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4923in" fo:background-color="#FFFFFF"/>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text-align="justify" fo:margin-left="0.7423in" fo:text-indent="-0.25in" fo:background-color="#FFFFFF">
        <style:tab-stops/>
      </style:paragraph-properties>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text-align="justify" fo:text-indent="0.4923in" fo:background-color="#FFFFFF">
        <style:tab-stops>
          <style:tab-stop style:type="left" style:position="0.75in"/>
        </style:tab-stops>
      </style:paragraph-properties>
    </style:style>
    <style:style style:name="T3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9" style:parent-style-name="Normal" style:family="paragraph">
      <style:paragraph-properties fo:text-align="justify" fo:margin-left="0.7423in" fo:text-indent="-0.25in" fo:background-color="#FFFFFF">
        <style:tab-stops/>
      </style:paragraph-properties>
    </style:style>
    <style:style style:name="T4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4" style:parent-style-name="Normal" style:family="paragraph">
      <style:paragraph-properties fo:text-align="justify" fo:text-indent="0.4923in" fo:background-color="#FFFFFF">
        <style:tab-stops>
          <style:tab-stop style:type="left" style:position="0.75in"/>
        </style:tab-stops>
      </style:paragraph-properties>
    </style:style>
    <style:style style:name="T4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4923in" fo:background-color="#FFFFFF">
        <style:tab-stops>
          <style:tab-stop style:type="left" style:position="0.75in"/>
        </style:tab-stops>
      </style:paragraph-properties>
    </style:style>
    <style:style style:name="T4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6"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 style:parent-style-name="Normal" style:master-page-name="MPF1" style:family="paragraph">
      <style:paragraph-properties fo:break-before="page" fo:text-indent="3.5437in" fo:background-color="#FFFFFF" style:page-number="1"/>
      <style:text-properties style:font-weight-complex="bold" style:font-size-complex="12pt" style:language-asian="lt" style:country-asian="LT"/>
    </style:style>
    <style:style style:name="P60" style:parent-style-name="Normal" style:family="paragraph">
      <style:paragraph-properties fo:text-indent="3.5437in" fo:background-color="#FFFFFF"/>
      <style:text-properties style:font-weight-complex="bold" style:font-size-complex="12pt" style:language-asian="lt" style:country-asian="LT"/>
    </style:style>
    <style:style style:name="P61" style:parent-style-name="Normal" style:family="paragraph">
      <style:paragraph-properties fo:text-indent="3.5437in" fo:background-color="#FFFFFF"/>
      <style:text-properties style:font-weight-complex="bold" style:font-size-complex="12pt" style:language-asian="lt" style:country-asian="LT"/>
    </style:style>
    <style:style style:name="P62" style:parent-style-name="Normal" style:family="paragraph">
      <style:paragraph-properties fo:text-indent="4.0361in" fo:background-color="#FFFFFF"/>
      <style:text-properties style:font-weight-complex="bold" style:font-size-complex="12pt" style:language-asian="lt" style:country-asian="LT"/>
    </style:style>
    <style:style style:name="P63" style:parent-style-name="Normal" style:family="paragraph">
      <style:paragraph-properties fo:text-align="center" fo:text-indent="0.4923in" fo:background-color="#FFFFFF"/>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indent="0.4923in" fo:background-color="#FFFFFF"/>
      <style:text-properties style:font-size-complex="12pt" style:language-asian="lt" style:country-asian="LT"/>
    </style:style>
    <style:style style:name="P66" style:parent-style-name="Normal" style:family="paragraph">
      <style:paragraph-properties fo:text-indent="0.4923in" fo:background-color="#FFFFFF"/>
      <style:text-properties style:font-size-complex="12pt" style:language-asian="lt" style:country-asian="LT"/>
    </style:style>
    <style:style style:name="P67" style:parent-style-name="Normal" style:family="paragraph">
      <style:paragraph-properties fo:text-align="center" fo:text-indent="0.4923in" fo:background-color="#FFFFFF"/>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4923in" fo:background-color="#FFFFFF"/>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4923in" fo:background-color="#FFFFFF"/>
      <style:text-properties style:font-size-complex="12pt" style:language-asian="lt" style:country-asian="LT"/>
    </style:style>
    <style:style style:name="P73" style:parent-style-name="Normal" style:family="paragraph">
      <style:paragraph-properties fo:text-align="justify" fo:text-indent="0.2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margin-left="0.5in" fo:background-color="#FFFFFF">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5in" fo:background-color="#FFFFFF">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9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indent="0.1972in">
        <style:tab-stops>
          <style:tab-stop style:type="left" style:position="0.75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rial" fo:font-size="11pt" style:font-size-asian="11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rial" fo:font-size="11pt" style:font-size-asian="11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Arial" fo:font-size="11pt" style:font-size-asian="11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center" fo:margin-left="0.1972in">
        <style:tab-stops/>
      </style:paragraph-properties>
    </style:style>
    <style:style style:name="T2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75" style:parent-style-name="Normal" style:family="paragraph">
      <style:paragraph-properties fo:text-align="center" fo:margin-left="0.1972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margin-left="0.1972in">
        <style:tab-stops/>
      </style:paragraph-properties>
      <style:text-properties style:font-weight-complex="bold"/>
    </style:style>
    <style:style style:name="P278" style:parent-style-name="Normal" style:family="paragraph">
      <style:paragraph-properties fo:text-align="justify" fo:text-indent="0.1972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1972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1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1972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fo:margin-left="0.1972in">
        <style:tab-stops/>
      </style:paragraph-properties>
    </style:style>
    <style:style style:name="T30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07" style:parent-style-name="Normal" style:family="paragraph">
      <style:paragraph-properties fo:text-align="center" fo:margin-left="0.1972in">
        <style:tab-stops/>
      </style:paragraph-properties>
    </style:style>
    <style:style style:name="T30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09" style:parent-style-name="Normal" style:family="paragraph">
      <style:paragraph-properties fo:text-align="center" fo:margin-left="0.1972in">
        <style:tab-stops/>
      </style:paragraph-properties>
      <style:text-properties style:font-weight-complex="bold"/>
    </style:style>
    <style:style style:name="P310" style:parent-style-name="Normal" style:family="paragraph">
      <style:paragraph-properties fo:text-align="justify" fo:text-indent="0.197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197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1972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1972in"/>
    </style:style>
    <style:style style:name="T3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1" style:parent-style-name="Normal" style:family="paragraph">
      <style:paragraph-properties fo:text-align="justify" fo:text-indent="0.197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1972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1972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fo:margin-left="0.1972in">
        <style:tab-stops/>
      </style:paragraph-properties>
    </style:style>
    <style:style style:name="T33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35" style:parent-style-name="Normal" style:family="paragraph">
      <style:paragraph-properties fo:text-align="center" fo:margin-left="0.1972in">
        <style:tab-stops/>
      </style:paragraph-properties>
    </style:style>
    <style:style style:name="T33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37" style:parent-style-name="Normal" style:family="paragraph">
      <style:paragraph-properties fo:text-align="center" fo:margin-left="0.1972in">
        <style:tab-stops/>
      </style:paragraph-properties>
    </style:style>
    <style:style style:name="P338" style:parent-style-name="Normal" style:family="paragraph">
      <style:paragraph-properties fo:text-align="justify" fo:text-indent="0.1972in"/>
    </style:style>
    <style:style style:name="P339" style:parent-style-name="Normal" style:family="paragraph">
      <style:paragraph-properties fo:text-align="justify" fo:text-indent="0.1972in"/>
    </style:style>
    <style:style style:name="P340" style:parent-style-name="Normal" style:family="paragraph">
      <style:paragraph-properties fo:text-align="justify" fo:text-indent="0.1972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margin-left="0.1972in">
        <style:tab-stops/>
      </style:paragraph-properties>
    </style:style>
    <style:style style:name="P344" style:parent-style-name="Normal" style:family="paragraph">
      <style:paragraph-properties fo:text-align="center" fo:margin-left="0.1972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fo:margin-left="0.1972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margin-left="0.1972in">
        <style:tab-stops/>
      </style:paragraph-properties>
    </style:style>
    <style:style style:name="P351" style:parent-style-name="Normal" style:family="paragraph">
      <style:paragraph-properties fo:text-align="justify" fo:text-indent="0.1972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1972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1972in"/>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2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25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0.25in" fo:text-indent="-0.052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fo:margin-left="0.1972in">
        <style:tab-stops/>
      </style:paragraph-properties>
    </style:style>
    <style:style style:name="P372" style:parent-style-name="Normal" style:family="paragraph">
      <style:paragraph-properties fo:text-align="center" fo:margin-left="0.1972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margin-left="0.1972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margin-left="0.1972in">
        <style:tab-stops/>
      </style:paragraph-properties>
    </style:style>
    <style:style style:name="P378" style:parent-style-name="Normal" style:family="paragraph">
      <style:paragraph-properties fo:text-align="justify" fo:text-indent="0.1972in"/>
    </style:style>
    <style:style style:name="P379" style:parent-style-name="Normal" style:family="paragraph">
      <style:paragraph-properties fo:text-align="justify" fo:text-indent="0.1972i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25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2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25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2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25in"/>
    </style:style>
    <style:style style:name="P392" style:parent-style-name="Normal" style:family="paragraph">
      <style:paragraph-properties fo:text-align="justify" fo:margin-left="0.25in" fo:text-indent="-0.0527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25in"/>
    </style:style>
    <style:style style:name="T39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398" style:parent-style-name="Normal" style:family="paragraph">
      <style:paragraph-properties fo:text-align="justify" fo:text-indent="0.25in"/>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2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25in"/>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text-indent="0.25in"/>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1972in"/>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1972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1972in"/>
    </style:style>
    <style:style style:name="T41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422" style:parent-style-name="Normal" style:family="paragraph">
      <style:paragraph-properties fo:text-align="justify" fo:text-indent="0.1972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1972in"/>
    </style:style>
    <style:style style:name="T4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1" style:parent-style-name="Normal" style:family="paragraph">
      <style:paragraph-properties fo:text-align="justify" fo:text-indent="0.1972in"/>
    </style:style>
    <style:style style:name="T4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4" style:parent-style-name="Normal" style:family="paragraph">
      <style:paragraph-properties fo:text-align="justify" fo:text-indent="0.1972in"/>
    </style:style>
    <style:style style:name="T4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8" style:parent-style-name="Normal" style:family="paragraph">
      <style:paragraph-properties fo:text-align="justify" fo:text-indent="0.1972in"/>
    </style:style>
    <style:style style:name="T4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0" style:parent-style-name="Normal" style:family="paragraph">
      <style:paragraph-properties fo:text-align="justify" fo:text-indent="0.1972in"/>
    </style:style>
    <style:style style:name="T4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4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5" style:parent-style-name="Normal" style:family="paragraph">
      <style:paragraph-properties fo:text-align="justify" fo:text-indent="0.1972in"/>
    </style:style>
    <style:style style:name="T4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8" style:parent-style-name="Normal" style:family="paragraph">
      <style:paragraph-properties fo:text-align="justify" fo:text-indent="0.25in">
        <style:tab-stops>
          <style:tab-stop style:type="left" style:position="0.75in"/>
        </style:tab-stops>
      </style:paragraph-properties>
    </style:style>
    <style:style style:name="T4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5" style:parent-style-name="Normal" style:family="paragraph">
      <style:paragraph-properties fo:text-align="justify" fo:text-indent="0.25in">
        <style:tab-stops>
          <style:tab-stop style:type="left" style:position="0.75in"/>
        </style:tab-stops>
      </style:paragraph-properties>
    </style:style>
    <style:style style:name="T4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7" style:parent-style-name="Normal" style:family="paragraph">
      <style:paragraph-properties fo:text-align="justify" fo:text-indent="0.25in">
        <style:tab-stops>
          <style:tab-stop style:type="left" style:position="0.75in"/>
        </style:tab-stops>
      </style:paragraph-properties>
    </style:style>
    <style:style style:name="T4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65" style:parent-style-name="Normal" style:family="paragraph">
      <style:paragraph-properties fo:text-align="justify" fo:text-indent="0.25in">
        <style:tab-stops>
          <style:tab-stop style:type="left" style:position="0.75in"/>
        </style:tab-stops>
      </style:paragraph-properties>
    </style:style>
    <style:style style:name="T4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69" style:parent-style-name="Normal" style:family="paragraph">
      <style:paragraph-properties fo:text-align="justify" fo:text-indent="0.1972in">
        <style:tab-stops>
          <style:tab-stop style:type="left" style:position="0.75in"/>
        </style:tab-stops>
      </style:paragraph-properties>
    </style:style>
    <style:style style:name="T4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1972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1972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1972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1972in"/>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25in">
        <style:tab-stops>
          <style:tab-stop style:type="left" style:position="0.6875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25in">
        <style:tab-stops>
          <style:tab-stop style:type="left" style:position="0.6875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25in">
        <style:tab-stops>
          <style:tab-stop style:type="left" style:position="0.6875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25in">
        <style:tab-stops>
          <style:tab-stop style:type="left" style:position="0.6875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25in">
        <style:tab-stops>
          <style:tab-stop style:type="left" style:position="0.6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left="0.25in" fo:text-indent="-0.0527in">
        <style:tab-stops>
          <style:tab-stop style:type="left" style:position="0.4375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1972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1972in"/>
    </style:style>
    <style:style style:name="P507" style:parent-style-name="Normal" style:family="paragraph">
      <style:paragraph-properties fo:text-align="justify" fo:margin-left="0.1972in">
        <style:tab-stops/>
      </style:paragraph-properties>
    </style:style>
    <style:style style:name="P508" style:parent-style-name="Normal" style:family="paragraph">
      <style:paragraph-properties fo:text-align="center" fo:margin-left="0.1972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margin-left="0.1972in">
        <style:tab-stops/>
      </style:paragraph-properties>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fo:margin-left="0.1972in">
        <style:tab-stops/>
      </style:paragraph-properties>
    </style:style>
    <style:style style:name="P514" style:parent-style-name="Normal" style:family="paragraph">
      <style:paragraph-properties fo:text-align="justify" fo:text-indent="0.1972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text-indent="0.1972in"/>
    </style:style>
    <style:style style:name="T518" style:parent-style-name="DefaultParagraphFont" style:family="text">
      <style:text-properties style:font-style-complex="italic"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text-align="justify" fo:text-indent="0.197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1972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1972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1972in"/>
    </style:style>
    <style:style style:name="T53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536" style:parent-style-name="Normal" style:family="paragraph">
      <style:paragraph-properties fo:text-align="justify" fo:text-indent="0.1972in"/>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text-align="justify" fo:text-indent="0.1972in"/>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2" style:parent-style-name="Normal" style:family="paragraph">
      <style:paragraph-properties fo:text-align="justify" fo:text-indent="0.1972in"/>
    </style:style>
    <style:style style:name="T5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8" style:parent-style-name="Normal" style:family="paragraph">
      <style:paragraph-properties fo:text-align="justify" fo:text-indent="0.1972in"/>
    </style:style>
    <style:style style:name="T5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1" style:parent-style-name="Normal" style:family="paragraph">
      <style:paragraph-properties fo:text-align="center" fo:margin-left="0.1972in">
        <style:tab-stops/>
      </style:paragraph-properties>
    </style:style>
    <style:style style:name="P552" style:parent-style-name="Normal" style:family="paragraph">
      <style:paragraph-properties fo:text-align="center" fo:margin-left="0.1972in">
        <style:tab-stops/>
      </style:paragraph-properties>
    </style:style>
    <style:style style:name="T55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55" style:parent-style-name="Normal" style:family="paragraph">
      <style:paragraph-properties fo:text-align="center" fo:margin-left="0.1972in">
        <style:tab-stops/>
      </style:paragraph-properties>
    </style:style>
    <style:style style:name="T55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57" style:parent-style-name="Normal" style:family="paragraph">
      <style:paragraph-properties fo:text-align="center" fo:margin-left="0.1972in">
        <style:tab-stops/>
      </style:paragraph-properties>
      <style:text-properties fo:font-weight="bold" style:font-weight-asian="bold" style:font-weight-complex="bold"/>
    </style:style>
    <style:style style:name="P558" style:parent-style-name="Normal" style:family="paragraph">
      <style:paragraph-properties fo:text-align="justify" fo:text-indent="0.1972in"/>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5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56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25in">
        <style:tab-stops>
          <style:tab-stop style:type="left" style:position="0.6875in"/>
        </style:tab-stops>
      </style:paragraph-properties>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text-indent="0.1972in">
        <style:tab-stops>
          <style:tab-stop style:type="left" style:position="0.6875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text-align="justify" fo:text-indent="0.1972in">
        <style:tab-stops>
          <style:tab-stop style:type="left" style:position="0.6875in"/>
        </style:tab-stops>
      </style:paragraph-properties>
    </style:style>
    <style:style style:name="T5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9" style:parent-style-name="Normal" style:family="paragraph">
      <style:paragraph-properties fo:text-align="justify" fo:text-indent="0.25in">
        <style:tab-stops>
          <style:tab-stop style:type="left" style:position="0.6875in"/>
        </style:tab-stops>
      </style:paragraph-properties>
    </style:style>
    <style:style style:name="T5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text-indent="0.25in">
        <style:tab-stops>
          <style:tab-stop style:type="left" style:position="0.6875in"/>
        </style:tab-stops>
      </style:paragraph-properties>
    </style:style>
    <style:style style:name="T5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text-align="justify" fo:text-indent="0.1972in">
        <style:tab-stops>
          <style:tab-stop style:type="left" style:position="0.6875in"/>
        </style:tab-stops>
      </style:paragraph-properties>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text-align="justify" fo:text-indent="0.1972in">
        <style:tab-stops>
          <style:tab-stop style:type="left" style:position="0.6875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1972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margin-left="0.1972in">
        <style:tab-stops/>
      </style:paragraph-properties>
      <style:text-properties style:font-name-asian="Calibri" style:font-size-complex="12pt"/>
    </style:style>
    <style:style style:name="P596" style:parent-style-name="Normal" style:family="paragraph">
      <style:paragraph-properties fo:text-align="center" fo:margin-left="0.1972in">
        <style:tab-stops/>
      </style:paragraph-properties>
    </style:style>
    <style:style style:name="P597" style:parent-style-name="Normal" style:family="paragraph">
      <style:paragraph-properties fo:text-align="center" fo:margin-left="0.1972in">
        <style:tab-stops/>
      </style:paragraph-properties>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P600" style:parent-style-name="Normal" style:family="paragraph">
      <style:paragraph-properties fo:text-align="center" fo:margin-left="0.1972in">
        <style:tab-stops/>
      </style:paragraph-properties>
    </style:style>
    <style:style style:name="T601" style:parent-style-name="DefaultParagraphFont" style:family="text">
      <style:text-properties style:font-name-asian="Calibri" fo:font-weight="bold" style:font-weight-asian="bold" style:font-weight-complex="bold" style:font-size-complex="12pt"/>
    </style:style>
    <style:style style:name="P602" style:parent-style-name="Normal" style:family="paragraph">
      <style:paragraph-properties fo:text-align="center" fo:margin-left="0.1972in">
        <style:tab-stops/>
      </style:paragraph-properties>
    </style:style>
    <style:style style:name="P603" style:parent-style-name="Normal" style:family="paragraph">
      <style:paragraph-properties fo:text-align="justify" fo:text-indent="0.1972in"/>
    </style:style>
    <style:style style:name="P604" style:parent-style-name="Normal" style:family="paragraph">
      <style:paragraph-properties fo:text-align="justify" fo:text-indent="0.1972in"/>
    </style:style>
    <style:style style:name="P605" style:parent-style-name="Normal" style:family="paragraph">
      <style:paragraph-properties fo:text-align="justify" fo:text-indent="0.1972in"/>
    </style:style>
    <style:style style:name="P606" style:parent-style-name="Normal" style:family="paragraph">
      <style:paragraph-properties fo:text-align="justify" fo:text-indent="0.1972in"/>
    </style:style>
    <style:style style:name="P607" style:parent-style-name="Normal" style:family="paragraph">
      <style:paragraph-properties fo:text-align="justify" fo:text-indent="0.1972in"/>
    </style:style>
    <style:style style:name="P608" style:parent-style-name="Normal" style:family="paragraph">
      <style:paragraph-properties fo:text-align="justify" fo:text-indent="0.1972in"/>
    </style:style>
    <style:style style:name="P609" style:parent-style-name="Normal" style:family="paragraph">
      <style:paragraph-properties fo:text-align="justify" fo:text-indent="0.1972in"/>
    </style:style>
    <style:style style:name="P610" style:parent-style-name="Normal" style:family="paragraph">
      <style:paragraph-properties fo:text-align="justify" fo:text-indent="0.1972in"/>
    </style:style>
    <style:style style:name="P611" style:parent-style-name="Normal" style:family="paragraph">
      <style:paragraph-properties fo:text-align="justify" fo:text-indent="0.1972in"/>
    </style:style>
    <style:style style:name="P612" style:parent-style-name="Normal" style:family="paragraph">
      <style:paragraph-properties fo:text-align="center" fo:margin-left="0.1972in">
        <style:tab-stops/>
      </style:paragraph-properties>
    </style:style>
    <style:style style:name="P613" style:parent-style-name="Normal" style:family="paragraph">
      <style:paragraph-properties fo:text-align="center" fo:margin-left="0.1972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fo:margin-left="0.1972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fo:margin-left="0.1972in">
        <style:tab-stops/>
      </style:paragraph-properties>
    </style:style>
    <style:style style:name="P619" style:parent-style-name="Normal" style:family="paragraph">
      <style:paragraph-properties fo:text-align="justify" fo:text-indent="0.1972in"/>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1972in"/>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55in" fo:text-indent="-0.3in">
        <style:tab-stops>
          <style:tab-stop style:type="left" style:position="0.2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tab-stops>
          <style:tab-stop style:type="left" style:position="0.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tab-stops>
          <style:tab-stop style:type="left" style:position="0.75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25in">
        <style:tab-stops>
          <style:tab-stop style:type="left" style:position="0.5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tab-stops>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25in">
        <style:tab-stops>
          <style:tab-stop style:type="left" style:position="0.75in"/>
        </style:tab-stops>
      </style:paragraph-properties>
    </style:style>
    <style:style style:name="P635" style:parent-style-name="Normal" style:family="paragraph">
      <style:paragraph-properties fo:text-align="justify" fo:text-indent="0.25in">
        <style:tab-stops>
          <style:tab-stop style:type="left" style:position="0.75in"/>
        </style:tab-stops>
      </style:paragraph-properties>
    </style:style>
    <style:style style:name="P636" style:parent-style-name="Normal" style:family="paragraph">
      <style:paragraph-properties fo:text-align="justify" fo:text-indent="0.25in">
        <style:tab-stops>
          <style:tab-stop style:type="left" style:position="0.75in"/>
        </style:tab-stops>
      </style:paragraph-properties>
    </style:style>
    <style:style style:name="P637" style:parent-style-name="Normal" style:family="paragraph">
      <style:paragraph-properties fo:text-align="justify" fo:text-indent="0.25in">
        <style:tab-stops>
          <style:tab-stop style:type="left" style:position="0.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25in">
        <style:tab-stops>
          <style:tab-stop style:type="left" style:position="0.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tab-stops>
          <style:tab-stop style:type="left" style:position="0.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5in">
        <style:tab-stops>
          <style:tab-stop style:type="left" style:position="0.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25in">
        <style:tab-stops>
          <style:tab-stop style:type="left" style:position="0.75in"/>
        </style:tab-stops>
      </style:paragraph-properties>
    </style:style>
    <style:style style:name="P651" style:parent-style-name="Normal" style:family="paragraph">
      <style:paragraph-properties fo:text-align="center" fo:margin-left="0.1972in">
        <style:tab-stops>
          <style:tab-stop style:type="left" style:position="0.5527in"/>
        </style:tab-stops>
      </style:paragraph-properties>
    </style:style>
    <style:style style:name="P652" style:parent-style-name="Normal" style:family="paragraph">
      <style:paragraph-properties fo:text-align="center" fo:margin-left="0.1972in">
        <style:tab-stops>
          <style:tab-stop style:type="left" style:position="0.5527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fo:margin-left="0.1972in">
        <style:tab-stops>
          <style:tab-stop style:type="left" style:position="0.5527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fo:margin-left="0.1972in">
        <style:tab-stops>
          <style:tab-stop style:type="left" style:position="0.5527in"/>
        </style:tab-stops>
      </style:paragraph-properties>
    </style:style>
    <style:style style:name="P659"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P660"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63"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P693" style:parent-style-name="Normal" style:family="paragraph">
      <style:paragraph-properties fo:text-align="justify" fo:text-indent="0.1972in"/>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text-align="justify" fo:text-indent="0.1972in"/>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fo:text-align="justify" fo:text-indent="0.1972in"/>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fo:text-indent="0.1972in"/>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justify" fo:text-indent="0.1972in"/>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text-align="justify" fo:text-indent="0.1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1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2" style:parent-style-name="Normal" style:family="paragraph">
      <style:paragraph-properties fo:text-align="justify" fo:text-indent="0.1972in"/>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P725" style:parent-style-name="Normal" style:family="paragraph">
      <style:paragraph-properties fo:text-align="justify" fo:text-indent="0.1972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1972in"/>
    </style:style>
    <style:style style:name="P729" style:parent-style-name="Normal" style:family="paragraph">
      <style:paragraph-properties fo:text-align="justify" fo:text-indent="0.1972in"/>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P732" style:parent-style-name="Normal" style:family="paragraph">
      <style:paragraph-properties fo:text-align="justify" fo:text-indent="0.1972in"/>
    </style:style>
    <style:style style:name="P733" style:parent-style-name="Normal" style:family="paragraph">
      <style:paragraph-properties fo:text-align="justify" fo:text-indent="0.1972in"/>
    </style:style>
    <style:style style:name="P734" style:parent-style-name="Normal" style:family="paragraph">
      <style:paragraph-properties fo:text-align="justify" fo:text-indent="0.1972in"/>
    </style:style>
    <style:style style:name="P735" style:parent-style-name="Normal" style:family="paragraph">
      <style:paragraph-properties fo:text-align="center" fo:margin-left="0.1972in">
        <style:tab-stops/>
      </style:paragraph-properties>
    </style:style>
    <style:style style:name="P736" style:parent-style-name="Normal" style:family="paragraph">
      <style:paragraph-properties fo:text-align="center" fo:margin-left="0.1972in">
        <style:tab-stops/>
      </style:paragraph-properties>
    </style:style>
    <style:style style:name="P737" style:parent-style-name="Normal" style:family="paragraph">
      <style:paragraph-properties fo:text-align="center" fo:margin-left="0.1972in">
        <style:tab-stops/>
      </style:paragraph-properties>
    </style:style>
    <style:style style:name="P738" style:parent-style-name="Normal" style:family="paragraph">
      <style:paragraph-properties fo:text-align="center" fo:margin-left="0.1972in">
        <style:tab-stops/>
      </style:paragraph-propertie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fo:margin-left="0.1972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fo:margin-left="0.1972in">
        <style:tab-stops/>
      </style:paragraph-properties>
    </style:style>
    <style:style style:name="P744" style:parent-style-name="Normal" style:family="paragraph">
      <style:paragraph-properties fo:text-align="justify" fo:text-indent="0.1972in"/>
    </style:style>
    <style:style style:name="P745" style:parent-style-name="Normal" style:family="paragraph">
      <style:paragraph-properties fo:text-align="justify" fo:text-indent="0.1972in"/>
    </style:style>
    <style:style style:name="T7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48" style:parent-style-name="Normal" style:family="paragraph">
      <style:paragraph-properties fo:text-align="justify" fo:text-indent="0.1972in">
        <style:tab-stops>
          <style:tab-stop style:type="left" style:position="0.6875in"/>
          <style:tab-stop style:type="left" style:position="1.12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1972in">
        <style:tab-stops>
          <style:tab-stop style:type="left" style:position="0.6875in"/>
          <style:tab-stop style:type="left" style:position="1.125in"/>
        </style:tab-stops>
      </style:paragraph-properties>
    </style:style>
    <style:style style:name="T7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6"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2" style:parent-style-name="DefaultParagraphFont" style:family="text">
      <style:text-properties style:language-complex="he" style:country-complex="IL"/>
    </style:style>
    <style:style style:name="P763"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7" style:parent-style-name="DefaultParagraphFont" style:family="text">
      <style:text-properties style:language-complex="he" style:country-complex="IL"/>
    </style:style>
    <style:style style:name="P768"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9" style:parent-style-name="DefaultParagraphFont" style:family="text">
      <style:text-properties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language-complex="he" style:country-complex="IL"/>
    </style:style>
    <style:style style:name="P774"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P780"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1" style:parent-style-name="DefaultParagraphFont" style:family="text">
      <style:text-properties style:language-complex="he" style:country-complex="IL"/>
    </style:style>
    <style:style style:name="P782"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6" style:parent-style-name="DefaultParagraphFont" style:family="text">
      <style:text-properties style:language-complex="he" style:country-complex="IL"/>
    </style:style>
    <style:style style:name="P787"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8" style:parent-style-name="DefaultParagraphFont" style:family="text">
      <style:text-properties style:language-complex="he" style:country-complex="IL"/>
    </style:style>
    <style:style style:name="P789" style:parent-style-name="Normal" style:family="paragraph">
      <style:paragraph-properties fo:text-align="justify" fo:text-indent="0.1972in"/>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text-align="justify" fo:text-indent="0.1972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1972in"/>
    </style:style>
    <style:style style:name="P798" style:parent-style-name="Normal" style:family="paragraph">
      <style:paragraph-properties fo:text-align="justify" fo:text-indent="0.1972in"/>
    </style:style>
    <style:style style:name="P799" style:parent-style-name="Normal" style:family="paragraph">
      <style:paragraph-properties fo:text-align="justify" fo:text-indent="0.1972in"/>
    </style:style>
    <style:style style:name="P800" style:parent-style-name="Normal" style:family="paragraph">
      <style:paragraph-properties fo:text-align="justify" fo:text-indent="0.1972in"/>
    </style:style>
    <style:style style:name="P801" style:parent-style-name="Normal" style:family="paragraph">
      <style:paragraph-properties fo:text-align="justify" fo:text-indent="0.1972in"/>
    </style:style>
    <style:style style:name="T8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04" style:parent-style-name="Normal" style:family="paragraph">
      <style:paragraph-properties fo:text-align="justify" fo:text-indent="0.1972in"/>
    </style:style>
    <style:style style:name="T8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07" style:parent-style-name="Normal" style:family="paragraph">
      <style:paragraph-properties fo:text-align="justify" fo:text-indent="0.1972in"/>
    </style:style>
    <style:style style:name="T8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0"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81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8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5"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1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22"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8"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8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8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5"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60" style:parent-style-name="Normal" style:family="paragraph">
      <style:paragraph-properties fo:text-align="justify" fo:text-indent="0.1972in"/>
    </style:style>
    <style:style style:name="T8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8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868" style:parent-style-name="Normal" style:family="paragraph">
      <style:paragraph-properties fo:text-align="justify" fo:text-indent="0.1972in"/>
    </style:style>
    <style:style style:name="T869"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8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872"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8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7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3"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88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9"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9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4"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9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0"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2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9"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8"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9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4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2"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943"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9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5"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4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6"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9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1"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6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64" style:parent-style-name="Normal" style:family="paragraph">
      <style:paragraph-properties fo:text-align="justify" fo:text-indent="0.1972in">
        <style:tab-stops>
          <style:tab-stop style:type="left" style:position="0.75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25in">
        <style:tab-stops>
          <style:tab-stop style:type="left" style:position="0.75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25in">
        <style:tab-stops>
          <style:tab-stop style:type="left" style:position="0.75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25in">
        <style:tab-stops>
          <style:tab-stop style:type="left" style:position="0.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25in">
        <style:tab-stops>
          <style:tab-stop style:type="left" style:position="0.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25in">
        <style:tab-stops>
          <style:tab-stop style:type="left" style:position="0.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25in">
        <style:tab-stops>
          <style:tab-stop style:type="left" style:position="0.7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25in">
        <style:tab-stops>
          <style:tab-stop style:type="left" style:position="0.75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25in">
        <style:tab-stops>
          <style:tab-stop style:type="left" style:position="0.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25in">
        <style:tab-stops>
          <style:tab-stop style:type="left" style:position="0.75in"/>
        </style:tab-stops>
      </style:paragraph-properties>
    </style:style>
    <style:style style:name="T9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91" style:parent-style-name="Normal" style:family="paragraph">
      <style:paragraph-properties fo:text-align="justify" fo:text-indent="0.25in">
        <style:tab-stops>
          <style:tab-stop style:type="left" style:position="0.75in"/>
        </style:tab-stops>
      </style:paragraph-properties>
    </style:style>
    <style:style style:name="T9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97" style:parent-style-name="Normal" style:family="paragraph">
      <style:paragraph-properties fo:text-align="justify" fo:margin-left="0.25in" fo:text-indent="-0.0527in">
        <style:tab-stops>
          <style:tab-stop style:type="left" style:position="0.5in"/>
        </style:tab-stops>
      </style:paragraph-properties>
    </style:style>
    <style:style style:name="P998" style:parent-style-name="Normal" style:family="paragraph">
      <style:paragraph-properties fo:text-align="justify" fo:text-indent="0.1972in">
        <style:tab-stops>
          <style:tab-stop style:type="left" style:position="0.75in"/>
        </style:tab-stops>
      </style:paragraph-properties>
    </style:style>
    <style:style style:name="P999" style:parent-style-name="Normal" style:family="paragraph">
      <style:paragraph-properties fo:text-align="justify" fo:text-indent="0.1972in">
        <style:tab-stops>
          <style:tab-stop style:type="left" style:position="0.75in"/>
        </style:tab-stops>
      </style:paragraph-properties>
    </style:style>
    <style:style style:name="P1000" style:parent-style-name="Normal" style:family="paragraph">
      <style:paragraph-properties fo:text-align="justify" fo:text-indent="0.1972in">
        <style:tab-stops>
          <style:tab-stop style:type="left" style:position="0.75in"/>
        </style:tab-stops>
      </style:paragraph-properties>
    </style:style>
    <style:style style:name="T1001" style:parent-style-name="DefaultParagraphFont" style:family="text">
      <style:text-properties style:language-complex="he" style:country-complex="IL"/>
    </style:style>
    <style:style style:name="T1002" style:parent-style-name="DefaultParagraphFont" style:family="text">
      <style:text-properties style:language-complex="he" style:country-complex="IL"/>
    </style:style>
    <style:style style:name="T10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4" style:parent-style-name="DefaultParagraphFont" style:family="text">
      <style:text-properties style:language-complex="he" style:country-complex="IL"/>
    </style:style>
    <style:style style:name="P1005" style:parent-style-name="Normal" style:family="paragraph">
      <style:paragraph-properties fo:text-align="justify" fo:text-indent="0.1972in">
        <style:tab-stops>
          <style:tab-stop style:type="left" style:position="0.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1972in">
        <style:tab-stops>
          <style:tab-stop style:type="left" style:position="0.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paragraph-properties fo:text-align="justify" fo:text-indent="0.1972in">
        <style:tab-stops>
          <style:tab-stop style:type="left" style:position="0.75in"/>
        </style:tab-stops>
      </style:paragraph-properties>
    </style:style>
    <style:style style:name="T10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7" style:parent-style-name="Normal" style:family="paragraph">
      <style:paragraph-properties fo:text-align="justify" fo:text-indent="0.1972in">
        <style:tab-stops>
          <style:tab-stop style:type="left" style:position="0.75in"/>
        </style:tab-stops>
      </style:paragraph-properties>
    </style:style>
    <style:style style:name="T10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21" style:parent-style-name="Normal" style:family="paragraph">
      <style:paragraph-properties fo:text-align="justify" fo:text-indent="0.1972in">
        <style:tab-stops>
          <style:tab-stop style:type="left" style:position="0.75in"/>
        </style:tab-stops>
      </style:paragraph-properties>
    </style:style>
    <style:style style:name="P1022" style:parent-style-name="Normal" style:family="paragraph">
      <style:paragraph-properties fo:text-align="justify" fo:text-indent="0.1972in">
        <style:tab-stops>
          <style:tab-stop style:type="left" style:position="0.75in"/>
        </style:tab-stops>
      </style:paragraph-properties>
    </style:style>
    <style:style style:name="T10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25" style:parent-style-name="Normal" style:family="paragraph">
      <style:paragraph-properties fo:text-align="justify" fo:text-indent="0.1972in">
        <style:tab-stops>
          <style:tab-stop style:type="left" style:position="0.75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1972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1972in">
        <style:tab-stops/>
      </style:paragraph-properties>
    </style:style>
    <style:style style:name="P1032" style:parent-style-name="Normal" style:family="paragraph">
      <style:paragraph-properties fo:text-align="center" fo:margin-left="0.1972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fo:margin-left="0.1972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margin-left="0.1972in">
        <style:tab-stops/>
      </style:paragraph-properties>
      <style:text-properties fo:font-weight="bold" style:font-weight-asian="bold" style:font-weight-complex="bold"/>
    </style:style>
    <style:style style:name="P1038" style:parent-style-name="Normal" style:family="paragraph">
      <style:paragraph-properties fo:text-align="justify" fo:text-indent="0.1972in"/>
    </style:style>
    <style:style style:name="T1039" style:parent-style-name="DefaultParagraphFont" style:family="text">
      <style:text-properties style:language-complex="he" style:country-complex="IL"/>
    </style:style>
    <style:style style:name="P1040" style:parent-style-name="Normal" style:family="paragraph">
      <style:paragraph-properties fo:text-align="justify" fo:text-indent="0.1972in"/>
    </style:style>
    <style:style style:name="T1041" style:parent-style-name="DefaultParagraphFont" style:family="text">
      <style:text-properties fo:color="#000000" style:language-complex="he" style:country-complex="IL"/>
    </style:style>
    <style:style style:name="T1042" style:parent-style-name="DefaultParagraphFont" style:family="text">
      <style:text-properties style:language-complex="he" style:country-complex="IL"/>
    </style:style>
    <style:style style:name="T1043" style:parent-style-name="DefaultParagraphFont" style:family="text">
      <style:text-properties style:font-name="Courier New" style:font-name-complex="Courier New" fo:font-size="10pt" style:font-size-asian="10pt" style:language-asian="lt" style:country-asian="LT" style:language-complex="he" style:country-complex="IL"/>
    </style:style>
    <style:style style:name="P1044" style:parent-style-name="Normal" style:family="paragraph">
      <style:paragraph-properties fo:text-align="justify" fo:text-indent="0.1972in"/>
    </style:style>
    <style:style style:name="T1045" style:parent-style-name="DefaultParagraphFont" style:family="text">
      <style:text-properties style:language-complex="he" style:country-complex="IL"/>
    </style:style>
    <style:style style:name="P1046" style:parent-style-name="Normal" style:family="paragraph">
      <style:paragraph-properties fo:text-align="justify" fo:text-indent="0.1972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1972in">
        <style:tab-stops>
          <style:tab-stop style:type="left" style:position="0.75in"/>
        </style:tab-stops>
      </style:paragraph-properties>
    </style:style>
    <style:style style:name="P1050" style:parent-style-name="Normal" style:family="paragraph">
      <style:paragraph-properties fo:text-align="justify" fo:text-indent="0.25in">
        <style:tab-stops>
          <style:tab-stop style:type="left" style:position="0.75in"/>
        </style:tab-stops>
      </style:paragraph-properties>
    </style:style>
    <style:style style:name="P1051" style:parent-style-name="Normal" style:family="paragraph">
      <style:paragraph-properties fo:text-align="justify" fo:text-indent="0.25in">
        <style:tab-stops>
          <style:tab-stop style:type="left" style:position="0.75in"/>
        </style:tab-stops>
      </style:paragraph-properties>
    </style:style>
    <style:style style:name="P1052" style:parent-style-name="Normal" style:family="paragraph">
      <style:paragraph-properties fo:text-align="justify" fo:text-indent="0.25in">
        <style:tab-stops>
          <style:tab-stop style:type="left" style:position="0.75in"/>
        </style:tab-stops>
      </style:paragraph-properties>
    </style:style>
    <style:style style:name="P1053" style:parent-style-name="Normal" style:family="paragraph">
      <style:paragraph-properties fo:text-align="justify" fo:text-indent="0.25in">
        <style:tab-stops>
          <style:tab-stop style:type="left" style:position="0.75in"/>
        </style:tab-stops>
      </style:paragraph-properties>
    </style:style>
    <style:style style:name="P1054" style:parent-style-name="Normal" style:family="paragraph">
      <style:paragraph-properties fo:text-align="justify" fo:text-indent="0.1972in">
        <style:tab-stops>
          <style:tab-stop style:type="left" style:position="0.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1972in">
        <style:tab-stops>
          <style:tab-stop style:type="left" style:position="0.75in"/>
        </style:tab-stops>
      </style:paragraph-properties>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25in">
        <style:tab-stops>
          <style:tab-stop style:type="left" style:position="0.75in"/>
        </style:tab-stops>
      </style:paragraph-properties>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margin-left="0.55in" fo:text-indent="-0.3in">
        <style:tab-stops>
          <style:tab-stop style:type="left" style:position="0.2in"/>
        </style:tab-stops>
      </style:paragraph-properties>
    </style:style>
    <style:style style:name="P1062" style:parent-style-name="Normal" style:family="paragraph">
      <style:paragraph-properties fo:text-align="justify" fo:margin-left="0.55in" fo:text-indent="-0.3in">
        <style:tab-stops>
          <style:tab-stop style:type="left" style:position="0.2in"/>
        </style:tab-stops>
      </style:paragraph-properties>
    </style:style>
    <style:style style:name="P1063" style:parent-style-name="Normal" style:family="paragraph">
      <style:paragraph-properties fo:text-align="justify" fo:text-indent="0.1972in">
        <style:tab-stops>
          <style:tab-stop style:type="left" style:position="0.75in"/>
        </style:tab-stops>
      </style:paragraph-properties>
    </style:style>
    <style:style style:name="P1064" style:parent-style-name="Normal" style:family="paragraph">
      <style:paragraph-properties fo:text-align="justify" fo:text-indent="0.1972in"/>
    </style:style>
    <style:style style:name="P1065" style:parent-style-name="Normal" style:family="paragraph">
      <style:paragraph-properties fo:text-align="justify" fo:text-indent="0.1972in"/>
    </style:style>
    <style:style style:name="T10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7" style:parent-style-name="Normal" style:family="paragraph">
      <style:paragraph-properties fo:text-align="justify" fo:text-indent="0.1972in"/>
    </style:style>
    <style:style style:name="T10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0" style:parent-style-name="Normal" style:family="paragraph">
      <style:paragraph-properties fo:text-align="justify" fo:text-indent="0.1972in"/>
    </style:style>
    <style:style style:name="T10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5" style:parent-style-name="Normal" style:family="paragraph">
      <style:paragraph-properties fo:text-align="justify" fo:text-indent="0.1972in"/>
    </style:style>
    <style:style style:name="T10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79" style:parent-style-name="Normal" style:family="paragraph">
      <style:paragraph-properties fo:text-align="justify" fo:text-indent="0.1972in"/>
    </style:style>
    <style:style style:name="T10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81" style:parent-style-name="Normal" style:family="paragraph">
      <style:paragraph-properties fo:text-align="justify" fo:text-indent="0.1972in"/>
    </style:style>
    <style:style style:name="T10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87" style:parent-style-name="Normal" style:family="paragraph">
      <style:paragraph-properties fo:text-align="justify" fo:text-indent="0.1972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1972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1972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1972in"/>
    </style:style>
    <style:style style:name="T11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05" style:parent-style-name="Normal" style:family="paragraph">
      <style:paragraph-properties fo:text-align="justify" fo:text-indent="0.1972in"/>
    </style:style>
    <style:style style:name="T11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14" style:parent-style-name="Normal" style:family="paragraph">
      <style:paragraph-properties fo:text-align="justify" fo:text-indent="0.1972in"/>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1972in"/>
    </style:style>
    <style:style style:name="T11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21" style:parent-style-name="Normal" style:family="paragraph">
      <style:paragraph-properties fo:text-align="justify" fo:text-indent="0.25in">
        <style:tab-stops>
          <style:tab-stop style:type="left" style:position="0.6875in"/>
        </style:tab-stops>
      </style:paragraph-properties>
    </style:style>
    <style:style style:name="T11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24" style:parent-style-name="Normal" style:family="paragraph">
      <style:paragraph-properties fo:text-align="justify" fo:text-indent="0.25in">
        <style:tab-stops>
          <style:tab-stop style:type="left" style:position="0.6875in"/>
        </style:tab-stops>
      </style:paragraph-properties>
    </style:style>
    <style:style style:name="T11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28"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12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30" style:parent-style-name="Normal" style:family="paragraph">
      <style:paragraph-properties fo:text-align="justify" fo:text-indent="0.25in">
        <style:tab-stops>
          <style:tab-stop style:type="left" style:position="0.6875in"/>
        </style:tab-stops>
      </style:paragraph-properties>
    </style:style>
    <style:style style:name="T113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3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37"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138"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40" style:parent-style-name="Normal" style:family="paragraph">
      <style:paragraph-properties fo:text-align="justify" fo:text-indent="0.25in"/>
    </style:style>
    <style:style style:name="T1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2"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1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45" style:parent-style-name="Normal" style:family="paragraph">
      <style:paragraph-properties fo:text-align="justify" fo:margin-left="0.25in" fo:text-indent="-0.0527in">
        <style:tab-stops/>
      </style:paragraph-properties>
    </style:style>
    <style:style style:name="T11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48" style:parent-style-name="Normal" style:family="paragraph">
      <style:paragraph-properties fo:text-align="justify" fo:text-indent="0.25in"/>
    </style:style>
    <style:style style:name="T1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5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55" style:parent-style-name="Normal" style:family="paragraph">
      <style:paragraph-properties fo:text-align="justify" fo:text-indent="0.25in"/>
    </style:style>
    <style:style style:name="T1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59" style:parent-style-name="Normal" style:family="paragraph">
      <style:paragraph-properties fo:text-align="justify" fo:text-indent="0.1972in"/>
    </style:style>
    <style:style style:name="T1160" style:parent-style-name="DefaultParagraphFont" style:family="text">
      <style:text-properties style:font-weight-complex="bold" fo:color="#000000" style:letter-kerning="true" style:font-size-complex="12pt" style:language-asian="zh" style:country-asian="CN"/>
    </style:style>
    <style:style style:name="T1161" style:parent-style-name="DefaultParagraphFont" style:family="text">
      <style:text-properties style:font-weight-complex="bold" fo:color="#000000" style:letter-kerning="true" style:font-size-complex="12pt" style:language-asian="zh" style:country-asian="CN"/>
    </style:style>
    <style:style style:name="T1162" style:parent-style-name="DefaultParagraphFont" style:family="text">
      <style:text-properties style:font-weight-complex="bold" fo:color="#000000" style:letter-kerning="true" style:font-size-complex="12pt" style:language-asian="zh" style:country-asian="CN"/>
    </style:style>
    <style:style style:name="T1163" style:parent-style-name="DefaultParagraphFont" style:family="text">
      <style:text-properties style:font-weight-complex="bold" fo:color="#000000" style:letter-kerning="true" style:font-size-complex="12pt" style:language-asian="zh" style:country-asian="CN"/>
    </style:style>
    <style:style style:name="P1164" style:parent-style-name="Normal" style:family="paragraph">
      <style:paragraph-properties fo:text-align="justify" fo:text-indent="0.1972in"/>
    </style:style>
    <style:style style:name="T11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69" style:parent-style-name="Normal" style:family="paragraph">
      <style:paragraph-properties fo:text-align="justify" fo:text-indent="0.1972in"/>
    </style:style>
    <style:style style:name="T1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5" style:parent-style-name="Normal" style:family="paragraph">
      <style:paragraph-properties fo:text-align="justify" fo:text-indent="0.1972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center" fo:margin-left="0.1972in">
        <style:tab-stops/>
      </style:paragraph-properties>
    </style:style>
    <style:style style:name="P1179" style:parent-style-name="Normal" style:family="paragraph">
      <style:paragraph-properties fo:text-align="center" fo:margin-left="0.1972in">
        <style:tab-stops/>
      </style:paragraph-properties>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fo:margin-left="0.1972in">
        <style:tab-stops/>
      </style:paragraph-properties>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center" fo:margin-left="0.1972in">
        <style:tab-stops/>
      </style:paragraph-properties>
    </style:style>
    <style:style style:name="P1185" style:parent-style-name="Normal" style:family="paragraph">
      <style:paragraph-properties fo:text-align="justify" fo:text-indent="0.1972in"/>
    </style:style>
    <style:style style:name="P1186" style:parent-style-name="Normal" style:family="paragraph">
      <style:paragraph-properties fo:text-align="justify" fo:text-indent="0.1972in"/>
    </style:style>
    <style:style style:name="P1187" style:parent-style-name="Normal" style:family="paragraph">
      <style:paragraph-properties fo:text-align="justify" fo:text-indent="0.1972in"/>
    </style:style>
    <style:style style:name="P1188" style:parent-style-name="Normal" style:family="paragraph">
      <style:paragraph-properties fo:text-align="center" fo:margin-left="0.1972in">
        <style:tab-stops/>
      </style:paragraph-properties>
    </style:style>
    <style:style style:name="P1189" style:parent-style-name="Normal" style:family="paragraph">
      <style:paragraph-properties fo:text-align="center" fo:margin-left="0.1972in">
        <style:tab-stops/>
      </style:paragraph-propertie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fo:margin-left="0.1972in">
        <style:tab-stops/>
      </style:paragraph-properties>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center" fo:margin-left="0.1972in">
        <style:tab-stops/>
      </style:paragraph-properties>
    </style:style>
    <style:style style:name="P1195" style:parent-style-name="Normal" style:family="paragraph">
      <style:paragraph-properties fo:text-align="justify" fo:text-indent="0.1972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1972in"/>
    </style:style>
    <style:style style:name="T12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03" style:parent-style-name="DefaultParagraphFont" style:family="text">
      <style:text-properties style:font-name-asian="Lucida Sans Unicode" style:font-name-complex="Mangal" fo:color="#7030A0" style:letter-kerning="true" style:font-size-complex="12pt" style:language-asian="lt" style:country-asian="LT" style:language-complex="hi" style:country-complex="IN"/>
    </style:style>
    <style:style style:name="T12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06" style:parent-style-name="Normal" style:family="paragraph">
      <style:paragraph-properties fo:text-align="justify" fo:text-indent="0.1972in"/>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1972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fo:background-color="#FFFFFF"/>
    </style:style>
    <style:style style:name="P1213" style:parent-style-name="Normal" style:family="paragraph">
      <style:paragraph-properties fo:text-align="justify" fo:text-indent="0.1972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P1219" style:parent-style-name="Normal" style:family="paragraph">
      <style:paragraph-properties fo:text-align="justify" fo:text-indent="0.1972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1972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1972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1972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1972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1972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1972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center" fo:margin-left="0.1972in">
        <style:tab-stops/>
      </style:paragraph-properties>
    </style:style>
    <style:style style:name="P1262" style:parent-style-name="Normal" style:family="paragraph">
      <style:paragraph-properties fo:text-align="center" fo:margin-left="0.1972in">
        <style:tab-stops/>
      </style:paragraph-properties>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center" fo:margin-left="0.1972in">
        <style:tab-stops/>
      </style:paragraph-properties>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center" fo:margin-left="0.1972in">
        <style:tab-stops/>
      </style:paragraph-properties>
      <style:text-properties style:font-size-complex="12pt"/>
    </style:style>
    <style:style style:name="P1269" style:parent-style-name="Normal" style:family="paragraph">
      <style:paragraph-properties fo:text-align="justify" fo:text-indent="0.1972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background-color="#FFFFFF" style:language-asian="lt" style:country-asian="LT"/>
    </style:style>
    <style:style style:name="P1274" style:parent-style-name="Normal" style:family="paragraph">
      <style:paragraph-properties fo:text-align="justify" fo:text-indent="0.1972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fo:background-color="#FFFFFF" style:language-asian="lt" style:country-asian="LT"/>
    </style:style>
    <style:style style:name="P1280" style:parent-style-name="Normal" style:family="paragraph">
      <style:paragraph-properties fo:text-align="justify" fo:text-indent="0.2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background-color="#FFFFFF" style:language-asian="lt" style:country-asian="LT"/>
    </style:style>
    <style:style style:name="P1286" style:parent-style-name="Normal" style:family="paragraph">
      <style:paragraph-properties fo:text-align="justify" fo:text-indent="0.2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P1292" style:parent-style-name="Normal" style:family="paragraph">
      <style:paragraph-properties fo:text-align="justify" fo:text-indent="0.2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language-asian="lt" style:country-asian="LT"/>
    </style:style>
    <style:style style:name="P1297" style:parent-style-name="Normal" style:family="paragraph">
      <style:paragraph-properties fo:text-align="justify" fo:text-indent="0.2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background-color="#FFFFFF" style:language-asian="lt" style:country-asian="LT"/>
    </style:style>
    <style:style style:name="P1302" style:parent-style-name="Normal" style:family="paragraph">
      <style:paragraph-properties fo:text-align="justify" fo:text-indent="0.2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1972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13" style:parent-style-name="Normal" style:family="paragraph">
      <style:paragraph-properties fo:text-align="justify" fo:text-indent="0.1972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P1320" style:parent-style-name="Normal" style:family="paragraph">
      <style:paragraph-properties fo:text-align="justify" fo:text-indent="0.1972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25" style:parent-style-name="Normal" style:family="paragraph">
      <style:paragraph-properties fo:text-align="justify" fo:text-indent="0.1972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1972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1972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341" style:parent-style-name="Normal" style:family="paragraph">
      <style:paragraph-properties fo:text-align="justify" fo:text-indent="0.2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55in" fo:text-indent="-0.3in">
        <style:tab-stops>
          <style:tab-stop style:type="left" style:position="0.2in"/>
          <style:tab-stop style:type="left" style:position="0.32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left="0.25in" fo:text-indent="-0.0625in">
        <style:tab-stops>
          <style:tab-stop style:type="left" style:position="0.5in"/>
          <style:tab-stop style:type="left" style:position="0.62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0.55in" fo:text-indent="-0.3in">
        <style:tab-stops>
          <style:tab-stop style:type="left" style:position="0.2in"/>
          <style:tab-stop style:type="left" style:position="0.32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style>
    <style:style style:name="P1399" style:parent-style-name="Normal" style:family="paragraph">
      <style:paragraph-properties fo:text-align="center" fo:margin-left="0.1972in">
        <style:tab-stops/>
      </style:paragraph-properties>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justify" fo:text-indent="0.197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1972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1972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style>
    <style:style style:name="P1420" style:parent-style-name="Normal" style:family="paragraph">
      <style:paragraph-properties fo:text-align="justify" fo:text-indent="0.1972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1972in">
        <style:tab-stops>
          <style:tab-stop style:type="left" style:position="0.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style>
    <style:style style:name="P1432" style:parent-style-name="Normal" style:family="paragraph">
      <style:paragraph-properties fo:text-align="center" fo:margin-left="0.1972in">
        <style:tab-stops/>
      </style:paragraph-properties>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text-align="center" fo:margin-left="0.1972in">
        <style:tab-stops/>
      </style:paragraph-properties>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text-align="center" fo:margin-left="0.1972in">
        <style:tab-stops/>
      </style:paragraph-properties>
      <style:text-properties fo:font-weight="bold" style:font-weight-asian="bold" style:font-weight-complex="bold" style:font-size-complex="12pt"/>
    </style:style>
    <style:style style:name="P1438" style:parent-style-name="Normal" style:family="paragraph">
      <style:paragraph-properties fo:text-align="justify" fo:text-indent="0.1972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1972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1972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1972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1972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1972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1972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1972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1972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center" fo:margin-left="0.1972in">
        <style:tab-stops/>
      </style:paragraph-properties>
    </style:style>
    <style:style style:name="P1495" style:parent-style-name="Normal" style:family="paragraph">
      <style:paragraph-properties fo:text-align="center" fo:margin-left="0.1972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0.1972in">
        <style:tab-stops/>
      </style:paragraph-properties>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center" fo:margin-left="0.1972in">
        <style:tab-stops/>
      </style:paragraph-properties>
      <style:text-properties style:font-size-complex="12pt"/>
    </style:style>
    <style:style style:name="P1501" style:parent-style-name="Normal" style:family="paragraph">
      <style:paragraph-properties fo:text-align="justify" fo:text-indent="0.1972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51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511" style:parent-style-name="Normal" style:family="paragraph">
      <style:paragraph-properties fo:text-align="justify" fo:text-indent="0.2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51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517" style:parent-style-name="Normal" style:family="paragraph">
      <style:paragraph-properties fo:text-align="justify" fo:text-indent="0.1972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fo:margin-left="0.1972in">
        <style:tab-stops/>
      </style:paragraph-properties>
    </style:style>
    <style:style style:name="P1522" style:parent-style-name="Normal" style:family="paragraph">
      <style:paragraph-properties fo:text-align="center" fo:margin-left="0.1972in">
        <style:tab-stops/>
      </style:paragraph-properties>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center" fo:margin-left="0.1972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center" fo:margin-left="0.1972in">
        <style:tab-stops/>
      </style:paragraph-properties>
      <style:text-properties style:font-size-complex="12pt"/>
    </style:style>
    <style:style style:name="P1528" style:parent-style-name="Normal" style:family="paragraph">
      <style:paragraph-properties fo:text-align="justify" fo:text-indent="0.1972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53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535" style:parent-style-name="Normal" style:family="paragraph">
      <style:paragraph-properties fo:text-align="justify" fo:text-indent="0.2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54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54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542" style:parent-style-name="Normal" style:family="paragraph">
      <style:paragraph-properties fo:text-align="justify" fo:text-indent="0.2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54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548" style:parent-style-name="Normal" style:family="paragraph">
      <style:paragraph-properties fo:text-align="justify" fo:text-indent="0.1972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fo:color="#000000" style:font-size-complex="12pt" fo:background-color="#FFFFFF"/>
    </style:style>
    <style:style style:name="P1554" style:parent-style-name="Normal" style:family="paragraph">
      <style:paragraph-properties fo:text-align="center" fo:margin-left="0.1972in">
        <style:tab-stops/>
      </style:paragraph-properties>
    </style:style>
    <style:style style:name="P1555" style:parent-style-name="Normal" style:family="paragraph">
      <style:paragraph-properties fo:text-align="center" fo:margin-left="0.1972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center" fo:margin-left="0.1972in">
        <style:tab-stops/>
      </style:paragraph-properties>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center" fo:margin-left="0.1972in">
        <style:tab-stops/>
      </style:paragraph-properties>
      <style:text-properties style:font-size-complex="12pt"/>
    </style:style>
    <style:style style:name="P1562" style:parent-style-name="Normal" style:family="paragraph">
      <style:paragraph-properties fo:text-align="justify" fo:text-indent="0.1972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1972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1972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1972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81" style:parent-style-name="Normal" style:family="paragraph">
      <style:paragraph-properties fo:text-align="justify" fo:text-indent="0.1972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87" style:parent-style-name="Normal" style:family="paragraph">
      <style:paragraph-properties fo:text-align="justify" fo:text-indent="0.1972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93" style:parent-style-name="Normal" style:family="paragraph">
      <style:paragraph-properties fo:text-align="justify" fo:text-indent="0.1972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1972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fo:margin-left="0.1972in">
        <style:tab-stops/>
      </style:paragraph-properties>
    </style:style>
    <style:style style:name="P1606" style:parent-style-name="Normal" style:family="paragraph">
      <style:paragraph-properties fo:text-align="center" fo:margin-left="0.1972in">
        <style:tab-stops/>
      </style:paragraph-properties>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fo:margin-left="0.1972in">
        <style:tab-stops/>
      </style:paragraph-properties>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fo:margin-left="0.1972in">
        <style:tab-stops/>
      </style:paragraph-properties>
      <style:text-properties style:font-size-complex="12pt"/>
    </style:style>
    <style:style style:name="P1612"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margin-left="0.55in" fo:text-indent="-0.3in">
        <style:tab-stops>
          <style:tab-stop style:type="left" style:position="0.0125in"/>
          <style:tab-stop style:type="left" style:position="0.262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39"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4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646"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16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48"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5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6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57" style:parent-style-name="Normal" style:family="paragraph">
      <style:paragraph-properties fo:text-align="justify" fo:text-indent="0.1972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62" style:parent-style-name="Normal" style:family="paragraph">
      <style:paragraph-properties fo:text-align="justify" fo:text-indent="0.1972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71" style:parent-style-name="Normal" style:family="paragraph">
      <style:paragraph-properties fo:text-align="justify" fo:text-indent="0.1972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fo:margin-left="0.1972in">
        <style:tab-stops/>
      </style:paragraph-properties>
    </style:style>
    <style:style style:name="P1676" style:parent-style-name="Normal" style:family="paragraph">
      <style:paragraph-properties fo:text-align="center" fo:margin-left="0.1972in">
        <style:tab-stops/>
      </style:paragraph-properties>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fo:margin-left="0.1972in">
        <style:tab-stops/>
      </style:paragraph-properties>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center" fo:margin-left="0.1972in">
        <style:tab-stops/>
      </style:paragraph-properties>
      <style:text-properties style:font-size-complex="12pt"/>
    </style:style>
    <style:style style:name="P1682" style:parent-style-name="Normal" style:family="paragraph">
      <style:paragraph-properties fo:text-align="justify" fo:text-indent="0.1972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1972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1972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1972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Lucida Sans Unicode" fo:color="#000000" style:letter-kerning="true" style:font-size-complex="12pt" style:language-asian="zh" style:country-asian="CN"/>
    </style:style>
    <style:style style:name="T1705" style:parent-style-name="DefaultParagraphFont" style:family="text">
      <style:text-properties style:font-name-asian="Lucida Sans Unicode" fo:color="#000000" style:letter-kerning="true" style:font-size-complex="12pt" style:language-asian="zh" style:country-asian="CN"/>
    </style:style>
    <style:style style:name="P1706" style:parent-style-name="Normal" style:family="paragraph">
      <style:paragraph-properties fo:text-align="justify" fo:margin-left="0.1972in">
        <style:tab-stops/>
      </style:paragraph-properties>
    </style:style>
    <style:style style:name="P1707" style:parent-style-name="Normal" style:family="paragraph">
      <style:paragraph-properties fo:text-align="center" fo:margin-left="0.1972in">
        <style:tab-stops/>
      </style:paragraph-properties>
    </style:style>
    <style:style style:name="T1708" style:parent-style-name="DefaultParagraphFont" style:family="text">
      <style:text-properties style:font-name-asian="Lucida Sans Unicode" fo:color="#000000" style:letter-kerning="true" style:font-size-complex="12pt" style:language-asian="zh" style:country-asian="CN"/>
    </style:style>
    <style:style style:name="P1709" style:parent-style-name="Normal" style:family="paragraph">
      <style:paragraph-properties fo:text-align="justify"/>
      <style:text-properties style:font-name="Arial" fo:font-weight="bold" style:font-weight-asian="bold" fo:font-size="10pt" style:font-size-asian="10pt"/>
    </style:style>
    <style:style style:name="P1710" style:parent-style-name="Normal" style:family="paragraph">
      <style:paragraph-properties fo:text-align="justify"/>
      <style:text-properties style:font-name="Arial"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weight="bold" style:font-weight-asian="bold"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7-01 iki 2024-04-26</text:span></text:p>
      <text:p text:style-name="P5"/>
      <text:p text:style-name="P6"><text:span text:style-name="T7">Sprendimas paskelbtas: TAR 2023-03-23, i. k. 2023-05129</text:span></text:p>
      <text:p text:style-name="P8"/>
      <text:p text:style-name="P9"/>
      <text:p text:style-name="P10"><text:span text:style-name="T11"><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2"/>
      <text:p text:style-name="P13"><text:span text:style-name="T14">UTENOS RAJONO SAVIVALDYBĖS TARYBA</text:span></text:p>
      <text:p text:style-name="P15"/>
      <text:p text:style-name="P16">SPRENDIMAS</text:p>
      <text:p text:style-name="P17">DĖL UTENOS RAJONO SAVIVALDYBĖS TARYBOS VEIKLOS REGLAMENTO PATVIRTINIMO</text:p>
      <text:p text:style-name="P18"/>
      <text:p text:style-name="P19">2023 m. kovo 23 d. Nr.<text:s/>TS-32</text:p>
      <text:p text:style-name="P20">Utena</text:p>
      <text:p text:style-name="P21"/>
      <text:p text:style-name="P22"><text:span text:style-name="T23">Vadovaudamasi Lietuvos Respublikos vietos savivaldos įstatymo 16 straipsnio 2 dalies 1 punktu, 18 straipsnio 1 dalimi, 2022 m. birželio 30 d. Lietuvos Respublikos vietos savivaldos įstatymo Nr. I-533 pakeitimo įstatymo Nr. XIV-1268 1, 2 straip</text:span><text:span text:style-name="T24">sniais, Utenos rajono savivaldybės taryba<text:s/></text:span><text:span text:style-name="T25">nusprendži</text:span><text:span text:style-name="T26">a:</text:span></text:p>
      <text:p text:style-name="P27"><text:span text:style-name="T28">1</text:span><text:span text:style-name="T29">.</text:span><text:span text:style-name="T30"><text:tab/>Patvirtinti Utenos rajono savivaldybės tarybos veiklos reglamentą (pridedama).</text:span></text:p>
      <text:p text:style-name="P31"><text:span text:style-name="T32">2</text:span><text:span text:style-name="T33">.</text:span><text:span text:style-name="T34"><text:tab/></text:span><text:span text:style-name="T35">Pripažinti netekusiu galios<text:s/></text:span><text:span text:style-name="T36">Utenos rajono savivaldybės tarybos 2015 m. lapkričio 26 d. sprendimą Nr. TS-296 „Dėl Utenos rajono savivaldybės tarybos veiklos reglamento patvirtinimo“<text:s/></text:span><text:span text:style-name="T37">su visais pakeitimais ir papildymais</text:span><text:span text:style-name="T38">.</text:span></text:p>
      <text:p text:style-name="P39"><text:span text:style-name="T40">3</text:span><text:span text:style-name="T41">.</text:span><text:span text:style-name="T42"><text:tab/>Nustatyti, kad šis sprendimas įsigalioja 2023 m. balandžio</text:span><text:span text:style-name="T43"><text:s/>1 d.</text:span></text:p>
      <text:p text:style-name="P44"><text:span text:style-name="T45">4</text:span><text:span text:style-name="T46">.</text:span><text:span text:style-name="T47"><text:tab/>Nustatyti, kad šio sprendimo nuostatos pradedamos taikyti, kai naujai išrinkta Utenos rajono savivaldybės taryba susirenka į pirmąjį posėdį.</text:span></text:p>
      <text:p text:style-name="P48"><text:span text:style-name="T49">5</text:span><text:span text:style-name="T50">.</text:span><text:span text:style-name="T51"><text:tab/>Nurodyti, kad šis sprendimas turi būti paskelbtas Teisės aktų registre ir savivaldybės internet</text:span><text:span text:style-name="T52">o svetainėje www.utena.lt.</text:span></text:p>
      <text:p text:style-name="P53"/>
      <text:p text:style-name="P54"/>
      <text:p text:style-name="P55"/>
      <text:p text:style-name="P56">Savivaldybės meras<text:tab/><text:tab/>Alvydas Katinas</text:p>
      <text:p text:style-name="Normal"/>
      <text:soft-page-break/>
      <text:p text:style-name="P57">PATVIRTINTA</text:p>
      <text:p text:style-name="P60">Utenos rajono savivaldybės tarybos</text:p>
      <text:p text:style-name="P61">2023 m. kovo<text:s/>23 d. sprendimu Nr. TS-32</text:p>
      <text:p text:style-name="P62"/>
      <text:p text:style-name="P63"><text:span text:style-name="T64">UTENOS RAJONO SAVIVALDYBĖS TARYBOS VEIKLOS REGLAMENT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Utenos rajono savivaldybės tarybos veiklos reglamentas (toliau – Reglamentas) nustato Utenos rajono savivaldybės tarybos veiklos<text:s/></text:span><text:span text:style-name="T77">tvarką ir formas įgyvendinant Lietuvos Respublikos Konstitucijos laiduotą savivaldos teisę.</text:span></text:p>
      <text:p text:style-name="P78"><text:span text:style-name="T79">2</text:span><text:span text:style-name="T80">.</text:span><text:span text:style-name="T81"><text:tab/>Utenos rajono savivaldybės taryba (toliau – Taryba) – Utenos rajono savivaldybės (toliau – Savivaldybė) atstovaujamoji institucija, kuri turi Savivaldybės va</text:span><text:span text:style-name="T82">ldžios ir viešojo administravimo įgaliojimus ir kurią sudaro Tarybos nariai – Savivaldybės bendruomenės atstovai.</text:span></text:p>
      <text:p text:style-name="P83"><text:span text:style-name="T84">3</text:span><text:span text:style-name="T85">.</text:span><text:span text:style-name="T86"><text:tab/>Reglamente vartojamos sąvokos suprantamos taip, kaip jos apibrėžtos Vietos savivaldos įstatyme.</text:span></text:p>
      <text:p text:style-name="P87"><text:span text:style-name="T88">II</text:span><text:span text:style-name="T89"><text:s/>SKYRIUS</text:span></text:p>
      <text:p text:style-name="P90"><text:span text:style-name="T91">TARYBOS NARIŲ VEIKLOS<text:s/></text:span><text:span text:style-name="T92">APMOKĖJIMAS</text:span></text:p>
      <text:p text:style-name="P93"/>
      <text:p text:style-name="P94"><text:span text:style-name="T95">4</text:span><text:span text:style-name="T96">. Tarybos nariams už darbą atliekant Tarybos nario pareigas yra atlyginama (apmokama). Atlyginimo dydžiai nustatyti Lietuvos Respublikos vietos savivaldos įstatyme.</text:span><text:s/></text:p>
      <text:p text:style-name="P97">Punkto pakeitimai:</text:p>
      <text:p text:style-name="P98"><text:span text:style-name="T99">Nr.<text:s/></text:span><text:a xlink:href="https://www.e-tar.lt/portal/legalAct.html?documentId=220da2f0172211ee9f7ec2ffce8b47bc" office:target-frame-name="_top" xlink:show="replace"><text:span text:style-name="T100">TS-175</text:span></text:a><text:span text:style-name="T101">, 2023-06-29, paskelbta TAR 2023-06-30, i. k. 2023-13367</text:span></text:p>
      <text:p text:style-name="Normal"/>
      <text:p text:style-name="P102"><text:span text:style-name="T103">5</text:span><text:span text:style-name="T104">. Tarybos nario atlyginimas mažinamas proporcingai Tarybos nario praleistų to mėnesio Tarybos, komitetų, nuolatinių komisijų ir<text:s/></text:span><text:span text:style-name="T105">Savivaldybės kolegijos, kurių narys Tarybos narys yra, posėdžių skaičiui. Tarybos nario atlyginimo mažinimas apskaičiuojamas Tarybos nariui priklausantį atlyginimą dalinant iš to mėnesio jam privalomų dalyvauti Tarybos, komitetų, nuolatinių komisijų ir Sav</text:span><text:span text:style-name="T106">ivaldybės kolegijos posėdžių skaičiaus ir dauginant iš praleistų posėdžių skaičiaus.</text:span><text:s/></text:p>
      <text:p text:style-name="P107">Punkto pakeitimai:</text:p>
      <text:p text:style-name="P108"><text:span text:style-name="T109">Nr.<text:s/></text:span><text:a xlink:href="https://www.e-tar.lt/portal/legalAct.html?documentId=220da2f0172211ee9f7ec2ffce8b47bc" office:target-frame-name="_top" xlink:show="replace"><text:span text:style-name="T110">TS-175</text:span></text:a><text:span text:style-name="T111">, 2023-06-29, paskelbta TAR 2023-06-30, i.<text:s/></text:span><text:span text:style-name="T112">k. 2023-13367</text:span></text:p>
      <text:p text:style-name="Normal"/>
      <text:p text:style-name="P113"><text:span text:style-name="T114">6</text:span><text:span text:style-name="T115">. Tarybos, komitetų, nuolatinių komisijų ir Savivaldybės kolegijos posėdžių sekretoriai pateikia Tarybos posėdžių sekretoriui Tarybos narių to mėnesio Tarybos, komitetų, nuolatinių komisijų ir Savivaldybės kolegijos, Tarybos narių dalyv</text:span><text:span text:style-name="T116">avimo posėdžiuose pažymą. Pažymoje, be kita ko, nurodoma to mėnesio Tarybos, komitetų, nuolatinių komisijų ir Savivaldybės kolegijos posėdžių skaičius, Tarybos nario praleistų posėdžių skaičius. Pažymos formą tvirtina Utenos rajono savivaldybės administrac</text:span><text:span text:style-name="T117">ijos (toliau – Administracija) direktorius.</text:span><text:s/></text:p>
      <text:p text:style-name="P118">Punkto pakeitimai:</text:p>
      <text:p text:style-name="P119"><text:span text:style-name="T120">Nr.<text:s/></text:span><text:a xlink:href="https://www.e-tar.lt/portal/legalAct.html?documentId=220da2f0172211ee9f7ec2ffce8b47bc" office:target-frame-name="_top" xlink:show="replace"><text:span text:style-name="T121">TS-175</text:span></text:a><text:span text:style-name="T122">, 2023-06-29, paskelbta TAR 2023-06-30, i. k. 2023-13367</text:span></text:p>
      <text:p text:style-name="Normal"/>
      <text:p text:style-name="P123"><text:span text:style-name="T124">7</text:span><text:span text:style-name="T125">. Tarybos posėdžių se</text:span><text:span text:style-name="T126">kretorius pagal pateiktas pažymas parengia Tarybos narių dalyvavimo to mėnesio Tarybos, komitetų, nuolatinių komisijų ir Savivaldybės kolegijos posėdžiuose suvestinę, kurią iki mėnesio paskutinės darbo dienos pateikia Administracijos Apskaitos skyriui. Suv</text:span><text:span text:style-name="T127">estinės formą tvirtina Administracijos direktorius.</text:span><text:s/></text:p>
      <text:p text:style-name="P128">Punkto pakeitimai:</text:p>
      <text:p text:style-name="P129"><text:span text:style-name="T130">Nr.<text:s/></text:span><text:a xlink:href="https://www.e-tar.lt/portal/legalAct.html?documentId=220da2f0172211ee9f7ec2ffce8b47bc" office:target-frame-name="_top" xlink:show="replace"><text:span text:style-name="T131">TS-175</text:span></text:a><text:span text:style-name="T132">, 2023-06-29, paskelbta TAR 2023-06-30, i. k. 2023-13367</text:span></text:p>
      <text:p text:style-name="Normal"/>
      <text:p text:style-name="P133"><text:span text:style-name="T134">8</text:span><text:span text:style-name="T135">.<text:s/></text:span><text:span text:style-name="T136">Administrac</text:span><text:span text:style-name="T137">ijos Apskaitos skyrius pagal<text:s/></text:span><text:span text:style-name="T138">Tarybos narių dalyvavimo to mėnesio Tarybos, komitetų, nuolatinių komisijų ir Savivaldybės kolegijos posėdžiuose suvestinę</text:span><text:span text:style-name="T139"><text:s/>apskaičiuoja Tarybos nariams atlyginimą, kurį kiekvieną mėnesį iki 3 dienos perveda į Tarybos narių nurodytas sąskaitas banke. Tarybos narys Administracijos Apskaitos skyriui pateikia raštu sąskaitos, į kurią bus pervedamas atlyginimas, rekvizitus.</text:span><text:s/></text:p>
      <text:p text:style-name="P140">Punkto pakeitimai:</text:p>
      <text:p text:style-name="P141"><text:span text:style-name="T142">Nr.<text:s/></text:span><text:a xlink:href="https://www.e-tar.lt/portal/legalAct.html?documentId=220da2f0172211ee9f7ec2ffce8b47bc" office:target-frame-name="_top" xlink:show="replace"><text:span text:style-name="T143">TS-175</text:span></text:a><text:span text:style-name="T144">, 2023-06-29, paskelbta TAR 2023-06-30, i. k. 2023-13367</text:span></text:p>
      <text:p text:style-name="Normal"/>
      <text:p text:style-name="P145"><text:span text:style-name="T146">9</text:span><text:span text:style-name="T147">. Tarybos narys turi teisę atsisakyti atlyginimo, raštu pateikdamas prašymą Tarybos posėdžių sekretoriui dėl Tarybos nario pareigų atlikimo neatlygintinai (tai yra visuomeniniais pagrindais).<text:s/></text:span><text:span text:style-name="T148">Tokį prašymą pateikusiam Tarybos nariui atlyginimas neskaičiuoja</text:span><text:span text:style-name="T149">mas ir nemokamas, taip pat neskaičiuojami ir nemokami teisės aktų nustatyti privalomi mokėti mokesčiai, valstybinio socialinio draudimo ir privalomojo sveikatos draudimo įmokos.</text:span><text:s/></text:p>
      <text:p text:style-name="P150">Punkto pakeitimai:</text:p>
      <text:p text:style-name="P151"><text:span text:style-name="T152">Nr.<text:s/></text:span><text:a xlink:href="https://www.e-tar.lt/portal/legalAct.html?documentId=220da2f0172211ee9f7ec2ffce8b47bc" office:target-frame-name="_top" xlink:show="replace"><text:span text:style-name="T153">TS-175</text:span></text:a><text:span text:style-name="T154">, 2023-06-29, paskelbta TAR 2023-06-30, i. k. 2023-13367</text:span></text:p>
      <text:p text:style-name="Normal"/>
      <text:p text:style-name="P155"><text:span text:style-name="T156">10</text:span><text:span text:style-name="T157">. Tarybos nariui, kuris pagal Tarybos sprendimą atstovauja Savivaldybei už Savivaldybės ribų, Administracija Vyriausybės nustatyta tvarka apmo</text:span><text:span text:style-name="T158">ka komandiruotės išlaidas.</text:span><text:s/></text:p>
      <text:p text:style-name="P159">Punkto pakeitimai:</text:p>
      <text:p text:style-name="P160"><text:span text:style-name="T161">Nr.<text:s/></text:span><text:a xlink:href="https://www.e-tar.lt/portal/legalAct.html?documentId=220da2f0172211ee9f7ec2ffce8b47bc" office:target-frame-name="_top" xlink:show="replace"><text:span text:style-name="T162">TS-175</text:span></text:a><text:span text:style-name="T163">, 2023-06-29, paskelbta TAR 2023-06-30, i. k. 2023-13367</text:span></text:p>
      <text:p text:style-name="Normal"/>
      <text:p text:style-name="P164"><text:span text:style-name="T165">11</text:span><text:span text:style-name="T166">. Informacija apie Tarybų narių atlyg</text:span><text:span text:style-name="T167">inimus skelbiama Savivaldybės interneto svetainėje.</text:span><text:s/></text:p>
      <text:p text:style-name="P168">Punkto pakeitimai:</text:p>
      <text:p text:style-name="P169"><text:span text:style-name="T170">Nr.<text:s/></text:span><text:a xlink:href="https://www.e-tar.lt/portal/legalAct.html?documentId=220da2f0172211ee9f7ec2ffce8b47bc" office:target-frame-name="_top" xlink:show="replace"><text:span text:style-name="T171">TS-175</text:span></text:a><text:span text:style-name="T172">, 2023-06-29, paskelbta TAR 2023-06-30, i. k. 2023-13367</text:span></text:p>
      <text:p text:style-name="Normal"/>
      <text:p text:style-name="P173"><text:span text:style-name="T174">12</text:span><text:span text:style-name="T175">. Tarybos,<text:s/></text:span><text:span text:style-name="T176">komitetų, komisijų, kolegijos, Tarybos narių frakcijų, grupių, mišrių grupių posėdžių laiku Tarybos narys atleidžiamas nuo tiesioginio darbo ar pareigų bet kurioje institucijoje, įstaigoje, įmonėje ar organizacijoje, išsaugant jam darbo vietą.</text:span><text:s/></text:p>
      <text:p text:style-name="P177">Punkto pakeitimai:</text:p>
      <text:p text:style-name="P178"><text:span text:style-name="T179">Nr.<text:s/></text:span><text:a xlink:href="https://www.e-tar.lt/portal/legalAct.html?documentId=220da2f0172211ee9f7ec2ffce8b47bc" office:target-frame-name="_top" xlink:show="replace"><text:span text:style-name="T180">TS-175</text:span></text:a><text:span text:style-name="T181">, 2023-06-29, paskelbta TAR 2023-06-30, i. k. 2023-13367</text:span></text:p>
      <text:p text:style-name="Normal"/>
      <text:p text:style-name="P182"><text:span text:style-name="T183">13.</text:span><text:span text:style-name="T184"><text:s/>Neteko galios nuo 2023-07-01</text:span></text:p>
      <text:p text:style-name="P185">Punkto naikinimas:</text:p>
      <text:p text:style-name="P186"><text:span text:style-name="T187">Nr.<text:s/></text:span><text:a xlink:href="https://www.e-tar.lt/portal/legalAct.html?documentId=220da2f0172211ee9f7ec2ffce8b47bc" office:target-frame-name="_top" xlink:show="replace"><text:span text:style-name="T188">TS-175</text:span></text:a><text:span text:style-name="T189">, 2023-06-29, paskelbta TAR 2023-06-30, i. k. 2023-13367</text:span></text:p>
      <text:p text:style-name="Normal"/>
      <text:p text:style-name="P190"><text:span text:style-name="T191">14.</text:span><text:span text:style-name="T192"><text:s/>Neteko galios nuo 2023-07-01</text:span></text:p>
      <text:p text:style-name="P193">Punkto naikinimas:</text:p>
      <text:p text:style-name="P194"><text:span text:style-name="T195">Nr.<text:s/></text:span><text:a xlink:href="https://www.e-tar.lt/portal/legalAct.html?documentId=220da2f0172211ee9f7ec2ffce8b47bc" office:target-frame-name="_top" xlink:show="replace"><text:span text:style-name="T196">TS-175</text:span></text:a><text:span text:style-name="T197">, 2023-06-29, paskelbta TAR 2023-06-30, i. k. 2023-13367</text:span></text:p>
      <text:p text:style-name="Normal"/>
      <text:p text:style-name="P198"><text:span text:style-name="T199">15.</text:span><text:span text:style-name="T200"><text:s/>Neteko galios nuo 2023-07-01</text:span></text:p>
      <text:p text:style-name="P201">Punkto naikinimas:</text:p>
      <text:p text:style-name="P202"><text:span text:style-name="T203">Nr.<text:s/></text:span><text:a xlink:href="https://www.e-tar.lt/portal/legalAct.html?documentId=220da2f0172211ee9f7ec2ffce8b47bc" office:target-frame-name="_top" xlink:show="replace"><text:span text:style-name="T204">TS-175</text:span></text:a><text:span text:style-name="T205">, 2023-06-29, paskelbta TAR 2023-06-30, i. k. 2023-13367</text:span></text:p>
      <text:p text:style-name="Normal"/>
      <text:p text:style-name="P206"><text:span text:style-name="T207">16.</text:span><text:span text:style-name="T208"><text:s/>Neteko galios nuo 2023-07-01</text:span></text:p>
      <text:p text:style-name="P209">Punkto naikinimas:</text:p>
      <text:p text:style-name="P210"><text:span text:style-name="T211">Nr.<text:s/></text:span><text:a xlink:href="https://www.e-tar.lt/portal/legalAct.html?documentId=220da2f0172211ee9f7ec2ffce8b47bc" office:target-frame-name="_top" xlink:show="replace"><text:span text:style-name="T212">TS-175</text:span></text:a><text:span text:style-name="T213">, 2023-06-29, paskelbta TAR 2023-06-30, i. k. 2023-13367</text:span></text:p>
      <text:p text:style-name="Normal"/>
      <text:p text:style-name="P214"><text:span text:style-name="T215">17.</text:span><text:span text:style-name="T216"><text:s/>Neteko galios nuo 2023-07-01</text:span></text:p>
      <text:p text:style-name="P217">Punkto naikinimas:</text:p>
      <text:p text:style-name="P218"><text:span text:style-name="T219">Nr.<text:s/></text:span><text:a xlink:href="https://www.e-tar.lt/portal/legalAct.html?documentId=220da2f0172211ee9f7ec2ffce8b47bc" office:target-frame-name="_top" xlink:show="replace"><text:span text:style-name="T220">TS-175</text:span></text:a><text:span text:style-name="T221">, 2023-06-29, paskelbta TAR 2023-06-30, i. k. 2023-13367</text:span></text:p>
      <text:p text:style-name="Normal"/>
      <text:p text:style-name="P222"><text:span text:style-name="T223">18.</text:span><text:span text:style-name="T224"><text:s/>Neteko galios nuo 2023-07-01</text:span></text:p>
      <text:p text:style-name="P225">Punkto naikinimas:</text:p>
      <text:p text:style-name="P226"><text:span text:style-name="T227">Nr.<text:s/></text:span><text:a xlink:href="https://www.e-tar.lt/portal/legalAct.html?documentId=220da2f0172211ee9f7ec2ffce8b47bc" office:target-frame-name="_top" xlink:show="replace"><text:span text:style-name="T228">TS-175</text:span></text:a><text:span text:style-name="T229">, 2023</text:span><text:span text:style-name="T230">-06-29, paskelbta TAR 2023-06-30, i. k. 2023-13367</text:span></text:p>
      <text:p text:style-name="Normal"/>
      <text:p text:style-name="P231"><text:span text:style-name="T232">19.</text:span><text:span text:style-name="T233"><text:s/>Neteko galios nuo 2023-07-01</text:span></text:p>
      <text:p text:style-name="P234">Punkto naikinimas:</text:p>
      <text:p text:style-name="P235"><text:span text:style-name="T236">Nr.<text:s/></text:span><text:a xlink:href="https://www.e-tar.lt/portal/legalAct.html?documentId=220da2f0172211ee9f7ec2ffce8b47bc" office:target-frame-name="_top" xlink:show="replace"><text:span text:style-name="T237">TS-175</text:span></text:a><text:span text:style-name="T238">, 2023-06-29, paskelbta TAR 2023-06-30, i.</text:span><text:span text:style-name="T239"><text:s/>k. 2023-13367</text:span></text:p>
      <text:p text:style-name="Normal"/>
      <text:p text:style-name="P240"><text:span text:style-name="T241">20.</text:span><text:span text:style-name="T242"><text:s/>Neteko galios nuo 2023-07-01</text:span></text:p>
      <text:p text:style-name="P243">Punkto naikinimas:</text:p>
      <text:p text:style-name="P244"><text:span text:style-name="T245">Nr.<text:s/></text:span><text:a xlink:href="https://www.e-tar.lt/portal/legalAct.html?documentId=220da2f0172211ee9f7ec2ffce8b47bc" office:target-frame-name="_top" xlink:show="replace"><text:span text:style-name="T246">TS-175</text:span></text:a><text:span text:style-name="T247">, 2023-06-29, paskelbta TAR 2023-06-30, i. k. 2023-13367</text:span></text:p>
      <text:p text:style-name="Normal"/>
      <text:p text:style-name="P248"><text:span text:style-name="T249">21.</text:span><text:span text:style-name="T250"><text:s/>Neteko galios nuo 2023-07-01</text:span></text:p>
      <text:p text:style-name="P251">Punkto naikinimas:</text:p>
      <text:p text:style-name="P252"><text:span text:style-name="T253">Nr.<text:s/></text:span><text:a xlink:href="https://www.e-tar.lt/portal/legalAct.html?documentId=220da2f0172211ee9f7ec2ffce8b47bc" office:target-frame-name="_top" xlink:show="replace"><text:span text:style-name="T254">TS-175</text:span></text:a><text:span text:style-name="T255">, 2023-06-29, paskelbta TAR 2023-06-30, i. k. 2023-13367</text:span></text:p>
      <text:p text:style-name="Normal"/>
      <text:p text:style-name="P256"><text:span text:style-name="T257">22.</text:span><text:span text:style-name="T258"><text:s/>Neteko galios nuo 2023-07-01</text:span></text:p>
      <text:p text:style-name="P259">Punkto<text:s/>naikinimas:</text:p>
      <text:p text:style-name="P260"><text:span text:style-name="T261">Nr.<text:s/></text:span><text:a xlink:href="https://www.e-tar.lt/portal/legalAct.html?documentId=220da2f0172211ee9f7ec2ffce8b47bc" office:target-frame-name="_top" xlink:show="replace"><text:span text:style-name="T262">TS-175</text:span></text:a><text:span text:style-name="T263">, 2023-06-29, paskelbta TAR 2023-06-30, i. k. 2023-13367</text:span></text:p>
      <text:p text:style-name="Normal"/>
      <text:p text:style-name="P264"><text:span text:style-name="T265">23.</text:span><text:span text:style-name="T266"><text:s/>Neteko galios nuo 2023-07-01</text:span></text:p>
      <text:p text:style-name="P267">Punkto naikinimas:</text:p>
      <text:p text:style-name="P268"><text:span text:style-name="T269">Nr.<text:s/></text:span><text:a xlink:href="https://www.e-tar.lt/portal/legalAct.html?documentId=220da2f0172211ee9f7ec2ffce8b47bc" office:target-frame-name="_top" xlink:show="replace"><text:span text:style-name="T270">TS-175</text:span></text:a><text:span text:style-name="T271">, 2023-06-29, paskelbta TAR 2023-06-30, i. k. 2023-13367</text:span></text:p>
      <text:p text:style-name="Normal"/>
      <text:p text:style-name="P272"><text:span text:style-name="T273">III</text:span><text:span text:style-name="T274"><text:s/>SKYRIUS</text:span></text:p>
      <text:p text:style-name="P275"><text:span text:style-name="T276">SAVIVALDYBĖS NUOLATINIŲ GYVENTOJŲ PRIĖMIMAS</text:span></text:p>
      <text:p text:style-name="P277"/>
      <text:p text:style-name="P278">24.<text:tab/><text:span text:style-name="T279">Tarybos narys, vykdydamas jam, kaip Tarybos nariui Vietos savivaldos įstatyme numatytas pareigas, veiklą tarp Tarybos posėdžių tęsia<text:s/></text:span>komitetuose, komisijose, Tarybos narių frakcijose, grupėse ir mišrioje grupėje, taip pat priimdamas Savivaldybės nuolatinius gyventojus.</text:p>
      <text:p text:style-name="P280">25.<text:tab/><text:span text:style-name="T281">Savivaldybės nuolatinių gyventojų priėmimą Tarybos narys vykdo ir už jį atsiskaito Reglamento nustatyta tvarka savarankiškai.</text:span></text:p>
      <text:p text:style-name="P282">26.<text:tab/><text:span text:style-name="T283">Savivaldybės nuolatinių gyventojų priėmimas gali vykti Tarybos nariui priėmime dalyvaujant fiziškai<text:s/></text:span><text:span text:style-name="T284">arba nuotoliniu būdu realiuoju laiku elektroninių ryšių priemonėmis (nuotolinis būdas).</text:span></text:p>
      <text:p text:style-name="P285">27.<text:tab/><text:span text:style-name="T286">Tarybos narys, priimdamas Savivaldybės nuolatinius gyventojus, pats rūpinasi priėmimo techniniu-materialiniu aprūpinimu.</text:span></text:p>
      <text:p text:style-name="P287">28.<text:tab/><text:span text:style-name="T288">Tarybos narys, pageidaujantis g</text:span><text:span text:style-name="T289">yventojų priėmimą organizuoti Administracijos patalpose, jo laiką, konkrečią vietą derina su Administracijos direktoriumi.</text:span></text:p>
      <text:p text:style-name="P290">29.<text:tab/><text:span text:style-name="T291">Tarybos narys, pageidaujantis gyventojų priėmimą organizuoti Savivaldybės biudžetinėje ar viešojoje įstaigoje, Savivaldybės v</text:span><text:span text:style-name="T292">aldomoje įmonėje, jo laiką, konkrečią vietą derina su atitinkamu įstaigos ar įmonės vadovu ar jį pavaduojančiu asmeniu. Organizuojant šiame punkte numatytus priėmimus, privaloma atsižvelgti į įstatymų ir kitų teisės aktų reikalavimus, kuriais tokie priėmim</text:span><text:span text:style-name="T293">ai yra draudžiami ar ribojami.</text:span></text:p>
      <text:p text:style-name="P294">30.<text:tab/><text:span text:style-name="T295">Savivaldybės nuolatinių gyventojų priėmimą vienu metu gali vykdyti keli Tarybos nariai.</text:span></text:p>
      <text:p text:style-name="P296"><text:span text:style-name="T297">31.</text:span><text:span text:style-name="T298"><text:s/>Neteko galios nuo 2023-07-01</text:span></text:p>
      <text:p text:style-name="P299">Punkto naikinimas:</text:p>
      <text:p text:style-name="P300"><text:span text:style-name="T301">Nr.<text:s/></text:span><text:a xlink:href="https://www.e-tar.lt/portal/legalAct.html?documentId=220da2f0172211ee9f7ec2ffce8b47bc" office:target-frame-name="_top" xlink:show="replace"><text:span text:style-name="T302">TS-175</text:span></text:a><text:span text:style-name="T303">, 2023-06-29, paskelbta TAR 2023-06-30, i. k. 2023-13367</text:span></text:p>
      <text:p text:style-name="Normal"/>
      <text:p text:style-name="P304"><text:span text:style-name="T305">IV</text:span><text:span text:style-name="T306"><text:s/>SKYRIUS</text:span></text:p>
      <text:p text:style-name="P307"><text:span text:style-name="T308">TARYBOS NARIŲ PAKLAUSIMAI</text:span></text:p>
      <text:p text:style-name="P309"/>
      <text:p text:style-name="P310">32.<text:tab/><text:span text:style-name="T311">Tarybos nario paklausimu yra laikomas Savivaldybės institucijai, Administracijai, kitai Savivaldybės įstaigai,<text:s/></text:span><text:span text:style-name="T312">įmonei ar organizacijai, taip pat valstybės institucijai, kuri veikia Savivaldybės teritorijoje (toliau – subjektas), pateiktas Tarybos nario klausimas, susijęs su Tarybos nario įgaliojimų vykdymu.</text:span></text:p>
      <text:p text:style-name="P313">33.<text:tab/><text:span text:style-name="T314">Tarybos nario paklausime turi būti aiškiai suformu</text:span><text:span text:style-name="T315">luotas klausimas.</text:span></text:p>
      <text:p text:style-name="P316">34.<text:tab/><text:span text:style-name="T317">Tarybos nario paklausimas teikiamas raštu, elektroniniu paštu ar kitokiomis ryšio priemonėmis, jeigu galima aiškiai identifikuoti paklausimą pateikusį asmenį. Elektroniniu paštu pateiktas Tarybos nario kreipimasis turi būti išsiųs</text:span><text:span text:style-name="T318">tas iš oficialaus Tarybos nariui priskirto elektroninio pašto.</text:span></text:p>
      <text:p text:style-name="P319">35.<text:tab/><text:span text:style-name="T320">Subjektas, į kurį Tarybos narys kreipiasi su paklausimu, atsako per jo veiklą reglamentuojančiuose teisės aktuose nustatytą terminą.</text:span></text:p>
      <text:p text:style-name="P321">36.<text:tab/><text:span text:style-name="T322">Tarybos narys turi teisę bet kada atšaukti s</text:span><text:span text:style-name="T323">avo paklausimą.</text:span></text:p>
      <text:p text:style-name="P324">37.<text:tab/><text:span text:style-name="T325">Jeigu, Tarybos nario nuomone, į jo paklausimą buvo atsakyta netinkamai, paklausimą pateikęs Tarybos narys gali raštu kreiptis į Tarybos posėdžio pirmininką, prašydamas artimiausiame Tarybos posėdyje su atsakymu į paklausimą supažind</text:span><text:span text:style-name="T326">inti Tarybos narius. Tokiame rašte turi būti nurodyti argumentai, dėl kokių priežasčių Tarybos nario netenkina pateiktas atsakymas.</text:span></text:p>
      <text:p text:style-name="P327">38.<text:tab/><text:span text:style-name="T328">Atsakymai į Tarybos narių paklausimus išklausomi po Tarybos sprendimų projektų svarstymo. Tarybos posėdžio<text:s/></text:span><text:span text:style-name="T329">pirmininkas praneša apie raštu gautą Tarybos nario kreipimąsi išklausyti atsakymą į paklausimą, įvardija atsakymą pasirašiusį asmenį, atsakymo datą, numerį ir supažindina su visu atsakymo į paklausimą turiniu. Įvardinamos priežastys, dėl kurių į paklausimą</text:span><text:span text:style-name="T330"><text:s/>nebuvo atsakyta tinkamai. Tarybos pavedimu, atsakymą į paklausimą pateikęs subjektas gali būti paprašytas atsakymą patikslinti.</text:span></text:p>
      <text:p text:style-name="P331"/>
      <text:p text:style-name="P332"><text:span text:style-name="T333">V</text:span><text:span text:style-name="T334"><text:s/>SKYRIUS</text:span></text:p>
      <text:p text:style-name="P335"><text:span text:style-name="T336">SAVIVALDYBĖS TARYBA</text:span></text:p>
      <text:p text:style-name="P337"/>
      <text:p text:style-name="P338">39.<text:tab/>Taryba – kolegiali savivaldybės atstovaujamoji institucija, kurią sudaro 25 Tarybos nariai. 13 Tarybos narių sudaro kvorumą.</text:p>
      <text:p text:style-name="P339">40.<text:tab/>Tarybos kompetencija yra išimtinė ir paprastoji. Paprastosios kompetencijos konkrečius įgaliojimus Taryba, priimdama sprendimą, gali pavesti vykdyti Utenos rajono savivaldybės merui (toliau – Meras).</text:p>
      <text:p text:style-name="P340">41.<text:tab/><text:span text:style-name="T341">Taryba prižiūri Merą ir kitus subjektus, tiesiogiai įgyvendinančius valstybines (perduotas savivaldybėms) funkcijas, išklausydama Mero ir kitų subjektų ataskaitas Tarybos posėdyje ir priimdama dėl šių<text:s/></text:span><text:span text:style-name="T342">ataskaitų sprendimus.</text:span></text:p>
      <text:p text:style-name="P343"/>
      <text:p text:style-name="P344"><text:span text:style-name="T345">VI</text:span><text:span text:style-name="T346"><text:s/>SKYRIUS</text:span></text:p>
      <text:p text:style-name="P347"><text:span text:style-name="T348">SAVIVALDYBĖ</text:span><text:span text:style-name="T349">S TARYBOS VEIKLOS PLANAVIMAS</text:span></text:p>
      <text:p text:style-name="P350"/>
      <text:p text:style-name="P351">42.<text:tab/><text:span text:style-name="T352">Tarybos veikla planuojama<text:s/></text:span><text:span text:style-name="T353">vieneriems</text:span><text:span text:style-name="T354"><text:s/>metams, sudarant Tarybos veiklos planą. Šio plano projektą rengia Tarybos posėdžių sekretorius, gavęs komitetų, komisijų, Tarybos narių, frakcijų, grupės, į jokią frakciją ar grupę<text:s/></text:span><text:span text:style-name="T355">nesusivienijusių Tarybos narių, Savivaldybės kolegijos, opozicijos lyderio, Savivaldybės kontrolieriaus pasiūlymus dėl Tarybos posėdžiuose svarstytinų klausimų.</text:span></text:p>
      <text:p text:style-name="P356">43.<text:tab/><text:span text:style-name="T357">Tarybos posėdžių sekretorius apibendrina gautus pasiūlymus, parengia Tarybos veiklos pl</text:span><text:span text:style-name="T358">ano projektą ir pateikia jį svarstyti komitetams. Planas tvirtinamas Tarybos sprendimu pirmajame metų ketvirtyje (pirmaisiais Tarybos kadencijos metais – ne vėliau kaip per 3 mėnesius nuo pirmojo posėdžio dienos).</text:span></text:p>
      <text:p text:style-name="P359">44.<text:tab/><text:span text:style-name="T360">Tarybos veiklos plane nurodoma:</text:span></text:p>
      <text:p text:style-name="P361">44.1.<text:tab/><text:span text:style-name="T362">Tarybos posėdžių laikas, numatomi svarstyti klausimai bei<text:s/></text:span><text:span text:style-name="T363">sprendimų projektų</text:span><text:span text:style-name="T364"><text:s/></text:span><text:span text:style-name="T365">rengėjai;</text:span></text:p>
      <text:p text:style-name="P366">44.2.<text:tab/><text:span text:style-name="T367">komitetų posėdžiuose numatomi svarstyti klausimai.</text:span></text:p>
      <text:p text:style-name="P368">45.<text:tab/><text:span text:style-name="T369">Patvirtintas<text:s/></text:span><text:span text:style-name="T370">Tarybos veiklos planas viešai skelbiamas Savivaldybės interneto svetainėje.</text:span></text:p>
      <text:p text:style-name="P371"/>
      <text:p text:style-name="P372"><text:span text:style-name="T373">VII</text:span><text:span text:style-name="T374"><text:s/>SKYRIUS</text:span></text:p>
      <text:p text:style-name="P375"><text:span text:style-name="T376">SAVIVALDYBĖS TARYBOS KOMITETAI</text:span></text:p>
      <text:p text:style-name="P377"/>
      <text:p text:style-name="P378">46.<text:tab/>Tarybos komitetai (toliau – komitetai) sudaromi Tarybai teikiamiems klausimams preliminariai nagrinėti ir išvadoms bei pasiūlymams teikti, kontroliuoti, kaip laikomasi įstatymų ir vykdomi Vyriausybės nutarimai, Tarybos, Mero sprendimai.</text:p>
      <text:p text:style-name="P379">47.<text:tab/><text:span text:style-name="T380">Komitetų įgaliojimai:</text:span></text:p>
      <text:p text:style-name="P381">47.1.<text:tab/><text:span text:style-name="T382">savo iniciatyva arba Tarybos pavedimu rengti Tarybos sprendimų projektus pagal savo veiklos sritį;</text:span></text:p>
      <text:p text:style-name="P383">47.2.<text:tab/><text:span text:style-name="T384">svarstyti Tarybai pateiktų sprendimų projektus, teikti pasiūlymus ir i</text:span><text:span text:style-name="T385">švadas dėl jų;</text:span></text:p>
      <text:p text:style-name="P386">47.3.<text:tab/><text:span text:style-name="T387">kontroliuoti, kaip laikomasi įstatymų ir vykdomi Vyriausybės nutarimai, Tarybos sprendimai, Mero potvarkiai;</text:span></text:p>
      <text:p text:style-name="P388">47.4.<text:tab/><text:span text:style-name="T389">nagrinėti iš asmenų gaunamus pranešimus ir pareiškimus savo veiklos srityse ir teikti dėl jų siūlymus pagal komp</text:span><text:span text:style-name="T390">etenciją Merui ar Tarybai arba persiųsti juos nagrinėti kompetentingoms institucijoms ar įstaigoms;</text:span></text:p>
      <text:p text:style-name="P391">47.5.<text:tab/>kviesti į savo posėdžius Administracijos, kitų Savivaldybės biudžetinių ir viešųjų įstaigų, Savivaldybės valdomų uždarųjų akcinių bendrovių<text:s/>(toliau – įstaigos) vadovus ar atstovus. Komiteto kvietimu įstaigų vadovai ar atstovai jų darbo laiku privalo atvykti į komiteto posėdį ir duoti paaiškinimus svarstomais klausimais.</text:p>
      <text:p text:style-name="P392">48.<text:tab/><text:span text:style-name="T393">Taryba savo įgaliojimų laikui sudaro šiuos komitetus:</text:span></text:p>
      <text:p text:style-name="P394">48.1.<text:tab/><text:span text:style-name="T395">Ek</text:span><text:span text:style-name="T396">onomikos, finansų, biudžeto ir turto valdymo reikalų – svarsto finansų, prekybos, verslo plėtros, transporto, gyventojų užimtumo, viešųjų darbų, Savivaldybės turto valdymo, naudojimo, disponavimo juo, Savivaldybės valdomų įmonių veiklos, gyventojų aprūpini</text:span><text:span text:style-name="T397">mo būstu, nuosavybės teisių atstatymo į pastatus klausimus;</text:span></text:p>
      <text:p text:style-name="P398">48.2.<text:tab/><text:span text:style-name="T399">Švietimo, kultūros ir sporto reikalų – svarsto švietimo, vaikų ir jaunimo teisių apsaugos, kultūros, sporto, turizmo, poilsio organizavimo klausimus;</text:span></text:p>
      <text:p text:style-name="P400">48.3.<text:tab/><text:span text:style-name="T401">Aplinkos apsaugos, sociali</text:span><text:span text:style-name="T402">nių, sveikatos ir kaimo reikalų – svarsto aplinkos apsaugos, žemės ūkio, kaimo plėtros, civilinės, darbo ir priešgaisrinės saugos, socialinės paramos, neįgaliųjų integracijos, kompensacijų ir socialinių išmokų gyventojams, sveikatos priežiūros klausimus;</text:span></text:p>
      <text:p text:style-name="P403">48.4.<text:tab/><text:span text:style-name="T404">Teritorijų planavimo, statybos ir infrastruktūros plėtros reikalų – svarsto architektūros ir teritorijų planavimo, žemės sklypų formavimo, kraštovaizdžio, kultūros paveldo objektų apsaugos, statybos ir infrastruktūros plėtros klausimus.</text:span></text:p>
      <text:p text:style-name="P405">48.5.<text:tab/><text:span text:style-name="T406">Kontrolės komitetą – šio komiteto įgaliojimai, sudarymo tvarka nustatyta Vietos savivaldos įstatyme.</text:span></text:p>
      <text:p text:style-name="P407">49.<text:tab/><text:span text:style-name="T408">Kiekvienais metais Kontrolės komitetas svarsto Utenos rajono savivaldybės kontrolės ir audito tarnybos (toliau – Kontrolės ir audito tarnyba) pat</text:span><text:span text:style-name="T409">eiktą kitų metų veiklos plano projektą. Šį projektą Kontrolės ir audito tarnyba pateikia Kontrolės komitetui iki einamųjų metų spalio 15 d. Kontrolės komitetas svarsto posėdyje šį plano projektą ir jam pritaria arba nusprendžia teikti pasiūlymus dėl šio pl</text:span><text:span text:style-name="T410">ano projekto papildymo ar pakeitimo. Kontrolės komitetas grąžina iki einamųjų metų lapkričio 5 d. Kontrolės ir audito tarnybai veiklos plano projektą su komiteto posėdžio protokolo išrašu dėl priimto</text:span><text:span text:style-name="T411"><text:s/>sprendimo. Jeigu priimtas sprendimas papildyti šį veiklo</text:span><text:span text:style-name="T412">s plano projektą, protokolo išraše nurodomas konkretus audituotinas subjektas ir audito tema.</text:span></text:p>
      <text:p text:style-name="P413">50.<text:tab/><text:span text:style-name="T414">Kontrolės komitetas iki kiekvienų metų vasario 1 d. už savo veiklą atsiskaito Tarybai pateikiant jai ataskaitą už praėjusius metus. Taryba priima sprendim</text:span><text:span text:style-name="T415">ą dėl šios ataskaitos.</text:span></text:p>
      <text:p text:style-name="P416">51.<text:tab/><text:span text:style-name="T417">Tarybos narys, pretenduojantis tapti Tarybos sudaromo komiteto pirmininku, privalo užpildyti Lietuvos Respublikos vidaus reikalų ministro patvirtintos formos deklaraciją, joje pateikdamas duomenis dėl jo atitikties nepriekaiš</text:span><text:span text:style-name="T418">tingos reputacijos reikalavimams. Ši deklaracija pateikiama Merui ir skelbiama viešai Savivaldybės interneto svetainėje<text:s/></text:span><text:span text:style-name="T419">(skiltyje „Utenos rajono savivaldybės taryba“ – „Komitetai“)</text:span><text:span text:style-name="T420"><text:s/>tol, kol Tarybos narys eina pareigas, kurioms keliami nepriekaištingos repu</text:span><text:span text:style-name="T421">tacijos reikalavimai.</text:span><text:s/></text:p>
      <text:p text:style-name="P422">52.<text:tab/><text:span text:style-name="T423">Komiteto posėdžius šaukia ir jų darbotvarkę sudaro komiteto pirmininkas, o kai jo nėra – jo pavaduotojas. Jei pirmininko ir jo pavaduotojo nėra, pirmininkauti posėdžiui jame dalyvaujančių komiteto narių sprendimu išrenkamas<text:s/></text:span><text:span text:style-name="T424">komiteto narys. Posėdį taip pat gali sušaukti ne mažiau kaip pusė komiteto narių, parengę darbotvarkę ir ją pateikę komitetui.</text:span></text:p>
      <text:p text:style-name="P425">53.<text:tab/><text:span text:style-name="T426">Komiteto posėdžiai šaukiami prireikus, taip pat gavus Tarybos posėdžiui pateiktus svarstyti sprendimų projektus komiteto<text:s/></text:span><text:span text:style-name="T427">veiklos srities klausimais.<text:s/></text:span><text:span text:style-name="T428">Apie komiteto posėdžio laiką ir svarstyti parengtus klausimus komiteto pirmininkas ne vėliau kaip prieš 2 darbo dienas iki komiteto posėdžio pradžios praneša visiems komiteto nariams elektroniniu paštu, o suinteresuotiems asmeni</text:span><text:span text:style-name="T429">ms – elektroniniu paštu ar telefonu.</text:span><text:span text:style-name="T430"><text:s/>Negalintis posėdyje dalyvauti komiteto narys apie tai iki posėdžio pradžios privalo pranešti komiteto pirmininkui.</text:span></text:p>
      <text:p text:style-name="P431">54.<text:tab/><text:span text:style-name="T432">Komitetų darbe patariamojo balso teise gali dalyvauti jiems nepriklausantys Tarybos nariai, suin</text:span><text:span text:style-name="T433">teresuoti asmenys. Šie asmenys paprastai kviečiami pranešus jiems ne vėliau kaip prieš 1 darbo dieną iki posėdžio pradžios.</text:span></text:p>
      <text:p text:style-name="P434">55.<text:tab/><text:span text:style-name="T435">Į komiteto posėdį komiteto pirmininko ar daugumos komiteto narių pageidavimu gali būti kviečiamas Meras, Administracijos dir</text:span><text:span text:style-name="T436">ektorius, Administracijos atitinkamo padalinio vadovas arba sprendimo projektą parengęs specialistas. Šie asmenys paprastai kviečiami pranešus jiems apie tai ne vėliau kaip prieš 1 darbo dieną iki posėdžio pradžios. Jie pateikia paaiškinimus dėl teikiamo s</text:span><text:span text:style-name="T437">varstyti Tarybos sprendimo projekto, atsako į komiteto narių klausimus.</text:span></text:p>
      <text:p text:style-name="P438">56.<text:tab/><text:span text:style-name="T439">Gyvenamosios vietovės bendruomenės atstovai – seniūnaičiai į komiteto posėdį gali būti kviečiami, kai svarstomi tos seniūnaitijos bendruomenei aktualūs klausimai.</text:span></text:p>
      <text:p text:style-name="P440">57.<text:tab/><text:span text:style-name="T441">Komiteto rekomendaciniai sprendimai priimami dalyvaujančių posėdyje komiteto narių balsų dauguma. Balsavimo būdą pasirenka komitetas. Balsams pasiskirsčius po lygiai<text:s/></text:span><text:span text:style-name="T442">(balsai laikomi pasiskirsčiusiais po lygiai tada, kai balsų už gauta tiek pat, kiek prieš<text:s/></text:span><text:span text:style-name="T443">ir susilaikiusių kartu sudėjus)</text:span><text:span text:style-name="T444">, lemia komiteto pirmininko balsas. Komiteto pirmininkui balsavime nedalyvaujant, o balsams pasiskirsčius po lygiai, laikoma, kad sprendimas nepriimtas.<text:s/></text:span></text:p>
      <text:p text:style-name="P445">58.<text:tab/><text:span text:style-name="T446">Komiteto nario, kuris privalo nusišalinti nuo klausimo svarstym</text:span><text:span text:style-name="T447">o ir balsavimo pagal Vietos savivaldos įstatymo 17 straipsnio 16 dalį, nušalinimas atliekamas šia tvarka:</text:span></text:p>
      <text:p text:style-name="P448">58.1.<text:tab/><text:span text:style-name="T449">prieš pradedant svarstyti klausimą, komiteto narys praneša, kad nusišalina nuo šio klausimo svarstymo, nurodo nusišalinimo priežastis ir išein</text:span><text:span text:style-name="T450">a iš patalpos, kurioje vyksta balsavimas dėl nusišalinimo priėmimo (nepriėmimo)</text:span><text:span text:style-name="T451">.<text:s/></text:span><text:span text:style-name="T452">Jei posėdis vyksta nuotoliniu būdu arba mišriuoju būdu, pasinaudojant programinės įrangos įrankiais ir posėdžio administravimo galimybėmis, komiteto narys pasišalina ar pašali</text:span><text:span text:style-name="T453">namas iš balsavimo, dėl jo nušalinimo priėmimo (nepriėmimo)</text:span><text:span text:style-name="T454">;</text:span></text:p>
      <text:p text:style-name="P455">58.2.<text:tab/><text:span text:style-name="T456">sprendimas dėl nusišalinimo priimamas (nepriimamas) komiteto posėdyje paprasta komiteto narių balsų dauguma, o rezultatai pažymimi posėdžio protokole;</text:span></text:p>
      <text:p text:style-name="P457">58.3.<text:tab/><text:span text:style-name="T458">komiteto narys, baigus<text:s/></text:span><text:span text:style-name="T459">svarstyti klausimą, nuo kurio svarstymo jis nusišalino, grįžta į posėdžio patalpą</text:span><text:span text:style-name="T460">.<text:s/></text:span><text:span text:style-name="T461">Jei posėdis vyksta nuotoliniu būdu arba mišriuoju būdu, pasinaudojant <text:s/>programinės įrangos įrankiais ir posėdžio administravimo galimybėmis,</text:span><text:span text:style-name="T462"><text:s/>komiteto narys grįžta/grąžinamas</text:span><text:span text:style-name="T463"><text:s/>į nuotoliniu būdu arba mišriuoju būdu vykstantį posėdį</text:span><text:span text:style-name="T464">;</text:span></text:p>
      <text:p text:style-name="P465">58.4.<text:tab/><text:span text:style-name="T466">komiteto narys<text:s/></text:span><text:span text:style-name="T467">teisės aktų nustatyta tvarka<text:s/></text:span><text:span text:style-name="T468">papildo savo privačių interesų deklaraciją (jei aplinkybės, dėl kurios nusišalina, nėra deklaravęs anksčiau).</text:span></text:p>
      <text:p text:style-name="P469">59.<text:tab/><text:span text:style-name="T470">Komiteto posėdžių protoko</text:span><text:span text:style-name="T471">lus pasirašo komiteto posėdžio pirmininkas ir posėdžio sekretorius. Posėdžio protokole turi būti pažymima nusišalinimo procedūra – kas ir dėl kokios priežasties nusišalino, kada išėjo ir kada grįžo į posėdžio patalpą</text:span><text:span text:style-name="T472"><text:s/>arba kada<text:s/></text:span><text:span text:style-name="T473">pasinaudodamas <text:s/>programinės į</text:span><text:span text:style-name="T474">rangos įrankiais ir posėdžio administravimo galimybėmis</text:span><text:span text:style-name="T475"><text:s/>pasišalino ar buvo pašalintas ir kada grįžo ar buvo grąžintas į komiteto posėdį, vykstantį nuotoliniu būdu arba mišriuoju būdu</text:span><text:span text:style-name="T476">.</text:span><text:span text:style-name="T477"><text:s/>Komiteto posėdžių protokolams taikomi reikalavimai keliami Tarybos posėd</text:span><text:span text:style-name="T478">žių protokolams. Komitetų posėdžių protokolai surašomi ne vėliau kaip kitą darbo dieną po posėdžio ir saugomi Administracijoje.</text:span></text:p>
      <text:p text:style-name="P479">60.<text:tab/><text:span text:style-name="T480">Komiteto veiklos organizacinį, informacinį ir techninį aptarnavimą atlieka Administracija.</text:span></text:p>
      <text:p text:style-name="P481">61.<text:tab/><text:span text:style-name="T482">Keli komitetai savo i</text:span><text:span text:style-name="T483">niciatyva jų pirmininkų susitarimu gali sušaukti bendrą posėdį. Tokiame posėdyje turi dalyvauti visų komiteto narių dauguma. Bendram posėdžiui pirmininkauja vieno iš komitetų pirmininkas, išrinktas bendrame posėdyje dalyvaujančių komitetų narių. Komitetai<text:s/></text:span><text:span text:style-name="T484">bendrai paruoštais klausimais Tarybos posėdyje gali daryti bendrus pranešimus arba atskirai pateikti savo pasiūlymus ir išvadas. Bendro posėdžio protokolą pasirašo visi dalyvavę posėdyje komitetų pirmininkai.</text:span></text:p>
      <text:p text:style-name="P485">62.<text:tab/><text:span text:style-name="T486">Teikiamų Tarybos posėdžiui sprendimų pr</text:span><text:span text:style-name="T487">ojektus komitetai apsvarsto likus ne mažiau kaip 2 darbo dienoms iki Tarybos posėdžio, kuriame jie bus svarstomi.</text:span></text:p>
      <text:p text:style-name="P488">63.<text:tab/><text:span text:style-name="T489">Komiteto pirmininkas:</text:span></text:p>
      <text:p text:style-name="P490">63.1.<text:tab/><text:span text:style-name="T491">šaukia komiteto posėdžius ir organizuoja jiems reikalingų dokumentų bei kitos medžiagos parengimą;</text:span></text:p>
      <text:p text:style-name="P492">63.2.<text:tab/><text:span text:style-name="T493">duoda komiteto nariams pavedimus, pateikia jiems medžiagą ir dokumentus, susijusius su komiteto veikla;</text:span></text:p>
      <text:p text:style-name="P494">63.3.<text:tab/><text:span text:style-name="T495">kviečia dalyvauti komiteto posėdžiuose reikalingus asmenis;</text:span></text:p>
      <text:p text:style-name="P496">63.4.<text:tab/><text:span text:style-name="T497">pirmininkauja komiteto posėdžiams;</text:span></text:p>
      <text:p text:style-name="P498">63.5.<text:tab/><text:span text:style-name="T499">informuoja komiteto<text:s/></text:span><text:span text:style-name="T500">narius apie komiteto rekomendacinių sprendimų vykdymą.</text:span></text:p>
      <text:p text:style-name="P501">64.<text:tab/><text:span text:style-name="T502">Komiteto pirmininkui negalint eiti pareigų, jas vykdo komiteto pirmininko pavaduotojas.</text:span></text:p>
      <text:p text:style-name="P503">65.<text:tab/><text:span text:style-name="T504">Kiekvieno komiteto pirmininkas pateikia Tarybos posėdžių sekretoriui spręstinų klausimų planą,<text:s/></text:span><text:span text:style-name="T505">kuris įtraukiamas į metinį Tarybos veiklos plano projektą.</text:span></text:p>
      <text:p text:style-name="P506">66.<text:tab/>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 ir skelbiami vieša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p text:style-name="P507"/>
      <text:p text:style-name="P508"><text:span text:style-name="T509">VIII</text:span><text:span text:style-name="T510"><text:s/>SKYRIUS</text:span></text:p>
      <text:p text:style-name="P511"><text:span text:style-name="T512">SAVIVALDYBĖS TARYBOS KOMISIJOS</text:span></text:p>
      <text:p text:style-name="P513"/>
      <text:p text:style-name="P514">67.<text:tab/><text:span text:style-name="T515">Tarybos sprendimu arba Mero siūlymu, išskyrus Etikos komisiją ir Antikorupcijos komisiją, gali būti sudaromos<text:s/></text:span><text:span text:style-name="T516">nuolatinės (tos kadencijos laikotarpiui) bei laikinosios (atskiriems klausimams nagrinėti) komisijos (toliau – komisijos).</text:span></text:p>
      <text:p text:style-name="P517">68.<text:tab/><text:span text:style-name="T518">Komisijų nuostatus<text:s/></text:span><text:span text:style-name="T519">tvirtina Taryba.</text:span></text:p>
      <text:p text:style-name="P520">69.<text:tab/><text:span text:style-name="T521">Kandidatus į komisijas gali siūlyti<text:s/></text:span><text:span text:style-name="T522">M</text:span><text:span text:style-name="T523">eras, Tarybos nariai, Tarybos narių frakcijo</text:span><text:span text:style-name="T524">s bei sprendimo projekto rengėjai. Kandidatūros į komisijas svarstomos ir už jas balsuojama personaliai arba už visas iš karto.</text:span></text:p>
      <text:p text:style-name="P525">70.<text:tab/><text:span text:style-name="T526">Komisijos nariais išrinkti laikomi tie kandidatai, kurie surinko daugiausia Tarybos posėdyje dalyvaujančių Tarybos narių</text:span><text:span text:style-name="T527"><text:s/>balsų.</text:span></text:p>
      <text:p text:style-name="P528">71.<text:tab/><text:span text:style-name="T529">Komisijos, išskyrus Etikos komisiją ir Antikorupcijos komisiją, pirmininką ir jo pavaduotoją iš komisijos narių skiria Taryba.</text:span></text:p>
      <text:p text:style-name="P530">72.<text:tab/><text:span text:style-name="T531">Tarybos narys, pretenduojantis tapti Tarybos sudaromos komisijos pirmininku, privalo užpildyti Lietuvos R</text:span><text:span text:style-name="T532">espublikos vidaus reikalų ministro patvirtintos formos deklaraciją, joje pateikdamas duomenis dėl jo atitikties nepriekaištingos reputacijos reikalavimams. Ši deklaracija pateikiama Merui ir skelbiama viešai savivaldybės interneto svetainėje<text:s/></text:span><text:span text:style-name="T533">(skiltyje<text:s/></text:span><text:span text:style-name="T534">„Utenos rajono savivaldybės taryba“ – „Komisijos“)</text:span><text:span text:style-name="T535"><text:s/>tol, kol Tarybos narys eina pareigas, kurioms keliami nepriekaištingos reputacijos reikalavimai.</text:span></text:p>
      <text:p text:style-name="P536">73.<text:tab/><text:span text:style-name="T537">Komisijų veiklai reikalingą techninę pagalbą ir priemones užtikrina Administracija.</text:span></text:p>
      <text:p text:style-name="P538">74.<text:tab/><text:span text:style-name="T539">Komisijų</text:span><text:span text:style-name="T540"><text:s/>darbe patariamojo balso teise gali dalyvauti joms nepriklausantys Tarybos nariai, suinteresuoti asmenys.<text:s/></text:span><text:span text:style-name="T541">Šie asmenys paprastai kviečiami pranešus jiems ne vėliau kaip prieš 1 darbo dieną iki posėdžio pradžios.</text:span></text:p>
      <text:p text:style-name="P542">75.<text:tab/><text:span text:style-name="T543">Komisijų, išskyrus Etikos komisijos p</text:span><text:span text:style-name="T544">osėdžius, posėdžių metu daromas garso ir vaizdo įrašas. Komisijų posėdžiai, išskyrus Etikos komisijos ir komisijų uždarus posėdžius, transliuojami tiesiogiai ir komisijų posėdžių garso ir vaizdo įrašai Dokumentų ir archyvų įstatymo nustatyta tvarka saugomi</text:span><text:span text:style-name="T545"><text:s/>informacinėse laikmenose ir skelbiami viešai Savivaldybės interneto svetainėje. Antikorupcijos komisijai šio punkto nuostatos taikomos, jeigu ji nenusprendžia kitaip. Svarstant valstybės, tarnybos, komercinę paslaptį sudarančią, su asmens duomenimis, kuri</text:span><text:span text:style-name="T546">ų viešinimas neatitiktų Reglamento (ES) 2016/679 reikalavimų, susijusią informaciją ir (ar) teisės aktų, kuriuose yra valstybės, tarnybos, komercinę paslaptį sudarančios, su asmens duomenimis, kurių viešinimas neatitiktų Reglamento (ES) 2016/679 reikalavim</text:span><text:span text:style-name="T547">ų, susijusios informacijos, projektus, posėdžių garso ir vaizdo įrašai neviešinami.</text:span></text:p>
      <text:p text:style-name="P548">76.<text:tab/><text:span text:style-name="T549">Tarybos sprendimu Tarybos nariai (esant jų sutikimui) gali būti deleguojami į regiono plėtros tarybos kolegiją, įstatymų nustatytas komisijas. Deleguojant Tarybos n</text:span><text:span text:style-name="T550">arius, jiems suteikiami įgaliojimai nurodomi Tarybos sprendime.</text:span></text:p>
      <text:p text:style-name="P551"/>
      <text:p text:style-name="P552"><text:span text:style-name="T553">IX</text:span><text:span text:style-name="T554"><text:s/>SKYRIUS</text:span></text:p>
      <text:p text:style-name="P555"><text:span text:style-name="T556">SAVIVALDYBĖS TARYBOS NARIŲ FRAKCIJA. SAVIVALDYBĖS TARYBOS NARIŲ GRUPĖ</text:span></text:p>
      <text:p text:style-name="P557"/>
      <text:p text:style-name="P558">77.<text:tab/><text:span text:style-name="T559">Tarybos nariai gali vienytis į Tarybos narių frakciją (toliau – frakcija) tokia tvarka:</text:span></text:p>
      <text:p text:style-name="P560"><text:span text:style-name="T561">77.1</text:span><text:span text:style-name="T562">.<text:s/></text:span><text:span text:style-name="T563">frakciją gali sudaryti ne mažiau kaip 2 Tarybos nariai. Tarybos narys gali būti tik vienos frakcijos nariu. Frakcijos gali jungtis į koalicijas ir veikti kaip viena frakcija. Frakcijos pačios nustato savo darbo tvarką, neprieštaraujančią Vietos savivaldo</text:span><text:span text:style-name="T564">s įstatymui ir Reglamentui, išsirenka vadovą – frakcijos seniūną ir jo pavaduotoją.</text:span><text:s/></text:p>
      <text:p text:style-name="P565">Papunkčio pakeitimai:</text:p>
      <text:p text:style-name="P566"><text:span text:style-name="T567">Nr.<text:s/></text:span><text:a xlink:href="https://www.e-tar.lt/portal/legalAct.html?documentId=220da2f0172211ee9f7ec2ffce8b47bc" office:target-frame-name="_top" xlink:show="replace"><text:span text:style-name="T568">TS-175</text:span></text:a><text:span text:style-name="T569">, 2023-06-29, paskelbta TAR 2023-06-30, i</text:span><text:span text:style-name="T570">. k. 2023-13367</text:span></text:p>
      <text:p text:style-name="Normal"/>
      <text:p text:style-name="P571">77.2.<text:tab/><text:span text:style-name="T572">Tarybos nariai, norintys susivienyti į frakciją, viešu pareiškimu, įteiktu Tarybos posėdžio pirmininkui, deklaruoja, kad veiklą Taryboje tęsia susivieniję į frakciją. Pareiškime turi būti nurodytas frakcijos pavadinimas, jos sudė</text:span><text:span text:style-name="T573">tis, seniūnas ir pavaduotojas.</text:span></text:p>
      <text:p text:style-name="P574">78.<text:tab/><text:span text:style-name="T575">Pasikeitus frakcijos pavadinimui, sudėčiai, seniūnui ar jo pavaduotojui, frakcijai iširus ar nutraukus veiklą, taip pat susidarius ar iširus koalicijai, turi būti raštu pranešta Tarybos posėdžio pirmininkui ir jis<text:s/></text:span><text:span text:style-name="T576">apie tai paskelbia Tarybos posėdyje.</text:span></text:p>
      <text:p text:style-name="P577">79.<text:tab/><text:span text:style-name="T578">Tarybos nariai gali vienytis į Tarybos narių grupę (toliau – grupė) tokia tvarka:</text:span></text:p>
      <text:p text:style-name="P579">79.1.<text:tab/><text:span text:style-name="T580">grupę gali sudaryti ne mažiau kaip 2 Tarybos nariai, nepriklausantys Tarybos narių frakcijai.<text:s/></text:span><text:span text:style-name="T581">Grupės pačios nustato savo<text:s/></text:span><text:span text:style-name="T582">darbo tvarką, neprieštaraujančią Vietos savivaldos įstatymui ir Reglamentui, išsirenka vadovą ir jo pavaduotoją.</text:span></text:p>
      <text:p text:style-name="P583">79.2.<text:tab/><text:span text:style-name="T584">Tarybos nariai,<text:s/></text:span><text:span text:style-name="T585">norintys susivienyti į grupę, viešu pareiškimu, įteiktu Tarybos posėdžio pirmininkui, deklaruoja, kad veiklą Taryboje</text:span><text:span text:style-name="T586"><text:s/>tęsia susivieniję į grupę. Pareiškime turi būti nurodytas grupės pavadinimas, jos sudėtis, vadovas ir pavaduotojas.</text:span></text:p>
      <text:p text:style-name="P587">80.<text:tab/><text:span text:style-name="T588">Pasikeitus grupės pavadinimui, sudėčiai, vadovui ar jo pavaduotojui, grupei iširus ar nutraukus veiklą, turi būti raštu pranešta<text:s/></text:span><text:span text:style-name="T589">Tarybos posėdžio pirmininkui ir jis apie tai paskelbia Tarybos posėdyje.</text:span></text:p>
      <text:p text:style-name="P590">81.<text:tab/><text:span text:style-name="T591">Tarybos narys turi teisę nesijungti į jokią frakciją ar grupę.</text:span></text:p>
      <text:p text:style-name="P592">82.<text:tab/><text:span text:style-name="T593">Frakcijos ar grupės posėdžio metu Tarybos narys apie nusišalinimą pareiškia jos nariams. Nusišalinimo<text:s/></text:span><text:span text:style-name="T594">priėmimas (nepriėmimas) svarstomas frakcijos ar grupės posėdyje balsuojant, o rezultatai pažymimi posėdžio protokole.</text:span></text:p>
      <text:p text:style-name="P595"/>
      <text:p text:style-name="P596"/>
      <text:p text:style-name="P597"><text:span text:style-name="T598">X</text:span><text:span text:style-name="T599"><text:s/>SKYRIUS</text:span></text:p>
      <text:p text:style-name="P600"><text:span text:style-name="T601">SAVIVALDYBĖS KOLEGIJA</text:span></text:p>
      <text:p text:style-name="P602"/>
      <text:p text:style-name="P603">83.<text:tab/>Tarybos įgaliojimų laikui iš Mero, vicemerų, Administracijos direktoriaus, komitetų pirmininkų, Etikos komisijos pirmininko, Antikorupcijos komisijos pirmininko ir opozicijos lyderio Tarybos sprendimu sudaroma Savivaldybės kolegija (toliau – kolegija).</text:p>
      <text:p text:style-name="P604">84.<text:tab/>Kolegija yra Tarybos patariamasis organas, kurio posėdžiams pirmininkauja Meras.</text:p>
      <text:p text:style-name="P605">85.<text:tab/>Kolegija sprendimus priima posėdžiuose. Kolegijos sprendimai įrašomi į posėdžių protokolą, kurį pasirašo Kolegijos posėdžio pirmininkas ir posėdžio sekretorius.</text:p>
      <text:p text:style-name="P606">86.<text:tab/>Kolegijos posėdžius šaukia ir posėdžio darbotvarkę sudaro Meras, o kai jo nėra, –<text:s/>vicemeras.</text:p>
      <text:p text:style-name="P607">87.<text:tab/>Posėdžio darbotvarkė gali būti papildyta ar pakeista Kolegijos sprendimu, Mero ar 1/3 Kolegijos narių siūlymu.<text:s/></text:p>
      <text:p text:style-name="P608">88.<text:tab/>Kolegijos posėdis yra teisėtas, jeigu jame dalyvauja daugiau kaip pusė Kolegijos narių.</text:p>
      <text:p text:style-name="P609">89.<text:tab/>Kolegijos posėdžiams<text:s/>pirmininkauja Meras, o kai jo nėra arba kai svarstomi su Mero asmeniu susiję klausimai, – vicemeras.</text:p>
      <text:p text:style-name="P610">90.<text:tab/>Kolegijos sprendimai priimami posėdyje dalyvaujančių Kolegijos narių balsų dauguma. Balsams pasiskirsčius po lygiai, lemia posėdžio pirmininko balsas. Balsuojama atvirai.</text:p>
      <text:p text:style-name="P611">91.<text:tab/>Kolegijos sprendimai skelbiami Savivaldybės interneto svetainėje.</text:p>
      <text:p text:style-name="P612"/>
      <text:p text:style-name="P613"><text:span text:style-name="T614">XI</text:span><text:span text:style-name="T615"><text:s/>SKYRIUS</text:span></text:p>
      <text:p text:style-name="P616"><text:span text:style-name="T617">SAVIVALDYBĖS TARYBOS OPOZICIJOS LYDERIS</text:span></text:p>
      <text:p text:style-name="P618"/>
      <text:p text:style-name="P619">92.<text:tab/><text:span text:style-name="T620">Tarybos opozicijos lyderis – n</text:span>e mažiau kaip pusės Tarybos narių, priklausančių Tarybos<text:s/>opozicijai, Tarybos posėdyje viešu pareiškimu, įteiktu posėdžio pirmininkui, deklaruotas Tarybos opozicijai atstovaujantis Tarybos narys. Jis atlieka Vietos savivaldos įstatymu ir Reglamentu jam pavestas funkcijas, turi Vietos savivaldos įstatyme ir Reglamente nustatytas teises.</text:p>
      <text:p text:style-name="P621">93.<text:tab/><text:span text:style-name="T622">Tarybos opozicijos lyderio funkcijos:</text:span></text:p>
      <text:p text:style-name="P623">93.1.<text:tab/><text:span text:style-name="T624">atstovauti Tarybos opozicijai Tarybos posėdžių, komitetų ir komisijų posėdžių metu;</text:span></text:p>
      <text:p text:style-name="P625">93.2.<text:tab/><text:span text:style-name="T626">atstovauti Tarybos opozicijai susitikimuose su Savivaldybės nuolatiniais gyventojais</text:span><text:span text:style-name="T627"><text:s/>metu;</text:span></text:p>
      <text:p text:style-name="P628">93.3.<text:tab/><text:span text:style-name="T629">atstovauti Tarybos opozicijai ir kitais atvejais ir tokia apimtimi, kai Tarybos opozicijos lyderis yra Tarybos opozicijos įgaliotas tą daryti.</text:span></text:p>
      <text:p text:style-name="P630">94.<text:tab/><text:span text:style-name="T631">Tarybos opozicijos lyderio teisės:</text:span></text:p>
      <text:p text:style-name="P632">94.1.<text:tab/>pateikti Tarybos posėdyje svarstytinus klausimus kartu su sprendimų projektais Tarybos posėdžių sekretoriui Reglamento XII skyriuje<text:span text:style-name="T633"><text:s/></text:span>nustatyta tvarka;</text:p>
      <text:p text:style-name="P634">94.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635">94.3.<text:tab/>Tarybos posėdžio metu pirmam užduoti klausimus pranešėjams ir pirmam pasisakyti kiekvienu svarstomu darbotvarkės klausimu;</text:p>
      <text:p text:style-name="P636">94.4.<text:tab/>Tarybos mažumos valandos metu pirmam užduoti iki 2 klausimų;</text:p>
      <text:p text:style-name="P637">94.5.<text:tab/><text:span text:style-name="T638">siūlyti kolegijai svarstyti Tarybos mažumos valandos ir Tarybos mažumos darbotvarkės svars</text:span><text:span text:style-name="T639">tymo datas;</text:span></text:p>
      <text:p text:style-name="P640">94.6.<text:tab/><text:span text:style-name="T641">teikti siūlymus Tarybai ir Merui<text:s/></text:span><text:span text:style-name="T642">įtraukti Tarybos narius, valstybės tarnautojus, ekspertus, gyvenamųjų vietovių bendruomenių ir bendruomeninių organizacijų atstovus, kitus Savivaldybės bendruomenės narius į komisijų ir darbo grupių su</text:span><text:span text:style-name="T643">dėtį;</text:span></text:p>
      <text:p text:style-name="P644">94.7.<text:tab/><text:span text:style-name="T645">teikti siūlymus Tarybai išklausyti<text:s/></text:span><text:span text:style-name="T646">Savivaldybės teritorijoje esančių valstybės institucijų atstovus;</text:span></text:p>
      <text:p text:style-name="P647">94.8.<text:tab/><text:span text:style-name="T648">teikti Merui<text:s/></text:span><text:span text:style-name="T649">pastabas ir pasiūlymus dėl Savivaldybės biudžeto projekto.</text:span></text:p>
      <text:p text:style-name="P650"/>
      <text:p text:style-name="P651"/>
      <text:p text:style-name="P652"><text:span text:style-name="T653">XII</text:span><text:span text:style-name="T654"><text:s/>SKYRIUS</text:span></text:p>
      <text:p text:style-name="P655"><text:span text:style-name="T656">SPRENDIMŲ PROJEKTŲ PATEIKIMO<text:s/></text:span><text:span text:style-name="T657">TARYBAI TVARKA</text:span></text:p>
      <text:p text:style-name="P658"/>
      <text:p text:style-name="P659">95.<text:tab/>Tarybos posėdyje svarstytinus klausimus kartu su sprendimų projektais Tarybos posėdžių sekretoriui pateikia Meras, komitetai, komisijos, Tarybos nariai, frakcijos, grupės, į jokią frakciją ar grupę nesusivieniję Tarybos nariai,<text:s/>kolegija, opozicijos lyderis, Savivaldybės kontrolierius.</text:p>
      <text:p text:style-name="P660">96.<text:tab/>Su sprendimų projektais pateikiamas aiškinamasis raštas, kuriame nurodomi sprendimo projekto tikslai, uždaviniai, siūlomos teisinio reguliavimo nuostatos, laukiami rezultatai, lėšų poreikis<text:s/>ir šaltiniai, kiti sprendimui priimti reikalingi pagrindimai, skaičiavimai ar paaiškinimai,<text:s/><text:span text:style-name="T661">administracinės naštos asmenims ir ūkio subjektams vertinimas (tik norminio pobūdžio sprendimų projektams)<text:s/></text:span>ir sprendimo projekto lyginamasis variantas, jeigu teikiamas sprendimo pakeitimo projektas.<text:s/><text:span text:style-name="T662">Aiškinamąjį raštą pasirašo sprendimo projektą parengęs asmuo. Prie sprendimo projekto taip pat gali būti pridedama kita reikalinga medžiaga.</text:span></text:p>
      <text:p text:style-name="P663">97.<text:tab/><text:span text:style-name="T664">Jeigu rengiamu sprendimu numatoma reguliuoti visuomeninius santykius, nu</text:span><text:span text:style-name="T665">rodytus Korupcijos prevencijos įstatymo 8 straipsnio 1 dalyje, atliekamas sprendimo projekto antikorupcinis vertinimas ir pateikiama antikorupcinio vertinimo pažyma. Kilus abejonėms dėl atlikto sprendimo projekto antikorupcinio vertinimo ir pateiktos antik</text:span><text:span text:style-name="T666">orupcinio vertinimo pažymos pagrįstumo ar išsamumo, Taryba ar<text:s/></text:span><text:span text:style-name="T667">M</text:span><text:span text:style-name="T668">eras gali inicijuoti papildomą sprendimo projekto antikorupcinį vertinimą, kuris turi būti atliktas ne vėliau kaip per 7 darbo dienas, pavedant Antikorupcijos komisijai dalyvauti atliekant Savi</text:span><text:span text:style-name="T669">valdybės institucijų parengtų teisės aktų projektų antikorupcinį vertinimą ir ne vėliau kaip per 3 darbo dienas po vertinimo atlikimo, pateikti dėl jo motyvuotą išvadą papildomą vertinimą inicijavusiam subjektui.</text:span></text:p>
      <text:p text:style-name="P670">98.<text:tab/><text:span text:style-name="T671">Teisės taikymo (individualių) Taryb</text:span><text:span text:style-name="T672">os sprendimų projektuose turi būti nurodyta jų apskundimo tvarka, o kai juos privaloma skelbti, nurodoma ir skelbimo tvarka. Norminių Tarybos sprendimų projektuose turi būti nurodyta jų skelbimo tvarka ir Teisėkūros pagrindų įstatymo numatytais atvejais no</text:span><text:span text:style-name="T673">rminio Tarybos sprendimo projekto aiškinamajame rašte arba atskiru dokumentu pateikiami numatomo teisinio reguliavimo poveikio vertinimo rezultatai.</text:span></text:p>
      <text:p text:style-name="P674">99.<text:tab/><text:span text:style-name="T675">Tarybos sprendimų projektai rengiami, tvarkomi ir vizuojami elektroninėje dokumentų valdymo sistemo</text:span><text:span text:style-name="T676">je „Kontora“ (toliau – dokumentų valdymo sistema).</text:span></text:p>
      <text:p text:style-name="P677">100.<text:tab/><text:span text:style-name="T678">Registruoti teikiami Tarybos sprendimų projektai turi būti vizuoti dokumentų valdymo sistemoje: jo rengėjo; Administracijos padalinio, kuriam priklauso projektą rengęs valstybės tarnautojas, vadov</text:span><text:span text:style-name="T679">o (jei projektą rengė ne padalinio vadovas) ir/arba padalinio, kurio kompetencijai priskiriamas teikiamas projektas, vadovo; Administracijos specialisto, atsakingo už projekto teisinį įvertinimą; Administracijos specialisto, atsakingo už bendrinės lietuvių</text:span><text:span text:style-name="T680"><text:s/>kalbos normų laikymąsi; Tarybos posėdžių sekretoriaus.<text:s/></text:span><text:span text:style-name="T681">Tarybos sprendimo projektą vizavus su pastaba, dokumentų valdymo sistemoje nurodomi motyvai.</text:span></text:p>
      <text:p text:style-name="P682">101.<text:tab/><text:span text:style-name="T683">Tarybos sprendimo projekto rengėjas, prieš paskelbiant sprendimo projektą Savivaldybės interneto s</text:span><text:span text:style-name="T684">vetainėje ir<text:s/></text:span><text:span text:style-name="T685">Teisės aktų informacinėje sistemoje</text:span><text:span text:style-name="T686">, turi jį nuasmeninti, jei sprendimo projekte yra asmens duomenų, kurie negali būti skelbiami viešai pagal Asmens duomenų teisinės apsaugos įstatymą</text:span></text:p>
      <text:p text:style-name="P687">102.<text:tab/><text:span text:style-name="T688">Parengtus ir Reglamento 100 punkte nurodytų subjek</text:span><text:span text:style-name="T689">tų vizuotus Tarybos sprendimų projektus ne vėliau kaip likus 5 darbo dienoms iki Tarybos posėdžio dokumentų valdymo sistemoje registruoja Tarybos posėdžių sekretorius ir juos paskelbia Savivaldybės interneto svetainėje ir<text:s/></text:span><text:span text:style-name="T690">Teisės aktų informacinėje sistemoj</text:span><text:span text:style-name="T691">e</text:span><text:span text:style-name="T692">.</text:span></text:p>
      <text:p text:style-name="P693">103.<text:tab/><text:span text:style-name="T694">Jeigu Tarybos sprendimo projektas neatitinka Reglamente nurodytų reikalavimų, Tarybos posėdžių sekretorius sprendimo projektą grąžina projekto rengėjui patikslinti.</text:span></text:p>
      <text:p text:style-name="P695">104.<text:tab/><text:span text:style-name="T696">Tarybos posėdžio darbotvarkės projektą sudaro Meras.</text:span></text:p>
      <text:p text:style-name="P697">105.<text:tab/><text:span text:style-name="T698">Jeigu Ta</text:span><text:span text:style-name="T699">rybos sprendimo projektas užregistruotas ne vėliau kaip likus 4 darbo dienoms iki Tarybos posėdžio, tokius svarstytinus klausimus kartu su įregistruotais sprendimų projektais Meras privalo įtraukti į posėdžio darbotvarkės projektą.</text:span></text:p>
      <text:p text:style-name="P700">106.<text:tab/><text:span text:style-name="T701">Mero sudarytas<text:s/></text:span><text:span text:style-name="T702">Tarybos posėdžio darbotvarkės projektas, kuriame nurodoma posėdžio laikas, kartu su sprendimų projektais pateikiamas Tarybos nariams per dokumentų valdymo sistemą ne vėliau kaip likus 4 darbo dienoms iki Tarybos posėdžio.</text:span></text:p>
      <text:p text:style-name="P703">107.<text:tab/><text:span text:style-name="T704">Tarybos posėdžio darbotva</text:span><text:span text:style-name="T705">rkės projektas kartu su Reglamento nustatyta tvarka įregistruotais sprendimų projektais ne vėliau kaip likus 3 darbo dienoms iki Tarybos posėdžio paskelbiamas Savivaldybės interneto svetainėje.</text:span></text:p>
      <text:p text:style-name="P706"><text:span text:style-name="T707">108</text:span><text:span text:style-name="T708">.</text:span><text:span text:style-name="T709"><text:tab/></text:span><text:span text:style-name="T710">Sudaryto Tarybos posėdžio darbotvarkės projekto kartu</text:span><text:span text:style-name="T711"><text:s/>su<text:s/></text:span><text:span text:style-name="T712">Reglamento nustatyta tvarka įregistruotais sprendimų projektais</text:span><text:span text:style-name="T713"><text:s/>paskelbimas Savivaldybės interneto svetainėje yra pranešimas gyventojams, seniūnui ir seniūnaičiui, kai svarstomi klausimai yra susiję su jų atstovaujama gyvenamosios vietovės bendruomene,</text:span><text:span text:style-name="T714"><text:s/>taip pat seniūnui ir vietos gyventojų apklausos iniciatyvinės grupės atstovui (-ams), kai svarstomi vietos gyventojų apklausos rezultatai ar klausimai dėl vietos gyventojų apklausai pateikto (-ų) klausimo (-ų) apie Tarybos posėdžio laiką, svarstyti pareng</text:span><text:span text:style-name="T715">tus klausimus ir Reglamento nustatyta tvarka įregistruotus sprendimo projektus dėl jų.</text:span></text:p>
      <text:p text:style-name="P716"><text:span text:style-name="T717">109</text:span><text:span text:style-name="T718">.</text:span><text:span text:style-name="T719"><text:tab/></text:span><text:span text:style-name="T720">Pranešimą Reglamento 108 punkte nurodytiems subjektams organizuoja Tarybos posėdžių sekretorius. Tarybos posėdžių sekretorius taip pat rengia Mero potvarkių pro</text:span><text:span text:style-name="T721">jektus dėl Tarybos posėdžio sušaukimo ir darbotvarkės projekto sudarymo bei užtikrina darbotvarkės projekto paskelbimą.</text:span></text:p>
      <text:p text:style-name="P722">110.<text:tab/><text:span text:style-name="T723">Tarybos posėdžiuose svarstomi tik tie klausimai, dėl kurių yra pateikti pagal suteiktus įgaliojimus komitete apsvarstyti sprend</text:span><text:span text:style-name="T724">imų projektai. Sprendimų projektų svarstymas komitete nėra privalomas Vietos savivaldos įstatymo 17 straipsnio 25 dalyje numatytu atveju.</text:span></text:p>
      <text:p text:style-name="P725">111.<text:tab/><text:span text:style-name="T726">Komitete apsvarstomi į darbotvarkės projektą įtraukti klausimai pagal jo veiklos sritį ir Tarybos posėdžių se</text:span><text:span text:style-name="T727">kretoriui pateikiamos išvados bei pasiūlymai, su kuriais Tarybos nariai supažindinami Tarybos posėdžio metu. Tarybos posėdžių sekretorius komitetų išvadas bei pasiūlymus pateikia sprendimų projektų rengėjams.</text:span></text:p>
      <text:p text:style-name="P728">112.<text:tab/>Į Tarybos posėdžio darbotvarkės projektą įtraukto sprendimo projekto pataisos, išskyrus komitetų siūlymus ir papildomai į Tarybos posėdžio darbotvarkę įtrauktų sprendimų projektų pataisas, pateikiamos ne vėliau kaip likus 24 valandoms iki Tarybos posėdžio pradžios tik raštu Tarybos posėdžių sekretoriui, kuris pataisas pateikia Merui ir sprendimo projekto rengėjui.</text:p>
      <text:p text:style-name="P729">113.<text:tab/><text:span text:style-name="T730">Sprendimų projektai, alternatyvūs į posėdžio darbotvarkės projektą įrašytiems sprendimų projektams, ne vėliau kaip prieš 3 darbo dienas iki Tarybos posėdžio, privalo būti par</text:span><text:span text:style-name="T731">engti, užregistruoti, paskelbti Reglamento XII skyriuje nustatyta tvarka ir pateikti komitetams ir pirminio sprendimo projekto rengėjui. Visi tuo pačiu klausimu teikiami sprendimų projektai nagrinėjami kartu ir Taryba pritaria vienam iš jų.</text:span></text:p>
      <text:p text:style-name="P732">114.<text:tab/>Tarybos posėdžio metu Tarybai 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Reglamento nustatyta tvarka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Administracijos direktoriumi, Kontrolės komiteto ir Vietos savivaldos įstatyme nustatytos komisijos pirmininku pareiškimu. Ekstremaliųjų įvykių, atitinkančių Vyriausybės patvirtintus kriterijus, atvejais Meras teikia Tarybai svarstyti klausimą ir siūlo priimti sprendimą skubos tvarka.</text:p>
      <text:p text:style-name="P733">115.<text:tab/>Reglamento 114 punkto reikalavimus atitinkančius sprendimų projektus Tarybos posėdžių sekretorius Tarybos nariams pateikia per dokumentų valdymo sistemą ne vėliau kaip prieš 24 valandas iki Tarybos posėdžio pradžios.</text:p>
      <text:p text:style-name="P734">116.<text:tab/>Likus mažiau nei 24 valandoms iki Tarybos posėdžio pradžios, nauji sprendimų projektai, sprendimų projektų pakeitimai, papildymai šiam Tarybos posėdžiui neregistruojami.</text:p>
      <text:p text:style-name="P735"/>
      <text:p text:style-name="P736"/>
      <text:p text:style-name="P737"/>
      <text:p text:style-name="P738"><text:span text:style-name="T739">XIII</text:span><text:span text:style-name="T740"><text:s/>SKYRIUS</text:span></text:p>
      <text:p text:style-name="P741"><text:span text:style-name="T742">SAVIVALDYBĖS TARYBOS POSĖDŽIAI</text:span></text:p>
      <text:p text:style-name="P743"/>
      <text:p text:style-name="P744">117.<text:tab/>Taryba savo<text:s/>įgaliojimus įgyvendina kolegialiai Tarybos posėdžiuose. Tarybos posėdis yra teisėtas, jeigu jame dalyvauja (yra užsiregistravę elektroninėje posėdžių valdymo sistemoje arba yra užregistruoti raštu posėdžių sekretoriaus ir yra posėdyje) daugiau kaip pusė išrinktų Tarybos narių.</text:p>
      <text:p text:style-name="P745">118.<text:tab/>Tarybos posėdžiai paprastai vyksta paskutinį kiekvieno mėnesio ketvirtadienį Tarybos posėdžių salėje, Utenio a. 4, Utenoje. Posėdžiai vyksta valstybine kalba. Valstybinės kalbos nemokantys svečiai<text:s/><text:span text:style-name="T746">turi teisę kalbėti kita kalb</text:span><text:span text:style-name="T747">a, jei ne vėliau kaip prieš 24 valandas iki Tarybos posėdžio pradžios apie tai praneša Administracijai, kuri turi pasirūpinti vertimu.</text:span></text:p>
      <text:p text:style-name="P748">119.<text:tab/><text:span text:style-name="T749">Tarybos posėdžio</text:span><text:span text:style-name="T750"><text:s/>trukmę nustato Taryba, tvirtindama posėdžio darbotvarkę. 15 min. pertraukos skelbiamos po pusan</text:span><text:span text:style-name="T751">tros darbo valandos. Gali būti skelbiama pietų pertrauka. Neeilinė posėdžio pertrauka skelbiama prašant komitetui, frakcijai, opozicijos lyderiui arba Tarybos nariui pageidaujant, kai jam pritaria dauguma posėdyje dalyvaujančių Tarybos narių.</text:span></text:p>
      <text:p text:style-name="P752">120.<text:tab/><text:span text:style-name="T753">Tary</text:span><text:span text:style-name="T754">bos posėdžiams aptarnauti Administracija<text:s/></text:span><text:span text:style-name="T755">paskiria darbuotojus, kurie:</text:span></text:p>
      <text:p text:style-name="P756">120.1.<text:tab/><text:span text:style-name="T757">rūpinasi tinkamu techniniu posėdžių parengimu ir pagalba Tarybos nariams posėdžių metu;</text:span></text:p>
      <text:p text:style-name="P758">120.2.<text:tab/><text:span text:style-name="T759">rūpinasi, kad posėdžiui reikalinga medžiaga būtų laiku paskelbta dokumentų val</text:span><text:span text:style-name="T760">dymo sistemoje ar kitose informacinėse sistemose arba posėdžio metu būtų laiku pateikta Tarybos nariams ir pranešėjams;</text:span></text:p>
      <text:p text:style-name="P761">120.3.<text:tab/><text:span text:style-name="T762">registruoja posėdyje dalyvaujančius Tarybos narius;</text:span></text:p>
      <text:p text:style-name="P763">120.4.<text:tab/><text:span text:style-name="T764">registruoja posėdžio svečius ir prižiūri, kad jie laikytųsi nu</text:span><text:span text:style-name="T765">statytos tvarkos;</text:span></text:p>
      <text:p text:style-name="P766">120.5.<text:tab/><text:span text:style-name="T767">protokoluoja posėdį ir prireikus rūpinasi vertimu;</text:span></text:p>
      <text:p text:style-name="P768">120.6.<text:tab/><text:span text:style-name="T769">užtikrina<text:s/></text:span><text:span text:style-name="T770">tiesioginį<text:s/></text:span><text:span text:style-name="T771">Tarybos posėdžio transliavimą ir įrašo<text:s/></text:span><text:span text:style-name="T772">išsaugojimą</text:span><text:span text:style-name="T773"><text:s/>Savivaldybės interneto svetainėje tokia tvarka:</text:span></text:p>
      <text:p text:style-name="P774">120.6.1.<text:tab/><text:span text:style-name="T775">patalpoje, kurioje vyksta Tarybos<text:s/></text:span><text:span text:style-name="T776">posėdis, ir prie įėjimo į ją turi būti užrašas, informuojantis posėdžio dalyvius apie posėdžio metu daromą vaizdo ir garso įrašą;</text:span></text:p>
      <text:p text:style-name="P777">120.6.2.<text:tab/><text:span text:style-name="T778">Tarybos posėdžio vaizdo ir garso įrašas daromas ir tiesioginė transliacija internetu pradedama posėdžio pirminink</text:span><text:span text:style-name="T779">ui paskelbus posėdžio pradžią;</text:span></text:p>
      <text:p text:style-name="P780">120.6.3.<text:tab/><text:span text:style-name="T781">Tarybos posėdžio pertraukos metu vaizdo ir garso įrašai nedaromi;</text:span></text:p>
      <text:p text:style-name="P782">120.6.4.<text:tab/><text:span text:style-name="T783">Tarybos posėdžio pirmininkui paskelbus posėdžio pabaigą, užbaigiama tiesioginė vaizdo transliacija ir sustabdomas vaizdo ir garso įra</text:span><text:span text:style-name="T784">šymas;</text:span></text:p>
      <text:p text:style-name="P785">120.6.5.<text:tab/><text:span text:style-name="T786">Tarybos posėdžio archyvinė vaizdo ir garso medžiaga pasiekiama iš Savivaldybės interneto svetainės;</text:span></text:p>
      <text:p text:style-name="P787">120.6.6.<text:tab/><text:span text:style-name="T788">Tarybos posėdžių archyvinė vaizdo ir garso medžiaga saugoma 10 metų elektroninėse laikmenose.</text:span></text:p>
      <text:p text:style-name="P789">121.<text:tab/><text:span text:style-name="T790">Pirmajam ir kiti</text:span><text:span text:style-name="T791">ems išrinktos naujos Tarybos posėdžiams, iki prisiekia išrinkti Tarybos nariai ir Meras, pirmininkauja<text:s/></text:span><text:span text:style-name="T792">Vietos savivaldos į</text:span><text:span text:style-name="T793">statyme nurodyti asmenys. Pirmininkaujantis praneša, kiek Tarybos narių atvyko į posėdį.</text:span></text:p>
      <text:p text:style-name="P794">122.<text:tab/><text:span text:style-name="T795">Pirmininkaujantis supažindina su Tar</text:span><text:span text:style-name="T796">ybos narių ir Mero priesaikos davimo tvarka.</text:span></text:p>
      <text:p text:style-name="P797">123.<text:tab/>Jeigu pirmajame Tarybos posėdyje Meras neprisiekia, Taryba priima sprendimą dėl kito posėdžio datos.</text:p>
      <text:p text:style-name="P798">124.<text:tab/>Prisiekus Tarybos nariams ir Merui, toliau posėdžiui pirmininkauja Meras.</text:p>
      <text:p text:style-name="P799">125.<text:tab/>Kitiems<text:s/>Tarybos posėdžiams pirmininkauja Meras, o kai jis negali eiti pareigų, – Merą laikinai pavaduojantis Ekonomikos, finansų, biudžeto ir turto valdymo komiteto pirmininkas, kai jis negali eiti pareigų – jo pavaduotojas, o kai Mero nėra, – laikinai Mero pareigas einantis Tarybos paskirtas Tarybos narys.</text:p>
      <text:p text:style-name="P800">126.<text:tab/>Tarybos posėdžius šaukia Meras, o kai jis negali eiti pareigų, – Merą laikinai pavaduojantis Ekonomikos, finansų, biudžeto ir turto valdymo komiteto pirmininkas, kai jis negali eiti pareigų – jo pavaduotojas, o kai Mero nėra, – laikinai Mero pareigas einantis Tarybos paskirtas Tarybos narys. Meras, o kai jis negali eiti pareigų, – Merą laikinai pavaduojantis Ekonomikos, finansų, biudžeto ir turto valdymo komiteto pirmininkas, kai jis negali eiti pareigų<text:s/>– jo pavaduotojas, o kai Mero nėra, – laikinai Mero pareigas einantis Tarybos paskirtas Tarybos narys privalo sušaukti Tarybos posėdį, jeigu to raštu reikalauja ne mažiau kaip 1/3 Tarybos narių, ne vėliau kaip per 2 savaites nuo Tarybos narių reikalavimo gavimo. Jeigu per nustatytą laiką Meras, o kai jis negali eiti pareigų, – Merą laikinai pavaduojantis Ekonomikos, finansų, biudžeto ir turto valdymo komiteto pirmininkas, kai jis negali eiti savo pareigų – jo pavaduotojas, o kai Mero nėra, – laikinai Mero pareigas einantis Tarybos paskirtas Tarybos narys Tarybos posėdžio nesušaukia, jį gali šaukti ne mažiau kaip 1/3 Tarybos narių.</text:p>
      <text:p text:style-name="P801">127.<text:tab/><text:span text:style-name="T802">Be Tarybos narių ir posėdį aptarnaujančių Administracijos darbuotojų, Tarybos posėdyje privalo dalyvauti Administracijos</text:span><text:span text:style-name="T803"><text:s/>direktorius, Administracijos struktūrinių padalinių vadovai, Savivaldybės įmonių vadovai ir kiti darbuotojai, kai svarstomi sprendimų projektai, prie kurių rengimo jie prisidėjo, arba sprendimo projektai, susiję su jų vadovaujamų subjektų veikla.</text:span></text:p>
      <text:p text:style-name="P804">128.<text:tab/><text:span text:style-name="T805">Administracijos direktorius, Administracijos struktūrinių padalinių vadovai, teisininkas, Meras, Tarybos posėdžių sekretorius posėdžio metu turi teisę pasisakyti savo kompetencijos klausimais paprašius Tarybos nariams ir (ar) posėdžio pirmininkui leidus.<text:s/></text:span><text:span text:style-name="T806">Vyriausybės atstovas Panevėžio ir Utenos apskrityse arba jo įgaliotas tarnautojas turi teisę dalyvauti<text:s/></text:span>posėdžiuose ir, kai yra pagrindas, pranešti Tarybos nariams, kad svarstomi projektai galimai neatitinka Konstitucijos, įstatymų ar Vyriausybės nutarimų.<text:s/>Savivaldybės kontrolierius turi teisę pareikšti nuomonę savo kompetencijos klausimais.</text:p>
      <text:p text:style-name="P807">129.<text:tab/><text:span text:style-name="T808">Tarybos posėdyje registruojami Tarybos nariai ir kviestieji asmenys. Tarybos nariai registruojasi<text:s/></text:span>elektroninėje posėdžių valdymo sistemoje (<text:span text:style-name="T809">Ta</text:span><text:span text:style-name="T810">r</text:span><text:span text:style-name="T811">y</text:span><text:span text:style-name="T812">bos n</text:span><text:span text:style-name="T813">a</text:span><text:span text:style-name="T814">r</text:span><text:span text:style-name="T815">i</text:span><text:span text:style-name="T816">a</text:span><text:span text:style-name="T817">i<text:s/></text:span><text:span text:style-name="T818">sistemoje</text:span><text:span text:style-name="T819"><text:s/></text:span><text:span text:style-name="T820">r</text:span><text:span text:style-name="T821">e</text:span><text:span text:style-name="T822">g</text:span><text:span text:style-name="T823">is</text:span><text:span text:style-name="T824">t</text:span><text:span text:style-name="T825">ruoj</text:span><text:span text:style-name="T826">a</text:span><text:span text:style-name="T827">si va</text:span><text:span text:style-name="T828">r</text:span><text:span text:style-name="T829">dinėmis kort</text:span><text:span text:style-name="T830">e</text:span><text:span text:style-name="T831">lėmis (toliau – Kortelės), kurios išd</text:span><text:span text:style-name="T832">a</text:span><text:span text:style-name="T833">l</text:span><text:span text:style-name="T834">i</text:span><text:span text:style-name="T835">jamos posėd</text:span><text:span text:style-name="T836">ž</text:span><text:span text:style-name="T837">io</text:span><text:span text:style-name="T838"><text:s/></text:span><text:span text:style-name="T839">pr</text:span><text:span text:style-name="T840">a</text:span><text:span text:style-name="T841">d</text:span><text:span text:style-name="T842">ž</text:span><text:span text:style-name="T843">io</text:span><text:span text:style-name="T844">j</text:span><text:span text:style-name="T845">e</text:span><text:span text:style-name="T846"><text:s/></text:span><text:span text:style-name="T847">ir sur</text:span><text:span text:style-name="T848">e</text:span><text:span text:style-name="T849">nk</text:span><text:span text:style-name="T850">a</text:span><text:span text:style-name="T851">mos<text:s/></text:span><text:span text:style-name="T852">j</text:span><text:span text:style-name="T853">a</text:span><text:span text:style-name="T854">m pasiba</text:span><text:span text:style-name="T855">i</text:span><text:span text:style-name="T856">gus.<text:s/></text:span><text:span text:style-name="T857">Korteles saugo Tarybos posėdžių sekretorius</text:span>) arba yra užregistruojami raštu posėdžių sekretoriaus.<text:s/><text:span text:style-name="T858">Jeigu Tarybos posėdis<text:s/></text:span><text:span text:style-name="T859">vyksta nuotoliniu būdu, Tarybos nariai registruojasi per Elektroninius valdžios vartus</text:span><text:s/>arba yra užregistruojami raštu posėdžių sekretoriaus. Kviestuosius asmenis raštu registruoja posėdžių sekretorius.</text:p>
      <text:p text:style-name="P860">130.<text:tab/><text:span text:style-name="T861">Jeigu Tarybos narys negali<text:s/></text:span><text:span text:style-name="T862">dalyvauti posėdyje</text:span><text:span text:style-name="T863">, apie tai jis turi ne vėliau kaip iki posėdžio pradžios pranešti Tarybos posėdžių sekretoriui, nurodydamas priežastį.<text:s/></text:span><text:span text:style-name="T864">Nepranešus yra laikoma, kad Tarybos narys posėdyje nedalyvavo be pateisinamų priežasčių</text:span><text:span text:style-name="T865"><text:s/>(išskyrus, kai dėl pateisinamų priežasčių negalėj</text:span><text:span text:style-name="T866">o pranešti)</text:span><text:span text:style-name="T867">.</text:span></text:p>
      <text:p text:style-name="P868">131.<text:tab/><text:span text:style-name="T869">Tarybos narys, i</text:span><text:span text:style-name="T870">š</text:span><text:span text:style-name="T871">v</text:span><text:span text:style-name="T872">y</text:span><text:span text:style-name="T873">k</text:span><text:span text:style-name="T874">d</text:span><text:span text:style-name="T875">a</text:span><text:span text:style-name="T876">mas<text:s/></text:span><text:span text:style-name="T877">ar pasišalindamas (kai posėdis vyksta nuotoliniu būdu)<text:s/></text:span><text:span text:style-name="T878">iš pos</text:span><text:span text:style-name="T879">ė</text:span><text:span text:style-name="T880">d</text:span><text:span text:style-name="T881">ž</text:span><text:span text:style-name="T882">io</text:span><text:span text:style-name="T883"><text:s/></text:span><text:span text:style-name="T884">j</text:span><text:span text:style-name="T885">a</text:span><text:span text:style-name="T886">m nep</text:span><text:span text:style-name="T887">a</text:span><text:span text:style-name="T888">sibai</text:span><text:span text:style-name="T889">g</text:span><text:span text:style-name="T890">us</text:span><text:span text:style-name="T891"><text:s/></text:span><text:span text:style-name="T892">a</text:span><text:span text:style-name="T893">rba laikinai iš</text:span><text:span text:style-name="T894">e</text:span><text:span text:style-name="T895">idam</text:span><text:span text:style-name="T896">a</text:span><text:span text:style-name="T897">s iš</text:span><text:span text:style-name="T898"><text:s/></text:span><text:span text:style-name="T899">pos</text:span><text:span text:style-name="T900">ė</text:span><text:span text:style-name="T901">d</text:span><text:span text:style-name="T902">ž</text:span><text:span text:style-name="T903">io</text:span><text:span text:style-name="T904"><text:s/></text:span><text:span text:style-name="T905">patalpos</text:span><text:span text:style-name="T906"><text:s/>ar laikinai pasišalindamas (kai posėdis vyksta nuotoliniu būdu)</text:span><text:span text:style-name="T907">, ap</text:span><text:span text:style-name="T908">i</text:span><text:span text:style-name="T909">e</text:span><text:span text:style-name="T910"><text:s/></text:span><text:span text:style-name="T911">tai in</text:span><text:span text:style-name="T912">f</text:span><text:span text:style-name="T913">o</text:span><text:span text:style-name="T914">r</text:span><text:span text:style-name="T915">muo</text:span><text:span text:style-name="T916">ja</text:span><text:span text:style-name="T917"><text:s/>posėd</text:span><text:span text:style-name="T918">ž</text:span><text:span text:style-name="T919">io pirmininką.<text:s/></text:span><text:span text:style-name="T920">J</text:span><text:span text:style-name="T921">e</text:span><text:span text:style-name="T922">i naudoj</text:span><text:span text:style-name="T923">a</text:span><text:span text:style-name="T924">ma<text:s/></text:span><text:span text:style-name="T925">e</text:span><text:span text:style-name="T926">l</text:span><text:span text:style-name="T927">e</text:span><text:span text:style-name="T928">ktroninė</text:span><text:span text:style-name="T929"><text:s/></text:span><text:span text:style-name="T930">b</text:span><text:span text:style-name="T931">a</text:span><text:span text:style-name="T932">lsavimo si</text:span><text:span text:style-name="T933">s</text:span><text:span text:style-name="T934">tem</text:span><text:span text:style-name="T935">a</text:span><text:span text:style-name="T936">, Ta</text:span><text:span text:style-name="T937">r</text:span><text:span text:style-name="T938">y</text:span><text:span text:style-name="T939">bos<text:s/></text:span><text:span text:style-name="T940">n</text:span><text:span text:style-name="T941">a</text:span><text:span text:style-name="T942">r</text:span><text:span text:style-name="T943">y</text:span><text:span text:style-name="T944">s, i</text:span><text:span text:style-name="T945">š</text:span><text:span text:style-name="T946">e</text:span><text:span text:style-name="T947">idam</text:span><text:span text:style-name="T948">a</text:span><text:span text:style-name="T949">s iš</text:span><text:span text:style-name="T950"><text:s/></text:span><text:span text:style-name="T951">pos</text:span><text:span text:style-name="T952">ė</text:span><text:span text:style-name="T953">d</text:span><text:span text:style-name="T954">ž</text:span><text:span text:style-name="T955">io</text:span><text:span text:style-name="T956"><text:s/></text:span><text:span text:style-name="T957">patalpos, p</text:span><text:span text:style-name="T958">r</text:span><text:span text:style-name="T959">ivalo išimti savo Kort</text:span><text:span text:style-name="T960">e</text:span><text:span text:style-name="T961">l</text:span><text:span text:style-name="T962">ę</text:span><text:span text:style-name="T963">.</text:span></text:p>
      <text:p text:style-name="P964">132.<text:tab/><text:span text:style-name="T965">Posėdžio pirmininkas:</text:span></text:p>
      <text:p text:style-name="P966">132.1.<text:tab/><text:span text:style-name="T967">skelbia posėdžio pradžią ir pabaigą, pertraukas ir jų trukmę;</text:span></text:p>
      <text:p text:style-name="P968">132.2.<text:tab/><text:span text:style-name="T969">tikrina, ar Tarybos posėdyje yra kvorumas;</text:span></text:p>
      <text:p text:style-name="P970">132.3.<text:tab/><text:span text:style-name="T971">prižiūri, kad būtų laikomasi Reglamento ir posėdžio darbotvarkės, vadovauja klausimo svarstymo eigai</text:span><text:span text:style-name="T972">;</text:span></text:p>
      <text:p text:style-name="P973">132.4.<text:tab/><text:span text:style-name="T974">suteikia žodį Tarybos nariams ir kviestiesiems asmenims, taip pat, jeigu Taryba<text:s/></text:span><text:span text:style-name="T975">neprieštarauja, kitiems posėdžio dalyviams;</text:span></text:p>
      <text:p text:style-name="P976">132.5.<text:tab/><text:span text:style-name="T977">kontroliuoja kalbėtojo kalbos trukmę ir, jeigu ji viršijama, įspėja kalbėtoją, o po antro įspėjimo gali jį nutraukti</text:span><text:span text:style-name="T978">;</text:span></text:p>
      <text:p text:style-name="P979">132.6.<text:tab/><text:span text:style-name="T980">jeigu Taryba neprieštarauja, gali pratęsti kalbėti skirtą laiką</text:span><text:span text:style-name="T981">;</text:span></text:p>
      <text:p text:style-name="P982">132.7.<text:tab/><text:span text:style-name="T983">gali įspėti arba nutraukti kalbėtoją, jeigu jis nukrypsta nuo svarstomo klausimo esmės;</text:span></text:p>
      <text:p text:style-name="P984">132.8.<text:tab/><text:span text:style-name="T985">pagal svarstymo rezultatus formuluoja teiginius ir teikia balsuoti, vadovaudamasis Reglamente nustatyta balsavimo tvarka ir pagal balsų skaičiavimo komis</text:span><text:span text:style-name="T986">ijos ar elektroninės sistemos pateiktus duomenis skelbia balsavimo rezultatus</text:span><text:span text:style-name="T987">;</text:span></text:p>
      <text:p text:style-name="P988">132.9.<text:tab/><text:span text:style-name="T989">įspėja Tarybos narius, jeigu jie nesilaiko Reglamento, triukšmauja, įžeidinėja Tarybos narius, kitus asmenis ar kitaip trukdo Tarybai dirbti, ir, gali juos perduoti s</text:span><text:span text:style-name="T990">varstyti Etikos komisijai;</text:span></text:p>
      <text:p text:style-name="P991">132.10.<text:tab/><text:span text:style-name="T992">pasiūlo Tarybos nariams balsuoti dėl<text:s/></text:span><text:span text:style-name="T993">kviestinių ar kitų asmenų<text:s/></text:span><text:span text:style-name="T994">pašalinimo iš posėdžio patalpos<text:s/></text:span><text:span text:style-name="T995">ar pašalinimo iš nuotoliniu būdu vykstančio Tarybos posėdžio</text:span><text:span text:style-name="T996">, jeigu jie trukdo posėdžiui.</text:span></text:p>
      <text:p text:style-name="P997">133.<text:tab/>Posėdžio darbotvarkę<text:s/>Taryba tvirtina posėdžio pradžioje.</text:p>
      <text:p text:style-name="P998">134.<text:tab/>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Etikos ir Antikorupcijos komisijų pirmininkų kandidatūrų pateikimu, taip pat siūlymams, susijusiems su nepasitikėjimo vicemeru, Administracijos direktoriumi, Kontrolės komiteto ir Etikos ir Antikorupcijos komisijų pirmininkais pareiškimu.<text:s/></text:p>
      <text:p text:style-name="P999">135.<text:tab/>Ekstremaliųjų įvykių, atitinkančių Vyriausybės patvirtintus kriterijus, atvejais Meras turi teisę pateikti Tarybai svarstyti klausimą ir siūlyti priimti sprendimą skubos tvarka.<text:s/></text:p>
      <text:p text:style-name="P1000">136.<text:tab/><text:span text:style-name="T1001">Sprendimo projektas svarstomas tokia tvarka: pristatymas, atsakymai<text:s/></text:span><text:span text:style-name="T1002">į klausimus,<text:s/></text:span><text:span text:style-name="T1003">komitetų nuomonės ir pasiūlymai,<text:s/></text:span><text:span text:style-name="T1004">Tarybos narių pasisakymai, sprendimo priėmimas.</text:span></text:p>
      <text:p text:style-name="P1005">137.<text:tab/><text:span text:style-name="T1006">Sprendimo projekto pristatymui paprastai<text:s/></text:span><text:span text:style-name="T1007">skiriama iki 5 minučių, atskirais atvejais posėdžio pirmininkas gali pristatymo laiką pratęsti</text:span><text:span text:style-name="T1008">.</text:span></text:p>
      <text:p text:style-name="P1009">138.<text:tab/>Mero, komitetų, komisijų, Tarybos narių, frakcijos, grupės, į jokią frakciją ar grupę nesusivienijusių Tarybos narių, kolegijos, opozicijos lyderio, Savivaldybės kontrolieriaus<text:s/><text:span text:style-name="T1010">teikiamus sprendimų projektus</text:span><text:span text:style-name="T1011"><text:s/>Tarybai pristato atitinkamai<text:s/></text:span>Meras, komitetų, komisijų pirmininkai, Tarybos nariai, frakcijų pirmininkai, grupių atstovai, į jokią frakciją ar grupę nesusivienijusios Tarybos narių atstovai, kolegijos atstovas, opozicijos lyderis, Savivaldybės kontrolierius<text:s/><text:span text:style-name="T1012">(ar jų įgalioti asmenys).</text:span></text:p>
      <text:p text:style-name="P1013">139.<text:tab/><text:span text:style-name="T1014">Po sprendimo</text:span><text:span text:style-name="T1015"><text:s/>projekto pristatymo pranešėjas ar kiti Reglamento 127-128 punktuose nurodyti asmenys atsako į Tarybos narių klausimus, susijusius su pristatomu sprendimo projektu. Tarybos nariai, norėdami užduoti klausimą, registruojasi elektronine sistema, o nesant toki</text:span><text:span text:style-name="T1016">os galimybės, juos registruoja posėdžio sekretorius. Vienas Tarybos narys vienu svarstomu klausimu gali paklausti 2 kartus (daugiau kartų – tik posėdžio pirmininkui leidus). Klausimui pateikti skiriama iki 3 minučių.</text:span></text:p>
      <text:p text:style-name="P1017">140.<text:tab/><text:span text:style-name="T1018">Po Tarybos narių klausimų, išk</text:span><text:span text:style-name="T1019">lausoma komitetų nuomonės ir pasiūlymai dėl sprendimo projekto. Po to pasisako Tarybos nariai. Pirmą kartą Tarybos nario pasisakymui ir pasiūlymų, pastabų dėl sprendimo projekto teikimui skiriama iki 5 minučių. Antrą kartą kalbėti (iki 2 minučių) tas pats<text:s/></text:span><text:span text:style-name="T1020">Tarybos narys gali posėdžio pirmininkui leidus. Tarybos nariai, norintys pasisakyti, registruojasi elektronine sistema, o nesant tokios galimybės, juos registruoja posėdžio sekretorius.</text:span><text:s/></text:p>
      <text:p text:style-name="P1021">141.<text:tab/>Opozicijos lyderis turi pirmumo teisę užduoti klausimų ir pasisakyti Tarybos posėdyje svarstomais klausimais.</text:p>
      <text:p text:style-name="P1022">142.<text:tab/><text:span text:style-name="T1023">Jei Tarybos posėdyje svarstomas klausimas yra susijęs su kitais posėdyje dalyvaujančiais asmenimis, jiems posėdžio pirmininkas gali leisti užduoti klausimus pranešėjams ir pasisakyti (iki 2 minučių</text:span><text:span text:style-name="T1024">).</text:span></text:p>
      <text:p text:style-name="P1025">143.<text:tab/><text:span text:style-name="T1026">Tarybos nariai, kurie buvo pasiruošę kalbėti, bet jiems nebuvo suteiktas žodis dėl laiko stokos, gali raštu pateikti svarstomais klausimais pastabas ir pasiūlymus, kurie pridedami prie posėdžio protokolo.</text:span></text:p>
      <text:p text:style-name="P1027">144.<text:tab/><text:span text:style-name="T1028">Pasisakymai baigiami posėdžio<text:s/></text:span><text:span text:style-name="T1029">pirmininko sprendimu.<text:s/></text:span><text:span text:style-name="T1030">Pasibaigus pasisakymams, pranešėjai turi teisę tarti baigiamąjį žodį (iki 2 minučių).</text:span></text:p>
      <text:p text:style-name="P1031"/>
      <text:p text:style-name="P1032"><text:span text:style-name="T1033">XIV</text:span><text:span text:style-name="T1034"><text:s/>SKYRIUS</text:span></text:p>
      <text:p text:style-name="P1035"><text:span text:style-name="T1036">SAVIVALDYBĖS TARYBOS SPRENDIMŲ PRIĖMIMAS</text:span></text:p>
      <text:p text:style-name="P1037"/>
      <text:p text:style-name="P1038">145.<text:tab/><text:span text:style-name="T1039">Tarybos sprendimai, išskyrus Vietos savivaldos įstatyme numatytus atvejus, priimami posėdyje dalyvaujančių Tarybos narių balsų dauguma.<text:s/></text:span>Jeigu balsai pasiskirsto po lygiai (laikoma, kad balsai pasiskirstė po lygiai tada, kai balsų už gauta tiek pat, kiek prieš ir susilaikiusių kartu sudėjus), balsuojama dar kartą. Jeigu balsavus dar kartą balsai pasiskirsto po lygiai, balsavimas tęsiamas po 5-10 minučių pertraukos. Jeigu po pertraukos balsuojant balsai vėl pasiskirsto po lygiai, laikoma, kad sprendimas nepriimtas.</text:p>
      <text:p text:style-name="P1040">146.<text:tab/><text:span text:style-name="T1041">Taryba gali priimti sprendimus, jeigu posėdyje dalyvauja ne mažiau kaip 13 Tarybos narių (yra kvorumas). Kvorumas patikrinamas registruojantis posėdžio pradžioje.<text:s/></text:span><text:span text:style-name="T1042">Tarybos nario prašymu kvorumas gali būti patikrinamas ir prieš balsavimą.</text:span><text:span text:style-name="T1043"><text:s/></text:span></text:p>
      <text:p text:style-name="P1044">147.<text:tab/><text:span text:style-name="T1045">Prieš teikdamas balsuoti sprendimo projektą, posėdžio pirmininkas siūlo balsavimo tvarką ir suformuluoja balsuoti teikiamą sprendimą.</text:span></text:p>
      <text:p text:style-name="P1046">148.<text:tab/><text:span text:style-name="T1047">Prieš balsavimą frakcijoms jų prašymu suteikiama viena pertrauka pasitarti dėl balsavimo. Jos trukmė negal</text:span><text:span text:style-name="T1048">i viršyti 15 minučių.</text:span></text:p>
      <text:p text:style-name="P1049">149.<text:tab/>Balsuojama tokia tvarka:</text:p>
      <text:p text:style-name="P1050">149.1.<text:tab/>dėl komitetų, pranešėjo ar pasisakymuose pateikto siūlymo atidėti sprendimo projekto priėmimą balsuojama pirmiau negu dėl klausimo esmės;</text:p>
      <text:p text:style-name="P1051">149.2.<text:tab/>dėl alternatyvaus sprendimo projekto balsuojama pirmiau negu dėl pataisų;</text:p>
      <text:p text:style-name="P1052">149.3.<text:tab/>dėl kiekvienos sprendimo projekto pataisos balsuojama atskirai pagal jų pateikimo eilę. Jeigu dėl vieno sprendimo projekto teiginio pateiktos daugiau kaip dvi pataisos, tai daugiausia balsų surinkusi pataisa teikiama balsuoti atskirai. Ji priimama posėdyje dalyvaujančių Tarybos narių daugumos pritarimu;</text:p>
      <text:p text:style-name="P1053">149.4.<text:tab/>pabalsavus dėl sprendimo projekto pataisų, balsuojama už galutinį sprendimą.</text:p>
      <text:p text:style-name="P1054">150.<text:tab/><text:span text:style-name="T1055">Galutiniam sprendimo projektui parengti Taryba gali sudaryti reda</text:span><text:span text:style-name="T1056">kcinę komisiją, paskirdama jos pirmininką. Į tokią komisiją būtinai įtraukiamas sprendimo projekto rengėjas ir posėdyje dalyvaujantis teisininkas. Komisijos pirmininkas praneša Tarybai komisijos darbo rezultatus ir pristato Tarybai sprendimo projektą.</text:span></text:p>
      <text:p text:style-name="P1057">151.<text:tab/><text:span text:style-name="T1058">Taryba gali priimti vieną iš šių sprendimų:</text:span></text:p>
      <text:p text:style-name="P1059">151.1.<text:tab/><text:span text:style-name="T1060">pritarti sprendimo projektui be pataisų ar su jomis arba pritarti vienam iš alternatyvių sprendimo projektų;</text:span></text:p>
      <text:p text:style-name="P1061">151.2.<text:tab/>atidėti sprendimo projekto priėmimą;</text:p>
      <text:p text:style-name="P1062">151.3.<text:tab/>nepritarti sprendimo<text:s/>projektui.</text:p>
      <text:p text:style-name="P1063">152.<text:tab/>Taryba gali duoti pavedimus komitetams, komisijoms arba kitiems Tarybos sudarytiems struktūriniams padaliniams. Pavedimai fiksuojami Tarybos posėdžio protokole. Pavedime suformuluojama Tarybos užduotis vykdytojui ir nurodomas įvykdymo<text:s/>terminas. Protokolinių pavedimų vykdymą kontroliuoja Meras.</text:p>
      <text:p text:style-name="P1064">153.<text:tab/>Tarybos sprendimai priimami atviru ar slaptu balsavimu. Balsuojama „už“, „prieš“ arba „susilaikoma“.</text:p>
      <text:p text:style-name="P1065">154.<text:tab/><text:span text:style-name="T1066">Balsavimo pradžią skelbia posėdžio pirmininkas.<text:s/></text:span></text:p>
      <text:p text:style-name="P1067">155.<text:tab/><text:span text:style-name="T1068">Balsavimo metu nel</text:span><text:span text:style-name="T1069">eidžiama replikuoti, reikšti pastabų dėl balsavimo motyvų, vaikščioti po posėdžių salę. Kol balsavimo procedūra nebaigta, jokie klausimai nesvarstomi.<text:s/></text:span></text:p>
      <text:p text:style-name="P1070">156.<text:tab/><text:span text:style-name="T1071">Prieš balsavimą galima pareikšti pastabas dėl balsavimo motyvų, po balsavimo – repliką. Norinty</text:span><text:span text:style-name="T1072">s pareikšti pastabas dėl balsavimo motyvų, registruojasi elektronine sistema, o nesant tokios galimybės, juos registruoja posėdžio sekretorius. Dėl balsavimo motyvų galima kalbėti po to, kai posėdžio pirmininkas paskelbia, dėl ko bus balsuojama, ir paklaus</text:span><text:span text:style-name="T1073">ia, ar yra norinčių kalbėti dėl balsavimo motyvų. Kalbos trukmė negali viršyti 1 minutės. Dėl balsavimo motyvų gali kalbėti „už“ ir „prieš“ po 2 Tarybos narius. Po balsavimo dėl sprendimo projekto galima pareikšti repliką. Norintys pareikšti repliką, regis</text:span><text:span text:style-name="T1074">truojasi elektronine sistema, o nesant tokios galimybės, juos registruoja posėdžio sekretorius. Repliką pareikšti gali ne daugiau kaip 2 Tarybos nariai po 1 kartą. Replikai pareikšti skiriama iki 1 minutės.<text:s/></text:span></text:p>
      <text:p text:style-name="P1075">157.<text:tab/><text:span text:style-name="T1076">Atvirai balsuojama rankos pakėlimu arba</text:span><text:span text:style-name="T1077"><text:s/>naudojama atviro balsavimo elektroninė sistema. Pastaruoju atveju balsavusių Tarybos narių pavardės ir balsavimo rezultatai parodomi ekrane. Balsuojant rankos pakėlimu, balsus skaičiuoja Tarybos sudaryta Balsų skaičiavimo komisija, kurios pirmininkas bals</text:span><text:span text:style-name="T1078">avimo rezultatus praneša posėdžio pirmininkui, kuris paskelbia balsavimo rezultatus.</text:span></text:p>
      <text:p text:style-name="P1079">158.<text:tab/><text:span text:style-name="T1080"><text:s/>Tarybos narys balsuoja tik iš jam paskirtos vietos Tarybos posėdžio patalpoje.</text:span></text:p>
      <text:p text:style-name="P1081">159.<text:tab/><text:span text:style-name="T1082">Jei Tarybos posėdis vykdomas nuotoliniu būdu, balsavimo rezultatai skaiči</text:span><text:span text:style-name="T1083">uojami naudojant Elektroninių valdžios vartų sistemą. Balsavimo metu Tarybos narys turi būti matomas, posėdžio vedimui naudojamu vaizdo konferenciniu ryšiu. Jei balsavimo metu įvykus techniniams trikdžiams Tarybos narys neturėjo galimybės balsuoti, apie ta</text:span><text:span text:style-name="T1084">i jis turi pranešti posėdžio pirmininkui, pasakydamas savo vardą, pavardę, bei informuoti apie savo apsisprendimą žodžiu. Posėdžio pirmininkas protokole šį balsą prideda prie balsavimo rezultatų gautų per sistemą. Tai turi būti padaryta prieš pradedant sva</text:span><text:span text:style-name="T1085">rstyti kitą klausimą. Jei Tarybos posėdžiui vykstant nuotoliniu būdu, balsavimo rezultatų skaičiavimas naudojant Elektroninių valdžios vartų sistemą tapo neįmanomas, balsuojama rankos pakėlimu, balsus, naudodamasi vaizdo konferenciniu ryšiu, skaičiuoja Tar</text:span><text:span text:style-name="T1086">ybos sudaryta Balsų skaičiavimo komisija, kurios pirmininkas balsavimo rezultatus praneša posėdžio pirmininkui, kuris paskelbia balsavimo rezultatus.</text:span></text:p>
      <text:p text:style-name="P1087">160.<text:tab/><text:span text:style-name="T1088">Slaptai balsuojama, kai sprendžiamas Tarybos nario, Mero įgaliojimų netekimo nesuėjus terminui ar</text:span><text:span text:style-name="T1089"><text:s/>nepasitikėjimo vicemeru, Administracijos direktoriumi klausimas.<text:s/></text:span>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balsuojama slaptai, jeigu to reikalauja ne mažiau kaip 1/3 visų Tarybos narių.</text:p>
      <text:p text:style-name="P1090">161.<text:tab/><text:span text:style-name="T1091">Slaptai<text:s/></text:span><text:span text:style-name="T1092">balsuojama Tarybos patvirtintais balsavimo biuleteniais, kuriuos Balsų skaičiavimo komisija antspauduoja Tarybos antspaudu ir išduoda Tarybos nariams. Tarybos nariai, gavę biuletenius, pasirašo balsavimo biuletenių išdavimo lape. Visais atvejais biuletenis</text:span><text:span text:style-name="T1093"><text:s/>turi turėti antraštę, kurioje aiškiai turi būti nurodyta, dėl ko balsuojama.<text:s/></text:span><text:span text:style-name="T1094">Viename biuletenyje abėcėlės tvarka gali būti rašomos pavardės kandidatų tik į vienas pareigas.<text:s/></text:span><text:span text:style-name="T1095">Balsavimo vietoje turi būti slapto balsavimo kabina ir balsadėžė. Nepatvirtinto pa</text:span><text:span text:style-name="T1096">vyzdžio, neužpildyti biuleteniai, taip pat biuleteniai, kuriuose balsuota daugiau kaip už vieną kandidatą Balsų skaičiavimo komisijos pripažįstami negaliojančiais.</text:span><text:span text:style-name="T1097"><text:s/></text:span><text:span text:style-name="T1098">Pasibaigus balsavimo laikui, Balsų skaičiavimo komisija išima balsavimo biuletenius iš balsa</text:span><text:span text:style-name="T1099">dėžės, suskaičiuoja balsus ir surašo balsų skaičiavimo protokolą. Protokolą pasirašo komisijos pirmininkas ir sekretorius.</text:span></text:p>
      <text:p text:style-name="P1100">162.<text:tab/><text:span text:style-name="T1101">Slapto balsavimo rezultatus skelbia Balsų skaičiavimo komisijos pirmininkas.</text:span></text:p>
      <text:p text:style-name="P1102">163.<text:tab/><text:span text:style-name="T1103">Jei nagrinėtu klausimu buvo<text:s/></text:span><text:span text:style-name="T1104">balsuojama, bet sprendimas nebuvo priimtas, pakartotinai šis klausimas gali būti nagrinėjamas tik kitame Tarybos posėdyje, jeigu Taryba nenusprendžia kitaip.</text:span></text:p>
      <text:p text:style-name="P1105">164.<text:tab/><text:span text:style-name="T1106">Atvirą balsavimą galima vieną kartą pakartoti, kol nepradėtas svarstyti kitas darbotvarkė</text:span><text:span text:style-name="T1107">s klausimas, jei to reikalauja posėdžio pirmininkas, komitetas, frakcija arba opozicijos lyderis<text:s/></text:span><text:span text:style-name="T1108">ir šiam reikalavimui pritaria ne mažiau kaip 1/3 posėdyje dalyvaujančių Tarybos narių.</text:span><text:span text:style-name="T1109"><text:s/>Pakartoti balsavimą reikalauti galima, jeigu nebuvo tinkamai ir aiškiai<text:s/></text:span><text:span text:style-name="T1110">suformuluotas balsuoti teikiamas klausimas,<text:s/></text:span><text:span text:style-name="T1111">kyla abejonių dėl skaičiavimo tikslumo</text:span><text:span text:style-name="T1112"><text:s/>arba kilo interneto ar sistemų veikimo trikdžių balsuojant nuotoliniu būdu</text:span><text:span text:style-name="T1113">.</text:span></text:p>
      <text:p text:style-name="P1114">165.<text:tab/><text:span text:style-name="T1115">Duomenys apie kiekvieno Tarybos nario balsavimą, išskyrus atvejus, kai balsuojama slapta</text:span><text:span text:style-name="T1116">i, yra vieši. Tarybos narių balsavimo rezultatai yra saugomi informacinėse laikmenose ir skelbiami Savivaldybės interneto svetainėje</text:span><text:span text:style-name="T1117">.</text:span></text:p>
      <text:p text:style-name="P1118">166.<text:tab/><text:span text:style-name="T1119">Tarybos narys, patekęs į situaciją, kai atliekant pareigas ar vykdant pavedimą reikia priimti sprendimą ar dalyva</text:span><text:span text:style-name="T1120">uti jį priimant, ar įvykdyti pavedimą, susijusį su savo (ar artimo asmens) privačiais interesais, prieš pradedant klausimo rengimą (aptarimą), svarstymą ar priėmimą, arba pačios minėtos procedūros metu:</text:span></text:p>
      <text:p text:style-name="P1121">166.1.<text:tab/><text:span text:style-name="T1122">informuoja Merą ir (ar) Tarybos narius arba<text:s/></text:span><text:span text:style-name="T1123">kitus asmenis, kurie kartu dalyvauja rengiant, svarstant ar priimant sprendimą, apie esamą interesų konfliktą ir nurodo jį keliančias aplinkybes;</text:span></text:p>
      <text:p text:style-name="P1124">166.2.<text:tab/><text:span text:style-name="T1125">asmeniškai raštu arba žodžiu pareiškia apie nusišalinimą<text:s/></text:span><text:span text:style-name="T1126">(rekomenduojama apie nusišalinimą pareikšt</text:span><text:span text:style-name="T1127">i raštu)</text:span><text:span text:style-name="T1128">, nurodydamas konkrečias aplinkybes, keliančias interesų konfliktą</text:span><text:span text:style-name="T1129">;</text:span></text:p>
      <text:p text:style-name="P1130">166.3.<text:tab/><text:span text:style-name="T1131">pareiškus apie nusišalinimą, nedalyvauja (išeina iš patalpos</text:span><text:span text:style-name="T1132">,<text:s/></text:span><text:span text:style-name="T1133">pasinaudojant <text:s/>programinės įrangos įrankiais ir posėdžio administravimo galimybėmis,</text:span><text:span text:style-name="T1134"><text:s/>pasišalina ar pašalina</text:span><text:span text:style-name="T1135">mas iš nuotoliniu būdu vykstančio posėdžio</text:span><text:span text:style-name="T1136">) svarstant klausimą dėl nusišalinimo priėmimo (nepriėmimo), o jeigu pareikštas nusišalinimas priimamas, nedalyvauja toliau svarstant interesų konfliktą keliantį klausimą.<text:s/></text:span><text:span text:style-name="T1137">Kiekvienas nusišalinimo priėmimo<text:s/></text:span><text:span text:style-name="T1138">(nepriėmimo) atvejis turi būti svarstomas individualiai (atskirai), įvertinant visas pateiktas aplinkybes, galinčias lemti interesų konfliktą</text:span><text:span text:style-name="T1139">;</text:span></text:p>
      <text:p text:style-name="P1140">166.4.<text:tab/><text:span text:style-name="T1141">pareiškus apie nusišalinimą,<text:s/></text:span><text:span text:style-name="T1142">esant aplinkybėms, keliančioms nuolatinį interesų konfliktą,<text:s/></text:span><text:span text:style-name="T1143">nedelsiant,<text:s/></text:span><text:span text:style-name="T1144">bet ne vėliau kaip per 30 kalendorinių dienų, patikslina arba papildo privačių interesų deklaraciją aplinkybėmis, dėl kurių kilo interesų konfliktas, jei tos aplinkybės deklaracijoje nebuvo nurodytos iki klausimo svarstymo pradžios.</text:span></text:p>
      <text:p text:style-name="P1145">167.<text:tab/><text:span text:style-name="T1146">Nusišalinimo</text:span><text:span text:style-name="T1147"><text:s/>procedūra Tarybos posėdžio metu vykdoma tokia tvarka:</text:span></text:p>
      <text:p text:style-name="P1148">167.1.<text:tab/><text:span text:style-name="T1149">nusišalinimą dėl planuojamo svarstyti klausimo pareiškus mažiau kaip pusei Tarybos posėdyje dalyvaujančių Tarybos narių, nusišalinimą pareiškęs Tarybos narys iš posėdžio patalpos išeina arba<text:s/></text:span><text:span text:style-name="T1150">p</text:span><text:span text:style-name="T1151">asinaudojant programinės įrangos įrankiais ir posėdžio administravimo galimybėmis pasišalina ar pašalinamas</text:span><text:span text:style-name="T1152"><text:s/>iš nuotoliniu būdu vykstančio Tarybos posėdžio prieš pradedant balsavimą dėl jo nusišalinimo priėmimo (nepriėmimo). Taryba balsuoja dėl kiekvieno Ta</text:span><text:span text:style-name="T1153">rybos nario pareikšto nusišalinimo pareiškimo priėmimo (nepriėmimo) atskirai pagal pateiktų nusišalinimo pareiškimų eiliškumą. Tarybai nepriėmus Tarybos nario nusišalinimo, Tarybos narys pakviečiamas sugrįžti į posėdžio patalpą arba grįžta ar grąžinamas į<text:s/></text:span><text:span text:style-name="T1154">nuotoliniu būdu vykstantį Tarybos posėdį.</text:span></text:p>
      <text:p text:style-name="P1155">167.2.<text:tab/><text:span text:style-name="T1156">paaiškėjus, kad nusišalinimą dėl planuojamo svarstyti klausimo pareiškė daugiau kaip pusė Tarybos posėdyje dalyvaujančių Tarybos narių, pirmininkaujantis apie susidariusią situaciją informuoja visus Tary</text:span><text:span text:style-name="T1157">bos narius ir pradeda Tarybos narių nušalinimo (nenušalinimo) procedūrą, nurodytą Reglamento 167.1 papunktyje. Taryba gali motyvuotu sprendimu, vadovaudamasi Vyriausiosios tarnybinės etikos komisijos patvirtintu kriterijumi – „priėmus privačius interesus d</text:span><text:span text:style-name="T1158">eklaruojančio asmens pareikštą nusišalinimą neliktų galimybės priimti sprendimą“, pareikštų nusišalinimų nepriimti ir įpareigoti apie nusišalinimą pareiškusius Tarybos narius dalyvauti toliau svarstant klausimą.</text:span></text:p>
      <text:p text:style-name="P1159">168.<text:tab/><text:span text:style-name="T1160">Tarybos nario pareikštas nusišali</text:span><text:span text:style-name="T1161">nimas gali būti nepriimamas tik išskirtinais atvejais, motyvuotu sprendimu, vadovaujantis Vyriausiosios tarnybinės etikos komisijos patvirtintais kriterijais. Apie nusišalinimo nepriėmimą būtina paskelbti Savivaldybės interneto svetainėje ir per 5 darbo di</text:span><text:span text:style-name="T1162">enas nuo sprendimo priėmimo dienos elektroninėmis priemonėmis per Interesų deklaracijų informacinę sistemą (IDIS) pateikti Vyriausiajai tarnybinės etikos komisijai. Duomenų apie sprendimą nepriimti pareikšto nusišalinimo paskelbimą ir pateikimą Vyriausiaja</text:span><text:span text:style-name="T1163">i tarnybinės etikos komisijai užtikrina Tarybos posėdžių sekretorius.</text:span></text:p>
      <text:p text:style-name="P1164">169.<text:tab/><text:span text:style-name="T1165">Nusišalinimo priėmimo (nepriėmimo) faktą pažymint protokole turi būti nurodoma, kas, dėl kokios priežasties ir nuo kokio klausimo nusišalino, kada išėjo ir kada sugrįžo į posėdž</text:span><text:span text:style-name="T1166">io patalpą</text:span><text:span text:style-name="T1167"><text:s/>arba kada pasišalino ar buvo pašalintas ir kada grįžo ar buvo grąžintas į nuotoliniu būdu vykstantį posėdį</text:span><text:span text:style-name="T1168">.</text:span></text:p>
      <text:p text:style-name="P1169">170.<text:tab/><text:span text:style-name="T1170">Jei Tarybai pateiktas svarstyti Tarybos sprendimo projektas yra sudarytas iš kelių punktų, punktų papunkčių ar sprendimo projekt</text:span><text:span text:style-name="T1171">o punktuose, punktų papunkčiuose yra nurodyti priedai (lentelės, sąrašai ir kita) ir bent vienas Tarybos narys pareiškė nusišalinimą nuo vieno iš sprendimo projekto punkto, punkto papunkčio ar sprendimo priedo, sprendimo priedo punkto, sprendimo priedo pun</text:span><text:span text:style-name="T1172">kto papunkčio, tokiu atveju balsuojama atskirai dėl kiekvieno Tarybos sprendimo projekto punkto, punkto papunkčio ar sprendimo priedo, sprendimo priedo punkto, sprendimo priedo punkto papunkčio, dėl kurio Tarybos narys pareiškė nusišalinimą, išskyrus Regla</text:span><text:span text:style-name="T1173">mento 167.2 papunktyje numatytą atvejį (jeigu daugiau kaip pusė pareiškia). Balsavimas pradedamas iš eilės nuo Tarybos sprendimo projekto smulkiausios struktūrinės dalies, dėl kurios Tarybos narys pareiškė nusišalinimą. Pabalsavus atskirai dėl kiekvienos T</text:span><text:span text:style-name="T1174">arybos sprendimo projekto struktūrinės dalies, dėl kurių Tarybos nariai pareiškė nusišalinimą, balsuojama už visą Tarybos sprendimo projektą.</text:span></text:p>
      <text:p text:style-name="P1175">171.<text:tab/><text:span text:style-name="T1176">Esant reikalui, po Tarybos posėdžio skiriama iki pusės valandos laiko diskusijoms aktualiais Tarybos nari</text:span><text:span text:style-name="T1177">ams klausimais.</text:span></text:p>
      <text:p text:style-name="P1178"/>
      <text:p text:style-name="P1179"><text:span text:style-name="T1180">XV</text:span><text:span text:style-name="T1181"><text:s/>SKYRIUS</text:span></text:p>
      <text:p text:style-name="P1182"><text:span text:style-name="T1183">SAVIVALDYBĖS TARYBOS MAŽUMOS VALANDA</text:span></text:p>
      <text:p text:style-name="P1184"/>
      <text:p text:style-name="P1185">172.<text:tab/>Ne rečiau kaip kartą per pusę metų vieno iš Tarybos posėdžių pabaigoje yra organizuojama Tarybos mažumos valanda. Jos metu Tarybos mažumos atstovai turi teisę užduoti klausimų Merui, vicemerui (-ams), Administracijos direktoriui, komitetų pirmininkams, komisijų pirmininkams ir gauti į juos atsakymus. Jeigu posėdžio dieną nurodyti asmenys eina pareigas, jie Tarybos mažumos valandoje privalo dalyvauti ir atsakyti į jiems užduotus klausimus.<text:s/></text:p>
      <text:p text:style-name="P1186">173.<text:tab/>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1187">174.<text:tab/>Tarybos mažumos valandoje užduoti klausimai ir atsakymai protokoluojami.</text:p>
      <text:p text:style-name="P1188"/>
      <text:p text:style-name="P1189"><text:span text:style-name="T1190">XVI</text:span><text:span text:style-name="T1191"><text:s/>SKYRIUS</text:span></text:p>
      <text:p text:style-name="P1192"><text:span text:style-name="T1193">SAVIVALDYBĖS TARYBOS POSĖDYJE PRIIMTŲ DOKUMENTŲ ĮFORMINIMAS IR SKELBIMAS</text:span></text:p>
      <text:p text:style-name="P1194"/>
      <text:p text:style-name="P1195">175.<text:tab/>Tarybos posėdžiai protokoluojami.<text:s/><text:span text:style-name="T1196">Tarybos posėdžio protokole nurod</text:span><text:span text:style-name="T1197">oma: Tarybos pavadinimas, posėdžio vieta ir laikas, posėdžio eilės numeris, visų išrinktų Tarybos narių, iš jų dalyvavusių ir nedalyvavusių posėdyje, skaičius ir<text:s/></text:span><text:span text:style-name="T1198">nedalyvavusių posėdyje vardai bei pavardės, posėdžio pirmininko ir posėdžio sekretoriaus varda</text:span><text:span text:style-name="T1199">i ir pavardės, posėdžio darbotvarkė, kiekvieno klausimo pranešėjo ir papildomo pranešėjo vardas, pavardė ir pareigos, pasisakymuose dalyvavusių asmenų vardai, pavardės ir pareigos, taip pat asmenų, pateikusių klausimus pranešėjams ir papildomiems pranešėja</text:span><text:span text:style-name="T1200">ms, vardai ir pavardės, trumpas šių kalbų išdėstymas, priimti sprendimai ir balsavimo rezultatai.</text:span></text:p>
      <text:p text:style-name="P1201">176.<text:tab/><text:span text:style-name="T1202">Prie Tarybos posėdžio protokolo pridedama: posėdyje dalyvavusių asmenų sąrašas, kviestųjų asmenų bei svečių</text:span><text:span text:style-name="T1203"><text:s/></text:span><text:span text:style-name="T1204">sąrašas, pranešimai ir papildomi pranešim</text:span><text:span text:style-name="T1205">ai, posėdžio sekretoriui Tarybos narių raštu perduoti siūlymai ir pastabos.</text:span></text:p>
      <text:p text:style-name="P1206">177.<text:tab/><text:span text:style-name="T1207">Už protokolų sutvarkymą atsako posėdžio sekretorius.<text:s/></text:span></text:p>
      <text:p text:style-name="P1208"><text:span text:style-name="T1209">178</text:span><text:span text:style-name="T1210">.</text:span><text:span text:style-name="T1211"><text:tab/></text:span>Posėdžių protokolus privalo pasirašyti tam posėdžiui pirmininkavęs Meras<text:s/><text:span text:style-name="T1212">arba Tarybos paskirtas Tarybos narys. Posėdžių protokolus turi pasirašyti ir Tarybos posėdžių sekretorius, o jeigu jo nėra, – Mero paskirtas valstybės tarnautojas arba Administracijos darbuotojas, dirbantis pagal darbo sutartį.<text:s/></text:span></text:p>
      <text:p text:style-name="P1213"><text:span text:style-name="T1214">179</text:span><text:span text:style-name="T1215">.</text:span><text:span text:style-name="T1216"><text:tab/></text:span><text:span text:style-name="T1217">Posėdžio protokola</text:span><text:span text:style-name="T1218">s Savivaldybės interneto svetainėje paskelbiamas ne vėliau kaip per 7 darbo dienas po Tarybos posėdžio.</text:span></text:p>
      <text:p text:style-name="P1219"><text:span text:style-name="T1220">180</text:span><text:span text:style-name="T1221">.</text:span><text:span text:style-name="T1222"><text:tab/></text:span><text:span text:style-name="T1223">Tarybos nariai gali pareikšti pretenzijas dėl protokolo kito artimiausio Tarybos posėdžio pradžioje. Jeigu praėjusio posėdžio pirmininko paaišk</text:span><text:span text:style-name="T1224">inimai nepatenkina pareiškėjo, Taryba balsuodama priima sprendimą dėl pareiškėjo pretenzijos. Jeigu jos pripažįstamos pagrįstomis, taisomas protokolas.</text:span></text:p>
      <text:p text:style-name="P1225"><text:span text:style-name="T1226">181</text:span><text:span text:style-name="T1227">.</text:span><text:span text:style-name="T1228"><text:tab/></text:span><text:span text:style-name="T1229">Tarybos priimtus sprendimus privalo pasirašyti<text:s/></text:span>tam posėdžiui pirmininkavęs Meras, jeigu nepasinaudoja Vietos savivaldos įstatymo<text:s/><text:span text:style-name="T1230">28 straipsnyje nustatyta teise, arba Tarybos paskirtas Tarybos narys</text:span><text:span text:style-name="T1231"><text:s/>per 3 darbo dienas.</text:span></text:p>
      <text:p text:style-name="P1232"><text:span text:style-name="T1233">182</text:span><text:span text:style-name="T1234">.</text:span><text:span text:style-name="T1235"><text:tab/></text:span><text:span text:style-name="T1236">Tarybos sprendimai registruojami<text:s/></text:span><text:span text:style-name="T1237">dokumentų valdymo sistemoje.</text:span></text:p>
      <text:p text:style-name="P1238"><text:span text:style-name="T1239">183</text:span><text:span text:style-name="T1240">.</text:span><text:span text:style-name="T1241"><text:tab/></text:span><text:span text:style-name="T1242">Tarybos sprendimai per 5 darbo dienas nuo jų<text:s/></text:span><text:span text:style-name="T1243">pasirašymo dienos skelbiami Savivaldybės interneto svetainėje. Tarybos priimti norminio pobūdžio sprendimai skelbiami Teisės aktų registre.</text:span></text:p>
      <text:p text:style-name="P1244"><text:span text:style-name="T1245">184</text:span><text:span text:style-name="T1246">.</text:span><text:span text:style-name="T1247"><text:tab/></text:span><text:span text:style-name="T1248">Tarybos nariai, kiti asmenys su Tarybos priimtais sprendimais, posėdžių protokolais ir jų priedais gali sus</text:span><text:span text:style-name="T1249">ipažinti Administracijoje kiekvieną darbo dieną darbo valandomis.</text:span></text:p>
      <text:p text:style-name="P1250"><text:span text:style-name="T1251">185</text:span><text:span text:style-name="T1252">.</text:span><text:span text:style-name="T1253"><text:tab/></text:span><text:span text:style-name="T1254">Tarybos sprendimus atitinkamoms valstybės institucijoms, visuomeninėms organizacijoms, įmonėms, įstaigoms bei pareigūnams Administracija perduoda ne vėliau kaip per 5 darbo dienas p</text:span><text:span text:style-name="T1255">o jų pasirašymo.</text:span></text:p>
      <text:p text:style-name="P1256"><text:span text:style-name="T1257">186</text:span><text:span text:style-name="T1258">.</text:span><text:span text:style-name="T1259"><text:tab/></text:span><text:span text:style-name="T1260">Pranešimus apie Tarybos posėdžius, jų darbotvarkes, Tarybos, komitetų, komisijų sprendimus ir kitą su Tarybos darbu susijusią informaciją rengia ir jų paskelbimą organizuoja Tarybos posėdžių sekretorius.</text:span></text:p>
      <text:p text:style-name="P1261"/>
      <text:p text:style-name="P1262"><text:span text:style-name="T1263">XVII</text:span><text:span text:style-name="T1264"><text:s/>SKYRIUS</text:span></text:p>
      <text:p text:style-name="P1265"><text:span text:style-name="T1266">SAVIVA</text:span><text:span text:style-name="T1267">LDYBĖS MERAS</text:span></text:p>
      <text:p text:style-name="P1268"/>
      <text:p text:style-name="P1269"><text:span text:style-name="T1270">187</text:span><text:span text:style-name="T1271">.</text:span><text:span text:style-name="T1272"><text:tab/></text:span><text:span text:style-name="T1273">Meras –<text:s/></text:span>Savivaldybės vykdomoji institucija (Savivaldybės vadovas), turinti Savivaldybės valdžios ir viešojo administravimo įgaliojimus, atsakinga už įstatymų, Vyriausybės nutarimų ir Tarybos sprendimų tiesioginį įgyvendinimą.</text:p>
      <text:p text:style-name="P1274"><text:span text:style-name="T1275">188</text:span><text:span text:style-name="T1276">.</text:span><text:span text:style-name="T1277"><text:tab/></text:span><text:span text:style-name="T1278">Meras teikia<text:s/></text:span><text:span text:style-name="T1279">Tarybai vicemero (-ų) kandidatūrą (-as) tokia tvarka:</text:span></text:p>
      <text:p text:style-name="P1280"><text:span text:style-name="T1281">188.1</text:span><text:span text:style-name="T1282">.</text:span><text:span text:style-name="T1283"><text:tab/></text:span><text:span text:style-name="T1284">Mero teikimas įforminamas Mero potvarkiu, kuris pridedamas prie atitinkamo Tarybos sprendimo projekto ir nurodomas šio projekto preambulėje</text:span><text:span text:style-name="T1285">;</text:span></text:p>
      <text:p text:style-name="P1286"><text:span text:style-name="T1287">188.2</text:span><text:span text:style-name="T1288">.</text:span><text:span text:style-name="T1289"><text:tab/></text:span><text:span text:style-name="T1290">Tarybos posėdžio metu, sva</text:span><text:span text:style-name="T1291">rstant kandidatą (-us) į vicemero (-ų) poziciją, jį (juos) pradžioje pristato Meras, vėliau atsako į Tarybos narių klausimus;</text:span></text:p>
      <text:p text:style-name="P1292"><text:span text:style-name="T1293">188.3</text:span><text:span text:style-name="T1294">.</text:span><text:span text:style-name="T1295"><text:tab/></text:span><text:span text:style-name="T1296">vėliau Tarybos nariams prisistato kandidatas (-ai) į vicemero (-ų) poziciją, po to atsako į Tarybos narių klausimus;</text:span></text:p>
      <text:p text:style-name="P1297"><text:span text:style-name="T1298">188.4</text:span><text:span text:style-name="T1299">.</text:span><text:span text:style-name="T1300"><text:tab/></text:span><text:span text:style-name="T1301">jeigu Taryba du kartus iš eilės nepritaria teikiamai kandidatūrai į vicemero pareigas, Meras turi teisę savo sprendimu Tarybai teiktą kandidatą paskirti vicemeru.<text:s/></text:span></text:p>
      <text:p text:style-name="P1302"><text:span text:style-name="T1303">188.5</text:span><text:span text:style-name="T1304">.</text:span><text:span text:style-name="T1305"><text:tab/></text:span>jeigu Meras, Tarybai pirmą kartą nepritarus jo teiktai kandidatūrai, teikė kito asmens kandidatūrą į vicemero pareigas, Meras turi teisę savo sprendimu vicemeru paskirti pasirinktinai vieną iš Tarybai teiktų kandidatų į vicemero pareigas.</text:p>
      <text:p text:style-name="P1306"><text:span text:style-name="T1307">189</text:span><text:span text:style-name="T1308">.</text:span><text:span text:style-name="T1309"><text:tab/></text:span><text:span text:style-name="T1310">Merui atostogos, leidimas dirbti nuotoliniu būdu suteikiami, individualus darb</text:span><text:span text:style-name="T1311">o grafikas nustatomas ir į komandiruotes jis siunčiamas Mero potvarkiu. Leidimas dirbti nuotoliniu būdu Mero potvarkiu suteikiamas tik esant paskelbtai nepaprastajai padėčiai, ekstremaliajai situacijai ar karantinui. Mero komandiruočių laikas skelbiamas Sa</text:span><text:span text:style-name="T1312">vivaldybės interneto svetainėje. Mero ir vicemero (-ų) atostogų laikotarpiai negali sutapti.</text:span></text:p>
      <text:p text:style-name="P1313"><text:span text:style-name="T1314">190</text:span><text:span text:style-name="T1315">.</text:span><text:span text:style-name="T1316"><text:tab/></text:span><text:span text:style-name="T1317">Meras atstovauja pats arba Mero potvarkiu įgalioja kitus asmenis atstovauti Savivaldybei<text:s/></text:span><text:span text:style-name="T1318">teisme, bendradarbiaujant su kitomis savivaldybėmis, valstybės ar</text:span><text:span text:style-name="T1319"><text:s/>užsienio šalių institucijomis, kitais juridiniais ir fiziniais asmenimis.<text:s/></text:span></text:p>
      <text:p text:style-name="P1320"><text:span text:style-name="T1321">191</text:span><text:span text:style-name="T1322">.</text:span><text:span text:style-name="T1323"><text:tab/></text:span><text:span text:style-name="T1324">Meras, teikdamas Tarybos sprendimo projektą, gali siūlyti Tarybai pavesti Kontrolės ir audito tarnybai atlikti veiklos plane nenumatytą<text:s/></text:span>Savivaldybės administravimo subjektų ar Savivaldybės valdomų įmonių atitikties, finansinį ir veiklos auditą.</text:p>
      <text:p text:style-name="P1325"><text:span text:style-name="T1326">192</text:span><text:span text:style-name="T1327">.</text:span><text:span text:style-name="T1328"><text:tab/></text:span>Meras iki kiekvienų einamųjų metų birželio 15 dienos Tarybai raštu atsiskaito, kaip įgyvendinami įstatymai, Vyriausybės nutarimai, Tarybos sprendimai, kaip vykdomas Savivaldybės biudžetas ir naudojami kiti piniginiai ištekliai. Dėl šios ataskaitos sprendimo projektas pateikiamas Reglamento XII skyriuje nustatyta tvarka ir dėl jo Taryba priima sprendimą.</text:p>
      <text:p text:style-name="P1329"><text:span text:style-name="T1330">193</text:span><text:span text:style-name="T1331">.</text:span><text:span text:style-name="T1332"><text:tab/></text:span>Kiekvienais metais iki birželio 1 dienos Meras rengia Savivaldybės metinių ataskaitų rinkinį ir jį teikia Tarybai svarstyti ir tvirtinti. Į Savivaldybės metinių ataskaitų rinkinį įtraukiama informacija apie Mero veiklos rezultatus. Meras atsiskaito Savivaldybės bendruomenei už savo veiklą pateikdamas Tarybos patvirtintą metinių ataskaitų rinkinį Savivaldybės bendruomenei susipažinti Savivaldybės<text:s/><text:span text:style-name="T1333">interneto svetainėje ir bent vienu iš šių būdų: su ataskaita bendruomenė supažindinama susitikimo su gyventojais<text:s/></text:span><text:span text:style-name="T1334">metu, vietinės spaudos leidinyje arba išleidžiant atskirą leidinį. Su šia ataskaita Savivaldybės bendruomenę Meras supažindina ne vėliau kaip iki liepos 1 d. Apie susitikimo su bendruomene laiką ir vietą skelbiama bent viename iš vietinės spaudos leidinių<text:s/></text:span><text:span text:style-name="T1335">ne vėliau kaip prieš 2 savaites iki susitikimo pradžios.</text:span></text:p>
      <text:p text:style-name="P1336"><text:span text:style-name="T1337">194</text:span><text:span text:style-name="T1338">.</text:span><text:span text:style-name="T1339"><text:tab/>Merą pavaduoja<text:s/></text:span><text:span text:style-name="T1340">Mero paskirtas vicemeras, kai:</text:span></text:p>
      <text:p text:style-name="P1341"><text:span text:style-name="T1342">194.1</text:span><text:span text:style-name="T1343">.</text:span><text:span text:style-name="T1344"><text:tab/>Meras dėl atostogų, laikinojo nedarbingumo ar kitų pateisinamų priežasčių laikinai neina savo pareigų;</text:span></text:p>
      <text:p text:style-name="P1345"><text:span text:style-name="T1346">194.2</text:span><text:span text:style-name="T1347">.</text:span><text:span text:style-name="T1348"><text:tab/>Mero įgaliojimai sust</text:span><text:span text:style-name="T1349">abdyti teismo nutartimi.</text:span></text:p>
      <text:p text:style-name="P1350"><text:span text:style-name="T1351">195</text:span><text:span text:style-name="T1352">.</text:span><text:span text:style-name="T1353"><text:tab/>Merą pavaduojantis vicemeras vykdo visus Mero įgaliojimus, išskyrus šiuos:</text:span></text:p>
      <text:p text:style-name="P1354"><text:span text:style-name="T1355">195.1</text:span><text:span text:style-name="T1356">.</text:span><text:span text:style-name="T1357"><text:tab/>sudaro Tarybos posėdžių darbotvarkių projektus ir teikia Tarybos sprendimų projektus, šaukia Tarybos posėdžius ir jiems pirmininkauja –<text:s/></text:span><text:span text:style-name="T1358">vykdo Ekonomikos, finansų, biudžeto ir turto valdymo komiteto pirmininkas</text:span>, kai jis negali eiti pareigų – jo pavaduotojas<text:span text:style-name="T1359">;<text:s/></text:span></text:p>
      <text:p text:style-name="P1360"><text:span text:style-name="T1361">195.2</text:span><text:span text:style-name="T1362">.</text:span><text:span text:style-name="T1363"><text:tab/>pasirašo Tarybos sprendimus ir posėdžių, kuriems pirmininkavo, protokolus – vykdo Ekonomikos, finansų, biudžeto ir turto v</text:span><text:span text:style-name="T1364">aldymo komiteto pirmininkas</text:span>, kai jis negali eiti pareigų – jo pavaduotojas<text:span text:style-name="T1365">;</text:span></text:p>
      <text:p text:style-name="P1366"><text:span text:style-name="T1367">195.3</text:span><text:span text:style-name="T1368">.</text:span><text:span text:style-name="T1369"><text:tab/>priima į pareigas ir atleidžia iš jų Savivaldybės biudžetinių įstaigų ir viešųjų įstaigų (kurių savininkė yra Savivaldybė) vadovus; įgyvendina kitas funkcijas, susijusia</text:span><text:span text:style-name="T1370">s su Savivaldybės biudžetinių įstaigų ir viešųjų įstaigų (kurių savininkė yra Savivaldybė) vadovų darbo santykiais, Darbo kodekso ir kitų teisės aktų nustatyta tvarka – vykdo Ekonomikos, finansų, biudžeto ir turto valdymo komiteto pirmininkas, kai jis nega</text:span><text:span text:style-name="T1371">li eiti pareigų – jo pavaduotojas;</text:span></text:p>
      <text:p text:style-name="P1372"><text:span text:style-name="T1373">195.4</text:span><text:span text:style-name="T1374">.</text:span><text:span text:style-name="T1375"><text:tab/>tvirtina detaliuosius planus ir vietovės lygmens specialiojo teritorijų planavimo dokumentus – vykdo Taryba;</text:span></text:p>
      <text:p text:style-name="P1376"><text:span text:style-name="T1377">195.5</text:span><text:span text:style-name="T1378">.</text:span><text:span text:style-name="T1379"><text:tab/>įstatymų nustatytais atvejais tvirtina žemėtvarkos planavimo dokumentus – vykdo Taryba;</text:span></text:p>
      <text:p text:style-name="P1380"><text:span text:style-name="T1381">195.6</text:span><text:span text:style-name="T1382">.</text:span><text:span text:style-name="T1383"><text:tab/>atkuria Savivaldybės valdomo išlikusio nekilnojamojo turto nuosavybės teises religinėms bendruomenėms ir bendrijoms – vykdo Taryba;</text:span></text:p>
      <text:p text:style-name="P1384"><text:span text:style-name="T1385">195.7</text:span><text:span text:style-name="T1386">.</text:span><text:span text:style-name="T1387"><text:tab/>pagal Tarybos nustatytą tvarką atstovavimo Lietuvoje ir užsienyje išlaidoms apmokėti gali naudoti mero f</text:span><text:span text:style-name="T1388">ondo lėšas ir atsiskaito už jų naudojimą;</text:span></text:p>
      <text:p text:style-name="P1389"><text:span text:style-name="T1390">195.8</text:span><text:span text:style-name="T1391">.</text:span><text:span text:style-name="T1392"><text:tab/></text:span>Reglamento nustatyta tvarka teikia Tarybai vicemero (-ų) kandidatūrą (-as);</text:p>
      <text:p text:style-name="P1393"><text:span text:style-name="T1394">195.9</text:span><text:span text:style-name="T1395">.</text:span><text:span text:style-name="T1396"><text:tab/>teikia Tarybai siūlymus dėl Mero politinio (asmeninio) pasitikėjimo valstybės tarnautojų pareigybių skaičiaus nustat</text:span><text:span text:style-name="T1397">ymo.</text:span></text:p>
      <text:p text:style-name="P1398"/>
      <text:p text:style-name="P1399"><text:span text:style-name="T1400">XVIII</text:span><text:span text:style-name="T1401"><text:s/>SKYRIUS</text:span></text:p>
      <text:p text:style-name="P1402"><text:span text:style-name="T1403">TARYBOS PRIIMTO TEISĖS AKTO GRĄŽINIMAS PAKARTOTINAI SVARSTYTI, JO SVARSTYMAS IR PRIĖMIMAS</text:span></text:p>
      <text:p text:style-name="P1404"/>
      <text:p text:style-name="P1405"><text:span text:style-name="T1406">196</text:span><text:span text:style-name="T1407">.</text:span><text:span text:style-name="T1408"><text:tab/></text:span>Meras turi teisę ne vėliau kaip per 5 darbo dienas motyvuotu potvarkiu grąžinti Tarybos priimtus teisės aktus Tarybai<text:s/>pakartotinai svarstyti. Tokiu atveju, Mero potvarkyje nurodoma grąžinimo motyvai ir teikiamos pataisos. Šis Mero potvarkis pateikiamas Tarybos nariams per dokumentų valdymo sistemą ir paskelbiamas Savivaldybės interneto svetainėje.</text:p>
      <text:p text:style-name="P1409"><text:span text:style-name="T1410">197</text:span><text:span text:style-name="T1411">.</text:span><text:span text:style-name="T1412"><text:tab/></text:span><text:span text:style-name="T1413">Meras, motyvuot</text:span><text:span text:style-name="T1414">u potvarkiu gražinęs Tarybai jos priimtą teisės aktą pakartotinai svarstyti, šaukia Tarybos posėdį.<text:s/></text:span></text:p>
      <text:p text:style-name="P1415"><text:span text:style-name="T1416">198</text:span><text:span text:style-name="T1417">.</text:span><text:span text:style-name="T1418"><text:tab/></text:span><text:span text:style-name="T1419">Grąžintam Tarybos priimtam teisės akto svarstymui, Tarybos posėdžio šaukimui taikomos visos šio Reglamento nuostatos.</text:span></text:p>
      <text:p text:style-name="P1420"><text:span text:style-name="T1421">199</text:span><text:span text:style-name="T1422">.</text:span><text:span text:style-name="T1423"><text:tab/>Mero motyvuotai grą</text:span><text:span text:style-name="T1424">žintą teisės aktą Taryba pakartotinai svarsto iš naujo arba priima sprendimą laikyti jį nepriimtą.</text:span></text:p>
      <text:p text:style-name="P1425"><text:span text:style-name="T1426">200</text:span><text:span text:style-name="T1427">.</text:span><text:span text:style-name="T1428"><text:tab/>Grąžinto teisės akto priėmimo metu balsuojama, ar priimti teisės aktą su Mero teikiamomis pataisomis, ar be pakeitimų. Pakartotinai Tarybos apsvarst</text:span><text:span text:style-name="T1429">ytas teisės aktas laikomas priimtu su Mero teikiamomis pataisomis, jeigu už jį balsavo daugiau kaip pusė Tarybos posėdyje dalyvaujančių Tarybos narių. Pakartotinai Tarybos apsvarstytas teisės aktas laikomas priimtu be Mero teikiamų pataisų, jeigu už jį bal</text:span><text:span text:style-name="T1430">savo daugiau kaip 1/2 visų Tarybos narių.</text:span></text:p>
      <text:p text:style-name="P1431"/>
      <text:p text:style-name="P1432"><text:span text:style-name="T1433">XIX</text:span><text:span text:style-name="T1434"><text:s/>SKYRIUS</text:span></text:p>
      <text:p text:style-name="P1435"><text:span text:style-name="T1436">SAVIVALDYBĖS BIUDŽETAS</text:span></text:p>
      <text:p text:style-name="P1437"/>
      <text:p text:style-name="P1438"><text:span text:style-name="T1439">201</text:span><text:span text:style-name="T1440">.</text:span><text:span text:style-name="T1441"><text:tab/></text:span><text:span text:style-name="T1442">Taryba tvirtina vieneriems biudžetiniams metams Savivaldybės biudžetą.</text:span></text:p>
      <text:p text:style-name="P1443"><text:span text:style-name="T1444">202</text:span><text:span text:style-name="T1445">.</text:span><text:span text:style-name="T1446"><text:tab/></text:span><text:span text:style-name="T1447">Biudžeto projektą sudaro ir teikia Tarybai Meras.</text:span></text:p>
      <text:p text:style-name="P1448"><text:span text:style-name="T1449">203</text:span><text:span text:style-name="T1450">.</text:span><text:span text:style-name="T1451"><text:tab/></text:span><text:span text:style-name="T1452">Savivaldybės biudžeto<text:s/></text:span><text:span text:style-name="T1453">rengimo, svarstymo ir tvirtinimo procedūra nustatyta Biudžeto sandaros įstatyme ir Vyriausybės nutarimu tvirtinamose taisyklėse.</text:span></text:p>
      <text:p text:style-name="P1454"><text:span text:style-name="T1455">204</text:span><text:span text:style-name="T1456">.</text:span><text:span text:style-name="T1457"><text:tab/></text:span><text:span text:style-name="T1458">Meras, sudaręs biudžeto projektą, sudaro sąlygas jį svarstyti Savivaldybės gyventojams, paskelbiant biudžeto projektą<text:s/></text:span><text:span text:style-name="T1459">Savivaldybės interneto svetainėje. Informacija apie parengtą biudžeto projektą bei galimybe su juo susipažinti Savivaldybės interneto svetainėje paskelbiama vietinėje spaudoje. Parengtas biudžeto projektas Savivaldybės interneto svetainėje paskelbiamas pri</text:span><text:span text:style-name="T1460">eš 3 savaites iki Tarybos posėdžio dienos. Susipažinimui ir siūlymų teikimui skiriama ne mažiau kaip 10 kalendorinių dienų.</text:span><text:span text:style-name="T1461"><text:s/>Savivaldybės gyventojai ar juridiniai asmenys šiuo laikotarpiu gali teikti pastabas ir pasiūlymus dėl biudžeto projekto Merui raštu<text:s/></text:span><text:span text:style-name="T1462">arba elektroniniu paštu<text:s/></text:span><text:span text:style-name="T1463">info@utena.lt.</text:span></text:p>
      <text:p text:style-name="P1464"><text:span text:style-name="T1465">205</text:span><text:span text:style-name="T1466">.</text:span><text:span text:style-name="T1467"><text:tab/></text:span><text:span text:style-name="T1468">Parengtas biudžeto projektas prieš 3 savaites iki Tarybos posėdžio dienos teikiamas Ekonomikos, finansų, biudžeto ir turto valdymo reikalų komitetui, kuris per 10 kalendorinių dienų jį apsvarsto ir projekto<text:s/></text:span><text:span text:style-name="T1469">rengėjui pateikia pastabas bei pasiūlymus. Tarybai biudžeto projektas gali būti teikiamas tik jį apsvarsčius Ekonomikos, finansų, biudžeto ir turto valdymo reikalų komitete.</text:span></text:p>
      <text:p text:style-name="P1470"><text:span text:style-name="T1471">206</text:span><text:span text:style-name="T1472">.</text:span><text:span text:style-name="T1473"><text:tab/></text:span><text:span text:style-name="T1474">Pasiūlymai didinti biudžeto projekte numatytus asignavimus arba numatyti<text:s/></text:span><text:span text:style-name="T1475">naujus asignavimus svarstomi tik tada, kai pasiūlymo iniciatoriai nurodo šiems asignavimams finansuoti reikalingą biudžeto šaltinį.</text:span></text:p>
      <text:p text:style-name="P1476"><text:span text:style-name="T1477">207</text:span><text:span text:style-name="T1478">.</text:span><text:span text:style-name="T1479"><text:tab/></text:span><text:span text:style-name="T1480">Apibendrinus gautus pasiūlymus dėl biudžeto projekto, Reglamento nustatyta tvarka parengus sprendimo projektą, Mera</text:span><text:span text:style-name="T1481">s teikia biudžeto projektą Tarybai tvirtinti.</text:span></text:p>
      <text:p text:style-name="P1482"><text:span text:style-name="T1483">208</text:span><text:span text:style-name="T1484">.</text:span><text:span text:style-name="T1485"><text:tab/></text:span><text:span text:style-name="T1486">Biudžeto projektas Tarybos posėdyje svarstomas vadovaujantis Reglamente nustatyta tvarka. Savivaldybės biudžeto projektą Tarybos posėdyje paprastai pristato Meras.</text:span></text:p>
      <text:p text:style-name="P1487"><text:span text:style-name="T1488">209</text:span><text:span text:style-name="T1489">.</text:span><text:span text:style-name="T1490"><text:tab/></text:span>Biudžetiniais metais Taryba<text:s/>Mero siūlymu biudžetą gali tikslinti. Sprendimai dėl papildomų ir biudžeto planą viršijančių Savivaldybės biudžeto pajamų ir kitų<text:s/><text:span text:style-name="T1491">piniginių lėšų paskirstymo, tikslinės paskirties ir specializuotų fondų sudarymo ir naudojimo priimami<text:s/></text:span><text:span text:style-name="T1492">įvertinus išplėstinės s</text:span><text:span text:style-name="T1493">eniūnaičių sueigos sprendimus.</text:span></text:p>
      <text:p text:style-name="P1494"/>
      <text:p text:style-name="P1495"><text:span text:style-name="T1496">XX</text:span><text:span text:style-name="T1497"><text:s/>SKYRIUS</text:span></text:p>
      <text:p text:style-name="P1498"><text:span text:style-name="T1499">SENIŪNAIČIŲ SUEIGOS SPRENDIMŲ ĮVERTINIMAS</text:span></text:p>
      <text:p text:style-name="P1500"/>
      <text:p text:style-name="P1501"><text:span text:style-name="T1502">210</text:span><text:span text:style-name="T1503">.</text:span><text:span text:style-name="T1504"><text:tab/></text:span>Seniūnaičių sueigos priimtus rekomendacinius sprendimus atitinkama Savivaldybės institucija privalo įvertinti:</text:p>
      <text:p text:style-name="P1505"><text:span text:style-name="T1506">210.1</text:span><text:span text:style-name="T1507">.</text:span><text:span text:style-name="T1508"><text:tab/></text:span><text:span text:style-name="T1509">Jeigu seniūnaičių sueigos sprendimų</text:span><text:span text:style-name="T1510"><text:s/>vertinimas yra Tarybos kompetencija, jie vertinami rengiant Tarybos sprendimo projektą bei teikiant jį svarstyti Tarybai artimiausiame posėdyje;</text:span></text:p>
      <text:p text:style-name="P1511"><text:span text:style-name="T1512">210.2</text:span><text:span text:style-name="T1513">.</text:span><text:span text:style-name="T1514"><text:tab/></text:span><text:span text:style-name="T1515">Jeigu seniūnaičių sueigos sprendimų vertinimas yra Mero kompetencija, jie vertinami priimant Mero p</text:span><text:span text:style-name="T1516">otvarkį ne vėliau kaip per 20 darbo dienų nuo seniūnaičių sueigos sprendimo gavimo dienos.</text:span></text:p>
      <text:p text:style-name="P1517"><text:span text:style-name="T1518">211</text:span><text:span text:style-name="T1519">.</text:span><text:span text:style-name="T1520"><text:tab/></text:span>Savivaldybės institucijos privalo nurodyti savo sprendimų priėmimo motyvus. Atitinkamų Savivaldybės institucijų sprendimai dėl seniūnaičių sueigos sprendimų turi būti paskelbti Savivaldybės interneto svetainėje ir tų seniūnijų skelbimų lentose.</text:p>
      <text:p text:style-name="P1521"/>
      <text:p text:style-name="P1522"><text:span text:style-name="T1523">XXI</text:span><text:span text:style-name="T1524"><text:s/>SKYRIUS</text:span></text:p>
      <text:p text:style-name="P1525"><text:span text:style-name="T1526">IŠPLĖSTINĖS SENIŪNAIČIŲ SUEIGOS SPRENDIMŲ ĮVERTINIMAS</text:span></text:p>
      <text:p text:style-name="P1527"/>
      <text:p text:style-name="P1528"><text:span text:style-name="T1529">212</text:span><text:span text:style-name="T1530">.</text:span><text:span text:style-name="T1531"><text:tab/></text:span><text:span text:style-name="T1532">I</text:span><text:span text:style-name="T1533">šplėstinės seniūnaičių sueigos priimtus rekomendacinius sprendimus Savivaldybės<text:s/></text:span><text:span text:style-name="T1534">institucijos privalo įvertinti:</text:span></text:p>
      <text:p text:style-name="P1535"><text:span text:style-name="T1536">212.1</text:span><text:span text:style-name="T1537">.</text:span><text:span text:style-name="T1538"><text:tab/></text:span><text:span text:style-name="T1539">Jeigu išplėstinės seniūnaičių sueigos sprendimų vertinimas yra Tarybos kompetencija, jie vertinami rengiant Tarybos sprendimo projektą bei teikiant jį svarstyti Tarybai artimiausiame posėdyje. Tarybos sprendimo<text:s/></text:span><text:span text:style-name="T1540">projektas nerengiamas, kai išplėstinės seniūnaičių sueigos sprendimai yra pateikti dėl papildomų ir planą viršijančių Savivaldybės biudžeto pajamų ir kitų piniginių lėšų paskirstymo, tikslinės paskirties ir specializuotų fondų sudarymo ir naudojimo. Šiuo a</text:span><text:span text:style-name="T1541">tveju išplėstinės seniūnaičių sueigos sprendimų vertinimas atliekamas svarstant Tarybos sprendimų projektus, dėl kurių yra pateikti išplėstinės seniūnaičių sueigos sprendimai;</text:span></text:p>
      <text:p text:style-name="P1542"><text:span text:style-name="T1543">212.2</text:span><text:span text:style-name="T1544">.</text:span><text:span text:style-name="T1545"><text:tab/></text:span><text:span text:style-name="T1546">Jeigu išplėstinės seniūnaičių sueigos sprendimų vertinimas priklauso<text:s/></text:span><text:span text:style-name="T1547">Mero kompetencijai,<text:s/></text:span>jis įvertina šiuos sprendimus ne vėliau kaip per 20 darbo dienų nuo išplėstinės seniūnaičių sueigos sprendimo gavimo dienos priimdamas Mero potvarkį.</text:p>
      <text:p text:style-name="P1548"><text:span text:style-name="T1549">213</text:span><text:span text:style-name="T1550">.</text:span><text:span text:style-name="T1551"><text:tab/></text:span>Savivaldybės institucijos, laikydamosi Vietos savivaldos įstatymo<text:s/><text:span text:style-name="T1552">43 straip</text:span><text:span text:style-name="T1553">snyje nustatytų reikalavimų, privalo paskelbti savo vertinimus dėl išplėstinės seniūnaičių sueigos sprendimų, nurodydamos vertinimo motyvus ir numatomus veiksmus, jeigu tokių veiksmų bus imtasi.</text:span></text:p>
      <text:p text:style-name="P1554"/>
      <text:p text:style-name="P1555"><text:span text:style-name="T1556">XXII</text:span><text:span text:style-name="T1557"><text:s/>SKYRIUS</text:span></text:p>
      <text:p text:style-name="P1558"><text:span text:style-name="T1559">ATASKAITŲ PATEIKIMAS SAVIVALDYBĖS TARYBAI</text:span><text:span text:style-name="T1560"><text:s/>IR BENDRUOMENEI</text:span></text:p>
      <text:p text:style-name="P1561"/>
      <text:p text:style-name="P1562"><text:span text:style-name="T1563">214</text:span><text:span text:style-name="T1564">.</text:span><text:span text:style-name="T1565"><text:tab/></text:span><text:s/>Meras kiekvienais metais iki birželio 1 dienos teikia Tarybai tvirtinti Savivaldybės metinių ataskaitų rinkinį.</text:p>
      <text:p text:style-name="P1566"><text:span text:style-name="T1567">215</text:span><text:span text:style-name="T1568">.</text:span><text:span text:style-name="T1569"><text:tab/></text:span>Meras Tarybai ir Savivaldybės bendruomenei atsiskaito Reglamento 192-193 punktuose nustatyta tvarka.<text:s/></text:p>
      <text:p text:style-name="P1570"><text:span text:style-name="T1571">216</text:span><text:span text:style-name="T1572">.</text:span><text:span text:style-name="T1573"><text:tab/></text:span><text:span text:style-name="T1574">Kontrolės komitetas už savo veiklą Tarybai atsiskaito Reglamento 50 punkte nustatyta tvarka.</text:span></text:p>
      <text:p text:style-name="P1575"><text:span text:style-name="T1576">217</text:span><text:span text:style-name="T1577">.</text:span><text:span text:style-name="T1578"><text:tab/></text:span><text:span text:style-name="T1579">Kontrolės ir audito tarnyba kiekvienais metais Vietos savivaldos įstatymo nustatytais terminais pateikia Tarybai išvadą dėl pateikto tvirtinti<text:s/></text:span><text:span text:style-name="T1580">Savivaldybės metinių ataskaitų rinkinio, Savivaldybės biudžeto ir turto naudojimo. Išvada Tarybai teikiama pridedant ją prie Savivaldybės metinių ataskaitų rinkinio.</text:span></text:p>
      <text:p text:style-name="P1581"><text:span text:style-name="T1582">218</text:span><text:span text:style-name="T1583">.</text:span><text:span text:style-name="T1584"><text:tab/></text:span><text:span text:style-name="T1585">Savivaldybės biudžetinės įstaigos per 7 mėnesius ir viešosios įstaigos (kurių sav</text:span><text:span text:style-name="T1586">ininkė yra Savivaldybė) per 4 mėnesius pasibaigus įstaigų finansiniams metams pateikia Tarybai tvirtinti metinių ataskaitų rinkinius.<text:s/></text:span></text:p>
      <text:p text:style-name="P1587"><text:span text:style-name="T1588">219</text:span><text:span text:style-name="T1589">.</text:span><text:span text:style-name="T1590"><text:tab/></text:span><text:span text:style-name="T1591">Savivaldybės valdomos įmonės metinių finansinių ataskaitų rinkinius, metinius pranešimus ir (ar) veiklos ataskai</text:span><text:span text:style-name="T1592">tas tvirtinti Tarybai pateikia per 4 mėnesius pasibaigus įstaigų finansiniams metams.</text:span></text:p>
      <text:p text:style-name="P1593"><text:span text:style-name="T1594">220</text:span><text:span text:style-name="T1595">.</text:span><text:span text:style-name="T1596"><text:tab/><text:s/>Tarybos narys kiekvienais metais iki kovo 15 dienos privalo pateikti savo veiklos ataskaitą ir jos skaitmeninę versiją Tarybos posėdžių sekretoriui. Tarybos nar</text:span><text:span text:style-name="T1597">ių pateiktos jų veiklos ataskaitos ne vėliau kaip per vieną darbo dieną paskelbiamos Savivaldybės interneto svetainėje. Tarybos narys papildomai gali atsiskaityti Savivaldybės nuolatiniams gyventojams ir kitu jam priimtinu būdu. Tarybos nariui iki nurodyto</text:span><text:span text:style-name="T1598"><text:s/>termino nepateikus veiklos ataskaitos, jo elgesys svarstomas Etikos komisijoje.<text:s/></text:span></text:p>
      <text:p text:style-name="P1599"><text:span text:style-name="T1600">221</text:span><text:span text:style-name="T1601">.</text:span><text:span text:style-name="T1602"><text:tab/></text:span><text:span text:style-name="T1603">Taryba komitetų, frakcijų siūlymu gali priimti sprendimą Tarybos posėdyje išklausyti valstybės institucijų dėl Savivaldybės teritorijoje esančių šių institucijų pada</text:span><text:span text:style-name="T1604">linių veiklos ir teikti pasiūlymus dėl šių institucijų veiklos gerinimo.</text:span></text:p>
      <text:p text:style-name="P1605"/>
      <text:p text:style-name="P1606"><text:span text:style-name="T1607">XXIII</text:span><text:span text:style-name="T1608"><text:s/>SKYRIUS</text:span></text:p>
      <text:p text:style-name="P1609"><text:span text:style-name="T1610">APKLAUSOS PASKELBIMO INICIATYVOS TEISĖS ĮGYVENDINIMAS IR APKLAUSAI TEIKTŲ KLAUSIMŲ SVARSTYMAS</text:span></text:p>
      <text:p text:style-name="P1611"/>
      <text:p text:style-name="P1612"><text:span text:style-name="T1613">222</text:span><text:span text:style-name="T1614">.</text:span><text:span text:style-name="T1615"><text:tab/></text:span><text:span text:style-name="T1616">Apklausos paskelbimo iniciatyvos teisę įgyvendina:</text:span></text:p>
      <text:p text:style-name="P1617"><text:span text:style-name="T1618">222.1</text:span><text:span text:style-name="T1619">.</text:span><text:span text:style-name="T1620"><text:tab/></text:span><text:span text:style-name="T1621">Savivaldybės gyventojai<text:s/></text:span><text:span text:style-name="T1622">Vietos savivaldos į</text:span><text:span text:style-name="T1623">statymo nustatyta tvarka;</text:span></text:p>
      <text:p text:style-name="P1624"><text:span text:style-name="T1625">222.2</text:span><text:span text:style-name="T1626">.</text:span><text:span text:style-name="T1627"><text:tab/></text:span><text:span text:style-name="T1628">Savivaldybės Taryba ne mažiau kaip 1/4 Tarybos narių grupės reikalavimu Reglamento 223 punkte nustatyta tvarka;</text:span></text:p>
      <text:p text:style-name="P1629"><text:span text:style-name="T1630">222.3</text:span><text:span text:style-name="T1631">.</text:span><text:span text:style-name="T1632"><text:tab/></text:span><text:span text:style-name="T1633">Seniūnai Reglamento 224 punkte nustatyta tvarka;</text:span></text:p>
      <text:p text:style-name="P1634"><text:span text:style-name="T1635">222.4</text:span><text:span text:style-name="T1636">.</text:span><text:span text:style-name="T1637"><text:tab/></text:span><text:span text:style-name="T1638">Meras Reglamento 225 punkte nustatyta tvarka.</text:span></text:p>
      <text:p text:style-name="P1639"><text:span text:style-name="T1640">223</text:span><text:span text:style-name="T1641">.</text:span><text:span text:style-name="T1642"><text:tab/></text:span><text:span text:style-name="T1643">Tarybos narių grupė, norinti inicijuoti apklausos paskelbimą, raštiškai kreipiasi į Merą. Kreipimesi nurodomas konkrečiai ir aiškiai suformuluotas galutinis apklausai teikiamo (-ų) klausimo<text:s/></text:span><text:span text:style-name="T1644">(-ų) tekstas, siūlomas apklausos būdas, teritorija, data, vieta,<text:s/></text:span><text:span text:style-name="T1645">trukmė, siūloma</text:span><text:span text:style-name="T1646"><text:s/></text:span><text:span text:style-name="T1647">apklausos komisijos sudėtis, apklausos paskelbimo motyvai, tikslingumas, lėšų poreikis.</text:span></text:p>
      <text:p text:style-name="P1648"><text:span text:style-name="T1649">224</text:span><text:span text:style-name="T1650">.</text:span><text:span text:style-name="T1651"><text:tab/></text:span><text:span text:style-name="T1652">Seniūnas, norintis inicijuoti apklausos paskelbimą, raštiškai kreipiasi į Merą</text:span><text:span text:style-name="T1653">. Kreipimesi nurodomas konkrečiai ir aiškiai suformuluotas galutinis apklausai teikiamo (-ų) klausimo (-ų) tekstas, siūlomas apklausos būdas, teritorija, data, vieta,<text:s/></text:span><text:span text:style-name="T1654">trukmė, siūloma</text:span><text:span text:style-name="T1655"><text:s/>apklausos komisijos sudėtis, apklausos paskelbimo motyvai, tikslingumas,<text:s/></text:span><text:span text:style-name="T1656">lėšų poreikis ir seniūnaičių sueigos, kurioje pritarta apklausos iniciatyvai, protokolas.</text:span></text:p>
      <text:p text:style-name="P1657"><text:span text:style-name="T1658">225</text:span><text:span text:style-name="T1659">.</text:span><text:span text:style-name="T1660"><text:tab/></text:span><text:span text:style-name="T1661">Meras apklausos paskelbimo iniciatyvos teisę įgyvendina pasirašydamas potvarkį dėl apklausos paskelbimo.</text:span></text:p>
      <text:p text:style-name="P1662"><text:span text:style-name="T1663">226</text:span><text:span text:style-name="T1664">.</text:span><text:span text:style-name="T1665"><text:tab/></text:span><text:span text:style-name="T1666">Savivaldybės g</text:span><text:span text:style-name="T1667">yventojų, Tarybos narių grupė</text:span><text:span text:style-name="T1668">s, paties Mero ir seniūnų inicijuojamą apklausą<text:s/></text:span><text:span text:style-name="T1669">Vietos savivaldos įstatymo nustatytais terminais</text:span><text:span text:style-name="T1670"><text:s/>paskelbia Meras bei kontroliuoja jos organizavimą ir vykdymą.</text:span></text:p>
      <text:p text:style-name="P1671"><text:span text:style-name="T1672">227</text:span><text:span text:style-name="T1673">.</text:span><text:span text:style-name="T1674"><text:tab/></text:span>Taryba privalo artimiausiame Tarybos posėdyje svarstyti apklausai pateiktą klausimą priimdama sprendimą, jeigu savo nuomonę pateiktu klausimu pareiškė ne mažiau kaip 10 procentų apklausos teritorijos gyventojų, turinčių teisę dalyvauti apklausoje.</text:p>
      <text:p text:style-name="P1675"/>
      <text:p text:style-name="P1676"><text:span text:style-name="T1677">XXIV</text:span><text:span text:style-name="T1678"><text:s/>SKYRIUS</text:span></text:p>
      <text:p text:style-name="P1679"><text:span text:style-name="T1680">PETICIJŲ NAGRINĖJIMO TVARKA</text:span></text:p>
      <text:p text:style-name="P1681"/>
      <text:p text:style-name="P1682"><text:span text:style-name="T1683">228</text:span><text:span text:style-name="T1684">.</text:span><text:span text:style-name="T1685"><text:tab/></text:span><text:span text:style-name="T1686">Peticijos teisė įgyvendinama ir<text:s/></text:span><text:span text:style-name="T1687">peticijos, pateiktos Savivaldybės institucijai, nagrinėjamos Peticijų įstatymo, Vietos savivaldos įstatymo, ir peticijų komisijos nuostatų nustatyta tvarka.</text:span></text:p>
      <text:p text:style-name="P1688"><text:span text:style-name="T1689">229</text:span><text:span text:style-name="T1690">.</text:span><text:span text:style-name="T1691"><text:tab/></text:span><text:span text:style-name="T1692">Peticijas, pateiktas Savivaldybės institucijoms, nagrinėja Utenos rajono savivaldybės peti</text:span><text:span text:style-name="T1693">cijų komisija, sudaryta Tarybos sprendimu.</text:span></text:p>
      <text:p text:style-name="P1694"><text:span text:style-name="T1695">230</text:span><text:span text:style-name="T1696">.</text:span><text:span text:style-name="T1697"><text:tab/></text:span><text:span text:style-name="T1698">Utenos rajono savivaldybės peticijų komisija apie peticijos nagrinėjimo vietą ir laiką paskelbia vietos spaudoje, Savivaldybės interneto svetainėje, o atsižvelgdama į peticijos aktualumą atskiroms visuome</text:span><text:span text:style-name="T1699">nės dalims gali apie peticijos nagrinėjimo vietą ir laiką papildomai skelbti ir kitais būdais.</text:span></text:p>
      <text:p text:style-name="P1700"><text:span text:style-name="T1701">231</text:span><text:span text:style-name="T1702">.</text:span><text:span text:style-name="T1703"><text:tab/></text:span><text:span text:style-name="T1704">Utenos rajono savivaldybės peticijų komisija, išnagrinėjusi peticiją, raštu artimiausiam Tarybos posėdžiui teikia Tarybai išvadas dėl peticijoje išdėsty</text:span><text:span text:style-name="T1705">tų reikalavimų ir siūlymų tenkinimo. Taryba dėl pateiktų išvadų priima sprendimą.</text:span></text:p>
      <text:p text:style-name="P1706"/>
      <text:p text:style-name="P1707"><text:span text:style-name="T1708">______________________________________</text:span></text:p>
      <text:p text:style-name="P1709"/>
      <text:p text:style-name="P1710"/>
      <text:p text:style-name="P1711"><text:span text:style-name="T1712">Pakeitimai:</text:span></text:p>
      <text:p text:style-name="P1713"/>
      <text:p text:style-name="P1714"><text:span text:style-name="T1715">1.</text:span></text:p>
      <text:p text:style-name="P1716"><text:span text:style-name="T1717">Utenos rajono savivaldybės taryba, Sprendimas</text:span></text:p>
      <text:p text:style-name="P1718"><text:span text:style-name="T1719">Nr.<text:s/></text:span><text:a xlink:href="https://www.e-tar.lt/portal/legalAct.html?documentId=220da2f0172211ee9f7ec2ffce8b47bc" office:target-frame-name="_top" xlink:show="replace"><text:span text:style-name="T1720">TS-175</text:span></text:a><text:span text:style-name="T1721">, 2023-06-29, paskelbta TAR 2023-06-30, i. k. 2023-13367</text:span></text:p>
      <text:p text:style-name="P1722"><text:span text:style-name="T1723">Dėl Utenos rajono savivaldybės tarybos 2023 m. kovo 23 d. sprendimo Nr. TS-32 „Dėl Utenos rajono<text:s/></text:span><text:span text:style-name="T1724">savivaldybės tarybos veiklos reglamento patvirtini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58"><text:page-number text:fixed="false">20</text:page-number></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evičė</meta:initial-creator>
    <dc:creator>adlibuser</dc:creator>
    <meta:creation-date>2024-04-30T09:11:00Z</meta:creation-date>
    <dc:date>2024-04-30T09:11:00Z</dc:date>
    <meta:template xlink:href="Normal.dotm" xlink:type="simple"/>
    <meta:editing-cycles>2</meta:editing-cycles>
    <meta:editing-duration>PT0S</meta:editing-duration>
    <meta:document-statistic meta:page-count="3" meta:paragraph-count="1099" meta:word-count="10607" meta:character-count="85780" meta:row-count="4237" meta:non-whitespace-character-count="76272"/>
  </office:meta>
</office:document-meta>
</file>