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0.7645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8729in" style:use-optimal-column-width="false"/>
    </style:style>
    <style:style style:name="TableColumn55" style:family="table-column">
      <style:table-column-properties style:column-width="1.202in" style:use-optimal-column-width="false"/>
    </style:style>
    <style:style style:name="TableColumn56" style:family="table-column">
      <style:table-column-properties style:column-width="1.4534in" style:use-optimal-column-width="false"/>
    </style:style>
    <style:style style:name="Table51" style:family="table">
      <style:table-properties style:width="6.6708in" fo:margin-left="0.0395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ableColumn91" style:family="table-column">
      <style:table-column-properties style:column-width="0.7645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8729in" style:use-optimal-column-width="false"/>
    </style:style>
    <style:style style:name="TableColumn94" style:family="table-column">
      <style:table-column-properties style:column-width="1.202in" style:use-optimal-column-width="false"/>
    </style:style>
    <style:style style:name="TableColumn95" style:family="table-column">
      <style:table-column-properties style:column-width="1.4534in" style:use-optimal-column-width="false"/>
    </style:style>
    <style:style style:name="Table90" style:family="table">
      <style:table-properties style:width="6.6708in" fo:margin-left="0.0395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justify" style:vertical-align="middle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14</text:span></text:p>
      <text:p text:style-name="P7"/>
      <text:p text:style-name="P8"><text:span text:style-name="T9">Įsakymas paskelbtas: TAR 2015-05-26, i. k. 2015-08047</text:span></text:p>
      <text:p text:style-name="P10"/>
      <text:p text:style-name="P11">Nauja redakcija nuo 2015-07-14:</text:p>
      <text:p text:style-name="Normal"><text:span text:style-name="T12">Nr.<text:s/></text:span><text:a xlink:href="https://www.e-tar.lt/portal/legalAct.html?documentId=840eaec0295211e5a2d7e5e47b869348" office:target-frame-name="_top" xlink:show="replace"><text:span text:style-name="T13">D1-539</text:span></text:a><text:span text:style-name="T14">, 2015-07-13, paskelbta TAR 2015-07-13, i. k. 2015-11289</text:span></text:p>
      <text:p text:style-name="P15"/>
      <text:p text:style-name="P16">Lietuvos respublikos aplinkos ministras<text:s/></text:p>
      <text:p text:style-name="P17"/>
      <text:p text:style-name="P18">įsakymas</text:p>
      <text:p text:style-name="P19"><text:span text:style-name="T20">Dėl papildomo finansavimo skyrimo ProjektUI N</text:span><text:span text:style-name="T21">r. VP3-3.2-AM-01-V-02-011, finansuojamam PAGAL 2007–2013 M. SANGLAUDOS SKATINIMO VEIKSMŲ PROGRAMOS 3 PRIORITETO „APLINKA<text:s/></text:span><text:span text:style-name="T22">IR DARNUS VYSTYMASIS“ VP3-3.2-AM-01-V PRIEMONĘ „Atliekų tvarkymo sistemos sukūrimas“,</text:span><text:span text:style-name="T23"><text:s/>ir LIETUVOS RESPUBLIKOS APLINKOS MINISTRO 2013 m.</text:span><text:span text:style-name="T24"><text:s/>gruodžio 6 d. įsakymo Nr. D1-904 „Dėl finansavimo skyrimo projektui pagal 2007–2013 m. Sanglaudos skatinimo veiksmų programos VP3-3.2-AM-01-V priemonės „Atliekų tvarkymo sistemos sukūrimas“ veiklą „Komunalinių atliekų tvarkymo sistemų infrastruktūros plėt</text:span><text:span text:style-name="T25">ra – biologiškai skaidžių atliekų tvarkymo sistemų infrastruktūros sukūrimas“ PAKEITIMO</text:span></text:p>
      <text:p text:style-name="P26"/>
      <text:p text:style-name="P27">2015 m. gegužės 21 d. Nr. D1-429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Vyriausybės 2007 m. gruo</text:span><text:span text:style-name="T33">džio 19 d. nutarimu Nr. 1443 „Dėl projektų administravimo ir finansavimo taisyklių patvirtinimo“, 106.1 papunkčiu ir 107 punktu, Papildomo finansavimo skyrimo įgyvendinamiems aplinkosaugos projektams tvarkos aprašo, patvirtinto Lietuvos Respublikos aplinko</text:span><text:span text:style-name="T34">s ministro 2010 m. spalio 11 d. įsakymu Nr. D1-853 „Dėl papildomo finansavimo skyrimo įgyvendinamiems aplinkosaugos projektams tvarkos aprašo patvirtinimo“, 14 punktu, atsižvelgdamas į Lietuvos Respublikos aplinkos ministerijos Aplinkos projektų valdymo ag</text:span><text:span text:style-name="T35">entūros 2015 m. birželio 26 d. raštu Nr. (29-2-3)-APVA-881<text:s/></text:span><text:span text:style-name="T36">„Dėl papildomo finansavimo skyrimo projektui „Šiaulių regiono komunalinių biologiškai skaidžių atliekų tvarkymo infrastruktūros plėtra“ Nr.</text:span><text:span text:style-name="T37"><text:s/>VP3-3.2-AM-01-V-02-011</text:span><text:span text:style-name="T38">“ pateiktą</text:span><text:span text:style-name="T39"><text:s/>2015 m. birželio 25 d. Projekto tinkamumo papildomai finansuoti vertinimo ataskaitą Nr. 2:<text:s/></text:span></text:p>
      <text:p text:style-name="P40"><text:span text:style-name="T41">1</text:span><text:span text:style-name="T42">. S k i r i u papildomą finansavimą pagal Sanglaudos skatinimo veiksmų programos 3</text:span><text:span text:style-name="T43"><text:s/>prioriteto „Aplinka ir darnus vystymasis“<text:s/></text:span><text:span text:style-name="T44">VP3-3.2-AM-01-V priemonę „Atliekų</text:span><text:span text:style-name="T45"><text:s/>tvarkymo sistemos sukūrimas“<text:s/></text:span><text:span text:style-name="T46">projektui įgyvendinti iki<text:s/></text:span><text:span text:style-name="T47">386 437,69<text:s/></text:span><text:span text:style-name="T48">Eur (trijų šimtų aštuoniasdešimt šešių tūkstančių keturių šimtų trisdešimt septynių eurų šešiasdešimt devynių centų) iš Aplinkos taršos mažinimo ir prevencijos programos (programos kodas 01</text:span><text:span text:style-name="T49"><text:s/>31)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jekto Nr.</text:p>
          </table:table-cell>
          <table:table-cell table:style-name="TableCell60">
            <text:p text:style-name="P61">Projekto vykdytojas</text:p>
          </table:table-cell>
          <table:table-cell table:style-name="TableCell62">
            <text:p text:style-name="P63">Projekto pavadinimas</text:p>
          </table:table-cell>
          <table:table-cell table:style-name="TableCell64">
            <text:p text:style-name="P65">Finansavimo suma, Eur</text:p>
          </table:table-cell>
          <table:table-cell table:style-name="TableCell66">
            <text:p text:style-name="P67">ES Sanglaudos fondo lėšų suma, Eur</text:p>
          </table:table-cell>
        </table:table-row>
        <table:table-row table:style-name="TableRow68">
          <table:table-cell table:style-name="TableCell69">
            <text:p text:style-name="P70">VP3-3.2-AM-01-V-02-011</text:p>
            <text:p text:style-name="P71"/>
          </table:table-cell>
          <table:table-cell table:style-name="TableCell72">
            <text:p text:style-name="P73">VšĮ Šiaulių regiono atliekų tvarkymo centras</text:p>
            <text:p text:style-name="P74"/>
          </table:table-cell>
          <table:table-cell table:style-name="TableCell75">
            <text:p text:style-name="P76">Šiaulių regiono komunalinių biologiškai skaidžių atliekų tvarkymo<text:s/>infrastruktūros plėtra</text:p>
          </table:table-cell>
          <table:table-cell table:style-name="TableCell77">
            <text:p text:style-name="P78">386 437,69<text:s/></text:p>
          </table:table-cell>
          <table:table-cell table:style-name="TableCell79">
            <text:p text:style-name="P80">386 437,69</text:p>
          </table:table-cell>
        </table:table-row>
      </table:table>
      <text:p text:style-name="P81"/>
      <text:p text:style-name="P82"><text:span text:style-name="T83">2</text:span><text:span text:style-name="T84">.<text:s/></text:span><text:span text:style-name="T85">P a k e i č i u<text:s/></text:span><text:span text:style-name="T86">2013 m. gruodžio 6 d. įsakymo Nr. D1-904 „Dėl finansavimo skyrimo projektui pagal 2007–2013 m. Sanglaudos skatinimo veiksmų programos VP3-3.2-AM-01-V priemonės „Atliekų tvarkymo sistemos sukūrimas“ veiklą „Komunalinių atliekų tvarkymo sistemų infrastruktūr</text:span><text:span text:style-name="T87">os plėtra – biologiškai skaidžių atliekų tvarkymo sistemų infrastruktūros sukūrimas“<text:s/></text:span><text:span text:style-name="T88">lentelę ir j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Projekto Nr.</text:p>
          </table:table-cell>
          <table:table-cell table:style-name="TableCell99">
            <text:p text:style-name="P100">Projekto vykdytojas</text:p>
          </table:table-cell>
          <table:table-cell table:style-name="TableCell101">
            <text:p text:style-name="P102">Projekto pavadinimas</text:p>
          </table:table-cell>
          <table:table-cell table:style-name="TableCell103">
            <text:p text:style-name="P104">Finansavimo suma, Eur</text:p>
          </table:table-cell>
          <table:table-cell table:style-name="TableCell105">
            <text:p text:style-name="P106">ES Sanglaudos fondo lėšų suma, Eur</text:p>
          </table:table-cell>
        </table:table-row>
        <table:table-row table:style-name="TableRow107">
          <table:table-cell table:style-name="TableCell108">
            <text:p text:style-name="P109">VP3-3.2-AM-01-V-02-011</text:p>
            <text:p text:style-name="P110"/>
          </table:table-cell>
          <table:table-cell table:style-name="TableCell111">
            <text:p text:style-name="P112">VšĮ<text:s/>Šiaulių regiono atliekų tvarkymo centras</text:p>
            <text:p text:style-name="P113"/>
          </table:table-cell>
          <table:table-cell table:style-name="TableCell114">
            <text:p text:style-name="P115">Šiaulių regiono komunalinių biologiškai skaidžių atliekų tvarkymo infrastruktūros plėtra</text:p>
          </table:table-cell>
          <table:table-cell table:style-name="TableCell116">
            <text:p text:style-name="P117"><text:span text:style-name="T118">6 037 471,70</text:span></text:p>
          </table:table-cell>
          <table:table-cell table:style-name="TableCell119">
            <text:p text:style-name="P120">6 037 471,70“</text:p>
          </table:table-cell>
        </table:table-row>
      </table:table>
      <text:p text:style-name="P121"/>
      <text:p text:style-name="P122"><text:span text:style-name="T123">3</text:span><text:span text:style-name="T124">. Š</text:span><text:span text:style-name="T125">is įsakymas gali būti skundžiamas Lietuvos Respublikos administracinių bylų teisenos<text:s/></text:span><text:span text:style-name="T126">įstatymo nustatyta tvarka.</text:span></text:p>
      <text:p text:style-name="P127"><text:span text:style-name="T128">4</text:span><text:span text:style-name="T129">. N u s t a t a u,<text:s/></text:span><text:span text:style-name="T130">kad šis įsakymas įsigalioja kitą dieną po paskelbimo Teisės aktų registre</text:span><text:span text:style-name="T131">.</text:span></text:p>
      <text:p text:style-name="Normal"/>
      <text:p text:style-name="P132"/>
      <text:p text:style-name="P133"/>
      <text:p text:style-name="Normal"><text:span text:style-name="T134">Aplinkos ministr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Kęstutis Trečiokas<text:s/>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840eaec0295211e5a2d7e5e47b869348" office:target-frame-name="_top" xlink:show="replace"><text:span text:style-name="T154">D1-539</text:span></text:a><text:span text:style-name="T155">, 2015-07-13, paskelbta TAR 2015-07-13, i. k. 2015-11289</text:span></text:p>
      <text:p text:style-name="P156"><text:span text:style-name="T157">Dėl Lietuvos Respublikos aplinkos ministro 2015 m. gegužės 21 d. įsakymo Nr. D1-429 „Dėl papildom</text:span><text:span text:style-name="T158">o finansavimo skyrimo projektui Nr. VP3-3.2-AM-01-V-02-011, finansuojamam pagal 2007–2013 m. Sanglaudos skatinimo veiksmų programos 3 prioriteto „Aplinka ir darnus vystymasis“ VP3-3.2-AM-01-V priemonę „Atliekų tvarkymo sistemos sukūrimas“, ir Lietuvos Resp</text:span><text:span text:style-name="T159">ublikos aplinkos ministro 2013 m. gruodžio 6 d. įsakymu Nr. D1-904 „Dėl finansavimo skyrimo projektui pagal 2007–2013 m. Sanglaudos skatinimo veiksmų programos VP3-3.2-AM-01-V priemonės „Atliekų tvarkymo sistemos sukūrimas“ veiklą „Komunalinių atliekų tvar</text:span><text:span text:style-name="T160">kymo sistemų infrastruktūros plėtra – biologiškai skaidžių atliekų tvarkymo sistemų infrastruktūros sukūrimas“ pakeit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02T07:54:00Z</meta:creation-date>
    <dc:date>2015-09-02T07:54:00Z</dc:date>
    <meta:template xlink:href="Normal" xlink:type="simple"/>
    <meta:editing-cycles>1</meta:editing-cycles>
    <meta:editing-duration>PT0S</meta:editing-duration>
    <meta:document-statistic meta:page-count="2" meta:paragraph-count="48" meta:word-count="578" meta:character-count="4615" meta:row-count="151" meta:non-whitespace-character-count="4085"/>
  </office:meta>
</office:document-meta>
</file>