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MS Mincho" style:font-name-asian="MS Mincho" style:font-name-complex="MS Mincho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/>
      <text:p text:style-name="P14"><text:span text:style-name="T15">SPRENDIMAS</text:span></text:p>
      <text:p text:style-name="P16"><text:span text:style-name="T17">DĖL SAVIVALDYBĖS TARYBOS 2017-05-25 SPRENDIMO NR. T-204<text:s/></text:span><text:span text:style-name="T18">„</text:span><text:span text:style-name="T19">DĖL EKONOMINĖS PLĖTROS PROGRAMOS LĖŠŲ SKYRIMO SMULKIAJAM IR VIDUTINIAM VERSLUI TVARKOS APRAŠO PATVIRTINIMO“ PAKEITIMO<text:s/></text:span></text:p>
      <text:p text:style-name="P20"/>
      <text:p text:style-name="P21">2017 m. rugpjūčio 24 d.<text:s/>Nr. T-277</text:p>
      <text:p text:style-name="P22">Alytus</text:p>
      <text:p text:style-name="P23"/>
      <text:p text:style-name="Normal"/>
      <text:p text:style-name="P24"><text:span text:style-name="T25">Vadovaudamasi Lietuvos Respublikos vietos savivaldos įstatymo <text:s/>18 straipsnio 1 dalimi, Alytaus miesto savivaldybės taryba n u s p r e n d ž i a:</text:span></text:p>
      <text:p text:style-name="P26"><text:span text:style-name="T27">Pakeisti Alytaus miesto savivaldybės tarybos 2017-05-25 sprendimu Nr. T-204 „Dėl Ekonominė</text:span><text:span text:style-name="T28">s plėtros programos lėšų skyrimo smulkiajam ir vidutiniams verslui tvarkos aprašo patvirtinimo“ 1 punktu patvirtinto Ekonominės plėtros programos lėšų skyrimo smulkiajam ir vidutiniam verslui tvarko aprašo 2 punktą ir jį išdėstyti taip:</text:span></text:p>
      <text:p text:style-name="P29"><text:span text:style-name="T30">„</text:span><text:span text:style-name="T31">2</text:span><text:span text:style-name="T32">.<text:s/></text:span><text:span text:style-name="T33">Tvarkos apraš</text:span><text:span text:style-name="T34">as parengtas vadovaujantis Lietuvos Respublikos smulkiojo ir vidutinio verslo plėtros įstatymu, Alytaus miesto savivaldybės tarybos 2014-11-27 sprendimu </text:span><text:span text:style-name="T35">Nr. T-299</text:span><text:span text:style-name="T36"> „Dėl naujos redakcijos Alytaus miesto plėtros iki 2020 metų strateginio plano tvirtinimo“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02-28T08:31:00Z</meta:creation-date>
    <dc:date>2022-02-28T08:3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1181" meta:row-count="48" meta:non-whitespace-character-count="1059"/>
  </office:meta>
</office:document-meta>
</file>