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2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text-align="justify" style:vertical-align="middle"/>
      <style:text-properties fo:hyphenate="false"/>
    </style:style>
    <style:style style:name="P39" style:parent-style-name="Normal" style:family="paragraph">
      <style:paragraph-properties fo:text-align="justify" style:vertical-align="middle"/>
      <style:text-properties fo:hyphenate="false"/>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P41" style:parent-style-name="Normal" style:family="paragraph">
      <style:paragraph-properties fo:text-align="justify" style:vertical-align="middle"/>
      <style:text-properties fo:hyphenate="false"/>
    </style:style>
    <style:style style:name="P4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text-align="center" style:vertical-align="middle"/>
      <style:text-properties fo:color="#000000" style:font-size-complex="12pt" style:language-asian="lt" style:country-asian="LT" fo:hyphenate="fals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P57" style:parent-style-name="Normal" style:family="paragraph">
      <style:paragraph-properties style:punctuation-wrap="simple" fo:text-align="center" style:vertical-align="baseline"/>
      <style:text-properties style:font-size-complex="12pt" style:language-asian="lt" style:country-asian="LT"/>
    </style:style>
    <style:style style:name="P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9" style:parent-style-name="Normal" style:family="paragraph">
      <style:paragraph-properties style:punctuation-wrap="simple" fo:text-align="center" style:vertical-align="baseline"/>
      <style:text-properties style:font-weight-complex="bold" fo:font-style="italic" style:font-style-asian="italic" style:font-style-complex="italic" style:font-size-complex="12pt" style:language-asian="lt" style:country-asian="LT"/>
    </style:style>
    <style:style style:name="P6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1" style:parent-style-name="Normal" style:family="paragraph">
      <style:paragraph-properties style:punctuation-wrap="simple" fo:text-align="center" style:vertical-align="baseline"/>
      <style:text-properties style:font-size-complex="12pt" style:language-asian="lt" style:country-asian="LT"/>
    </style:style>
    <style:style style:name="TableColumn63" style:family="table-column">
      <style:table-column-properties style:column-width="2.6618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3.1465in" style:use-optimal-column-width="false"/>
    </style:style>
    <style:style style:name="Table62" style:family="table">
      <style:table-properties style:width="0in" fo:margin-left="0in" table:align="center"/>
    </style:style>
    <style:style style:name="TableRow66" style:family="table-row">
      <style:table-row-properties style:use-optimal-row-height="false"/>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style:punctuation-wrap="simple" fo:text-align="end" style:vertical-align="baseline"/>
      <style:text-properties fo:font-style="italic" style:font-style-asian="italic" style:font-style-complex="italic" style:font-size-complex="12pt" style:language-asian="lt" style:country-asian="L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style:punctuation-wrap="simple" style:vertical-align="baseline"/>
      <style:text-properties fo:font-style="italic" style:font-style-asian="italic" style:font-style-complex="italic" style:font-size-complex="12pt" style:language-asian="lt" style:country-asian="L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punctuation-wrap="simple" style:vertical-align="baseline"/>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P74" style:parent-style-name="Normal" style:family="paragraph">
      <style:paragraph-properties style:punctuation-wrap="simple" fo:text-align="center" style:vertical-align="baseline">
        <style:tab-stops>
          <style:tab-stop style:type="left" style:position="0.6979in"/>
          <style:tab-stop style:type="center" style:position="3.3465in"/>
        </style:tab-stops>
      </style:paragraph-properties>
      <style:text-properties style:font-size-complex="12pt" style:language-asian="lt" style:country-asian="LT"/>
    </style:style>
    <style:style style:name="P75" style:parent-style-name="Normal" style:family="paragraph">
      <style:paragraph-properties style:punctuation-wrap="simple" fo:text-align="center" style:vertical-align="baseline"/>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2.7388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P83" style:parent-style-name="Normal" style:family="paragraph">
      <style:paragraph-properties fo:text-align="justify" fo:text-indent="0.04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center" style:position="1.477in"/>
          <style:tab-stop style:type="center" style:position="5.6111in"/>
        </style:tab-stops>
      </style:paragraph-properties>
      <style:text-properties fo:font-style="italic" style:font-style-asian="italic" style:font-style-complex="italic" style:font-size-complex="12pt" style:language-asian="lt" style:country-asian="LT"/>
    </style:style>
    <style:style style:name="P94"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center" style:position="0.8861in"/>
          <style:tab-stop style:type="center" style:position="4.627in"/>
        </style:tab-stops>
      </style:paragraph-properties>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center" style:position="3.5437in"/>
        </style:tab-stops>
      </style:paragraph-properties>
      <style:text-properties fo:font-style="italic" style:font-style-asian="italic" style:font-style-complex="italic" style:font-size-complex="12pt" style:language-asian="lt" style:country-asian="LT"/>
    </style:style>
    <style:style style:name="P101"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103" style:parent-style-name="Normal" style:family="paragraph">
      <style:paragraph-properties fo:text-indent="0.5in"/>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75in"/>
          <style:tab-stop style:type="left" style:position="0.7875in"/>
          <style:tab-stop style:type="left" style:position="1.1812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0.375in"/>
          <style:tab-stop style:type="left" style:position="0.7875in"/>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center" style:position="1.0833in"/>
        </style:tab-stops>
      </style:paragraph-properties>
      <style:text-properties fo:font-style="italic" style:font-style-asian="italic" style:font-style-complex="italic" style:font-size-complex="12pt" style:language-asian="lt" style:country-asian="LT"/>
    </style:style>
    <style:style style:name="P11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style:punctuation-wrap="simple" style:vertical-align="baseline" fo:text-indent="0.5in"/>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margin-left="0.8861in" fo:text-indent="0.5in">
        <style:tab-stops/>
      </style:paragraph-properties>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style>
    <style:style style:name="P400"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indent="0.5in">
        <style:tab-stops>
          <style:tab-stop style:type="left" style:position="0.3937in"/>
          <style:tab-stop style:type="left" style:position="0.7875in"/>
          <style:tab-stop style:type="left" style:position="1.1812in"/>
        </style:tab-stops>
      </style:paragraph-properties>
    </style:style>
    <style:style style:name="P44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margin-left="0.8937in" fo:text-indent="0.5in">
        <style:tab-stops>
          <style:tab-stop style:type="left" style:position="-0.5in"/>
          <style:tab-stop style:type="left" style:position="-0.1062in"/>
          <style:tab-stop style:type="left" style:position="0.2875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justify" fo:text-indent="0.5in">
        <style:tab-stops>
          <style:tab-stop style:type="left" style:position="0.7881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881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 style:type="left" style:position="0.7881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5in"/>
      <style:text-properties style:font-size-complex="12pt" style:language-asian="lt" style:country-asian="LT"/>
    </style:style>
    <style:style style:name="TableColumn472" style:family="table-column">
      <style:table-column-properties style:column-width="1.375in" style:use-optimal-column-width="false"/>
    </style:style>
    <style:style style:name="TableColumn473" style:family="table-column">
      <style:table-column-properties style:column-width="2.5in" style:use-optimal-column-width="false"/>
    </style:style>
    <style:style style:name="TableColumn474" style:family="table-column">
      <style:table-column-properties style:column-width="2.5in" style:use-optimal-column-width="false"/>
    </style:style>
    <style:style style:name="Table471" style:family="table">
      <style:table-properties style:width="0in" fo:margin-left="0in" table:align="left"/>
    </style:style>
    <style:style style:name="TableRow475" style:family="table-row">
      <style:table-row-properties style:min-row-height="0.1409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fo:text-align="center"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widows="0" fo:orphans="0" fo:text-align="center"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widows="0" fo:orphans="0" fo:text-align="justify" fo:margin-right="-0.0604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Row482" style:family="table-row">
      <style:table-row-properties style:min-row-height="0.4423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style:tab-stops>
          <style:tab-stop style:type="left" style:position="0.7875in"/>
          <style:tab-stop style:type="left" style:position="1.1812in"/>
        </style:tab-stops>
      </style:paragraph-properties>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language-asian="lt" style:country-asian="LT"/>
    </style:style>
    <style:style style:name="P517" style:parent-style-name="Normal" style:family="paragraph">
      <style:paragraph-properties fo:text-indent="0.5in">
        <style:tab-stops>
          <style:tab-stop style:type="left" style:position="0.1972in"/>
          <style:tab-stop style:type="left" style:position="0.7875in"/>
          <style:tab-stop style:type="left" style:position="1.575in"/>
        </style:tab-stops>
      </style:paragraph-properties>
    </style:style>
    <style:style style:name="P518" style:parent-style-name="Normal" style:family="paragraph">
      <style:paragraph-properties fo:text-align="center">
        <style:tab-stops>
          <style:tab-stop style:type="left" style:position="0.1972in"/>
          <style:tab-stop style:type="left" style:position="0.7875in"/>
          <style:tab-stop style:type="left" style:position="1.57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indent="0.5in"/>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895in"/>
          <style:tab-stop style:type="left" style:position="0.7875in"/>
          <style:tab-stop style:type="left" style:position="1.2798in"/>
          <style:tab-stop style:type="left" style:position="1.4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6895in"/>
          <style:tab-stop style:type="left" style:position="0.7875in"/>
          <style:tab-stop style:type="left" style:position="1.2798in"/>
          <style:tab-stop style:type="left" style:position="1.4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 style:type="left" style:position="0.7875in"/>
          <style:tab-stop style:type="left" style:position="1.1812in"/>
          <style:tab-stop style:type="left" style:position="1.2798in"/>
          <style:tab-stop style:type="left" style:position="1.4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1.1812in"/>
          <style:tab-stop style:type="left" style:position="1.2798in"/>
          <style:tab-stop style:type="left" style:position="1.477in"/>
        </style:tab-stops>
      </style:paragraph-properties>
    </style:style>
    <style:style style:name="P576"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2.4611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P645"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TableColumn650" style:family="table-column">
      <style:table-column-properties style:column-width="2.2312in" style:use-optimal-column-width="false"/>
    </style:style>
    <style:style style:name="TableColumn651" style:family="table-column">
      <style:table-column-properties style:column-width="2.6944in" style:use-optimal-column-width="false"/>
    </style:style>
    <style:style style:name="TableColumn652" style:family="table-column">
      <style:table-column-properties style:column-width="1.768in" style:use-optimal-column-width="false"/>
    </style:style>
    <style:style style:name="Table649" style:family="table">
      <style:table-properties style:width="0in" fo:margin-left="0in" table:align="left"/>
    </style:style>
    <style:style style:name="TableRow653" style:family="table-row">
      <style:table-row-properties style:use-optimal-row-height="false"/>
    </style:style>
    <style:style style:name="TableCell654" style:family="table-cell">
      <style:table-cell-properties fo:border-top="none" fo:border-left="none" fo:border-bottom="0.0069in solid #000000" fo:border-right="none" style:writing-mode="lr-tb" fo:padding-top="0in" fo:padding-left="0in" fo:padding-bottom="0in" fo:padding-right="0in"/>
    </style:style>
    <style:style style:name="P655" style:parent-style-name="Normal" style:family="paragraph">
      <style:paragraph-properties style:snap-to-layout-grid="false">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656"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7"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8"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59"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0"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1"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2"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3"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4"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5" style:parent-style-name="Normal" style:family="paragraph">
      <style:paragraph-properties>
        <style:tab-stops>
          <style:tab-stop style:type="left" style:position="0.7875in"/>
          <style:tab-stop style:type="left" style:position="1.1812in"/>
        </style:tab-stops>
      </style:paragraph-properties>
      <style:text-properties style:font-weight-complex="bold" style:font-size-complex="12pt" style:language-asian="lt" style:country-asian="LT"/>
    </style:style>
    <style:style style:name="P666"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669" style:family="table-cell">
      <style:table-cell-properties fo:border-top="none" fo:border-left="none" fo:border-bottom="0.0069in solid #000000" fo:border-right="none" style:writing-mode="lr-tb" fo:padding-top="0in" fo:padding-left="0in" fo:padding-bottom="0in" fo:padding-right="0in"/>
    </style:style>
    <style:style style:name="P670" style:parent-style-name="Normal" style:family="paragraph">
      <style:paragraph-properties>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671" style:parent-style-name="Normal" style:family="paragraph">
      <style:paragraph-properties>
        <style:tab-stops>
          <style:tab-stop style:type="left" style:position="0.7875in"/>
          <style:tab-stop style:type="left" style:position="1.1812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3"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4"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5"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6"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7" style:parent-style-name="Normal" style:family="paragraph">
      <style:paragraph-properties fo:text-align="justify">
        <style:tab-stops>
          <style:tab-stop style:type="left" style:position="0.7875in"/>
          <style:tab-stop style:type="left" style:position="1.1812in"/>
        </style:tab-stops>
      </style:paragraph-properties>
      <style:text-properties fo:font-style="italic" style:font-style-asian="italic" style:font-style-complex="italic" style:font-size-complex="12pt" style:language-asian="lt" style:country-asian="LT"/>
    </style:style>
    <style:style style:name="P678"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top="0.0069in solid #000000" fo:border-left="none" fo:border-bottom="none" fo:border-right="none" style:writing-mode="lr-tb" fo:padding-top="0in" fo:padding-left="0in" fo:padding-bottom="0in" fo:padding-right="0in"/>
    </style:style>
    <style:style style:name="P681" style:parent-style-name="Normal" style:family="paragraph">
      <style:paragraph-properties fo:text-align="end">
        <style:tab-stops>
          <style:tab-stop style:type="left" style:position="0in"/>
          <style:tab-stop style:type="left" style:position="0.7875in"/>
          <style:tab-stop style:type="left" style:position="1.1812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language-asian="lt" style:country-asian="LT"/>
    </style:style>
    <style:style style:name="TableCell685" style:family="table-cell">
      <style:table-cell-properties fo:border-top="0.0069in solid #000000" fo:border-left="none" fo:border-bottom="none" fo:border-right="none" style:writing-mode="lr-tb" fo:padding-top="0in" fo:padding-left="0in" fo:padding-bottom="0in" fo:padding-right="0in"/>
    </style:style>
    <style:style style:name="P686"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center">
        <style:tab-stops>
          <style:tab-stop style:type="left" style:position="0in"/>
          <style:tab-stop style:type="left" style:position="0.7875in"/>
          <style:tab-stop style:type="left" style:position="1.1812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master-page-name="MPF2" style:family="paragraph">
      <style:paragraph-properties fo:break-before="page" fo:text-indent="2.9534in" style:page-number="1"/>
      <style:text-properties style:font-size-complex="12pt" style:language-asian="lt" style:country-asian="LT"/>
    </style:style>
    <style:style style:name="P6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96" style:parent-style-name="Normal" style:family="paragraph">
      <style:paragraph-properties fo:margin-left="2.9534in">
        <style:tab-stops/>
      </style:paragraph-properties>
    </style:style>
    <style:style style:name="P697" style:parent-style-name="Normal" style:family="paragraph">
      <style:paragraph-properties fo:margin-left="2.9534in">
        <style:tab-stops/>
      </style:paragraph-properties>
      <style:text-properties style:font-size-complex="12pt" style:language-asian="lt" style:country-asian="LT"/>
    </style:style>
    <style:style style:name="P698" style:parent-style-name="Normal" style:family="paragraph">
      <style:paragraph-properties fo:margin-left="2.9534in">
        <style:tab-stops>
          <style:tab-stop style:type="center" style:position="-2.727in"/>
          <style:tab-stop style:type="left" style:position="2.559in"/>
        </style:tab-stops>
      </style:paragraph-properties>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P703" style:parent-style-name="Normal" style:family="paragraph">
      <style:paragraph-properties fo:margin-left="2.9534in">
        <style:tab-stops>
          <style:tab-stop style:type="left" style:position="0.39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5in"/>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indent="0.5in"/>
      <style:text-properties style:font-size-complex="12pt" style:language-asian="lt" style:country-asian="LT"/>
    </style:style>
    <style:style style:name="TableColumn711" style:family="table-column">
      <style:table-column-properties style:column-width="6.5402in" style:use-optimal-column-width="false"/>
    </style:style>
    <style:style style:name="Table710" style:family="table">
      <style:table-properties style:width="0in" fo:margin-left="0in" table:align="center"/>
    </style:style>
    <style:style style:name="TableRow712" style:family="table-row">
      <style:table-row-properties style:use-optimal-row-height="false"/>
    </style:style>
    <style:style style:name="TableCell713" style:family="table-cell">
      <style:table-cell-properties fo:border-top="none" fo:border-left="none" fo:border-bottom="0.0069in solid #000000" fo:border-right="none" style:writing-mode="lr-tb" fo:padding-top="0in" fo:padding-left="0in" fo:padding-bottom="0in" fo:padding-right="0in"/>
    </style:style>
    <style:style style:name="P714" style:parent-style-name="Normal" style:family="paragraph">
      <style:text-properties fo:font-weight="bold" style:font-weight-asian="bold"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TableColumn718" style:family="table-column">
      <style:table-column-properties style:column-width="3.3465in"/>
    </style:style>
    <style:style style:name="TableColumn719" style:family="table-column">
      <style:table-column-properties style:column-width="3.3472in"/>
    </style:style>
    <style:style style:name="Table717" style:family="table">
      <style:table-properties style:width="6.6937in" style:rel-width="100%" fo:margin-left="0in" table:align="left"/>
    </style:style>
    <style:style style:name="TableRow720" style:family="table-row">
      <style:table-row-properties/>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none" style:writing-mode="lr-tb" fo:padding-top="0in" fo:padding-left="0in" fo:padding-bottom="0in" fo:padding-right="0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text-properties style:font-size-complex="12pt" style:language-asian="lt" style:country-asian="LT"/>
    </style:style>
    <style:style style:name="TableCell729" style:family="table-cell">
      <style:table-cell-properties fo:border-top="0.0069in solid #000000" fo:border-left="none" fo:border-bottom="0.0069in solid #000000" fo:border-right="none" style:writing-mode="lr-tb" fo:padding-top="0in" fo:padding-left="0in" fo:padding-bottom="0in" fo:padding-right="0in"/>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none" fo:border-bottom="none" fo:border-right="none" style:writing-mode="lr-tb" fo:padding-top="0in" fo:padding-left="0in" fo:padding-bottom="0in" fo:padding-right="0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indent="0.5in"/>
      <style:text-properties style:font-size-complex="12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indent="0.5in"/>
      <style:text-properties style:font-size-complex="12pt" style:language-asian="lt" style:country-asian="LT"/>
    </style:style>
    <style:style style:name="TableColumn741" style:family="table-column">
      <style:table-column-properties style:column-width="2.5597in" style:use-optimal-column-width="false"/>
    </style:style>
    <style:style style:name="TableColumn742" style:family="table-column">
      <style:table-column-properties style:column-width="2.9527in" style:use-optimal-column-width="false"/>
    </style:style>
    <style:style style:name="TableColumn743" style:family="table-column">
      <style:table-column-properties style:column-width="0.5909in" style:use-optimal-column-width="false"/>
    </style:style>
    <style:style style:name="TableColumn744" style:family="table-column">
      <style:table-column-properties style:column-width="0.5152in" style:use-optimal-column-width="false"/>
    </style:style>
    <style:style style:name="TableColumn745" style:family="table-column">
      <style:table-column-properties style:column-width="0.0784in" style:use-optimal-column-width="false"/>
    </style:style>
    <style:style style:name="Table740" style:family="table">
      <style:table-properties style:width="0in" fo:margin-left="0in" table:align="left"/>
    </style:style>
    <style:style style:name="TableRow746" style:family="table-row">
      <style:table-row-properties style:use-optimal-row-height="false"/>
    </style:style>
    <style:style style:name="TableCell747" style:family="table-cell">
      <style:table-cell-properties fo:border-top="none" fo:border-left="none" fo:border-bottom="0.0069in solid #000000" fo:border-right="none"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top="0.0069in solid #000000" fo:border-left="none" fo:border-bottom="none" fo:border-right="none" style:writing-mode="lr-tb"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indent="0.5in"/>
      <style:text-properties style:font-size-complex="12pt" style:language-asian="lt" style:country-asian="LT"/>
    </style:style>
    <style:style style:name="TableColumn827" style:family="table-column">
      <style:table-column-properties style:column-width="2.2208in" style:use-optimal-column-width="false"/>
    </style:style>
    <style:style style:name="TableColumn828" style:family="table-column">
      <style:table-column-properties style:column-width="0.1638in" style:use-optimal-column-width="false"/>
    </style:style>
    <style:style style:name="TableColumn829" style:family="table-column">
      <style:table-column-properties style:column-width="1.9361in" style:use-optimal-column-width="false"/>
    </style:style>
    <style:style style:name="TableColumn830" style:family="table-column">
      <style:table-column-properties style:column-width="0.1638in" style:use-optimal-column-width="false"/>
    </style:style>
    <style:style style:name="TableColumn831" style:family="table-column">
      <style:table-column-properties style:column-width="0.3506in" style:use-optimal-column-width="false"/>
    </style:style>
    <style:style style:name="TableColumn832" style:family="table-column">
      <style:table-column-properties style:column-width="0.1069in" style:use-optimal-column-width="false"/>
    </style:style>
    <style:style style:name="TableColumn833" style:family="table-column">
      <style:table-column-properties style:column-width="0.652in" style:use-optimal-column-width="false"/>
    </style:style>
    <style:style style:name="TableColumn834" style:family="table-column">
      <style:table-column-properties style:column-width="1.0201in" style:use-optimal-column-width="false"/>
    </style:style>
    <style:style style:name="TableColumn835" style:family="table-column">
      <style:table-column-properties style:column-width="0.0777in" style:use-optimal-column-width="false"/>
    </style:style>
    <style:style style:name="Table826" style:family="table">
      <style:table-properties style:width="0in" fo:margin-left="0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vertical-align="baseline"/>
      <style:text-properties style:font-style-complex="italic" style:font-size-complex="12pt" style:language-asian="lt" style:country-asian="LT" fo:hyphenate="false"/>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2381in" style:use-optimal-row-height="false"/>
    </style:style>
    <style:style style:name="TableCell86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none" style:writing-mode="lr-tb" style:vertical-align="middle" fo:padding-top="0in" fo:padding-left="0in" fo:padding-bottom="0in" fo:padding-right="0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67" style:parent-style-name="Normal" style:family="paragraph">
      <style:text-properties style:font-size-complex="12pt" style:language-asian="lt" style:country-asian="LT"/>
    </style:style>
    <style:style style:name="TableCell868" style:family="table-cell">
      <style:table-cell-properties fo:border="none" style:writing-mode="lr-tb" style:vertical-align="middle" fo:padding-top="0in" fo:padding-left="0in" fo:padding-bottom="0in" fo:padding-right="0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71" style:parent-style-name="Normal" style:family="paragraph">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top="0.0069in solid #000000" fo:border-left="none" fo:border-bottom="none" fo:border-right="none" style:writing-mode="lr-tb" fo:padding-top="0in" fo:padding-left="0in" fo:padding-bottom="0in" fo:padding-right="0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0.0069in solid #000000" fo:border-left="none" fo:border-bottom="none" fo:border-right="none" style:writing-mode="lr-tb" fo:padding-top="0in" fo:padding-left="0in" fo:padding-bottom="0in" fo:padding-right="0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0.0069in solid #000000" fo:border-left="none" fo:border-bottom="none" fo:border-right="none" style:writing-mode="lr-tb" fo:padding-top="0in" fo:padding-left="0in" fo:padding-bottom="0in" fo:padding-right="0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2381in" style:use-optimal-row-height="false"/>
    </style:style>
    <style:style style:name="TableCell88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none" style:writing-mode="lr-tb" style:vertical-align="middle"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none" style:writing-mode="lr-tb" style:vertical-align="middle" fo:padding-top="0in" fo:padding-left="0in" fo:padding-bottom="0in" fo:padding-right="0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93" style:parent-style-name="Normal" style:family="paragraph">
      <style:text-properties style:font-size-complex="12pt" style:language-asian="lt" style:country-asian="LT"/>
    </style:style>
    <style:style style:name="TableRow894" style:family="table-row">
      <style:table-row-properties style:min-row-height="0.1965in" style:use-optimal-row-height="false"/>
    </style:style>
    <style:style style:name="TableCell895" style:family="table-cell">
      <style:table-cell-properties fo:border-top="0.0069in solid #000000" fo:border-left="none" fo:border-bottom="none" fo:border-right="none" style:writing-mode="lr-tb" fo:padding-top="0in" fo:padding-left="0in" fo:padding-bottom="0in" fo:padding-right="0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069in solid #000000" fo:border-left="none" fo:border-bottom="none" fo:border-right="none" style:writing-mode="lr-tb" fo:padding-top="0in" fo:padding-left="0in" fo:padding-bottom="0in" fo:padding-right="0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069in solid #000000" fo:border-left="none" fo:border-bottom="none" fo:border-right="none" style:writing-mode="lr-tb" fo:padding-top="0in" fo:padding-left="0in" fo:padding-bottom="0in" fo:padding-right="0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2381in" style:use-optimal-row-height="false"/>
    </style:style>
    <style:style style:name="TableCell90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11" style:parent-style-name="Normal" style:family="paragraph">
      <style:text-properties style:font-size-complex="12pt" style:language-asian="lt" style:country-asian="LT"/>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15" style:parent-style-name="Normal" style:family="paragraph">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0.0069in solid #000000" fo:border-left="none" fo:border-bottom="none" fo:border-right="none" style:writing-mode="lr-tb" fo:padding-top="0in" fo:padding-left="0in" fo:padding-bottom="0in" fo:padding-right="0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0.0069in solid #000000" fo:border-left="none" fo:border-bottom="none" fo:border-right="none" style:writing-mode="lr-tb"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0.0069in solid #000000" fo:border-left="none" fo:border-bottom="none" fo:border-right="none" style:writing-mode="lr-tb" fo:padding-top="0in" fo:padding-left="0in" fo:padding-bottom="0in" fo:padding-right="0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ab-stops>
          <style:tab-stop style:type="left" style:position="2.9791in"/>
        </style:tab-stops>
      </style:paragraph-properties>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tab-stops>
          <style:tab-stop style:type="left" style:position="2.9791in"/>
        </style:tab-stops>
      </style:paragraph-properties>
    </style:style>
    <style:style style:name="P931"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936" style:parent-style-name="Normal" style:family="paragraph">
      <style:paragraph-properties fo:margin-left="2.8548in" fo:text-indent="0.3937in">
        <style:tab-stops>
          <style:tab-stop style:type="left" style:position="3.0513in"/>
        </style:tab-stops>
      </style:paragraph-properties>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margin-left="3.15in">
        <style:tab-stops>
          <style:tab-stop style:type="left" style:position="0.196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5in"/>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indent="0.5in"/>
      <style:text-properties style:font-size-complex="12pt" style:language-asian="lt" style:country-asian="LT"/>
    </style:style>
    <style:style style:name="TableColumn949" style:family="table-column">
      <style:table-column-properties style:column-width="3.3465in" style:use-optimal-column-width="false"/>
    </style:style>
    <style:style style:name="TableColumn950" style:family="table-column">
      <style:table-column-properties style:column-width="3.3458in" style:use-optimal-column-width="false"/>
    </style:style>
    <style:style style:name="Table948" style:family="table">
      <style:table-properties style:width="0in" fo:margin-left="0in" table:align="left"/>
    </style:style>
    <style:style style:name="TableRow951" style:family="table-row">
      <style:table-row-properties style:min-row-height="0.1631in"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56" style:family="table-row">
      <style:table-row-properties style:min-row-height="0.1631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61" style:family="table-row">
      <style:table-row-properties style:min-row-height="0.1631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66" style:family="table-row">
      <style:table-row-properties style:min-row-height="0.1631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71" style:family="table-row">
      <style:table-row-properties style:min-row-height="0.168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76" style:family="table-row">
      <style:table-row-properties style:min-row-height="0.1631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81" style:family="table-row">
      <style:table-row-properties style:min-row-height="0.1631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86" style:family="table-row">
      <style:table-row-properties style:min-row-height="0.1631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91" style:family="table-row">
      <style:table-row-properties style:min-row-height="0.1631in" style:use-optimal-row-height="false"/>
    </style:style>
    <style:style style:name="TableCell992" style:family="table-cell">
      <style:table-cell-properties fo:border-top="0.0069in solid #000000" fo:border-left="none" fo:border-bottom="0.0069in solid #000000" fo:border-right="none" style:writing-mode="lr-tb" fo:padding-top="0in" fo:padding-left="0in" fo:padding-bottom="0in" fo:padding-right="0in"/>
    </style:style>
    <style:style style:name="P993"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94" style:family="table-cell">
      <style:table-cell-properties fo:border-top="0.0069in solid #000000" fo:border-left="none" fo:border-bottom="0.0069in solid #000000" fo:border-right="none" style:writing-mode="lr-tb" fo:padding-top="0in" fo:padding-left="0in" fo:padding-bottom="0in" fo:padding-right="0in"/>
    </style:style>
    <style:style style:name="P99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996" style:family="table-row">
      <style:table-row-properties style:min-row-height="0.1631in"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01" style:family="table-row">
      <style:table-row-properties style:min-row-height="0.1631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06" style:family="table-row">
      <style:table-row-properties style:min-row-height="0.1631in" style:use-optimal-row-height="false"/>
    </style:style>
    <style:style style:name="TableCell1007" style:family="table-cell">
      <style:table-cell-properties fo:border-top="0.0069in solid #000000" fo:border-left="none" fo:border-bottom="0.0069in solid #000000" fo:border-right="none" style:writing-mode="lr-tb" fo:padding-top="0in" fo:padding-left="0in" fo:padding-bottom="0in" fo:padding-right="0in"/>
    </style:style>
    <style:style style:name="P1008"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09" style:family="table-cell">
      <style:table-cell-properties fo:border-top="0.0069in solid #000000" fo:border-left="none" fo:border-bottom="0.0069in solid #000000" fo:border-right="none" style:writing-mode="lr-tb" fo:padding-top="0in" fo:padding-left="0in" fo:padding-bottom="0in" fo:padding-right="0in"/>
    </style:style>
    <style:style style:name="P101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11" style:family="table-row">
      <style:table-row-properties style:min-row-height="0.1631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tab-stops>
          <style:tab-stop style:type="left" style:position="2.9791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font-style="italic" style:font-style-asian="italic" style:font-style-complex="italic"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19" style:family="table-row">
      <style:table-row-properties style:min-row-height="0.1631in" style:use-optimal-row-height="false"/>
    </style:style>
    <style:style style:name="TableCell1020" style:family="table-cell">
      <style:table-cell-properties fo:border-top="0.0069in solid #000000" fo:border-left="none" fo:border-bottom="0.0069in solid #000000" fo:border-right="none" style:writing-mode="lr-tb" fo:padding-top="0in" fo:padding-left="0in" fo:padding-bottom="0in" fo:padding-right="0in"/>
    </style:style>
    <style:style style:name="P102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22" style:family="table-cell">
      <style:table-cell-properties fo:border-top="0.0069in solid #000000" fo:border-left="none" fo:border-bottom="0.0069in solid #000000" fo:border-right="none" style:writing-mode="lr-tb" fo:padding-top="0in" fo:padding-left="0in" fo:padding-bottom="0in" fo:padding-right="0in"/>
    </style:style>
    <style:style style:name="P1023"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24" style:family="table-row">
      <style:table-row-properties style:min-row-height="0.1631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29" style:family="table-row">
      <style:table-row-properties style:min-row-height="0.1631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P1034"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P1035"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1036" style:family="table-row">
      <style:table-row-properties style:min-row-height="0.1631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41" style:family="table-row">
      <style:table-row-properties style:min-row-height="0.1631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left" style:position="2.9791in"/>
        </style:tab-stops>
      </style:paragraph-properties>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1046" style:family="table-row">
      <style:table-row-properties style:min-row-height="0.1631in"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51" style:family="table-row">
      <style:table-row-properties style:min-row-height="0.1631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56" style:family="table-row">
      <style:table-row-properties style:min-row-height="0.1631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style:tab-stops>
          <style:tab-stop style:type="left" style:position="2.9791in"/>
        </style:tab-stops>
      </style:paragraph-properties>
      <style:text-properties style:font-name-asian="Calibri" fo:font-style="italic" style:font-style-asian="italic" style:font-style-complex="italic" style:font-size-complex="12pt" style:language-asian="lt" style:country-asian="LT"/>
    </style:style>
    <style:style style:name="TableRow1061" style:family="table-row">
      <style:table-row-properties style:min-row-height="0.1631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style:font-size-complex="12pt" style:language-asian="lt" style:country-asian="LT"/>
    </style:style>
    <style:style style:name="T1066" style:parent-style-name="DefaultParagraphFont" style:family="text">
      <style:text-properties style:font-name-asian="Calibri" fo:font-style="italic" style:font-style-asian="italic" style:font-size-complex="12pt" style:language-asian="lt" style:country-asian="LT"/>
    </style:style>
    <style:style style:name="T1067" style:parent-style-name="DefaultParagraphFont" style:family="text">
      <style:text-properties style:font-name-asian="Calibri" fo:font-style="italic" style:font-style-asian="italic" style:font-size-complex="12pt" style:language-asian="lt" style:country-asian="LT"/>
    </style:style>
    <style:style style:name="T1068" style:parent-style-name="DefaultParagraphFont" style:family="text">
      <style:text-properties style:font-name-asian="Calibri" fo:font-style="italic" style:font-style-asian="italic"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71" style:family="table-row">
      <style:table-row-properties style:min-row-height="0.1631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text-properties style:font-name-asian="Calibri" fo:font-style="italic" style:font-style-asian="italic" style:font-size-complex="12pt" style:language-asian="lt" style:country-asian="LT"/>
    </style:style>
    <style:style style:name="P1076" style:parent-style-name="Normal" style:family="paragraph">
      <style:text-properties style:font-name-asian="Calibri" fo:font-style="italic" style:font-style-asian="italic" style:font-size-complex="12pt" style:language-asian="lt" style:country-asian="LT"/>
    </style:style>
    <style:style style:name="T1077" style:parent-style-name="DefaultParagraphFont" style:family="text">
      <style:text-properties style:font-name-asian="Calibri" fo:font-style="italic" style:font-style-asian="italic" style:font-size-complex="12pt" style:language-asian="lt" style:country-asian="LT"/>
    </style:style>
    <style:style style:name="TableRow1078" style:family="table-row">
      <style:table-row-properties style:min-row-height="0.1631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tab-stops>
          <style:tab-stop style:type="left" style:position="2.9791in"/>
        </style:tab-stops>
      </style:paragraph-properties>
    </style:style>
    <style:style style:name="T1083" style:parent-style-name="DefaultParagraphFont" style:family="text">
      <style:text-properties style:font-name-asian="Calibri" fo:font-style="italic" style:font-style-asian="italic" style:font-size-complex="12pt" style:language-asian="lt" style:country-asian="LT"/>
    </style:style>
    <style:style style:name="TableRow1084" style:family="table-row">
      <style:table-row-properties style:min-row-height="0.1631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89" style:family="table-row">
      <style:table-row-properties style:min-row-height="0.1631in" style:use-optimal-row-height="false"/>
    </style:style>
    <style:style style:name="TableCell1090" style:family="table-cell">
      <style:table-cell-properties fo:border="0.0069in solid #000000" style:writing-mode="lr-tb" fo:padding-top="0in" fo:padding-left="0in" fo:padding-bottom="0in" fo:padding-right="0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098" style:family="table-row">
      <style:table-row-properties style:min-row-height="0.1631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03" style:family="table-row">
      <style:table-row-properties style:min-row-height="0.1631in" style:use-optimal-row-height="false"/>
    </style:style>
    <style:style style:name="TableCell1104" style:family="table-cell">
      <style:table-cell-properties fo:border="0.0069in solid #000000" style:writing-mode="lr-tb" fo:padding-top="0in" fo:padding-left="0in" fo:padding-bottom="0in" fo:padding-right="0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font-style="italic" style:font-style-asian="italic" style:font-style-complex="italic"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10" style:family="table-row">
      <style:table-row-properties style:min-row-height="0.1631in" style:use-optimal-row-height="false"/>
    </style:style>
    <style:style style:name="TableCell1111" style:family="table-cell">
      <style:table-cell-properties fo:border-top="0.0069in solid #000000" fo:border-left="none" fo:border-bottom="0.0069in solid #000000" fo:border-right="none" style:writing-mode="lr-tb" fo:padding-top="0in" fo:padding-left="0in" fo:padding-bottom="0in" fo:padding-right="0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top="0.0069in solid #000000" fo:border-left="none" fo:border-bottom="0.0069in solid #000000" fo:border-right="none" style:writing-mode="lr-tb" fo:padding-top="0in" fo:padding-left="0in" fo:padding-bottom="0in" fo:padding-right="0in"/>
    </style:style>
    <style:style style:name="P111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15" style:family="table-row">
      <style:table-row-properties style:min-row-height="0.1631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20" style:family="table-row">
      <style:table-row-properties style:min-row-height="0.1631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25" style:family="table-row">
      <style:table-row-properties style:min-row-height="0.1631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TableRow1130" style:family="table-row">
      <style:table-row-properties style:min-row-height="0.1631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style:tab-stops>
          <style:tab-stop style:type="left" style:position="2.9791in"/>
        </style:tab-stops>
      </style:paragraph-properties>
      <style:text-properties style:font-name-asian="Calibri" fo:font-weight="bold" style:font-weight-asian="bold" style:font-weight-complex="bold" style:font-size-complex="12pt" style:language-asian="lt" style:country-asian="LT"/>
    </style:style>
    <style:style style:name="P1135" style:parent-style-name="Normal" style:family="paragraph">
      <style:paragraph-properties fo:text-indent="0.5in"/>
      <style:text-properties style:font-size-complex="12pt" style:language-asian="lt" style:country-asian="LT"/>
    </style:style>
    <style:style style:name="P1136" style:parent-style-name="Normal" style:family="paragraph">
      <style:paragraph-properties fo:text-align="justify" fo:text-indent="0.5in"/>
      <style:text-properties style:font-size-complex="12pt" style:language-asian="lt" style:country-asian="LT"/>
    </style:style>
    <style:style style:name="P1137" style:parent-style-name="Normal" style:family="paragraph">
      <style:paragraph-properties fo:text-align="justify" fo:text-indent="0.5in"/>
      <style:text-properties style:font-size-complex="12pt" style:language-asian="lt" style:country-asian="LT"/>
    </style:style>
    <style:style style:name="TableColumn1139" style:family="table-column">
      <style:table-column-properties style:column-width="1.8743in" style:use-optimal-column-width="false"/>
    </style:style>
    <style:style style:name="TableColumn1140" style:family="table-column">
      <style:table-column-properties style:column-width="0.2951in" style:use-optimal-column-width="false"/>
    </style:style>
    <style:style style:name="TableColumn1141" style:family="table-column">
      <style:table-column-properties style:column-width="1.9687in" style:use-optimal-column-width="false"/>
    </style:style>
    <style:style style:name="TableColumn1142" style:family="table-column">
      <style:table-column-properties style:column-width="0.2951in" style:use-optimal-column-width="false"/>
    </style:style>
    <style:style style:name="TableColumn1143" style:family="table-column">
      <style:table-column-properties style:column-width="2.2604in" style:use-optimal-column-width="false"/>
    </style:style>
    <style:style style:name="Table1138" style:family="table">
      <style:table-properties style:width="0in" fo:margin-left="0in" table:align="left"/>
    </style:style>
    <style:style style:name="TableRow1144" style:family="table-row">
      <style:table-row-properties style:use-optimal-row-height="false"/>
    </style:style>
    <style:style style:name="TableCell1145" style:family="table-cell">
      <style:table-cell-properties fo:border-top="none" fo:border-left="none" fo:border-bottom="0.0069in solid #000000" fo:border-right="none" style:writing-mode="lr-tb" fo:padding-top="0in" fo:padding-left="0in" fo:padding-bottom="0in" fo:padding-right="0in"/>
    </style:style>
    <style:style style:name="P1146" style:parent-style-name="Normal" style:family="paragraph">
      <style:text-properties style:font-size-complex="12pt" style:language-asian="lt" style:country-asian="LT"/>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none" style:writing-mode="lr-tb" fo:padding-top="0in" fo:padding-left="0in" fo:padding-bottom="0in" fo:padding-right="0in"/>
    </style:style>
    <style:style style:name="P1150" style:parent-style-name="Normal" style:family="paragraph">
      <style:text-properties style:font-size-complex="12pt" style:language-asian="lt" style:country-asian="L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none" style:writing-mode="lr-tb" fo:padding-top="0in" fo:padding-left="0in" fo:padding-bottom="0in" fo:padding-right="0in"/>
    </style:style>
    <style:style style:name="P1154" style:parent-style-name="Normal" style:family="paragraph">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top="0.0069in solid #000000" fo:border-left="none" fo:border-bottom="none" fo:border-right="none" style:writing-mode="lr-tb"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none" fo:border-bottom="none" fo:border-right="none" style:writing-mode="lr-tb" fo:padding-top="0in" fo:padding-left="0in" fo:padding-bottom="0in" fo:padding-right="0in"/>
    </style:style>
    <style:style style:name="P1162" style:parent-style-name="Normal" style:family="paragraph">
      <style:paragraph-properties fo:text-align="center"/>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none" fo:border-bottom="none" fo:border-right="none" style:writing-mode="lr-tb" fo:padding-top="0in" fo:padding-left="0in" fo:padding-bottom="0in" fo:padding-right="0in"/>
    </style:style>
    <style:style style:name="P116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top="none" fo:border-left="none" fo:border-bottom="0.0069in solid #000000" fo:border-right="none" style:writing-mode="lr-tb" fo:padding-top="0in" fo:padding-left="0in" fo:padding-bottom="0in" fo:padding-right="0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069in solid #000000" fo:border-right="none" style:writing-mode="lr-tb"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069in solid #000000" fo:border-right="none" style:writing-mode="lr-tb" fo:padding-top="0in" fo:padding-left="0in" fo:padding-bottom="0in" fo:padding-right="0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top="0.0069in solid #000000" fo:border-left="none" fo:border-bottom="none" fo:border-right="none" style:writing-mode="lr-tb" fo:padding-top="0in" fo:padding-left="0in" fo:padding-bottom="0in" fo:padding-right="0in"/>
    </style:style>
    <style:style style:name="P1181" style:parent-style-name="Normal" style:family="paragraph">
      <style:paragraph-properties fo:text-align="center"/>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none" fo:border-bottom="none" fo:border-right="none" style:writing-mode="lr-tb" fo:padding-top="0in" fo:padding-left="0in" fo:padding-bottom="0in" fo:padding-right="0in"/>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0.0069in solid #000000" fo:border-left="none" fo:border-bottom="none" fo:border-right="none" style:writing-mode="lr-tb" fo:padding-top="0in" fo:padding-left="0in" fo:padding-bottom="0in" fo:padding-right="0in"/>
    </style:style>
    <style:style style:name="P11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92" style:parent-style-name="Normal" style:family="paragraph">
      <style:paragraph-properties fo:text-indent="0.5in"/>
      <style:text-properties style:font-size-complex="12pt" style:language-asian="lt" style:country-asian="LT"/>
    </style:style>
    <style:style style:name="P119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text-indent="0.5in"/>
      <style:text-properties style:font-size-complex="12pt" style:language-asian="lt" style:country-asian="LT"/>
    </style:style>
    <style:style style:name="P1195" style:parent-style-name="Normal" style:family="paragraph">
      <style:paragraph-properties fo:text-align="justify" fo:text-indent="0.5in"/>
      <style:text-properties style:font-size-complex="12pt" style:language-asian="lt" style:country-asian="LT"/>
    </style:style>
    <style:style style:name="P1196" style:parent-style-name="Normal" style:family="paragraph">
      <style:paragraph-properties fo:text-indent="0.5in"/>
      <style:text-properties style:font-size-complex="12pt" style:language-asian="lt" style:country-asian="LT"/>
    </style:style>
    <style:style style:name="TableColumn1198" style:family="table-column">
      <style:table-column-properties style:column-width="1.8743in" style:use-optimal-column-width="false"/>
    </style:style>
    <style:style style:name="TableColumn1199" style:family="table-column">
      <style:table-column-properties style:column-width="0.2951in" style:use-optimal-column-width="false"/>
    </style:style>
    <style:style style:name="TableColumn1200" style:family="table-column">
      <style:table-column-properties style:column-width="1.9687in" style:use-optimal-column-width="false"/>
    </style:style>
    <style:style style:name="TableColumn1201" style:family="table-column">
      <style:table-column-properties style:column-width="0.2951in" style:use-optimal-column-width="false"/>
    </style:style>
    <style:style style:name="TableColumn1202" style:family="table-column">
      <style:table-column-properties style:column-width="2.2604in" style:use-optimal-column-width="false"/>
    </style:style>
    <style:style style:name="Table1197" style:family="table">
      <style:table-properties style:width="0in" fo:margin-left="0in" table:align="left"/>
    </style:style>
    <style:style style:name="TableRow1203" style:family="table-row">
      <style:table-row-properties style:use-optimal-row-height="false"/>
    </style:style>
    <style:style style:name="TableCell1204" style:family="table-cell">
      <style:table-cell-properties fo:border-top="none" fo:border-left="none" fo:border-bottom="0.0069in solid #000000" fo:border-right="none" style:writing-mode="lr-tb" fo:padding-top="0in" fo:padding-left="0in" fo:padding-bottom="0in" fo:padding-right="0in"/>
    </style:style>
    <style:style style:name="P1205" style:parent-style-name="Normal" style:family="paragraph">
      <style:text-properties style:font-size-complex="12pt" style:language-asian="lt" style:country-asian="LT"/>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none" fo:border-bottom="0.0069in solid #000000" fo:border-right="none" style:writing-mode="lr-tb" fo:padding-top="0in" fo:padding-left="0in" fo:padding-bottom="0in" fo:padding-right="0in"/>
    </style:style>
    <style:style style:name="P1209" style:parent-style-name="Normal" style:family="paragraph">
      <style:text-properties style:font-size-complex="12pt" style:language-asian="lt" style:country-asian="LT"/>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069in solid #000000" fo:border-right="none" style:writing-mode="lr-tb" fo:padding-top="0in" fo:padding-left="0in" fo:padding-bottom="0in" fo:padding-right="0in"/>
    </style:style>
    <style:style style:name="P1213" style:parent-style-name="Normal" style:family="paragraph">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top="0.0069in solid #000000" fo:border-left="none" fo:border-bottom="none" fo:border-right="none" style:writing-mode="lr-tb" fo:padding-top="0in" fo:padding-left="0in" fo:padding-bottom="0in" fo:padding-right="0in"/>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none" fo:border-bottom="none" fo:border-right="none" style:writing-mode="lr-tb" fo:padding-top="0in" fo:padding-left="0in" fo:padding-bottom="0in" fo:padding-right="0in"/>
    </style:style>
    <style:style style:name="P1221" style:parent-style-name="Normal" style:family="paragraph">
      <style:paragraph-properties fo:text-align="center"/>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none" fo:border-bottom="none" fo:border-right="none" style:writing-mode="lr-tb" fo:padding-top="0in" fo:padding-left="0in" fo:padding-bottom="0in" fo:padding-right="0in"/>
    </style:style>
    <style:style style:name="P12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top="none" fo:border-left="none" fo:border-bottom="0.0069in solid #000000" fo:border-right="none" style:writing-mode="lr-tb"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069in solid #000000" fo:border-right="none" style:writing-mode="lr-tb" fo:padding-top="0in" fo:padding-left="0in" fo:padding-bottom="0in" fo:padding-right="0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none" fo:border-left="none" fo:border-bottom="0.0069in solid #000000" fo:border-right="none" style:writing-mode="lr-tb"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top="0.0069in solid #000000" fo:border-left="none" fo:border-bottom="none" fo:border-right="none" style:writing-mode="lr-tb"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none" fo:border-bottom="none" fo:border-right="none" style:writing-mode="lr-tb" fo:padding-top="0in" fo:padding-left="0in" fo:padding-bottom="0in" fo:padding-right="0in"/>
    </style:style>
    <style:style style:name="P1245" style:parent-style-name="Normal" style:family="paragraph">
      <style:paragraph-properties fo:text-align="center"/>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ableCell1247" style:family="table-cell">
      <style:table-cell-properties fo:border="none" style:writing-mode="lr-tb" fo:padding-top="0in" fo:padding-left="0in" fo:padding-bottom="0in" fo:padding-right="0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none" fo:border-bottom="none" fo:border-right="none" style:writing-mode="lr-tb" fo:padding-top="0in" fo:padding-left="0in" fo:padding-bottom="0in" fo:padding-right="0in"/>
    </style:style>
    <style:style style:name="P12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master-page-name="MPF4" style:family="paragraph">
      <style:paragraph-properties fo:break-before="page" fo:margin-left="3.15in">
        <style:tab-stops/>
      </style:paragraph-properties>
      <style:text-properties style:font-size-complex="12pt" style:language-asian="lt" style:country-asian="LT"/>
    </style:style>
    <style:style style:name="P1258" style:parent-style-name="Normal" style:family="paragraph">
      <style:paragraph-properties fo:margin-left="3.15in">
        <style:tab-stops>
          <style:tab-stop style:type="left" style:position="2.7562in"/>
        </style:tab-stops>
      </style:paragraph-properties>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P1263" style:parent-style-name="Normal" style:family="paragraph">
      <style:paragraph-properties fo:margin-left="3.15in">
        <style:tab-stops>
          <style:tab-stop style:type="left" style:position="0.196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fo:font-style="italic" style:font-style-asian="italic" style:text-position="super 66.6%" style:font-size-complex="12pt" style:language-asian="lt" style:country-asian="LT"/>
    </style:style>
    <style:style style:name="P127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274" style:parent-style-name="Normal" style:family="paragraph">
      <style:paragraph-properties fo:text-align="justify" fo:text-indent="0.5in"/>
      <style:text-properties style:font-size-complex="12pt" style:language-asian="lt" style:country-asian="LT"/>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right" style:leader-style="solid" style:leader-text="_" style:position="6.69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indent="0.5in"/>
      <style:text-properties style:font-size-complex="12pt" style:language-asian="lt" style:country-asian="LT"/>
    </style:style>
    <style:style style:name="P12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indent="0.5in"/>
      <style:text-properties style:font-size-complex="12pt" style:language-asian="lt" style:country-asian="LT"/>
    </style:style>
    <style:style style:name="P12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indent="0.5in"/>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301" style:parent-style-name="Normal" style:family="paragraph">
      <style:paragraph-properties fo:text-indent="0.5in"/>
      <style:text-properties style:font-size-complex="12pt" style:language-asian="lt" style:country-asian="LT"/>
    </style:style>
    <style:style style:name="P1302"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1303"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TableColumn1305" style:family="table-column">
      <style:table-column-properties style:column-width="3.3465in"/>
    </style:style>
    <style:style style:name="TableColumn1306" style:family="table-column">
      <style:table-column-properties style:column-width="3.3472in"/>
    </style:style>
    <style:style style:name="Table1304" style:family="table">
      <style:table-properties style:width="6.6937in" style:rel-width="100%" fo:margin-left="0in" table:align="left"/>
    </style:style>
    <style:style style:name="TableRow1307" style:family="table-row">
      <style:table-row-properties/>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text-properties fo:font-weight="bold" style:font-weight-asian="bold" style:font-weight-complex="bold" style:font-size-complex="12pt" style:language-asian="lt" style:country-asian="LT"/>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P1315" style:parent-style-name="Normal" style:master-page-name="MPF5" style:family="paragraph">
      <style:paragraph-properties fo:break-before="page" fo:margin-left="3.15in" style:page-number="1">
        <style:tab-stops/>
      </style:paragraph-properties>
    </style:style>
    <style:style style:name="P1320" style:parent-style-name="Normal" style:family="paragraph">
      <style:paragraph-properties fo:margin-left="3.15in">
        <style:tab-stops/>
      </style:paragraph-properties>
    </style:style>
    <style:style style:name="P1321" style:parent-style-name="Normal" style:family="paragraph">
      <style:paragraph-properties fo:margin-left="3.15in">
        <style:tab-stops/>
      </style:paragraph-properties>
    </style:style>
    <style:style style:name="P1322" style:parent-style-name="Normal" style:family="paragraph">
      <style:paragraph-properties fo:text-align="end"/>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text-properties fo:font-style="italic" style:font-style-asian="italic"/>
    </style:style>
    <style:style style:name="P1328" style:parent-style-name="Normal" style:family="paragraph">
      <style:paragraph-properties fo:text-align="center"/>
      <style:text-properties fo:font-style="italic" style:font-style-asian="italic"/>
    </style:style>
    <style:style style:name="P1329" style:parent-style-name="Normal" style:family="paragraph">
      <style:paragraph-properties fo:text-align="center" fo:line-height="115%"/>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fo:font-style="italic" style:font-style-asian="italic" style:font-style-complex="italic"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P1333" style:parent-style-name="Normal" style:family="paragraph">
      <style:paragraph-properties fo:text-align="center"/>
      <style:text-properties style:font-style-complex="italic"/>
    </style:style>
    <style:style style:name="P1334" style:parent-style-name="Normal" style:family="paragraph">
      <style:paragraph-properties fo:text-align="justify"/>
    </style:style>
    <style:style style:name="P1335" style:parent-style-name="Normal" style:family="paragraph">
      <style:paragraph-properties fo:text-align="justify" fo:line-height="150%" fo:text-indent="0.5625in"/>
    </style:style>
    <style:style style:name="T1336" style:parent-style-name="DefaultParagraphFont" style:family="text">
      <style:text-properties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line-height="150%" fo:text-indent="0.5625in"/>
    </style:style>
    <style:style style:name="P1339" style:parent-style-name="Normal" style:family="paragraph">
      <style:paragraph-properties fo:text-align="justify"/>
    </style:style>
    <style:style style:name="P1340" style:parent-style-name="Normal" style:family="paragraph">
      <style:paragraph-properties fo:text-align="justify"/>
      <style:text-properties fo:background-color="#FFFF00"/>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justify" fo:text-indent="0.5in"/>
      <style:text-properties style:font-size-complex="12pt" style:language-asian="lt" style:country-asian="LT"/>
    </style:style>
    <style:style style:name="P1352" style:parent-style-name="Normal" style:family="paragraph">
      <style:paragraph-properties fo:text-align="justify"/>
      <style:text-properties fo:font-size="9pt" style:font-size-asian="9pt" style:font-size-complex="9pt"/>
    </style:style>
    <style:style style:name="P1353" style:parent-style-name="Normal" style:family="paragraph">
      <style:paragraph-properties fo:text-align="justify"/>
      <style:text-properties style:font-name="Arial" fo:font-weight="bold" style:font-weight-asian="bold" fo:font-size="10pt" style:font-size-asian="10pt"/>
    </style:style>
    <style:style style:name="P1354" style:parent-style-name="Normal" style:family="paragraph">
      <style:paragraph-properties fo:text-align="justify"/>
      <style:text-properties style:font-name="Arial"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6">Suvestinė redakcija nuo 2024-05-15</text:span></text:p>
      <text:p text:style-name="P7"/>
      <text:p text:style-name="P8"><text:span text:style-name="T9">Įsakymas paskelbtas: TAR 2021-05-12, i. k. 2021-10539</text:span></text:p>
      <text:p text:style-name="P10"/>
      <text:p text:style-name="P11">Nauja redakcija nuo 2024-05-15:</text:p>
      <text:p text:style-name="Normal"><text:span text:style-name="T12">Nr.<text:s/></text:span><text:a xlink:href="https://www.e-tar.lt/portal/legalAct.html?documentId=00556b0012a011efbcbfb318996800a8" office:target-frame-name="_top" xlink:show="replace"><text:span text:style-name="T13">V1-86</text:span></text:a><text:span text:style-name="T14">, 2024-05-15, paskelbta<text:s/></text:span><text:span text:style-name="T15">TAR 2024-05-15, i. k. 2024-08880</text:span></text:p>
      <text:p text:style-name="P16"/>
      <text:p text:style-name="P17">valstybinio studijų fondo</text:p>
      <text:p text:style-name="P18">direktorius</text:p>
      <text:p text:style-name="P19"/>
      <text:p text:style-name="P20">ĮSAKYMAS<text:s/></text:p>
      <text:p text:style-name="P21">DĖL STUDENTŲ PRIORITETINIŲ TEMŲ PROJEKTŲ FINANSAVIMO SUTARTIES FORMOS PATVIRTINIMO</text:p>
      <text:p text:style-name="P22"/>
      <text:p text:style-name="P23"><text:span text:style-name="T24">2021 m. gegužės<text:s/></text:span><text:span text:style-name="T25">11</text:span><text:span text:style-name="T26"><text:s/>d. Nr. V1-31</text:span></text:p>
      <text:p text:style-name="P27">Vilnius</text:p>
      <text:p text:style-name="P28"/>
      <text:p text:style-name="P29"/>
      <text:p text:style-name="P30"><text:span text:style-name="T31">Vadovaudamasi Studentų prioritetinių temų<text:s/></text:span><text:span text:style-name="T32">projektų lėšų skyrimo, panaudojimo ir atsiskaitymo už panaudotas lėšas tvarkos aprašo patvirtinto Lietuvos Respublikos švietimo, mokslo ir sporto ministro 2021 m. sausio 26 d. įsakymu Nr. V-125 „Dėl Studentų prioritetinių temų projektų lėšų skyrimo, panaud</text:span><text:span text:style-name="T33">ojimo ir atsiskaitymo už panaudotas lėšas tvarkos aprašo patvirtinimo“ 54 punktu:</text:span></text:p>
      <text:p text:style-name="P34"><text:span text:style-name="T35">tvirtinu</text:span><text:span text:style-name="T36"><text:s/>Studentų prioritetinių temų projektų finansavimo sutarties formą (pridedama).</text:span></text:p>
      <text:p text:style-name="P37"/>
      <text:p text:style-name="P38"/>
      <text:p text:style-name="P39"/>
      <text:soft-page-break/>
      <text:p text:style-name="P40">Direktorius<text:tab/><text:tab/><text:tab/><text:tab/><text:tab/><text:tab/><text:tab/><text:tab/><text:tab/><text:tab/>Ernestas Jasaitis</text:p>
      <text:p text:style-name="P41"/>
      <text:p text:style-name="Normal"/>
      <text:soft-page-break/>
      <text:p text:style-name="P42">PATVIRTINTA</text:p>
      <text:p text:style-name="P47">Valstybinio studijų fondo direktoriaus</text:p>
      <text:p text:style-name="P48">2021 m. gegužės 11 d. įsakymu Nr. V1-31</text:p>
      <text:p text:style-name="P49">(Valstybinio studijų fondo direktoriaus</text:p>
      <text:p text:style-name="P50">2024 m. gegužės 15 d. įsakymo Nr. V1-86</text:p>
      <text:p text:style-name="P51">redakcija)</text:p>
      <text:p text:style-name="P52"/>
      <text:p text:style-name="P53"><text:span text:style-name="T54">(</text:span><text:span text:style-name="T55">Studentų prioritetinių temų projektų finansavimo sutarties forma</text:span><text:span text:style-name="T56">)</text:span></text:p>
      <text:p text:style-name="P57"/>
      <text:p text:style-name="P58">PROJEKTO ________________________________ FINANSAVIMO SUTARTIS</text:p>
      <text:p text:style-name="P59">(projekto pavadinimas)<text:tab/><text:tab/><text:tab/></text:p>
      <text:p text:style-name="P60"/>
      <text:p text:style-name="P61">_____ m. __________ d. Nr. ___________</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data)</text:p>
          </table:table-cell>
          <table:table-cell table:style-name="TableCell69">
            <text:p text:style-name="P70"/>
          </table:table-cell>
          <table:table-cell table:style-name="TableCell71">
            <text:p text:style-name="P72"><text:span text:style-name="T73">(sutarties registracijos numeris)</text:span></text:p>
          </table:table-cell>
        </table:table-row>
      </table:table>
      <text:p text:style-name="P74">Vilnius</text:p>
      <text:p text:style-name="P75"/>
      <text:p text:style-name="P76"><text:span text:style-name="T77">Valstybinis studijų fondas</text:span><text:span text:style-name="T78">, juridinio asmens kodas 191722967, adresas A. Goštauto g. 12-100, 01108 Vilnius, atstovaujamas ___________________________ veikiančios pagal Valstybinio</text:span></text:p>
      <text:p text:style-name="P79"><text:span text:style-name="T80">(</text:span><text:span text:style-name="T81">pareigos, vardas,<text:s/></text:span><text:span text:style-name="T82">pavardė)</text:span></text:p>
      <text:p text:style-name="P83"><text:span text:style-name="T84">studijų fondo nuostatus, patvirtintus Lietuvos Respublikos Vyriausybės 1993 m. liepos 21 d. nutarimu Nr. 540 „Dėl Valstybinio studijų fondo nuostatų patvirtinimo“ (toliau –<text:s/></text:span><text:span text:style-name="T85">Fondas</text:span><text:span text:style-name="T86">) ir<text:s/></text:span></text:p>
      <text:p text:style-name="P87"/>
      <text:p text:style-name="P88"><text:span text:style-name="T89">_____________________________________</text:span><text:span text:style-name="T90">, juridinio asmens kodas</text:span><text:span text:style-name="T91"><text:s/></text:span><text:span text:style-name="T92"><text:tab/>, adresas<text:s/></text:span></text:p>
      <text:p text:style-name="P93"><text:tab/>(Projekto vykdytojo pavadinimas)<text:s/><text:tab/>(juridinio asmens kodas)</text:p>
      <text:p text:style-name="P94">______________________, atstovaujama<text:tab/><text:s/></text:p>
      <text:p text:style-name="P95"><text:tab/>(adresas)<text:s/><text:tab/>(pareigos, vardas, pavardė)</text:p>
      <text:p text:style-name="Normal"><text:span text:style-name="T96">(toliau –<text:s/></text:span><text:span text:style-name="T97">Projekto vykdytojas</text:span><text:span text:style-name="T98">), veikiančio<text:s/></text:span></text:p>
      <text:p text:style-name="P99">pagal<text:s/><text:tab/>,</text:p>
      <text:p text:style-name="P100"><text:tab/>(atstovavimo pagrindas)<text:s/></text:p>
      <text:p text:style-name="P101"/>
      <text:p text:style-name="P102">toliau abi kartu vadinamos Šalimis, o kiekvienas atskirai – Šalimi,<text:s/></text:p>
      <text:p text:style-name="P103"/>
      <text:p text:style-name="P104">vadovaudamosi Studentų prioritetinių temų projektų lėšų skyrimo, panaudojimo ir atsiskaitymo už panaudotas lėšas tvarkos aprašo, patvirtinto Lietuvos Respublikos švietimo, mokslo ir sporto ministro 2021 m. sausio 26 d. įsakymu Nr. V-125 „Dėl Studentų prioritetinių temų projektų lėšų skyrimo, panaudojimo ir atsiskaitymo už panaudotas lėšas tvarkos aprašo patvirtinimo“ (toliau – Aprašas) 54 punktu, sudaro šią projekto<text:s/></text:p>
      <text:p text:style-name="P105"><text:span text:style-name="T106">________________________________ (toliau –<text:s/></text:span><text:span text:style-name="T107">Pr</text:span><text:span text:style-name="T108">ojektas</text:span><text:span text:style-name="T109">) finansavimo sutartį (toliau –<text:s/></text:span><text:span text:style-name="T110">Sutartis</text:span><text:span text:style-name="T111">):</text:span></text:p>
      <text:p text:style-name="P112"><text:tab/>(projekto pavadinimas)</text:p>
      <text:p text:style-name="P113"/>
      <text:p text:style-name="P114"><text:span text:style-name="T115">1</text:span><text:span text:style-name="T116">.<text:s/></text:span><text:span text:style-name="T117">SUTARTIES DALYKAS</text:span></text:p>
      <text:p text:style-name="P118"/>
      <text:p text:style-name="P119"><text:span text:style-name="T120">1.1</text:span><text:span text:style-name="T121">. Fondas įsipareigoja finansuoti Projektą, pervesdamas Projekto vykdytojui valstybės biudžeto lėšų (toliau – lėšos), o Projekto vykdytojas įsipareigoja vykdyti Projektą, gautas lėšas tinkamai naudoti pagal Sutarties 1.2 papunktyje nurodytą jų tikslinę pask</text:span><text:span text:style-name="T122">irtį, pasiekti Projekto rezultatus ir atsiskaityti Fondui už panaudotas lėšas Sutartyje nustatyta tvarka ir terminais.<text:s/></text:span></text:p>
      <text:p text:style-name="P123"><text:span text:style-name="T124">1.2</text:span><text:span text:style-name="T125">. Fondo Projekto vykdytojui skiriamų lėšų tikslinė paskirtis – Projektui vykdyti.<text:s/></text:span></text:p>
      <text:p text:style-name="P126"><text:span text:style-name="T127">1.3</text:span><text:span text:style-name="T128">. Projekto vykdytojui Projektui įgyvend</text:span><text:span text:style-name="T129">inti Fondas skiria _________ Eur (</text:span><text:span text:style-name="T130">skliaustuose nurodoma suma žodžiais)</text:span><text:span text:style-name="T131">. <text:s/>Šias lėšas Projekto vykdytojas gali panaudoti tik lėšų naudojimo sąmatoje (Sutarties 1 priedas) nurodytoms tinkamoms finansuoti išlaidoms apmokėti.<text:s/></text:span></text:p>
      <text:p text:style-name="P132"><text:span text:style-name="T133">1.4</text:span><text:span text:style-name="T134">. Projekto išlaidas, kurios</text:span><text:span text:style-name="T135"><text:s/>nėra nurodytos lėšų naudojimo sąmatoje (Sutarties 1 priedas), taip pat visas tinkamumo finansuoti reikalavimų neatitinkančias Projekto išlaidas Projekto vykdytojas įsipareigoja apmokėti iš savo ir (arba) partnerio (-ių)<text:s/></text:span><text:span text:style-name="T136">(jei projektas vykdomas kartu su pa</text:span><text:span text:style-name="T137">rtneriu (-iais)<text:s/></text:span><text:span text:style-name="T138">lėšų.<text:s/></text:span></text:p>
      <text:p text:style-name="P139"><text:span text:style-name="T140">1.5</text:span><text:span text:style-name="T141">. Jei Sutarties 1.3 papunktyje <text:s/>nurodyta suma skaičiais neatitinka sumos žodžiais, teisinga laikoma suma žodžiais.</text:span></text:p>
      <text:p text:style-name="P142"><text:span text:style-name="T143">1.6</text:span><text:span text:style-name="T144">. Visas Sutarties 1.3 papunktyje nurodytas lėšas Fondas Projekto vykdytojui perveda avansu per 10 darbo<text:s/></text:span><text:span text:style-name="T145">dienų nuo Sutarties pasirašymo į Sutarties 8 skyriuje nurodytą Projekto vykdytojo sąskaitą kredito įstaigoje, kurioje Projekto vykdytojas laikys lėšas.<text:s/></text:span></text:p>
      <text:p text:style-name="P146"><text:span text:style-name="T147">1.7</text:span><text:span text:style-name="T148">. Visos Projekto veiklos turi būti įvykdytos per laikotarpį nuo Projekto veiklų įgyvendinimo pra</text:span><text:span text:style-name="T149">džios iki Projekto veiklų įgyvendinimo pabaigos.<text:s/></text:span></text:p>
      <text:p text:style-name="P150"><text:span text:style-name="T151">1.8</text:span><text:span text:style-name="T152">. Visos su Projekto įgyvendinimu susijusios tinkamos finansuoti išlaidos turi būti faktiškai patirtos ir apmokėtos laikotarpiu nuo Projekto veiklų įgyvendinimo pradžios iki pabaigos. Projekto veiklų<text:s/></text:span><text:span text:style-name="T153">įgyvendinimo pradžia negali būti ankstesnė nei Projekto paraiškoje nurodyta data: ________________________________. Projekto veiklų įgyvendinimo pabaiga gali būti vėlesnė nei nurodyta Projekto paraiškoje, jei Projekto veiklos nebuvo baigtos vykdyti iki Pro</text:span><text:span text:style-name="T154">jekto paraiškoje nurodytos Projekto veiklų įgyvendinimo pabaigos datos, tačiau tokiu atveju Projekto veiklos turi būti baigtos vykdyti ir Projekto išlaidos turi būti faktiškai patirtos ir apmokėtos ne vėliau kaip iki ____________ m. gruodžio 1 d. (įskaityt</text:span><text:span text:style-name="T155">inai).<text:s/></text:span></text:p>
      <text:p text:style-name="P156"/>
      <text:p text:style-name="P157"><text:span text:style-name="T158">2</text:span><text:span text:style-name="T159">.<text:s/></text:span><text:span text:style-name="T160">SUTARTIES ŠALIŲ ĮSIPAREIGOJIMAI IR TEISĖS</text:span></text:p>
      <text:p text:style-name="P161"/>
      <text:p text:style-name="P162"><text:span text:style-name="T163">2.1</text:span><text:span text:style-name="T164">. Projekto vykdytojas įsipareigoja:</text:span></text:p>
      <text:p text:style-name="P165"><text:span text:style-name="T166">2.1.1</text:span><text:span text:style-name="T167">. vykdyti Projekto paraiškoje <text:s/>nurodytas veiklas bei siekti Projekto paraiškoje <text:s/>nurodytų Projekto rezultatų;<text:s/></text:span></text:p>
      <text:p text:style-name="P168"><text:span text:style-name="T169">2.1.2</text:span><text:span text:style-name="T170">. naudoti lėšas pagal patvi</text:span><text:span text:style-name="T171">rtintą Lėšų naudojimo sąmatą (Sutarties 1 priedas) ir tik pagal Sutarties 1.2 papunktyje nurodytą paskirtį;</text:span></text:p>
      <text:p text:style-name="P172"><text:span text:style-name="T173">2.1.3</text:span><text:span text:style-name="T174">. naudojant lėšas, laikytis viešuosius pirkimus, valstybės tarnybos, darbo ir kitus teisinius santykius reglamentuojančių Lietuvos Respubli</text:span><text:span text:style-name="T175">kos įstatymų ir kitų teisės aktų reikalavimų;</text:span></text:p>
      <text:p text:style-name="P176"><text:span text:style-name="T177">2.1.4</text:span><text:span text:style-name="T178">. lėšas apskaityti Lietuvos Respublikos teisės aktų, reglamentuojančių valstybės biudžeto lėšų naudojimą, nustatyta tvarka;</text:span></text:p>
      <text:p text:style-name="P179"><text:span text:style-name="T180">2.1.5</text:span><text:span text:style-name="T181">. turėti kredito įstaigoje atskirą (-as) sąskaitą (-as) Projektui skiriamoms finansavimo lėšoms laikyti, iš kurios būtų atliekami visi mokėjimai, susiję su Projekto išlaidomis, arba užtikrinti Projekto buhalterinės apskaitos atskyrimą nuo bendros Projekto<text:s/></text:span><text:span text:style-name="T182">vykdytojo buhalterinės apskaitos. Su Projektu susiję buhalterinės apskaitos įrašai turi būti lengvai atskiriami nuo kitų Projekto vykdytojo operacijų arba kitų Projekto vykdytojo vykdomų projektų operacijų: naudojant dimensijas ar kitaip jas atskiriant, pa</text:span><text:span text:style-name="T183">vyzdžiui, nurodant požymius, kurių pagalba galima išskirti Projekto didžiąją knygą. Projekto didžiąją knygą, Fondui paprašius, Projekto vykdytojas turi pateikti patikrai;<text:s/></text:span></text:p>
      <text:p text:style-name="P184"><text:span text:style-name="T185">2.1.6</text:span><text:span text:style-name="T186">. sudaryti sąlygas Fondui susipažinti su kredito įstaigos (-ų) sąskaitos (-</text:span><text:span text:style-name="T187">ų), kurioje (-iose) tvarkoma Projektui skiriamų finansavimo lėšų apskaita, išrašais;</text:span></text:p>
      <text:p text:style-name="P188"><text:span text:style-name="T189">2.1.7</text:span><text:span text:style-name="T190">. atsiskaityti už lėšas Sutarties 3 skyriuje nustatyta tvarka ir terminais;</text:span></text:p>
      <text:p text:style-name="P191"><text:span text:style-name="T192">2.1.8</text:span><text:span text:style-name="T193">. grąžinti nepanaudotas, pripažintas netinkamomis finansuoti ir kitas<text:s/></text:span><text:span text:style-name="T194">grąžintinas lėšas Fondui Sutarties 3 skyriuje nustatyta tvarka ir terminais;</text:span></text:p>
      <text:p text:style-name="P195"><text:span text:style-name="T196">2.1.9</text:span><text:span text:style-name="T197">. Fondui pareikalavus, per 5 darbo dienas pateikti jam visą su Sutarties vykdymu susijusią informaciją;</text:span></text:p>
      <text:p text:style-name="P198"><text:span text:style-name="T199">2.1.10</text:span><text:span text:style-name="T200">. nedelsdamas, bet ne vėliau kaip per 5 darbo dienas nuo</text:span><text:span text:style-name="T201"><text:s/>aplinkybių, kurios trukdo ar gali sutrukdyti tinkamai įvykdyti Sutartyje nustatytus įsipareigojimus, informuoti Fondą;<text:s/></text:span></text:p>
      <text:p text:style-name="P202"><text:span text:style-name="T203">2.1.11</text:span><text:span text:style-name="T204">. savo jėgomis ir lėšomis pašalinti Sutarties vykdymo trūkumus, atsiradusius dėl Projekto vykdytojo kaltės;</text:span></text:p>
      <text:p text:style-name="P205"><text:span text:style-name="T206">2.1.12</text:span><text:span text:style-name="T207">. paski</text:span><text:span text:style-name="T208">rti už Sutarties vykdymą atsakingą asmenį ir per 5 darbo dienas raštu informuoti Fondą apie šio asmens pasikeitimą;</text:span></text:p>
      <text:p text:style-name="P209"><text:span text:style-name="T210">2.1.13</text:span><text:span text:style-name="T211">. raštu informuoti Fondą apie savo rekvizitų pasikeitimus per 5 darbo dienas nuo jų pasikeitimo;</text:span></text:p>
      <text:p text:style-name="P212"><text:span text:style-name="T213">2.1.14</text:span><text:span text:style-name="T214">. saugoti su Projekto į</text:span><text:span text:style-name="T215">gyvendinimu susijusius dokumentus ne trumpiau kaip 10 metų po Sutarties pasibaigimo. Šis laikotarpis gali būti pratęstas Fondo sprendimu;</text:span></text:p>
      <text:p text:style-name="P216"><text:span text:style-name="T217">2.1.15</text:span><text:span text:style-name="T218">. sudaryti sąlygas Fondui vykdyti Projekto veiklos (-ų) įgyvendinimo priežiūrą (patikrinimą) vietoje (toliau</text:span><text:span text:style-name="T219"><text:s/>– patikrinimas vietoje).</text:span></text:p>
      <text:p text:style-name="P220"><text:span text:style-name="T221">2.2</text:span><text:span text:style-name="T222">. Projekto vykdytojas turi teisę:</text:span></text:p>
      <text:p text:style-name="P223"><text:span text:style-name="T224">2.2.1</text:span><text:span text:style-name="T225">. gauti iš Fondo visą Sutarčiai vykdyti reikalingą informaciją;</text:span></text:p>
      <text:p text:style-name="P226"><text:span text:style-name="T227">2.2.2</text:span><text:span text:style-name="T228">. teikti prašymus dėl Lėšų naudojimo sąmatoje (Sutarties 1 priedas) numatytų, bet dar nepatirtų išlaidų kei</text:span><text:span text:style-name="T229">timo.</text:span></text:p>
      <text:p text:style-name="P230"><text:span text:style-name="T231">2.3</text:span><text:span text:style-name="T232">. Fondas įsipareigoja:</text:span></text:p>
      <text:p text:style-name="P233"><text:span text:style-name="T234">2.3.1</text:span><text:span text:style-name="T235">. pervesti lėšas Projekto vykdytojui Sutarties 1.6 papunktyje nustatyta tvarka ir terminu;</text:span></text:p>
      <text:p text:style-name="P236"><text:span text:style-name="T237">2.3.2</text:span><text:span text:style-name="T238">. nedelsdamas, ne vėliau kaip per 5 darbo dienas nuo aplinkybių, kurios trukdo ar gali sutrukdyti įvykdyti Suta</text:span><text:span text:style-name="T239">rtyje nustatytus įsipareigojimus, informuoti Projekto vykdytoją;</text:span></text:p>
      <text:p text:style-name="P240"><text:span text:style-name="T241">2.3.3</text:span><text:span text:style-name="T242">. Projekto vykdytojo prašymu pagal kompetenciją ne vėliau kaip per 5 darbo dienas pateikti Sutarčiai vykdyti reikalingą informaciją;</text:span></text:p>
      <text:p text:style-name="P243"><text:span text:style-name="T244">2.3.4</text:span><text:span text:style-name="T245">. Projekto vykdytojo pateiktuose ir Suta</text:span><text:span text:style-name="T246">rties vykdymo metu teikiamuose dokumentuose nurodytus Projekto vykdytojo ir partnerio (-ių) darbuotojų, dalyvių ar paslaugų teikėjų asmens duomenis Sutarties vykdymo ir atsiskaitymo už skirtas lėšas tikslu tvarkyti ir saugoti vadovaujantis Lietuvos Respubl</text:span><text:span text:style-name="T247">ikos asmens duomenų teisinės apsaugos įstatymu, 2016 m. balandžio 27 d. Europos Parlamento ir Tarybos reglamentu (ES) 2016/679 dėl fizinių asmenų apsaugos tvarkant asmens duomenis ir dėl laisvo tokių duomenų judėjimo ir kuriuo panaikinama Direktyva 95/46/E</text:span><text:span text:style-name="T248">B (Bendrasis duomenų apsaugos reglamentas) (OL 2016 L 119, p. 1) bei Lietuvos Respublikos asmens duomenų teisinės apsaugos įstatymu, taikyti organizacines ir technines priemones šiems duomenims saugoti;</text:span></text:p>
      <text:p text:style-name="P249"><text:span text:style-name="T250">2.3.5</text:span><text:span text:style-name="T251">. paskirti už Sutarties vykdymą atsakingą<text:s/></text:span><text:span text:style-name="T252">asmenį ir per 5 darbo dienas raštu informuoti Projekto vykdytoją apie šio asmens pasikeitimą;</text:span></text:p>
      <text:p text:style-name="P253"><text:span text:style-name="T254">2.3.6</text:span><text:span text:style-name="T255">. raštu informuoti Projekto vykdytoją apie Fondo rekvizitų pasikeitimus per 5 darbo dienas nuo jų pasikeitimo.</text:span></text:p>
      <text:p text:style-name="P256"><text:span text:style-name="T257">2.4</text:span><text:span text:style-name="T258">. Fondas turi teisę:</text:span></text:p>
      <text:p text:style-name="P259"><text:span text:style-name="T260">2.4.1</text:span><text:span text:style-name="T261">. rei</text:span><text:span text:style-name="T262">kalauti, kad Projekto vykdytojas pateiktų Fondui visą informaciją, susijusią su Sutarties vykdymu;</text:span></text:p>
      <text:p text:style-name="P263"><text:span text:style-name="T264">2.4.2</text:span><text:span text:style-name="T265">. kontroliuoti pagal Sutartį pervestų lėšų panaudojimą pagal jų tikslinę paskirtį, nurodytą Sutarties 1.2 papunktyje;</text:span></text:p>
      <text:p text:style-name="P266"><text:span text:style-name="T267">2.4.3</text:span><text:span text:style-name="T268">. atlikti patikrinimą</text:span><text:span text:style-name="T269"><text:s/>vietoje;</text:span></text:p>
      <text:p text:style-name="P270"><text:span text:style-name="T271">2.4.4</text:span><text:span text:style-name="T272">. Projekto vykdytojo prašymu tikslinti Lėšų naudojimo sąmatą (Sutarties 1 priedas);</text:span></text:p>
      <text:p text:style-name="P273"><text:span text:style-name="T274">2.4.5</text:span><text:span text:style-name="T275">. Sutarties 3 skyriuje nustatyta tvarka nustatęs Projekto vykdytojo pateiktų dokumentų neatitikčių, reikalauti juos patikslinti;</text:span></text:p>
      <text:p text:style-name="P276"><text:span text:style-name="T277">2.4.6</text:span><text:span text:style-name="T278">. reik</text:span><text:span text:style-name="T279">alauti grąžinti nepanaudotas, pripažintas netinkamomis finansuoti ir kitas grąžintinas lėšas.</text:span></text:p>
      <text:p text:style-name="Normal"/>
      <text:p text:style-name="P280"><text:span text:style-name="T281">3</text:span><text:span text:style-name="T282">. ATSISKAITYMAS UŽ ĮVYKDYTĄ PROJEKTĄ, PROJEKTO PRIEŽIŪRA IR LĖŠŲ GRĄŽINIMAS<text:s/></text:span></text:p>
      <text:p text:style-name="P283"/>
      <text:p text:style-name="P284"><text:span text:style-name="T285">3.1</text:span><text:span text:style-name="T286">. Projekto vykdytojas per 10 darbo dienų nuo paskutinės Projekto<text:s/></text:span><text:span text:style-name="T287">veiklų įgyvendinimo dienos:</text:span></text:p>
      <text:p text:style-name="P288"><text:span text:style-name="T289">3.1.1</text:span><text:span text:style-name="T290">. pateikia Fondui šiuos dokumentus:</text:span></text:p>
      <text:p text:style-name="P291"><text:span text:style-name="T292">3.1.1.1</text:span><text:span text:style-name="T293">. Projekto lėšų panaudojimo ataskaitą pagal Aprašo 7 priede patvirtintą formą;</text:span></text:p>
      <text:p text:style-name="P294"><text:span text:style-name="T295">3.1.1.2</text:span><text:span text:style-name="T296">. Projekto vykdytojo įgalioto asmens patvirtintą informaciją (banko išrašą, pažymą) ap</text:span><text:span text:style-name="T297">ie lėšų likutį Projekto vykdytojo sąskaitoje;</text:span></text:p>
      <text:p text:style-name="P298"><text:span text:style-name="T299">3.1.1.3</text:span><text:span text:style-name="T300">. Studentų prioritetinių temų projektų finansavimo valstybės biudžeto lėšomis projekto veiklų ataskaitą pagal Aprašo 8 priede patvirtintą formą. Šioje ataskaitoje Projekto vykdytojas išsamiai aprašo,</text:span><text:span text:style-name="T301"><text:s/>kaip siekė Projekto tikslų, nurodo įvykdytas veiklas, pasiektus rezultatus, pateikia vaizdinę ar kitą tai patvirtinančią medžiagą.<text:s/></text:span></text:p>
      <text:p text:style-name="P302"><text:span text:style-name="T303">3.1.2</text:span><text:span text:style-name="T304">. grąžina Fondui nepanaudotas lėšas į Sutarties 8 skyriuje nurodytą Fondo sąskaitą kredito įstaigoje.</text:span></text:p>
      <text:p text:style-name="P305"><text:span text:style-name="T306">3.2</text:span><text:span text:style-name="T307">.</text:span><text:span text:style-name="T308"><text:s/>Fondo prašymu Pareiškėjas per 15 darbo dienų papildomai pateikia Fondui Aprašo 73 <text:s/>punkte nurodytų Projekto vykdymo išlaidų pagrindimo ir apmokėjimo įrodymo dokumentų kopijas, taip pat kitus Fondo reikalaujamus patirtų išlaidų tinkamumui finansuoti pagrįs</text:span><text:span text:style-name="T309">ti būtinus dokumentus.<text:s/></text:span></text:p>
      <text:p text:style-name="P310"><text:span text:style-name="T311">3.3</text:span><text:span text:style-name="T312">. Sutarties 3.1.1. ir Sutarties 3.2 papunktyje nurodytus dokumentus Fondas patikrina per 20 darbo dienų nuo jų gavimo ir nustatęs dokumentų neatitikčių, elektroniniu paštu apie jas informuoja Projekto vykdytoją, nustatydamas 5 darbo dienų terminą dokumenta</text:span><text:span text:style-name="T313">ms patikslinti.<text:s/></text:span></text:p>
      <text:p text:style-name="P314"><text:span text:style-name="T315">3.4</text:span><text:span text:style-name="T316">. Fondas atlieka patikrinimą vietoje, jei:</text:span></text:p>
      <text:p text:style-name="P317"><text:span text:style-name="T318">3.4.1</text:span><text:span text:style-name="T319">. Projekto veiklų ar jų rezultatų visišku arba daliniu įvykdymu neįmanoma įsitikinti iš Projekto vykdytojo pateiktų dokumentų ar kitos medžiagos, t. y. nevykstant į vietą;</text:span></text:p>
      <text:p text:style-name="P320"><text:span text:style-name="T321">3.4.2</text:span><text:span text:style-name="T322">.</text:span><text:span text:style-name="T323"><text:s/>kyla įtarimas, kad Projekto vykdytojo teikiama informacija yra netiksli, neišsami arba klaidinanti ir (arba) lėšos naudojamos ne pagal Sutarties 1.2 papunktyje nurodytą tikslinę paskirtį ir (arba) pažeidžiant Sutarties 2.1.3 ir (arba) 2.1.4 papunktyje nus</text:span><text:span text:style-name="T324">tatytus reikalavimus.</text:span></text:p>
      <text:p text:style-name="P325"><text:span text:style-name="T326">3.5</text:span><text:span text:style-name="T327">. Apie patikrinimo vietoje pradžią ir patikrinimo vykdymo laikotarpį Fondas informuoja Projekto vykdytoją elektroniniu paštu ne vėliau kaip likus 5 darbo dienoms iki patikrinimo vietoje pradžios.</text:span></text:p>
      <text:p text:style-name="P328"><text:span text:style-name="T329">3.6</text:span><text:span text:style-name="T330">. Projekto vykdytojas<text:s/></text:span><text:span text:style-name="T331">turi užtikrinti Projekto vykdytojo vadovo ar jo įgalioto asmens ir kitų už Projekto įgyvendinimą atsakingų asmenų dalyvavimą patikrinime vietoje. Jei Fondo nurodytu metu Projekto vykdytojas to padaryti negali, jis privalo per 2 darbo dienas nuo Sutarties 3</text:span><text:span text:style-name="T332">.5 papunktyje nurodyto Fondo pranešimo išsiuntimo dienos elektroniniu paštu informuoti apie tai Fondą ir nurodyti, kada galės Fondui sudaryti sąlygas patikrinimui vietoje pradėti. Projekto vykdytojas turi sudaryti Fondui sąlygas patikrinimui vietoje pradėt</text:span><text:span text:style-name="T333">i ne vėliau kaip per 10 darbo dienų nuo Sutarties 3.5 papunktyje nurodytame pranešime Fondo numatytos patikrinimo vietoje pradžios.</text:span></text:p>
      <text:p text:style-name="P334"><text:span text:style-name="T335">3.7</text:span><text:span text:style-name="T336">. Patikrinimą vietoje atlieka ne mažiau kaip 2 Fondo direktoriaus įgalioti darbuotojai.<text:s/></text:span></text:p>
      <text:p text:style-name="P337"><text:span text:style-name="T338">3.8</text:span><text:span text:style-name="T339">. Fondas tikrina Proj</text:span><text:span text:style-name="T340">ekto vykdytojo ūkinę veiklą tik tiek, kiek ji susijusi su tikrinamo Projekto įgyvendinimu.</text:span><text:span text:style-name="T341"><text:s/></text:span><text:span text:style-name="T342">Fondas turi teisę susipažinti su kitais Projekto vykdytojo iš kitų finansavimo šaltinių įgyvendinamais (-tais) projektais ir juos įgyvendinant sukurtais rezultatais,</text:span><text:span text:style-name="T343"><text:s/>kitais Projekto vykdytojo dokumentais, kiek tai būtina dvigubo tos pačios veiklos tų pačių išlaidų finansavimo prevencijai ir Projekto vykdytojo patirtų išlaidų tinkamumui finansuoti užtikrinti.</text:span></text:p>
      <text:p text:style-name="P344"><text:span text:style-name="T345">3.9</text:span><text:span text:style-name="T346">. Atlikdami patikrinimą vietoje, Fondo darbuotojai pi</text:span><text:span text:style-name="T347">ldo patikrinimo vietoje lapą pagal Sutarties 2 priede patvirtintą formą. Esant poreikiui, patikrinimo vietoje metu Fondo darbuotojai turi teisę papildyti patikrinimo vietoje lapą naujais klausimais, jei atsakymai į juos susiję su Projekto vykdymo metu pati</text:span><text:span text:style-name="T348">rtų išlaidų tinkamumo finansuoti vertinimu.</text:span></text:p>
      <text:p text:style-name="P349"><text:span text:style-name="T350">3.10</text:span><text:span text:style-name="T351">. Patikrinimą vietoje atlikę Fondo darbuotojai supažindina Projekto vykdytoją su patikrinimo vietoje rezultatais, pateikdami jam pasirašyti patikrinimo vietoje lapą. Jeigu Projekto vykdytojo atstovas atsi</text:span><text:span text:style-name="T352">sako pasirašyti patikrinimo vietoje lapą, patikrinimą atliekantis Fondo darbuotojas tai pažymi patikrinimo vietoje lape.<text:s/></text:span></text:p>
      <text:p text:style-name="P353"><text:span text:style-name="T354">3.11</text:span><text:span text:style-name="T355">. Patikrinimo vietoje metu nustatęs Sutarties pažeidimų, Fondas informuoja apie juos Projekto vykdytoją elektroniniu paštu ir<text:s/></text:span><text:span text:style-name="T356">nustato 5 darbo dienų terminą šiems pažeidimams pašalinti. Jei pažeidimai per nustatytą terminą nėra pašalinami, Fondas Sutarties 3.5–3.10 papunkčiuose nustatyta tvarka organizuoja <text:s/>papildomą patikrinimą vietoje.<text:s/></text:span></text:p>
      <text:p text:style-name="P357"><text:span text:style-name="T358">3.12</text:span><text:span text:style-name="T359">. Fondas, patikrinęs Projekto vykd</text:span><text:span text:style-name="T360">ytojo pateiktus dokumentus Sutarties 3.3 papunktyje nustatyta tvarka, taip pat atlikęs patikrinimą vietoje, gali visas arba dalį Projekto vykdytojo patirtų išlaidų pripažinti netinkamomis finansuoti.</text:span></text:p>
      <text:p text:style-name="P361"><text:span text:style-name="T362">3.13</text:span><text:span text:style-name="T363">. Netinkamomis finansuoti pripažįstamos:</text:span></text:p>
      <text:p text:style-name="P364"><text:span text:style-name="T365">3.13.1</text:span><text:span text:style-name="T366">. Aprašo 48 <text:s/>punkte nurodytos išlaidos;</text:span></text:p>
      <text:p text:style-name="P367"><text:span text:style-name="T368">3.13.2</text:span><text:span text:style-name="T369">. išlaidos, kurios nebuvo numatytos Lėšų naudojimo sąmatoje (Sutarties 1 priedas);</text:span></text:p>
      <text:p text:style-name="P370"><text:span text:style-name="T371">3.13.3</text:span><text:span text:style-name="T372">. išlaidos, kurios buvo numatytos Lėšų naudojimo sąmatoje (Sutarties 1 priedas), tačiau viršijo atitinkamoje Lėš</text:span><text:span text:style-name="T373">ų naudojimo sąmatos eilutėje (po visų pakeitimų ir papildymų) patvirtintų išlaidų sumą. Tokiu atveju netinkamomis finansuoti išlaidomis pripažįstamas faktiškai patirtų išlaidų ir atitinkamoje Lėšų naudojimo sąmatos eilutėje patvirtintų išlaidų skirtumas;</text:span></text:p>
      <text:p text:style-name="P374"><text:span text:style-name="T375">3.13.4</text:span><text:span text:style-name="T376">. išlaidos, kurių, Fondui paprašius, Projekto vykdytojas nepagrindžia Aprašo 73 <text:s/>punkte nurodytais ir kitais Fondo prašytais dokumentais;</text:span></text:p>
      <text:p text:style-name="P377"><text:span text:style-name="T378">3.13.5</text:span><text:span text:style-name="T379">. išlaidos, pagrįstos dokumentais, kurių Projekto vykdytojas nepatikslino Sutarties 3.2 papunktyje<text:s/></text:span><text:span text:style-name="T380">nustatyta tvarka, arba kurias patiriant nustatyti ir nepašalinti Sutarties 3.11 papunktyje nurodyti pažeidimai;</text:span></text:p>
      <text:p text:style-name="P381"><text:span text:style-name="T382">3.13.6</text:span><text:span text:style-name="T383">. išlaidos, patirtos ir apmokėtos anksčiau nei Projekto paraiškoje nurodyta Projekto įgyvendinimo pradžia, vėliau nei Projekto<text:s/></text:span><text:span text:style-name="T384">paraiškoje nurodyta Projekto veiklų įgyvendinimo pabaiga arba vėliau nei einamųjų metų gruodžio 1 d. (įskaitytinai), jei Projekto veiklos nebuvo baigtos vykdyti iki Projekto paraiškoje nurodytos Projekto veiklų įgyvendinimo pabaigos datos;</text:span></text:p>
      <text:p text:style-name="P385"><text:span text:style-name="T386">3.14</text:span><text:span text:style-name="T387">.<text:s/></text:span><text:span text:style-name="T388">Projekto vykdytojui nepasiekus Projekto paraiškoje planuotų rezultatų (Projekto paraiškoje nurodžius ir neįgyvendinus veiklos (-ų), Projekto vykdytojas grąžina šiai (-ioms) veiklai (-oms) vykdyti suplanuotas ir panaudotas lėšas.</text:span></text:p>
      <text:p text:style-name="P389"><text:span text:style-name="T390">3.15</text:span><text:span text:style-name="T391">. Pripažinęs, kad P</text:span><text:span text:style-name="T392">rojekto vykdytojo patirtos išlaidos yra netinkamos finansuoti, panaudotos ne pagal paskirtį arba kad Projekto vykdytojas nepasiekė Projekto paraiškoje planuotų rezultatų ir dėl to dalį išlaidų turi grąžinti, Fondas elektroniniu paštu apie grąžintinų išlaid</text:span><text:span text:style-name="T393">ų sumą informuoja Projekto vykdytoją. Projekto vykdytojas per 10 darbo dienų nuo Fondo pranešimo išsiuntimo dienos grąžina Fondui šią sumą į Sutarties 8 skyriuje nurodytą Fondo sąskaitą kredito įstaigoje.</text:span></text:p>
      <text:p text:style-name="P394"><text:span text:style-name="T395">3.16</text:span><text:span text:style-name="T396">. Projektui vykdytojui atsiskaičius už Proj</text:span><text:span text:style-name="T397">ektą šiame Sutarties skyriuje nustatyta tvarka, grąžinus Fondui vykdant Projektą nepanaudotas, pripažintas netinkamomis finansuoti lėšas arba lėšas, kurias reikalinga grąžinti nepasiekus Projekto paraiškoje planuotų rezultatų, Projekto vykdytojas ir Fondas</text:span><text:span text:style-name="T398"><text:s/>pasirašo priėmimo-perdavimo aktą (Sutarties 3 priedas), kuriuo patvirtinama, kad visi įsipareigojimai pagal Sutartį yra įvykdyti.</text:span></text:p>
      <text:p text:style-name="P399"/>
      <text:p text:style-name="P400"><text:span text:style-name="T401">4</text:span><text:span text:style-name="T402">. ŠALIŲ ATSAKOMYBĖ</text:span></text:p>
      <text:p text:style-name="P403"/>
      <text:p text:style-name="P404"><text:span text:style-name="T405">4.1</text:span><text:span text:style-name="T406">. Šaliai nevykdant įsipareigojimų pagal Sutartį ar juos vykdant ne pagal šios Sutarties sąly</text:span><text:span text:style-name="T407">gas, kita Šalis informuoja ją apie tai raštu ir nurodo terminą trūkumams pašalinti.</text:span></text:p>
      <text:p text:style-name="P408"><text:span text:style-name="T409">4.2</text:span><text:span text:style-name="T410">. Projekto vykdytojui neįgyvendinus Projekto per Sutartyje nustatytą terminą, Projekto vykdytojas per 10 darbo dienų grąžina Fondui visas pervestas lėšas.<text:s/></text:span></text:p>
      <text:p text:style-name="P411"><text:span text:style-name="T412">4.3</text:span><text:span text:style-name="T413">.<text:s/></text:span><text:span text:style-name="T414">Jeigu Projekto vykdytojas Sutarties 3.1.2, 3.15 ir 4.2 papunkčiuose nurodytais atvejais ir terminu negrąžina Fondui lėšų, Fondas turi teisę pareikalauti 0,02 procento dydžio delspinigių už kiekvieną pradelstą kalendorinę dieną nuo negrąžintos lėšų sumos.</text:span></text:p>
      <text:p text:style-name="P415"><text:span text:style-name="T416">4.4</text:span><text:span text:style-name="T417">.<text:s/></text:span><text:span text:style-name="T418">Nė viena Šalis nėra laikoma pažeidusi Sutartį arba nevykdanti savo įsipareigojimų pagal ją, jei įsipareigojimus vykdyti jai trukdo nenugalimos jėgos (</text:span><text:span text:style-name="T419">force majeure</text:span><text:span text:style-name="T420">) aplinkybės, atsiradusios po Sutarties įsigaliojimo dienos, vadovaujantis Civilinio<text:s/></text:span><text:span text:style-name="T421">kodekso 6.212 straipsniu ir Atleidimo nuo atsakomybės esant nenugalimos jėgos (</text:span><text:span text:style-name="T422">force majeure</text:span><text:span text:style-name="T423">) aplinkybėms taisyklėmis, patvirtintomis Lietuvos Respublikos Vyriausybės 1996 m. liepos 15 d. nutarimu Nr. 840 „Dėl Atleidimo nuo atsakomybės esant nenugalimos jė</text:span><text:span text:style-name="T424">gos (</text:span><text:span text:style-name="T425">force majeure</text:span><text:span text:style-name="T426">) aplinkybėms taisyklių patvirtinimo“.</text:span></text:p>
      <text:p text:style-name="P427"><text:span text:style-name="T428">4.5</text:span><text:span text:style-name="T429">.<text:s/></text:span><text:span text:style-name="T430">Jeigu kuri nors Šalis mano, kad atsirado nenugalimos jėgos (</text:span><text:span text:style-name="T431">force majeure</text:span><text:span text:style-name="T432">) aplinkybių, dėl kurių ji negali vykdyti savo įsipareigojimų, ji nedelsdama, ne vėliau kaip per 3 darbo dienas nuo t</text:span><text:span text:style-name="T433">okių aplinkybių atsiradimo dienos, informuoja apie tai kitą Šalį, pranešdama apie aplinkybių pobūdį, galimą trukmę ir tikėtiną poveikį.</text:span></text:p>
      <text:p text:style-name="P434"><text:span text:style-name="T435">4.6</text:span><text:span text:style-name="T436">.<text:s/></text:span><text:span text:style-name="T437">Jeigu nenugalimos jėgos (</text:span><text:span text:style-name="T438">force majeure</text:span><text:span text:style-name="T439">) aplinkybės trunka ilgiau kaip 90 dienų, bet kuri Šalis turi teisę nutra</text:span><text:span text:style-name="T440">ukti Sutartį, įspėdama apie tai kitą Šalį prieš 10 dienų. Jeigu pasibaigus šiam 10 dienų laikotarpiui nenugalimos jėgos (</text:span><text:span text:style-name="T441">force majeure</text:span><text:span text:style-name="T442">) aplinkybės vis dar tęsiasi, Sutartis nutraukiama ir Šalys atleidžiamos nuo tolesnio Sutarties vykdymo. Tokiu atveju Proj</text:span><text:span text:style-name="T443">ekto vykdytojas<text:s/></text:span><text:span text:style-name="T444">per 10 darbo dienų nuo Sutarties nutraukimo dienos grąžina lėšas Fondui.</text:span></text:p>
      <text:p text:style-name="P445"/>
      <text:p text:style-name="P446"/>
      <text:p text:style-name="P447"><text:span text:style-name="T448">5</text:span><text:span text:style-name="T449">. KORESPONDENCIJA</text:span></text:p>
      <text:p text:style-name="P450"/>
      <text:p text:style-name="P451"><text:span text:style-name="T452">5.1</text:span><text:span text:style-name="T453">. Visa korespondencija (pranešimai, informacija, dokumentai ir kt.) dėl Sutarties ar jos vykdymo vienos Šalies kitai turi būti<text:s/></text:span><text:span text:style-name="T454">teikiami raštu lietuvių kalba.</text:span></text:p>
      <text:p text:style-name="P455"><text:span text:style-name="T456">5.2</text:span><text:span text:style-name="T457">. Korespondencija bus laikoma tinkamai įteikta Šaliai, jei ji yra įteikta asmeniškai, išsiųsta paštu, per e. pristatymas sistemą, per kurjerį, faksu ar Sutarties 5.5 papunktyje nurodytų už Sutarties vykdymą atsakingų a</text:span><text:span text:style-name="T458">smenų elektroniniu paštu.</text:span></text:p>
      <text:p text:style-name="P459"><text:span text:style-name="T460">5.3</text:span><text:span text:style-name="T461">. Šalis, neįvykdžiusi Sutarties 2.1.12, 2.1.13, 2.3.5 ir 2.3.6 papunkčiuose nustatytų reikalavimų, negali pareikšti pretenzijų ar atsikirtimų, kad kitos Šalies veiksmai, atlikti pagal paskutinius jai žinomus duomenis,<text:s/></text:span><text:span text:style-name="T462">neatitinka Sutarties sąlygų arba ji negavo korespondencijos, siųstos pagal šiuos duomenis.</text:span></text:p>
      <text:p text:style-name="P463"><text:span text:style-name="T464">5.4</text:span><text:span text:style-name="T465">. Šalių viena kitai siunčiama informacija turi būti pasirašyta Šalių įgaliotų asmenų, išskyrus elektroniniu paštu siunčiamus pranešimus.</text:span></text:p>
      <text:p text:style-name="P466"><text:span text:style-name="T467">5.5</text:span><text:span text:style-name="T468">. Už Sutarties</text:span><text:span text:style-name="T469"><text:s/>vykdymą atsakingų asmenų kontaktiniai duomenys:</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Fondas<text:s/></text:p>
          </table:table-cell>
          <table:table-cell table:style-name="TableCell480">
            <text:p text:style-name="P481">Projekto vykdytojas</text:p>
          </table:table-cell>
        </table:table-row>
        <table:table-row table:style-name="TableRow482">
          <table:table-cell table:style-name="TableCell483">
            <text:p text:style-name="P484">Vardas, pavardė, pareigo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Adres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lefona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Faksa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El. paštas</text:p>
          </table:table-cell>
          <table:table-cell table:style-name="TableCell513">
            <text:p text:style-name="P514"/>
          </table:table-cell>
          <table:table-cell table:style-name="TableCell515">
            <text:p text:style-name="P516"/>
          </table:table-cell>
        </table:table-row>
      </table:table>
      <text:p text:style-name="P517"/>
      <text:p text:style-name="P518"><text:span text:style-name="T519">6</text:span><text:span text:style-name="T520">. SUTARTIES GALIOJIMAS, PAKEITIMAI IR NUTRAUKIMAS</text:span></text:p>
      <text:p text:style-name="P521"/>
      <text:p text:style-name="P522"><text:span text:style-name="T523">6.1</text:span><text:span text:style-name="T524">. Sutartis įsigalioja, kai ją<text:s/></text:span><text:span text:style-name="T525">pasirašo abi Šalys, ir galioja iki visiško įsipareigojimų pagal Sutartį įvykdymo.</text:span></text:p>
      <text:p text:style-name="P526"><text:span text:style-name="T527">6.2</text:span><text:span text:style-name="T528">. Jei bet kuri šios Sutarties nuostata tampa ar pripažįstama visiškai ar iš dalies negaliojančia, tai neturi įtakos kitų Sutarties nuostatų galiojimui.</text:span></text:p>
      <text:p text:style-name="P529"><text:span text:style-name="T530">6.3</text:span><text:span text:style-name="T531">. Visi S</text:span><text:span text:style-name="T532">utarties pakeitimai, papildymai ir priedai galioja tik tuo atveju, jei yra sudaryti raštu ir pasirašyti Šalių įgaliotų asmenų.<text:s/></text:span></text:p>
      <text:p text:style-name="P533"><text:span text:style-name="T534">6.4</text:span><text:span text:style-name="T535">. Projekto vykdytojas, norėdamas keisti Lėšų naudojimo sąmatą, kreipiasi į Fondą, nurodo, kurias ir kaip Lėšų naudojimo s</text:span><text:span text:style-name="T536">ąmatos eilutes pageidauja keisti, pakeitimų priežastis ir dokumentus, pagrindžiančius papildomų lėšų atitinkamose Lėšų naudojimo sąmatos eilutėse poreikį.<text:s/></text:span></text:p>
      <text:p text:style-name="P537"><text:span text:style-name="T538">6.5</text:span><text:span text:style-name="T539">. Projekto vykdymo metu gali būti keičiamos tik Lėšų naudojimo sąmatoje numatytos, bet dar ne</text:span><text:span text:style-name="T540">patirtos išlaidos, t. y. nepatirtų išlaidų visa suma ar jų dalis gali būti perkelta kitoms Lėšų naudojimo sąmatoje numatytoms išlaidoms finansuoti. Keitimo metu naujos, Lėšų naudojimo sąmatoje nenumatytos išlaidos negali būti finansuojamos. Keitimai atliek</text:span><text:span text:style-name="T541">ami, laikantis Apraše nustatytų maksimalių proporcijų ar dydžių atitinkamoms išlaidų rūšims. Lėšų naudojimo sąmatos keitimas gali būti daromas ne vėliau kaip likus 30 kalendorinių dienų iki Projekto paraiškoje numatytos Projekto įgyvendinimo pabaigos datos</text:span><text:span text:style-name="T542">. Jei Projekto veiklų įgyvendinimo pabaiga yra vėlesnė nei nurodyta Projekto paraiškoje, Projekto lėšų naudojimo sąmata laikotarpiu nuo Projekto paraiškoje numatytos Projekto įgyvendinimo datos iki faktinės Projekto įgyvendinimo pabaigos nebekeičiama.</text:span></text:p>
      <text:p text:style-name="P543"><text:span text:style-name="T544">6.</text:span><text:span text:style-name="T545">6</text:span><text:span text:style-name="T546">. Fondas priima sprendimą dėl Lėšų naudojimo sąmatos keitimo ir apie jį elektroniniu paštu informuoja Projekto vykdytoją per 5 darbo dienas nuo Projekto vykdytojo prašymo keisti Lėšų naudojimo sąmatą gavimo.<text:s/></text:span></text:p>
      <text:p text:style-name="P547"><text:span text:style-name="T548">6.7</text:span><text:span text:style-name="T549">. Fondui priėmus sprendimą keisti Lėšų naudojimo sąmatą, Šalys per 5 darbo dienas nuo sprendimo priėmimo pasirašo pakeistą Lėšų naudojimo sąmatą.<text:s/></text:span></text:p>
      <text:p text:style-name="P550"><text:span text:style-name="T551">6.8</text:span><text:span text:style-name="T552">. Fondas, nesikreipdamas į teismą, vienašališkai nutraukia <text:s/>Sutartį ir reikalauja <text:s/>per 5 darbo dienas<text:s/></text:span><text:span text:style-name="T553">grąžinti lėšas, raštu įspėjęs Projekto vykdytoją ne vėliau kaip prieš 14 kalendorinių dienų, jeigu:</text:span></text:p>
      <text:p text:style-name="P554"><text:span text:style-name="T555">6.8.1</text:span><text:span text:style-name="T556">. Projekto vykdytojas perleidžia Sutarties vykdymą tretiesiems asmenims be rašytinio lėšų davėjo sutikimo;</text:span></text:p>
      <text:p text:style-name="P557"><text:span text:style-name="T558">6.8.2</text:span><text:span text:style-name="T559">. Projekto vykdytojui iškelta ban</text:span><text:span text:style-name="T560">kroto byla, jis yra likviduojamas, sustabdo savo veiklą ar netenka teisės ją vykdyti teisės aktų nustatyta tvarka;</text:span></text:p>
      <text:p text:style-name="P561"><text:span text:style-name="T562">6.8.3</text:span><text:span text:style-name="T563">. Projekto vykdytojas naudoja lėšas ne pagal Sutarties 1.2 papunktyje nurodytą tikslinę paskirtį</text:span></text:p>
      <text:p text:style-name="P564"><text:span text:style-name="T565">6.8.4</text:span><text:span text:style-name="T566">. Fondas nustato kitų Suta</text:span><text:span text:style-name="T567">rties pažeidimų, kurių neįmanoma ištaisyti;</text:span></text:p>
      <text:p text:style-name="P568"><text:span text:style-name="T569">6.8.5</text:span><text:span text:style-name="T570">. kitais Lietuvos Respublikos civilinio kodekso nustatytais pagrindais ir sąlygomis.</text:span></text:p>
      <text:p text:style-name="P571"><text:span text:style-name="T572">6.9</text:span><text:span text:style-name="T573">. Projekto vykdytojas, nesikreipdamas į teismą, gali vienašališkai nutraukti Sutartį, raštu įspėjęs <text:s/>Fondą ne</text:span><text:span text:style-name="T574"><text:s/>vėliau kaip prieš 14 kalendorinių dienų, jeigu Fondas nevykdo pagal Sutartį įsipareigojimų, taip pat kitais Lietuvos Respublikos civilinio kodekso nustatytais pagrindais ir sąlygomis.</text:span></text:p>
      <text:p text:style-name="P575"/>
      <text:p text:style-name="P576"><text:span text:style-name="T577">7</text:span><text:span text:style-name="T578">. KITOS SUTARTIES SĄLYGOS</text:span></text:p>
      <text:p text:style-name="P579"/>
      <text:p text:style-name="P580"><text:span text:style-name="T581">7.1</text:span><text:span text:style-name="T582">. Šalys privalo užtikrinti, kad</text:span><text:span text:style-name="T583"><text:s/>informacija, kurią jos perduoda viena kitai, bus naudojama tik vykdant Sutartį ir nebus naudojama tokiu būdu, kuris pakenktų informaciją perdavusiai Šaliai.</text:span></text:p>
      <text:p text:style-name="P584"><text:span text:style-name="T585">7.2</text:span><text:span text:style-name="T586">. Projekto vykdytojo pateiktuose ir Sutarties vykdymo metu teikiamuose dokumentuose nurodyt</text:span><text:span text:style-name="T587">us Projekto vykdytojo ir partnerio (-ių) darbuotojų, dalyvių ar paslaugų teikėjų asmens duomenis Sutarties vykdymo ir atsiskaitymo už skirtas lėšas tikslu Fondas tvarkys vadovaudamasis Lietuvos Respublikos asmens duomenų teisinės apsaugos įstatymu, 2016 m.</text:span><text:span text:style-name="T588"><text:s/>balandžio 27 d. Europos Parlamento ir Tarybos reglamentu (ES) 2016/679 dėl fizinių asmenų apsaugos tvarkant asmens duomenis ir dėl laisvo tokių duomenų judėjimo ir kuriuo panaikinama Direktyva 95/46/EB (Bendrasis duomenų apsaugos reglamentas) (OL 2016 L 1</text:span><text:span text:style-name="T589">19, p. 1) bei Lietuvos Respublikos asmens duomenų teisinės apsaugos įstatymu bei taikys organizacines ir technines priemones šiems duomenims saugoti.</text:span></text:p>
      <text:p text:style-name="P590"><text:span text:style-name="T591">7.3</text:span><text:span text:style-name="T592">. Pasirašius šią Sutartį, Fondo ir Projekto vykdytojo interneto svetainėje<text:s/></text:span><text:span text:style-name="T593">www.vsf.lrv.lt</text:span><text:span text:style-name="T594"><text:s/></text:span><text:span text:style-name="T595"><text:s/>skelbiam</text:span><text:span text:style-name="T596">a ši informacija apie Projektą: Projekto vykdytojo ir partnerio (-ių) (jei Projektas vykdomas su partneriu) pavadinimai, Projekto pavadinimas, Projektui skirta finansavimo suma, informacija, kad Projektas finansuojamas valstybės biudžeto lėšomis, bei proje</text:span><text:span text:style-name="T597">kto <text:s/>santrauka (Aprašo 4 priedas). Įgyvendinus Projektą, papildomai skelbiamos galutinės projekto veiklos ataskaitos (Aprašo<text:s/></text:span></text:p>
      <text:p text:style-name="P598"><text:span text:style-name="T599">8 <text:s/>priedas), Projektui vykdyti išmokėta lėšų suma, Projekto vykdytojo grąžinta lėšų suma, projekto rezultatai.<text:s/></text:span></text:p>
      <text:p text:style-name="P600"><text:span text:style-name="T601">7.4</text:span><text:span text:style-name="T602">. Iš Projek</text:span><text:span text:style-name="T603">tui vykdyti skirtų finansavimo lėšų įsigytas ar sukurtas turtas yra Projekto vykdytojo nuosavybė.<text:s/></text:span></text:p>
      <text:p text:style-name="P604"><text:span text:style-name="T605">7.5</text:span><text:span text:style-name="T606">. Projekto vykdymo metu surinktų duomenų, gautų rezultatų, išvadų, ataskaitų ir kitos medžiagos kopijos perduodamos Fondui, kuris jomis disponuoja sav</text:span><text:span text:style-name="T607">o nuožiūra.<text:s/></text:span></text:p>
      <text:p text:style-name="P608"><text:span text:style-name="T609">7.6</text:span><text:span text:style-name="T610">. Šalių teisės ir įsipareigojimai pagal šią Sutartį yra aiškinami pagal Sutarties nuostatas ir Lietuvos Respublikos teisės aktus. Sutartyje neaptartos aplinkybės sprendžiamos vadovaujantis Lietuvos Respublikos mokslo ir studijų<text:s/></text:span><text:span text:style-name="T611">įstatymo, Aprašo, Lietuvos Respublikos civilinio kodekso ir kitų Lietuvos Respublikos teisės aktų nuostatomis.</text:span></text:p>
      <text:p text:style-name="P612"><text:span text:style-name="T613">7.7</text:span><text:span text:style-name="T614">. Bet kokie nesutarimai ar ginčai, kylantys tarp Šalių dėl šios Sutarties, sprendžiami derybų būdu. Šalims nepavykus susitarti, bet kokie<text:s/></text:span><text:span text:style-name="T615">ginčai, nesutarimai ar reikalavimai, kylantys iš šios Sutarties ar susiję su ja, jos pažeidimu, nutraukimu ar galiojimu, neišspręsti Šalių susitarimu, sprendžiami pagal Lietuvos Respublikos teisę.</text:span></text:p>
      <text:p text:style-name="P616"><text:span text:style-name="T617">7.8</text:span><text:span text:style-name="T618">. Nė viena Šalis neturi teisės perleisti visų arba d</text:span><text:span text:style-name="T619">alies teisių ir pareigų pagal šią Sutartį jokiai trečiajai šaliai be išankstinio raštiško kitos Šalies sutikimo.</text:span></text:p>
      <text:p text:style-name="P620"><text:span text:style-name="T621">7.9</text:span><text:span text:style-name="T622">. Sutartis sudaryta lietuvių kalba dviem vienodą teisinę galią turinčiais egzemplioriais – po vieną egzempliorių kiekvienai Šaliai.</text:span></text:p>
      <text:p text:style-name="P623"><text:span text:style-name="T624">7.</text:span><text:span text:style-name="T625">10</text:span><text:span text:style-name="T626">. Sutarties priedai yra neatskiriama Sutarties dalis. Prie Sutarties pridedami šie priedai:</text:span></text:p>
      <text:p text:style-name="P627"><text:span text:style-name="T628">7.10.1</text:span><text:span text:style-name="T629">. Lėšų naudojimo sąmata;</text:span></text:p>
      <text:p text:style-name="P630"><text:span text:style-name="T631">7.10.2</text:span><text:span text:style-name="T632">. Projekto patikrinimo vietoje lapas;</text:span></text:p>
      <text:p text:style-name="P633"><text:span text:style-name="T634">7.10.3</text:span><text:span text:style-name="T635">. Priėmimo-perdavimo aktas;</text:span></text:p>
      <text:p text:style-name="P636"><text:span text:style-name="T637">7.10.4</text:span><text:span text:style-name="T638">. PVM tinkamumo finansuoti dekl</text:span><text:span text:style-name="T639">aracija.</text:span></text:p>
      <text:p text:style-name="P640"><text:span text:style-name="T641">7.11</text:span><text:span text:style-name="T642">. Pasirašydamos šią Sutartį, Šalys patvirtina, kad ją perskaitė, suprato Sutarties turinį ir pasekmes, priėmė juos kaip atitinkančius Šalių tikrąją valią ir tikslus.</text:span></text:p>
      <text:p text:style-name="P643"/>
      <text:p text:style-name="P644"/>
      <text:p text:style-name="P645"><text:span text:style-name="T646">8</text:span><text:span text:style-name="T647">. ŠALIŲ REKVIZITAI IR PARAŠA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Valstybinis studijų fondas<text:s/></text:p>
            <text:p text:style-name="P656">A.<text:s/>Goštauto g. 12-100, 01108 Vilnius</text:p>
            <text:p text:style-name="P657">Juridinio asmens kodas 191722967</text:p>
            <text:p text:style-name="P658">Bankas: Swedbank, AB<text:s/></text:p>
            <text:p text:style-name="P659">A. s. Nr. LT587300010002455731</text:p>
            <text:p text:style-name="P660">Banko kodas: 73000<text:s/></text:p>
            <text:p text:style-name="P661">Tel. (8 5) 263 9152<text:s/></text:p>
            <text:p text:style-name="P662">Faks. (8 5) 263 9153</text:p>
            <text:p text:style-name="P663"/>
            <text:p text:style-name="P664"/>
            <text:p text:style-name="P665"/>
            <text:p text:style-name="P666"/>
          </table:table-cell>
          <table:table-cell table:style-name="TableCell667">
            <text:p text:style-name="P668"/>
          </table:table-cell>
          <table:table-cell table:style-name="TableCell669">
            <text:p text:style-name="P670">Projekto vykdytojas</text:p>
            <text:p text:style-name="P671"/>
            <text:p text:style-name="P672"/>
            <text:p text:style-name="P673"/>
            <text:p text:style-name="P674"/>
            <text:p text:style-name="P675"/>
            <text:p text:style-name="P676"/>
            <text:p text:style-name="P677">(Nurodomi banko rekvizitai ir banko sąskaitos, kurioje Projekto vykdytojas laikys pagal Sutartį Fondo pervestas lėšas, numeris)<text:s/></text:p>
            <text:p text:style-name="P678"/>
          </table:table-cell>
        </table:table-row>
        <table:table-row table:style-name="TableRow679">
          <table:table-cell table:style-name="TableCell680">
            <text:p text:style-name="P681"><text:span text:style-name="T682">A. V.</text:span></text:p>
          </table:table-cell>
          <table:table-cell table:style-name="TableCell683">
            <text:p text:style-name="P684"/>
          </table:table-cell>
          <table:table-cell table:style-name="TableCell685">
            <text:p text:style-name="P686"><text:span text:style-name="T687">A. V.</text:span></text:p>
          </table:table-cell>
        </table:table-row>
      </table:table>
      <text:p text:style-name="Normal"/>
      <text:p text:style-name="P688"><text:span text:style-name="T689">______________</text:span></text:p>
      <text:p text:style-name="P690">______ projekto finansavimo sutarties Nr. ____</text:p>
      <text:p text:style-name="P695">(</text:p>
      <text:p text:style-name="P696"/>
      <text:p text:style-name="P697">______<text:s/>projekto finansavimo sutarties Nr. ____</text:p>
      <text:p text:style-name="P698"><text:span text:style-name="T699">(data)</text:span><text:span text:style-name="T700"><text:s/></text:span><text:span text:style-name="T701"><text:tab/></text:span><text:span text:style-name="T702">(numeris)</text:span></text:p>
      <text:p text:style-name="P703"><text:span text:style-name="T704">1</text:span><text:span text:style-name="T705"><text:s/>priedas</text:span></text:p>
      <text:p text:style-name="P706"/>
      <text:p text:style-name="P707"><text:span text:style-name="T708">Valstybinis studijų fondas</text:span></text:p>
      <text:p text:style-name="P709"/>
      <table:table table:style-name="Table710">
        <table:table-columns>
          <table:table-column table:style-name="TableColumn711"/>
        </table:table-columns>
        <table:table-row table:style-name="TableRow712">
          <table:table-cell table:style-name="TableCell713">
            <text:p text:style-name="P714"/>
          </table:table-cell>
        </table:table-row>
      </table:table>
      <text:p text:style-name="Normal"/>
      <text:p text:style-name="P715">(Pareiškėjo pavadinimas)</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TVIRTINU</text:p>
            <text:p text:style-name="P725"/>
          </table:table-cell>
        </table:table-row>
        <table:table-row table:style-name="TableRow726">
          <table:table-cell table:style-name="TableCell727">
            <text:p text:style-name="P728"/>
          </table:table-cell>
          <table:table-cell table:style-name="TableCell729">
            <text:p text:style-name="P730">(Valstybinio studijų fondo įgaliotas asmuo)</text:p>
            <text:p text:style-name="P731"/>
          </table:table-cell>
        </table:table-row>
        <table:table-row table:style-name="TableRow732">
          <table:table-cell table:style-name="TableCell733">
            <text:p text:style-name="P734"/>
          </table:table-cell>
          <table:table-cell table:style-name="TableCell735">
            <text:p text:style-name="P736">(data)</text:p>
          </table:table-cell>
        </table:table-row>
      </table:table>
      <text:p text:style-name="P737"/>
      <text:p text:style-name="P738">LĖŠŲ NAUDOJIMO SĄMAT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
          </table:table-cell>
          <table:covered-table-cell/>
          <table:covered-table-cell/>
          <table:covered-table-cell/>
          <table:table-cell>
            <text:p text:style-name="P748"/>
          </table:table-cell>
        </table:table-row>
        <table:table-row table:style-name="TableRow749">
          <table:table-cell table:style-name="TableCell750" table:number-columns-spanned="4">
            <text:p text:style-name="P751">(dokumento, pagal kurį skirta<text:s/>lėšų, data, pavadinimas, numeris)</text:p>
          </table:table-cell>
          <table:covered-table-cell/>
          <table:covered-table-cell/>
          <table:covered-table-cell/>
          <table:table-cell>
            <text:p text:style-name="P751"/>
          </table:table-cell>
        </table:table-row>
        <table:table-row table:style-name="TableRow752">
          <table:table-cell table:style-name="TableCell753">
            <text:p text:style-name="P754">Programa</text:p>
          </table:table-cell>
          <table:table-cell table:style-name="TableCell755">
            <text:p text:style-name="P756">Švietimo</text:p>
          </table:table-cell>
          <table:table-cell table:style-name="TableCell757">
            <text:p text:style-name="P758">kodas</text:p>
          </table:table-cell>
          <table:table-cell table:style-name="TableCell759" table:number-columns-spanned="2">
            <text:p text:style-name="P760">12 003</text:p>
          </table:table-cell>
          <table:covered-table-cell/>
        </table:table-row>
        <table:table-row table:style-name="TableRow761">
          <table:table-cell table:style-name="TableCell762">
            <text:p text:style-name="P763">Programos tikslas</text:p>
          </table:table-cell>
          <table:table-cell table:style-name="TableCell764">
            <text:p text:style-name="P765">Didinti švietimo įtrauktį ir veiksmingumą, siekiant atitikties asmens ir visuomenės poreikiams</text:p>
          </table:table-cell>
          <table:table-cell table:style-name="TableCell766">
            <text:p text:style-name="P767">kodas</text:p>
          </table:table-cell>
          <table:table-cell table:style-name="TableCell768" table:number-columns-spanned="2">
            <text:p text:style-name="P769">03</text:p>
          </table:table-cell>
          <table:covered-table-cell/>
        </table:table-row>
        <table:table-row table:style-name="TableRow770">
          <table:table-cell table:style-name="TableCell771">
            <text:p text:style-name="P772">Uždavinys</text:p>
          </table:table-cell>
          <table:table-cell table:style-name="TableCell773">
            <text:p text:style-name="P774">Gerinti atitiktį tarp švietimo sistemoje įgyjamų ir<text:s/>darbo rinkoje bei prisitaikyti kintančioje aplinkoje reikalingų kompetencijų</text:p>
          </table:table-cell>
          <table:table-cell table:style-name="TableCell775">
            <text:p text:style-name="P776">kodas</text:p>
          </table:table-cell>
          <table:table-cell table:style-name="TableCell777" table:number-columns-spanned="2">
            <text:p text:style-name="P778">04</text:p>
          </table:table-cell>
          <table:covered-table-cell/>
        </table:table-row>
        <table:table-row table:style-name="TableRow779">
          <table:table-cell table:style-name="TableCell780">
            <text:p text:style-name="P781">Priemonė</text:p>
          </table:table-cell>
          <table:table-cell table:style-name="TableCell782">
            <text:p text:style-name="P783">Skatinti studentų prioritetinių temų projektų veiklos iniciatyvas</text:p>
          </table:table-cell>
          <table:table-cell table:style-name="TableCell784">
            <text:p text:style-name="P785">kodas</text:p>
          </table:table-cell>
          <table:table-cell table:style-name="TableCell786" table:number-columns-spanned="2">
            <text:p text:style-name="P787">12</text:p>
          </table:table-cell>
          <table:covered-table-cell/>
        </table:table-row>
        <table:table-row table:style-name="TableRow788">
          <table:table-cell table:style-name="TableCell789">
            <text:p text:style-name="P790">Institucijos, kuriai skiriama lėšų, pavadinimas</text:p>
          </table:table-cell>
          <table:table-cell table:style-name="TableCell791">
            <text:p text:style-name="P792"/>
          </table:table-cell>
          <table:table-cell table:style-name="TableCell793">
            <text:p text:style-name="P794">x</text:p>
          </table:table-cell>
          <table:table-cell table:style-name="TableCell795" table:number-columns-spanned="2">
            <text:p text:style-name="P796">x</text:p>
          </table:table-cell>
          <table:covered-table-cell/>
        </table:table-row>
        <table:table-row table:style-name="TableRow797">
          <table:table-cell table:style-name="TableCell798">
            <text:p text:style-name="P799">Lėšų paskirtis (renginys,<text:s/>priemonė)</text:p>
          </table:table-cell>
          <table:table-cell table:style-name="TableCell800">
            <text:p text:style-name="P801"/>
          </table:table-cell>
          <table:table-cell table:style-name="TableCell802">
            <text:p text:style-name="P803">x</text:p>
          </table:table-cell>
          <table:table-cell table:style-name="TableCell804" table:number-columns-spanned="2">
            <text:p text:style-name="P805">x</text:p>
          </table:table-cell>
          <table:covered-table-cell/>
        </table:table-row>
        <table:table-row table:style-name="TableRow806">
          <table:table-cell table:style-name="TableCell807">
            <text:p text:style-name="P808">Sąmatos tikslinimo priežastys (jeigu sąmata tikslinama)</text:p>
          </table:table-cell>
          <table:table-cell table:style-name="TableCell809">
            <text:p text:style-name="P810"/>
          </table:table-cell>
          <table:table-cell table:style-name="TableCell811">
            <text:p text:style-name="P812">x</text:p>
          </table:table-cell>
          <table:table-cell table:style-name="TableCell813" table:number-columns-spanned="2">
            <text:p text:style-name="P814">x</text:p>
          </table:table-cell>
          <table:covered-table-cell/>
        </table:table-row>
        <table:table-row table:style-name="TableRow815">
          <table:table-cell table:style-name="TableCell816" table:number-columns-spanned="2">
            <text:p text:style-name="P817">Valstybės funkcijų klasifikacijos kodas</text:p>
          </table:table-cell>
          <table:covered-table-cell/>
          <table:table-cell table:style-name="TableCell818" table:number-columns-spanned="3">
            <text:p text:style-name="P819">09.08.01.02</text:p>
          </table:table-cell>
          <table:covered-table-cell/>
          <table:covered-table-cell/>
        </table:table-row>
        <table:table-row table:style-name="TableRow820">
          <table:table-cell table:style-name="TableCell821" table:number-columns-spanned="2">
            <text:p text:style-name="P822">Finansavimo šaltinis</text:p>
          </table:table-cell>
          <table:covered-table-cell/>
          <table:table-cell table:style-name="TableCell823" table:number-columns-spanned="3">
            <text:p text:style-name="P824">1.1.1.1.1.</text:p>
          </table:table-cell>
          <table:covered-table-cell/>
          <table:covered-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columns-spanned="6">
              <text:p text:style-name="P838"><text:span text:style-name="T839">Išlaidų pavadinimas</text:span></text:p>
            </table:table-cell>
            <table:covered-table-cell/>
            <table:covered-table-cell/>
            <table:covered-table-cell/>
            <table:covered-table-cell/>
            <table:covered-table-cell/>
            <table:table-cell table:style-name="TableCell840">
              <text:p text:style-name="P841">Suma<text:s/></text:p>
              <text:p text:style-name="P842"/>
              <text:p text:style-name="P843">(Eur)</text:p>
            </table:table-cell>
            <table:table-cell table:style-name="TableCell844" table:number-columns-spanned="2">
              <text:p text:style-name="P845">Pastabos</text:p>
            </table:table-cell>
            <table:covered-table-cell/>
          </table:table-row>
          <table:table-row table:style-name="TableRow846">
            <table:table-cell table:style-name="TableCell847" table:number-columns-spanned="6">
              <text:p text:style-name="P848"/>
            </table:table-cell>
            <table:covered-table-cell/>
            <table:covered-table-cell/>
            <table:covered-table-cell/>
            <table:covered-table-cell/>
            <table:covered-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able:number-columns-spanned="6">
              <text:p text:style-name="P855">Iš viso:</text:p>
            </table:table-cell>
            <table:covered-table-cell/>
            <table:covered-table-cell/>
            <table:covered-table-cell/>
            <table:covered-table-cell/>
            <table:covered-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ext:p text:style-name="P871"/>
            </table:table-cell>
          </table:table-row>
          <table:table-row table:style-name="TableRow872">
            <table:table-cell table:style-name="TableCell873">
              <text:p text:style-name="P874">(Projekto vadovas)</text:p>
            </table:table-cell>
            <table:table-cell table:style-name="TableCell875">
              <text:p text:style-name="P876"/>
            </table:table-cell>
            <table:table-cell table:style-name="TableCell877">
              <text:p text:style-name="P878">(parašas)</text:p>
            </table:table-cell>
            <table:table-cell table:style-name="TableCell879" table:number-columns-spanned="2">
              <text:p text:style-name="P880"/>
            </table:table-cell>
            <table:covered-table-cell/>
            <table:table-cell table:style-name="TableCell881" table:number-columns-spanned="3">
              <text:p text:style-name="P882">(vardas ir pavardė)</text:p>
            </table:table-cell>
            <table:covered-table-cell/>
            <table:covered-table-cell/>
            <table:table-cell>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ext:p text:style-name="P893"/>
            </table:table-cell>
          </table:table-row>
          <table:table-row table:style-name="TableRow894">
            <table:table-cell table:style-name="TableCell895">
              <text:p text:style-name="P896">(Projekto administratorius)</text:p>
            </table:table-cell>
            <table:table-cell table:style-name="TableCell897">
              <text:p text:style-name="P898"/>
            </table:table-cell>
            <table:table-cell table:style-name="TableCell899">
              <text:p text:style-name="P900">(parašas)</text:p>
            </table:table-cell>
            <table:table-cell table:style-name="TableCell901">
              <text:p text:style-name="P902"/>
            </table:table-cell>
            <table:table-cell table:style-name="TableCell903" table:number-columns-spanned="4">
              <text:p text:style-name="P904">(vardas ir pavardė)</text:p>
            </table:table-cell>
            <table:covered-table-cell/>
            <table:covered-table-cell/>
            <table:covered-table-cell/>
            <table:table-cell>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ext:p text:style-name="P915"/>
            </table:table-cell>
          </table:table-row>
          <table:table-row table:style-name="TableRow916">
            <table:table-cell table:style-name="TableCell917">
              <text:p text:style-name="P918">(Projekto finansininkas)</text:p>
            </table:table-cell>
            <table:table-cell table:style-name="TableCell919">
              <text:p text:style-name="P920"/>
            </table:table-cell>
            <table:table-cell table:style-name="TableCell921">
              <text:p text:style-name="P922">(parašas)</text:p>
            </table:table-cell>
            <table:table-cell table:style-name="TableCell923">
              <text:p text:style-name="P924"/>
            </table:table-cell>
            <table:table-cell table:style-name="TableCell925" table:number-columns-spanned="4">
              <text:p text:style-name="P926">(vardas ir pavardė)</text:p>
            </table:table-cell>
            <table:covered-table-cell/>
            <table:covered-table-cell/>
            <table:covered-table-cell/>
            <table:table-cell>
              <text:p text:style-name="P926"/>
            </table:table-cell>
          </table:table-row>
        </table:table-header-rows>
      </table:table>
      <text:p text:style-name="Normal"/>
      <text:p text:style-name="P927"><text:span text:style-name="T928">______________</text:span></text:p>
      <text:p text:style-name="P929"/>
      <text:p text:style-name="P930"/>
      <text:p text:style-name="P931">_______ projekto finansavimo sutarties Nr. ____</text:p>
      <text:p text:style-name="P936"><text:span text:style-name="T937">(data)</text:span><text:span text:style-name="T938"><text:s/></text:span><text:span text:style-name="T939"><text:tab/></text:span><text:span text:style-name="T940">(numeris)</text:span></text:p>
      <text:p text:style-name="P941"><text:span text:style-name="T942">2</text:span><text:span text:style-name="T943"><text:s/>priedas</text:span></text:p>
      <text:p text:style-name="P944"/>
      <text:p text:style-name="P945"><text:span text:style-name="T946">PROJEKTO PATIKRINIMO VIETOJE LAPAS</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Projekto patikrinimo vietoje pradžios data</text:p>
          </table:table-cell>
          <table:table-cell table:style-name="TableCell954">
            <text:p text:style-name="P955"/>
          </table:table-cell>
        </table:table-row>
        <table:table-row table:style-name="TableRow956">
          <table:table-cell table:style-name="TableCell957">
            <text:p text:style-name="P958">Projekto patikrinimo vietoje pabaigos data</text:p>
          </table:table-cell>
          <table:table-cell table:style-name="TableCell959">
            <text:p text:style-name="P960"/>
          </table:table-cell>
        </table:table-row>
        <table:table-row table:style-name="TableRow961">
          <table:table-cell table:style-name="TableCell962">
            <text:p text:style-name="P963">Projekto patikrinimo vietoje vieta</text:p>
          </table:table-cell>
          <table:table-cell table:style-name="TableCell964">
            <text:p text:style-name="P965"/>
          </table:table-cell>
        </table:table-row>
        <table:table-row table:style-name="TableRow966">
          <table:table-cell table:style-name="TableCell967">
            <text:p text:style-name="P968">Projekto pavadinimas</text:p>
          </table:table-cell>
          <table:table-cell table:style-name="TableCell969">
            <text:p text:style-name="P970"/>
          </table:table-cell>
        </table:table-row>
        <table:table-row table:style-name="TableRow971">
          <table:table-cell table:style-name="TableCell972">
            <text:p text:style-name="P973">Projekto vykdytojo pavadinimas</text:p>
          </table:table-cell>
          <table:table-cell table:style-name="TableCell974">
            <text:p text:style-name="P975"/>
          </table:table-cell>
        </table:table-row>
        <table:table-row table:style-name="TableRow976">
          <table:table-cell table:style-name="TableCell977">
            <text:p text:style-name="P978">Projekto vykdytojo kodas</text:p>
          </table:table-cell>
          <table:table-cell table:style-name="TableCell979">
            <text:p text:style-name="P980"/>
          </table:table-cell>
        </table:table-row>
        <table:table-row table:style-name="TableRow981">
          <table:table-cell table:style-name="TableCell982">
            <text:p text:style-name="P983">Projekto veiklų vykdymo laikotarpis</text:p>
          </table:table-cell>
          <table:table-cell table:style-name="TableCell984">
            <text:p text:style-name="P985"/>
          </table:table-cell>
        </table:table-row>
        <table:table-row table:style-name="TableRow986">
          <table:table-cell table:style-name="TableCell987">
            <text:p text:style-name="P988">Ankstesnių Projekto patikrinimų vietoje metu nustatytos ir neįgyvendintos rekomendacijos<text:s/></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atikrinimą vykdančių asmenų pareigos, vardai, pavardės</text:p>
          </table:table-cell>
          <table:table-cell table:style-name="TableCell999">
            <text:p text:style-name="P1000"/>
          </table:table-cell>
        </table:table-row>
        <table:table-row table:style-name="TableRow1001">
          <table:table-cell table:style-name="TableCell1002">
            <text:p text:style-name="P1003">Patikrinime dalyvaujančio Projekto<text:s/>vykdytojo vadovo ar jo įgalioto asmens, kitų už Projekto įgyvendinimą atsakingų asmenų pareigos, vardai, pavardės</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Patikros vietoje atlikimo priežastis<text:s/></text:span><text:span text:style-name="T1015">(pagal Sutarties 3.4 papunktį)<text:s/></text:span><text:span text:style-name="T1016">ir apimtis</text:span></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Ar Projektas įgyvendintas/įgyvendinamas Lietuvos<text:s/>Respublikos teritorijoje?</text:p>
          </table:table-cell>
          <table:table-cell table:style-name="TableCell1027">
            <text:p text:style-name="P1028"/>
          </table:table-cell>
        </table:table-row>
        <table:table-row table:style-name="TableRow1029">
          <table:table-cell table:style-name="TableCell1030">
            <text:p text:style-name="P1031">Ar Projekto vykdytojas ir partneriai, jei Projektas vykdytas su partneriais, atitinka Apraše nustatytus reikalavimus, ar šios aplinkybės nepasikeitė?</text:p>
          </table:table-cell>
          <table:table-cell table:style-name="TableCell1032">
            <text:p text:style-name="P1033">Ar Projekto vykdytojas neprarado Lietuvos aukštosios mokyklos, Lietuvos aukštųjų mokyklų studentų atstovybių sąjunga (sąjungos), Lietuvos aukštosios mokyklos studentų atstovybės statuso?</text:p>
            <text:p text:style-name="P1034">Ar projekto partneriai neprarado juridinio asmens statuso?</text:p>
            <text:p text:style-name="P1035">Ar nepasikeitė pareiškėjo ir partnerių deklaracijose deklaruota informacija?</text:p>
          </table:table-cell>
        </table:table-row>
        <table:table-row table:style-name="TableRow1036">
          <table:table-cell table:style-name="TableCell1037">
            <text:p text:style-name="P1038">Ar nenustatyta pakeitimų, susijusių su Projekto įgyvendinimu ir Projekto sutartimi, apie kuriuos Fondas nebuvo informuotas?</text:p>
          </table:table-cell>
          <table:table-cell table:style-name="TableCell1039">
            <text:p text:style-name="P1040"/>
          </table:table-cell>
        </table:table-row>
        <table:table-row table:style-name="TableRow1041">
          <table:table-cell table:style-name="TableCell1042">
            <text:p text:style-name="P1043">Ar Projekto veiklos vykdomos taip, kaip numatyta Projekto paraiškoje ir Projekto sutartyje?<text:s/></text:p>
          </table:table-cell>
          <table:table-cell table:style-name="TableCell1044">
            <text:p text:style-name="P1045">Ar vykdoma būtent tokia veikla, kokia aprašyta<text:s/>Projekto paraiškoje ir sutartyje?</text:p>
          </table:table-cell>
        </table:table-row>
        <table:table-row table:style-name="TableRow1046">
          <table:table-cell table:style-name="TableCell1047">
            <text:p text:style-name="P1048">Ar Projekto veiklos ir jų rezultatai atitinka Projekto vykdytojo Fondui iki patikrinimo vietoje pateiktą informaciją?<text:s/></text:p>
          </table:table-cell>
          <table:table-cell table:style-name="TableCell1049">
            <text:p text:style-name="P1050"/>
          </table:table-cell>
        </table:table-row>
        <table:table-row table:style-name="TableRow1051">
          <table:table-cell table:style-name="TableCell1052">
            <text:p text:style-name="P1053">Ar Projekto vykdytojo Fondui pateiktų Projekto vykdymo išlaidų pagrindimo ir apmokėjimo įrodymo dokumentų kopijos atitinka šių dokumentų originalus?</text:p>
          </table:table-cell>
          <table:table-cell table:style-name="TableCell1054">
            <text:p text:style-name="P1055"/>
          </table:table-cell>
        </table:table-row>
        <table:table-row table:style-name="TableRow1056">
          <table:table-cell table:style-name="TableCell1057">
            <text:p text:style-name="P1058">Ar Projekto vykdytojo Fondui pateiktose suvestinėse ataskaitose esantys duomenys atitinka pirminių dokumentų duomenis?</text:p>
          </table:table-cell>
          <table:table-cell table:style-name="TableCell1059">
            <text:p text:style-name="P1060">Tikrinti, jeigu pirminiai dokumentai nebuvo tikrinti Sutarties 3.2 papunktyje<text:s/>nustatyta tvarka.</text:p>
          </table:table-cell>
        </table:table-row>
        <table:table-row table:style-name="TableRow1061">
          <table:table-cell table:style-name="TableCell1062">
            <text:p text:style-name="P1063">Ar su Projekto įgyvendinimu susiję dokumentai saugomi Sutartyje nustatyta tvarka?</text:p>
          </table:table-cell>
          <table:table-cell table:style-name="TableCell1064">
            <text:p text:style-name="P1065"/>
            <text:p text:style-name="Normal"><text:span text:style-name="T1066">Patikrinti dokumentų saugojimo vietą, dokumentų registravimo tvarką ir dokumentacijos planą (jei turi). Jei Projekto vykdytojas turi patvirtintą dokumenta</text:span><text:span text:style-name="T1067">cijos planą, patikrinti, ar numatytas dokumentų saugojimo terminas ne trumpesnis, kaip nurodyta Sutartyje. Jei patvirtinto dokumentacijos plano nėra, informuoti Projekto vykdytoją, kad Projekto dokumentų saugojimo terminas turi būti ne trumpesnis nei nurod</text:span><text:span text:style-name="T1068">yta Sutartyje. Patikrinti, ar saugomi visi dokumentai, ir ar užtikrinamas jų atsekamumas.</text:span></text:p>
            <text:p text:style-name="P1069"/>
            <text:p text:style-name="P1070"/>
          </table:table-cell>
        </table:table-row>
        <table:table-row table:style-name="TableRow1071">
          <table:table-cell table:style-name="TableCell1072">
            <text:p text:style-name="P1073">Ar faktiškai Projekto vykdytojo įsigytos prekės, suteiktos paslaugos, atlikti darbai atitinka Fondui iki patikrinimo vietoje pradžios pateiktą informaciją?</text:p>
          </table:table-cell>
          <table:table-cell table:style-name="TableCell1074">
            <text:p text:style-name="P1075">Ar yra<text:s/>gauti produktai (medžiagos, atliktus tyrimus pagrindžiantys dokumentai ir pan.)?</text:p>
            <text:p text:style-name="P1076">Ar faktiškai suteiktos paslaugos?</text:p>
            <text:p text:style-name="Normal"><text:span text:style-name="T1077">Ar sukurtų produktų ar gautų paslaugų objektai ir apimtys atitinka nurodytuosius projekto paraiškoje?</text:span></text:p>
          </table:table-cell>
        </table:table-row>
        <table:table-row table:style-name="TableRow1078">
          <table:table-cell table:style-name="TableCell1079">
            <text:p text:style-name="P1080">Ar skirtos Projekto finansavimo lėšos<text:s/>naudojamos/naudotos pagal paskirtį – tik Projektui vykdyti?</text:p>
          </table:table-cell>
          <table:table-cell table:style-name="TableCell1081">
            <text:p text:style-name="P1082"><text:span text:style-name="T1083">Patikrinti kredito įstaigos sąskaitos išrašą, ar nėra mokėjimų, nesusijusių su projektu.</text:span></text:p>
          </table:table-cell>
        </table:table-row>
        <table:table-row table:style-name="TableRow1084">
          <table:table-cell table:style-name="TableCell1085">
            <text:p text:style-name="P1086">Ar su projektu susijusių buhalterinių operacijų įrašai atskirti nuo kitų operacijų įrašų (t. y. ar naudojamos atskiros sąskaitų plano subsąskaitos arba kodavimas)?</text:p>
          </table:table-cell>
          <table:table-cell table:style-name="TableCell1087">
            <text:p text:style-name="P1088"/>
          </table:table-cell>
        </table:table-row>
        <table:table-row table:style-name="TableRow1089">
          <table:table-cell table:style-name="TableCell1090">
            <text:p text:style-name="Normal"><text:span text:style-name="T1091">Ar patikros vietoje metu nebuvo nustatyta, kad išlaidos, kurios anksčiau buvo finansuojamos iš kitų<text:s/></text:span><text:span text:style-name="T1092">valstybės ir savivaldybių biudžetų, kitų piniginių išteklių, kuriais disponuoja valstybė ir (arb</text:span><text:span text:style-name="T1093">a) savivaldybės,</text:span><text:span text:style-name="T1094"><text:s/>Europos Sąjungos ar kitų paramos lėšų, dubliavo projekto išlaidas, finansuojamas Valstybinio studijų fondo lėšomis?</text:span></text:p>
            <text:p text:style-name="P1095"/>
          </table:table-cell>
          <table:table-cell table:style-name="TableCell1096">
            <text:p text:style-name="P1097"/>
          </table:table-cell>
        </table:table-row>
        <table:table-row table:style-name="TableRow1098">
          <table:table-cell table:style-name="TableCell1099">
            <text:p text:style-name="P1100">Ar Projekto vykdytojo interneto svetainėje skelbiama informacija apie Projektą pagal Sutarties 7.3 papunktį?<text:s/></text:p>
          </table:table-cell>
          <table:table-cell table:style-name="TableCell1101">
            <text:p text:style-name="P1102"/>
          </table:table-cell>
        </table:table-row>
        <table:table-row table:style-name="TableRow1103">
          <table:table-cell table:style-name="TableCell1104">
            <text:p text:style-name="Normal"><text:span text:style-name="T1105">Kiti klausimai<text:s/></text:span><text:span text:style-name="T1106">(įrašo patikrinimą vykdantys asmenys, jei reikalinga)</text:span><text:span text:style-name="T1107"><text:s/></text:span></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ikrinti dokumentai</text:p>
          </table:table-cell>
          <table:table-cell table:style-name="TableCell1118">
            <text:p text:style-name="P1119"/>
          </table:table-cell>
        </table:table-row>
        <table:table-row table:style-name="TableRow1120">
          <table:table-cell table:style-name="TableCell1121">
            <text:p text:style-name="P1122">Patikrinimo vietoje metu nustatyti Sutarties pažeidimai/vykdymo trūkumai</text:p>
          </table:table-cell>
          <table:table-cell table:style-name="TableCell1123">
            <text:p text:style-name="P1124"/>
          </table:table-cell>
        </table:table-row>
        <table:table-row table:style-name="TableRow1125">
          <table:table-cell table:style-name="TableCell1126">
            <text:p text:style-name="P1127">Patikrinimą vietoje vykdančių asmenų rekomendacijos</text:p>
          </table:table-cell>
          <table:table-cell table:style-name="TableCell1128">
            <text:p text:style-name="P1129"/>
          </table:table-cell>
        </table:table-row>
        <table:table-row table:style-name="TableRow1130">
          <table:table-cell table:style-name="TableCell1131">
            <text:p text:style-name="P1132">Patikrinimo vietoje vykdančių<text:s/>asmenų rekomendacijų įgyvendinimo terminas</text:p>
          </table:table-cell>
          <table:table-cell table:style-name="TableCell1133">
            <text:p text:style-name="P1134"/>
          </table:table-cell>
        </table:table-row>
      </table:table>
      <text:p text:style-name="P1135"/>
      <text:p text:style-name="P1136">Patikrinimą vykdę asmenys:</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pareigos)</text:span></text:p>
          </table:table-cell>
          <table:table-cell table:style-name="TableCell1159">
            <text:p text:style-name="P1160"/>
          </table:table-cell>
          <table:table-cell table:style-name="TableCell1161">
            <text:p text:style-name="P1162"><text:span text:style-name="T1163">(parašas)</text:span></text:p>
          </table:table-cell>
          <table:table-cell table:style-name="TableCell1164">
            <text:p text:style-name="P1165"/>
          </table:table-cell>
          <table:table-cell table:style-name="TableCell1166">
            <text:p text:style-name="P1167">(vardas, pavardė)</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pareigos)</text:span></text:p>
          </table:table-cell>
          <table:table-cell table:style-name="TableCell1183">
            <text:p text:style-name="P1184"/>
          </table:table-cell>
          <table:table-cell table:style-name="TableCell1185">
            <text:p text:style-name="P1186"><text:span text:style-name="T1187">(parašas)</text:span></text:p>
          </table:table-cell>
          <table:table-cell table:style-name="TableCell1188">
            <text:p text:style-name="P1189"/>
          </table:table-cell>
          <table:table-cell table:style-name="TableCell1190">
            <text:p text:style-name="P1191">(vardas, pavardė)</text:p>
          </table:table-cell>
        </table:table-row>
      </table:table>
      <text:p text:style-name="P1192"/>
      <text:p text:style-name="P1193">Su patikrinimo vietoje rezultatais susipažinome.</text:p>
      <text:p text:style-name="P1194"/>
      <text:p text:style-name="P1195">Patikrinime dalyvaujantis Projekto<text:s/>vykdytojo vadovas ar jo įgaliotas asmuo, kiti už Projekto įgyvendinimą atsakingi asmeny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pareigos)</text:span></text:p>
          </table:table-cell>
          <table:table-cell table:style-name="TableCell1218">
            <text:p text:style-name="P1219"/>
          </table:table-cell>
          <table:table-cell table:style-name="TableCell1220">
            <text:p text:style-name="P1221"><text:span text:style-name="T1222">(parašas)</text:span></text:p>
          </table:table-cell>
          <table:table-cell table:style-name="TableCell1223">
            <text:p text:style-name="P1224"/>
          </table:table-cell>
          <table:table-cell table:style-name="TableCell1225">
            <text:p text:style-name="P1226">(vardas, pavardė)</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pareigos)</text:span></text:p>
          </table:table-cell>
          <table:table-cell table:style-name="TableCell1242">
            <text:p text:style-name="P1243"/>
          </table:table-cell>
          <table:table-cell table:style-name="TableCell1244">
            <text:p text:style-name="P1245"><text:span text:style-name="T1246">(parašas)</text:span></text:p>
          </table:table-cell>
          <table:table-cell table:style-name="TableCell1247">
            <text:p text:style-name="P1248"/>
          </table:table-cell>
          <table:table-cell table:style-name="TableCell1249">
            <text:p text:style-name="P1250">(vardas, pavardė)</text:p>
          </table:table-cell>
        </table:table-row>
      </table:table>
      <text:p text:style-name="P1251">______________</text:p>
      <text:p text:style-name="P1252"/>
      <text:p text:style-name="Normal"/>
      <text:p text:style-name="P1253">_______ projekto<text:s/>finansavimo sutarties Nr. ____</text:p>
      <text:p text:style-name="P1258"><text:span text:style-name="T1259">(data)</text:span><text:span text:style-name="T1260"><text:s/></text:span><text:span text:style-name="T1261"><text:tab/></text:span><text:span text:style-name="T1262">(numeris)</text:span></text:p>
      <text:p text:style-name="P1263"><text:span text:style-name="T1264">3</text:span><text:span text:style-name="T1265"><text:s/>priedas</text:span></text:p>
      <text:p text:style-name="P1266"/>
      <text:p text:style-name="P1267"><text:span text:style-name="T1268">PRIĖMIMO-PERDAVIMO AKTAS</text:span></text:p>
      <text:p text:style-name="P1269"/>
      <text:p text:style-name="P1270">20 m. __________ d.</text:p>
      <text:p text:style-name="P1271">Vilnius</text:p>
      <text:p text:style-name="P1272"/>
      <text:p text:style-name="P1273">Atsižvelgdami į 20 m.<text:s/><text:tab/><text:s/>d. projekto finansavimo sutarties Nr. __________<text:s/></text:p>
      <text:p text:style-name="P1274">(toliau – Sutartis) nuostatas,</text:p>
      <text:p text:style-name="P1275"><text:span text:style-name="T1276"><text:tab/></text:span><text:span text:style-name="T1277">, juridinio asmens kodas ____________________, adresas<text:s/></text:span></text:p>
      <text:p text:style-name="P1278">______________________, atstovaujama<text:s/><text:tab/><text:s/></text:p>
      <text:p text:style-name="P1279"><text:span text:style-name="T1280">(toliau –<text:s/></text:span><text:span text:style-name="T1281">Projekto vykdytojas</text:span><text:span text:style-name="T1282">), veikiantis pagal<text:s/></text:span><text:span text:style-name="T1283"><text:tab/>, patvirtina, kad<text:s/></text:span></text:p>
      <text:p text:style-name="P1284">tikslines lėšas, iš viso<text:s/><text:tab/><text:s/>Eur panaudojo pagal Sutarties 1.2 papunktyje<text:s/></text:p>
      <text:p text:style-name="P1285">nurodytą paskirtį,<text:s/>o<text:s/></text:p>
      <text:p text:style-name="P1286"/>
      <text:p text:style-name="P1287"><text:span text:style-name="T1288">Valstybinis studijų fondas,</text:span><text:span text:style-name="T1289"><text:s/>juridinio asmens kodas<text:s/></text:span><text:span text:style-name="T1290"><text:tab/>, adresas<text:s/></text:span></text:p>
      <text:p text:style-name="P1291">______________________, atstovaujamas<text:s/><text:tab/><text:s/></text:p>
      <text:p text:style-name="P1292">(toliau – Fondas), veikianti pagal<text:s/><text:tab/>, atstovaujamas<text:s/></text:p>
      <text:p text:style-name="P1293"><text:tab/>, patvirtina, kad Projekto vykdytojas pateikė Fondui lėšų panaudojimą pagal<text:s/></text:p>
      <text:p text:style-name="P1294">Sutarties 1.2 papunktyje nurodytą tikslinę paskirtį patvirtinančius dokumentus.<text:s/></text:p>
      <text:p text:style-name="P1295"/>
      <text:p text:style-name="P1296">Šiuo aktu Fondas patvirtina, kad tikslinės lėšos, iš viso<text:s/><text:tab/><text:s/>Eur,<text:s/></text:p>
      <text:p text:style-name="P1297"><text:span text:style-name="T1298">panaudotos tinkamai ir pretenzijų Projekto vykdytojui neturi.</text:span></text:p>
      <text:p text:style-name="P1299"/>
      <text:p text:style-name="P1300">Aktas sudarytas lietuvių kalba 2 (dviem) egzemplioriais, turinčiais vienodą juridinę galią, po vieną kiekvienai Šaliai. Aktas Šalių perskaitytas, jo turinys ir pasekmės suprastos, ir, kaip atitinkantis jų valią, priimtas ir pasirašytas.</text:p>
      <text:p text:style-name="P1301"/>
      <text:p text:style-name="P1302">Šalių rekvizitai ir parašai</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Fondas<text:s/></text:p>
          </table:table-cell>
          <table:table-cell table:style-name="TableCell1310">
            <text:p text:style-name="P1311"><text:span text:style-name="T1312">Projekto vykdytojas</text:span></text:p>
          </table:table-cell>
        </table:table-row>
      </table:table>
      <text:p text:style-name="Normal"/>
      <text:p text:style-name="P1313"><text:span text:style-name="T1314">______________</text:span></text:p>
      <text:p text:style-name="P1315">_______ projekto finansavimo sutarties Nr. ____</text:p>
      <text:p text:style-name="P1320">(data)<text:s/><text:tab/><text:tab/><text:tab/><text:tab/><text:tab/>(numeris)</text:p>
      <text:p text:style-name="P1321">4<text:s/>priedas</text:p>
      <text:p text:style-name="P1322"/>
      <text:p text:style-name="P1323"/>
      <text:p text:style-name="P1324"><text:span text:style-name="T1325">PVM TINKAMUMO FINANSUOTI DEKLARACIJA</text:span></text:p>
      <text:p text:style-name="P1326"/>
      <text:p text:style-name="P1327">(Pildoma tuo atveju, jei projekto vykdytojas yra registruotas PVM mokėtoju.)</text:p>
      <text:p text:style-name="P1328"/>
      <text:p text:style-name="P1329"><text:span text:style-name="T1330">[</text:span><text:span text:style-name="T1331">data ir vieta</text:span><text:span text:style-name="T1332">]</text:span></text:p>
      <text:p text:style-name="P1333"/>
      <text:p text:style-name="P1334"/>
      <text:p text:style-name="P1335">Patvirtiname,<text:s/>kad neturime galimybės susigrąžinti pirkimo PVM už prekes ir (arba) paslaugas ir (arba) darbus, kurie bus įsigyti įgyvendinant *****<text:span text:style-name="T1336">projektą ir apmokami<text:s/></text:span>Valstybės biudžeto lėšomis.<text:span text:style-name="T1337"><text:s/></text:span></text:p>
      <text:p text:style-name="P1338">Patvirtiname, kad deklaruosime tokį pirkimo PVM kaip tinkamas projekto išlaidas ir prašome jas apmokėti projekto lėšomis.</text:p>
      <text:p text:style-name="P1339"/>
      <text:p text:style-name="P1340"/>
      <text:p text:style-name="P1341"/>
      <text:p text:style-name="P1342">Institucijos / organizacijos<text:s/><text:tab/><text:tab/><text:tab/><text:tab/><text:tab/><text:tab/>(vardas, pavardė, parašas)</text:p>
      <text:p text:style-name="P1343">vadovas ar kitas įgaliotas asmuo</text:p>
      <text:p text:style-name="P1344"/>
      <text:p text:style-name="P1345"/>
      <text:p text:style-name="P1346">Institucijos / organizacijos<text:s/><text:tab/><text:tab/><text:tab/><text:tab/><text:tab/><text:tab/>(vardas, pavardė, parašas)</text:p>
      <text:p text:style-name="P1347">vyr. finansininkas (finansininkas)<text:tab/></text:p>
      <text:p text:style-name="P1348"/>
      <text:p text:style-name="P1349"/>
      <text:p text:style-name="P1350">______________</text:p>
      <text:p text:style-name="P1351"/>
      <text:p text:style-name="P1352"/>
      <text:p text:style-name="P1353"/>
      <text:p text:style-name="P1354"/>
      <text:p text:style-name="P1355"><text:span text:style-name="T1356">Pakeitimai:</text:span></text:p>
      <text:p text:style-name="P1357"/>
      <text:p text:style-name="P1358"><text:span text:style-name="T1359">1.</text:span></text:p>
      <text:p text:style-name="P1360"><text:span text:style-name="T1361">Valstybinis studijų fondas, Įsakymas</text:span></text:p>
      <text:p text:style-name="P1362"><text:span text:style-name="T1363">Nr.<text:s/></text:span><text:a xlink:href="https://www.e-tar.lt/portal/legalAct.html?documentId=1f4ca910c0a411ec8d9390588bf2de65" office:target-frame-name="_top" xlink:show="replace"><text:span text:style-name="T1364">V-43</text:span></text:a><text:span text:style-name="T1365">, 2022-04-15, paskelbta TAR 2022-04-20, i. k. 2022-08033</text:span></text:p>
      <text:p text:style-name="P1366"><text:span text:style-name="T1367">Dėl Valstybinio studijų fondo</text:span><text:span text:style-name="T1368"><text:s/>direktoriaus 2021 m. gegužės 11 d. įsakymo Nr. V1-31 „Dėl Studentų pilietinių, mokslinių, verslumo, kūrybinių ir sportinių projektų finansavimo sutarties formos patvirtinimo“ pakeitimo</text:span></text:p>
      <text:p text:style-name="P1369"/>
      <text:p text:style-name="P1370"><text:span text:style-name="T1371">2.</text:span></text:p>
      <text:p text:style-name="P1372"><text:span text:style-name="T1373">Valstybinis studijų fondas, Įsakymas</text:span></text:p>
      <text:p text:style-name="P1374"><text:span text:style-name="T1375">Nr.<text:s/></text:span><text:a xlink:href="https://www.e-tar.lt/portal/legalAct.html?documentId=c5886000d53711ed9978886e85107ab2" office:target-frame-name="_top" xlink:show="replace"><text:span text:style-name="T1376">V1-45</text:span></text:a><text:span text:style-name="T1377">, 2023-04-07, paskelbta TAR 2023-04-07, i. k. 2023-06882</text:span></text:p>
      <text:p text:style-name="P1378"><text:span text:style-name="T1379">Dėl Valstybinio studijų fondo direktoriaus 2021 m. gegužės 11 d. įsakymo Nr. V1-31 „Dėl Studentų p</text:span><text:span text:style-name="T1380">ilietinių, mokslinių, verslumo, kūrybinių ir sportinių projektų finansavimo sutarties formos patvirtinimo“ pakeitimo</text:span></text:p>
      <text:p text:style-name="P1381"/>
      <text:p text:style-name="P1382"><text:span text:style-name="T1383">3.</text:span></text:p>
      <text:p text:style-name="P1384"><text:span text:style-name="T1385">Valstybinis studijų fondas, Įsakymas</text:span></text:p>
      <text:p text:style-name="P1386"><text:span text:style-name="T1387">Nr.<text:s/></text:span><text:a xlink:href="https://www.e-tar.lt/portal/legalAct.html?documentId=00556b0012a011efbcbfb318996800a8" office:target-frame-name="_top" xlink:show="replace"><text:span text:style-name="T1388">V1-86</text:span></text:a><text:span text:style-name="T1389">, 2024-05-15, paskelbta TAR 2024-05-15, i. k. 2024-08880</text:span></text:p>
      <text:p text:style-name="P1390"><text:span text:style-name="T1391">Dėl valstybinio studijų fondo direktoriaus 2021 m. gegužės 11 d. įsakymo Nr. V1-31 „Dėl Studentų pilietinių, mokslinių, verslumo, kūrybinių ir sportinių projektų finansavimo sutarties formos</text:span><text:span text:style-name="T1392"><text:s/>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style style:name="P1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footer>
        <text:p text:style-name="P46"/>
      </style:footer>
    </style:master-page>
    <style:master-page style:name="MP2" style:page-layout-name="PL2">
      <style:header>
        <text:p text:style-name="P691"><text:page-number text:fixed="false">3</text:page-number></text:p>
        <text:p text:style-name="P692"/>
      </style:header>
      <style:footer>
        <text:p text:style-name="P693"/>
      </style:footer>
    </style:master-page>
    <style:master-page style:next-style-name="MP2" style:name="MPF2" style:page-layout-name="PL2">
      <style:footer>
        <text:p text:style-name="P694"/>
      </style:footer>
    </style:master-page>
    <style:master-page style:name="MP3" style:page-layout-name="PL3">
      <style:header>
        <text:p text:style-name="P932"><text:page-number text:fixed="false">3</text:page-number></text:p>
        <text:p text:style-name="P933"/>
      </style:header>
      <style:footer>
        <text:p text:style-name="P934"/>
      </style:footer>
    </style:master-page>
    <style:master-page style:next-style-name="MP3" style:name="MPF3" style:page-layout-name="PL3">
      <style:footer>
        <text:p text:style-name="P935"/>
      </style:footer>
    </style:master-page>
    <style:master-page style:name="MP4" style:page-layout-name="PL4">
      <style:header>
        <text:p text:style-name="P1254"><text:page-number text:fixed="false">3</text:page-number></text:p>
        <text:p text:style-name="P1255"/>
      </style:header>
      <style:footer>
        <text:p text:style-name="P1256"/>
      </style:footer>
    </style:master-page>
    <style:master-page style:next-style-name="MP4" style:name="MPF4" style:page-layout-name="PL4">
      <style:footer>
        <text:p text:style-name="P1257"/>
      </style:footer>
    </style:master-page>
    <style:master-page style:name="MP5" style:page-layout-name="PL5">
      <style:header>
        <text:p text:style-name="P1316"><text:page-number text:fixed="false">3</text:page-number></text:p>
        <text:p text:style-name="P1317"/>
      </style:header>
      <style:footer>
        <text:p text:style-name="P1318"/>
      </style:footer>
    </style:master-page>
    <style:master-page style:next-style-name="MP5" style:name="MPF5" style:page-layout-name="PL5">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KOLŲ KOMISIJOS SUDARYMO</dc:title>
    <meta:initial-creator>kristina</meta:initial-creator>
    <dc:creator>adlibuser</dc:creator>
    <meta:creation-date>2024-05-16T22:53:00Z</meta:creation-date>
    <dc:date>2024-05-16T22:53:00Z</dc:date>
    <meta:print-date>2017-10-12T11:24: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name="DIScgiUrl">http://edvs.epaslaugos.lt/cs/idcplg</meta:user-defined>
    <meta:user-defined meta:name="DISC_MainMakerMail">vaida.stonyte@vsf.lt</meta:user-defined>
    <meta:user-defined meta:name="DISC_DocRegNr">V1-35</meta:user-defined>
    <meta:user-defined meta:name="DISdDocName">1667666</meta:user-defined>
    <meta:user-defined meta:name="DISTaskPaneUrl">http://edvs.epaslaugos.lt/cs/idcplg?ClientControlled=DocMan&amp;coreContentOnly=1&amp;WebdavRequest=1&amp;IdcService=DOC_INFO&amp;dID=733936</meta:user-defined>
    <meta:user-defined meta:name="DISC_Title">Dėl prašymo skirti paramą pedagogikos studijoms formos patvirtinimo</meta:user-defined>
    <meta:user-defined meta:name="DISC_AdditionalMakers">Vaida Stonytė-Gaubienė</meta:user-defined>
    <meta:user-defined meta:name="DISC_OrgAuthor">Valstybinis studijų fondas</meta:user-defined>
    <meta:user-defined meta:name="DISC_AdditionalTutors"/>
    <meta:user-defined meta:name="DISC_SignersGroup">Ernestas Jasaitis</meta:user-defined>
    <meta:user-defined meta:name="DISC_OrgApprovers"/>
    <meta:user-defined meta:name="DISC_Signer"/>
    <meta:user-defined meta:name="DISC_AdditionalApproversMail">kristina.kaucikiene@vsf.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DocRegDate">2020-08-14 14:39</meta:user-defined>
    <meta:user-defined meta:name="DISC_AdditionalApprovers">Kristina Kaučikienė</meta:user-defined>
    <meta:user-defined meta:name="DISdID">733936</meta:user-defined>
    <meta:user-defined meta:name="DISC_MainMaker">Vaida Stonytė-Gaubienė</meta:user-defined>
    <meta:user-defined meta:name="DISC_TutorPhone"/>
    <meta:user-defined meta:name="DISC_AdditionalTutorsMail"/>
    <meta:user-defined meta:name="DISC_AdditionalTutorsPhone"/>
    <meta:user-defined meta:name="DISC_Tutor"/>
    <meta:user-defined meta:name="DISC_TutorMail"/>
    <meta:user-defined meta:name="DISC_Consignee"/>
    <meta:document-statistic meta:page-count="3" meta:paragraph-count="360" meta:word-count="4461" meta:character-count="36088" meta:row-count="627" meta:non-whitespace-character-count="31987"/>
  </office:meta>
</office:document-meta>
</file>