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6895in"/>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4in" style:page-number="1">
        <style:tab-stops/>
      </style:paragraph-properties>
      <style:text-properties style:font-size-complex="12pt"/>
    </style:style>
    <style:style style:name="P80" style:parent-style-name="Normal" style:family="paragraph">
      <style:paragraph-properties fo:margin-left="4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06%"/>
      <style:text-properties fo:font-weight="bold" style:font-weight-asian="bold" style:font-weight-complex="bold" style:font-style-complex="italic" style:font-size-complex="12pt"/>
    </style:style>
    <style:style style:name="P86" style:parent-style-name="Normal" style:family="paragraph">
      <style:text-properties fo:font-size="7pt" style:font-size-asian="7pt" style:font-size-complex="7pt"/>
    </style:style>
    <style:style style:name="TableColumn88" style:family="table-column">
      <style:table-column-properties style:column-width="6.8854in" style:use-optimal-column-width="false"/>
    </style:style>
    <style:style style:name="Table87" style:family="table">
      <style:table-properties style:width="6.8854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weight="bold" style:font-weight-asian="bold"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min-row-height="0.19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name="Symbol" style:font-weight-complex="bold"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name="Symbol"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name="Symbol" style:font-weight-complex="bold" style:font-size-complex="12p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margin-right="0.0229in"/>
    </style:style>
    <style:style style:name="T116" style:parent-style-name="DefaultParagraphFont" style:family="text">
      <style:text-properties style:font-name="Symbol" style:font-weight-complex="bold"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6%"/>
      <style:text-properties fo:font-style="italic" style:font-style-asian="italic" style:font-size-complex="12pt"/>
    </style:style>
    <style:style style:name="TableColumn122" style:family="table-column">
      <style:table-column-properties style:column-width="6.8826in"/>
    </style:style>
    <style:style style:name="Table121" style:family="table">
      <style:table-properties style:width="6.8826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color="#000000" style:font-size-complex="12pt"/>
    </style:style>
    <style:style style:name="P143" style:parent-style-name="Normal" style:family="paragraph">
      <style:paragraph-properties fo:text-align="justify"/>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ab-stops>
          <style:tab-stop style:type="left" style:position="0.217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0201in">
        <style:tab-stops>
          <style:tab-stop style:type="left" style:position="0.1972in"/>
        </style:tab-stops>
      </style:paragraph-properties>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tab-stops>
          <style:tab-stop style:type="left" style:position="0.21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168"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style:text-properties style:font-name-asian="Calibri" style:font-size-complex="12pt"/>
    </style:style>
    <style:style style:name="TableColumn173" style:family="table-column">
      <style:table-column-properties style:column-width="4.6381in"/>
    </style:style>
    <style:style style:name="TableColumn174" style:family="table-column">
      <style:table-column-properties style:column-width="0.5909in"/>
    </style:style>
    <style:style style:name="TableColumn175" style:family="table-column">
      <style:table-column-properties style:column-width="0.5902in"/>
    </style:style>
    <style:style style:name="TableColumn176" style:family="table-column">
      <style:table-column-properties style:column-width="0.5909in"/>
    </style:style>
    <style:style style:name="Table172" style:family="table">
      <style:table-properties style:width="6.4104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color="#000000"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color="#000000"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style:text-properties style:font-name-asian="Calibri" fo:font-size="9pt" style:font-size-asian="9pt" style:font-size-complex="9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tyle-complex="italic" style:font-size-complex="12pt"/>
    </style:style>
    <style:style style:name="P247" style:parent-style-name="Normal" style:family="paragraph">
      <style:paragraph-properties fo:text-align="justify">
        <style:tab-stops>
          <style:tab-stop style:type="left" style:position="0.2173in"/>
        </style:tab-stops>
      </style:paragraph-properties>
      <style:text-properties style:font-style-complex="italic" style:font-size-complex="12pt"/>
    </style:style>
    <style:style style:name="P248" style:parent-style-name="Normal" style:family="paragraph">
      <style:paragraph-properties fo:text-align="justify">
        <style:tab-stops>
          <style:tab-stop style:type="left" style:position="0.2173in"/>
        </style:tab-stops>
      </style:paragraph-properties>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tyle-complex="italic"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2958in" fo:text-indent="-0.2958in">
        <style:tab-stops/>
      </style:paragraph-properties>
    </style:style>
    <style:style style:name="T269" style:parent-style-name="DefaultParagraphFont" style:family="text">
      <style:text-properties fo:font-weight="bold" style:font-weight-asian="bold" style:font-size-complex="12pt"/>
    </style:style>
    <style:style style:name="TableRow270" style:family="table-row">
      <style:table-row-properties style:min-row-height="0.2548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style:font-style-complex="italic"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weight-complex="bold"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tyle-complex="italic"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tyle-complex="italic" style:font-size-complex="12pt"/>
    </style:style>
    <style:style style:name="P325" style:parent-style-name="Normal" style:family="paragraph">
      <style:paragraph-properties fo:text-align="center" fo:line-height="106%"/>
    </style:style>
    <style:style style:name="T326" style:parent-style-name="DefaultParagraphFont" style:family="text">
      <style:text-properties style:font-size-complex="12pt"/>
    </style:style>
    <style:style style:name="P327" style:parent-style-name="Normal" style:family="paragraph">
      <style:paragraph-properties fo:text-align="center" fo:line-height="115%"/>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weight="bold" style:font-weight-asian="bold"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style:font-style-complex="italic" fo:font-size="10pt" style:font-size-asian="10pt"/>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7">Suvestinė redakcija nuo 2024-10-09</text:span></text:p>
      <text:p text:style-name="P8"/>
      <text:p text:style-name="P9"><text:span text:style-name="T10">Įsakymas paskelbtas: TAR 2023-01-17, i. k. 2023-00808</text:span></text:p>
      <text:p text:style-name="P11"/>
      <text:p text:style-name="P12">Nauja redakcija nuo 2023-06-17:</text:p>
      <text:p text:style-name="Normal"><text:span text:style-name="T13">Nr.<text:s/></text:span><text:a xlink:href="https://www.e-tar.lt/portal/legalAct.html?documentId=79af2e600b7f11ee9978886e85107ab2" office:target-frame-name="_top" xlink:show="replace"><text:span text:style-name="T14">ĮV-523</text:span></text:a><text:span text:style-name="T15">, 2023-06-15, paskelbta TAR 2023-06-16, i. k. 2023-12010</text:span></text:p>
      <text:p text:style-name="P16"/>
      <text:p text:style-name="P17">LIETUVOS RESPUBLIKOS KULTŪROS MINISTRAS</text:p>
      <text:p text:style-name="P18"/>
      <text:p text:style-name="P19"><text:span text:style-name="T20">ĮSAKYMAS<text:s/></text:span></text:p>
      <text:p text:style-name="P21"><text:span text:style-name="T22">DĖL 2021</text:span><text:span text:style-name="T23">–</text:span><text:span text:style-name="T24">2030 METŲ LIETUVOS RESPUBLIKOS KULTŪ</text:span><text:span text:style-name="T25">ROS MINISTERIJOS KULTŪROS IR KŪRYBINGUMO<text:s/></text:span><text:span text:style-name="T26">PLĖTROS PROGRAMOS PAŽANGOS PRIEMONĖS NR.</text:span><text:span text:style-name="T27"> </text:span><text:span text:style-name="T28">08-001-04-01-01 „</text:span><text:span text:style-name="T29">AUKŠTOS MENINĖS VERTĖS, ĮVAIRAUS IR ĮTRAUKAUS KULTŪROS TURINIO PRIEINAMUMO DIDINIMAS</text:span><text:span text:style-name="T30">“<text:s/></text:span><text:span text:style-name="T31">VEIKLOS Nr. 6 „KEITIMASIS KNYGOMIS TARP BIBLIOTEKŲ</text:span><text:span text:style-name="T32">“<text:s/></text:span><text:span text:style-name="T33">PROJEKTŲ<text:s/></text:span><text:span text:style-name="T34">FINANSAVIMO SĄLYGŲ</text:span><text:span text:style-name="T35"><text:s/>APRAŠO PATVIRTINIMO</text:span></text:p>
      <text:p text:style-name="P36"/>
      <text:p text:style-name="P37">2023 m. sausio 13 d. Nr. ĮV-33</text:p>
      <text:p text:style-name="P38">Vilnius</text:p>
      <text:p text:style-name="P39"/>
      <text:p text:style-name="P40"/>
      <text:p text:style-name="P41"><text:span text:style-name="T42">Vadovaudamasis 2021–2030 metų plėtros programos valdytojos Lietuvos Respublikos kultūros ministerijos kultūros ir kūrybingumo plėtros programa, patvirtinta Lietuvos Respubliko</text:span><text:span text:style-name="T43">s Vyriausybės 2021 m. rugsėjo 29 d. nutarimu Nr. 781 „Dėl 2021–2030 metų Lietuvos Respublikos kultūros ministerijos kultūros ir kūrybingumo plėtros programos patvirtinimo“, ir įgyvendindamas 2021–2030 metų Lietuvos Respublikos kultūros ministerijos kultūro</text:span><text:span text:style-name="T44">s ir kūrybingumo plėtros programos pažangos priemonę Nr.<text:s/></text:span><text:span text:style-name="T45">08-001-04-01-01 „Aukštos meninės vertės, įvairaus ir įtraukaus kultūros turinio prieinamumo didinimas“, patvirtintą Lietuvos Respublikos kultūros ministro 2022 m. kovo 10 d. įsakymu Nr. ĮV-274 „Dėl<text:s/></text:span><text:span text:style-name="T46">2</text:span><text:span text:style-name="T47">021–2030 metų Lietuvos Respublikos kultūros ministerijos kultūros ir kūrybingumo plėtros programos pažangos priemonės Nr.</text:span><text:span text:style-name="T48"><text:s/></text:span><text:span text:style-name="T49">08-001-04-01-01</text:span><text:span text:style-name="T50"><text:s/></text:span><text:span text:style-name="T51">„Aukštos meninės vertės, įvairaus ir įtraukaus kultūros turinio prieinamumo didinimas“ aprašo patvirtinimo“,</text:span></text:p>
      <text:p text:style-name="P52"><text:span text:style-name="T53">t v i r t i n u 2021–2030 metų Lietuvos Respublikos kultūros ministerijos kultūros ir kūrybingumo plėtros programos pažangos priemonės Nr.<text:s/></text:span><text:span text:style-name="T54">08-001-04-01-01<text:s/></text:span><text:span text:style-name="T55">„</text:span><text:span text:style-name="T56">Aukštos meninės vertės, įvairaus ir įtraukaus kultūros turinio prieinamumo didinimas</text:span><text:span text:style-name="T57">“ veiklos Nr.<text:s/></text:span><text:span text:style-name="T58">6<text:s/></text:span><text:span text:style-name="T59">„</text:span><text:span text:style-name="T60">Keitimasis knygomis tarp bibliotekų</text:span><text:span text:style-name="T61">“ projektų finansavimo sąlygų</text:span><text:span text:style-name="T62"><text:s/>aprašą (pridedama).</text:span></text:p>
      <text:p text:style-name="P63"/>
      <text:p text:style-name="P64"/>
      <text:p text:style-name="P65"/>
      <text:p text:style-name="P66"/>
      <text:p text:style-name="P67"><text:span text:style-name="T68">Kultūros ministras</text:span><text:span text:style-name="T69"><text:tab/></text:span><text:span text:style-name="T70"><text:tab/></text:span><text:span text:style-name="T71"><text:tab/></text:span><text:span text:style-name="T72"><text:tab/></text:span><text:span text:style-name="T73"><text:tab/>Simonas Kairys</text:span></text:p>
      <text:p text:style-name="Normal"/>
      <text:soft-page-break/>
      <text:p text:style-name="P74">PATVIRTINTA</text:p>
      <text:p text:style-name="P80">Lietuvos Respublikos kultūros ministro 2023 m. sausio<text:s/>13 d. įsakymu Nr. ĮV-33</text:p>
      <text:p text:style-name="P81"/>
      <text:p text:style-name="P82"><text:span text:style-name="T83">2021–2030 METŲ LIETUVOS RESPUBLIKOS KULTŪROS MINISTERIJOS KULTŪROS IR KŪRYBINGUMO PLĖTROS PROGRAMOS PAŽANGOS PRIEMONĖS NR. 08-001-04-01-01 „AUKŠTOS MENINĖS VERTĖS, ĮVAIRAUS IR ĮTRAUKAUS KULTŪROS TURINIO PRIEINAMUMO DIDINIMAS“ VEIKL</text:span><text:span text:style-name="T84">OS NR. 6 „KEITIMASIS KNYGOMIS TARP BIBLIOTEKŲ“ PROJEKTŲ FINANSAVIMO SĄLYGŲ APRAŠAS</text:span></text:p>
      <text:p text:style-name="P85"/>
      <text:p text:style-name="P86"/>
      <table:table table:style-name="Table87">
        <table:table-columns>
          <table:table-column table:style-name="TableColumn88"/>
        </table:table-columns>
        <table:table-row table:style-name="TableRow89">
          <table:table-cell table:style-name="TableCell90">
            <text:p text:style-name="P91">PROJEKTŲ VEIKLOS</text:p>
          </table:table-cell>
        </table:table-row>
        <table:table-row table:style-name="TableRow92">
          <table:table-cell table:style-name="TableCell93">
            <text:p text:style-name="P94">Veiklos pavadinimas</text:p>
          </table:table-cell>
        </table:table-row>
        <table:table-row table:style-name="TableRow95">
          <table:table-cell table:style-name="TableCell96">
            <text:p text:style-name="P97"><text:span text:style-name="T98">Pagal Lietuvos Respublikos kultūros ministerijos kultūros ir kūrybingumo plėtros programos, patvirtintos Lietuvos Respublikos Vyriausybės 2021 m. rugsėjo 29 d. nutarimu Nr. 781 „Dėl 2021–2030 metų Lietuvos Respublikos kultūros ministerijos kultūros ir kūry</text:span><text:span text:style-name="T99">bingumo plėtros programos patvirtinimo“, pažangos priemonės Nr. 08-001-04-01-01 „Aukštos meninės vertės, įvairaus ir įtraukaus kultūros turinio prieinamumo didinimas“ aprašo, patvirtinto Lietuvos Respublikos kultūros ministro 2022 m. kovo 10  d. įsakymu Nr</text:span><text:span text:style-name="T100">. ĮV-274 „Dėl 2021–2030 metų Lietuvos Respublikos kultūros ministerijos kultūros ir kūrybingumo plėtros programos pažangos priemonės Nr. 08-001-04-01-01 „Aukštos meninės vertės, įvairaus ir įtraukaus kultūros turinio prieinamumo didinimas“ aprašo patvirtin</text:span><text:span text:style-name="T101">imo“, 6 veiklą „Keitimasis knygomis tarp bibliotekų“<text:s/></text:span><text:span text:style-name="T102">projektų finansavimo sąlygų aprašą (toliau – Aprašas) remiama:</text:span></text:p>
            <text:p text:style-name="P103"><text:span text:style-name="T104"></text:span><text:span text:style-name="T105"><text:tab/></text:span><text:span text:style-name="T106">dokumentų pristatymo ir grąžinimo išlaidų kompensavimas nustatytos teritorijos bibliotekoms-dokumentų gavėjoms</text:span><text:span text:style-name="T107">;</text:span></text:p>
            <text:p text:style-name="P108"><text:span text:style-name="T109"></text:span><text:span text:style-name="T110"><text:tab/>projekto veiklų viešinim</text:span><text:span text:style-name="T111">as;</text:span></text:p>
            <text:p text:style-name="P112"><text:span text:style-name="T113"></text:span><text:span text:style-name="T114"><text:tab/>knygomatų infrastruktūros plėtra;</text:span></text:p>
            <text:p text:style-name="P115"><text:span text:style-name="T116"></text:span><text:span text:style-name="T117"><text:tab/></text:span><text:span text:style-name="T118">automatizuotų įrankių sukūrimas ir įdiegimas keitimosi knygomis paslaugoms teikti</text:span><text:span text:style-name="T119">.</text:span></text:p>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SPECIALIEJI FINANSAVIMO REIKALAVIMAI</text:p>
          </table:table-cell>
        </table:table-row>
        <table:table-row table:style-name="TableRow126">
          <table:table-cell table:style-name="TableCell127">
            <text:p text:style-name="P128">1. Taikomi teisės aktai</text:p>
          </table:table-cell>
        </table:table-row>
        <table:table-row table:style-name="TableRow129">
          <table:table-cell table:style-name="TableCell130">
            <text:p text:style-name="P131">Teisės aktai, kuriais vadovaujamasi rengiant, teikiant ir<text:s/>vertinant projektų įgyvendinimo planą, priimant sprendimą dėl projektų finansavimo, sudarant projektų sutartis ir įgyvendinant projektus, finansuojamus pagal šį Aprašą:</text:p>
            <text:p text:style-name="P132">1.1. Lietuvos Respublikos bibliotekų įstatymas;</text:p>
            <text:p text:style-name="P133">1.2. 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p text:style-name="P134"><text:span text:style-name="T135">1.3. 2021–2030 metų Lietuvos Respublikos kultūros ministerijos kultūros ir kūrybingumo plėtros programos pažangos priemonės Nr.<text:s/></text:span><text:span text:style-name="T136">08-001-04-01-01 „Aukštos meninės vertės, įvairaus ir įtraukaus kultūros turinio prieinamumo didinimas“</text:span><text:span text:style-name="T137"><text:s/>aprašas, pa</text:span><text:span text:style-name="T138">tvirtintas Lietuvos Respublikos kultūros ministro 2022 m. kovo 10 d. įsakymu Nr. ĮV-274 „Dėl 2021–2030 metų Lietuvos Respublikos kultūros ministerijos kultūros ir kūrybingumo plėtros programos pažangos priemonės Nr. 08-001-04-01-01 „</text:span><text:span text:style-name="T139">Aukštos meninės vertės,</text:span><text:span text:style-name="T140"><text:s/>įvairaus ir įtraukaus kultūros turinio prieinamumo didinimas</text:span><text:span text:style-name="T141">“ aprašo patvirtinimo“;</text:span></text:p>
            <text:p text:style-name="P142">1.4. Tarpbibliotekinio abonemento paslaugos teikimo organizavimo tvarkos aprašas, patvirtintas Lietuvos Respublikos kultūros ministro 2022 m. rugpjūčio 25 d. įsakymu Nr.<text:s/>ĮV-701 „Dėl Tarpbibliotekinio abonemento paslaugos teikimo organizavimo tvarkos aprašo patvirtinimo“;</text:p>
            <text:p text:style-name="P143">1.5. Lietuvos Respublikos standartas LST ISO 10160:2015 Informacija ir dokumentavimas. Atvirųjų sistemų sujungimas. Tarpbibliotekinio skolinimo taikomųjų<text:s/>programų lygmens paslaugų apibrėžtis;</text:p>
            <text:p text:style-name="P144"><text:span text:style-name="T145">1.6. Lietuvos Respublikos standartas LST ISO 2789:2013 Informacija ir dokumentavimas. Tarptautinė bibliotekų statistika.</text:span></text:p>
          </table:table-cell>
        </table:table-row>
        <table:table-row table:style-name="TableRow146">
          <table:table-cell table:style-name="TableCell147">
            <text:p text:style-name="P148">2. Reikalavimai projektams<text:s/></text:p>
          </table:table-cell>
        </table:table-row>
        <table:table-row table:style-name="TableRow149">
          <table:table-cell table:style-name="TableCell150">
            <text:p text:style-name="P151"><text:span text:style-name="T152">2.1. Pagrindinis bibliotekų vykdomų veiklų tikslas<text:s/></text:span><text:span text:style-name="T153">–</text:span><text:span text:style-name="T154"><text:s/></text:span><text:span text:style-name="T155">užtikrinti tol</text:span><text:span text:style-name="T156">ygų aprūpinimo informacijos ištekliais išdėstymą visoje šalies teritorijoje.</text:span></text:p>
            <text:p text:style-name="P157">2.2. Projektų veiklos skirtos:</text:p>
            <text:p text:style-name="P158"><text:span text:style-name="T159">2.2.1. Didinti Lietuvos bibliotekų fondo prieinamumą ir medijų įvairovę ir mažinti gyventojų informacinio aprūpinimo atotrūkį tarp skirtingų šalies<text:s/></text:span><text:span text:style-name="T160">regionų.</text:span></text:p>
            <text:p text:style-name="P161"><text:span text:style-name="T162">2.2.2. Skatinti bibliotekose platesnį Lietuvos bibliotekų fondo valdymo bendradarbiavimo ir tarpsektorinio komplektavimo koordinacijos taikymą.</text:span></text:p>
            <text:p text:style-name="P163"><text:span text:style-name="T164">2.2.3. Užtikrinti<text:s/></text:span><text:span text:style-name="T165">skirtingų tipų Lietuvos bibliotekų sistemą sudarančių bibliotekų bendradarbiavimą ir<text:s/></text:span><text:span text:style-name="T166">lygiavertišką dalyvavimą TBA paslaugos organizavimo procese ir pasidalijimą atsakomybe už šios paslaugos operatyvumą ir kokybę, siekiant užtikrinti maksimalų vartotojų poreikių patenkinimą gaunama paslauga.</text:span></text:p>
            <text:p text:style-name="P167">2.3. Galimi pareiškėjai: apskričių viešosios bibliotekos, Lietuvos nacionalinė Martyno Mažvydo biblioteka.</text:p>
            <text:p text:style-name="P168">2.4. Teikiami projektai įgyvendinami be partnerių.</text:p>
            <text:p text:style-name="P169">2.5. Didžiausia galima projektų finansuojamoji dalis sudaro 100 proc. visų tinkamų finansuoti projekto išlaidų. Pareiškėjas savo iniciatyva ir savo<text:s/>ir (arba) kitų šaltinių lėšomis gali prisidėti prie projekto įgyvendinimo.</text:p>
            <text:p text:style-name="P170">2.6. Projektu turi būti siekiama šių stebėsenos rodiklių:</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Rodiklio pavadinimas</text:p>
                </table:table-cell>
                <table:table-cell table:style-name="TableCell180">
                  <text:p text:style-name="P181">2023</text:p>
                </table:table-cell>
                <table:table-cell table:style-name="TableCell182">
                  <text:p text:style-name="P183">2024</text:p>
                </table:table-cell>
                <table:table-cell table:style-name="TableCell184">
                  <text:p text:style-name="P185">2025</text:p>
                </table:table-cell>
              </table:table-row>
              <table:table-row table:style-name="TableRow186">
                <table:table-cell table:style-name="TableCell187">
                  <text:p text:style-name="Normal"><text:span text:style-name="T188">Gyventojų pasitenkinimas kultūros paslaugų prieinamumu, procentai (bendras priemonės<text:s/></text:span><text:span text:style-name="T189">Nr.<text:s/></text:span><text:span text:style-name="T190">08-001-04-01-01<text:s/></text:span><text:span text:style-name="T191">rezultato rodiklis)</text:span></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Tarpbibliotekinio abonemento paslauga pasinaudojusių regiono gyventojų skaičius, asmenys (produkto rodiklis)</text:p>
                  <text:p text:style-name="P201"><text:span text:style-name="T202">Pastaba.<text:s/></text:span><text:span text:style-name="T203">2024–2025 m. stebėsenos rodikliuose nurodomi unikalūs vartotojai iš Lietuvos integralios informacinės sistemos (LIBIS) statistikos (rodiklio reikšmė teikiama įtraukiant ir apskričių viešųjų bibliotekų vartotojus)</text:span></text:p>
                </table:table-cell>
                <table:table-cell table:style-name="TableCell204">
                  <text:p text:style-name="P205">1600</text:p>
                </table:table-cell>
                <table:table-cell table:style-name="TableCell206">
                  <text:p text:style-name="P207">1900</text:p>
                </table:table-cell>
                <table:table-cell table:style-name="TableCell208">
                  <text:p text:style-name="P209">2200</text:p>
                </table:table-cell>
              </table:table-row>
              <table:table-row table:style-name="TableRow210">
                <table:table-cell table:style-name="TableCell211">
                  <text:p text:style-name="P212"><text:span text:style-name="T213">Įvykdytų tarpbibliotekinio abonemento užklausų skaičius regiono bibliotekų tinkle, vienetai<text:s/></text:span><text:span text:style-name="T214">(produkto rodiklis)</text:span></text:p>
                </table:table-cell>
                <table:table-cell table:style-name="TableCell215">
                  <text:p text:style-name="P216">2400</text:p>
                </table:table-cell>
                <table:table-cell table:style-name="TableCell217">
                  <text:p text:style-name="P218">3300</text:p>
                </table:table-cell>
                <table:table-cell table:style-name="TableCell219">
                  <text:p text:style-name="P220">4200</text:p>
                </table:table-cell>
              </table:table-row>
              <table:table-row table:style-name="TableRow221">
                <table:table-cell table:style-name="TableCell222">
                  <text:p text:style-name="P223"><text:span text:style-name="T224">Įdiegtas ir ištestuotas<text:s/></text:span><text:span text:style-name="T225">automatizuotas įrankis keitimosi knygomis paslaugoms teikti, vienetai (produkto rodiklis)</text:span></text:p>
                </table:table-cell>
                <table:table-cell table:style-name="TableCell226">
                  <text:p text:style-name="P227">1</text:p>
                </table:table-cell>
                <table:table-cell table:style-name="TableCell228">
                  <text:p text:style-name="P229"><text:span text:style-name="T230">–</text:span></text:p>
                </table:table-cell>
                <table:table-cell table:style-name="TableCell231">
                  <text:p text:style-name="P232"><text:span text:style-name="T233">–</text:span></text:p>
                </table:table-cell>
              </table:table-row>
            </table:table>
            <text:p text:style-name="P234"/>
            <text:p text:style-name="P235">2.7.<text:s/>Projektų veikloms, finansuojamoms pagal šį Aprašą, įgyvendinti iš viso numatyta 478 307 Eur Lietuvos Respublikos valstybės biudžeto lėšų. Lėšos projektams skiriamos trejų metų laikotarpiui, 2023 m. – 208 307 Eur, 2024 m. –180 000 Eur, 2025 m. – 90 000 Eur.</text:p>
            <text:p text:style-name="P236">2.8. Projektui teikiama finansavimo forma – dotacija.</text:p>
            <text:p text:style-name="P237">2.9. Projektų veiklos turi būti įgyvendintos ir rodikliai pasiekti iki 2025 gruodžio 31 d.</text:p>
            <text:p text:style-name="P238"><text:span text:style-name="T239">2.10. Siekdamas gauti finansavimą pareiškėjas turi pateikti projekto įgyvendinimo planą trejiems metams<text:s/></text:span><text:span text:style-name="T240">(toliau – PĮP).</text:span></text:p>
          </table:table-cell>
        </table:table-row>
        <table:table-row table:style-name="TableRow241">
          <table:table-cell table:style-name="TableCell242">
            <text:p text:style-name="P243">3. Reikalavimai horizontaliųjų principų laikymuisi</text:p>
          </table:table-cell>
        </table:table-row>
        <table:table-row table:style-name="TableRow244">
          <table:table-cell table:style-name="TableCell245">
            <text:p text:style-name="P246">Projektų vykdytojai PĮP privalo nurodyti projekto atitiktį horizontaliesiems principams:</text:p>
            <text:p text:style-name="P247">3.1. darnus vystymasis (tvarios veiklos, kurias vykdant laikomasi socialinės atskirties mažinimo,<text:s/>tausojantį vartojimą ir pan.);</text:p>
            <text:p text:style-name="P248"><text:span text:style-name="T249">3.2. lygios galimybės ir nediskriminavimas (dėl<text:s/></text:span><text:span text:style-name="T250">lyties, etninės ar rasinės priklausomybės, tautybės, kalbos, kilmės, socialinės ir turtinės padėties, išsilavinimo, amžiaus, negalios, seksualinės orientacijos, religinių ar pol</text:span><text:span text:style-name="T251">itinių pažiūrų, gyvenamosios vietos ir kitų aplinkybių;<text:s/></text:span><text:span text:style-name="T252">įsigyjama knygomatų įranga turi atitikti universalaus dizaino principus)</text:span></text:p>
          </table:table-cell>
        </table:table-row>
        <table:table-row table:style-name="TableRow253">
          <table:table-cell table:style-name="TableCell254">
            <text:p text:style-name="P255">4. Regionas, kuriam priskiriami projektai</text:p>
          </table:table-cell>
        </table:table-row>
        <table:table-row table:style-name="TableRow256">
          <table:table-cell table:style-name="TableCell257">
            <text:p text:style-name="P258"><text:span text:style-name="T259">4.1. Projektai gyvendinami visoje Lietuvos Respublikos teritorijoje.</text:span></text:p>
          </table:table-cell>
        </table:table-row>
        <table:table-row table:style-name="TableRow260">
          <table:table-cell table:style-name="TableCell261">
            <text:p text:style-name="P262">5. Reikalavimai valstybės pagalbai<text:s/></text:p>
          </table:table-cell>
        </table:table-row>
        <table:table-row table:style-name="TableRow263">
          <table:table-cell table:style-name="TableCell264">
            <text:p text:style-name="P265">Netaikoma.</text:p>
          </table:table-cell>
        </table:table-row>
        <table:table-row table:style-name="TableRow266">
          <table:table-cell table:style-name="TableCell267">
            <text:p text:style-name="P268"><text:span text:style-name="T269">6. Projektų atrankos kriterijai</text:span></text:p>
          </table:table-cell>
        </table:table-row>
        <table:table-row table:style-name="TableRow270">
          <table:table-cell table:style-name="TableCell271">
            <text:p text:style-name="P272"><text:span text:style-name="T273">6.1.</text:span><text:span text:style-name="T274"><text:s/>Projektų atranka vykdoma projektų planavimo būdu.</text:span></text:p>
            <text:p text:style-name="P275">6.2. Specialieji ir prioritetiniai projektų atrankos kriterijai nėra nustatomi.</text:p>
          </table:table-cell>
        </table:table-row>
        <table:table-row table:style-name="TableRow276">
          <table:table-cell table:style-name="TableCell277">
            <text:p text:style-name="P278">7. Reikalavimai įgyvendinus projektų veiklas</text:p>
          </table:table-cell>
        </table:table-row>
        <table:table-row table:style-name="TableRow279">
          <table:table-cell table:style-name="TableCell280">
            <text:p text:style-name="P281">Pagal<text:s/>šį Aprašą įgyvendinamiems projektams tęstinumo reikalavimai netaikomi.</text:p>
          </table:table-cell>
        </table:table-row>
        <table:table-row table:style-name="TableRow282">
          <table:table-cell table:style-name="TableCell283">
            <text:p text:style-name="P284">8. Kiti reikalavimai</text:p>
          </table:table-cell>
        </table:table-row>
        <table:table-row table:style-name="TableRow285">
          <table:table-cell table:style-name="TableCell286">
            <text:p text:style-name="P287"><text:span text:style-name="T288">Projektų vykdytojai atsiskaito Lietuvos Respublikos kultūros ministerijos projektų, finansuojamų valstybės biudžeto lėšomis, administravimo ir finansavimo tvarko</text:span><text:span text:style-name="T289">s aprašo, patvirtinto Lietuvos Respublikos kultūros ministro 2022 m. gruodžio 22 d. įsakymu Nr. ĮV-1029 „Dėl Lietuvos Respublikos kultūros ministerijos projektų, finansuojamų valstybės biudžeto pažangos lėšomis, administravimo ir finansavimo tvarkos aprašo</text:span><text:span text:style-name="T290"><text:s/>patvirtinimo“ (toliau<text:s/></text:span><text:span text:style-name="T291">–<text:s/></text:span><text:span text:style-name="T292">Tvarkos aprašas) 57, 61</text:span><text:span text:style-name="T293">–</text:span><text:span text:style-name="T294">62 punktuose nustatyta tvarka</text:span></text:p>
          </table:table-cell>
        </table:table-row>
        <table:table-row table:style-name="TableRow295">
          <table:table-cell table:style-name="TableCell296">
            <text:p text:style-name="P297">IŠLAIDŲ TINKAMUMO FINANSUOTI REIKALAVIMAI</text:p>
          </table:table-cell>
        </table:table-row>
        <table:table-row table:style-name="TableRow298">
          <table:table-cell table:style-name="TableCell299">
            <text:p text:style-name="P300"><text:span text:style-name="T301">9. Išlaidų tinkamumo finansuoti reikalavimai</text:span></text:p>
          </table:table-cell>
        </table:table-row>
        <table:table-row table:style-name="TableRow302">
          <table:table-cell table:style-name="TableCell303">
            <text:p text:style-name="P304">9.1. Pagal Aprašą tinkamos finansuoti išlaidų rūšys yra šios:</text:p>
            <text:p text:style-name="P305">9.1.1. projekto veiklų<text:s/>vykdymas;</text:p>
            <text:p text:style-name="P306">9.1.2. įranga, įrenginiai ir kitas turtas;</text:p>
            <text:p text:style-name="P307">9.1.3. informavimas apie projektą.</text:p>
            <text:p text:style-name="P308">9.2. Netinkamomis finansuoti išlaidomis laikoma:</text:p>
            <text:p text:style-name="P309">9.2.1. projektą vykdančių darbuotojų darbo užmokesčio išlaidos;</text:p>
            <text:p text:style-name="P310">9.2.2. projektų administravimo (netiesioginės)<text:s/>išlaidos;</text:p>
            <text:p text:style-name="P311">9.2.2. Tvarkos aprašo 49 punkte nurodytos išlaidos</text:p>
          </table:table-cell>
        </table:table-row>
        <table:table-row table:style-name="TableRow312">
          <table:table-cell table:style-name="TableCell313">
            <text:p text:style-name="P314">10. Jungtinio projekto projektų įgyvendinimui taikomi supaprastintai apmokamų išlaidų dydžiai</text:p>
          </table:table-cell>
        </table:table-row>
        <table:table-row table:style-name="TableRow315">
          <table:table-cell table:style-name="TableCell316">
            <text:p text:style-name="P317">Netaikoma.</text:p>
          </table:table-cell>
        </table:table-row>
        <table:table-row table:style-name="TableRow318">
          <table:table-cell table:style-name="TableCell319">
            <text:p text:style-name="Normal"><text:span text:style-name="T320">11.<text:s/></text:span><text:span text:style-name="T321">Projekto administravimo išlaidoms skiriama suma</text:span></text:p>
          </table:table-cell>
        </table:table-row>
        <table:table-row table:style-name="TableRow322">
          <table:table-cell table:style-name="TableCell323">
            <text:p text:style-name="P324">Netaikoma.</text:p>
          </table:table-cell>
        </table:table-row>
      </table:table>
      <text:p text:style-name="P325"><text:span text:style-name="T326">___________________________________</text:span></text:p>
      <text:p text:style-name="P327"/>
      <text:p text:style-name="P328">Priedo pakeitimai:</text:p>
      <text:p text:style-name="P329"><text:span text:style-name="T330">Nr.<text:s/></text:span><text:a xlink:href="https://www.e-tar.lt/portal/legalAct.html?documentId=79af2e600b7f11ee9978886e85107ab2" office:target-frame-name="_top" xlink:show="replace"><text:span text:style-name="T331">ĮV-523</text:span></text:a><text:span text:style-name="T332">, 2023-06-15, paskelbta TAR 2023-06-16, i. k. 2023-12010</text:span></text:p>
      <text:p text:style-name="P333"><text:span text:style-name="T334">Nr.<text:s/></text:span><text:a xlink:href="https://www.e-tar.lt/portal/legalAct.html?documentId=b6a89944858211efabdbb4a1fc8b0b63" office:target-frame-name="_top" xlink:show="replace"><text:span text:style-name="T335">ĮV-814</text:span></text:a><text:span text:style-name="T336">, 2024-10-08, paskelbta TAR 2024-10-08, i. k. 2024-17658</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kultūros ministerija, Įsakymas</text:span></text:p>
      <text:p text:style-name="P346"><text:span text:style-name="T347">Nr.<text:s/></text:span><text:a xlink:href="https://www.e-tar.lt/portal/legalAct.html?documentId=79af2e600b7f11ee9978886e85107ab2" office:target-frame-name="_top" xlink:show="replace"><text:span text:style-name="T348">ĮV-523</text:span></text:a><text:span text:style-name="T349">, 2023-06-15, paskelbta TAR 2023-06-16, i. k. 2023-12010</text:span></text:p>
      <text:p text:style-name="P350"><text:span text:style-name="T351">Dėl Lietuvos Respublikos kultūros ministro 2023 m. sausio 13 d. įsakymo Nr. ĮV-33 „Dėl 2021–2030<text:s/></text:span><text:span text:style-name="T352">metų Lietuvos Respublikos kultūros ministerijos kultūros ir kūrybingumo plėtros programos pažangos priemonės Nr. 08-001-04-01-01 „Aukštos meninės vertės, įvairaus ir įtraukaus kultūros turinio prieinamumo didinimas“ veiklos Nr. 4.1.1.6 „Keitimasis knygomis</text:span><text:span text:style-name="T353"><text:s/>tarp bibliotekų“ projektų finansavimo sąlygų aprašo patvirtinimo” pakeitimo</text:span></text:p>
      <text:p text:style-name="P354"/>
      <text:p text:style-name="P355"><text:span text:style-name="T356">2.</text:span></text:p>
      <text:p text:style-name="P357"><text:span text:style-name="T358">Lietuvos Respublikos kultūros ministerija, Įsakymas</text:span></text:p>
      <text:p text:style-name="P359"><text:span text:style-name="T360">Nr.<text:s/></text:span><text:a xlink:href="https://www.e-tar.lt/portal/legalAct.html?documentId=b6a89944858211efabdbb4a1fc8b0b63" office:target-frame-name="_top" xlink:show="replace"><text:span text:style-name="T361">ĮV-814</text:span></text:a><text:span text:style-name="T362">, 2024-10-08,<text:s/></text:span><text:span text:style-name="T363">paskelbta TAR 2024-10-08, i. k. 2024-17658</text:span></text:p>
      <text:p text:style-name="P364"><text:span text:style-name="T365">Dėl Lietuvos Respublikos kultūros ministro 2023 m. sausio 13 d. įsakymo Nr. ĮV-33 „Dėl 2021–2030 metų Lietuvos Respublikos kultūros ministerijos kultūros ir kūrybingumo plėtros programos pažangos priemonės Nr. 08-</text:span><text:span text:style-name="T366">001-04-01-01 „Aukštos meninės vertės, įvairaus ir įtraukaus kultūros turinio prieinamumo didinimas“ veiklos Nr. 6 „Keitimasis knygomis tarp bibliotekų“ projektų finansavimo sąlygų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10-09T10:16:00Z</meta:creation-date>
    <dc:date>2024-10-09T10:16:00Z</dc:date>
    <meta:print-date>2022-10-03T08:03: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230" meta:word-count="1458" meta:character-count="11732" meta:row-count="954" meta:non-whitespace-character-count="10504"/>
  </office:meta>
</office:document-meta>
</file>