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01 iki 2017-08-18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/>
      <text:p text:style-name="P106"/>
      <text:p text:style-name="P107"/>
      <text:p text:style-name="P108">Ministras Pirmininkas<text:tab/>Saulius Skvernelis</text:p>
      <text:p text:style-name="P109"/>
      <text:p text:style-name="P110"/>
      <text:p text:style-name="P111"/>
      <text:p text:style-name="P112"><text:span text:style-name="T113">Švietimo ir mokslo ministrė</text:span><text:span text:style-name="T114"><text:tab/>Jurgita Petrauskienė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fd2da3102b3f11e78397ae072f58c508" office:target-frame-name="_top" xlink:show="replace"><text:span text:style-name="T126">310</text:span></text:a><text:span text:style-name="T127">, 2017-04-26, paskelbta TAR 2017-04-27, i. k. 2017-07054</text:span></text:p>
      <text:p text:style-name="P128"><text:span text:style-name="T129">Dėl Lietuvos Respublikos Vyriausybės 2017 m. kovo 1 d. nutarimo Nr. 150 „Dėl kai kurių Lietuvos Resp</text:span><text:span text:style-name="T130">ublikos Vyriausybės nutarimų pripažinimo netekusiais galios“ pakeit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935fdb90616a11e79198ffdb108a3753" office:target-frame-name="_top" xlink:show="replace"><text:span text:style-name="T138">541</text:span></text:a><text:span text:style-name="T139">, 2017-06-28, paskelbta TAR 2017-</text:span><text:span text:style-name="T140">07-05, i. k. 2017-11555</text:span></text:p>
      <text:p text:style-name="P141"><text:span text:style-name="T142">Dėl Lietuvos Respublikos Vyriausybės 2017 m. kovo 1 d. nutarimo Nr. 150 „Dėl kai kurių Lietuvos Respublikos Vyriausybės nutarimų pripažinimo netekusiais galios“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836848e075f011e7827cd63159af616c" office:target-frame-name="_top" xlink:show="replace"><text:span text:style-name="T150">618</text:span></text:a><text:span text:style-name="T151">, 2017-07-26, paskelbta TAR 2017-07-31, i. k. 2017-12875</text:span></text:p>
      <text:p text:style-name="P152"><text:span text:style-name="T153">Dėl Lietuvos Respublikos Vyriausybės 2017 m. kovo 1 d. nutarimo Nr. 150 „Dėl kai kurių Lietuvos Respublikos<text:s/></text:span><text:span text:style-name="T154">Vyriausybės nutarimų pripažinimo netekusiais galios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4T05:50:00Z</meta:creation-date>
    <dc:date>2017-09-04T05:50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576" meta:character-count="4393" meta:row-count="231" meta:non-whitespace-character-count="3939"/>
  </office:meta>
</office:document-meta>
</file>