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4-28 iki 2017-07-05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/>
      <text:p text:style-name="P74"/>
      <text:p text:style-name="P75"/>
      <text:p text:style-name="P76">Ministras Pirmininkas<text:tab/>Saulius Skvernelis</text:p>
      <text:p text:style-name="P77"/>
      <text:p text:style-name="P78"/>
      <text:p text:style-name="P79"/>
      <text:p text:style-name="P80"><text:span text:style-name="T81">Švietimo ir mokslo ministrė</text:span><text:span text:style-name="T82"><text:tab/>Jurgita Petrauskienė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fd2da3102b3f11e78397ae072f58c508" office:target-frame-name="_top" xlink:show="replace"><text:span text:style-name="T94">310</text:span></text:a><text:span text:style-name="T95">, 2017-04-26, paskelbta TAR 2017-04-27, i. k. 2017-07054</text:span></text:p>
      <text:p text:style-name="P96"><text:span text:style-name="T97">Dėl Lietuvos Respublikos Vyriausybės 2017 m. kovo 1 d. nutarimo Nr. 150 „Dėl kai kurių Lietuvos Resp</text:span><text:span text:style-name="T98">ublikos Vyriausybės nutarimų pripažinimo netekusiais galios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4T05:50:00Z</meta:creation-date>
    <dc:date>2017-09-04T05:50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0" meta:character-count="2456" meta:row-count="120" meta:non-whitespace-character-count="2167"/>
  </office:meta>
</office:document-meta>
</file>