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name="P101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17 iki 2024-09-04</text:span></text:p>
      <text:p text:style-name="P9"/>
      <text:p text:style-name="P10"><text:span text:style-name="T11">Įsakymas paskelbtas: TAR 2020-08-07, i. k. 2020-17039</text:span></text:p>
      <text:p text:style-name="P12"/>
      <text:p text:style-name="P13"><text:span text:style-name="T14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ĖS MOKĖJIMO AGENTŪROS</text:p>
      <text:p text:style-name="P17">PRIE ŽEMĖS<text:s/>ŪKIO 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LIETUVOS KAIMO PLĖTROS 2014–2020 METŲ PROGRAMOS PRIEMONĖS „RIZIKOS VALDYMAS“ VEIKLOS SRITIES „PASĖLIŲ, GYVŪNŲ IR AUGALŲ DRAUDIMO ĮMOKOS“ ADMINISTRAVIMO SAVIVALDYBĖSE</text:span><text:span text:style-name="T24"><text:s/></text:span><text:span text:style-name="T25">PROCEDŪROS APRAŠų patvirtinimo</text:span></text:p>
      <text:p text:style-name="P26"/>
      <text:p text:style-name="P27">2020 m. birželio 8 d. Nr. BR1-173</text:p>
      <text:p text:style-name="P28">Vilnius</text:p>
      <text:p text:style-name="P29"/>
      <text:p text:style-name="P30"><text:span text:style-name="T31">Vadovaudamasis 2014 m. liepos 22 d. Lietuvos Respublikos Vyriausybės nutarimo Nr. 722 „Dėl valstybės institucijų ir įstaigų, savivaldybių ir kitų juridinių asmenų, atsakingų už Lietuvos kaimo plėtros<text:s/></text:span><text:soft-page-break/><text:span text:style-name="T32">2014–2020 metų programos<text:s/></text:span><text:span text:style-name="T33">įgyvendinimą, paskyrimo“ 4.8</text:span><text:span text:style-name="T34">1</text:span><text:span text:style-name="T35"><text:s/>papunkčiu:</text:span></text:p>
      <text:p text:style-name="P36"><text:span text:style-name="T37">T v i r t i n u pridedamus:</text:span></text:p>
      <text:p text:style-name="P38"><text:span text:style-name="T39">1</text:span><text:span text:style-name="T40">. Lietuvos kaimo plėtros 2014–2020 metų programos priemonės „Rizikos valdymas“ veiklos srities „Pasėlių, gyvūnų ir augalų draudimo įmokos“, susijusios su pasėlių ir augalų draudimo</text:span><text:span text:style-name="T41"><text:s/>įmokų kompensavimu, administravimo savivaldybėse procedūros aprašą.</text:span></text:p>
      <text:p text:style-name="P42"><text:span text:style-name="T43">2</text:span><text:span text:style-name="T44">. Lietuvos kaimo plėtros 2014–2020 metų programos priemonės „Rizikos valdymas“ veiklos srities „Pasėlių, gyvūnų ir augalų draudimo įmokos“, susijusios su ūkinių gyvūnų draudimo įmokų</text:span><text:span text:style-name="T45"><text:s/>kompensavimu, administravimo savivaldybėse procedūros aprašą.</text:span></text:p>
      <text:p text:style-name="P46"/>
      <text:p text:style-name="P47"/>
      <text:p text:style-name="P48"/>
      <text:p text:style-name="P49"><text:span text:style-name="T50">Direktorius</text:span><text:span text:style-name="T51"><text:tab/>Aleksandras Muzikevič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Pasėlių ir augalų draudimo aprašas savivaldybėms</text:p>
      <text:p text:style-name="P54">Priedo pakeitimai:</text:p>
      <text:p text:style-name="P55"><text:span text:style-name="T56">Nr.<text:s/></text:span><text:a xlink:href="https://www.e-tar.lt/portal/legalAct.html?documentId=22dff1308e3311eb9fecb5ecd3bd711c" office:target-frame-name="_top" xlink:show="replace"><text:span text:style-name="T57">BR1-102</text:span></text:a><text:span text:style-name="T58">, 2021-03-25, paskelbta TAR 2021-03-29, i. k. 2021-06041</text:span></text:p>
      <text:p text:style-name="P59"><text:span text:style-name="T60">Nr.<text:s/></text:span><text:a xlink:href="https://www.e-tar.lt/portal/legalAct.html?documentId=42abee207d4611ed82a7ae4cb6b10027" office:target-frame-name="_top" xlink:show="replace"><text:span text:style-name="T61">BR1-405</text:span></text:a><text:span text:style-name="T62">, 2022-12-13, paskelbta TAR 2022-12-16, i. k. 2022-25779</text:span></text:p>
      <text:p text:style-name="Normal"/>
      <text:p text:style-name="P63">Gyvūnų draudimo procedūros aprašas savivaldybėms</text:p>
      <text:p text:style-name="P64">Priedo pakeitimai:</text:p>
      <text:p text:style-name="P65"><text:span text:style-name="T66">Nr.<text:s/></text:span><text:a xlink:href="https://www.e-tar.lt/portal/legalAct.html?documentId=22dff1308e3311eb9fecb5ecd3bd711c" office:target-frame-name="_top" xlink:show="replace"><text:span text:style-name="T67">BR1-102</text:span></text:a><text:span text:style-name="T68">, 2021-0</text:span><text:span text:style-name="T69">3-25, paskelbta TAR 2021-03-29, i. k. 2021-0604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Nacionalinė mokėjimo agentūra prie Žemės ūkio ministerijos, Įsakymas</text:span></text:p>
      <text:p text:style-name="P79"><text:span text:style-name="T80">Nr.<text:s/></text:span><text:a xlink:href="https://www.e-tar.lt/portal/legalAct.html?documentId=22dff1308e3311eb9fecb5ecd3bd711c" office:target-frame-name="_top" xlink:show="replace"><text:span text:style-name="T81">BR1-102</text:span></text:a><text:span text:style-name="T82">,<text:s/></text:span><text:span text:style-name="T83">2021-03-25, paskelbta TAR 2021-03-29, i. k. 2021-06041</text:span></text:p>
      <text:p text:style-name="P84"><text:span text:style-name="T85">Dėl Nacionalinės mokėjimo agentūros prie Žemės ūkio ministerijos direktoriaus 2020 m. birželio 8 d. įsakymo Nr. BR1-173 „Dėl Lietuvos kaimo plėtros 2014–2020 metų programos priemonės „Rizikos valdymas“</text:span><text:span text:style-name="T86"><text:s/>veiklos srities „Pasėlių, gyvūnų ir augalų draudimo įmokos“ administravimo savivaldybėse procedūros aprašų patvirtinimo“ pakeitimo</text:span></text:p>
      <text:p text:style-name="P87"/>
      <text:p text:style-name="P88"><text:span text:style-name="T89">2.</text:span></text:p>
      <text:p text:style-name="P90"><text:span text:style-name="T91">Nacionalinė mokėjimo agentūra prie Žemės ūkio ministerijos, Įsakymas</text:span></text:p>
      <text:p text:style-name="P92"><text:span text:style-name="T93">Nr.<text:s/></text:span><text:a xlink:href="https://www.e-tar.lt/portal/legalAct.html?documentId=42abee207d4611ed82a7ae4cb6b10027" office:target-frame-name="_top" xlink:show="replace"><text:span text:style-name="T94">BR1-405</text:span></text:a><text:span text:style-name="T95">, 2022-12-13, paskelbta TAR 2022-12-16, i. k. 2022-25779</text:span></text:p>
      <text:p text:style-name="P96"><text:span text:style-name="T97">Dėl Nacionalinės mokėjimo agentūros prie Žemės ūkio ministerijos direktoriaus 2020 m. birželio 8 d. įsakymo Nr. BR1-173 „Dėl Lietuvos kaimo p</text:span><text:span text:style-name="T98">lėtros 2014–2020 metų programos priemonės „Rizikos valdymas“ veiklos srities „Pasėlių, gyvūnų ir augalų draudimo įmokos“ administravimo savivaldybėse procedūros aprašų patvirtinimo“ pakeitimo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4-09-06T12:42:00Z</meta:creation-date>
    <dc:date>2024-09-06T12:42:00Z</dc:date>
    <meta:template xlink:href="Normal.dotm" xlink:type="simple"/>
    <meta:editing-cycles>2</meta:editing-cycles>
    <meta:editing-duration>PT0S</meta:editing-duration>
    <meta:document-statistic meta:page-count="4" meta:paragraph-count="23" meta:word-count="389" meta:character-count="3112" meta:row-count="109" meta:non-whitespace-character-count="2746"/>
  </office:meta>
</office:document-meta>
</file>