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line-height-at-least="0.1666in"/>
      <style:text-properties fo:font-weight="bold" style:font-weight-asian="bold" style:font-size-complex="12pt"/>
    </style:style>
    <style:style style:name="P19" style:parent-style-name="Normal" style:family="paragraph">
      <style:paragraph-properties fo:text-align="center" style:line-height-at-least="0.1666in"/>
      <style:text-properties fo:font-weight="bold" style:font-weight-asian="bold" fo:text-transform="uppercase" style:font-size-complex="12pt"/>
    </style:style>
    <style:style style:name="P20" style:parent-style-name="Normal" style:family="paragraph">
      <style:paragraph-properties fo:text-align="center" style:line-height-at-least="0.1666in"/>
      <style:text-properties fo:font-weight="bold" style:font-weight-asian="bold" style:font-size-complex="12pt"/>
    </style:style>
    <style:style style:name="P21" style:parent-style-name="Normal" style:family="paragraph">
      <style:paragraph-properties fo:text-align="center" style:line-height-at-least="0.1666in"/>
      <style:text-properties fo:font-weight="bold" style:font-weight-asian="bold"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5" style:parent-style-name="Normal" style:family="paragraph">
      <style:paragraph-properties fo:text-align="center">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30" style:parent-style-name="Normal" style:family="paragraph">
      <style:paragraph-properties fo:text-align="justify" fo:text-indent="0.5909in">
        <style:tab-stops>
          <style:tab-stop style:type="left" style:position="0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56" style:parent-style-name="DefaultParagraphFont" style:family="text">
      <style:text-properties fo:font-weight="bold" style:font-weight-asian="bold" style:font-weight-complex="bold" fo:color="#000000" style:font-size-complex="13.5pt" style:language-asian="lt" style:country-asian="LT"/>
    </style:style>
    <style:style style:name="P57" style:parent-style-name="Normal" style:family="paragraph">
      <style:paragraph-properties fo:text-align="center"/>
      <style:text-properties fo:color="#000000" style:font-size-complex="13.5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13in" style:font-size-complex="12pt" fo:background-color="#FFFFFF" style:language-asian="lt" style:country-asian="LT"/>
    </style:style>
    <style:style style:name="T100" style:parent-style-name="DefaultParagraphFont" style:family="text">
      <style:text-properties fo:letter-spacing="0.0013in" style:font-size-complex="12pt" fo:background-color="#FFFFFF" style:language-asian="lt" style:country-asian="LT"/>
    </style:style>
    <style:style style:name="T101" style:parent-style-name="DefaultParagraphFont" style:family="text">
      <style:text-properties fo:letter-spacing="0.0013in"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fo:background-color="#FFFFFF" fo:language="en" fo:country="US" style:language-asian="lt" style:country-asian="LT"/>
    </style:style>
    <style:style style:name="T110" style:parent-style-name="DefaultParagraphFont" style:family="text">
      <style:text-properties fo:color="#000000" style:font-size-complex="12pt" fo:background-color="#FFFFFF" fo:language="en" fo:country="U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7">Suvestinė redakcija nuo 2020-11-24 iki 2020-12-22</text:span></text:p>
      <text:p text:style-name="P8"/>
      <text:p text:style-name="P9"><text:span text:style-name="T10">Įsakymas paskelbtas: TAR 2020-08-26, i. k. 2020-17874</text:span></text:p>
      <text:p text:style-name="P11"/>
      <text:p text:style-name="P12">Nauja redakcija nuo 2020-11-24:</text:p>
      <text:p text:style-name="Normal"><text:span text:style-name="T13">Nr.<text:s/></text:span><text:a xlink:href="https://www.e-tar.lt/portal/legalAct.html?documentId=6a38b0902db611eb932eb1ed7f923910" office:target-frame-name="_top" xlink:show="replace"><text:span text:style-name="T14">A1-1144</text:span></text:a><text:span text:style-name="T15">,<text:s/></text:span><text:span text:style-name="T16">2020-11-23, paskelbta TAR 2020-11-23, i. k. 2020-24791</text:span></text:p>
      <text:p text:style-name="P17"/>
      <text:p text:style-name="P18">LIETUVOS RESPUBLIKOS</text:p>
      <text:p text:style-name="P19">SOCIALINĖS APSAUGOS IR DARBO MINISTRAS</text:p>
      <text:p text:style-name="P20"/>
      <text:p text:style-name="P21">ĮSAKYMAS</text:p>
      <text:p text:style-name="P22"><text:span text:style-name="T23">DĖL LEIDIMŲ UŽSIENIEČIAMS ATVYKTI Į LIETUVOS RESPUBLIKĄ IŠIMTINIU ATVEJU IŠDAVIMO TVARKOS APRAŠO PATVIRTINIMO</text:span></text:p>
      <text:p text:style-name="P24"/>
      <text:p text:style-name="P25"><text:span text:style-name="T26">2020 m. rugpjūčio 2</text:span><text:span text:style-name="T27">6 <text:s/>d. Nr. A1-778</text:span><text:span text:style-name="T28"><text:line-break/>Vilnius</text:span></text:p>
      <text:p text:style-name="P29"/>
      <text:p text:style-name="P30"><text:span text:style-name="T31">Įgyvendindamas 2020 m. lapkričio 4 d. nutarimo Nr. 1226 „Dėl karantino Lietuvos Respublikos teritorijoje paskelbimo“ 2.1.2.12 papunktį,“</text:span></text:p>
      <text:p text:style-name="P32"><text:span text:style-name="T33">tvirtinu</text:span><text:span text:style-name="T34"><text:s/>Leidimų užsieniečiams atvykti į Lietuvos Respubliką išimtiniu atveju išdavimo tvar</text:span><text:span text:style-name="T35">kos aprašą (pridedama).</text:span><text:s/></text:p>
      <text:p text:style-name="Normal"/>
      <text:p text:style-name="Normal"/>
      <text:p text:style-name="Normal"/>
      <text:p text:style-name="Normal"><text:span text:style-name="T36">Socialinės apsaugos ir darbo ministras</text:span><text:span text:style-name="T37"><text:tab/></text:span><text:span text:style-name="T38"><text:tab/></text:span><text:span text:style-name="T39"><text:tab/></text:span><text:span text:style-name="T40"><text:tab/><text:s text:c="4"/>Linas Kukuraitis</text:span></text:p>
      <text:p text:style-name="Normal"/>
      <text:soft-page-break/>
      <text:p text:style-name="P41">PATVIRTINTA</text:p>
      <text:p text:style-name="P47">Lietuvos Respublikos socialinės apsaugos ir<text:s/></text:p>
      <text:p text:style-name="P48">darbo ministro 2020 m. rugpjūčio 26 d.<text:s/></text:p>
      <text:p text:style-name="P49">įsakymu Nr. A1-778</text:p>
      <text:p text:style-name="P50">(Lietuvos Respublikos socialinės apsaugos ir<text:s/></text:p>
      <text:p text:style-name="P51">darbo ministro 2020 m. lapkričio 23 d.<text:s/></text:p>
      <text:p text:style-name="P52">įsakymo Nr. A1-1144 redakcija)</text:p>
      <text:p text:style-name="Normal"/>
      <text:p text:style-name="P53"><text:span text:style-name="T54">LEIDIMŲ UŽSIENIEČIAMS ATVYKTI Į LI</text:span><text:span text:style-name="T55">ETUVOS RESPUBLIKĄ IŠIMTINIU ATVEJU IŠDAVIMO</text:span><text:span text:style-name="T56"><text:s/>TVARKOS APRAŠAS</text:span></text:p>
      <text:p text:style-name="P57"/>
      <text:p text:style-name="P58"><text:span text:style-name="T59">1</text:span><text:span text:style-name="T60">.</text:span><text:span text:style-name="T61"><text:s/>Leidimų užsieniečiams atvykti į Lietuvos Respubliką išimtiniu atveju išdavimo tvarkos aprašas (toliau − Aprašas) nustato užsieniečių, kuriems išimtiniu atveju leidžiama į Lietuvos Respubliką atvykti Lietuvos Respublikos socialinės apsaugos ir darbo minist</text:span><text:span text:style-name="T62">ro leidimu, leidimų išdavimo procedūrą, terminus ir leidimams gauti būtiną pateikti informaciją.</text:span></text:p>
      <text:p text:style-name="P63"><text:span text:style-name="T64">2</text:span><text:span text:style-name="T65">. Socialinės apsaugos ir darbo ministro leidimas išimtiniu atveju atvykti į Lietuvos Respubliką (toliau – leidimas) išduodamas, pritarus Lietuvos Respubli</text:span><text:span text:style-name="T66">kos Vyriausybei protokoliniu sprendimu, kai užsieniečiams atvykti<text:s/></text:span><text:span text:style-name="T67">į Lietuvos Respubliką neleidžiama atvykti kitais Lietuvos Respublikos Vyriausybės 2020 m. lapkričio 4 d. nutarimo Nr. 1226 „Dėl karantino Lietuvos Respublikos teritorijoje paskelbimo“ nustat</text:span><text:span text:style-name="T68">ytais pagrindais.</text:span></text:p>
      <text:p text:style-name="P69"><text:span text:style-name="T70">3</text:span><text:span text:style-name="T71">.<text:s/></text:span><text:span text:style-name="T72">Apraše vartojamos sąvokos apibrėžtos Lietuvos Respublikos teisės gauti informaciją iš valstybės ir savivaldybių institucijų ir įstaigų įstatyme, Lietuvos Respublikos viešojo administravimo įstatyme.</text:span></text:p>
      <text:p text:style-name="P73"><text:span text:style-name="T74">4</text:span><text:span text:style-name="T75">. Fizinis ar juridinis asmu</text:span><text:span text:style-name="T76">o, kuris yra registruotas ir vykdantis veiklą Lietuvos Respublikoje (toliau – ūkio subjektas), (toliau kartu – subjektas) raštu<text:s/></text:span><text:span text:style-name="T77">(paštu ar elektroninėmis priemonėmis, kurios leidžia užtikrinti teksto vientisumą ir nepakeičiamumą)<text:s/></text:span><text:span text:style-name="T78">pateikia<text:s/></text:span><text:span text:style-name="T79">Lietuvos<text:s/></text:span><text:span text:style-name="T80">Respublikos socialinės apsaugos ir darbo</text:span><text:span text:style-name="T81"><text:s/>ministerijai (toliau – Ministerija) prašymą dėl<text:s/></text:span><text:span text:style-name="T82">leidimo<text:s/></text:span><text:span text:style-name="T83">užsieniečiui (užsieniečiams)<text:s/></text:span><text:span text:style-name="T84">atvykti į Lietuvos Respubliką (toliau − prašymas)</text:span><text:span text:style-name="T85">, kuriame:</text:span></text:p>
      <text:p text:style-name="P86"><text:span text:style-name="T87">4.1</text:span><text:span text:style-name="T88">. pagrindžia užsieniečio atvykimo į Lietuvos Respubliką būtinumą:</text:span><text:span text:style-name="T89"><text:s/>pateikia informaciją, kurioje yra svarbių ir pagrįstų priežasčių, dėl kurių užsieniečio atvykimas į Lietuvos Respubliką būtinas</text:span><text:span text:style-name="T90"><text:s/></text:span><text:span text:style-name="T91">ir atvykimas negali būti atidėtas ir kurios susijusios su Ministerijos veiklos sritimis bei prideda tai patvirtinančius dokumen</text:span><text:span text:style-name="T92">tus;</text:span></text:p>
      <text:p text:style-name="P93"><text:span text:style-name="T94">4.2</text:span><text:span text:style-name="T95">. nurodo atvykstančiojo užsieniečio vardą, pavardę, pilietybę ir izoliavimosi vietą Lietuvoje;</text:span></text:p>
      <text:p text:style-name="P96"><text:span text:style-name="T97">4.3</text:span><text:span text:style-name="T98">. nurodo numatomą atvykimo datą ir valstybės sienos kirtimo punktą,<text:s/></text:span><text:span text:style-name="T99">kuris įtrauktas<text:s/></text:span><text:span text:style-name="T100">į Lietuvos Respublikos Vyriausybės 2020 m. lapkričio 4 d.<text:s/></text:span><text:span text:style-name="T101">nutarimą Nr. 1226 „Dėl karantino Lietuvos Respublikos teritorijoje paskelbimo“</text:span><text:span text:style-name="T102">;</text:span></text:p>
      <text:p text:style-name="P103"><text:span text:style-name="T104">4.4</text:span><text:span text:style-name="T105">. pateikia subjekto įsipareigojimą atvykstančiam užsieniečiui užtikrinti<text:s/></text:span><text:span text:style-name="T106">Lietuvos Respublikos sveikatos apsaugos ministro įsakymuose, valstybės lygio ekstremaliosios sit</text:span><text:span text:style-name="T107">uacijos valstybės operacijų vadovo sprendimuose ir kituose teisės aktuose nurodytų nuostatų dėl būtinų visuomenės sveikatos saugos, izoliacijos, higienos ir asmenų aprūpinimo būtinosiomis asmeninėmis apsaugos priemonėmis sąlygas;</text:span></text:p>
      <text:p text:style-name="P108"><text:span text:style-name="T109">4.5</text:span><text:span text:style-name="T110">.<text:s/></text:span><text:span text:style-name="T111">nurodo valstybę,<text:s/></text:span><text:span text:style-name="T112">iš kurios užsienietis atvyks ir valstybes per kurias vyks;</text:span></text:p>
      <text:p text:style-name="P113"><text:span text:style-name="T114">4.6</text:span><text:span text:style-name="T115">.<text:s/></text:span><text:span text:style-name="T116">nurodo kontaktinio asmens, į kurį Ministerija gali kreiptis dėl prašyme nurodytos informacijos ar kitų klausimų (toliau – kontaktinis asmuo), vardą, pavardę, elektroninio pašto adresą ir t</text:span><text:span text:style-name="T117">elefono numerį.</text:span></text:p>
      <text:p text:style-name="P118"><text:span text:style-name="T119">5</text:span><text:span text:style-name="T120">. Kartu su prašymu pateikiama į Lietuvos Respubliką ketinančio atvykti užsieniečio asmens tapatybę patvirtinančio galiojančio dokumento kopija.</text:span></text:p>
      <text:p text:style-name="P121"><text:span text:style-name="T122">6</text:span><text:span text:style-name="T123">. Gavusi prašymą, ne vėliau kaip per tris darbo dienas nuo prašymo gavimo dienos<text:s/></text:span><text:span text:style-name="T124">Ministerija įvertina:</text:span></text:p>
      <text:p text:style-name="P125"><text:span text:style-name="T126">6.1</text:span><text:span text:style-name="T127">. ar jame pateikta visa Aprašo 4.2 – 4.</text:span><text:span text:style-name="T128">6</text:span><text:span text:style-name="T129"><text:s/>papunkčiuose nurodyta informacija;</text:span></text:p>
      <text:p text:style-name="P130"><text:span text:style-name="T131">6.2</text:span><text:span text:style-name="T132">. ar prašymas atitinka Aprašo 4.1 papunkčio nuostatas ir yra pagrįstas, kad Ministerija galėtų kreiptis į Vyriausybę prašydama pritarti užsienieči</text:span><text:span text:style-name="T133">o atvykimui;</text:span></text:p>
      <text:p text:style-name="P134"><text:span text:style-name="T135">6.3</text:span><text:span text:style-name="T136">. ar prie prašymo pridėta Aprašo 5 punkte nurodyto dokumento kopija.</text:span></text:p>
      <text:p text:style-name="P137"><text:span text:style-name="T138">7</text:span><text:span text:style-name="T139">. Jei prašyme trūksta Aprašo 4.2 – 4.5 papunkčiuose nurodytos informacijos, prie prašymo nepridėta Aprašo 5 punkte nurodyto dokumento kopija, Ministerija ne vėl</text:span><text:span text:style-name="T140">iau kaip per vieną darbo dieną nuo prašymo įvertinimo dienos apie tai informuoja kontaktinį asmenį elektroniniu paštu. Kontaktinis asmuo trūkstamą informaciją privalo pateikti per penkias darbo dienas nuo Ministerijos prašymo ją pateikti išsiuntimo dienos.</text:span><text:span text:style-name="T141"><text:s/>Ministerija, per nurodytą laiką negavusi trūkstamos informacijos, dokumentų, prašymo nenagrinėja ir apie tai per</text:span><text:span text:style-name="T142"><text:s/></text:span><text:span text:style-name="T143">tris darbo dienas raštu informuoja kontaktinį asmenį.</text:span></text:p>
      <text:p text:style-name="P144"><text:span text:style-name="T145">8</text:span><text:span text:style-name="T146">.<text:s/></text:span><text:span text:style-name="T147">Jei prašymas pateiktas Ministerijai ne pagal jos kompetenciją, jis per penkias da</text:span><text:span text:style-name="T148">rbo dienas persiunčiamas atitinkamos valdymo srities ministerijai.</text:span></text:p>
      <text:p text:style-name="P149"><text:span text:style-name="T150">9</text:span><text:span text:style-name="T151">. Prašymą pripažinus pagrįstu, Ministerija artimiausiam Vyriausybės pasitarimui teikia pasiūlymą pritarti užsieniečio atvykimui (pateikiamas Vyriausybės pasitarimo protokolo projektas,</text:span><text:span text:style-name="T152"><text:s/>pagrįstas teikimas).</text:span></text:p>
      <text:p text:style-name="P153"><text:span text:style-name="T154">10</text:span><text:span text:style-name="T155">. Vyriausybei pritarus užsieniečio atvykimui protokoliniu sprendimu, ne vėliau kaip per dvi darbo dienas nuo pritarimo dienos socialinės apsaugos ir darbo ministro įsakymu suteikiamas leidimas užsieniečiui atvykti į Lietuvos Res</text:span><text:span text:style-name="T156">publiką. Šis įsakymas siunčiamas kontaktinio asmens elektroniniu paštu bei pateikiamas Valstybės sienos apsaugos tarnybai prie Lietuvos Respublikos vidaus reikalų ministerijos.<text:s/></text:span></text:p>
      <text:p text:style-name="P157"><text:span text:style-name="T158">11</text:span><text:span text:style-name="T159">. Išduoti leidimą atsisakoma, jeigu:</text:span></text:p>
      <text:p text:style-name="P160"><text:span text:style-name="T161">11.1</text:span><text:span text:style-name="T162">. prašymas nepagrįstas;</text:span></text:p>
      <text:p text:style-name="P163"><text:span text:style-name="T164">11.</text:span><text:span text:style-name="T165">2</text:span><text:span text:style-name="T166">. Vyriausybė pasitarime nepritaria užsieniečio atvykimui;</text:span></text:p>
      <text:p text:style-name="P167"><text:span text:style-name="T168">11.3</text:span><text:span text:style-name="T169">. paaiškėja naujų aplinkybių, dėl kurių leidimas negali būti išduotas.</text:span></text:p>
      <text:p text:style-name="P170"><text:span text:style-name="T171">12</text:span><text:span text:style-name="T172">. Apie atsisakymą išduoti leidimą kontaktinis asmuo informuojamas raštu ne vėliau kaip per dvi darbo dienas<text:s/></text:span><text:span text:style-name="T173">nuo sprendimo priėmimo dienos.</text:span></text:p>
      <text:p text:style-name="P174"><text:span text:style-name="T175">13</text:span><text:span text:style-name="T176">.<text:s/></text:span>Paaiškėjus atitinkamoms aplinkybėms, dėl kurių<text:s/><text:span text:style-name="T177">suteiktas leidimas atvykti į Lietuvos Respubliką</text:span><text:s/>išduotas nepagrįstai,<text:s/><text:span text:style-name="T178">socialinės apsaugos ir darbo ministro įsakymu</text:span><text:s/>panaikinamas leidimo galiojimas.</text:p>
      <text:p text:style-name="P179">14.<text:s/><text:span text:style-name="T180">Valstybės in</text:span><text:span text:style-name="T181">stitucijos ir įstaigos, ūkio subjektas atsako už gautų asmens duomenų saugumą ir neturi teisės naudoti gautų asmens duomenų kitam tikslui, negu nustatyta juos perduodant arba nurodyta asmens prašyme pateikiant duomenis.</text:span></text:p>
      <text:p text:style-name="P182"><text:span text:style-name="T183">15</text:span><text:span text:style-name="T184">. Užsieniečių asmens duomenys<text:s/></text:span><text:span text:style-name="T185">tvarkomi, vadovaujantis 2016 m. balandžio 27 d. Europos Parlamento ir Tarybos reglamento (ES) 2016/679 dėl fizinių asmenų apsaugos tvarkant asmens duomenis ir dėl laisvo tokių duomenų judėjimo ir kuriuo panaikinama Direktyva 95/46/EB (Bendrasis duomenų aps</text:span><text:span text:style-name="T186">augos reglamentas). Asmens duomenų tvarkymo tikslas – leidimo atvykti į Lietuvos Respubliką išdavimas. Duomenų subjektų teisės įgyvendinamos Ministerijos nustatyta tvarka.</text:span></text:p>
      <text:p text:style-name="P187"><text:span text:style-name="T188">16</text:span><text:span text:style-name="T189">. Subjektas, teikiantis prašymą Ministerijai, atsako už pateikiamos informacij</text:span><text:span text:style-name="T190">os ir dokumentų teisingumą.</text:span></text:p>
      <text:p text:style-name="P191"><text:span text:style-name="T192">______________</text:span></text:p>
      <text:p text:style-name="Normal"><text:s text:c="5"/></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socialinės apsaugos ir darbo ministerija, Įsakymas</text:span></text:p>
      <text:p text:style-name="P202"><text:span text:style-name="T203">Nr.<text:s/></text:span><text:a xlink:href="https://www.e-tar.lt/portal/legalAct.html?documentId=6a38b0902db611eb932eb1ed7f923910" office:target-frame-name="_top" xlink:show="replace"><text:span text:style-name="T204">A1-1144</text:span></text:a><text:span text:style-name="T205">,<text:s/></text:span><text:span text:style-name="T206">2020-11-23, paskelbta TAR 2020-11-23, i. k. 2020-24791</text:span></text:p>
      <text:soft-page-break/>
      <text:p text:style-name="P207"><text:span text:style-name="T208">Dėl socialinės apsaugos ir darbo ministro 2020 m. rugpjūčio 26 d. įsakymo Nr. A1-778 „Dėl Leidimų užsieniečiams atvykti į Lietuvos Respubliką išimtiniu atveju išdavimo tvarkos aprašo patvirtinimo“<text:s/></text:span><text:span text:style-name="T209">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30_ruosiamas</meta:initial-creator>
    <dc:creator>adlibuser</dc:creator>
    <meta:creation-date>2020-12-28T13:38:00Z</meta:creation-date>
    <dc:date>2020-12-28T13:38:00Z</dc:date>
    <meta:print-date>2020-05-25T08:02:00Z</meta:print-date>
    <meta:template xlink:href="Normal.dotm" xlink:type="simple"/>
    <meta:editing-cycles>2</meta:editing-cycles>
    <meta:editing-duration>PT0S</meta:editing-duration>
    <meta:user-defined meta:name="_NewReviewCycle"/>
    <meta:user-defined meta:name="_EmailSubject">Dėl darbo organizavo po karantino pabaigos (projektas)</meta:user-defined>
    <meta:user-defined meta:name="_AuthorEmail">Mindaugas.Buckiunas@socmin.lt</meta:user-defined>
    <meta:user-defined meta:name="_AuthorEmailDisplayName">Mindaugas Buckiūnas</meta:user-defined>
    <meta:user-defined meta:name="_ReviewingToolsShownOnce"/>
    <meta:document-statistic meta:page-count="4" meta:paragraph-count="103" meta:word-count="1032" meta:character-count="7746" meta:row-count="243" meta:non-whitespace-character-count="6817"/>
  </office:meta>
</office:document-meta>
</file>