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1666in"/>
      <style:text-properties fo:font-weight="bold" style:font-weight-asian="bold" style:font-size-complex="12pt"/>
    </style:style>
    <style:style style:name="P15" style:parent-style-name="Normal" style:family="paragraph">
      <style:paragraph-properties fo:text-align="center" style:line-height-at-least="0.1666in"/>
      <style:text-properties fo:font-weight="bold" style:font-weight-asian="bold" fo:text-transform="uppercase" style:font-size-complex="12pt"/>
    </style:style>
    <style:style style:name="P16" style:parent-style-name="Normal" style:family="paragraph">
      <style:paragraph-properties fo:text-align="center" style:line-height-at-least="0.1666in"/>
      <style:text-properties fo:font-weight="bold" style:font-weight-asian="bold" style:font-size-complex="12pt"/>
    </style:style>
    <style:style style:name="P17" style:parent-style-name="Normal" style:family="paragraph">
      <style:paragraph-properties fo:text-align="center" style:line-height-at-least="0.1666in"/>
      <style:text-properties fo:font-weight="bold" style:font-weight-asian="bold" style:font-size-complex="12pt"/>
    </style:style>
    <style:style style:name="P18" style:parent-style-name="Normal" style:family="paragraph">
      <style:paragraph-properties fo:text-align="center" style:line-height-at-least="0.1666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55" style:parent-style-name="DefaultParagraphFont" style:family="text">
      <style:text-properties fo:font-weight="bold" style:font-weight-asian="bold" style:font-weight-complex="bold" fo:color="#000000" style:font-size-complex="13.5pt" style:language-asian="lt" style:country-asian="LT"/>
    </style:style>
    <style:style style:name="P56" style:parent-style-name="Normal" style:family="paragraph">
      <style:paragraph-properties fo:text-align="center"/>
      <style:text-properties fo:color="#000000" style:font-size-complex="13.5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fo:language="en" fo:country="US" style:language-asian="lt" style:country-asian="LT"/>
    </style:style>
    <style:style style:name="T126" style:parent-style-name="DefaultParagraphFont" style:family="text">
      <style:text-properties fo:color="#000000" style:font-size-complex="12pt" fo:background-color="#FFFFFF" fo:language="en" fo:country="US"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3">Suvestinė redakcija nuo 2021-07-02 iki 2021-10-15</text:span></text:p>
      <text:p text:style-name="P4"/>
      <text:p text:style-name="P5"><text:span text:style-name="T6">Įsakymas paskelbtas: TAR 2020-08-26, i. k. 2020-17874</text:span></text:p>
      <text:p text:style-name="P7"/>
      <text:p text:style-name="P8">Nauja redakcija nuo 2020-11-24:</text:p>
      <text:p text:style-name="Normal"><text:span text:style-name="T9">Nr.<text:s/></text:span><text:a xlink:href="https://www.e-tar.lt/portal/legalAct.html?documentId=6a38b0902db611eb932eb1ed7f923910" office:target-frame-name="_top" xlink:show="replace"><text:span text:style-name="T10">A1-1144</text:span></text:a><text:span text:style-name="T11">,<text:s/></text:span><text:span text:style-name="T12">2020-11-23, paskelbta TAR 2020-11-23, i. k. 2020-24791</text:span></text:p>
      <text:p text:style-name="P13"/>
      <text:p text:style-name="P14">LIETUVOS RESPUBLIKOS</text:p>
      <text:p text:style-name="P15">SOCIALINĖS APSAUGOS IR DARBO MINISTRAS</text:p>
      <text:p text:style-name="P16"/>
      <text:p text:style-name="P17">ĮSAKYMAS</text:p>
      <text:p text:style-name="P18"><text:span text:style-name="T19">DĖL LEIDIMŲ UŽSIENIEČIAMS ATVYKTI Į LIETUVOS RESPUBLIKĄ IŠIMTINIU ATVEJU IŠDAVIMO TVARKOS APRAŠO PATVIRTINIMO</text:span></text:p>
      <text:p text:style-name="P20"/>
      <text:p text:style-name="P21"><text:span text:style-name="T22">2020 m. rugpjūčio 2</text:span><text:span text:style-name="T23">6 <text:s/>d. Nr. A1-778</text:span><text:span text:style-name="T24"><text:line-break/>Vilnius</text:span></text:p>
      <text:p text:style-name="P25"/>
      <text:p text:style-name="P26"><text:span text:style-name="T27">Įgyvendindamas 2020 m. vasario 26 d. nutarimo Nr. 152 „Dėl valstybės lygio ekstremaliosios situacijos paskelbimo“ 2.3.11 papunktį,</text:span><text:s/></text:p>
      <text:p text:style-name="P28">Preambulės pakeitimai:</text:p>
      <text:p text:style-name="P29"><text:span text:style-name="T30">Nr.<text:s/></text:span><text:a xlink:href="https://www.e-tar.lt/portal/legalAct.html?documentId=93f2f2a0c93e11eba2bad9a0748ee64d" office:target-frame-name="_top" xlink:show="replace"><text:span text:style-name="T31">A1-437</text:span></text:a><text:span text:style-name="T32">, 2021-06-09, paskelbta TAR 2021-06-10, i. k. 2021-13290</text:span></text:p>
      <text:p text:style-name="P33"><text:span text:style-name="T34">Nr.<text:s/></text:span><text:a xlink:href="https://www.e-tar.lt/portal/legalAct.html?documentId=19231880da6311eb9f09e7df20500045" office:target-frame-name="_top" xlink:show="replace"><text:span text:style-name="T35">A1-482</text:span></text:a><text:span text:style-name="T36">, 2021-07-01, paskelbta TAR 2021-07-01, i. k. 2021-15034</text:span></text:p>
      <text:p text:style-name="Normal"/>
      <text:p text:style-name="P37"><text:span text:style-name="T38">tvirtinu</text:span><text:span text:style-name="T39"><text:s/>Leidimų užsieniečiams atvykti į Lietuvos Respubliką išimtiniu atveju išdavimo tvarkos aprašą (pridedama).</text:span><text:s/></text:p>
      <text:p text:style-name="Normal"/>
      <text:p text:style-name="Normal"/>
      <text:p text:style-name="Normal"/>
      <text:p text:style-name="Normal"><text:span text:style-name="T40">Socialinės apsaugos ir darbo ministras</text:span><text:span text:style-name="T41"><text:tab/></text:span><text:span text:style-name="T42"><text:tab/></text:span><text:span text:style-name="T43"><text:tab/></text:span><text:span text:style-name="T44"><text:tab/><text:s text:c="4"/>Linas Kukuraitis</text:span></text:p>
      <text:p text:style-name="Normal"/>
      <text:soft-page-break/>
      <text:p text:style-name="P45">PATVIRTINTA</text:p>
      <text:p text:style-name="P47">Lietuvos Respublikos socialinės apsaugos ir</text:p>
      <text:p text:style-name="P48">darbo ministro 2020 m. rugpjūčio 26 d.</text:p>
      <text:p text:style-name="P49">įsakymu Nr. A1-778</text:p>
      <text:p text:style-name="P50">(Lietuvos Respublikos socialinės apsaugos ir</text:p>
      <text:p text:style-name="P51">darbo ministro 2020 m. gruodžio 22 d.<text:s/></text:p>
      <text:p text:style-name="P52">įsakymo Nr. A1-1286 redakcija)</text:p>
      <text:p text:style-name="Normal"/>
      <text:p text:style-name="P53"><text:span text:style-name="T54">LEIDIMŲ UŽSIENIEČIAMS ATVYKTI Į LIETUVOS RESPUBLIKĄ IŠIMTINIU ATVEJU IŠDAVIMO</text:span><text:span text:style-name="T55"><text:s/>TVARKOS APRAŠAS</text:span></text:p>
      <text:p text:style-name="P56"/>
      <text:p text:style-name="P57"><text:span text:style-name="T58">1</text:span><text:span text:style-name="T59">.</text:span><text:span text:style-name="T60"><text:s/>Leidimų užsieniečiams atvykti į Lietuvos Respubliką išimtiniu atveju išdavimo tvarkos aprašas (toliau − Aprašas) nustato užsieniečių, kuriems išimtiniu atveju leidžiama į Lietuvos Respubliką atvykti Lietuvos Respublikos socialinės apsaugos ir darbo minist</text:span><text:span text:style-name="T61">ro leidimu, leidimų išdavimo procedūrą, terminus ir leidimams gauti būtiną pateikti informaciją.</text:span></text:p>
      <text:p text:style-name="P62"><text:span text:style-name="T63">2</text:span><text:span text:style-name="T64">. Socialinės apsaugos ir darbo ministro leidimas išimtiniu atveju atvykti į Lietuvos Respubliką (toliau – leidimas) gali būti išduodamas, kai užsieniečiam</text:span><text:span text:style-name="T65">s į Lietuvos Respubliką neleidžiama atvykti kitais Lietuvos Respublikos Vyriausybės 2020 m. vasario 26 d. nutarimo Nr. 152 „Dėl valstybės lygio ekstremaliosios situacijos paskelbimo“ nustatytais pagrindais.</text:span><text:s/></text:p>
      <text:p text:style-name="P66">Punkto pakeitimai:</text:p>
      <text:p text:style-name="P67"><text:span text:style-name="T68">Nr.<text:s/></text:span><text:a xlink:href="https://www.e-tar.lt/portal/legalAct.html?documentId=93f2f2a0c93e11eba2bad9a0748ee64d" office:target-frame-name="_top" xlink:show="replace"><text:span text:style-name="T69">A1-437</text:span></text:a><text:span text:style-name="T70">, 2021-06-09, paskelbta TAR 2021-06-10, i. k. 2021-13290</text:span></text:p>
      <text:p text:style-name="P71"><text:span text:style-name="T72">Nr.<text:s/></text:span><text:a xlink:href="https://www.e-tar.lt/portal/legalAct.html?documentId=19231880da6311eb9f09e7df20500045" office:target-frame-name="_top" xlink:show="replace"><text:span text:style-name="T73">A1-482</text:span></text:a><text:span text:style-name="T74">, 2021-07-01</text:span><text:span text:style-name="T75">, paskelbta TAR 2021-07-01, i. k. 2021-15034</text:span></text:p>
      <text:p text:style-name="Normal"/>
      <text:p text:style-name="P76"><text:span text:style-name="T77">3</text:span><text:span text:style-name="T78">.<text:s/></text:span><text:span text:style-name="T79">Apraše vartojamos sąvokos apibrėžtos Lietuvos Respublikos teisės gauti informaciją iš valstybės ir savivaldybių institucijų ir įstaigų įstatyme, Lietuvos Respublikos viešojo administravimo įstatyme.</text:span></text:p>
      <text:p text:style-name="P80"><text:span text:style-name="T81">4</text:span><text:span text:style-name="T82">. Lietuvos Respublikos socialinės apsaugos ir darbo ministerijai (toliau – Ministerija) prašymą dėl leidimo išdavimo raštu (paštu ar elektroninėmis priemonėmis, kurios leidžia užtikrinti teksto vientisumą ir nepakeičiamumą) pateikia užsienietis ar jį kvie</text:span><text:span text:style-name="T83">čiantis atvykti į Lietuvos Respubliką fizinis ir juridinis asmuo (toliau – kviečiantis asmuo), kuriame:</text:span><text:s/></text:p>
      <text:p text:style-name="P84">Punkto pakeitimai:</text:p>
      <text:p text:style-name="P85"><text:span text:style-name="T86">Nr.<text:s/></text:span><text:a xlink:href="https://www.e-tar.lt/portal/legalAct.html?documentId=93f2f2a0c93e11eba2bad9a0748ee64d" office:target-frame-name="_top" xlink:show="replace"><text:span text:style-name="T87">A1-437</text:span></text:a><text:span text:style-name="T88">, 2021-06-09, paskelbta<text:s/></text:span><text:span text:style-name="T89">TAR 2021-06-10, i. k. 2021-13290</text:span></text:p>
      <text:p text:style-name="P90"><text:span text:style-name="T91">4.1</text:span><text:span text:style-name="T92">. pagrindžia užsieniečio atvykimo į Lietuvos Respubliką būtinumą: pateikia informaciją, kurioje yra svarbių ir pagrįstų priežasčių, dėl kurių užsieniečio atvykimas į Lietuvos Respubliką būtinas</text:span><text:span text:style-name="T93"><text:s/></text:span><text:span text:style-name="T94">ir atvykimas negali būti</text:span><text:span text:style-name="T95"><text:s/>atidėtas ir kurios susijusios su Ministerijos veiklos sritimis bei prideda tai patvirtinančius dokumentus;</text:span></text:p>
      <text:p text:style-name="P96"><text:span text:style-name="T97">4.2</text:span><text:span text:style-name="T98">. nurodo atvykstančiojo užsieniečio vardą, pavardę, pilietybę ir izoliavimosi vietą Lietuvoje, kiek laiko užsienietis planuoja būti Lietuvos<text:s/></text:span><text:span text:style-name="T99">Respublikoje;</text:span><text:s/></text:p>
      <text:p text:style-name="P100">Papunkčio pakeitimai:</text:p>
      <text:p text:style-name="P101"><text:span text:style-name="T102">Nr.<text:s/></text:span><text:a xlink:href="https://www.e-tar.lt/portal/legalAct.html?documentId=93f2f2a0c93e11eba2bad9a0748ee64d" office:target-frame-name="_top" xlink:show="replace"><text:span text:style-name="T103">A1-437</text:span></text:a><text:span text:style-name="T104">, 2021-06-09, paskelbta TAR 2021-06-10, i. k. 2021-13290</text:span></text:p>
      <text:p text:style-name="Normal"/>
      <text:p text:style-name="P105"><text:span text:style-name="T106">4.3</text:span><text:span text:style-name="T107">.</text:span><text:s/><text:span text:style-name="T108">nurodo numatomą atvykimo datą ir valstybės s</text:span><text:span text:style-name="T109">ienos kirtimo punktą, kuris įtrauktas į Lietuvos Respublikos Vyriausybės 2020 m. vasario 26 d. nutarimą Nr. 152 „Dėl valstybės lygio ekstremaliosios situacijos paskelbimo“;</text:span><text:s/></text:p>
      <text:p text:style-name="P110">Papunkčio pakeitimai:</text:p>
      <text:p text:style-name="P111"><text:span text:style-name="T112">Nr.<text:s/></text:span><text:a xlink:href="https://www.e-tar.lt/portal/legalAct.html?documentId=19231880da6311eb9f09e7df20500045" office:target-frame-name="_top" xlink:show="replace"><text:span text:style-name="T113">A1-482</text:span></text:a><text:span text:style-name="T114">, 2021-07-01, paskelbta TAR 2021-07-01, i. k. 2021-15034</text:span></text:p>
      <text:p text:style-name="Normal"/>
      <text:p text:style-name="P115"><text:span text:style-name="T116">4.4</text:span><text:span text:style-name="T117">. pateikia užsieniečio ar jį kviečiančio asmens įsipareigojimą atvykstančiam užsieniečiui užtikrinti Lietuvos Respublikos sveikatos apsaugos mi</text:span><text:span text:style-name="T118">nistro įsakymų, valstybės lygio ekstremaliosios situacijos valstybės operacijų vadovo sprendimų ir kitų teisės aktų nuostatų dėl izoliacijos ir kitų reikalavimų užsieniečiams laikymosi;</text:span><text:s/></text:p>
      <text:p text:style-name="P119">Papunkčio pakeitimai:</text:p>
      <text:soft-page-break/>
      <text:p text:style-name="P120"><text:span text:style-name="T121">Nr.<text:s/></text:span><text:a xlink:href="https://www.e-tar.lt/portal/legalAct.html?documentId=93f2f2a0c93e11eba2bad9a0748ee64d" office:target-frame-name="_top" xlink:show="replace"><text:span text:style-name="T122">A1-437</text:span></text:a><text:span text:style-name="T123">, 2021-06-09, paskelbta TAR 2021-06-10, i. k. 2021-13290</text:span></text:p>
      <text:p text:style-name="Normal"/>
      <text:p text:style-name="P124"><text:span text:style-name="T125">4.5</text:span><text:span text:style-name="T126">.<text:s/></text:span><text:span text:style-name="T127">nurodo valstybę, iš kurios užsienietis atvyks ir valstybes per kurias vyks;</text:span></text:p>
      <text:p text:style-name="P128"><text:span text:style-name="T129">4.6</text:span><text:span text:style-name="T130">.<text:s/></text:span><text:span text:style-name="T131">nurodo kontaktinio asmens, į kurį Ministerija gali kreiptis dėl prašyme nurodytos informacijos ar kitų klausimų (toliau – kontaktinis asmuo), vardą, pavardę, elektroninio pašto adresą ir telefono numerį.</text:span></text:p>
      <text:p text:style-name="P132"><text:span text:style-name="T133">5</text:span><text:span text:style-name="T134">. Kartu su prašymu pateikiama į Lietuvos Resp</text:span><text:span text:style-name="T135">ubliką ketinančio atvykti užsieniečio asmens tapatybę patvirtinančio galiojančio dokumento kopija.</text:span></text:p>
      <text:p text:style-name="P136"><text:span text:style-name="T137">6</text:span><text:span text:style-name="T138">. Gavusi prašymą, ne vėliau kaip per tris darbo dienas nuo prašymo gavimo dienos Ministerija įvertina:</text:span></text:p>
      <text:p text:style-name="P139"><text:span text:style-name="T140">6.1</text:span><text:span text:style-name="T141">. ar jame pateikta visa Aprašo 4.2 – 4.</text:span><text:span text:style-name="T142">6</text:span><text:span text:style-name="T143"><text:s/>pap</text:span><text:span text:style-name="T144">unkčiuose nurodyta informacija;</text:span></text:p>
      <text:p text:style-name="P145"><text:span text:style-name="T146">6.2</text:span><text:span text:style-name="T147">. ar prašymas atitinka Aprašo 4.1 papunkčio nuostatas ir yra pagrįstas, kad socialinės apsaugos ir darbo ministras išduotų leidimą išimtiniu atveju atvyksti į Lietuvos Respublikos teritoriją;</text:span></text:p>
      <text:p text:style-name="P148"><text:span text:style-name="T149">6.3</text:span><text:span text:style-name="T150">. ar prie prašymo<text:s/></text:span><text:span text:style-name="T151">pridėta Aprašo 5 punkte nurodyto dokumento kopija.</text:span></text:p>
      <text:p text:style-name="P152"><text:span text:style-name="T153">7</text:span><text:span text:style-name="T154">. Jei prašyme trūksta Aprašo 4.2 – 4.5 papunkčiuose nurodytos informacijos, prie prašymo nepridėta Aprašo 5 punkte nurodyto dokumento kopija, Ministerija ne vėliau kaip per vieną darbo dieną nuo pra</text:span><text:span text:style-name="T155">šymo įvertinimo dienos apie tai informuoja kontaktinį asmenį elektroniniu paštu. Kontaktinis asmuo trūkstamą informaciją privalo pateikti per penkias darbo dienas nuo Ministerijos prašymo ją pateikti išsiuntimo dienos. Ministerija, per nurodytą laiką negav</text:span><text:span text:style-name="T156">usi trūkstamos informacijos, dokumentų, prašymo nenagrinėja ir apie tai per</text:span><text:span text:style-name="T157"><text:s/></text:span><text:span text:style-name="T158">tris darbo dienas raštu informuoja kontaktinį asmenį.</text:span></text:p>
      <text:p text:style-name="P159"><text:span text:style-name="T160">8</text:span><text:span text:style-name="T161">.<text:s/></text:span><text:span text:style-name="T162">Jei prašymas pateiktas Ministerijai ne pagal jos kompetenciją, jis per penkias darbo dienas persiunčiamas atitinkamos v</text:span><text:span text:style-name="T163">aldymo srities ministerijai.</text:span></text:p>
      <text:p text:style-name="P164"><text:span text:style-name="T165">9</text:span><text:span text:style-name="T166">. Prašymą pripažinus pagrįstu, socialinės apsaugos ir darbo ministro įsakymu suteikiamas leidimas užsieniečiui atvykti į Lietuvos Respubliką. Šis įsakymas siunčiamas kontaktinio asmens elektroniniu paštu bei pateikiamas Va</text:span><text:span text:style-name="T167">lstybės sienos apsaugos tarnybai prie Lietuvos Respublikos vidaus reikalų ministerijos.<text:s/></text:span></text:p>
      <text:p text:style-name="P168"><text:span text:style-name="T169">10</text:span><text:span text:style-name="T170">. Išduoti leidimą</text:span><text:span text:style-name="T171"><text:s/></text:span><text:span text:style-name="T172">užsieniečiui atvykti į Lietuvos Respubliką atsisakoma, jeigu:</text:span></text:p>
      <text:p text:style-name="P173"><text:span text:style-name="T174">10.1</text:span><text:span text:style-name="T175">. prašymas nepagrįstas;</text:span></text:p>
      <text:p text:style-name="P176"><text:span text:style-name="T177">10.2</text:span><text:span text:style-name="T178">. paaiškėja naujų aplinkybių, dėl kurių<text:s/></text:span><text:span text:style-name="T179">leidimas negali būti išduotas.</text:span></text:p>
      <text:p text:style-name="P180"><text:span text:style-name="T181">11</text:span><text:span text:style-name="T182">. Apie atsisakymą išduoti leidimą kontaktinis asmuo informuojamas raštu ne vėliau kaip per dvi darbo dienas nuo sprendimo priėmimo dienos.</text:span></text:p>
      <text:p text:style-name="P183"><text:span text:style-name="T184">12</text:span><text:span text:style-name="T185">.<text:s/></text:span>Paaiškėjus atitinkamoms aplinkybėms, dėl kurių<text:s/><text:span text:style-name="T186">suteiktas leidimas atvy</text:span><text:span text:style-name="T187">kti į Lietuvos Respubliką</text:span><text:s/>išduotas nepagrįstai,<text:s/><text:span text:style-name="T188">socialinės apsaugos ir darbo ministro įsakymu</text:span><text:s/>panaikinamas leidimo galiojimas.</text:p>
      <text:p text:style-name="P189">13.<text:s/><text:span text:style-name="T190">Valstybės institucijos ir įstaigos, ūkio subjektas atsako už gautų asmens duomenų saugumą ir neturi teisės naudoti gautų<text:s/></text:span><text:span text:style-name="T191">asmens duomenų kitam tikslui, negu nustatyta juos perduodant arba nurodyta asmens prašyme pateikiant duomenis.</text:span></text:p>
      <text:p text:style-name="P192"><text:span text:style-name="T193">14</text:span><text:span text:style-name="T194">. Užsieniečių asmens duomenys tvarkomi, vadovaujantis 2016 m. balandžio 27 d. Europos Parlamento ir Tarybos reglamento (ES) 2016/679 dėl fi</text:span><text:span text:style-name="T195">zinių asmenų apsaugos tvarkant asmens duomenis ir dėl laisvo tokių duomenų judėjimo ir kuriuo panaikinama Direktyva 95/46/EB (Bendrasis duomenų apsaugos reglamentas). Asmens duomenų tvarkymo tikslas – leidimo atvykti į Lietuvos Respubliką išdavimas. Duomen</text:span><text:span text:style-name="T196">ų subjektų teisės įgyvendinamos Ministerijos nustatyta tvarka.</text:span></text:p>
      <text:p text:style-name="P197"><text:span text:style-name="T198">15</text:span><text:span text:style-name="T199">. Subjektas, teikiantis prašymą Ministerijai, atsako už pateikiamos informacijos ir dokumentų teisingumą.</text:span></text:p>
      <text:p text:style-name="P200"/>
      <text:p text:style-name="P201"><text:span text:style-name="T202">______________</text:span></text:p>
      <text:p text:style-name="P203">Priedo pakeitimai:</text:p>
      <text:soft-page-break/>
      <text:p text:style-name="P204"><text:span text:style-name="T205">Nr.<text:s/></text:span><text:a xlink:href="https://www.e-tar.lt/portal/legalAct.html?documentId=de482b80445611eb8d9fe110e148c770" office:target-frame-name="_top" xlink:show="replace"><text:span text:style-name="T206">A1-1286</text:span></text:a><text:span text:style-name="T207">, 2020-12-22, paskelbta TAR 2020-12-22, i. k. 2020-28169</text:span></text:p>
      <text:p text:style-name="Normal"/>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socialinės apsaugos ir darbo ministerija, Įsakymas</text:span></text:p>
      <text:p text:style-name="P217"><text:span text:style-name="T218">Nr.<text:s/></text:span><text:a xlink:href="https://www.e-tar.lt/portal/legalAct.html?documentId=6a38b0902db611eb932eb1ed7f923910" office:target-frame-name="_top" xlink:show="replace"><text:span text:style-name="T219">A1-1144</text:span></text:a><text:span text:style-name="T220">, 2020-11-23, paskelbta TAR 2020-11-23, i. k. 2020-24791</text:span></text:p>
      <text:p text:style-name="P221"><text:span text:style-name="T222">Dėl socialinės apsaugos ir darbo ministro 2020 m. rugpjūčio 26 d. įsakymo Nr. A1-778 „Dėl Leidim</text:span><text:span text:style-name="T223">ų užsieniečiams atvykti į Lietuvos Respubliką išimtiniu atveju išdavimo tvarkos aprašo patvirtinimo“ pakeitimo</text:span></text:p>
      <text:p text:style-name="P224"/>
      <text:p text:style-name="P225"><text:span text:style-name="T226">2.</text:span></text:p>
      <text:p text:style-name="P227"><text:span text:style-name="T228">Lietuvos Respublikos socialinės apsaugos ir darbo ministerija, Įsakymas</text:span></text:p>
      <text:p text:style-name="P229"><text:span text:style-name="T230">Nr.<text:s/></text:span><text:a xlink:href="https://www.e-tar.lt/portal/legalAct.html?documentId=de482b80445611eb8d9fe110e148c770" office:target-frame-name="_top" xlink:show="replace"><text:span text:style-name="T231">A1-1286</text:span></text:a><text:span text:style-name="T232">, 2020-12-22, paskelbta TAR 2020-12-22, i. k. 2020-28169</text:span></text:p>
      <text:p text:style-name="P233"><text:span text:style-name="T234">Dėl socialinės apsaugos ir darbo ministro 2020 m. rugpjūčio 26 d. įsakymo Nr. A1-778 „Dėl Leidimų užsieniečiams atvykti į Lietuvos Respubliką išimtiniu atveju<text:s/></text:span><text:span text:style-name="T235">išdavimo tvarkos aprašo patvirtinimo“ pakeitimo</text:span></text:p>
      <text:p text:style-name="P236"/>
      <text:p text:style-name="P237"><text:span text:style-name="T238">3.</text:span></text:p>
      <text:p text:style-name="P239"><text:span text:style-name="T240">Lietuvos Respublikos socialinės apsaugos ir darbo ministerija, Įsakymas</text:span></text:p>
      <text:p text:style-name="P241"><text:span text:style-name="T242">Nr.<text:s/></text:span><text:a xlink:href="https://www.e-tar.lt/portal/legalAct.html?documentId=93f2f2a0c93e11eba2bad9a0748ee64d" office:target-frame-name="_top" xlink:show="replace"><text:span text:style-name="T243">A1-437</text:span></text:a><text:span text:style-name="T244">, 2021-06-09, paskelbta<text:s/></text:span><text:span text:style-name="T245">TAR 2021-06-10, i. k. 2021-13290</text:span></text:p>
      <text:p text:style-name="P246"><text:span text:style-name="T247">Dėl socialinės apsaugos ir darbo ministro 2020 m. rugpjūčio 26 d. įsakymo Nr. A1-778 „Dėl Leidimų užsieniečiams atvykti į Lietuvos Respubliką išimtiniu atveju išdavimo tvarkos aprašo patvirtinimo“ pakeitimo</text:span></text:p>
      <text:p text:style-name="P248"/>
      <text:p text:style-name="P249"><text:span text:style-name="T250">4.</text:span></text:p>
      <text:p text:style-name="P251"><text:span text:style-name="T252">Lietuvos Res</text:span><text:span text:style-name="T253">publikos socialinės apsaugos ir darbo ministerija, Įsakymas</text:span></text:p>
      <text:p text:style-name="P254"><text:span text:style-name="T255">Nr.<text:s/></text:span><text:a xlink:href="https://www.e-tar.lt/portal/legalAct.html?documentId=19231880da6311eb9f09e7df20500045" office:target-frame-name="_top" xlink:show="replace"><text:span text:style-name="T256">A1-482</text:span></text:a><text:span text:style-name="T257">, 2021-07-01, paskelbta TAR 2021-07-01, i. k. 2021-15034</text:span></text:p>
      <text:p text:style-name="P258"><text:span text:style-name="T259">Dėl socialinės apsaugos ir<text:s/></text:span><text:span text:style-name="T260">darbo ministro 2020 m. rugpjūčio 26 d. įsakymo Nr. A1-778 „Dėl Leidimų užsieniečiams atvykti į Lietuvos Respubliką išimtiniu atveju išdavimo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30_ruosiamas</meta:initial-creator>
    <dc:creator>adlibuser</dc:creator>
    <meta:creation-date>2021-10-18T10:53:00Z</meta:creation-date>
    <dc:date>2021-10-18T10:53:00Z</dc:date>
    <meta:print-date>2020-05-25T08:02:00Z</meta:print-date>
    <meta:template xlink:href="Normal.dotm" xlink:type="simple"/>
    <meta:editing-cycles>2</meta:editing-cycles>
    <meta:editing-duration>PT0S</meta:editing-duration>
    <meta:user-defined meta:name="_NewReviewCycle"/>
    <meta:user-defined meta:name="_EmailSubject">Dėl darbo organizavo po karantino pabaigos (projektas)</meta:user-defined>
    <meta:user-defined meta:name="_AuthorEmail">Mindaugas.Buckiunas@socmin.lt</meta:user-defined>
    <meta:user-defined meta:name="_AuthorEmailDisplayName">Mindaugas Buckiūnas</meta:user-defined>
    <meta:user-defined meta:name="_ReviewingToolsShownOnce"/>
    <meta:document-statistic meta:page-count="4" meta:paragraph-count="54" meta:word-count="1275" meta:character-count="10292" meta:row-count="210" meta:non-whitespace-character-count="9071"/>
  </office:meta>
</office:document-meta>
</file>