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6-09-01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0b99ef8027f411e6acf89da936cb7409" office:target-frame-name="_top" xlink:show="replace"><text:span text:style-name="T7">T3-193</text:span></text:a><text:span text:style-name="T8">, 2016-05-27, paskelbta TAR 2016-06-02, i. k. 2016-14616</text:span></text:p>
      <text:p text:style-name="P9"><text:span text:style-name="T10">Dėl<text:s/></text:span><text:span text:style-name="T11">Vilniaus rajono savivaldybės švietimo įstaigų didžiausio leistino pareigybių skaičiaus nustatymo</text:span></text:p>
      <text:p text:style-name="P12"/>
      <text:p text:style-name="P13"><text:span text:style-name="T14">Suvestinė redakcija nuo 2015-11-26 iki 2016-08-31</text:span></text:p>
      <text:p text:style-name="P15"/>
      <text:p text:style-name="P16"><text:span text:style-name="T17">Sprendimas paskelbtas: TAR 2015-06-03, i. k. 2015-08796</text:span></text:p>
      <text:p text:style-name="P18"/>
      <text:p text:style-name="P19"><text:span text:style-name="T20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TARYBA<text:s/></text:p>
      <text:p text:style-name="P22"/>
      <text:p text:style-name="P23">SPRENDIMAS<text:s/></text:p>
      <text:p text:style-name="P24">DĖL VILNIAUS RAJONO SAVIVALDYBĖS ŠVIETIMO ĮSTAIGŲ DIDŽIAUSIO LEISTINO PAREIGYBIŲ SKAIČIAUS NUSTATYMO<text:s/></text:p>
      <text:p text:style-name="P25"/>
      <text:p text:style-name="P26">2015 m. gegužės 29 d. Nr. T3-238</text:p>
      <text:p text:style-name="P27">Vilnius</text:p>
      <text:p text:style-name="P28"/>
      <text:p text:style-name="P29"/>
      <text:p text:style-name="P30"><text:span text:style-name="T31">Vadovaudamasi Lietuvos <text:s/>Respublikos vietos savivaldos įstatymo 16 straipsn</text:span><text:span text:style-name="T32">io 4 dalimi, 18 straipsnio 1 dalimi, Lietuvos Respublikos biudžetinių įstaigų įstatymo 4 straipsnio 3 dalies 7 punktu, 9 straipsnio 2 dalies 4 punktu, Vilniaus rajono savivaldybės <text:s/>n u s p r e n d ž i a:<text:s/></text:span></text:p>
      <text:p text:style-name="P33"><text:span text:style-name="T34">1</text:span><text:span text:style-name="T35">.</text:span><text:span text:style-name="T36"><text:tab/></text:span><text:span text:style-name="T37"><text:s/>Nustatyti didžiausią leistiną pareigybių skaičių kiekvienai Vilniaus rajono savivaldybės švietimo įstaigai (pridedama).</text:span></text:p>
      <text:p text:style-name="P38"><text:span text:style-name="T39">2</text:span><text:span text:style-name="T40">.</text:span><text:span text:style-name="T41"><text:tab/><text:s/>Pavesti švietimo įstaigų vadovams suderinus su Švietimo skyriumi iki 2015 m. rugsėjo 1 d. patvirtinti savo vadovaujamos švietim</text:span><text:span text:style-name="T42">o įstaigos struktūrą ir pareigybių sąrašą, kuris įsigalios nuo 2015 m. rugsėjo 1 d., neviršijant 1 punkte nustatyto didžiausio leistino pareigybių skaičiaus.</text:span></text:p>
      <text:p text:style-name="P43"><text:span text:style-name="T44">3</text:span><text:span text:style-name="T45">.</text:span><text:span text:style-name="T46"><text:tab/><text:s/>Laikyti netekusiu galios:</text:span></text:p>
      <text:p text:style-name="P47"><text:span text:style-name="T48">3.1</text:span><text:span text:style-name="T49">. Vilniaus rajono savivaldybės tarybos 2014 m. balandžio 25</text:span><text:span text:style-name="T50"><text:s/>d. sprendimą Nr. T3-126 „Dėl Vilniaus rajono savivaldybės švietimo įstaigų didžiausio leistino pareigybių skaičiaus nustatymo“.</text:span></text:p>
      <text:p text:style-name="P51"><text:span text:style-name="T52">3.2</text:span><text:span text:style-name="T53">. Vilniaus rajono savivaldybės tarybos 2014 m. rugpjūčio 29 d. sprendimą Nr. T3-300 „Dėl Vilniaus rajono savivaldybės ta</text:span><text:span text:style-name="T54">rybos 2014 m. balandžio 25 d. sprendimo Nr. T3-126 „Dėl Vilniaus rajono savivaldybės švietimo įstaigų didžiausio leistino pareigybių skaičiaus nustatymo“ dalinio pakeitimo“.</text:span></text:p>
      <text:p text:style-name="P55"><text:span text:style-name="T56">3.3</text:span><text:span text:style-name="T57">. Vilniaus rajono savivaldybės tarybos 2014 m. spalio 3 d. sprendimą Nr. T3</text:span><text:span text:style-name="T58">-350 „Dėl Vilniaus rajono savivaldybės tarybos 2014 m. balandžio 25 d. sprendimo Nr. T3-126 „Dėl Vilniaus rajono savivaldybės švietimo įstaigų didžiausio leistino pareigybių skaičiaus nustatymo“ dalinio pakeitimo“.</text:span></text:p>
      <text:p text:style-name="P59"><text:span text:style-name="T60">4</text:span><text:span text:style-name="T61">. Nustatyti, kad šis sprendimas, i</text:span><text:span text:style-name="T62">šskyrus 2 punktą, įsigalioja nuo 2015 m. rugsėjo 1 d.</text:span></text:p>
      <text:p text:style-name="P63"/>
      <text:p text:style-name="P64"/>
      <text:p text:style-name="P65"/>
      <text:p text:style-name="P66"><text:span text:style-name="T67">Savivaldybės merė</text:span><text:span text:style-name="T68"><text:tab/>Marija Rekst</text:span></text:p>
      <text:p text:style-name="Normal"/>
      <text:p text:style-name="Normal"/>
      <text:p text:style-name="Normal"/>
      <text:p text:style-name="P69">Priedų pakeitimai:</text:p>
      <text:p text:style-name="Normal"/>
      <text:soft-page-break/>
      <text:p text:style-name="P70">priedas pagal T3-469</text:p>
      <text:p text:style-name="P71">Priedo pakeitimai:</text:p>
      <text:p text:style-name="P72"><text:span text:style-name="T73">Nr.<text:s/></text:span><text:a xlink:href="https://www.e-tar.lt/portal/legalAct.html?documentId=1332e3904b0511e5a38cd6cdb94b0c51" office:target-frame-name="_top" xlink:show="replace"><text:span text:style-name="T74">T3-359</text:span></text:a><text:span text:style-name="T75">, 2015-08-21, paskelbta TAR 2015-08-25, i. k. 2015-12597</text:span></text:p>
      <text:p text:style-name="P76"><text:span text:style-name="T77">Nr.<text:s/></text:span><text:a xlink:href="https://www.e-tar.lt/portal/legalAct.html?documentId=b251bbc0727111e5906bc3a96c765ff4" office:target-frame-name="_top" xlink:show="replace"><text:span text:style-name="T78">T3-406</text:span></text:a><text:span text:style-name="T79">, 2015-10-09, paskelbta TAR 2015-10-14, i. k. 2015-15176</text:span></text:p>
      <text:p text:style-name="P80"><text:span text:style-name="T81">Nr.<text:s/></text:span><text:a xlink:href="https://www.e-tar.lt/portal/legalAct.html?documentId=859817c0936711e5a6f4e928c954d72b" office:target-frame-name="_top" xlink:show="replace"><text:span text:style-name="T82">T3-469</text:span></text:a><text:span text:style-name="T83">, 2015-11-20, paskelbta TAR 2015-11-25, i. k. 2015-18694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ilniaus rajono savivaldybės taryba, Sprendimas</text:span></text:p>
      <text:p text:style-name="P93"><text:span text:style-name="T94">Nr.<text:s/></text:span><text:a xlink:href="https://www.e-tar.lt/portal/legalAct.html?documentId=1332e3904b0511e5a38cd6cdb94b0c51" office:target-frame-name="_top" xlink:show="replace"><text:span text:style-name="T95">T3-359</text:span></text:a><text:span text:style-name="T96">, 2015-08-21, paskelbta TAR 2015-08-25, i. k. 2015-12597</text:span></text:p>
      <text:p text:style-name="P97"><text:span text:style-name="T98">Dėl Vilniaus rajono savivaldybės tarybos 2015 m. gegužės 29 d. sprendimo Nr. T3-238 „Dėl Vilniaus</text:span><text:span text:style-name="T99"><text:s/>rajono savivaldybės švietimo įstaigų didžiausio leistino pareigybių skaičiaus nustatymo“ dalinio pakeitimo</text:span></text:p>
      <text:p text:style-name="P100"/>
      <text:p text:style-name="P101"><text:span text:style-name="T102">2.</text:span></text:p>
      <text:p text:style-name="P103"><text:span text:style-name="T104">Vilniaus rajono savivaldybės taryba, Sprendimas</text:span></text:p>
      <text:p text:style-name="P105"><text:span text:style-name="T106">Nr.<text:s/></text:span><text:a xlink:href="https://www.e-tar.lt/portal/legalAct.html?documentId=b251bbc0727111e5906bc3a96c765ff4" office:target-frame-name="_top" xlink:show="replace"><text:span text:style-name="T107">T3-406</text:span></text:a><text:span text:style-name="T108">, 2015-10-09, paskelbta TAR 2015-10-14, i. k. 2015-15176</text:span></text:p>
      <text:p text:style-name="P109"><text:span text:style-name="T110">Dėl Vilniaus rajono savivaldybės tarybos 2015 m. gegužės 29 d. sprendimo Nr. T3-238 „Dėl Vilniaus rajono savivaldybės švietimo įstaigų didžiausio leistino pareigybių skaičiaus nustatymo“<text:s/></text:span><text:span text:style-name="T111">dalinio pakeitimo</text:span></text:p>
      <text:p text:style-name="P112"/>
      <text:p text:style-name="P113"><text:span text:style-name="T114">3.</text:span></text:p>
      <text:p text:style-name="P115"><text:span text:style-name="T116">Vilniaus rajono savivaldybės taryba, Sprendimas</text:span></text:p>
      <text:p text:style-name="P117"><text:span text:style-name="T118">Nr.<text:s/></text:span><text:a xlink:href="https://www.e-tar.lt/portal/legalAct.html?documentId=859817c0936711e5a6f4e928c954d72b" office:target-frame-name="_top" xlink:show="replace"><text:span text:style-name="T119">T3-469</text:span></text:a><text:span text:style-name="T120">, 2015-11-20, paskelbta TAR 2015-11-25, i. k. 2015-18694</text:span></text:p>
      <text:p text:style-name="P121"><text:span text:style-name="T122">Dėl Vilniaus rajono<text:s/></text:span><text:span text:style-name="T123">savivaldybės tarybos 2015 m. gegužės 29 d. sprendimo Nr. T3-238 „Dėl Vilniaus rajono savivaldybės švietimo įstaigų didžiausio leistino pareigybių skaičiaus nustatymo“ dalinio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7-11-23T12:14:00Z</meta:creation-date>
    <dc:date>2017-11-23T12:14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2" meta:paragraph-count="149" meta:word-count="541" meta:character-count="4045" meta:row-count="228" meta:non-whitespace-character-count="3653"/>
  </office:meta>
</office:document-meta>
</file>