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fo:font-size="14pt" style:font-size-asian="14pt" style:font-size-complex="14pt" fo:language="en" fo:country="GB"/>
    </style:style>
    <style:style style:name="P17" style:parent-style-name="Normal" style:family="paragraph">
      <style:paragraph-properties fo:text-align="center"/>
      <style:text-properties fo:font-weight="bold" style:font-weight-asian="bold" fo:font-size="14pt" style:font-size-asian="14pt" style:font-size-complex="14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fo:font-weight="bold" style:font-weight-asian="bold" style:font-size-complex="12pt"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fo:language="en" fo:country="GB"/>
    </style:style>
    <style:style style:name="T23" style:parent-style-name="DefaultParagraphFont" style:family="text">
      <style:text-properties fo:font-weight="bold" style:font-weight-asian="bold"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center"/>
      <style:text-properties style:font-size-complex="12pt" fo:language="en" fo:country="GB"/>
    </style:style>
    <style:style style:name="P27" style:parent-style-name="Normal" style:family="paragraph">
      <style:paragraph-properties fo:text-align="center"/>
      <style:text-properties style:font-size-complex="12pt" fo:language="en" fo:country="GB"/>
    </style:style>
    <style:style style:name="P28" style:parent-style-name="Normal" style:family="paragraph">
      <style:paragraph-properties fo:text-align="center"/>
      <style:text-properties style:font-size-complex="12pt" fo:language="en" fo:country="GB"/>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tab-stops>
          <style:tab-stop style:type="left" style:position="0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indent="0.5in"/>
    </style:style>
    <style:style style:name="P57" style:parent-style-name="Normal" style:family="paragraph">
      <style:paragraph-properties fo:text-indent="0.5in"/>
      <style:text-properties style:font-size-complex="12pt" fo:language="en" fo:country="GB"/>
    </style:style>
    <style:style style:name="P58" style:parent-style-name="Normal" style:family="paragraph">
      <style:paragraph-properties fo:text-indent="0.5in"/>
      <style:text-properties style:font-size-complex="12pt" fo:language="en" fo:country="GB"/>
    </style:style>
    <style:style style:name="P59" style:parent-style-name="Normal" style:family="paragraph">
      <style:paragraph-properties>
        <style:tab-stops>
          <style:tab-stop style:type="left" style:position="3.343in"/>
        </style:tab-stops>
      </style:paragraph-properties>
      <style:text-properties style:font-size-complex="12pt" fo:language="en" fo:country="GB"/>
    </style:style>
    <style:style style:name="P60" style:parent-style-name="Normal" style:family="paragraph">
      <style:paragraph-properties fo:text-align="center"/>
    </style:style>
    <style:style style:name="P61" style:parent-style-name="Normal" style:master-page-name="MPF1" style:family="paragraph">
      <style:paragraph-properties fo:break-before="page" fo:text-indent="3.5437in" style:page-number="1"/>
      <style:text-properties style:font-size-complex="11pt"/>
    </style:style>
    <style:style style:name="P68" style:parent-style-name="Normal" style:family="paragraph">
      <style:paragraph-properties fo:text-indent="3.5437in"/>
      <style:text-properties style:font-size-complex="11pt"/>
    </style:style>
    <style:style style:name="P69" style:parent-style-name="Normal" style:family="paragraph">
      <style:paragraph-properties fo:text-indent="3.5437in"/>
      <style:text-properties style:font-size-complex="11pt"/>
    </style:style>
    <style:style style:name="P70" style:parent-style-name="Normal" style:family="paragraph">
      <style:paragraph-properties fo:text-indent="3.5437in"/>
      <style:text-properties style:font-size-complex="11pt"/>
    </style:style>
    <style:style style:name="P71" style:parent-style-name="Normal" style:family="paragraph">
      <style:paragraph-properties fo:text-indent="3.5437in"/>
      <style:text-properties style:font-size-complex="11pt"/>
    </style:style>
    <style:style style:name="P72" style:parent-style-name="Normal" style:family="paragraph">
      <style:paragraph-properties fo:text-indent="3.5437in"/>
      <style:text-properties style:font-size-complex="11pt"/>
    </style:style>
    <style:style style:name="P73" style:parent-style-name="Normal" style:family="paragraph">
      <style:paragraph-properties fo:text-indent="3.5437in"/>
      <style:text-properties style:font-size-complex="11pt"/>
    </style:style>
    <style:style style:name="P74" style:parent-style-name="Normal" style:family="paragraph">
      <style:paragraph-properties fo:text-align="center" fo:line-height="115%"/>
      <style:text-properties fo:font-weight="bold" style:font-weight-asian="bold" style:font-size-complex="12pt"/>
    </style:style>
    <style:style style:name="P75" style:parent-style-name="Normal" style:family="paragraph">
      <style:paragraph-properties fo:text-align="center" fo:line-height="115%"/>
      <style:text-properties fo:font-weight="bold" style:font-weight-asian="bold" style:font-size-complex="12pt"/>
    </style:style>
    <style:style style:name="P76" style:parent-style-name="Normal" style:family="paragraph">
      <style:paragraph-properties fo:text-align="center" fo:line-height="115%"/>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line-height="115%"/>
      <style:text-properties fo:font-weight="bold" style:font-weight-asian="bold" style:font-size-complex="12pt"/>
    </style:style>
    <style:style style:name="P79" style:parent-style-name="Normal" style:family="paragraph">
      <style:text-properties fo:font-size="7pt" style:font-size-asian="7pt" style:font-size-complex="7pt"/>
    </style:style>
    <style:style style:name="P80" style:parent-style-name="Normal" style:family="paragraph">
      <style:paragraph-properties fo:text-align="center" fo:line-height="115%" fo:margin-left="0.3937in" fo:text-indent="-0.3937in">
        <style:tab-stops>
          <style:tab-stop style:type="left" style:position="-0.1965in"/>
        </style:tab-stops>
      </style:paragraph-properties>
    </style:style>
    <style:style style:name="T81" style:parent-style-name="DefaultParagraphFont" style:family="text">
      <style:text-properties fo:font-weight="bold" style:font-weight-asian="bold" fo:text-transform="uppercase" style:font-size-complex="12pt"/>
    </style:style>
    <style:style style:name="T82" style:parent-style-name="DefaultParagraphFont" style:family="text">
      <style:text-properties fo:font-weight="bold" style:font-weight-asian="bold" fo:text-transform="uppercase" style:font-size-complex="12pt"/>
    </style:style>
    <style:style style:name="T83" style:parent-style-name="DefaultParagraphFont" style:family="text">
      <style:text-properties fo:font-weight="bold" style:font-weight-asian="bold" fo:text-transform="uppercase" style:font-size-complex="12pt"/>
    </style:style>
    <style:style style:name="T84" style:parent-style-name="DefaultParagraphFont" style:family="text">
      <style:text-properties fo:font-weight="bold" style:font-weight-asian="bold" fo:text-transform="uppercase" style:font-size-complex="12pt"/>
    </style:style>
    <style:style style:name="P85" style:parent-style-name="Normal" style:family="paragraph">
      <style:paragraph-properties fo:text-align="justify" fo:line-height="115%"/>
      <style:text-properties style:font-size-complex="12pt"/>
    </style:style>
    <style:style style:name="P86" style:parent-style-name="Normal" style:family="paragraph">
      <style:paragraph-properties fo:text-align="justify" fo:line-height="115%" fo:text-indent="0.3937in">
        <style:tab-stops>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3937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3937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3937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3937in">
        <style:tab-stops>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3937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3937in">
        <style:tab-stops>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3937in">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3937in">
        <style:tab-stops>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3937in">
        <style:tab-stops>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3937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3937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3937in">
        <style:tab-stops>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3937in">
        <style:tab-stops>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3937in">
        <style:tab-stops>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3937in">
        <style:tab-stops>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3937in">
        <style:tab-stops>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3937in">
        <style:tab-stops>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3937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3937in">
        <style:tab-stops>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center" fo:line-height="115%" fo:margin-left="0.3937in" fo:text-indent="-0.3937in">
        <style:tab-stops>
          <style:tab-stop style:type="left" style:position="-0.1965in"/>
        </style:tab-stops>
      </style:paragraph-properties>
    </style:style>
    <style:style style:name="T208" style:parent-style-name="DefaultParagraphFont" style:family="text">
      <style:text-properties fo:font-weight="bold" style:font-weight-asian="bold" fo:text-transform="uppercase" style:font-size-complex="12pt"/>
    </style:style>
    <style:style style:name="T209" style:parent-style-name="DefaultParagraphFont" style:family="text">
      <style:text-properties fo:font-weight="bold" style:font-weight-asian="bold" fo:text-transform="uppercase" style:font-size-complex="12pt"/>
    </style:style>
    <style:style style:name="T210" style:parent-style-name="DefaultParagraphFont" style:family="text">
      <style:text-properties fo:font-weight="bold" style:font-weight-asian="bold" fo:text-transform="uppercase" style:font-size-complex="12pt"/>
    </style:style>
    <style:style style:name="T211" style:parent-style-name="DefaultParagraphFont" style:family="text">
      <style:text-properties fo:font-weight="bold" style:font-weight-asian="bold" fo:text-transform="uppercase" style:font-size-complex="12pt"/>
    </style:style>
    <style:style style:name="P212" style:parent-style-name="Normal" style:family="paragraph">
      <style:paragraph-properties fo:text-align="justify" fo:line-height="115%" fo:margin-left="0.2958in">
        <style:tab-stops/>
      </style:paragraph-properties>
      <style:text-properties fo:font-weight="bold" style:font-weight-asian="bold" fo:text-transform="uppercase" style:font-size-complex="12pt"/>
    </style:style>
    <style:style style:name="P213" style:parent-style-name="Normal" style:family="paragraph">
      <style:paragraph-properties fo:text-align="justify" fo:line-height="115%" fo:text-indent="0.3937in">
        <style:tab-stops>
          <style:tab-stop style:type="left" style:position="0.59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3937in">
        <style:tab-stops>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3937in">
        <style:tab-stops>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3937in">
        <style:tab-stops>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margin-left="0.3937in">
        <style:tab-stops/>
      </style:paragraph-properties>
    </style:style>
    <style:style style:name="P233" style:parent-style-name="Normal" style:family="paragraph">
      <style:paragraph-properties fo:text-align="center" fo:line-height="115%" fo:margin-left="0.3937in" fo:text-indent="-0.3937in">
        <style:tab-stops>
          <style:tab-stop style:type="left" style:position="-0.0979in"/>
        </style:tab-stops>
      </style:paragraph-properties>
    </style:style>
    <style:style style:name="T234" style:parent-style-name="DefaultParagraphFont" style:family="text">
      <style:text-properties fo:font-weight="bold" style:font-weight-asian="bold" fo:text-transform="uppercase" style:font-size-complex="12pt"/>
    </style:style>
    <style:style style:name="T235" style:parent-style-name="DefaultParagraphFont" style:family="text">
      <style:text-properties fo:font-weight="bold" style:font-weight-asian="bold" fo:text-transform="uppercase" style:font-size-complex="12pt"/>
    </style:style>
    <style:style style:name="T236" style:parent-style-name="DefaultParagraphFont" style:family="text">
      <style:text-properties fo:font-weight="bold" style:font-weight-asian="bold" fo:text-transform="uppercase" style:font-size-complex="12pt"/>
    </style:style>
    <style:style style:name="T237" style:parent-style-name="DefaultParagraphFont" style:family="text">
      <style:text-properties fo:font-weight="bold" style:font-weight-asian="bold" style:font-weight-complex="bold" fo:text-transform="uppercase" style:font-size-complex="12pt"/>
    </style:style>
    <style:style style:name="T238" style:parent-style-name="DefaultParagraphFont" style:family="text">
      <style:text-properties fo:font-weight="bold" style:font-weight-asian="bold" style:font-weight-complex="bold" fo:text-transform="uppercase" style:font-size-complex="12pt"/>
    </style:style>
    <style:style style:name="P239" style:parent-style-name="Normal" style:family="paragraph">
      <style:paragraph-properties fo:text-align="justify" fo:line-height="115%" fo:margin-left="0.3937in">
        <style:tab-stops/>
      </style:paragraph-properties>
      <style:text-properties fo:font-weight="bold" style:font-weight-asian="bold" fo:text-transform="uppercase" style:font-size-complex="12pt"/>
    </style:style>
    <style:style style:name="P240" style:parent-style-name="Normal" style:family="paragraph">
      <style:paragraph-properties fo:text-align="justify" fo:line-height="115%" fo:text-indent="0.3937in">
        <style:tab-stops>
          <style:tab-stop style:type="left" style:position="0.5909in"/>
        </style:tab-stops>
      </style:paragraph-properties>
    </style:style>
    <style:style style:name="T241" style:parent-style-name="DefaultParagraphFont" style:family="text">
      <style:text-properties fo:text-transform="uppercase" style:font-size-complex="12pt"/>
    </style:style>
    <style:style style:name="T242" style:parent-style-name="DefaultParagraphFont" style:family="text">
      <style:text-properties fo:text-transform="uppercase" style:font-size-complex="12pt"/>
    </style:style>
    <style:style style:name="T243" style:parent-style-name="DefaultParagraphFont" style:family="text">
      <style:text-properties fo:text-transform="uppercase"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margin-left="0.3937in">
        <style:tab-stops/>
      </style:paragraph-properties>
    </style:style>
    <style:style style:name="P247" style:parent-style-name="Normal" style:family="paragraph">
      <style:paragraph-properties fo:text-align="center" fo:line-height="115%" fo:margin-left="0.3937in" fo:text-indent="-0.3937in">
        <style:tab-stops>
          <style:tab-stop style:type="left" style:position="-0.0979in"/>
        </style:tab-stops>
      </style:paragraph-properties>
    </style:style>
    <style:style style:name="T248" style:parent-style-name="DefaultParagraphFont" style:family="text">
      <style:text-properties fo:font-weight="bold" style:font-weight-asian="bold" fo:text-transform="uppercase" style:font-size-complex="12pt"/>
    </style:style>
    <style:style style:name="T249" style:parent-style-name="DefaultParagraphFont" style:family="text">
      <style:text-properties fo:font-weight="bold" style:font-weight-asian="bold" fo:text-transform="uppercase" style:font-size-complex="12pt"/>
    </style:style>
    <style:style style:name="T250" style:parent-style-name="DefaultParagraphFont" style:family="text">
      <style:text-properties fo:font-weight="bold" style:font-weight-asian="bold" fo:text-transform="uppercase" style:font-size-complex="12pt"/>
    </style:style>
    <style:style style:name="T251" style:parent-style-name="DefaultParagraphFont" style:family="text">
      <style:text-properties fo:font-weight="bold" style:font-weight-asian="bold" fo:text-transform="uppercase" style:font-size-complex="12pt"/>
    </style:style>
    <style:style style:name="P252" style:parent-style-name="Normal" style:family="paragraph">
      <style:paragraph-properties fo:text-align="justify" fo:line-height="115%" fo:margin-left="0.2958in">
        <style:tab-stops/>
      </style:paragraph-properties>
      <style:text-properties fo:font-weight="bold" style:font-weight-asian="bold" fo:text-transform="uppercase" style:font-size-complex="12pt"/>
    </style:style>
    <style:style style:name="P253" style:parent-style-name="Normal" style:family="paragraph">
      <style:paragraph-properties fo:text-align="justify" fo:line-height="115%" fo:text-indent="0.3937in">
        <style:tab-stops>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1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3937in">
        <style:tab-stops>
          <style:tab-stop style:type="left" style:position="0.4923in"/>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3937in">
        <style:tab-stops>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3937in">
        <style:tab-stops>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center" fo:line-height="115%" fo:margin-left="0.3937in" fo:text-indent="-0.3937in">
        <style:tab-stops>
          <style:tab-stop style:type="left" style:position="-0.1965in"/>
        </style:tab-stops>
      </style:paragraph-properties>
    </style:style>
    <style:style style:name="T280" style:parent-style-name="DefaultParagraphFont" style:family="text">
      <style:text-properties fo:font-weight="bold" style:font-weight-asian="bold" fo:text-transform="uppercase" style:font-size-complex="12pt"/>
    </style:style>
    <style:style style:name="T281" style:parent-style-name="DefaultParagraphFont" style:family="text">
      <style:text-properties fo:font-weight="bold" style:font-weight-asian="bold" fo:text-transform="uppercase" style:font-size-complex="12pt"/>
    </style:style>
    <style:style style:name="T282" style:parent-style-name="DefaultParagraphFont" style:family="text">
      <style:text-properties fo:font-weight="bold" style:font-weight-asian="bold" fo:text-transform="uppercase" style:font-size-complex="12pt"/>
    </style:style>
    <style:style style:name="T283" style:parent-style-name="DefaultParagraphFont" style:family="text">
      <style:text-properties fo:font-weight="bold" style:font-weight-asian="bold" style:font-weight-complex="bold" fo:text-transform="uppercase" style:font-size-complex="12pt"/>
    </style:style>
    <style:style style:name="P284" style:parent-style-name="Normal" style:family="paragraph">
      <style:paragraph-properties fo:text-align="justify" fo:line-height="115%" fo:margin-left="0.3937in">
        <style:tab-stops/>
      </style:paragraph-properties>
      <style:text-properties fo:text-transform="uppercase" style:font-size-complex="12pt"/>
    </style:style>
    <style:style style:name="P285" style:parent-style-name="Normal" style:family="paragraph">
      <style:paragraph-properties fo:text-align="justify" fo:line-height="115%" fo:text-indent="0.3937in">
        <style:tab-stops>
          <style:tab-stop style:type="left" style:position="0.6895in"/>
        </style:tab-stops>
      </style:paragraph-properties>
    </style:style>
    <style:style style:name="T286" style:parent-style-name="DefaultParagraphFont" style:family="text">
      <style:text-properties fo:text-transform="uppercase" style:font-size-complex="12pt"/>
    </style:style>
    <style:style style:name="T287" style:parent-style-name="DefaultParagraphFont" style:family="text">
      <style:text-properties fo:text-transform="uppercase" style:font-size-complex="12pt"/>
    </style:style>
    <style:style style:name="T288" style:parent-style-name="DefaultParagraphFont" style:family="text">
      <style:text-properties fo:text-transform="uppercase"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fo:background-color="#FFFFFF"/>
    </style:style>
    <style:style style:name="T291" style:parent-style-name="DefaultParagraphFont" style:family="text">
      <style:text-properties fo:color="#000000" style:font-size-complex="12pt" fo:background-color="#FFFFFF"/>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3937in">
        <style:tab-stops>
          <style:tab-stop style:type="left" style:position="0.6895in"/>
        </style:tab-stops>
      </style:paragraph-properties>
    </style:style>
    <style:style style:name="T294" style:parent-style-name="DefaultParagraphFont" style:family="text">
      <style:text-properties fo:text-transform="uppercase" style:font-size-complex="12pt"/>
    </style:style>
    <style:style style:name="T295" style:parent-style-name="DefaultParagraphFont" style:family="text">
      <style:text-properties fo:text-transform="uppercase" style:font-size-complex="12pt"/>
    </style:style>
    <style:style style:name="T296" style:parent-style-name="DefaultParagraphFont" style:family="text">
      <style:text-properties fo:text-transform="uppercase"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3937in">
        <style:tab-stops>
          <style:tab-stop style:type="left" style:position="0.6895in"/>
        </style:tab-stops>
      </style:paragraph-properties>
    </style:style>
    <style:style style:name="T300" style:parent-style-name="DefaultParagraphFont" style:family="text">
      <style:text-properties fo:text-transform="uppercase" style:font-size-complex="12pt"/>
    </style:style>
    <style:style style:name="T301" style:parent-style-name="DefaultParagraphFont" style:family="text">
      <style:text-properties fo:text-transform="uppercase" style:font-size-complex="12pt"/>
    </style:style>
    <style:style style:name="T302" style:parent-style-name="DefaultParagraphFont" style:family="text">
      <style:text-properties fo:text-transform="uppercase"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3937in">
        <style:tab-stops>
          <style:tab-stop style:type="left" style:position="0.6895in"/>
        </style:tab-stops>
      </style:paragraph-properties>
    </style:style>
    <style:style style:name="T306" style:parent-style-name="DefaultParagraphFont" style:family="text">
      <style:text-properties fo:text-transform="uppercase" style:font-size-complex="12pt"/>
    </style:style>
    <style:style style:name="T307" style:parent-style-name="DefaultParagraphFont" style:family="text">
      <style:text-properties fo:text-transform="uppercase" style:font-size-complex="12pt"/>
    </style:style>
    <style:style style:name="T308" style:parent-style-name="DefaultParagraphFont" style:family="text">
      <style:text-properties fo:text-transform="uppercase"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3937in">
        <style:tab-stops>
          <style:tab-stop style:type="left" style:position="0.6895in"/>
        </style:tab-stops>
      </style:paragraph-properties>
    </style:style>
    <style:style style:name="T316" style:parent-style-name="DefaultParagraphFont" style:family="text">
      <style:text-properties fo:text-transform="uppercase" style:font-size-complex="12pt"/>
    </style:style>
    <style:style style:name="T317" style:parent-style-name="DefaultParagraphFont" style:family="text">
      <style:text-properties fo:text-transform="uppercase" style:font-size-complex="12pt"/>
    </style:style>
    <style:style style:name="T318" style:parent-style-name="DefaultParagraphFont" style:family="text">
      <style:text-properties fo:text-transform="uppercase"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margin-left="0.75in">
        <style:tab-stops/>
      </style:paragraph-properties>
    </style:style>
    <style:style style:name="P321" style:parent-style-name="Normal" style:family="paragraph">
      <style:paragraph-properties fo:text-align="center" fo:line-height="115%" fo:margin-left="0.3937in" fo:text-indent="-0.3937in">
        <style:tab-stops>
          <style:tab-stop style:type="left" style:position="-0.0979in"/>
        </style:tab-stops>
      </style:paragraph-properties>
    </style:style>
    <style:style style:name="T322" style:parent-style-name="DefaultParagraphFont" style:family="text">
      <style:text-properties fo:font-weight="bold" style:font-weight-asian="bold" fo:text-transform="uppercase" style:font-size-complex="12pt"/>
    </style:style>
    <style:style style:name="T323" style:parent-style-name="DefaultParagraphFont" style:family="text">
      <style:text-properties fo:font-weight="bold" style:font-weight-asian="bold" fo:text-transform="uppercase" style:font-size-complex="12pt"/>
    </style:style>
    <style:style style:name="T324" style:parent-style-name="DefaultParagraphFont" style:family="text">
      <style:text-properties fo:font-weight="bold" style:font-weight-asian="bold" fo:text-transform="uppercase" style:font-size-complex="12pt"/>
    </style:style>
    <style:style style:name="T325" style:parent-style-name="DefaultParagraphFont" style:family="text">
      <style:text-properties fo:font-weight="bold" style:font-weight-asian="bold" fo:text-transform="uppercase" style:font-size-complex="12pt"/>
    </style:style>
    <style:style style:name="T326" style:parent-style-name="DefaultParagraphFont" style:family="text">
      <style:text-properties fo:font-weight="bold" style:font-weight-asian="bold" fo:text-transform="uppercase" style:font-size-complex="12pt"/>
    </style:style>
    <style:style style:name="P327" style:parent-style-name="Normal" style:family="paragraph">
      <style:paragraph-properties fo:line-height="115%" fo:margin-left="0.3937in">
        <style:tab-stops>
          <style:tab-stop style:type="left" style:position="-0.0979in"/>
        </style:tab-stops>
      </style:paragraph-properties>
      <style:text-properties fo:font-weight="bold" style:font-weight-asian="bold" fo:text-transform="uppercase" style:font-size-complex="12pt"/>
    </style:style>
    <style:style style:name="P328" style:parent-style-name="Normal" style:family="paragraph">
      <style:paragraph-properties fo:text-align="justify" fo:line-height="115%" fo:text-indent="0.3937in">
        <style:tab-stops>
          <style:tab-stop style:type="left" style:position="0.689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3937in">
        <style:tab-stops>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margin-left="0.3937in">
        <style:tab-stops>
          <style:tab-stop style:type="left" style:position="0.2958in"/>
        </style:tab-stops>
      </style:paragraph-properties>
    </style:style>
    <style:style style:name="P337" style:parent-style-name="Normal" style:family="paragraph">
      <style:paragraph-properties fo:text-align="center" fo:line-height="115%" fo:margin-left="0.3937in" fo:text-indent="-0.3937in">
        <style:tab-stops>
          <style:tab-stop style:type="left" style:position="-0.0979in"/>
        </style:tab-stops>
      </style:paragraph-properties>
    </style:style>
    <style:style style:name="T338" style:parent-style-name="DefaultParagraphFont" style:family="text">
      <style:text-properties fo:font-weight="bold" style:font-weight-asian="bold" fo:text-transform="uppercase" style:font-size-complex="12pt"/>
    </style:style>
    <style:style style:name="T339" style:parent-style-name="DefaultParagraphFont" style:family="text">
      <style:text-properties fo:font-weight="bold" style:font-weight-asian="bold" fo:text-transform="uppercase" style:font-size-complex="12pt"/>
    </style:style>
    <style:style style:name="T340" style:parent-style-name="DefaultParagraphFont" style:family="text">
      <style:text-properties fo:font-weight="bold" style:font-weight-asian="bold" fo:text-transform="uppercase" style:font-size-complex="12pt"/>
    </style:style>
    <style:style style:name="T341" style:parent-style-name="DefaultParagraphFont" style:family="text">
      <style:text-properties fo:font-weight="bold" style:font-weight-asian="bold" fo:text-transform="uppercase" style:font-size-complex="12pt"/>
    </style:style>
    <style:style style:name="P342" style:parent-style-name="Normal" style:family="paragraph">
      <style:paragraph-properties fo:line-height="115%" fo:margin-left="0.3937in">
        <style:tab-stops>
          <style:tab-stop style:type="left" style:position="-0.0979in"/>
        </style:tab-stops>
      </style:paragraph-properties>
      <style:text-properties fo:text-transform="uppercase" style:font-size-complex="12pt"/>
    </style:style>
    <style:style style:name="P343" style:parent-style-name="Normal" style:family="paragraph">
      <style:paragraph-properties fo:text-align="justify" fo:line-height="115%" fo:text-indent="0.3937in">
        <style:tab-stops>
          <style:tab-stop style:type="left" style:position="0.689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center" fo:line-height="115%">
        <style:tab-stops>
          <style:tab-stop style:type="left" style:position="0.6895in"/>
        </style:tab-stops>
      </style:paragraph-properties>
    </style:style>
    <style:style style:name="T348" style:parent-style-name="DefaultParagraphFont" style:family="text">
      <style:text-properties style:font-size-complex="12pt"/>
    </style:style>
    <style:style style:name="P349" style:parent-style-name="Normal" style:master-page-name="MPF2" style:family="paragraph">
      <style:paragraph-properties fo:break-before="page" fo:text-indent="4.4298in" style:page-number="1"/>
      <style:text-properties style:font-size-complex="12pt"/>
    </style:style>
    <style:style style:name="P356" style:parent-style-name="Normal" style:family="paragraph">
      <style:paragraph-properties fo:margin-left="4.4298in">
        <style:tab-stops/>
      </style:paragraph-properties>
      <style:text-properties style:font-size-complex="12pt"/>
    </style:style>
    <style:style style:name="P357" style:parent-style-name="Normal" style:family="paragraph">
      <style:paragraph-properties fo:margin-left="4.4298in">
        <style:tab-stops/>
      </style:paragraph-properties>
      <style:text-properties style:font-size-complex="12pt"/>
    </style:style>
    <style:style style:name="P358" style:parent-style-name="Normal" style:family="paragraph">
      <style:paragraph-properties fo:line-height="115%" fo:margin-left="4.4298in">
        <style:tab-stops/>
      </style:paragraph-properties>
      <style:text-properties style:font-size-complex="12pt"/>
    </style:style>
    <style:style style:name="P359" style:parent-style-name="Normal" style:family="paragraph">
      <style:paragraph-properties fo:text-align="center" fo:line-height="115%"/>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line-height="115%"/>
      <style:text-properties fo:font-weight="bold" style:font-weight-asian="bold" style:font-weight-complex="bold" style:font-size-complex="12pt"/>
    </style:style>
    <style:style style:name="P362" style:parent-style-name="Normal" style:family="paragraph">
      <style:paragraph-properties fo:line-height="115%" fo:text-indent="0.3937in"/>
      <style:text-properties style:font-size-complex="12pt"/>
    </style:style>
    <style:style style:name="P363" style:parent-style-name="Normal" style:family="paragraph">
      <style:text-properties fo:font-size="7pt" style:font-size-asian="7pt" style:font-size-complex="7pt"/>
    </style:style>
    <style:style style:name="TableColumn365" style:family="table-column">
      <style:table-column-properties style:column-width="0.4888in"/>
    </style:style>
    <style:style style:name="TableColumn366" style:family="table-column">
      <style:table-column-properties style:column-width="6.1965in"/>
    </style:style>
    <style:style style:name="Table364" style:family="table">
      <style:table-properties style:width="6.6854in" fo:margin-left="0in" table:align="lef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fo:line-height="115%"/>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line-height="115%"/>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fo:line-height="115%"/>
      <style:text-properties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line-height="115%"/>
      <style:text-properties fo:font-weight="bold" style:font-weight-asian="bold" style:font-weight-complex="bold" style:font-size-complex="12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fo:line-height="115%"/>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line-height="115%"/>
      <style:text-properties style:font-size-complex="12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fo:line-height="115%"/>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line-height="115%"/>
      <style:text-properties style:font-size-complex="12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fo:line-height="115%"/>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line-height="115%"/>
      <style:text-properties style:font-size-complex="12p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fo:line-height="115%"/>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line-height="115%"/>
      <style:text-properties style:font-size-complex="12p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fo:line-height="115%"/>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line-height="115%"/>
      <style:text-properties style:font-size-complex="12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fo:line-height="115%"/>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line-height="115%"/>
      <style:text-properties style:font-size-complex="12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fo:line-height="115%"/>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line-height="115%"/>
      <style:text-properties style:font-size-complex="12p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fo:line-height="115%"/>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line-height="115%"/>
      <style:text-properties fo:font-weight="bold" style:font-weight-asian="bold" style:font-weight-complex="bold" style:font-size-complex="12p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fo:line-height="115%"/>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line-height="115%"/>
      <style:text-properties style:font-size-complex="12p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fo:line-height="115%"/>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line-height="115%"/>
      <style:text-properties style:font-size-complex="12p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fo:line-height="115%"/>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line-height="115%"/>
      <style:text-properties style:font-size-complex="12p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fo:line-height="115%"/>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line-height="115%"/>
      <style:text-properties style:font-size-complex="12p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fo:line-height="115%"/>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line-height="115%"/>
      <style:text-properties style:font-size-complex="12p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fo:line-height="115%"/>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line-height="115%"/>
      <style:text-properties style:font-size-complex="12p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line-height="115%"/>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line-height="115%"/>
      <style:text-properties style:font-size-complex="12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fo:line-height="115%"/>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line-height="115%"/>
      <style:text-properties style:font-size-complex="12p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fo:line-height="115%"/>
      <style:text-propertie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line-height="115%"/>
      <style:text-properties style:font-size-complex="12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fo:line-height="115%"/>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line-height="115%"/>
      <style:text-properties style:font-size-complex="12pt"/>
    </style:style>
    <style:style style:name="P469" style:parent-style-name="Normal" style:family="paragraph">
      <style:paragraph-properties fo:line-height="115%"/>
      <style:text-properties style:font-size-complex="12pt"/>
    </style:style>
    <style:style style:name="P470" style:parent-style-name="Normal" style:family="paragraph">
      <style:text-properties fo:font-size="7pt" style:font-size-asian="7pt" style:font-size-complex="7pt"/>
    </style:style>
    <style:style style:name="P471" style:parent-style-name="Normal" style:family="paragraph">
      <style:paragraph-properties fo:text-align="center" fo:line-height="115%"/>
      <style:text-properties style:font-size-complex="12pt"/>
    </style:style>
    <style:style style:name="P472" style:parent-style-name="Normal" style:family="paragraph">
      <style:paragraph-properties>
        <style:tab-stops>
          <style:tab-stop style:type="center" style:position="3.3465in"/>
          <style:tab-stop style:type="right" style:position="6.693in"/>
        </style:tab-stops>
      </style:paragraph-properties>
    </style:style>
    <style:style style:name="P473" style:parent-style-name="Normal" style:master-page-name="MPF3" style:family="paragraph">
      <style:paragraph-properties fo:break-before="page" fo:text-indent="3.5437in"/>
      <style:text-properties style:font-size-complex="11pt"/>
    </style:style>
    <style:style style:name="P478" style:parent-style-name="Normal" style:family="paragraph">
      <style:paragraph-properties fo:text-indent="3.5437in"/>
      <style:text-properties style:font-size-complex="11pt"/>
    </style:style>
    <style:style style:name="P479" style:parent-style-name="Normal" style:family="paragraph">
      <style:paragraph-properties fo:text-indent="3.5437in"/>
      <style:text-properties style:font-size-complex="11pt"/>
    </style:style>
    <style:style style:name="P480" style:parent-style-name="Normal" style:family="paragraph">
      <style:paragraph-properties fo:text-indent="3.5437in"/>
      <style:text-properties style:font-size-complex="11pt"/>
    </style:style>
    <style:style style:name="P481" style:parent-style-name="Normal" style:family="paragraph">
      <style:paragraph-properties fo:text-indent="3.5437in"/>
      <style:text-properties style:font-size-complex="11pt"/>
    </style:style>
    <style:style style:name="P482" style:parent-style-name="Normal" style:family="paragraph">
      <style:paragraph-properties fo:text-indent="3.5437in"/>
      <style:text-properties style:font-size-complex="11pt"/>
    </style:style>
    <style:style style:name="P483" style:parent-style-name="Normal" style:family="paragraph">
      <style:paragraph-properties fo:text-indent="3.5437in"/>
    </style:style>
    <style:style style:name="T484" style:parent-style-name="DefaultParagraphFont" style:family="text">
      <style:text-properties style:font-size-complex="11pt"/>
    </style:style>
    <style:style style:name="T485" style:parent-style-name="DefaultParagraphFont" style:family="text">
      <style:text-properties style:font-size-complex="11pt"/>
    </style:style>
    <style:style style:name="P486" style:parent-style-name="Normal" style:family="paragraph">
      <style:paragraph-properties fo:text-indent="3.5437in"/>
      <style:text-properties fo:font-weight="bold" style:font-weight-asian="bold" style:font-size-complex="11pt"/>
    </style:style>
    <style:style style:name="P487" style:parent-style-name="Normal" style:family="paragraph">
      <style:paragraph-properties fo:text-align="center" fo:line-height="115%"/>
    </style:style>
    <style:style style:name="T488" style:parent-style-name="DefaultParagraphFont" style:family="text">
      <style:text-properties fo:font-weight="bold" style:font-weight-asian="bold" style:font-size-complex="11pt"/>
    </style:style>
    <style:style style:name="P489" style:parent-style-name="Normal" style:family="paragraph">
      <style:paragraph-properties fo:text-align="center" fo:line-height="115%"/>
    </style:style>
    <style:style style:name="T490" style:parent-style-name="DefaultParagraphFont" style:family="text">
      <style:text-properties fo:font-weight="bold" style:font-weight-asian="bold" style:font-size-complex="11pt"/>
    </style:style>
    <style:style style:name="P491" style:parent-style-name="Normal" style:family="paragraph">
      <style:paragraph-properties fo:line-height="115%"/>
      <style:text-properties fo:font-size="11pt" style:font-size-asian="11pt" style:font-size-complex="11pt"/>
    </style:style>
    <style:style style:name="P492" style:parent-style-name="Normal" style:family="paragraph">
      <style:text-properties fo:font-size="7pt" style:font-size-asian="7pt" style:font-size-complex="7pt"/>
    </style:style>
    <style:style style:name="P493" style:parent-style-name="Normal" style:family="paragraph">
      <style:paragraph-properties fo:text-align="center" fo:line-height="115%" fo:margin-left="0.3937in" fo:text-indent="-0.3937in">
        <style:tab-stops>
          <style:tab-stop style:type="left" style:position="-0.1965in"/>
        </style:tab-stops>
      </style:paragraph-properties>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line-height="115%" fo:margin-left="0.3937in">
        <style:tab-stops/>
      </style:paragraph-properties>
      <style:text-properties style:font-size-complex="12pt"/>
    </style:style>
    <style:style style:name="P499" style:parent-style-name="Normal" style:family="paragraph">
      <style:paragraph-properties fo:text-align="justify" fo:line-height="115%" fo:text-indent="0.3937in">
        <style:tab-stops>
          <style:tab-stop style:type="left" style:position="0.5909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15%" fo:text-indent="0.3937in">
        <style:tab-stops>
          <style:tab-stop style:type="left" style:position="0.5909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5%" fo:margin-left="0.3937in">
        <style:tab-stops/>
      </style:paragraph-properties>
    </style:style>
    <style:style style:name="P510" style:parent-style-name="Normal" style:family="paragraph">
      <style:paragraph-properties fo:text-align="center" fo:line-height="115%" fo:margin-left="0.3937in" fo:text-indent="-0.3937in">
        <style:tab-stops>
          <style:tab-stop style:type="left" style:position="-0.1965in"/>
        </style:tab-stops>
      </style:paragraph-properties>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line-height="115%" fo:margin-left="0.3937in">
        <style:tab-stops/>
      </style:paragraph-properties>
      <style:text-properties style:font-size-complex="12pt"/>
    </style:style>
    <style:style style:name="P517" style:parent-style-name="Normal" style:family="paragraph">
      <style:paragraph-properties fo:text-align="justify" fo:line-height="115%" fo:text-indent="0.3937in">
        <style:tab-stops>
          <style:tab-stop style:type="left" style:position="0.5909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15%" fo:text-indent="0.3937in">
        <style:tab-stops>
          <style:tab-stop style:type="left" style:position="0.5909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15%" fo:text-indent="0.3937in">
        <style:tab-stops>
          <style:tab-stop style:type="left" style:position="0.5909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15%" fo:text-indent="0.3937in">
        <style:tab-stops>
          <style:tab-stop style:type="left" style:position="0.5909in"/>
        </style:tab-stops>
      </style:paragraph-properties>
    </style:style>
    <style:style style:name="P534" style:parent-style-name="Normal" style:family="paragraph">
      <style:paragraph-properties fo:text-align="center" fo:line-height="115%" fo:margin-left="0.3937in" fo:text-indent="-0.3937in">
        <style:tab-stops>
          <style:tab-stop style:type="left" style:position="-0.0979in"/>
        </style:tab-stops>
      </style:paragraph-properties>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justify" fo:line-height="115%" fo:margin-left="0.3937in">
        <style:tab-stops/>
      </style:paragraph-properties>
      <style:text-properties style:font-size-complex="12pt"/>
    </style:style>
    <style:style style:name="P540" style:parent-style-name="Normal" style:family="paragraph">
      <style:paragraph-properties fo:text-align="justify" fo:line-height="115%" fo:text-indent="0.3937in">
        <style:tab-stops>
          <style:tab-stop style:type="left" style:position="0.5909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15%" fo:text-indent="0.3937in">
        <style:tab-stops>
          <style:tab-stop style:type="left" style:position="0.5909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15%" fo:text-indent="0.3937in">
        <style:tab-stops>
          <style:tab-stop style:type="left" style:position="0.5909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15%" fo:text-indent="0.3937in">
        <style:tab-stops>
          <style:tab-stop style:type="left" style:position="0.5909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15%" fo:margin-left="0.55in" fo:text-indent="-0.1562in">
        <style:tab-stops>
          <style:tab-stop style:type="left" style:position="0.0409in"/>
          <style:tab-stop style:type="center" style:position="0.139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15%" fo:text-indent="0.3937in">
        <style:tab-stops>
          <style:tab-stop style:type="center" style:position="0.689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15%" fo:text-indent="0.3937in">
        <style:tab-stops>
          <style:tab-stop style:type="left" style:position="0.5909in"/>
          <style:tab-stop style:type="center" style:position="0.689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15%" fo:text-indent="0.3937in">
        <style:tab-stops>
          <style:tab-stop style:type="left" style:position="0.5909in"/>
          <style:tab-stop style:type="center" style:position="0.689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15%" fo:text-indent="0.3937in">
        <style:tab-stops>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15%" fo:text-indent="0.3937in">
        <style:tab-stops>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15%" fo:text-indent="0.3937in">
        <style:tab-stops>
          <style:tab-stop style:type="left" style:position="0.7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15%" fo:margin-left="0.55in" fo:text-indent="-0.1562in">
        <style:tab-stops>
          <style:tab-stop style:type="left" style:position="0.23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15%" fo:text-indent="0.3937in">
        <style:tab-stops>
          <style:tab-stop style:type="left" style:position="0.7875in"/>
        </style:tab-stops>
      </style:paragraph-properties>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15%" fo:text-indent="0.3937in">
        <style:tab-stops>
          <style:tab-stop style:type="left" style:position="0.689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15%" fo:text-indent="0.3944in">
        <style:tab-stops>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15%" fo:text-indent="0.3937in">
        <style:tab-stops>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15%" fo:text-indent="0.3937in">
        <style:tab-stops>
          <style:tab-stop style:type="left" style:position="0.78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15%" fo:text-indent="0.3937in">
        <style:tab-stops>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15%" fo:text-indent="0.3937in">
        <style:tab-stops>
          <style:tab-stop style:type="left" style:position="0.689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15%" fo:text-indent="0.3937in">
        <style:tab-stops>
          <style:tab-stop style:type="left" style:position="0.689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15%" fo:margin-left="0.3937in" fo:text-indent="0.0861in">
        <style:tab-stops>
          <style:tab-stop style:type="left" style:position="0in"/>
          <style:tab-stop style:type="left" style:position="0.2958in"/>
        </style:tab-stops>
      </style:paragraph-properties>
    </style:style>
    <style:style style:name="P647" style:parent-style-name="Normal" style:family="paragraph">
      <style:paragraph-properties fo:text-align="center" fo:line-height="115%" fo:margin-left="0.3937in" fo:text-indent="-0.3937in">
        <style:tab-stops>
          <style:tab-stop style:type="left" style:position="-0.0979in"/>
        </style:tab-stops>
      </style:paragraph-properties>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justify" fo:line-height="115%" fo:margin-left="0.3937in">
        <style:tab-stops/>
      </style:paragraph-properties>
      <style:text-properties style:font-size-complex="12pt"/>
    </style:style>
    <style:style style:name="P653" style:parent-style-name="Normal" style:family="paragraph">
      <style:paragraph-properties fo:text-align="justify" fo:line-height="115%" fo:text-indent="0.3937in">
        <style:tab-stops>
          <style:tab-stop style:type="left" style:position="0.689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15%" fo:text-indent="0.3937in">
        <style:tab-stops>
          <style:tab-stop style:type="left" style:position="0.787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15%" fo:text-indent="0.3937in">
        <style:tab-stops>
          <style:tab-stop style:type="left" style:position="0.7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15%" fo:text-indent="0.3937in">
        <style:tab-stops>
          <style:tab-stop style:type="left" style:position="0.7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15%" fo:margin-left="0.3937in">
        <style:tab-stops>
          <style:tab-stop style:type="left" style:position="0.3937in"/>
        </style:tab-stops>
      </style:paragraph-properties>
    </style:style>
    <style:style style:name="P672" style:parent-style-name="Normal" style:family="paragraph">
      <style:paragraph-properties fo:text-align="center">
        <style:tab-stops>
          <style:tab-stop style:type="left" style:position="0.2958in"/>
        </style:tab-stops>
      </style:paragraph-properties>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justify" fo:line-height="115%">
        <style:tab-stops>
          <style:tab-stop style:type="left" style:position="0.7875in"/>
        </style:tab-stops>
      </style:paragraph-properties>
      <style:text-properties style:font-size-complex="12pt"/>
    </style:style>
    <style:style style:name="P678" style:parent-style-name="Normal" style:family="paragraph">
      <style:text-properties fo:font-size="7pt" style:font-size-asian="7pt" style:font-size-complex="7pt"/>
    </style:style>
    <style:style style:name="P679" style:parent-style-name="Normal" style:family="paragraph">
      <style:paragraph-properties fo:text-align="justify" fo:line-height="107%" fo:text-indent="0.3937in">
        <style:tab-stops>
          <style:tab-stop style:type="left" style:position="0.689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07%" fo:text-indent="0.3937in">
        <style:tab-stops>
          <style:tab-stop style:type="left" style:position="0.689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07%" fo:text-indent="0.3937in">
        <style:tab-stops>
          <style:tab-stop style:type="left" style:position="0.689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15%" fo:text-indent="0.3937in">
        <style:tab-stops>
          <style:tab-stop style:type="left" style:position="0.689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15%" fo:text-indent="0.3937in">
        <style:tab-stops>
          <style:tab-stop style:type="left" style:position="0.689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15%" fo:text-indent="0.3937in">
        <style:tab-stops>
          <style:tab-stop style:type="left" style:position="0.689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15%" fo:text-indent="0.3937in">
        <style:tab-stops>
          <style:tab-stop style:type="left" style:position="0.689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15%" fo:text-indent="0.3937in">
        <style:tab-stops>
          <style:tab-stop style:type="left" style:position="0.689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15%" fo:text-indent="0.3937in">
        <style:tab-stops>
          <style:tab-stop style:type="left" style:position="0.689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15%" fo:text-indent="0.3937in">
        <style:tab-stops>
          <style:tab-stop style:type="left" style:position="0.689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15%" fo:margin-left="0.3937in">
        <style:tab-stops>
          <style:tab-stop style:type="left" style:position="0.2958in"/>
        </style:tab-stops>
      </style:paragraph-properties>
    </style:style>
    <style:style style:name="P728" style:parent-style-name="Normal" style:family="paragraph">
      <style:paragraph-properties fo:text-align="center">
        <style:tab-stops>
          <style:tab-stop style:type="left" style:position="0.1972in"/>
          <style:tab-stop style:type="left" style:position="0.3937in"/>
        </style:tab-stops>
      </style:paragraph-properties>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center" fo:line-height="115%">
        <style:tab-stops>
          <style:tab-stop style:type="left" style:position="0.1972in"/>
        </style:tab-stops>
      </style:paragraph-properties>
      <style:text-properties fo:font-weight="bold" style:font-weight-asian="bold" style:font-size-complex="12pt"/>
    </style:style>
    <style:style style:name="P734" style:parent-style-name="Normal" style:family="paragraph">
      <style:text-properties fo:font-size="7pt" style:font-size-asian="7pt" style:font-size-complex="7pt"/>
    </style:style>
    <style:style style:name="P735" style:parent-style-name="Normal" style:family="paragraph">
      <style:paragraph-properties fo:text-align="justify" fo:line-height="115%" fo:text-indent="0.3937in">
        <style:tab-stops>
          <style:tab-stop style:type="left" style:position="0.1972in"/>
          <style:tab-stop style:type="left" style:position="0.6895in"/>
        </style:tab-stops>
      </style:paragraph-properties>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P740" style:parent-style-name="Normal" style:family="paragraph">
      <style:paragraph-properties fo:text-align="justify" fo:line-height="115%" fo:text-indent="0.3937in">
        <style:tab-stops>
          <style:tab-stop style:type="left" style:position="0.1972in"/>
          <style:tab-stop style:type="left" style:position="0.6895in"/>
        </style:tab-stops>
      </style:paragraph-properties>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P745" style:parent-style-name="Normal" style:family="paragraph">
      <style:paragraph-properties fo:text-align="justify" fo:line-height="115%" fo:text-indent="0.3937in">
        <style:tab-stops>
          <style:tab-stop style:type="left" style:position="0.1972in"/>
          <style:tab-stop style:type="left" style:position="0.6895in"/>
        </style:tab-stops>
      </style:paragraph-properties>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paragraph-properties fo:text-align="justify" fo:line-height="115%" fo:text-indent="0.3937in">
        <style:tab-stops>
          <style:tab-stop style:type="left" style:position="0.689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15%" fo:text-indent="0.3937in">
        <style:tab-stops>
          <style:tab-stop style:type="left" style:position="0.1972in"/>
          <style:tab-stop style:type="left" style:position="0.6895in"/>
        </style:tab-stops>
      </style:paragraph-properties>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P761" style:parent-style-name="Normal" style:family="paragraph">
      <style:paragraph-properties fo:text-align="justify" fo:line-height="115%" fo:text-indent="0.3937in">
        <style:tab-stops>
          <style:tab-stop style:type="left" style:position="0.1972in"/>
          <style:tab-stop style:type="left" style:position="0.6895in"/>
        </style:tab-stops>
      </style:paragraph-properties>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15%">
        <style:tab-stops>
          <style:tab-stop style:type="left" style:position="0.1972in"/>
          <style:tab-stop style:type="left" style:position="0.6895in"/>
        </style:tab-stops>
      </style:paragraph-properties>
      <style:text-properties style:font-weight-complex="bold" style:font-size-complex="12pt"/>
    </style:style>
    <style:style style:name="P768" style:parent-style-name="Normal" style:family="paragraph">
      <style:paragraph-properties fo:text-align="center" fo:line-height="115%" fo:margin-left="0.75in" fo:text-indent="-0.5in">
        <style:tab-stops>
          <style:tab-stop style:type="left" style:position="-0.5527in"/>
        </style:tab-stops>
      </style:paragraph-properties>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justify" fo:line-height="115%" fo:margin-left="0.3937in">
        <style:tab-stops/>
      </style:paragraph-properties>
      <style:text-properties style:font-size-complex="12pt"/>
    </style:style>
    <style:style style:name="P774" style:parent-style-name="Normal" style:family="paragraph">
      <style:paragraph-properties fo:text-align="justify" fo:line-height="115%" fo:text-indent="0.3937in">
        <style:tab-stops>
          <style:tab-stop style:type="left" style:position="0.689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15%" fo:text-indent="0.3937in">
        <style:tab-stops>
          <style:tab-stop style:type="left" style:position="0.689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15%" fo:text-indent="0.3937in">
        <style:tab-stops>
          <style:tab-stop style:type="left" style:position="0.689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15%" fo:text-indent="0.3944in">
        <style:tab-stops>
          <style:tab-stop style:type="left" style:position="0.3944in"/>
          <style:tab-stop style:type="center" style:position="0.7875in"/>
          <style:tab-stop style:type="left" style:position="1.2798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15%" fo:text-indent="0.3944in">
        <style:tab-stops>
          <style:tab-stop style:type="left" style:position="0.3944in"/>
          <style:tab-stop style:type="center" style:position="0.7875in"/>
          <style:tab-stop style:type="left" style:position="1.2798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15%" fo:text-indent="0.3937in">
        <style:tab-stops>
          <style:tab-stop style:type="left" style:position="0.78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15%" fo:text-indent="0.3937in">
        <style:tab-stops>
          <style:tab-stop style:type="left" style:position="0.787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15%" fo:text-indent="0.3937in">
        <style:tab-stops>
          <style:tab-stop style:type="left" style:position="0.78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15%" fo:text-indent="0.3937in">
        <style:tab-stops>
          <style:tab-stop style:type="left" style:position="0.689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15%" fo:text-indent="0.3937in">
        <style:tab-stops>
          <style:tab-stop style:type="left" style:position="0.78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15%" fo:text-indent="0.3937in">
        <style:tab-stops>
          <style:tab-stop style:type="left" style:position="0.787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15%" fo:text-indent="0.3937in">
        <style:tab-stops>
          <style:tab-stop style:type="left" style:position="0.78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15%" fo:text-indent="0.3937in">
        <style:tab-stops>
          <style:tab-stop style:type="left" style:position="0.787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15%" fo:text-indent="0.3937in">
        <style:tab-stops>
          <style:tab-stop style:type="left" style:position="0.78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15%" fo:text-indent="0.3937in">
        <style:tab-stops>
          <style:tab-stop style:type="left" style:position="0.787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15%" fo:text-indent="0.3937in">
        <style:tab-stops>
          <style:tab-stop style:type="left" style:position="0.787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15%" fo:margin-left="0.3937in">
        <style:tab-stops>
          <style:tab-stop style:type="left" style:position="0.3937in"/>
        </style:tab-stops>
      </style:paragraph-properties>
    </style:style>
    <style:style style:name="P849" style:parent-style-name="Normal" style:family="paragraph">
      <style:paragraph-properties fo:text-align="center">
        <style:tab-stops>
          <style:tab-stop style:type="left" style:position="0.2958in"/>
          <style:tab-stop style:type="left" style:position="0.4923in"/>
        </style:tab-stops>
      </style:paragraph-properties>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text-align="justify" fo:line-height="115%" fo:margin-left="0.3937in">
        <style:tab-stops/>
      </style:paragraph-properties>
      <style:text-properties style:font-size-complex="12pt"/>
    </style:style>
    <style:style style:name="P856" style:parent-style-name="Normal" style:family="paragraph">
      <style:paragraph-properties fo:text-align="justify" fo:line-height="115%" fo:text-indent="0.3937in">
        <style:tab-stops>
          <style:tab-stop style:type="left" style:position="0.689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15%" fo:text-indent="0.3937in">
        <style:tab-stops>
          <style:tab-stop style:type="left" style:position="0.689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07%" fo:text-indent="0.3937in">
        <style:tab-stops>
          <style:tab-stop style:type="left" style:position="0.6895in"/>
        </style:tab-stops>
      </style:paragraph-properties>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15%" fo:text-indent="0.3937in">
        <style:tab-stops>
          <style:tab-stop style:type="left" style:position="0.5909in"/>
          <style:tab-stop style:type="left" style:position="0.6895in"/>
          <style:tab-stop style:type="center" style:position="0.787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15%" fo:text-indent="0.3937in">
        <style:tab-stops>
          <style:tab-stop style:type="left" style:position="0.689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15%" fo:text-indent="0.3937in">
        <style:tab-stops>
          <style:tab-stop style:type="left" style:position="0.689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15%" fo:text-indent="0.3937in">
        <style:tab-stops>
          <style:tab-stop style:type="left" style:position="0.689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15%" fo:text-indent="0.3937in">
        <style:tab-stops>
          <style:tab-stop style:type="left" style:position="0.689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15%" fo:text-indent="0.3937in">
        <style:tab-stops>
          <style:tab-stop style:type="left" style:position="0.689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15%" fo:text-indent="0.3937in">
        <style:tab-stops>
          <style:tab-stop style:type="left" style:position="0.689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15%" fo:text-indent="0.3944in">
        <style:tab-stops>
          <style:tab-stop style:type="center" style:position="0.787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15%" fo:margin-left="-0.0986in" fo:text-indent="0.4923in">
        <style:tab-stops>
          <style:tab-stop style:type="left" style:position="0.8861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15%" fo:margin-left="-0.0986in" fo:text-indent="0.4923in">
        <style:tab-stops>
          <style:tab-stop style:type="left" style:position="0.8861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15%" fo:margin-left="0.3937in">
        <style:tab-stops/>
      </style:paragraph-properties>
    </style:style>
    <style:style style:name="P925" style:parent-style-name="Normal" style:family="paragraph">
      <style:paragraph-properties fo:text-align="center" fo:line-height="115%" fo:margin-left="0.75in" fo:text-indent="-0.5in">
        <style:tab-stops/>
      </style:paragraph-properties>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P930" style:parent-style-name="Normal" style:family="paragraph">
      <style:paragraph-properties fo:text-align="justify" fo:line-height="115%" fo:margin-left="0.3937in">
        <style:tab-stops/>
      </style:paragraph-properties>
      <style:text-properties style:font-size-complex="12pt"/>
    </style:style>
    <style:style style:name="P931" style:parent-style-name="Normal" style:family="paragraph">
      <style:paragraph-properties fo:text-align="justify" fo:line-height="115%" fo:margin-left="-0.0986in" fo:text-indent="0.4923in">
        <style:tab-stops>
          <style:tab-stop style:type="left" style:position="0.7881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center" fo:line-height="115%" fo:margin-left="0.3937in">
        <style:tab-stops>
          <style:tab-stop style:type="left" style:position="0.2958in"/>
        </style:tab-stops>
      </style:paragraph-properties>
    </style:style>
    <style:style style:name="T937" style:parent-style-name="DefaultParagraphFont" style:family="text">
      <style:text-properties style:font-size-complex="12pt"/>
    </style:style>
    <style:style style:name="P938" style:parent-style-name="Normal" style:family="paragraph">
      <style:paragraph-properties>
        <style:tab-stops>
          <style:tab-stop style:type="left" style:position="3.343in"/>
        </style:tab-stops>
      </style:paragraph-properties>
      <style:text-properties style:font-size-complex="12pt"/>
    </style:style>
    <style:style style:name="P939" style:parent-style-name="Normal" style:family="paragraph">
      <style:paragraph-properties fo:text-align="center"/>
    </style:style>
    <style:style style:name="P940" style:parent-style-name="Normal" style:family="paragraph">
      <style:paragraph-properties fo:text-align="justify"/>
      <style:text-properties style:font-name="Arial" fo:font-weight="bold" style:font-weight-asian="bold" fo:font-size="10pt" style:font-size-asian="10pt"/>
    </style:style>
    <style:style style:name="P941" style:parent-style-name="Normal" style:family="paragraph">
      <style:paragraph-properties fo:text-align="justify"/>
      <style:text-properties style:font-name="Arial" fo:font-weight="bold" style:font-weight-asian="bold"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fo:font-weight="bold" style:font-weight-asian="bold" fo:font-size="10pt" style:font-size-asian="10pt"/>
    </style:style>
    <style:style style:name="P944" style:parent-style-name="Normal" style:family="paragraph">
      <style:paragraph-properties fo:text-align="justify"/>
      <style:text-properties style:font-name="Arial"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fo:font-size="10pt" style:font-size-asian="10pt"/>
    </style:style>
    <style:style style:name="T95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rial" style:font-name-asian="MS Mincho" style:font-style-complex="italic" fo:font-size="10pt" style:font-size-asian="10pt"/>
    </style:style>
    <style:style style:name="T953" style:parent-style-name="DefaultParagraphFont" style:family="text">
      <style:text-properties style:font-name="Arial"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fo:font-size="10pt" style:font-size-asian="10pt"/>
    </style:style>
    <style:style style:name="P956" style:parent-style-name="Normal" style:family="paragraph">
      <style:paragraph-properties fo:text-align="justify"/>
      <style:text-properties style:font-name="Arial" fo:font-size="10pt" style:font-size-asian="10pt"/>
    </style:style>
    <style:style style:name="P9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3-23 iki 2024-06-17</text:span></text:p>
      <text:p text:style-name="P9"/>
      <text:p text:style-name="P10"><text:span text:style-name="T11">Sprendimas paskelbtas: TAR 2021-03-22, i. k. 2021-05677</text:span></text:p>
      <text:p text:style-name="P12"/>
      <text:p text:style-name="P13"/>
      <text:p text:style-name="P14"><text:span text:style-name="T15"><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6">VILNIAUS MIESTO SAVIVALDYBĖS</text:p>
      <text:p text:style-name="P17">TARYBA</text:p>
      <text:p text:style-name="P18"/>
      <text:p text:style-name="P19"/>
      <text:p text:style-name="P20">SPRENDIMAS</text:p>
      <text:p text:style-name="P21"><text:span text:style-name="T22">DĖL VILNIAUS MIESTO KAIMYNIJŲ TERITORIJŲ ATNAUJINIMO PROGRAMOS IR ŠIOS PROGRAMOS ĮGYVENDINIMO<text:s/></text:span><text:span text:style-name="T23">APRAŠO TVIRTINIMO</text:span></text:p>
      <text:p text:style-name="P24"/>
      <text:p text:style-name="P25">2017 m. liepos 26 d. <text:s text:c="2"/>Nr. 1-1058</text:p>
      <text:p text:style-name="P26">Vilnius</text:p>
      <text:p text:style-name="P27"/>
      <text:p text:style-name="P28"/>
      <text:p text:style-name="P29"><text:span text:style-name="T30">Vadovaudamasi Lietuvos Respublikos vietos savivaldos įstatymo 6 straipsnio 26 ir 32 dalimis, Vilniaus miesto savivaldybės taryba <text:s text:c="2"/>n u s p r e n d ž i a:</text:span></text:p>
      <text:p text:style-name="P31"><text:span text:style-name="T32">1</text:span><text:span text:style-name="T33">. Patvirtinti pridedamus:<text:s/></text:span></text:p>
      <text:p text:style-name="P34"><text:span text:style-name="T35">1.1</text:span><text:span text:style-name="T36">.<text:s/></text:span><text:span text:style-name="T37">Vilniaus miesto kaimynijų teritorijų atnaujinimo programą;<text:s/></text:span></text:p>
      <text:p text:style-name="P38"><text:span text:style-name="T39">1.2</text:span><text:span text:style-name="T40">. <text:s/>Vilniaus miesto kaimynijų teritorijų atnaujinimo programos įgyvendinimo aprašą.</text:span></text:p>
      <text:p text:style-name="P41"><text:span text:style-name="T42">2</text:span><text:span text:style-name="T43">. Įpareigoti Vilniaus miesto savivaldybės asignavimų valdytojus teikiant 2018 metų biudžeto projektą numatyti lėšas<text:s/></text:span><text:span text:style-name="T44">Vilniaus miesto kaimynijų teritorijų atnaujinimo<text:s/></text:span><text:span text:style-name="T45">programai įgyvendinti.</text:span></text:p>
      <text:p text:style-name="P46"><text:span text:style-name="T47">3</text:span><text:span text:style-name="T48">.<text:s/></text:span><text:span text:style-name="T49">Paskirti<text:s/></text:span><text:span text:style-name="T50">Vilniaus miesto kaimynijų teritorijų atnaujinimo<text:s/></text:span><text:span text:style-name="T51">pro</text:span><text:span text:style-name="T52">gramos administratoriumi viešąją įstaigą „Atnaujinkime miestą“.</text:span></text:p>
      <text:p text:style-name="P53"><text:span text:style-name="T54">4</text:span><text:span text:style-name="T55">. Pavesti Vilniaus miesto savivaldybės administracijos direktoriui kontroliuoti, kaip vykdomas šis sprendimas.</text:span></text:p>
      <text:p text:style-name="P56"/>
      <text:p text:style-name="P57"/>
      <text:p text:style-name="P58"/>
      <text:p text:style-name="P59">Meras<text:tab/><text:tab/><text:tab/><text:tab/><text:tab/>Remigijus Šimašius</text:p>
      <text:p text:style-name="P60"/>
      <text:soft-page-break/>
      <text:p text:style-name="P61">PATVIRTINTA</text:p>
      <text:p text:style-name="P68">Vilniaus miesto savivaldybės tarybos</text:p>
      <text:p text:style-name="P69">2017 m. liepos 26 d.<text:s/></text:p>
      <text:p text:style-name="P70">sprendimu Nr. 1-1058</text:p>
      <text:p text:style-name="P71">(Vilniaus miesto savivaldybės tarybos</text:p>
      <text:p text:style-name="P72">2021 m. kovo 10 d.<text:s/></text:p>
      <text:p text:style-name="P73">sprendimo Nr. 1-893 redakcija)</text:p>
      <text:p text:style-name="P74"/>
      <text:p text:style-name="P75"/>
      <text:p text:style-name="P76"><text:span text:style-name="T77">VILNIAUS MIESTO KAIMYNIJŲ TERITORIJŲ ATNAUJINIMO PROGRAMA</text:span></text:p>
      <text:p text:style-name="P78"/>
      <text:p text:style-name="P79"/>
      <text:p text:style-name="P80"><text:span text:style-name="T81">I</text:span><text:span text:style-name="T82">.</text:span><text:span text:style-name="T83"><text:tab/></text:span><text:span text:style-name="T84">Bendrosios nuostatos</text:span></text:p>
      <text:p text:style-name="P85"/>
      <text:p text:style-name="P86"><text:span text:style-name="T87">1</text:span><text:span text:style-name="T88">.</text:span><text:span text:style-name="T89"><text:tab/>Vilniaus miesto kaimynijų teritorijų atnaujinimo programos (toliau – Programa) paskirtis:</text:span></text:p>
      <text:p text:style-name="P90"><text:span text:style-name="T91">1.1</text:span><text:span text:style-name="T92">.</text:span><text:span text:style-name="T93"><text:tab/>atnaujinti</text:span><text:span text:style-name="T94"><text:s/>ar pagerinti Vilniaus miesto bendrąsias erdves prie iki 2002 metų pastatytų daugiabučių namų, užtikrinant šių erdvių atitiktį Programos tikslams;</text:span></text:p>
      <text:p text:style-name="P95"><text:span text:style-name="T96">1.2</text:span><text:span text:style-name="T97">.</text:span><text:span text:style-name="T98"><text:tab/>nustatyti kriterijus ir procedūras, pagal kurias kaimynijų gyventojai priima ir įgyvendina sprendimą</text:span><text:span text:style-name="T99"><text:s/>atnaujinti kaimynijos teritoriją pagal Programą;<text:s/></text:span></text:p>
      <text:p text:style-name="P100"><text:span text:style-name="T101">1.3</text:span><text:span text:style-name="T102">.</text:span><text:span text:style-name="T103"><text:tab/>nustatyti priemones, kurias įgyvendinus kaimynijų teritorijos užtikrintų Programos tikslus ir konkrečios kaimynijos gyventojų poreikius;</text:span></text:p>
      <text:p text:style-name="P104"><text:span text:style-name="T105">1.4</text:span><text:span text:style-name="T106">.</text:span><text:span text:style-name="T107"><text:tab/>nustatyti Vilniaus miesto savivaldybės teikiamo fi</text:span><text:span text:style-name="T108">nansavimo kaimynijų teritorijoms atnaujinti dydį ir sąlygas;</text:span></text:p>
      <text:p text:style-name="P109"><text:span text:style-name="T110">1.5</text:span><text:span text:style-name="T111">.</text:span><text:span text:style-name="T112"><text:tab/>apibrėžti Vilniaus miesto savivaldybės ir kaimynijų gyventojų atsakomybės ribas dėl kaimynijų teritorijų atnaujinimo ir tvarkymo.</text:span></text:p>
      <text:p text:style-name="P113"><text:span text:style-name="T114">2</text:span><text:span text:style-name="T115">.</text:span><text:span text:style-name="T116"><text:tab/>Programa netaikoma infrastruktūrai, kuri statom</text:span><text:span text:style-name="T117">a, įrengiama, rekonstruojama ir (ar) remontuojama komerciniais tikslais, siekiant ją naudoti prekybai (paslaugoms teikti) viešosiose vietose.</text:span></text:p>
      <text:p text:style-name="P118"><text:span text:style-name="T119">3</text:span><text:span text:style-name="T120">.</text:span><text:span text:style-name="T121"><text:tab/>Programa netaikoma kaimynijų teritorijoms, kurios yra sutvarkytos vadovaujantis Vilniaus miesto savivaldybė</text:span><text:span text:style-name="T122">s tarybos 2019 m. vasario 6 d. sprendimu Nr. 1-1949 „Dėl Vilniaus miesto atrinktų kvartalų energinio efektyvumo didinimo iki 2023 metų programos patvirtinimo“ patvirtintos Vilniaus miesto atrinktų kvartalų energinio efektyvumo didinimo programos nuostatomi</text:span><text:span text:style-name="T123">s ir kaimynijoms, dalyvaujančioms atrankoje į finansavimą pagal minėtą programą.</text:span></text:p>
      <text:p text:style-name="P124"><text:span text:style-name="T125">4</text:span><text:span text:style-name="T126">.</text:span><text:span text:style-name="T127"><text:tab/>Programoje vartojamos sąvokos:</text:span></text:p>
      <text:p text:style-name="P128"><text:span text:style-name="T129">4.1</text:span><text:span text:style-name="T130">.</text:span><text:span text:style-name="T131"><text:tab/></text:span><text:span text:style-name="T132">administratorius –<text:s/></text:span><text:span text:style-name="T133">Vilniaus miesto savivaldybės kontroliuojamas subjektas, skiriamas Vilniaus miesto savivaldybės tarybos,<text:s/></text:span><text:span text:style-name="T134">atsakingas už Programos įgyvendinimo administravimą ir tinkamą Vilniaus miesto savivaldybės skirtų lėšų panaudojimą;</text:span></text:p>
      <text:p text:style-name="P135"><text:span text:style-name="T136">4.2</text:span><text:span text:style-name="T137">.</text:span><text:span text:style-name="T138"><text:tab/></text:span><text:span text:style-name="T139">atnaujinimo darbai</text:span><text:span text:style-name="T140"><text:s/>– bendrųjų erdvių prie daugiabučių gyvenamųjų namų infrastruktūros elementų (objektų) projektavimas, statyba, r</text:span><text:span text:style-name="T141">ekonstravimas, remontas, sutvarkymas (želdinimas) ir pan.;</text:span></text:p>
      <text:p text:style-name="P142"><text:span text:style-name="T143">4.3</text:span><text:span text:style-name="T144">.</text:span><text:span text:style-name="T145"><text:tab/></text:span><text:span text:style-name="T146">bendradarbiavimo sutartis</text:span><text:span text:style-name="T147"><text:s/>– Vilniaus miesto savivaldybės administracijos direktoriaus įsakymu patvirtintos formos sutartis dėl Vilniaus miesto savivaldybės teikiamo finansavimo kaimynijos<text:s/></text:span><text:span text:style-name="T148">teritorijai atnaujinti;</text:span></text:p>
      <text:p text:style-name="P149"><text:span text:style-name="T150">4.4</text:span><text:span text:style-name="T151">.</text:span><text:span text:style-name="T152"><text:tab/></text:span><text:span text:style-name="T153">iniciatorius</text:span><text:span text:style-name="T154"><text:s/>– kaimynijos atstovas (fizinis ir (ar) juridinis asmuo), jungtinės veiklos sutartimi įgaliotas atstovauti kaimynijai inicijuojant ir (ar) organizuojant kaimynijos teritorijos atnaujinimą ir veikiantis pagal tam</text:span><text:span text:style-name="T155"><text:s/>tikslui sudarytą bendradarbiavimo sutartį su Vilniaus miesto savivaldybe;</text:span></text:p>
      <text:p text:style-name="P156"><text:span text:style-name="T157">4.5</text:span><text:span text:style-name="T158">.</text:span><text:span text:style-name="T159"><text:tab/></text:span><text:span text:style-name="T160">kaimynija</text:span><text:span text:style-name="T161"><text:s/>– Vilniaus miesto savivaldybės teritorijoje esančios erdviškai susijusių daugiabučių gyvenamųjų namų grupės gyventojų bendruomenė, kurios nariai susijungė tenkint</text:span><text:span text:style-name="T162">i poreikius ir interesus, susijusius su kaimynijos teritorijos atnaujinimu ir tvarkymu. Kaimynijos gyventojai savo poreikius ir interesus įgyvendina arba per jau esamus daugiabučių namų bendrojo naudojimo objektų valdymo (administravimo) organus, kurie pri</text:span><text:span text:style-name="T163">valo sudaryti jungtinės veiklos sutartį, arba per įsteigtą naują juridinį asmenį (asociaciją). Į kaimyniją gali įsijungti ir daugiabučių namų teritorijoje esančių negyvenamosios paskirties pastatų savininkai;</text:span></text:p>
      <text:p text:style-name="P164"><text:span text:style-name="T165">4.6</text:span><text:span text:style-name="T166">.</text:span><text:span text:style-name="T167"><text:tab/></text:span><text:span text:style-name="T168">kaimynijos bendruomenė –<text:s/></text:span><text:span text:style-name="T169">k</text:span><text:span text:style-name="T170">aimynijos gy</text:span><text:span text:style-name="T171">ventojai, susieti bendraisiais gyvenimo kaimynystėje poreikiais ir interesais ir tenkindami šiuos poreikius ir interesus veikiantys įvairiomis tiesioginio dalyvavimo formomis (susirinkimas, viešas svarstymas, apklausa, veikla per savo atstovus, bendruomeni</text:span><text:span text:style-name="T172">nės organizacijos ir kt.);</text:span></text:p>
      <text:p text:style-name="P173"><text:span text:style-name="T174">4.7</text:span><text:span text:style-name="T175">.</text:span><text:span text:style-name="T176"><text:tab/></text:span><text:span text:style-name="T177">kaimynijos nariai<text:s/></text:span><text:span text:style-name="T178">– kaimynijos teritorijoje esančių daugiabučių namų bendruomenės ir prisijungusių negyvenamosios paskirties pastatų savininkai, jeigu tokių yra;</text:span></text:p>
      <text:p text:style-name="P179"><text:span text:style-name="T180">4.8</text:span><text:span text:style-name="T181">.</text:span><text:span text:style-name="T182"><text:tab/></text:span><text:span text:style-name="T183">kaimynijos teritorija</text:span><text:span text:style-name="T184"><text:s/>– bendroji erdvė prie daugiabučių gyvenamųjų namų, naudojama šių namų gyventojų reikmėms išlaikant joje rekreacijos, automobilių statymo ir sanitarijos poreikių pusiausvyrą. Kaimynijos teritorija pagal erdvinį ir funkcinį ryšį jungia ne mažiau kaip 3 daug</text:span><text:span text:style-name="T185">iabučius gyvenamuosius namus (išskyrus kaimynijas, kurias pagal patvirtintas Vilniaus miesto savivaldybės teritorijoje daugiabučių namų kvartalų ir rekomenduojamų kaimynijų ribų schemas sudaro mažiau nei 3 daugiabučiai namai), turinčius bendrai naudojamus<text:s/></text:span><text:span text:style-name="T186">infrastruktūrinius elementus. Kaimynijos teritorijos priežiūra ir atnaujinimu turi rūpintis greta esančių daugiabučių namų (kaimynijos) gyventojai. Vilniaus miesto savivaldybės teritorijoje daugiabučių namų kvartalų ir rekomenduojamų kaimynijų ribų schemas</text:span><text:span text:style-name="T187"><text:s/>parengia ir tvirtina Vilniaus miesto savivaldybės administracija bei paskelbia Vilniaus miesto interaktyviojo žemėlapio skiltyje „Teritorijų planavimas“;<text:s/></text:span></text:p>
      <text:p text:style-name="P188"><text:span text:style-name="T189">4.9</text:span><text:span text:style-name="T190">.</text:span><text:span text:style-name="T191"><text:tab/></text:span><text:span text:style-name="T192">kvartalas</text:span><text:span text:style-name="T193"><text:s/>– gyvenamojo miesto rajono teritorijos struktūros elementas, kurį mažiausiai iš t</text:span><text:span text:style-name="T194">rijų pusių riboja inžinerinių komunikacijų koridoriai ar natūralūs barjerai, žemės reljefo formos, vandens telkiniai, želdiniai, antropogeniniai komponentai ir kt.;</text:span></text:p>
      <text:p text:style-name="P195"><text:span text:style-name="T196">4.10</text:span><text:span text:style-name="T197">.</text:span><text:span text:style-name="T198"><text:tab/></text:span><text:span text:style-name="T199">projektas<text:s/></text:span><text:span text:style-name="T200">– dokumentų, kurių pagrindu įgyvendinami kaimynijos teritorijos atnauji</text:span><text:span text:style-name="T201">nimo darbai, visuma.</text:span></text:p>
      <text:p text:style-name="P202"><text:span text:style-name="T203">5</text:span><text:span text:style-name="T204">.</text:span><text:span text:style-name="T205"><text:tab/>Kitos Programoje vartojamos sąvokos atitinka Lietuvos Respublikos vietos savivaldos įstatyme, Lietuvos Respublikos teritorijų planavimo įstatyme, Lietuvos Respublikos žemės įstatyme, Lietuvos Respublikos statybos įstatyme ir k</text:span><text:span text:style-name="T206">ituose Lietuvos Respublikos teisės aktuose vartojamas sąvokas.</text:span></text:p>
      <text:p text:style-name="Normal"/>
      <text:p text:style-name="P207"><text:span text:style-name="T208">II</text:span><text:span text:style-name="T209">.</text:span><text:span text:style-name="T210"><text:tab/></text:span><text:span text:style-name="T211">PROGRAMOS TIKSLAI</text:span></text:p>
      <text:p text:style-name="P212"/>
      <text:p text:style-name="P213"><text:span text:style-name="T214">6</text:span><text:span text:style-name="T215">.</text:span><text:span text:style-name="T216"><text:tab/>Programos įgyvendinimo tikslai:</text:span></text:p>
      <text:p text:style-name="P217"><text:span text:style-name="T218">6.1</text:span><text:span text:style-name="T219">.</text:span><text:span text:style-name="T220"><text:tab/>sukurti technines, institucines, teisines ir finansines priemones tam, kad Vilniaus miesto savivaldybė galėtų suteikt</text:span><text:span text:style-name="T221">i finansavimą kaimynijų teritorijoms atnaujinti pagal Programą, o kaimynijų gyventojai parengtų ir įgyvendintų kaimynijų teritorijų atnaujinimo projektus, užtikrinančius gyventojų poreikius pagal Programoje numatytus kriterijus;</text:span></text:p>
      <text:p text:style-name="P222"><text:span text:style-name="T223">6.2</text:span><text:span text:style-name="T224">.</text:span><text:span text:style-name="T225"><text:tab/>skatinti kaimynijų</text:span><text:span text:style-name="T226"><text:s/>gyventojus savo iniciatyva organizuoti ir įgyvendinti kaimynijoms priskirtų teritorijų tvarkymą ir priežiūrą įgyvendinus atnaujinimo projektus;</text:span></text:p>
      <text:p text:style-name="P227"><text:span text:style-name="T228">6.3</text:span><text:span text:style-name="T229">.</text:span><text:span text:style-name="T230"><text:tab/>parengti žemės sklypo formavimo ar pertvarkymo projektus, šių projektų pagrindu formuoti žemės sklypus</text:span><text:span text:style-name="T231"><text:s/>ir valstybinės žemės nuomos ar nuosavybės teisės į juos registravimą Nekilnojamojo turto registre tam, kad daugiabučių namų butų ir kitų patalpų savininkai galėtų pasinaudoti Vilniaus miesto savivaldybės teikiamu finansavimu.</text:span></text:p>
      <text:p text:style-name="P232"/>
      <text:p text:style-name="P233"><text:span text:style-name="T234">III</text:span><text:span text:style-name="T235">.</text:span><text:span text:style-name="T236"><text:tab/></text:span><text:span text:style-name="T237">PRIEMONĖS,<text:s/></text:span><text:span text:style-name="T238">NUMATOMOS ĮGYVENDINTI atnaujinant kaimynijoms priskirtas teritorijas</text:span></text:p>
      <text:p text:style-name="P239"/>
      <text:p text:style-name="P240"><text:span text:style-name="T241">7</text:span><text:span text:style-name="T242">.</text:span><text:span text:style-name="T243"><text:tab/></text:span><text:span text:style-name="T244">Siekiant įgyvendinti Programos tikslus ir norint pasinaudoti Programoje numatytu Vilniaus miesto savivaldybės teikiamu finansavimu, įgyvendinant kaimynijos teritorijos atnaujinimo</text:span><text:span text:style-name="T245"><text:s/>projektą, turi būti įgyvendintos Programos priede numatytos priemonės (I arba I ir II dalys). Galutinis įgyvendintinų priemonių sąrašas priklauso nuo kaimynijos narių bendro sprendimo.</text:span></text:p>
      <text:p text:style-name="P246"/>
      <text:p text:style-name="P247"><text:span text:style-name="T248">IV</text:span><text:span text:style-name="T249">.</text:span><text:span text:style-name="T250"><text:tab/></text:span><text:span text:style-name="T251">PROGRAMOS ĮGYVENDINIMAS</text:span></text:p>
      <text:p text:style-name="P252"/>
      <text:p text:style-name="P253"><text:span text:style-name="T254">8</text:span><text:span text:style-name="T255">.</text:span><text:span text:style-name="T256"><text:tab/>Kaimynijų, norinčių gauti P</text:span><text:span text:style-name="T257">rogramoje numatytą finansavimą, atranka vykdoma vadovaujantis Vilniaus miesto kaimynijų</text:span><text:span text:style-name="T258"><text:s/>atnaujinimo</text:span><text:span text:style-name="T259"><text:s/>programos įgyvendinimo tvarkos apraše (toliau – Aprašas) nustatyta tvarka.</text:span></text:p>
      <text:p text:style-name="P260"><text:span text:style-name="T261">9</text:span><text:span text:style-name="T262">.</text:span><text:span text:style-name="T263"><text:tab/>Kaimynijos narių sprendimo atnaujinti kaimynijos teritoriją pagal Programą</text:span><text:span text:style-name="T264"><text:s/>įgyvendinimą organizuoja iniciatorius. Kaimynijos narių sprendimu patvirtinto kaimynijos atnaujinimo projekto įgyvendinimą organizuoja administratorius.</text:span></text:p>
      <text:p text:style-name="P265"><text:span text:style-name="T266">10</text:span><text:span text:style-name="T267">.</text:span><text:span text:style-name="T268"><text:tab/>Administratoriaus vykdomos funkcijos yra nustatomos Apraše.</text:span></text:p>
      <text:p text:style-name="P269"><text:span text:style-name="T270">11</text:span><text:span text:style-name="T271">.</text:span><text:span text:style-name="T272"><text:tab/>Iniciatorių paraiškos gaut</text:span><text:span text:style-name="T273">i Vilniaus miesto savivaldybės finansavimą kaimynijos teritorijos atnaujinimo projektui įgyvendinti nagrinėjamos ir tvirtinamos Apraše nustatyta tvarka.</text:span></text:p>
      <text:p text:style-name="P274"><text:span text:style-name="T275">12</text:span><text:span text:style-name="T276">.</text:span><text:span text:style-name="T277"><text:tab/>Patvirtinus iniciatoriaus paraišką gauti Vilniaus miesto savivaldybės finansavimą kaimynijos te</text:span><text:span text:style-name="T278">ritorijos atnaujinimo projektui įgyvendinti, tarp iniciatoriaus, Vilniaus miesto savivaldybės įgalioto atstovo ir administratoriaus pasirašoma bendradarbiavimo sutartis.</text:span></text:p>
      <text:p text:style-name="Normal"/>
      <text:p text:style-name="P279"><text:span text:style-name="T280">V</text:span><text:span text:style-name="T281">.</text:span><text:span text:style-name="T282"><text:tab/></text:span><text:span text:style-name="T283">finansavimo gavimas ir panaudojimas</text:span></text:p>
      <text:p text:style-name="P284"/>
      <text:p text:style-name="P285"><text:span text:style-name="T286">13</text:span><text:span text:style-name="T287">.</text:span><text:span text:style-name="T288"><text:tab/></text:span><text:span text:style-name="T289">Vilniaus miesto savivaldybė finansuoja 100 proc. žemės sklypo prie daugiabučių namų formavimo ir pertvarkymo projekto, kurio rengimo tikslas yra<text:s/></text:span><text:span text:style-name="T290">suformuoti žemės sklypą esamiems daugiabučiams gyvenamiesiems namams eksploatuoti pagal Nekilnojamojo turto kad</text:span><text:span text:style-name="T291">astre įrašytą jų tiesioginę paskirtį,<text:s/></text:span><text:span text:style-name="T292">rengimo išlaidų Apraše nustatyta tvarka.</text:span></text:p>
      <text:p text:style-name="P293"><text:span text:style-name="T294">14</text:span><text:span text:style-name="T295">.</text:span><text:span text:style-name="T296"><text:tab/></text:span><text:span text:style-name="T297">Vilniaus miesto savivaldybė teikia finansavimą kaimynijos teritorijos atnaujinimui, kurį sudaro nuo 10 (dešimt) iki 15 (penkiolikos) Eur už vieną kaimynijos teritorijos<text:s/></text:span><text:span text:style-name="T298">neužstatyto ploto kvadratinį metrą.<text:s/></text:span></text:p>
      <text:p text:style-name="P299"><text:span text:style-name="T300">15</text:span><text:span text:style-name="T301">.</text:span><text:span text:style-name="T302"><text:tab/></text:span><text:span text:style-name="T303">Vilniaus miesto savivaldybė, gavusi rašytinį administratoriaus teikimą, Programos 14 punkte numatytą finansavimą perveda į specialiąją administratoriaus banko sąskaitą, iš kurios vykdomi mokėjimai už valstybės i</text:span><text:span text:style-name="T304">nstitucijų renkamas rinkliavas, prekes, suteiktas paslaugas, statybos rangos darbus ir kitas teisėtas bei pagrįstas išlaidas, patirtas įgyvendinant kaimynijos teritorijos atnaujinimo projektą.</text:span></text:p>
      <text:p text:style-name="P305"><text:span text:style-name="T306">16</text:span><text:span text:style-name="T307">.</text:span><text:span text:style-name="T308"><text:tab/></text:span><text:span text:style-name="T309">Administratoriaus atlygį, už kaimynijos teritorijos atn</text:span><text:span text:style-name="T310">aujinimo projekto įgyvendinimo administravimą, apmoka Vilniaus miesto savivaldybė.</text:span><text:span text:style-name="T311"><text:s/></text:span><text:span text:style-name="T312">Savivaldybės apmokamą kaimynijos teritorijos atnaujinimo projekto įgyvendinimo administravimo atlygį sudaro 10–15 proc. nuo Programos 14 punkte numatytos Vilniaus miesto sav</text:span><text:span text:style-name="T313">ivaldybės finansuojamos dalies. Administravimo atlygis diferencijuojamas Apraše numatyta tvarka. Kaimynijos teritorijos atnaujinimo projekto įgyvendinimo administravimo atlygis nėra įskaičiuojamas į Programos 14 punkte numatytą Vilniaus miesto savivaldybės</text:span><text:span text:style-name="T314"><text:s/>finansuojamą dalį.</text:span></text:p>
      <text:p text:style-name="P315"><text:span text:style-name="T316">17</text:span><text:span text:style-name="T317">.</text:span><text:span text:style-name="T318"><text:tab/></text:span><text:span text:style-name="T319">Visas su kaimynijos teritorijos atnaujinimo projekto įgyvendinimu susijusias išlaidas, viršijančias Vilniaus miesto savivaldybės teikiamą finansavimą, privalo apmokėti kaimynijos nariai savarankiškai.</text:span></text:p>
      <text:p text:style-name="P320"/>
      <text:p text:style-name="P321"><text:span text:style-name="T322">VI</text:span><text:span text:style-name="T323">.</text:span><text:span text:style-name="T324"><text:tab/></text:span><text:span text:style-name="T325">PROGRAMOS FINANS</text:span><text:span text:style-name="T326">AVIMAS</text:span></text:p>
      <text:p text:style-name="P327"/>
      <text:p text:style-name="P328"><text:span text:style-name="T329">18</text:span><text:span text:style-name="T330">.</text:span><text:span text:style-name="T331"><text:tab/>Programai įgyvendinti teisės aktų nustatyta tvarka numatoma gauti finansavimą iš Vilniaus miesto savivaldybės biudžeto lėšų.</text:span></text:p>
      <text:p text:style-name="P332"><text:span text:style-name="T333">19</text:span><text:span text:style-name="T334">.</text:span><text:span text:style-name="T335"><text:tab/>Esant galimybei, bus panaudojamos ir iš kitų šaltinių gautos lėšos.</text:span></text:p>
      <text:p text:style-name="P336"/>
      <text:p text:style-name="P337"><text:span text:style-name="T338">VII</text:span><text:span text:style-name="T339">.</text:span><text:span text:style-name="T340"><text:tab/><text:s/></text:span><text:span text:style-name="T341">BAIGIAMOSIOS NUOSTATOS</text:span></text:p>
      <text:p text:style-name="P342"/>
      <text:p text:style-name="P343"><text:span text:style-name="T344">20</text:span><text:span text:style-name="T345">.</text:span><text:span text:style-name="T346"><text:tab/>Programos įgyvendinimo stebėseną atlieka Savivaldybės administracijos direktoriaus sudaryta Programos įgyvendinimo priežiūros darbo grupė.<text:s/></text:span></text:p>
      <text:p text:style-name="P347"><text:span text:style-name="T348">____________________________</text:span></text:p>
      <text:p text:style-name="Normal"/>
      <text:p text:style-name="P349">Vilniaus miesto kaimynijų<text:s/></text:p>
      <text:p text:style-name="P356">teritorijų<text:s/>atnaujinimo programos</text:p>
      <text:p text:style-name="P357">priedas</text:p>
      <text:p text:style-name="P358"/>
      <text:p text:style-name="P359"><text:span text:style-name="T360">KAIMYNIJOS TERITORIJOS ATNAUJINIMO PRIEMONĖS</text:span></text:p>
      <text:p text:style-name="P361"/>
      <text:p text:style-name="P362">Vilniaus miesto savivaldybės finansuojamos kaimynijos teritorijos atnaujinimo priemonės:</text:p>
      <text:p text:style-name="P363"/>
      <table:table table:style-name="Table364">
        <table:table-columns>
          <table:table-column table:style-name="TableColumn365"/>
          <table:table-column table:style-name="TableColumn366"/>
        </table:table-columns>
        <table:table-row table:style-name="TableRow367">
          <table:table-cell table:style-name="TableCell368">
            <text:p text:style-name="P369"/>
          </table:table-cell>
          <table:table-cell table:style-name="TableCell370">
            <text:p text:style-name="P371"><text:span text:style-name="T372">Valstybės ir Savivaldybės institucijų teikiamos paslaugos, reikalingos kaimynijos nari</text:span><text:span text:style-name="T373">ams įsiteisinti kaimynijos teritorijoje suformuotus sklypus (žemės sklypo formavimo ir pertvarkymo projekto, žemės sklypo kadastrinių matavimų planų rengimas)</text:span></text:p>
          </table:table-cell>
        </table:table-row>
        <table:table-row table:style-name="TableRow374">
          <table:table-cell table:style-name="TableCell375">
            <text:p text:style-name="P376"/>
          </table:table-cell>
          <table:table-cell table:style-name="TableCell377">
            <text:p text:style-name="P378">I dalis – darbai vykdomi pagal paprastojo remonto aprašą</text:p>
          </table:table-cell>
        </table:table-row>
        <table:table-row table:style-name="TableRow379">
          <table:table-cell table:style-name="TableCell380">
            <text:p text:style-name="P381">1.</text:p>
          </table:table-cell>
          <table:table-cell table:style-name="TableCell382">
            <text:p text:style-name="P383">Esamų šaligatvio dangų<text:s/>atnaujinimas</text:p>
          </table:table-cell>
        </table:table-row>
        <table:table-row table:style-name="TableRow384">
          <table:table-cell table:style-name="TableCell385">
            <text:p text:style-name="P386">2.</text:p>
          </table:table-cell>
          <table:table-cell table:style-name="TableCell387">
            <text:p text:style-name="P388">Esamos asfalto dangos atnaujinimas</text:p>
          </table:table-cell>
        </table:table-row>
        <table:table-row table:style-name="TableRow389">
          <table:table-cell table:style-name="TableCell390">
            <text:p text:style-name="P391">3.</text:p>
          </table:table-cell>
          <table:table-cell table:style-name="TableCell392">
            <text:p text:style-name="P393">Trūkstamų šaligatvių įrengimas (išmintų takų vietoje)</text:p>
          </table:table-cell>
        </table:table-row>
        <table:table-row table:style-name="TableRow394">
          <table:table-cell table:style-name="TableCell395">
            <text:p text:style-name="P396">4.</text:p>
          </table:table-cell>
          <table:table-cell table:style-name="TableCell397">
            <text:p text:style-name="P398">Teritorijos bendrojo naudojimo laiptų remontas</text:p>
          </table:table-cell>
        </table:table-row>
        <table:table-row table:style-name="TableRow399">
          <table:table-cell table:style-name="TableCell400">
            <text:p text:style-name="P401">5.</text:p>
          </table:table-cell>
          <table:table-cell table:style-name="TableCell402">
            <text:p text:style-name="P403">Suoliukų ir šiukšliadėžių (ne atliekų konteinerių) pastatymas</text:p>
          </table:table-cell>
        </table:table-row>
        <table:table-row table:style-name="TableRow404">
          <table:table-cell table:style-name="TableCell405">
            <text:p text:style-name="P406">6.</text:p>
          </table:table-cell>
          <table:table-cell table:style-name="TableCell407">
            <text:p text:style-name="P408">Esamų želdynų sutvarkymas<text:s/>(genėjimas)</text:p>
          </table:table-cell>
        </table:table-row>
        <table:table-row table:style-name="TableRow409">
          <table:table-cell table:style-name="TableCell410">
            <text:p text:style-name="P411">7.</text:p>
          </table:table-cell>
          <table:table-cell table:style-name="TableCell412">
            <text:p text:style-name="P413">Apšvietimo (teritorijos) atnaujinimas</text:p>
          </table:table-cell>
        </table:table-row>
        <table:table-row table:style-name="TableRow414">
          <table:table-cell table:style-name="TableCell415">
            <text:p text:style-name="P416"/>
          </table:table-cell>
          <table:table-cell table:style-name="TableCell417">
            <text:p text:style-name="P418">II dalis – darbai, kuriems būtinas statybą leidžiantis dokumentas<text:s/></text:p>
          </table:table-cell>
        </table:table-row>
        <table:table-row table:style-name="TableRow419">
          <table:table-cell table:style-name="TableCell420">
            <text:p text:style-name="P421">8.</text:p>
          </table:table-cell>
          <table:table-cell table:style-name="TableCell422">
            <text:p text:style-name="P423">Automobilių stovėjimo aikštelių išplėtimas</text:p>
          </table:table-cell>
        </table:table-row>
        <table:table-row table:style-name="TableRow424">
          <table:table-cell table:style-name="TableCell425">
            <text:p text:style-name="P426">9.</text:p>
          </table:table-cell>
          <table:table-cell table:style-name="TableCell427">
            <text:p text:style-name="P428">Apšvietimo sistemos įrengimas</text:p>
          </table:table-cell>
        </table:table-row>
        <table:table-row table:style-name="TableRow429">
          <table:table-cell table:style-name="TableCell430">
            <text:p text:style-name="P431">10.</text:p>
          </table:table-cell>
          <table:table-cell table:style-name="TableCell432">
            <text:p text:style-name="P433">Bendrojo naudojimo laiptų įrengimas</text:p>
          </table:table-cell>
        </table:table-row>
        <table:table-row table:style-name="TableRow434">
          <table:table-cell table:style-name="TableCell435">
            <text:p text:style-name="P436">11.</text:p>
          </table:table-cell>
          <table:table-cell table:style-name="TableCell437">
            <text:p text:style-name="P438">Tvora</text:p>
          </table:table-cell>
        </table:table-row>
        <table:table-row table:style-name="TableRow439">
          <table:table-cell table:style-name="TableCell440">
            <text:p text:style-name="P441">12.</text:p>
          </table:table-cell>
          <table:table-cell table:style-name="TableCell442">
            <text:p text:style-name="P443">Atraminė sienelė</text:p>
          </table:table-cell>
        </table:table-row>
        <table:table-row table:style-name="TableRow444">
          <table:table-cell table:style-name="TableCell445">
            <text:p text:style-name="P446">13.</text:p>
          </table:table-cell>
          <table:table-cell table:style-name="TableCell447">
            <text:p text:style-name="P448">Įvažiavimo užtvaras</text:p>
          </table:table-cell>
        </table:table-row>
        <table:table-row table:style-name="TableRow449">
          <table:table-cell table:style-name="TableCell450">
            <text:p text:style-name="P451">14.</text:p>
          </table:table-cell>
          <table:table-cell table:style-name="TableCell452">
            <text:p text:style-name="P453">Sporto ar poilsio aikštelė su įrenginiais</text:p>
          </table:table-cell>
        </table:table-row>
        <table:table-row table:style-name="TableRow454">
          <table:table-cell table:style-name="TableCell455">
            <text:p text:style-name="P456">15.</text:p>
          </table:table-cell>
          <table:table-cell table:style-name="TableCell457">
            <text:p text:style-name="P458">Dviračių stovai (garažai)</text:p>
          </table:table-cell>
        </table:table-row>
        <table:table-row table:style-name="TableRow459">
          <table:table-cell table:style-name="TableCell460">
            <text:p text:style-name="P461">16.</text:p>
          </table:table-cell>
          <table:table-cell table:style-name="TableCell462">
            <text:p text:style-name="P463">Nauji želdynai (medžiai, krūmai, veja)</text:p>
          </table:table-cell>
        </table:table-row>
        <table:table-row table:style-name="TableRow464">
          <table:table-cell table:style-name="TableCell465">
            <text:p text:style-name="P466">17.</text:p>
          </table:table-cell>
          <table:table-cell table:style-name="TableCell467">
            <text:p text:style-name="P468">Kitos teritorijos atnaujinimo priemonės</text:p>
          </table:table-cell>
        </table:table-row>
      </table:table>
      <text:p text:style-name="P469"/>
      <text:p text:style-name="P470"/>
      <text:p text:style-name="P471">____________________________________________________</text:p>
      <text:p text:style-name="P472"/>
      <text:p text:style-name="P473">PATVIRTINTA</text:p>
      <text:p text:style-name="P478">Vilniaus miesto savivaldybės tarybos</text:p>
      <text:p text:style-name="P479">2017 m. liepos 26 d.<text:s/></text:p>
      <text:p text:style-name="P480">sprendimu Nr. 1-1058</text:p>
      <text:p text:style-name="P481">(Vilniaus miesto savivaldybės tarybos</text:p>
      <text:p text:style-name="P482">2021 m. kovo 10 d.<text:s/></text:p>
      <text:p text:style-name="P483"><text:span text:style-name="T484">sprendimo Nr. 1-893<text:s/></text:span><text:span text:style-name="T485">redakcija)</text:span></text:p>
      <text:p text:style-name="P486"/>
      <text:p text:style-name="P487"><text:span text:style-name="T488">VILNIAUS MIESTO KAIMYNIJŲ TERITORIJŲ<text:s/></text:span></text:p>
      <text:p text:style-name="P489"><text:span text:style-name="T490">ATNAUJINIMO PROGRAMOS ĮGYVENDINIMO TVARKOS APRAŠAS</text:span></text:p>
      <text:p text:style-name="P491"/>
      <text:p text:style-name="P492"/>
      <text:p text:style-name="P493"><text:span text:style-name="T494">I</text:span><text:span text:style-name="T495">.</text:span><text:span text:style-name="T496"><text:tab/></text:span><text:span text:style-name="T497">BENDROSIOS NUOSTATOS</text:span></text:p>
      <text:p text:style-name="P498"/>
      <text:p text:style-name="P499"><text:span text:style-name="T500">1</text:span><text:span text:style-name="T501">.</text:span><text:span text:style-name="T502"><text:tab/>Vilniaus miesto kaimynijų teritorijų atnaujinimo programos įgyvendinimo tvarkos aprašas (toliau – Aprašas) nustato<text:s/></text:span><text:span text:style-name="T503">Vilniaus miesto kaimynijų teritorijų atnaujinimo projektų (toliau – Projektai), finansuojamų Vilniaus miesto kaimynijų teritorijų atnaujinimo programos (toliau – Programa) lėšomis, rengimo ir įgyvendinimo tvarką.</text:span></text:p>
      <text:p text:style-name="P504"><text:span text:style-name="T505">2</text:span><text:span text:style-name="T506">.</text:span><text:span text:style-name="T507"><text:tab/>Apraše vartojamos sąvokos atitinka P</text:span><text:span text:style-name="T508">rogramoje, Lietuvos Respublikos teritorijų planavimo įstatyme, Lietuvos Respublikos žemės įstatyme, Lietuvos Respublikos statybos įstatyme ir kituose Lietuvos Respublikos teisės aktuose vartojamas sąvokas.</text:span></text:p>
      <text:p text:style-name="P509"/>
      <text:p text:style-name="P510"><text:span text:style-name="T511">II</text:span><text:span text:style-name="T512">.</text:span><text:span text:style-name="T513"><text:tab/></text:span><text:span text:style-name="T514">KAIMYNIJOS SPRENDIMŲ PRIĖMIMO IR JŲ ĮGY</text:span><text:span text:style-name="T515">VENDINIMO ORGANIZAVIMO TVARKA</text:span></text:p>
      <text:p text:style-name="P516"/>
      <text:p text:style-name="P517"><text:span text:style-name="T518">3</text:span><text:span text:style-name="T519">.</text:span><text:span text:style-name="T520"><text:tab/>Kaimynija savo valią inicijuoti, parengti ir įgyvendinti Projektą išreiškia bendru sprendimu, kurį sudaro kiekvieno kaimynijos nario atskirai priimti sprendimai. Kaimynijos nariai individualius sprendimus priima Lietuv</text:span><text:span text:style-name="T521">os Respublikos civilinio kodekso 4.85 straipsnyje nustatyta sprendimų priėmimo tvarka.</text:span></text:p>
      <text:p text:style-name="P522"><text:span text:style-name="T523">4</text:span><text:span text:style-name="T524">.</text:span><text:span text:style-name="T525"><text:tab/>Kaimynijos narių sprendimo atnaujinti kaimynijos teritoriją pagal Programą įgyvendinimą organizuoja kaimynijos atstovas (fizinis ir (ar) juridinis asmuo), jungtin</text:span><text:span text:style-name="T526">ės veiklos sutartimi įgaliotas atstovauti kaimynijai inicijuojant ir (ar) organizuojant kaimynijos teritorijos atnaujinimą ir veikiantis pagal tam tikslui sudarytą bendradarbiavimo sutartį su Vilniaus miesto savivaldybe (toliau – Iniciatorius).</text:span></text:p>
      <text:p text:style-name="P527"><text:span text:style-name="T528">5</text:span><text:span text:style-name="T529">.</text:span><text:span text:style-name="T530"><text:tab/>Kaim</text:span><text:span text:style-name="T531">ynijos nariai sprendimo atnaujinti kaimynijos teritoriją arba jo dalies įgyvendinimą gali pavesti organizuoti Vilniaus miesto savivaldybės kontroliuojamam subjektui, skiriamam Vilniaus miesto savivaldybės tarybos, atsakingam už Programos įgyvendinimo admin</text:span><text:span text:style-name="T532">istravimą ir tinkamą Vilniaus miesto savivaldybės skirtų lėšų panaudojimą (toliau – Administratoriui).</text:span></text:p>
      <text:p text:style-name="P533"/>
      <text:p text:style-name="P534"><text:span text:style-name="T535">III</text:span><text:span text:style-name="T536">.</text:span><text:span text:style-name="T537"><text:tab/></text:span><text:span text:style-name="T538">PARAIŠKŲ TEIKIMAS, VERTINIMAS IR ATRANKA</text:span></text:p>
      <text:p text:style-name="P539"/>
      <text:p text:style-name="P540"><text:span text:style-name="T541">6</text:span><text:span text:style-name="T542">.</text:span><text:span text:style-name="T543"><text:tab/>Kaimynijos nariams priėmus sprendimą atnaujinti kaimynijos teritoriją Programoje numatytomis</text:span><text:span text:style-name="T544"><text:s/>priemonėmis, Iniciatorius pateikia Vilniaus miesto savivaldybei (toliau – Savivaldybė) paraišką Savivaldybės finansavimui kaimynijos teritorijai atnaujinti gauti (toliau – Paraiška). Paraiškos formą tvirtina Savivaldybės administracijos direktorius.</text:span></text:p>
      <text:p text:style-name="P545"><text:span text:style-name="T546">7</text:span><text:span text:style-name="T547">.</text:span><text:span text:style-name="T548"><text:tab/>Paraiškoje turi būti nurodytas planuojamų įgyvendinti Programos priede numatytų priemonių sąrašas (I ir II dalys). Kartu su Paraiška turi būti pateikta kaimynijos narių – daugiabučių gyvenamųjų namų butų ir kitų patalpų savininkų, negyvenamosios paskirti</text:span><text:span text:style-name="T549">es pastatų savininkų (jeigu tokių yra) ir kaimynijos narių atstovų susirinkimų protokolai, jeigu kaimynijoje yra daugiau nei vienas daugiabutis namas, – pasirašyta jungtinės veiklos sutartis.</text:span></text:p>
      <text:p text:style-name="P550"><text:span text:style-name="T551">8</text:span><text:span text:style-name="T552">.</text:span><text:span text:style-name="T553"><text:tab/>Kaimynijos nariams nesusitarus dėl bendro dalyvavimo Prog</text:span><text:span text:style-name="T554">ramoje, paraišką teikia sprendimą dalyvauti Programoje priėmusio kaimynijos nario įgaliotas atstovas.</text:span></text:p>
      <text:p text:style-name="P555"><text:span text:style-name="T556">9</text:span><text:span text:style-name="T557">.</text:span><text:span text:style-name="T558"><text:tab/>Priėmus sprendimą dalyvauti Programoje tik daliai kaimynijos narių:</text:span></text:p>
      <text:p text:style-name="P559"><text:span text:style-name="T560">9.1</text:span><text:span text:style-name="T561">.</text:span><text:span text:style-name="T562"><text:tab/>Savivaldybės administracijai teikiamas prašymas dėl kaimynijos ribų keit</text:span><text:span text:style-name="T563">imo;</text:span></text:p>
      <text:p text:style-name="P564"><text:span text:style-name="T565">9.2</text:span><text:span text:style-name="T566">.</text:span><text:span text:style-name="T567"><text:tab/>Siūloma keisti kaimynijų ribas, nesant galimybių pakeisti kaimynijos ribas, Savivaldybės skiriamas finansavimas dalijamas į tiek dalių, kiek kaimynijos teritorijoje yra kaimynijos narių, ir atitinkamai skiriama tik dalis Savivaldybės finansav</text:span><text:span text:style-name="T568">imo.<text:s/></text:span></text:p>
      <text:p text:style-name="P569"><text:span text:style-name="T570">10</text:span><text:span text:style-name="T571">.</text:span><text:span text:style-name="T572"><text:tab/>Paraiškas nagrinėja ir sprendimą siūlyti pasirašyti bendradarbiavimo sutartį priima Savivaldybės administracijos direktoriaus sudaryta darbo grupė Vilniaus miesto kaimynijų teritorijų atnaujinimo programos paraiškoms vertinti (toliau –<text:s/></text:span><text:span text:style-name="T573">Darbo grupė).</text:span></text:p>
      <text:p text:style-name="P574"><text:span text:style-name="T575">11</text:span><text:span text:style-name="T576">.</text:span><text:span text:style-name="T577"><text:tab/>Paraiškos vertinamos pagal šiuos kriterijus:</text:span></text:p>
      <text:p text:style-name="P578"><text:span text:style-name="T579">11.1</text:span><text:span text:style-name="T580">.</text:span><text:span text:style-name="T581"><text:tab/>atnaujintų (modernizuotų) daugiabučių namų skaičius kaimynijoje – skiriama 1 arba 5 balai. Kai kaimynijos teritorijoje yra atnaujintas (modernizuotas) nors vienas daugiabutis namas<text:s/></text:span><text:span text:style-name="T582">– 5 balai, kai neatnaujintas (nemodernizuotas) nė vienas namas– 1 balas;</text:span></text:p>
      <text:p text:style-name="P583"><text:span text:style-name="T584">11.2</text:span><text:span text:style-name="T585">.</text:span><text:span text:style-name="T586"><text:tab/>suformuotų žemės sklypų skaičius kaimynijos teritorijoje – skiriama 1–5 balai. Kai yra suformuoti žemės sklypai prie visų paraišką pateikusių daugiabučių namų – 5 balai.</text:span></text:p>
      <text:p text:style-name="P587"><text:span text:style-name="T588">Bal</text:span><text:span text:style-name="T589">ai skiriami: 1 balas – jeigu kaimynijoje nesuformuoti ir neįregistruoti daugiau kaip 2 sklypai; 3 balai – nesuformuotas ir neįregistruotas 1 sklypas, 5 balai – suformuoti ir įregistruoti visi sklypai;</text:span></text:p>
      <text:p text:style-name="P590"><text:span text:style-name="T591">11.3</text:span><text:span text:style-name="T592">.</text:span><text:span text:style-name="T593"><text:tab/></text:span><text:span text:style-name="T594">kaimynijos dydis – prioritetas skiriamas didesnėms kaimynijoms – skiriama 3–5 balai.<text:s/></text:span></text:p>
      <text:p text:style-name="P595"><text:span text:style-name="T596">Balai skiriami: 3 balai – kaimynijoje yra iki 60 butų, 4 balai – kaimynijoje yra 61–150 butų, 5 balai – kaimynijoje yra daugiau nei 151 butas;<text:s/></text:span></text:p>
      <text:p text:style-name="P597"><text:span text:style-name="T598">11.4</text:span><text:span text:style-name="T599">.</text:span><text:span text:style-name="T600"><text:tab/>galimybė apmokėt</text:span><text:span text:style-name="T601">i kaimynijos atnaujinimo įgyvendinimo išlaidas, atmetus Savivaldybės finansuojamą dalį, – 0 arba 5 balai. 5 balai skiriami kaimynijoms, kurios yra priėmusios sprendimą prisidėti savo lėšomis ne mažesne negu 5 Eur suma vienam neužstatytam kv. m kaimynijos p</text:span><text:span text:style-name="T602">loto;<text:s/></text:span></text:p>
      <text:p text:style-name="P603"><text:span text:style-name="T604">11.5</text:span><text:span text:style-name="T605">.</text:span><text:span text:style-name="T606"><text:tab/>paraiškos pateikimo data.</text:span></text:p>
      <text:p text:style-name="P607"><text:span text:style-name="T608">12</text:span><text:span text:style-name="T609">.</text:span><text:span text:style-name="T610"><text:tab/>Nagrinėjant Paraišką vertinama, ar:</text:span></text:p>
      <text:p text:style-name="P611"><text:span text:style-name="T612">12.1</text:span><text:span text:style-name="T613">.</text:span><text:span text:style-name="T614"><text:tab/>yra priimtas kaimynijos narių sprendimas išsinuomoti ar įsigyti nuosavybės teise daugiabučiui namui priskirtą sklypą ir atitinkamas prašymas pateiktas Nacional</text:span><text:span text:style-name="T615">inės žemės tarnybos Vilniaus miesto skyriui; <text:s/></text:span></text:p>
      <text:p text:style-name="P616"><text:span text:style-name="T617">12.2</text:span><text:span text:style-name="T618">.</text:span><text:span text:style-name="T619"><text:tab/>pakanka Paraiškoje nurodytos informacijos ir duomenų priimti sprendimą;<text:s/></text:span></text:p>
      <text:p text:style-name="P620"><text:span text:style-name="T621">12.3</text:span><text:span text:style-name="T622">.</text:span><text:span text:style-name="T623"><text:tab/>pageidaujamo įgyvendinti apželdinimo ir (ar) infrastruktūros priemonės patenka į kaimynijos teritoriją;</text:span></text:p>
      <text:p text:style-name="P624"><text:span text:style-name="T625">12.4</text:span><text:span text:style-name="T626">.</text:span><text:span text:style-name="T627"><text:tab/>nu</text:span><text:span text:style-name="T628">matomas sukurti objektas neturės neigiamos įtakos aplinkai, eismo saugumui ir (ar) kitoms aplinkinių gyventojų vertybėms.</text:span></text:p>
      <text:p text:style-name="P629"><text:span text:style-name="T630">13</text:span><text:span text:style-name="T631">.</text:span><text:span text:style-name="T632"><text:tab/>Paraiškos nagrinėjimo metu nustačius, kad Paraiškoje pateikta informacija atitinka Programos ir Aprašo nuostatas ir kaimynij</text:span><text:span text:style-name="T633">os teritorijos atnaujinimui finansuoti Savivaldybės biudžete yra užtektinai lėšų, Darbo grupė priima sprendimą pasirašyti bendradarbiavimo sutartį. Savivaldybės administracijos direktoriaus įgaliotas Savivaldybės struktūrinis padalinys (toliau – Įgaliotas<text:s/></text:span><text:span text:style-name="T634">padalinys) apie tai informuoja Iniciatorių ir pateikia pasiūlymą pasirašyti bendradarbiavimo sutartį.</text:span></text:p>
      <text:p text:style-name="P635"><text:span text:style-name="T636">14</text:span><text:span text:style-name="T637">.</text:span><text:span text:style-name="T638"><text:tab/>Paraiška turi būti išnagrinėta ne vėliau kaip per 10 darbo dienų. Per šį laikotarpį priimamas sprendimas sudaryti bendradarbiavimo sutartį arba pa</text:span><text:span text:style-name="T639">raiška grąžinama Iniciatoriui patikslinti. Patikslinta paraiška turi būti išnagrinėta ne vėliau kaip per 5 darbo dienas.<text:s/></text:span></text:p>
      <text:p text:style-name="P640"><text:span text:style-name="T641">15</text:span><text:span text:style-name="T642">.</text:span><text:span text:style-name="T643"><text:tab/>Jeigu Savivaldybės biudžete nėra numatyta pakankamai lėšų Programos įgyvendinimui arba numatytų lėšų nepakanka, pasiūlymas sud</text:span><text:span text:style-name="T644">aryti bendradarbiavimo sutartį pateikiamas ne vėliau kaip per 10 darbo dienų po to, kai kitų metų Savivaldybės biudžete numatoma ir patvirtinama lėšų suma Programai įgyvendinti. Pasiūlymas pasirašyti bendradarbiavimo sutartį galioja 3 mėnesius nuo pasiūlym</text:span><text:span text:style-name="T645">o ją pasirašyti išsiuntimo dienos. Per 3 mėnesius nepasirašius bendradarbiavimo sutarties, bet gavus Iniciatoriaus prašymą, svarstoma galimybė sudaryti bendradarbiavimo sutartį nustatant naują 1 mėnesio trukmės terminą pasirašyti bendradarbiavimo sutartį.</text:span></text:p>
      <text:p text:style-name="P646"/>
      <text:p text:style-name="P647"><text:span text:style-name="T648">IV</text:span><text:span text:style-name="T649">.</text:span><text:span text:style-name="T650"><text:tab/></text:span><text:span text:style-name="T651">ŽEMĖS SKLYPŲ FORMAVIMAS IR PERTVARKYMAS</text:span></text:p>
      <text:p text:style-name="P652"/>
      <text:p text:style-name="P653"><text:span text:style-name="T654">16</text:span><text:span text:style-name="T655">.</text:span><text:span text:style-name="T656"><text:tab/>Pasirašius bendradarbiavimo sutartį:</text:span></text:p>
      <text:p text:style-name="P657"><text:span text:style-name="T658">16.1</text:span><text:span text:style-name="T659">.</text:span><text:span text:style-name="T660"><text:tab/>jeigu vienas ar keli kaimynijos nariai nėra suformavę žemės sklypų, bendradarbiavimo sutartimi kaimynijos nariai įsipareigoja per 1 mėnesį organizuoti<text:s/></text:span><text:span text:style-name="T661">žemės sklypo formavimo ir pertvarkymo projekto parengimą;</text:span></text:p>
      <text:p text:style-name="P662"><text:span text:style-name="T663">16.2</text:span><text:span text:style-name="T664">.</text:span><text:span text:style-name="T665"><text:tab/>kaimynijos nariai įsipareigoja ne mažiau kaip 10 metų nuo projekto įgyvendinimo savo valia nenutraukti valstybinės žemės sklypo nuomos sutarties;</text:span></text:p>
      <text:p text:style-name="P666"><text:span text:style-name="T667">16.3</text:span><text:span text:style-name="T668">.</text:span><text:span text:style-name="T669"><text:tab/></text:span><text:span text:style-name="T670">sudarius žemės sklypo nuomos sutartį, žemės sklypo formavimo išlaidas kompensuoja Savivaldybė.<text:s/></text:span></text:p>
      <text:p text:style-name="P671"/>
      <text:p text:style-name="P672"><text:span text:style-name="T673">V</text:span><text:span text:style-name="T674">.</text:span><text:span text:style-name="T675"><text:tab/></text:span><text:span text:style-name="T676">DARBŲ PAGAL PAPRASTOJO REMONTO APRAŠĄ VYKDYMO TVARKA IR TERMINAI</text:span></text:p>
      <text:p text:style-name="P677"/>
      <text:p text:style-name="P678"/>
      <text:p text:style-name="P679"><text:span text:style-name="T680">17</text:span><text:span text:style-name="T681">.</text:span><text:span text:style-name="T682"><text:tab/>Projektas įgyvendinamas bendradarbiavimo sutartyje numatytomis sąlygomis<text:s/></text:span><text:span text:style-name="T683">ir terminais.<text:s/></text:span></text:p>
      <text:p text:style-name="P684"><text:span text:style-name="T685">18</text:span><text:span text:style-name="T686">.</text:span><text:span text:style-name="T687"><text:tab/>Kaimynijos teritorijos atnaujinimo darbai gali būti vykdomi pagal paprastojo remonto aprašą, kai Programos priemonių sąrašo I dalyje nurodytiems esamų dangų sutvarkymo (remonto), trūkstamų šaligatvių įrengimo (išmintų takų vietoje),<text:s/></text:span><text:span text:style-name="T688">bendrojo naudojimo lauko laiptų (ne įėjimo į daugiabutį namą) remonto, želdynų sutvarkymo, suoliukų ir šiukšliadėžių prie jų pastatymo, apšvietimo (teritorijos) atnaujinimo darbams atlikti statybą leidžiantis dokumentas nereikalingas.</text:span></text:p>
      <text:p text:style-name="P689"><text:span text:style-name="T690">19</text:span><text:span text:style-name="T691">.</text:span><text:span text:style-name="T692"><text:tab/>Jeigu Nekilno</text:span><text:span text:style-name="T693">jamojo turto registre yra įregistruoti ir kaimynijos nariams išnuomoti žemės sklypai, Administratorius, pasitelkęs Savivaldybės viešųjų pirkimų būdu parinktų rangovų (toliau – Savivaldybės rangovų) pajėgumus, organizuoja paprastojo remonto aprašo parengimą</text:span><text:span text:style-name="T694"><text:s/>per Savivaldybės Lietuvos Respublikos viešųjų pirkimų įstatymo nustatyta tvarka pasamdytą rangovą atsižvelgdamas į su Savivaldybe pasirašytoje sutartyje nurodytus darbų įkainius.</text:span></text:p>
      <text:p text:style-name="P695"><text:span text:style-name="T696">20</text:span><text:span text:style-name="T697">.</text:span><text:span text:style-name="T698"><text:tab/>Parengtas paprastojo remonto aprašas derinamas su Iniciatoriumi.<text:s/></text:span></text:p>
      <text:p text:style-name="P699"><text:span text:style-name="T700">21</text:span><text:span text:style-name="T701">.</text:span><text:span text:style-name="T702"><text:tab/>Parengtas paprastojo remonto aprašas teikiamas kaimynijos nariams tvirtinti Aprašo 3 punkte numatyta tvarka. Sprendimas turi būti priimtas ne vėliau kaip per 45 dienas nuo dokumentų pateikimo Iniciatoriui. Iniciatorius Administratoriui pateikia kaimy</text:span><text:span text:style-name="T703">nijos narių sprendimą patvirtinančių dokumentų kopijas.</text:span></text:p>
      <text:p text:style-name="P704"><text:span text:style-name="T705">22</text:span><text:span text:style-name="T706">.</text:span><text:span text:style-name="T707"><text:tab/>Patvirtinto paprastojo remonto darbų aprašo pagrindu Administratorius organizuoja sprendimo atnaujinti kaimynijos teritoriją įgyvendinimą per Savivaldybės rangovą.</text:span></text:p>
      <text:p text:style-name="P708"><text:span text:style-name="T709">23</text:span><text:span text:style-name="T710">.</text:span><text:span text:style-name="T711"><text:tab/>Statybos darbų<text:s/></text:span><text:span text:style-name="T712">užsakymą Savivaldybės rangovui, pagal Administratoriaus pateiktus duomenis, teikia Savivaldybės administracijos Infrastruktūros skyrius.</text:span></text:p>
      <text:p text:style-name="P713"><text:span text:style-name="T714">24</text:span><text:span text:style-name="T715">.</text:span><text:span text:style-name="T716"><text:tab/>Infrastruktūros skyriaus specialistai atlieka rangos darbų įgyvendinimo priežiūrą.<text:s/></text:span></text:p>
      <text:p text:style-name="P717"><text:span text:style-name="T718">25</text:span><text:span text:style-name="T719">.</text:span><text:span text:style-name="T720"><text:tab/>Kaimynijos teritori</text:span><text:span text:style-name="T721">jos atnaujinimo išlaidos, viršijančios Savivaldybės teikiamą 10 (dešimt) Eur už vieną kaimynijos teritorijos neužstatyto ploto kvadratinį metrą finansavimą, apmokamos kaimynijos narių.</text:span></text:p>
      <text:p text:style-name="P722"><text:span text:style-name="T723">26</text:span><text:span text:style-name="T724">.</text:span><text:span text:style-name="T725"><text:tab/>Statybos darbai turi būti atlikti ne vėliau kaip per 2 metus nu</text:span><text:span text:style-name="T726">o paprastojo remonto darbų aprašo patvirtinimo dienos.</text:span></text:p>
      <text:p text:style-name="P727"/>
      <text:p text:style-name="P728"><text:span text:style-name="T729">VI</text:span><text:span text:style-name="T730">.</text:span><text:span text:style-name="T731"><text:tab/></text:span><text:span text:style-name="T732">STATYBOS DARBŲ, KURIEMS BŪTINAS STATYBĄ LEIDŽIANTIS DOKUMENTAS, ORGANIZAVIMO IR VYKDYMO TVARKA</text:span></text:p>
      <text:p text:style-name="P733"/>
      <text:p text:style-name="P734"/>
      <text:p text:style-name="P735"><text:span text:style-name="T736">27</text:span><text:span text:style-name="T737">.</text:span><text:span text:style-name="T738"><text:tab/>Kaimynijos nariai gali priimti sprendimą atnaujinti Kaimynijos teritoriją priemonėmis</text:span><text:span text:style-name="T739"><text:s/>pagal Programos priemonių sąrašo I ir II dalis, kurioms įgyvendinti būtina atlikti statybos darbus, vykdytinus gavus statybą leidžiantį dokumentą (toliau – Statybos darbų projektas).<text:s/></text:span></text:p>
      <text:p text:style-name="P740"><text:span text:style-name="T741">28</text:span><text:span text:style-name="T742">.</text:span><text:span text:style-name="T743"><text:tab/>Statybos darbų projekto parengimą ir statybą leidžiančio<text:s/></text:span><text:span text:style-name="T744">dokumento gavimą organizuoja Kaimynijos nariai.</text:span></text:p>
      <text:p text:style-name="P745"><text:span text:style-name="T746">29</text:span><text:span text:style-name="T747">.</text:span><text:span text:style-name="T748"><text:tab/>Statybos darbų projektas turi būti parengtas ir kaimynijos narių patvirtintas ne vėliau kaip per 6 mėnesius nuo bendradarbiavimo sutarties pasirašymo dienos arba nuo žemės sklypo (-ų) nuomos sutarties</text:span><text:span text:style-name="T749"><text:s/>(-ių) pasirašymo dienos, jei bendradarbiavimo sutarties pasirašymo metu kaimynijos narys (nariai) nėra sudaręs (-ę) žemės sklypo (-ų) nuomos sutarties (-ių).<text:s/></text:span></text:p>
      <text:p text:style-name="P750"><text:span text:style-name="T751">30</text:span><text:span text:style-name="T752">.</text:span><text:span text:style-name="T753"><text:tab/></text:span><text:span text:style-name="T754">Statybos darbų projekto<text:s/></text:span><text:span text:style-name="T755">sąmata rengiama atsižvelgiant į valstybės įmonės Statybos produk</text:span><text:span text:style-name="T756">cijos sertifikavimo centro registre skelbiamų juridinių asmenų, fizinių asmenų ir mokslo įstaigų parengtas rekomendacijas dėl statinių statybos skaičiuojamųjų kainų nustatymo.</text:span></text:p>
      <text:p text:style-name="P757"><text:span text:style-name="T758">31</text:span><text:span text:style-name="T759">.</text:span><text:span text:style-name="T760"><text:tab/>Statybos darbų projektas rengiamas Kaimynijos narių lėšomis.<text:s/></text:span></text:p>
      <text:p text:style-name="P761"><text:span text:style-name="T762">32</text:span><text:span text:style-name="T763">.</text:span><text:span text:style-name="T764"><text:tab/>St</text:span><text:span text:style-name="T765">atybos darbų projekto įgyvendinimą organizuoja Administratorius. Rangos d</text:span><text:span text:style-name="T766">arbai ir techninės priežiūros paslauga perkami Lietuvos Respublikos viešųjų pirkimų įstatyme nustatyta tvarka.</text:span></text:p>
      <text:p text:style-name="P767"/>
      <text:p text:style-name="Normal"/>
      <text:p text:style-name="P768"><text:span text:style-name="T769">VII</text:span><text:span text:style-name="T770">.</text:span><text:span text:style-name="T771"><text:tab/></text:span><text:span text:style-name="T772">ADMINISTRATORIAUS FUNKCIJOS</text:span></text:p>
      <text:p text:style-name="P773"/>
      <text:p text:style-name="P774"><text:span text:style-name="T775">33</text:span><text:span text:style-name="T776">.</text:span><text:span text:style-name="T777"><text:tab/>Administratorius,<text:s/></text:span><text:span text:style-name="T778">vadovaudamasis kaimynijos narių patvirtintu paprastojo remonto darbų aprašu ar parengtu statybos darbų projektu, organizuoja kaimynijos teritorijos atnaujinimo darbus.</text:span></text:p>
      <text:p text:style-name="P779"><text:span text:style-name="T780">34</text:span><text:span text:style-name="T781">.</text:span><text:span text:style-name="T782"><text:tab/>Administratorius kaimynijos nariams teikia neatlygintinas konsultavimo paslaugas</text:span><text:span text:style-name="T783">.<text:s/></text:span></text:p>
      <text:p text:style-name="P784"><text:span text:style-name="T785">35</text:span><text:span text:style-name="T786">.</text:span><text:span text:style-name="T787"><text:tab/>Administratorius, jei darbai vykdomi pagal patvirtintą paprastojo remonto darbų aprašą:</text:span></text:p>
      <text:p text:style-name="P788"><text:span text:style-name="T789">35.1</text:span><text:span text:style-name="T790">.</text:span><text:span text:style-name="T791"><text:tab/>suderina preliminarias darbų apimtis su Iniciatoriumi;</text:span></text:p>
      <text:p text:style-name="P792"><text:span text:style-name="T793">35.2</text:span><text:span text:style-name="T794">.</text:span><text:span text:style-name="T795"><text:tab/>teikia preliminarias darbų apimtis Savivaldybės rangovui paprastojo remonto darbų ap</text:span><text:span text:style-name="T796">rašui parengti;</text:span></text:p>
      <text:p text:style-name="P797"><text:span text:style-name="T798">35.3</text:span><text:span text:style-name="T799">.</text:span><text:span text:style-name="T800"><text:tab/>paprastojo remonto darbų aprašą teikia Iniciatoriui, kuris organizuoja kaimynijos narių sprendimą dėl pritarimo;</text:span></text:p>
      <text:p text:style-name="P801"><text:span text:style-name="T802">35.4</text:span><text:span text:style-name="T803">.</text:span><text:span text:style-name="T804"><text:tab/>gavęs kaimynijos narių pritarimą, perduoda informaciją Infrastruktūros skyriui su prašymu pateikti užsakymą</text:span><text:span text:style-name="T805"><text:s/>Savivaldybės rangovui;</text:span></text:p>
      <text:p text:style-name="P806"><text:span text:style-name="T807">35.5</text:span><text:span text:style-name="T808">.</text:span><text:span text:style-name="T809"><text:tab/>gauna iš Infrastruktūros skyriaus informaciją apie atliktus kaimynijos teritorijos atnaujinimo darbus. <text:s text:c="2"/></text:span></text:p>
      <text:p text:style-name="P810"><text:span text:style-name="T811">36</text:span><text:span text:style-name="T812">.</text:span><text:span text:style-name="T813"><text:tab/>Administratorius, įgyvendinant statybos darbų projektą:</text:span></text:p>
      <text:p text:style-name="P814"><text:span text:style-name="T815">36.1</text:span><text:span text:style-name="T816">.</text:span><text:span text:style-name="T817"><text:tab/>atlieka statybos rangos darbų ir techninės</text:span><text:span text:style-name="T818"><text:s/>priežiūros paslaugų pirkimus bei atstovaudamas kaimynijos nariams pasirašo sutartis;</text:span></text:p>
      <text:p text:style-name="P819"><text:span text:style-name="T820">36.2</text:span><text:span text:style-name="T821">.</text:span><text:span text:style-name="T822"><text:tab/>priima statybos darbų projekto įgyvendinimo metu atliktus statybos darbus, pasirašo atstovaudamas kaimynijos nariams arba tvirtina statybos rangos darbų<text:s/></text:span><text:span text:style-name="T823">priėmimo ir perdavimo aktus.</text:span></text:p>
      <text:p text:style-name="P824"><text:span text:style-name="T825">36.3</text:span><text:span text:style-name="T826">.</text:span><text:span text:style-name="T827"><text:tab/>Kaimynijos nariams ar jų įgaliotiems asmenims, valstybės ir Savivaldybės administracijos gyvenamųjų patalpų nuomininkams ar jų įgaliotiems asmenims teikia informaciją žodžiu, raštu ir (ar) elektroniniu laišku apie kai</text:span><text:span text:style-name="T828">mynijos teritorijos atnaujinimo procesus, atliktus darbus, teikia susipažinti su šių darbų ir paslaugų sutartimis, sąmatomis, darbų priėmimo aktais. Prašymai dėl informacijos suteikimo raštu ar elektroniniu laišku atsakomi raštu ar elektroniniu laišku ne v</text:span><text:span text:style-name="T829">ėliau kaip per 10 darbo dienų nuo prašymo gavimo.<text:s/></text:span></text:p>
      <text:p text:style-name="P830"><text:span text:style-name="T831">36.4</text:span><text:span text:style-name="T832">.</text:span><text:span text:style-name="T833"><text:tab/>Savivaldybės prašymu ne vėliau kaip per 5 darbo dienas suteikia visą turimą informaciją, susijusią su Programa.</text:span></text:p>
      <text:p text:style-name="P834"><text:span text:style-name="T835">36.5</text:span><text:span text:style-name="T836">.</text:span><text:span text:style-name="T837"><text:tab/>Parengia ir ne rečiau kaip kas ketvirtį Savivaldybės Infrastruktūros skyr</text:span><text:span text:style-name="T838">iui teikia ataskaitas apie Programos įgyvendinimo rezultatus, kokybinius ir kiekybinius rodiklius, problemas, su kuriomis susiduriama, ir priimtus sprendimus problemoms spręsti.</text:span></text:p>
      <text:p text:style-name="P839"><text:span text:style-name="T840">36.6</text:span><text:span text:style-name="T841">.</text:span><text:span text:style-name="T842"><text:tab/>Sudaro sąlygas tikrinti Programos įgyvendinamą Lietuvos Respublikos<text:s/></text:span><text:span text:style-name="T843">valstybės kontrolei, Lietuvos Respublikos aplinkos ministerijai ir kitoms kompetentingoms institucijoms.</text:span></text:p>
      <text:p text:style-name="P844"><text:span text:style-name="T845">36.7</text:span><text:span text:style-name="T846">.</text:span><text:span text:style-name="T847"><text:tab/>Atlieka kitus Savivaldybės pavedamus darbus, susijusius su Programos įgyvendinimu.</text:span></text:p>
      <text:p text:style-name="P848"/>
      <text:p text:style-name="P849"><text:span text:style-name="T850">VIII</text:span><text:span text:style-name="T851">.</text:span><text:span text:style-name="T852"><text:tab/></text:span><text:span text:style-name="T853">VILNIAUS MIESTO SAVIVALDYBĖS FINANSAVIMO<text:s/></text:span><text:span text:style-name="T854">SKYRIMO IR PANAUDOJIMO TVARKA</text:span></text:p>
      <text:p text:style-name="P855"/>
      <text:p text:style-name="P856"><text:span text:style-name="T857">37</text:span><text:span text:style-name="T858">.</text:span><text:span text:style-name="T859"><text:tab/>Savivaldybės finansavimas skiriamas tik už tinkamai ir kokybiškai suteiktas paslaugas ir atliktus darbus.</text:span></text:p>
      <text:p text:style-name="P860"><text:span text:style-name="T861">38</text:span><text:span text:style-name="T862">.</text:span><text:span text:style-name="T863"><text:tab/>Savivaldybė kompensuoja 100 proc. žemės sklypo formavimo ir pertvarkymo projekto parengimo išlaidų.</text:span></text:p>
      <text:p text:style-name="P864"><text:span text:style-name="T865">3</text:span><text:span text:style-name="T866">9</text:span><text:span text:style-name="T867">.</text:span><text:span text:style-name="T868"><text:tab/></text:span><text:span text:style-name="T869">Atnaujinant kaimynijos teritoriją V skyriuje nustatyta tvarka, kai kaimynijos teritorijos atnaujinimo darbai atliekami pagal paprastojo remonto darbų aprašą, Savivaldybės rangovui už atlikus darbus sumokama pagal Infrastruktūros skyriaus patvirtintą a</text:span><text:span text:style-name="T870">tliktų darbų priėmimo perdavimo aktą.<text:s/></text:span></text:p>
      <text:p text:style-name="P871"><text:span text:style-name="T872">40</text:span><text:span text:style-name="T873">.</text:span><text:span text:style-name="T874"><text:tab/>Atnaujinant kaimynijos teritoriją VI skyriuje nustatyta tvarka Savivaldybė sumoka tik už tinkamai atliktus rangos darbus ir techninės priežiūros paslaugas neviršydama 15 (penkiolikos) Eur už kvadratinį metrą n</text:span><text:span text:style-name="T875">eužstatyto kaimynijos ploto.<text:s/></text:span><text:span text:style-name="T876">Savivaldybė kompensuoja projekto parengimo išlaidų sumą ne didesnę kaip 10 proc. nuo rangos darbų vertės (bendras Savivaldybės finansavimas projekto parengimui ir rangos darbams yra ne didesnis kaip 15<text:s/></text:span><text:span text:style-name="T877">(penkiolika) Eur už kvadr</text:span><text:span text:style-name="T878">atinį metrą neužstatyto kaimynijos ploto</text:span><text:span text:style-name="T879">).</text:span><text:span text:style-name="T880"><text:s/>Skiriama 10 (dešimt) Eur ir papildomai tiek, kiek savo lėšomis prisideda kaimynijos nariai, bet ne daugiau, kaip 5 (penkis) Eur už kvadratinį metrą neužstatyto kaimynijos ploto. Savivaldybė kompensuoja ne didesnes</text:span><text:span text:style-name="T881"><text:s/>kaip 10 proc. nuo rangos darbų vertės projekto parengimo išlaidas. Išlaidas, viršijančias Savivaldybės skiriamą finansavimą, apmoka kaimynijos nariai.</text:span></text:p>
      <text:p text:style-name="P882"><text:span text:style-name="T883">41</text:span><text:span text:style-name="T884">.</text:span><text:span text:style-name="T885"><text:tab/>Mokėjimus vykdo Savivaldybė pagal tinkamai suformuotas sąskaitas.<text:s/></text:span></text:p>
      <text:p text:style-name="P886"><text:span text:style-name="T887">42</text:span><text:span text:style-name="T888">.</text:span><text:span text:style-name="T889"><text:tab/>Mokėjimus, kurie virš</text:span><text:span text:style-name="T890">ija Savivaldybės skiriamą finansavimą, apmoka Iniciatorius pagal paslaugos teikėjo Iniciatoriui pateiktą (-as) sąskaitą (-as) faktūrą (-as).</text:span></text:p>
      <text:p text:style-name="P891"><text:span text:style-name="T892">43</text:span><text:span text:style-name="T893">.</text:span><text:span text:style-name="T894"><text:tab/>Pabaigus atnaujinimo darbus arba jų etapą Administratorius ne vėliau kaip per 2 savaites informuoja Infrast</text:span><text:span text:style-name="T895">ruktūros skyrių apie kaimynijos teritorijos projekto įgyvendinimą ir pateikia skyriui prašymą dėl Administratoriaus atlygio apmokėjimo pagal 44 arba 45 punktą.<text:s/></text:span></text:p>
      <text:p text:style-name="P896"><text:span text:style-name="T897">44</text:span><text:span text:style-name="T898">.</text:span><text:span text:style-name="T899"><text:tab/>Administratoriaus atlygis už administravimą atnaujinant kaimynijos teritoriją V skyriuj</text:span><text:span text:style-name="T900">e nustatyta tvarka – 10 proc. nuo bendradarbiavimo sutartyje nurodyto Savivaldybės skiriamo finansavimo dydžio.</text:span></text:p>
      <text:p text:style-name="P901"><text:span text:style-name="T902">45</text:span><text:span text:style-name="T903">.</text:span><text:span text:style-name="T904"><text:tab/>Administratoriaus atlygis už administravimą atnaujinant kaimynijos teritoriją VI skyriuje nustatyta tvarka – 15 proc. nuo bendradarbiavi</text:span><text:span text:style-name="T905">mo sutartyje nurodyto Savivaldybės finansavimo dydžio.</text:span></text:p>
      <text:p text:style-name="P906"><text:span text:style-name="T907">46</text:span><text:span text:style-name="T908">.</text:span><text:span text:style-name="T909"><text:tab/>Administravimo atlygis apmokamas pagal Infrastruktūros skyriui pateiktą prašymą:</text:span></text:p>
      <text:p text:style-name="P910"><text:span text:style-name="T911">46.1</text:span><text:span text:style-name="T912">.</text:span><text:span text:style-name="T913"><text:tab/>apmokant 20 proc. administravimo atlygio pasirašius bendradarbiavimo sutartį;</text:span></text:p>
      <text:p text:style-name="P914"><text:span text:style-name="T915">46.2</text:span><text:span text:style-name="T916">.</text:span><text:span text:style-name="T917"><text:tab/>apmokant 30<text:s/></text:span><text:span text:style-name="T918">proc. administravimo atlygio, kai Iniciatorius pateikia kaimynijos narių sprendimą dėl pritarimo parengtam, paprastojo remonto darbų aprašui ar dėl pritarimo statybos darbų projektui.</text:span></text:p>
      <text:p text:style-name="P919"><text:span text:style-name="T920">46.3</text:span><text:span text:style-name="T921">.</text:span><text:span text:style-name="T922"><text:tab/>apmokama 50 proc. administravimo atlygio pabaigus kaimynijos<text:s/></text:span><text:span text:style-name="T923">teritorijos atnaujinimo darbus ir pasirašius jų perdavimo ir priėmimo aktą.</text:span></text:p>
      <text:p text:style-name="P924"/>
      <text:p text:style-name="P925"><text:span text:style-name="T926">IX</text:span><text:span text:style-name="T927">.</text:span><text:span text:style-name="T928"><text:tab/></text:span><text:span text:style-name="T929">BAIGIAMOSIOS NUOSTATOS</text:span></text:p>
      <text:p text:style-name="P930"/>
      <text:p text:style-name="P931"><text:span text:style-name="T932">47</text:span><text:span text:style-name="T933">.</text:span><text:span text:style-name="T934"><text:tab/>Programos įgyvendinimo stebėseną atlieka Savivaldybės administracijos direktoriaus sudaryta Programos įgyvendinimo priežiūros darbo gru</text:span><text:span text:style-name="T935">pė.</text:span></text:p>
      <text:p text:style-name="P936"><text:span text:style-name="T937">____________________________</text:span></text:p>
      <text:p text:style-name="P938"/>
      <text:p text:style-name="P939"/>
      <text:p text:style-name="P940"/>
      <text:p text:style-name="P941"/>
      <text:p text:style-name="P942"><text:span text:style-name="T943">Pakeitimai:</text:span></text:p>
      <text:p text:style-name="P944"/>
      <text:p text:style-name="P945"><text:span text:style-name="T946">1.</text:span></text:p>
      <text:p text:style-name="P947"><text:span text:style-name="T948">Vilniaus miesto savivaldybės taryba, Sprendimas</text:span></text:p>
      <text:p text:style-name="P949"><text:span text:style-name="T950">Nr.<text:s/></text:span><text:a xlink:href="https://www.e-tar.lt/portal/legalAct.html?documentId=aa341ec087cd11eb9fecb5ecd3bd711c" office:target-frame-name="_top" xlink:show="replace"><text:span text:style-name="T951">1-893</text:span></text:a><text:span text:style-name="T952">, 2021-03-10, paskelbta TAR 2021-03-22, i.</text:span><text:span text:style-name="T953"><text:s/>k. 2021-05588</text:span></text:p>
      <text:p text:style-name="P954"><text:span text:style-name="T955">Dėl Tarybos 2017-07-26 sprendimo Nr. 1-1058 „Dėl Vilniaus miesto kaimynijų teritorijų atnaujinimo programos ir šios programos įgyvendinimo aprašo tvirtinimo“ pakeitimo</text:span></text:p>
      <text:p text:style-name="P956"/>
      <text:p text:style-name="P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62" style:parent-style-name="Header" style:family="paragraph">
      <style:paragraph-properties fo:text-align="center"/>
    </style:style>
    <style:style style:name="P6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50" style:parent-style-name="Header" style:family="paragraph">
      <style:paragraph-properties fo:text-align="center"/>
    </style:style>
    <style:style style:name="P35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53" style:parent-style-name="Header" style:family="paragraph">
      <style:paragraph-properties fo:text-align="center"/>
    </style:style>
    <style:style style:name="P354" style:parent-style-name="Normal" style:family="paragraph">
      <style:paragraph-properties>
        <style:tab-stops>
          <style:tab-stop style:type="center" style:position="3.4625in"/>
          <style:tab-stop style:type="right" style:position="6.925in"/>
        </style:tab-stops>
      </style:paragraph-properties>
    </style:style>
    <style:style style:name="P3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7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2"><text:page-number text:fixed="false">4</text:page-number></text:p>
        <text:p text:style-name="P63"/>
      </style:header>
      <style:footer>
        <text:p text:style-name="P64"/>
      </style:footer>
    </style:master-page>
    <style:master-page style:next-style-name="MP1" style:name="MPF1" style:page-layout-name="PL1">
      <style:header>
        <text:p text:style-name="P65"/>
        <text:p text:style-name="P66"/>
      </style:header>
      <style:footer>
        <text:p text:style-name="P67"/>
      </style:footer>
    </style:master-page>
    <style:master-page style:name="MP2" style:page-layout-name="PL2">
      <style:header>
        <text:p text:style-name="P350"><text:page-number text:fixed="false">4</text:page-number></text:p>
        <text:p text:style-name="P351"/>
      </style:header>
      <style:footer>
        <text:p text:style-name="P352"/>
      </style:footer>
    </style:master-page>
    <style:master-page style:next-style-name="MP2" style:name="MPF2" style:page-layout-name="PL2">
      <style:header>
        <text:p text:style-name="P353"/>
        <text:p text:style-name="P354"/>
      </style:header>
      <style:footer>
        <text:p text:style-name="P355"/>
      </style:footer>
    </style:master-page>
    <style:master-page style:name="MP3" style:page-layout-name="PL3">
      <style:header>
        <text:p text:style-name="P474"/>
      </style:header>
      <style:footer>
        <text:p text:style-name="P475"/>
      </style:footer>
    </style:master-page>
    <style:master-page style:next-style-name="MP3" style:name="MPF3" style:page-layout-name="PL3">
      <style:header>
        <text:p text:style-name="P476"/>
      </style:header>
      <style:footer>
        <text:p text:style-name="P4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6-18T08:48:00Z</meta:creation-date>
    <dc:date>2024-06-18T08:48:00Z</dc:date>
    <meta:template xlink:href="Normal.dotm" xlink:type="simple"/>
    <meta:editing-cycles>2</meta:editing-cycles>
    <meta:editing-duration>PT0S</meta:editing-duration>
    <meta:document-statistic meta:page-count="3" meta:paragraph-count="307" meta:word-count="3608" meta:character-count="29788" meta:row-count="662" meta:non-whitespace-character-count="26487"/>
  </office:meta>
</office:document-meta>
</file>