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fo:font-size="14pt" style:font-size-asian="14pt" style:font-size-complex="14pt" fo:language="en" fo:country="GB"/>
    </style:style>
    <style:style style:name="P20" style:parent-style-name="Normal" style:family="paragraph">
      <style:paragraph-properties fo:text-align="center"/>
      <style:text-properties fo:font-weight="bold" style:font-weight-asian="bold" fo:font-size="14pt" style:font-size-asian="14pt" style:font-size-complex="14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fo:font-weight="bold" style:font-weight-asian="bold" style:font-size-complex="12pt"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justify" fo:line-height="150%" fo:text-indent="0.5909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indent="0.5in"/>
    </style:style>
    <style:style style:name="P62" style:parent-style-name="Normal" style:family="paragraph">
      <style:paragraph-properties fo:text-indent="0.5in"/>
      <style:text-properties style:font-size-complex="12pt" fo:language="en" fo:country="GB"/>
    </style:style>
    <style:style style:name="P63" style:parent-style-name="Normal" style:family="paragraph">
      <style:paragraph-properties fo:text-indent="0.5in"/>
      <style:text-properties style:font-size-complex="12pt" fo:language="en" fo:country="GB"/>
    </style:style>
    <style:style style:name="P64" style:parent-style-name="Normal" style:family="paragraph">
      <style:paragraph-properties>
        <style:tab-stops>
          <style:tab-stop style:type="left" style:position="3.343in"/>
        </style:tab-stops>
      </style:paragraph-properties>
      <style:text-properties style:font-size-complex="12pt" fo:language="en" fo:country="GB"/>
    </style:style>
    <style:style style:name="P65" style:parent-style-name="Normal" style:family="paragraph">
      <style:paragraph-properties fo:text-align="center"/>
    </style:style>
    <style:style style:name="P66" style:parent-style-name="Normal" style:master-page-name="MPF1" style:family="paragraph">
      <style:paragraph-properties fo:break-before="page" fo:text-indent="3.5437in" style:page-number="1"/>
      <style:text-properties style:font-size-complex="11pt"/>
    </style:style>
    <style:style style:name="P73" style:parent-style-name="Normal" style:family="paragraph">
      <style:paragraph-properties fo:text-indent="3.5437in"/>
      <style:text-properties style:font-size-complex="11pt"/>
    </style:style>
    <style:style style:name="P74" style:parent-style-name="Normal" style:family="paragraph">
      <style:paragraph-properties fo:text-indent="3.5437in"/>
      <style:text-properties style:font-size-complex="11pt"/>
    </style:style>
    <style:style style:name="P75" style:parent-style-name="Normal" style:family="paragraph">
      <style:paragraph-properties fo:text-indent="3.5437in"/>
      <style:text-properties style:font-size-complex="11pt"/>
    </style:style>
    <style:style style:name="P76" style:parent-style-name="Normal" style:family="paragraph">
      <style:paragraph-properties fo:text-indent="3.5437in"/>
      <style:text-properties style:font-size-complex="11pt"/>
    </style:style>
    <style:style style:name="P77" style:parent-style-name="Normal" style:family="paragraph">
      <style:paragraph-properties fo:text-indent="3.5437in"/>
      <style:text-properties style:font-size-complex="11pt"/>
    </style:style>
    <style:style style:name="P78" style:parent-style-name="Normal" style:family="paragraph">
      <style:paragraph-properties fo:text-indent="3.5437in"/>
      <style:text-properties style:font-size-complex="11pt"/>
    </style:style>
    <style:style style:name="P79" style:parent-style-name="Normal" style:family="paragraph">
      <style:paragraph-properties fo:text-align="center" fo:line-height="115%"/>
      <style:text-properties fo:font-weight="bold" style:font-weight-asian="bold" style:font-size-complex="12pt"/>
    </style:style>
    <style:style style:name="P80" style:parent-style-name="Normal" style:family="paragraph">
      <style:paragraph-properties fo:text-align="center" fo:line-height="115%"/>
      <style:text-properties fo:font-weight="bold" style:font-weight-asian="bold" style:font-size-complex="12pt"/>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line-height="115%"/>
      <style:text-properties fo:font-weight="bold" style:font-weight-asian="bold" style:font-size-complex="12pt"/>
    </style:style>
    <style:style style:name="P85" style:parent-style-name="Normal" style:family="paragraph">
      <style:text-properties fo:font-size="7pt" style:font-size-asian="7pt" style:font-size-complex="7pt"/>
    </style:style>
    <style:style style:name="P86" style:parent-style-name="Normal" style:family="paragraph">
      <style:paragraph-properties fo:text-align="center" fo:line-height="115%" fo:margin-left="0.3937in" fo:text-indent="-0.3937in">
        <style:tab-stops>
          <style:tab-stop style:type="left" style:position="-0.1965in"/>
        </style:tab-stops>
      </style:paragraph-properties>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fo:font-weight="bold" style:font-weight-asian="bold" fo:text-transform="uppercase" style:font-size-complex="12pt"/>
    </style:style>
    <style:style style:name="T90" style:parent-style-name="DefaultParagraphFont" style:family="text">
      <style:text-properties fo:font-weight="bold" style:font-weight-asian="bold" fo:text-transform="uppercase" style:font-size-complex="12pt"/>
    </style:style>
    <style:style style:name="P91" style:parent-style-name="Normal" style:family="paragraph">
      <style:paragraph-properties fo:text-align="justify" fo:line-height="115%"/>
      <style:text-properties style:font-size-complex="12pt"/>
    </style:style>
    <style:style style:name="P92" style:parent-style-name="Normal" style:family="paragraph">
      <style:paragraph-properties fo:text-align="justify" fo:line-height="115%" fo:text-indent="0.3937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3937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3937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3937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3937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3937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3937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3937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3937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3937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3937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3937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3937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937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3937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3937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3937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3937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3937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3937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fo:line-height="115%" fo:margin-left="0.3937in" fo:text-indent="-0.3937in">
        <style:tab-stops>
          <style:tab-stop style:type="left" style:position="-0.1965in"/>
        </style:tab-stops>
      </style:paragraph-properties>
    </style:style>
    <style:style style:name="T213" style:parent-style-name="DefaultParagraphFont" style:family="text">
      <style:text-properties fo:font-weight="bold" style:font-weight-asian="bold" fo:text-transform="uppercase" style:font-size-complex="12pt"/>
    </style:style>
    <style:style style:name="T214" style:parent-style-name="DefaultParagraphFont" style:family="text">
      <style:text-properties fo:font-weight="bold" style:font-weight-asian="bold" fo:text-transform="uppercase" style:font-size-complex="12pt"/>
    </style:style>
    <style:style style:name="T215" style:parent-style-name="DefaultParagraphFont" style:family="text">
      <style:text-properties fo:font-weight="bold" style:font-weight-asian="bold" fo:text-transform="uppercase" style:font-size-complex="12pt"/>
    </style:style>
    <style:style style:name="T216" style:parent-style-name="DefaultParagraphFont" style:family="text">
      <style:text-properties fo:font-weight="bold" style:font-weight-asian="bold" fo:text-transform="uppercase" style:font-size-complex="12pt"/>
    </style:style>
    <style:style style:name="P217" style:parent-style-name="Normal" style:family="paragraph">
      <style:paragraph-properties fo:text-align="justify" fo:line-height="115%" fo:margin-left="0.2958in">
        <style:tab-stops/>
      </style:paragraph-properties>
      <style:text-properties fo:font-weight="bold" style:font-weight-asian="bold" fo:text-transform="uppercase" style:font-size-complex="12pt"/>
    </style:style>
    <style:style style:name="P218" style:parent-style-name="Normal" style:family="paragraph">
      <style:paragraph-properties fo:text-align="justify" fo:line-height="115%" fo:text-indent="0.3937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3937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3937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margin-left="0.3937in">
        <style:tab-stops/>
      </style:paragraph-properties>
    </style:style>
    <style:style style:name="P239" style:parent-style-name="Normal" style:family="paragraph">
      <style:paragraph-properties fo:text-align="center" fo:line-height="115%" fo:margin-left="0.3937in" fo:text-indent="-0.3937in">
        <style:tab-stops>
          <style:tab-stop style:type="left" style:position="-0.0979in"/>
        </style:tab-stops>
      </style:paragraph-properties>
    </style:style>
    <style:style style:name="T240" style:parent-style-name="DefaultParagraphFont" style:family="text">
      <style:text-properties fo:font-weight="bold" style:font-weight-asian="bold" fo:text-transform="uppercase" style:font-size-complex="12pt"/>
    </style:style>
    <style:style style:name="T241" style:parent-style-name="DefaultParagraphFont" style:family="text">
      <style:text-properties fo:font-weight="bold" style:font-weight-asian="bold" fo:text-transform="uppercase" style:font-size-complex="12pt"/>
    </style:style>
    <style:style style:name="T242" style:parent-style-name="DefaultParagraphFont" style:family="text">
      <style:text-properties fo:font-weight="bold" style:font-weight-asian="bold" fo:text-transform="uppercase" style:font-size-complex="12pt"/>
    </style:style>
    <style:style style:name="T243" style:parent-style-name="DefaultParagraphFont" style:family="text">
      <style:text-properties fo:font-weight="bold" style:font-weight-asian="bold" style:font-weight-complex="bold" fo:text-transform="uppercase" style:font-size-complex="12pt"/>
    </style:style>
    <style:style style:name="P244" style:parent-style-name="Normal" style:family="paragraph">
      <style:paragraph-properties fo:text-align="justify" fo:line-height="115%" fo:margin-left="0.3937in">
        <style:tab-stops/>
      </style:paragraph-properties>
      <style:text-properties fo:font-weight="bold" style:font-weight-asian="bold" fo:text-transform="uppercase" style:font-size-complex="12pt"/>
    </style:style>
    <style:style style:name="P245" style:parent-style-name="Normal" style:family="paragraph">
      <style:paragraph-properties fo:text-align="justify" fo:line-height="115%" fo:text-indent="0.3937in">
        <style:tab-stops>
          <style:tab-stop style:type="left" style:position="0.5909in"/>
        </style:tab-stops>
      </style:paragraph-properties>
    </style:style>
    <style:style style:name="T246" style:parent-style-name="DefaultParagraphFont" style:family="text">
      <style:text-properties fo:text-transform="uppercase" style:font-size-complex="12pt"/>
    </style:style>
    <style:style style:name="T247" style:parent-style-name="DefaultParagraphFont" style:family="text">
      <style:text-properties fo:text-transform="uppercase" style:font-size-complex="12pt"/>
    </style:style>
    <style:style style:name="T248" style:parent-style-name="DefaultParagraphFont" style:family="text">
      <style:text-properties fo:text-transform="uppercase"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margin-left="0.3937in">
        <style:tab-stops/>
      </style:paragraph-properties>
    </style:style>
    <style:style style:name="P253" style:parent-style-name="Normal" style:family="paragraph">
      <style:paragraph-properties fo:text-align="center" fo:line-height="115%" fo:margin-left="0.3937in" fo:text-indent="-0.3937in">
        <style:tab-stops>
          <style:tab-stop style:type="left" style:position="-0.0979in"/>
        </style:tab-stops>
      </style:paragraph-properties>
    </style:style>
    <style:style style:name="T254" style:parent-style-name="DefaultParagraphFont" style:family="text">
      <style:text-properties fo:font-weight="bold" style:font-weight-asian="bold" fo:text-transform="uppercase" style:font-size-complex="12pt"/>
    </style:style>
    <style:style style:name="T255" style:parent-style-name="DefaultParagraphFont" style:family="text">
      <style:text-properties fo:font-weight="bold" style:font-weight-asian="bold" fo:text-transform="uppercase" style:font-size-complex="12pt"/>
    </style:style>
    <style:style style:name="T256" style:parent-style-name="DefaultParagraphFont" style:family="text">
      <style:text-properties fo:font-weight="bold" style:font-weight-asian="bold" fo:text-transform="uppercase" style:font-size-complex="12pt"/>
    </style:style>
    <style:style style:name="T257" style:parent-style-name="DefaultParagraphFont" style:family="text">
      <style:text-properties fo:font-weight="bold" style:font-weight-asian="bold" fo:text-transform="uppercase" style:font-size-complex="12pt"/>
    </style:style>
    <style:style style:name="P258" style:parent-style-name="Normal" style:family="paragraph">
      <style:paragraph-properties fo:text-align="justify" fo:line-height="115%" fo:margin-left="0.2958in">
        <style:tab-stops/>
      </style:paragraph-properties>
      <style:text-properties fo:font-weight="bold" style:font-weight-asian="bold" fo:text-transform="uppercase" style:font-size-complex="12pt"/>
    </style:style>
    <style:style style:name="P259" style:parent-style-name="Normal" style:family="paragraph">
      <style:paragraph-properties fo:text-align="justify" fo:line-height="115%" fo:text-indent="0.3937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1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3937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3937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fo:line-height="115%" fo:margin-left="0.3937in" fo:text-indent="-0.3937in">
        <style:tab-stops>
          <style:tab-stop style:type="left" style:position="-0.1965in"/>
        </style:tab-stops>
      </style:paragraph-properties>
    </style:style>
    <style:style style:name="T286" style:parent-style-name="DefaultParagraphFont" style:family="text">
      <style:text-properties fo:font-weight="bold" style:font-weight-asian="bold" fo:text-transform="uppercase" style:font-size-complex="12pt"/>
    </style:style>
    <style:style style:name="T287" style:parent-style-name="DefaultParagraphFont" style:family="text">
      <style:text-properties fo:font-weight="bold" style:font-weight-asian="bold" fo:text-transform="uppercase" style:font-size-complex="12pt"/>
    </style:style>
    <style:style style:name="T288" style:parent-style-name="DefaultParagraphFont" style:family="text">
      <style:text-properties fo:font-weight="bold" style:font-weight-asian="bold" fo:text-transform="uppercase" style:font-size-complex="12pt"/>
    </style:style>
    <style:style style:name="T289" style:parent-style-name="DefaultParagraphFont" style:family="text">
      <style:text-properties fo:font-weight="bold" style:font-weight-asian="bold" style:font-weight-complex="bold" fo:text-transform="uppercase" style:font-size-complex="12pt"/>
    </style:style>
    <style:style style:name="P290" style:parent-style-name="Normal" style:family="paragraph">
      <style:paragraph-properties fo:text-align="justify" fo:line-height="115%" fo:margin-left="0.3937in">
        <style:tab-stops/>
      </style:paragraph-properties>
      <style:text-properties fo:text-transform="uppercase" style:font-size-complex="12pt"/>
    </style:style>
    <style:style style:name="P291" style:parent-style-name="Normal" style:family="paragraph">
      <style:paragraph-properties fo:text-align="justify" fo:line-height="115%" fo:text-indent="0.3937in">
        <style:tab-stops>
          <style:tab-stop style:type="left" style:position="0.6895in"/>
        </style:tab-stops>
      </style:paragraph-properties>
    </style:style>
    <style:style style:name="T292" style:parent-style-name="DefaultParagraphFont" style:family="text">
      <style:text-properties fo:text-transform="uppercase" style:font-size-complex="12pt"/>
    </style:style>
    <style:style style:name="T293" style:parent-style-name="DefaultParagraphFont" style:family="text">
      <style:text-properties fo:text-transform="uppercase" style:font-size-complex="12pt"/>
    </style:style>
    <style:style style:name="T294" style:parent-style-name="DefaultParagraphFont" style:family="text">
      <style:text-properties fo:text-transform="uppercase"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3937in">
        <style:tab-stops>
          <style:tab-stop style:type="left" style:position="0.6895in"/>
        </style:tab-stops>
      </style:paragraph-properties>
    </style:style>
    <style:style style:name="T299" style:parent-style-name="DefaultParagraphFont" style:family="text">
      <style:text-properties fo:text-transform="uppercase" style:font-size-complex="12pt"/>
    </style:style>
    <style:style style:name="T300" style:parent-style-name="DefaultParagraphFont" style:family="text">
      <style:text-properties fo:text-transform="uppercase" style:font-size-complex="12pt"/>
    </style:style>
    <style:style style:name="T301" style:parent-style-name="DefaultParagraphFont" style:family="text">
      <style:text-properties fo:text-transform="uppercase"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3937in">
        <style:tab-stops>
          <style:tab-stop style:type="left" style:position="0.6895in"/>
        </style:tab-stops>
      </style:paragraph-properties>
    </style:style>
    <style:style style:name="T305" style:parent-style-name="DefaultParagraphFont" style:family="text">
      <style:text-properties fo:text-transform="uppercase" style:font-size-complex="12pt"/>
    </style:style>
    <style:style style:name="T306" style:parent-style-name="DefaultParagraphFont" style:family="text">
      <style:text-properties fo:text-transform="uppercase" style:font-size-complex="12pt"/>
    </style:style>
    <style:style style:name="T307" style:parent-style-name="DefaultParagraphFont" style:family="text">
      <style:text-properties fo:text-transform="uppercase"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3937in">
        <style:tab-stops>
          <style:tab-stop style:type="left" style:position="0.6895in"/>
        </style:tab-stops>
      </style:paragraph-properties>
    </style:style>
    <style:style style:name="T312" style:parent-style-name="DefaultParagraphFont" style:family="text">
      <style:text-properties fo:text-transform="uppercase" style:font-size-complex="12pt"/>
    </style:style>
    <style:style style:name="T313" style:parent-style-name="DefaultParagraphFont" style:family="text">
      <style:text-properties fo:text-transform="uppercase" style:font-size-complex="12pt"/>
    </style:style>
    <style:style style:name="T314" style:parent-style-name="DefaultParagraphFont" style:family="text">
      <style:text-properties fo:text-transform="uppercase"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3937in">
        <style:tab-stops>
          <style:tab-stop style:type="left" style:position="0.6895in"/>
        </style:tab-stops>
      </style:paragraph-properties>
    </style:style>
    <style:style style:name="T321" style:parent-style-name="DefaultParagraphFont" style:family="text">
      <style:text-properties fo:text-transform="uppercase" style:font-size-complex="12pt"/>
    </style:style>
    <style:style style:name="T322" style:parent-style-name="DefaultParagraphFont" style:family="text">
      <style:text-properties fo:text-transform="uppercase" style:font-size-complex="12pt"/>
    </style:style>
    <style:style style:name="T323" style:parent-style-name="DefaultParagraphFont" style:family="text">
      <style:text-properties fo:text-transform="uppercase"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margin-left="0.75in">
        <style:tab-stops/>
      </style:paragraph-properties>
    </style:style>
    <style:style style:name="P327" style:parent-style-name="Normal" style:family="paragraph">
      <style:paragraph-properties fo:text-align="center" fo:line-height="115%" fo:margin-left="0.3937in" fo:text-indent="-0.3937in">
        <style:tab-stops>
          <style:tab-stop style:type="left" style:position="-0.0979in"/>
        </style:tab-stops>
      </style:paragraph-properties>
    </style:style>
    <style:style style:name="T328" style:parent-style-name="DefaultParagraphFont" style:family="text">
      <style:text-properties fo:font-weight="bold" style:font-weight-asian="bold" fo:text-transform="uppercase" style:font-size-complex="12pt"/>
    </style:style>
    <style:style style:name="T329" style:parent-style-name="DefaultParagraphFont" style:family="text">
      <style:text-properties fo:font-weight="bold" style:font-weight-asian="bold" fo:text-transform="uppercase" style:font-size-complex="12pt"/>
    </style:style>
    <style:style style:name="T330" style:parent-style-name="DefaultParagraphFont" style:family="text">
      <style:text-properties fo:font-weight="bold" style:font-weight-asian="bold" fo:text-transform="uppercase" style:font-size-complex="12pt"/>
    </style:style>
    <style:style style:name="T331" style:parent-style-name="DefaultParagraphFont" style:family="text">
      <style:text-properties fo:font-weight="bold" style:font-weight-asian="bold" fo:text-transform="uppercase" style:font-size-complex="12pt"/>
    </style:style>
    <style:style style:name="P332" style:parent-style-name="Normal" style:family="paragraph">
      <style:paragraph-properties fo:line-height="115%" fo:margin-left="0.3937in">
        <style:tab-stops>
          <style:tab-stop style:type="left" style:position="-0.0979in"/>
        </style:tab-stops>
      </style:paragraph-properties>
      <style:text-properties fo:font-weight="bold" style:font-weight-asian="bold" fo:text-transform="uppercase" style:font-size-complex="12pt"/>
    </style:style>
    <style:style style:name="P333" style:parent-style-name="Normal" style:family="paragraph">
      <style:paragraph-properties fo:text-align="justify" fo:line-height="115%" fo:text-indent="0.3937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3937in">
        <style:tab-stops>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margin-left="0.3937in">
        <style:tab-stops>
          <style:tab-stop style:type="left" style:position="0.2958in"/>
        </style:tab-stops>
      </style:paragraph-properties>
    </style:style>
    <style:style style:name="P342" style:parent-style-name="Normal" style:family="paragraph">
      <style:paragraph-properties fo:text-align="center" fo:line-height="115%" fo:margin-left="0.3937in" fo:text-indent="-0.3937in">
        <style:tab-stops>
          <style:tab-stop style:type="left" style:position="-0.0979in"/>
        </style:tab-stops>
      </style:paragraph-properties>
    </style:style>
    <style:style style:name="T343" style:parent-style-name="DefaultParagraphFont" style:family="text">
      <style:text-properties fo:font-weight="bold" style:font-weight-asian="bold" fo:text-transform="uppercase" style:font-size-complex="12pt"/>
    </style:style>
    <style:style style:name="T344" style:parent-style-name="DefaultParagraphFont" style:family="text">
      <style:text-properties fo:font-weight="bold" style:font-weight-asian="bold" fo:text-transform="uppercase" style:font-size-complex="12pt"/>
    </style:style>
    <style:style style:name="T345" style:parent-style-name="DefaultParagraphFont" style:family="text">
      <style:text-properties fo:font-weight="bold" style:font-weight-asian="bold" fo:text-transform="uppercase" style:font-size-complex="12pt"/>
    </style:style>
    <style:style style:name="T346" style:parent-style-name="DefaultParagraphFont" style:family="text">
      <style:text-properties fo:font-weight="bold" style:font-weight-asian="bold" fo:text-transform="uppercase" style:font-size-complex="12pt"/>
    </style:style>
    <style:style style:name="P347" style:parent-style-name="Normal" style:family="paragraph">
      <style:paragraph-properties fo:line-height="115%" fo:margin-left="0.3937in">
        <style:tab-stops>
          <style:tab-stop style:type="left" style:position="-0.0979in"/>
        </style:tab-stops>
      </style:paragraph-properties>
      <style:text-properties fo:text-transform="uppercase" style:font-size-complex="12pt"/>
    </style:style>
    <style:style style:name="P348" style:parent-style-name="Normal" style:family="paragraph">
      <style:paragraph-properties fo:text-align="justify" fo:line-height="115%" fo:text-indent="0.3937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fo:line-height="115%">
        <style:tab-stops>
          <style:tab-stop style:type="left" style:position="0.6895in"/>
        </style:tab-stops>
      </style:paragraph-properties>
    </style:style>
    <style:style style:name="T354" style:parent-style-name="DefaultParagraphFont" style:family="text">
      <style:text-properties style:font-size-complex="12pt"/>
    </style:style>
    <style:style style:name="P355" style:parent-style-name="Normal" style:master-page-name="MPF2" style:family="paragraph">
      <style:paragraph-properties fo:break-before="page" fo:text-indent="4.4298in" style:page-number="1"/>
      <style:text-properties style:font-size-complex="12pt"/>
    </style:style>
    <style:style style:name="P362" style:parent-style-name="Normal" style:family="paragraph">
      <style:paragraph-properties fo:margin-left="4.4298in">
        <style:tab-stops/>
      </style:paragraph-properties>
      <style:text-properties style:font-size-complex="12pt"/>
    </style:style>
    <style:style style:name="P363" style:parent-style-name="Normal" style:family="paragraph">
      <style:paragraph-properties fo:margin-left="4.4298in">
        <style:tab-stops/>
      </style:paragraph-properties>
      <style:text-properties style:font-size-complex="12pt"/>
    </style:style>
    <style:style style:name="P364" style:parent-style-name="Normal" style:family="paragraph">
      <style:paragraph-properties fo:line-height="115%" fo:margin-left="4.4298in">
        <style:tab-stops/>
      </style:paragraph-properties>
      <style:text-properties style:font-size-complex="12pt"/>
    </style:style>
    <style:style style:name="P365" style:parent-style-name="Normal" style:family="paragraph">
      <style:paragraph-properties fo:text-align="center" fo:line-height="115%"/>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line-height="115%"/>
      <style:text-properties fo:font-weight="bold" style:font-weight-asian="bold" style:font-weight-complex="bold" style:font-size-complex="12pt"/>
    </style:style>
    <style:style style:name="P368" style:parent-style-name="Normal" style:family="paragraph">
      <style:paragraph-properties fo:line-height="115%" fo:text-indent="0.3937in"/>
      <style:text-properties style:font-size-complex="12pt"/>
    </style:style>
    <style:style style:name="P369" style:parent-style-name="Normal" style:family="paragraph">
      <style:text-properties fo:font-size="7pt" style:font-size-asian="7pt" style:font-size-complex="7pt"/>
    </style:style>
    <style:style style:name="TableColumn371" style:family="table-column">
      <style:table-column-properties style:column-width="0.4888in"/>
    </style:style>
    <style:style style:name="TableColumn372" style:family="table-column">
      <style:table-column-properties style:column-width="6.1965in"/>
    </style:style>
    <style:style style:name="Table370" style:family="table">
      <style:table-properties style:width="6.6854in" fo:margin-left="0in" table:align="lef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line-height="115%"/>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line-height="115%"/>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line-height="115%"/>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15%"/>
      <style:text-properties fo:font-weight="bold" style:font-weight-asian="bold" style:font-weight-complex="bold" style:font-size-complex="12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line-height="115%"/>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15%"/>
      <style:text-properties style:font-size-complex="12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line-height="115%"/>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15%"/>
      <style:text-properties style:font-size-complex="12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fo:line-height="115%"/>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15%"/>
      <style:text-properties style:font-size-complex="12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line-height="115%"/>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115%"/>
      <style:text-properties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line-height="115%"/>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line-height="115%"/>
      <style:text-properties style:font-size-complex="12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line-height="115%"/>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15%"/>
      <style:text-properties style:font-size-complex="12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line-height="115%"/>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15%"/>
      <style:text-properties style:font-size-complex="12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line-height="115%"/>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15%"/>
      <style:text-properties fo:font-weight="bold" style:font-weight-asian="bold" style:font-weight-complex="bold" style:font-size-complex="12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line-height="115%"/>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15%"/>
      <style:text-properties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line-height="115%"/>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15%"/>
      <style:text-properties style:font-size-complex="12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line-height="115%"/>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15%"/>
      <style:text-properties style:font-size-complex="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line-height="115%"/>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15%"/>
      <style:text-properties style:font-size-complex="12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line-height="115%"/>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15%"/>
      <style:text-properties style:font-size-complex="12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line-height="115%"/>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15%"/>
      <style:text-properties style:font-size-complex="12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line-height="115%"/>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line-height="115%"/>
      <style:text-properties style:font-size-complex="12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line-height="115%"/>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15%"/>
      <style:text-properties style:font-size-complex="12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line-height="115%"/>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15%"/>
      <style:text-properties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line-height="115%"/>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15%"/>
      <style:text-properties style:font-size-complex="12pt"/>
    </style:style>
    <style:style style:name="P475" style:parent-style-name="Normal" style:family="paragraph">
      <style:paragraph-properties fo:line-height="115%"/>
      <style:text-properties style:font-size-complex="12pt"/>
    </style:style>
    <style:style style:name="P476" style:parent-style-name="Normal" style:family="paragraph">
      <style:text-properties fo:font-size="7pt" style:font-size-asian="7pt" style:font-size-complex="7pt"/>
    </style:style>
    <style:style style:name="P477" style:parent-style-name="Normal" style:family="paragraph">
      <style:paragraph-properties fo:text-align="center" fo:line-height="115%"/>
      <style:text-properties style:font-size-complex="12pt"/>
    </style:style>
    <style:style style:name="P478" style:parent-style-name="Normal" style:family="paragraph">
      <style:paragraph-properties>
        <style:tab-stops>
          <style:tab-stop style:type="center" style:position="3.3465in"/>
          <style:tab-stop style:type="right" style:position="6.693in"/>
        </style:tab-stops>
      </style:paragraph-properties>
    </style:style>
    <style:style style:name="P479" style:parent-style-name="Normal" style:master-page-name="MPF3" style:family="paragraph">
      <style:paragraph-properties fo:break-before="page" fo:text-indent="3.5437in"/>
      <style:text-properties style:font-size-complex="11pt"/>
    </style:style>
    <style:style style:name="P484" style:parent-style-name="Normal" style:family="paragraph">
      <style:paragraph-properties fo:text-indent="3.5437in"/>
      <style:text-properties style:font-size-complex="11pt"/>
    </style:style>
    <style:style style:name="P485" style:parent-style-name="Normal" style:family="paragraph">
      <style:paragraph-properties fo:text-indent="3.5437in"/>
      <style:text-properties style:font-size-complex="11pt"/>
    </style:style>
    <style:style style:name="P486" style:parent-style-name="Normal" style:family="paragraph">
      <style:paragraph-properties fo:text-indent="3.5437in"/>
      <style:text-properties style:font-size-complex="11pt"/>
    </style:style>
    <style:style style:name="P487" style:parent-style-name="Normal" style:family="paragraph">
      <style:paragraph-properties fo:text-indent="3.5437in"/>
      <style:text-properties style:font-size-complex="11pt"/>
    </style:style>
    <style:style style:name="P488" style:parent-style-name="Normal" style:family="paragraph">
      <style:paragraph-properties fo:text-indent="3.5437in"/>
      <style:text-properties style:font-size-complex="11pt"/>
    </style:style>
    <style:style style:name="P489" style:parent-style-name="Normal" style:family="paragraph">
      <style:paragraph-properties fo:text-indent="3.5437in"/>
    </style:style>
    <style:style style:name="T490" style:parent-style-name="DefaultParagraphFont" style:family="text">
      <style:text-properties style:font-size-complex="11pt"/>
    </style:style>
    <style:style style:name="P491" style:parent-style-name="Normal" style:family="paragraph">
      <style:paragraph-properties fo:text-indent="3.5437in"/>
      <style:text-properties fo:font-weight="bold" style:font-weight-asian="bold" style:font-size-complex="11pt"/>
    </style:style>
    <style:style style:name="P492" style:parent-style-name="Normal" style:family="paragraph">
      <style:paragraph-properties fo:text-align="center" fo:line-height="115%"/>
    </style:style>
    <style:style style:name="T493" style:parent-style-name="DefaultParagraphFont" style:family="text">
      <style:text-properties fo:font-weight="bold" style:font-weight-asian="bold" style:font-size-complex="11pt"/>
    </style:style>
    <style:style style:name="P494" style:parent-style-name="Normal" style:family="paragraph">
      <style:paragraph-properties fo:text-align="center" fo:line-height="115%"/>
    </style:style>
    <style:style style:name="T495" style:parent-style-name="DefaultParagraphFont" style:family="text">
      <style:text-properties fo:font-weight="bold" style:font-weight-asian="bold" style:font-size-complex="11pt"/>
    </style:style>
    <style:style style:name="P496" style:parent-style-name="Normal" style:family="paragraph">
      <style:paragraph-properties fo:line-height="115%"/>
      <style:text-properties fo:font-size="11pt" style:font-size-asian="11pt" style:font-size-complex="11pt"/>
    </style:style>
    <style:style style:name="P497" style:parent-style-name="Normal" style:family="paragraph">
      <style:text-properties fo:font-size="7pt" style:font-size-asian="7pt" style:font-size-complex="7pt"/>
    </style:style>
    <style:style style:name="P498" style:parent-style-name="Normal" style:family="paragraph">
      <style:paragraph-properties fo:text-align="center" fo:line-height="115%" fo:margin-left="0.3937in" fo:text-indent="-0.3937in">
        <style:tab-stops>
          <style:tab-stop style:type="left" style:position="-0.1965in"/>
        </style:tab-stops>
      </style:paragraph-properties>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line-height="115%" fo:margin-left="0.3937in">
        <style:tab-stops/>
      </style:paragraph-properties>
      <style:text-properties style:font-size-complex="12pt"/>
    </style:style>
    <style:style style:name="P504" style:parent-style-name="Normal" style:family="paragraph">
      <style:paragraph-properties fo:text-align="justify" fo:line-height="115%" fo:text-indent="0.3937in">
        <style:tab-stops>
          <style:tab-stop style:type="left" style:position="0.59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3937in">
        <style:tab-stops>
          <style:tab-stop style:type="left" style:position="0.590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margin-left="0.3937in">
        <style:tab-stops/>
      </style:paragraph-properties>
    </style:style>
    <style:style style:name="P516" style:parent-style-name="Normal" style:family="paragraph">
      <style:paragraph-properties fo:text-align="center" fo:line-height="115%" fo:margin-left="0.3937in" fo:text-indent="-0.3937in">
        <style:tab-stops>
          <style:tab-stop style:type="left" style:position="-0.1965in"/>
        </style:tab-stops>
      </style:paragraph-properties>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line-height="115%" fo:margin-left="0.3937in">
        <style:tab-stops/>
      </style:paragraph-properties>
      <style:text-properties style:font-size-complex="12pt"/>
    </style:style>
    <style:style style:name="P522" style:parent-style-name="Normal" style:family="paragraph">
      <style:paragraph-properties fo:text-align="justify" fo:line-height="115%" fo:text-indent="0.3937in">
        <style:tab-stops>
          <style:tab-stop style:type="left" style:position="0.5909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3937in">
        <style:tab-stops>
          <style:tab-stop style:type="left" style:position="0.590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3937in">
        <style:tab-stops>
          <style:tab-stop style:type="left" style:position="0.590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3937in">
        <style:tab-stops>
          <style:tab-stop style:type="left" style:position="0.5909in"/>
        </style:tab-stops>
      </style:paragraph-properties>
    </style:style>
    <style:style style:name="P539" style:parent-style-name="Normal" style:family="paragraph">
      <style:paragraph-properties fo:text-align="center" fo:line-height="115%" fo:margin-left="0.3937in" fo:text-indent="-0.3937in">
        <style:tab-stops>
          <style:tab-stop style:type="left" style:position="-0.0979in"/>
        </style:tab-stops>
      </style:paragraph-properties>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line-height="115%" fo:margin-left="0.3937in">
        <style:tab-stops/>
      </style:paragraph-properties>
      <style:text-properties style:font-size-complex="12pt"/>
    </style:style>
    <style:style style:name="P545" style:parent-style-name="Normal" style:family="paragraph">
      <style:paragraph-properties fo:text-align="justify" fo:line-height="115%" fo:text-indent="0.3937in">
        <style:tab-stops>
          <style:tab-stop style:type="left" style:position="0.590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3937in">
        <style:tab-stops>
          <style:tab-stop style:type="left" style:position="0.5909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3937in">
        <style:tab-stops>
          <style:tab-stop style:type="left" style:position="0.5909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3937in">
        <style:tab-stops>
          <style:tab-stop style:type="left" style:position="0.590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margin-left="0.55in" fo:text-indent="-0.1562in">
        <style:tab-stops>
          <style:tab-stop style:type="left" style:position="0.0409in"/>
          <style:tab-stop style:type="center" style:position="0.13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3937in">
        <style:tab-stops>
          <style:tab-stop style:type="center"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3937in">
        <style:tab-stops>
          <style:tab-stop style:type="left" style:position="0.5909in"/>
          <style:tab-stop style:type="center"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3937in">
        <style:tab-stops>
          <style:tab-stop style:type="left" style:position="0.5909in"/>
          <style:tab-stop style:type="center"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3937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3937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3937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margin-left="0.55in" fo:text-indent="-0.1562in">
        <style:tab-stops>
          <style:tab-stop style:type="left" style:position="0.23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3937in">
        <style:tab-stops>
          <style:tab-stop style:type="left" style:position="0.7875in"/>
        </style:tab-stops>
      </style:paragraph-properties>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3937in">
        <style:tab-stops>
          <style:tab-stop style:type="left" style:position="0.68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3944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3937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3937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3937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3937in">
        <style:tab-stops>
          <style:tab-stop style:type="left" style:position="0.689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3937in">
        <style:tab-stops>
          <style:tab-stop style:type="left" style:position="0.68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margin-left="0.3937in" fo:text-indent="0.0861in">
        <style:tab-stops>
          <style:tab-stop style:type="left" style:position="0in"/>
          <style:tab-stop style:type="left" style:position="0.2958in"/>
        </style:tab-stops>
      </style:paragraph-properties>
    </style:style>
    <style:style style:name="P653" style:parent-style-name="Normal" style:family="paragraph">
      <style:paragraph-properties fo:text-align="center" fo:line-height="115%" fo:margin-left="0.3937in" fo:text-indent="-0.3937in">
        <style:tab-stops>
          <style:tab-stop style:type="left" style:position="-0.0979in"/>
        </style:tab-stops>
      </style:paragraph-properties>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line-height="115%" fo:margin-left="0.3937in">
        <style:tab-stops/>
      </style:paragraph-properties>
      <style:text-properties style:font-size-complex="12pt"/>
    </style:style>
    <style:style style:name="P659" style:parent-style-name="Normal" style:family="paragraph">
      <style:paragraph-properties fo:text-align="justify" fo:line-height="115%" fo:text-indent="0.3937in">
        <style:tab-stops>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3937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3937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3937in">
        <style:tab-stops>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margin-left="0.3937in">
        <style:tab-stops>
          <style:tab-stop style:type="left" style:position="0.3937in"/>
        </style:tab-stops>
      </style:paragraph-properties>
    </style:style>
    <style:style style:name="P678" style:parent-style-name="Normal" style:family="paragraph">
      <style:paragraph-properties fo:text-align="center">
        <style:tab-stops>
          <style:tab-stop style:type="left" style:position="0.2958in"/>
        </style:tab-stops>
      </style:paragraph-properties>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684" style:parent-style-name="Normal" style:family="paragraph">
      <style:text-properties fo:font-size="7pt" style:font-size-asian="7pt" style:font-size-complex="7pt"/>
    </style:style>
    <style:style style:name="P685" style:parent-style-name="Normal" style:family="paragraph">
      <style:paragraph-properties fo:text-align="justify" fo:line-height="107%" fo:text-indent="0.3937in">
        <style:tab-stops>
          <style:tab-stop style:type="left" style:position="0.68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07%" fo:text-indent="0.3937in">
        <style:tab-stops>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07%" fo:text-indent="0.3937in">
        <style:tab-stops>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fo:text-indent="0.3937in">
        <style:tab-stops>
          <style:tab-stop style:type="left" style:position="0.689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15%" fo:text-indent="0.3937in">
        <style:tab-stops>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15%" fo:text-indent="0.3937in">
        <style:tab-stops>
          <style:tab-stop style:type="left" style:position="0.689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3937in">
        <style:tab-stops>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3937in">
        <style:tab-stops>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3937in">
        <style:tab-stops>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3937in">
        <style:tab-stops>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margin-left="0.3937in">
        <style:tab-stops>
          <style:tab-stop style:type="left" style:position="0.2958in"/>
        </style:tab-stops>
      </style:paragraph-properties>
    </style:style>
    <style:style style:name="P735" style:parent-style-name="Normal" style:family="paragraph">
      <style:paragraph-properties fo:text-align="center">
        <style:tab-stops>
          <style:tab-stop style:type="left" style:position="0.1972in"/>
          <style:tab-stop style:type="left" style:position="0.3937in"/>
        </style:tab-stops>
      </style:paragraph-properties>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fo:line-height="115%">
        <style:tab-stops>
          <style:tab-stop style:type="left" style:position="0.1972in"/>
        </style:tab-stops>
      </style:paragraph-properties>
      <style:text-properties fo:font-weight="bold" style:font-weight-asian="bold" style:font-size-complex="12pt"/>
    </style:style>
    <style:style style:name="P741" style:parent-style-name="Normal" style:family="paragraph">
      <style:text-properties fo:font-size="7pt" style:font-size-asian="7pt" style:font-size-complex="7pt"/>
    </style:style>
    <style:style style:name="P742"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line-height="115%" fo:text-indent="0.3937in">
        <style:tab-stops>
          <style:tab-stop style:type="left" style:position="0.689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style:tab-stops>
          <style:tab-stop style:type="left" style:position="0.1972in"/>
          <style:tab-stop style:type="left" style:position="0.6895in"/>
        </style:tab-stops>
      </style:paragraph-properties>
      <style:text-properties style:font-weight-complex="bold" style:font-size-complex="12pt"/>
    </style:style>
    <style:style style:name="P775" style:parent-style-name="Normal" style:family="paragraph">
      <style:paragraph-properties fo:text-align="center" fo:line-height="115%" fo:margin-left="0.75in" fo:text-indent="-0.5in">
        <style:tab-stops>
          <style:tab-stop style:type="left" style:position="-0.5527in"/>
        </style:tab-stops>
      </style:paragraph-properties>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fo:line-height="115%" fo:margin-left="0.3937in">
        <style:tab-stops/>
      </style:paragraph-properties>
      <style:text-properties style:font-size-complex="12pt"/>
    </style:style>
    <style:style style:name="P781" style:parent-style-name="Normal" style:family="paragraph">
      <style:paragraph-properties fo:text-align="justify" fo:line-height="115%" fo:text-indent="0.3937in">
        <style:tab-stops>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fo:text-indent="0.3937in">
        <style:tab-stops>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text-indent="0.3937in">
        <style:tab-stops>
          <style:tab-stop style:type="left" style:position="0.689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text-indent="0.3944in">
        <style:tab-stops>
          <style:tab-stop style:type="left" style:position="0.3944in"/>
          <style:tab-stop style:type="center" style:position="0.7875in"/>
          <style:tab-stop style:type="left" style:position="1.2798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3944in">
        <style:tab-stops>
          <style:tab-stop style:type="left" style:position="0.3944in"/>
          <style:tab-stop style:type="center" style:position="0.7875in"/>
          <style:tab-stop style:type="left" style:position="1.2798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15%" fo:text-indent="0.3937in">
        <style:tab-stops>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15%" fo:text-indent="0.3937in">
        <style:tab-stops>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15%" fo:text-indent="0.3937in">
        <style:tab-stops>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15%" fo:text-indent="0.3937in">
        <style:tab-stops>
          <style:tab-stop style:type="left" style:position="0.689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15%" fo:text-indent="0.3937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15%" fo:text-indent="0.3937in">
        <style:tab-stops>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15%" fo:text-indent="0.3937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15%" fo:text-indent="0.3937in">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15%" fo:text-indent="0.3937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15%" fo:text-indent="0.3937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15%" fo:text-indent="0.3937in">
        <style:tab-stops>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15%" fo:margin-left="0.3937in">
        <style:tab-stops>
          <style:tab-stop style:type="left" style:position="0.3937in"/>
        </style:tab-stops>
      </style:paragraph-properties>
    </style:style>
    <style:style style:name="P855" style:parent-style-name="Normal" style:family="paragraph">
      <style:paragraph-properties fo:text-align="center">
        <style:tab-stops>
          <style:tab-stop style:type="left" style:position="0.2958in"/>
          <style:tab-stop style:type="left" style:position="0.4923in"/>
        </style:tab-stops>
      </style:paragraph-properties>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justify" fo:line-height="115%" fo:margin-left="0.3937in">
        <style:tab-stops/>
      </style:paragraph-properties>
      <style:text-properties style:font-size-complex="12pt"/>
    </style:style>
    <style:style style:name="P861" style:parent-style-name="Normal" style:family="paragraph">
      <style:paragraph-properties fo:text-align="justify" fo:line-height="115%" fo:text-indent="0.3937in">
        <style:tab-stops>
          <style:tab-stop style:type="left" style:position="0.689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15%" fo:text-indent="0.3937in">
        <style:tab-stops>
          <style:tab-stop style:type="left" style:position="0.689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07%" fo:text-indent="0.3937in">
        <style:tab-stops>
          <style:tab-stop style:type="left" style:position="0.6895in"/>
        </style:tab-stops>
      </style:paragraph-properties>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15%" fo:text-indent="0.3937in">
        <style:tab-stops>
          <style:tab-stop style:type="left" style:position="0.5909in"/>
          <style:tab-stop style:type="left" style:position="0.6895in"/>
          <style:tab-stop style:type="center"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15%" fo:text-indent="0.3937in">
        <style:tab-stops>
          <style:tab-stop style:type="left" style:position="0.689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15%" fo:text-indent="0.3937in">
        <style:tab-stops>
          <style:tab-stop style:type="left" style:position="0.689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15%" fo:text-indent="0.3937in">
        <style:tab-stops>
          <style:tab-stop style:type="left" style:position="0.689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15%" fo:text-indent="0.3937in">
        <style:tab-stops>
          <style:tab-stop style:type="left" style:position="0.689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15%" fo:text-indent="0.3937in">
        <style:tab-stops>
          <style:tab-stop style:type="left" style:position="0.689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15%" fo:text-indent="0.3937in">
        <style:tab-stops>
          <style:tab-stop style:type="left" style:position="0.689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15%" fo:text-indent="0.3944in">
        <style:tab-stops>
          <style:tab-stop style:type="center"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15%" fo:margin-left="-0.0986in" fo:text-indent="0.4923in">
        <style:tab-stops>
          <style:tab-stop style:type="left" style:position="0.8861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15%" fo:margin-left="-0.0986in" fo:text-indent="0.4923in">
        <style:tab-stops>
          <style:tab-stop style:type="left" style:position="0.8861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15%" fo:margin-left="0.3937in">
        <style:tab-stops/>
      </style:paragraph-properties>
    </style:style>
    <style:style style:name="P929" style:parent-style-name="Normal" style:family="paragraph">
      <style:paragraph-properties fo:text-align="center" fo:line-height="115%" fo:margin-left="0.75in" fo:text-indent="-0.5in">
        <style:tab-stops/>
      </style:paragraph-properties>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justify" fo:line-height="115%" fo:margin-left="0.3937in">
        <style:tab-stops/>
      </style:paragraph-properties>
      <style:text-properties style:font-size-complex="12pt"/>
    </style:style>
    <style:style style:name="P935" style:parent-style-name="Normal" style:family="paragraph">
      <style:paragraph-properties fo:text-align="justify" fo:line-height="115%" fo:margin-left="-0.0986in" fo:text-indent="0.4923in">
        <style:tab-stops>
          <style:tab-stop style:type="left" style:position="0.7881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center" fo:line-height="115%" fo:margin-left="0.3937in">
        <style:tab-stops>
          <style:tab-stop style:type="left" style:position="0.2958in"/>
        </style:tab-stops>
      </style:paragraph-properties>
    </style:style>
    <style:style style:name="T941" style:parent-style-name="DefaultParagraphFont" style:family="text">
      <style:text-properties style:font-size-complex="12pt"/>
    </style:style>
    <style:style style:name="P942" style:parent-style-name="Normal" style:family="paragraph">
      <style:paragraph-properties>
        <style:tab-stops>
          <style:tab-stop style:type="left" style:position="3.343in"/>
        </style:tab-stops>
      </style:paragraph-properties>
      <style:text-properties style:font-size-complex="12pt"/>
    </style:style>
    <style:style style:name="P943" style:parent-style-name="Normal" style:family="paragraph">
      <style:paragraph-properties fo:text-align="center"/>
    </style:style>
    <style:style style:name="P944" style:parent-style-name="Normal" style:family="paragraph">
      <style:paragraph-properties fo:text-align="justify"/>
      <style:text-properties style:font-name="Arial" fo:font-weight="bold" style:font-weight-asian="bold" fo:font-size="10pt" style:font-size-asian="10pt"/>
    </style:style>
    <style:style style:name="P945" style:parent-style-name="Normal" style:family="paragraph">
      <style:paragraph-properties fo:text-align="justify"/>
      <style:text-properties style:font-name="Arial" fo:font-weight="bold" style:font-weight-asian="bold"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weight="bold" style:font-weight-asian="bold" fo:font-size="10pt" style:font-size-asian="10pt"/>
    </style:style>
    <style:style style:name="P948" style:parent-style-name="Normal" style:family="paragraph">
      <style:paragraph-properties fo:text-align="justify"/>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T95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text-properties style:font-name="Arial"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T96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text-properties style:font-name="Arial" fo:font-size="10pt" style:font-size-asian="10pt"/>
    </style:style>
    <style:style style:name="P973" style:parent-style-name="Normal" style:family="paragraph">
      <style:paragraph-properties fo:widows="0" fo:orphans="0"/>
    </style:style>
  </office:automatic-styles>
  <office:body>
    <office:text text:use-soft-page-breaks="true">
      <text:p text:style-name="P1"><text:span text:style-name="T8">Suvestinė redakcija nuo 2024-06-18 iki 2024-07-31</text:span></text:p>
      <text:p text:style-name="P9"/>
      <text:p text:style-name="P10"><text:span text:style-name="T11">Sprendimas paskelbtas: TAR 2021-03-22, i. k. 2021-05677</text:span></text:p>
      <text:p text:style-name="P12"/>
      <text:p text:style-name="P13">Nauja redakcija nuo 2024-06-18:</text:p>
      <text:p text:style-name="Normal"><text:span text:style-name="T14">Nr.<text:s/></text:span><text:a xlink:href="https://www.e-tar.lt/portal/legalAct.html?documentId=e6c783502c9c11efbdaea558de59136c" office:target-frame-name="_top" xlink:show="replace"><text:span text:style-name="T15">1-543</text:span></text:a><text:span text:style-name="T16">,<text:s/></text:span><text:span text:style-name="T17">2024-06-12, paskelbta TAR 2024-06-17, i. k. 2024-10980</text:span></text:p>
      <text:p text:style-name="P18"/>
      <text:p text:style-name="P19">VILNIAUS MIESTO SAVIVALDYBĖS</text:p>
      <text:p text:style-name="P20">TARYBA</text:p>
      <text:p text:style-name="P21"/>
      <text:p text:style-name="P22">SPRENDIMAS</text:p>
      <text:p text:style-name="P23"><text:span text:style-name="T24">DĖL VILNIAUS MIESTO KAIMYNIJŲ TERITORIJŲ ATNAUJINIMO PROGRAMOS IR ŠIOS PROGRAMOS ĮGYVENDINIMO APRAŠO TVIRTINIMO</text:span></text:p>
      <text:p text:style-name="P25"/>
      <text:p text:style-name="P26">2017 m. liepos 26 d. Nr. 1-1058</text:p>
      <text:p text:style-name="P27">Vilnius</text:p>
      <text:p text:style-name="P28"/>
      <text:p text:style-name="P29"><text:span text:style-name="T30">Vadovaudamasi Lietuvos Respublikos vietos savivaldos įstatymo 6 straipsnio 26, 28 ir 29 dalimis, 33 straipsnio 3 dalies 1, 3 ir 5 punktais ir 34 straipsnio 1 dalimi, Vilniaus miesto savivaldybės taryba <text:s/>n u s p r e n d ž i a:</text:span></text:p>
      <text:p text:style-name="P31"><text:span text:style-name="T32">1</text:span><text:span text:style-name="T33">. Patvirtinti Vilniaus<text:s/></text:span><text:span text:style-name="T34">miesto kaimynijų teritorijų atnaujinimo programą (pridedama).<text:s/></text:span></text:p>
      <text:p text:style-name="P35"><text:span text:style-name="T36">2</text:span><text:span text:style-name="T37">. Įpareigoti Vilniaus miesto savivaldybės asignavimų valdytoją (-us) rengiant ir teikiant kiekvienų ateinančių metų Vilniaus miesto savivaldybės biudžeto projektą numatyti lėšas Vilniaus<text:s/></text:span><text:soft-page-break/><text:span text:style-name="T38">m</text:span><text:span text:style-name="T39">iesto kaimynijų teritorijų atnaujinimo programai įgyvendinti atsižvelgiant į pateiktą prognostinį poreikį.</text:span></text:p>
      <text:p text:style-name="P40"><text:span text:style-name="T41">3</text:span><text:span text:style-name="T42">. Paskirti Vilniaus miesto kaimynijų teritorijų atnaujinimo programos administratore viešąją įstaigą „Atnaujinkime miestą“.</text:span></text:p>
      <text:p text:style-name="P43"><text:span text:style-name="T44">4</text:span><text:span text:style-name="T45">. Įgalioti Viln</text:span><text:span text:style-name="T46">iaus miesto savivaldybės administracijos direktorių ar jo įgaliotą asmenį Vilniaus miesto savivaldybės vardu pasirašyti Vilniaus miesto kaimynijų teritorijų atnaujinimo programoje nustatytos formos bendradarbiavimo sutartį ir susitarimus dėl šios sutarties</text:span><text:span text:style-name="T47"><text:s/>pakeitimo.<text:s/></text:span></text:p>
      <text:p text:style-name="P48"><text:span text:style-name="T49">5</text:span><text:span text:style-name="T50">. Pavesti Vilniaus miesto savivaldybės administracijos direktoriui:</text:span></text:p>
      <text:p text:style-name="P51"><text:span text:style-name="T52">5.1</text:span><text:span text:style-name="T53">. iki 2024 m. rugpjūčio 1 d. patvirtinti Vilniaus miesto kaimynijų teritorijų atnaujinimo programos įgyvendinimo tvarkos aprašą;</text:span></text:p>
      <text:p text:style-name="P54"><text:span text:style-name="T55">5.2</text:span><text:span text:style-name="T56">. kontroliuoti, kaip vykdomas</text:span><text:span text:style-name="T57"><text:s/>šis sprendimas.</text:span></text:p>
      <text:p text:style-name="P58"><text:span text:style-name="T59">6</text:span><text:span text:style-name="T60">. Nustatyti, kad šio sprendimo 1 ir 4 punktai įsigalioja 2024 m. rugpjūčio 1 d.</text:span></text:p>
      <text:p text:style-name="P61"/>
      <text:p text:style-name="P62"/>
      <text:p text:style-name="P63"/>
      <text:p text:style-name="P64">Meras<text:tab/><text:tab/><text:tab/><text:tab/><text:tab/>Remigijus Šimašius</text:p>
      <text:p text:style-name="P65"/>
      <text:p text:style-name="Normal"/>
      <text:soft-page-break/>
      <text:p text:style-name="P66">PATVIRTINTA</text:p>
      <text:p text:style-name="P73">Vilniaus miesto savivaldybės tarybos</text:p>
      <text:p text:style-name="P74">2017 m. liepos 26 d.<text:s/></text:p>
      <text:p text:style-name="P75">sprendimu Nr. 1-1058</text:p>
      <text:p text:style-name="P76">(Vilniaus miesto savivaldybės tarybos</text:p>
      <text:p text:style-name="P77">2021 m. kovo 10 d.<text:s/></text:p>
      <text:p text:style-name="P78">sprendimo Nr. 1-893 redakcija)</text:p>
      <text:p text:style-name="P79"/>
      <text:p text:style-name="P80"/>
      <text:p text:style-name="P81"><text:span text:style-name="T82">VILNIAUS MIESTO KAIMYNIJŲ TERITORIJŲ ATNAUJINIMO<text:s/></text:span><text:span text:style-name="T83">PROGRAMA</text:span></text:p>
      <text:p text:style-name="P84"/>
      <text:p text:style-name="P85"/>
      <text:p text:style-name="P86"><text:span text:style-name="T87">I</text:span><text:span text:style-name="T88">.</text:span><text:span text:style-name="T89"><text:tab/></text:span><text:span text:style-name="T90">Bendrosios nuostatos</text:span></text:p>
      <text:p text:style-name="P91"/>
      <text:p text:style-name="P92"><text:span text:style-name="T93">1</text:span><text:span text:style-name="T94">.</text:span><text:span text:style-name="T95"><text:tab/>Vilniaus miesto kaimynijų teritorijų atnaujinimo programos (toliau – Programa) paskirtis:</text:span></text:p>
      <text:p text:style-name="P96"><text:span text:style-name="T97">1.1</text:span><text:span text:style-name="T98">.</text:span><text:span text:style-name="T99"><text:tab/>atnaujinti ar pagerinti Vilniaus miesto bendrąsias erdves prie iki 2002 metų pastatytų daugiabučių namų,<text:s/></text:span><text:span text:style-name="T100">užtikrinant šių erdvių atitiktį Programos tikslams;</text:span></text:p>
      <text:p text:style-name="P101"><text:span text:style-name="T102">1.2</text:span><text:span text:style-name="T103">.</text:span><text:span text:style-name="T104"><text:tab/>nustatyti kriterijus ir procedūras, pagal kurias kaimynijų gyventojai priima ir įgyvendina sprendimą atnaujinti kaimynijos teritoriją pagal Programą;<text:s/></text:span></text:p>
      <text:p text:style-name="P105"><text:span text:style-name="T106">1.3</text:span><text:span text:style-name="T107">.</text:span><text:span text:style-name="T108"><text:tab/>nustatyti priemones, kurias įgyvend</text:span><text:span text:style-name="T109">inus kaimynijų teritorijos užtikrintų Programos tikslus ir konkrečios kaimynijos gyventojų poreikius;</text:span></text:p>
      <text:p text:style-name="P110"><text:span text:style-name="T111">1.4</text:span><text:span text:style-name="T112">.</text:span><text:span text:style-name="T113"><text:tab/>nustatyti Vilniaus miesto savivaldybės teikiamo finansavimo kaimynijų teritorijoms atnaujinti dydį ir sąlygas;</text:span></text:p>
      <text:p text:style-name="P114"><text:span text:style-name="T115">1.5</text:span><text:span text:style-name="T116">.</text:span><text:span text:style-name="T117"><text:tab/>apibrėžti Vilniaus miesto</text:span><text:span text:style-name="T118"><text:s/>savivaldybės ir kaimynijų gyventojų atsakomybės ribas dėl kaimynijų teritorijų atnaujinimo ir tvarkymo.</text:span></text:p>
      <text:p text:style-name="P119"><text:span text:style-name="T120">2</text:span><text:span text:style-name="T121">.</text:span><text:span text:style-name="T122"><text:tab/>Programa netaikoma infrastruktūrai, kuri statoma, įrengiama, rekonstruojama ir (ar) remontuojama komerciniais tikslais, siekiant ją naudoti pr</text:span><text:span text:style-name="T123">ekybai (paslaugoms teikti) viešosiose vietose.</text:span></text:p>
      <text:p text:style-name="P124"><text:span text:style-name="T125">3</text:span><text:span text:style-name="T126">.</text:span><text:span text:style-name="T127"><text:tab/>Programa netaikoma kaimynijų teritorijoms, kurios yra sutvarkytos vadovaujantis Vilniaus miesto savivaldybės tarybos 2019 m. vasario 6 d. sprendimu Nr. 1-1949 „Dėl Vilniaus miesto atrinktų kvartalų ener</text:span><text:span text:style-name="T128">ginio efektyvumo didinimo iki 2023 metų programos patvirtinimo“ patvirtintos Vilniaus miesto atrinktų kvartalų energinio efektyvumo didinimo programos nuostatomis ir kaimynijoms, dalyvaujančioms atrankoje į finansavimą pagal minėtą programą.</text:span></text:p>
      <text:p text:style-name="P129"><text:span text:style-name="T130">4</text:span><text:span text:style-name="T131">.</text:span><text:span text:style-name="T132"><text:tab/></text:span><text:span text:style-name="T133">Programoje vartojamos sąvokos:</text:span></text:p>
      <text:p text:style-name="P134"><text:span text:style-name="T135">4.1</text:span><text:span text:style-name="T136">.</text:span><text:span text:style-name="T137"><text:tab/></text:span><text:span text:style-name="T138">administratorius –<text:s/></text:span><text:span text:style-name="T139">Vilniaus miesto savivaldybės kontroliuojamas subjektas, skiriamas Vilniaus miesto savivaldybės tarybos, atsakingas už Programos įgyvendinimo administravimą ir tinkamą Vilniaus miesto savivaldybės ski</text:span><text:span text:style-name="T140">rtų lėšų panaudojimą;</text:span></text:p>
      <text:p text:style-name="P141"><text:span text:style-name="T142">4.2</text:span><text:span text:style-name="T143">.</text:span><text:span text:style-name="T144"><text:tab/></text:span><text:span text:style-name="T145">atnaujinimo darbai</text:span><text:span text:style-name="T146"><text:s/>– bendrųjų erdvių prie daugiabučių gyvenamųjų namų infrastruktūros elementų (objektų) projektavimas, statyba, rekonstravimas, remontas, sutvarkymas (želdinimas) ir pan.;</text:span></text:p>
      <text:p text:style-name="P147"><text:span text:style-name="T148">4.3</text:span><text:span text:style-name="T149">.</text:span><text:span text:style-name="T150"><text:tab/></text:span><text:span text:style-name="T151">bendradarbiavimo sutartis</text:span><text:span text:style-name="T152"><text:s/>–</text:span><text:span text:style-name="T153"><text:s/>Vilniaus miesto savivaldybės administracijos direktoriaus įsakymu patvirtintos formos sutartis dėl Vilniaus miesto savivaldybės teikiamo finansavimo kaimynijos teritorijai atnaujinti;</text:span></text:p>
      <text:p text:style-name="P154"><text:span text:style-name="T155">4.4</text:span><text:span text:style-name="T156">.</text:span><text:span text:style-name="T157"><text:tab/></text:span><text:span text:style-name="T158">iniciatorius</text:span><text:span text:style-name="T159"><text:s/>– kaimynijos atstovas (fizinis ir (ar) juridinis<text:s/></text:span><text:span text:style-name="T160">asmuo), jungtinės veiklos sutartimi įgaliotas atstovauti kaimynijai inicijuojant ir (ar) organizuojant kaimynijos teritorijos atnaujinimą ir veikiantis pagal tam tikslui sudarytą bendradarbiavimo sutartį su Vilniaus miesto savivaldybe;</text:span></text:p>
      <text:p text:style-name="P161"><text:span text:style-name="T162">4.5</text:span><text:span text:style-name="T163">.</text:span><text:span text:style-name="T164"><text:tab/></text:span><text:span text:style-name="T165">kaimynija</text:span><text:span text:style-name="T166"><text:s/>– Vilniaus miesto savivaldybės teritorijoje esančios erdviškai susijusių daugiabučių gyvenamųjų namų grupės gyventojų bendruomenė, kurios nariai susijungė tenkinti poreikius ir interesus, susijusius su kaimynijos teritorijos atnaujinimu ir tvarkymu. Kaimy</text:span><text:span text:style-name="T167">nijos gyventojai savo poreikius ir interesus įgyvendina arba per jau esamus daugiabučių namų bendrojo naudojimo objektų valdymo (administravimo) organus, kurie privalo sudaryti jungtinės veiklos sutartį, arba per įsteigtą naują juridinį asmenį (asociaciją)</text:span><text:span text:style-name="T168">. Į kaimyniją gali įsijungti ir daugiabučių namų teritorijoje esančių negyvenamosios paskirties pastatų savininkai;</text:span></text:p>
      <text:p text:style-name="P169"><text:span text:style-name="T170">4.6</text:span><text:span text:style-name="T171">.</text:span><text:span text:style-name="T172"><text:tab/></text:span><text:span text:style-name="T173">kaimynijos bendruomenė –<text:s/></text:span><text:span text:style-name="T174">k</text:span><text:span text:style-name="T175">aimynijos gyventojai, susieti bendraisiais gyvenimo kaimynystėje poreikiais ir interesais ir tenkindami š</text:span><text:span text:style-name="T176">iuos poreikius ir interesus veikiantys įvairiomis tiesioginio dalyvavimo formomis (susirinkimas, viešas svarstymas, apklausa, veikla per savo atstovus, bendruomeninės organizacijos ir kt.);</text:span></text:p>
      <text:p text:style-name="P177"><text:span text:style-name="T178">4.7</text:span><text:span text:style-name="T179">.</text:span><text:span text:style-name="T180"><text:tab/></text:span><text:span text:style-name="T181">kaimynijos nariai<text:s/></text:span><text:span text:style-name="T182">– kaimynijos teritorijoje esančių daugi</text:span><text:span text:style-name="T183">abučių namų bendruomenės ir prisijungusių negyvenamosios paskirties pastatų savininkai, jeigu tokių yra;</text:span></text:p>
      <text:p text:style-name="P184"><text:span text:style-name="T185">4.8</text:span><text:span text:style-name="T186">.</text:span><text:span text:style-name="T187"><text:tab/></text:span><text:span text:style-name="T188">kaimynijos teritorija</text:span><text:span text:style-name="T189"><text:s/>– bendroji erdvė prie daugiabučių gyvenamųjų namų, naudojama šių namų gyventojų reikmėms išlaikant joje rekreacijos, aut</text:span><text:span text:style-name="T190">omobilių statymo ir sanitarijos poreikių pusiausvyrą. Kaimynijos teritorija pagal erdvinį ir funkcinį ryšį jungia ne mažiau kaip 3 daugiabučius gyvenamuosius namus (išskyrus kaimynijas, kurias pagal patvirtintas Vilniaus miesto savivaldybės teritorijoje da</text:span><text:span text:style-name="T191">ugiabučių namų kvartalų ir rekomenduojamų kaimynijų ribų schemas sudaro mažiau nei 3 daugiabučiai namai), turinčius bendrai naudojamus infrastruktūrinius elementus. Kaimynijos teritorijos priežiūra ir atnaujinimu turi rūpintis greta esančių daugiabučių nam</text:span><text:span text:style-name="T192">ų (kaimynijos) gyventojai. Vilniaus miesto savivaldybės teritorijoje daugiabučių namų kvartalų ir rekomenduojamų kaimynijų ribų schemas parengia ir tvirtina Vilniaus miesto savivaldybės administracija bei paskelbia Vilniaus miesto interaktyviojo žemėlapio<text:s/></text:span><text:span text:style-name="T193">skiltyje „Teritorijų planavimas“;<text:s/></text:span></text:p>
      <text:p text:style-name="P194"><text:span text:style-name="T195">4.9</text:span><text:span text:style-name="T196">.</text:span><text:span text:style-name="T197"><text:tab/></text:span><text:span text:style-name="T198">kvartalas</text:span><text:span text:style-name="T199"><text:s/>– gyvenamojo miesto rajono teritorijos struktūros elementas, kurį mažiausiai iš trijų pusių riboja inžinerinių komunikacijų koridoriai ar natūralūs barjerai, žemės reljefo formos, vandens telkiniai, žel</text:span><text:span text:style-name="T200">diniai, antropogeniniai komponentai ir kt.;</text:span></text:p>
      <text:p text:style-name="P201"><text:span text:style-name="T202">4.10</text:span><text:span text:style-name="T203">.</text:span><text:span text:style-name="T204"><text:tab/></text:span><text:span text:style-name="T205">projektas<text:s/></text:span><text:span text:style-name="T206">– dokumentų, kurių pagrindu įgyvendinami kaimynijos teritorijos atnaujinimo darbai, visuma.</text:span></text:p>
      <text:p text:style-name="P207"><text:span text:style-name="T208">5</text:span><text:span text:style-name="T209">.</text:span><text:span text:style-name="T210"><text:tab/>Kitos Programoje vartojamos sąvokos atitinka Lietuvos Respublikos vietos savivaldos įstatym</text:span><text:span text:style-name="T211">e, Lietuvos Respublikos teritorijų planavimo įstatyme, Lietuvos Respublikos žemės įstatyme, Lietuvos Respublikos statybos įstatyme ir kituose Lietuvos Respublikos teisės aktuose vartojamas sąvokas.</text:span></text:p>
      <text:p text:style-name="Normal"/>
      <text:p text:style-name="P212"><text:span text:style-name="T213">II</text:span><text:span text:style-name="T214">.</text:span><text:span text:style-name="T215"><text:tab/></text:span><text:span text:style-name="T216">PROGRAMOS TIKSLAI</text:span></text:p>
      <text:p text:style-name="P217"/>
      <text:p text:style-name="P218"><text:span text:style-name="T219">6</text:span><text:span text:style-name="T220">.</text:span><text:span text:style-name="T221"><text:tab/>Programos įgyvendinim</text:span><text:span text:style-name="T222">o tikslai:</text:span></text:p>
      <text:p text:style-name="P223"><text:span text:style-name="T224">6.1</text:span><text:span text:style-name="T225">.</text:span><text:span text:style-name="T226"><text:tab/>sukurti technines, institucines, teisines ir finansines priemones tam, kad Vilniaus miesto savivaldybė galėtų suteikti finansavimą kaimynijų teritorijoms atnaujinti pagal Programą, o kaimynijų gyventojai parengtų ir įgyvendintų kaimynijų<text:s/></text:span><text:span text:style-name="T227">teritorijų atnaujinimo projektus, užtikrinančius gyventojų poreikius pagal Programoje numatytus kriterijus;</text:span></text:p>
      <text:p text:style-name="P228"><text:span text:style-name="T229">6.2</text:span><text:span text:style-name="T230">.</text:span><text:span text:style-name="T231"><text:tab/>skatinti kaimynijų gyventojus savo iniciatyva organizuoti ir įgyvendinti kaimynijoms priskirtų teritorijų tvarkymą ir priežiūrą įgyvendinus</text:span><text:span text:style-name="T232"><text:s/>atnaujinimo projektus;</text:span></text:p>
      <text:p text:style-name="P233"><text:span text:style-name="T234">6.3</text:span><text:span text:style-name="T235">.</text:span><text:span text:style-name="T236"><text:tab/>parengti žemės sklypo formavimo ar pertvarkymo projektus, šių projektų pagrindu formuoti žemės sklypus ir valstybinės žemės nuomos ar nuosavybės teisės į juos registravimą Nekilnojamojo turto registre tam, kad daugiabučių n</text:span><text:span text:style-name="T237">amų butų ir kitų patalpų savininkai galėtų pasinaudoti Vilniaus miesto savivaldybės teikiamu finansavimu.</text:span></text:p>
      <text:p text:style-name="P238"/>
      <text:p text:style-name="P239"><text:span text:style-name="T240">III</text:span><text:span text:style-name="T241">.</text:span><text:span text:style-name="T242"><text:tab/></text:span><text:span text:style-name="T243">PRIEMONĖS, NUMATOMOS ĮGYVENDINTI atnaujinant kaimynijoms priskirtas teritorijas</text:span></text:p>
      <text:p text:style-name="P244"/>
      <text:p text:style-name="P245"><text:span text:style-name="T246">7</text:span><text:span text:style-name="T247">.</text:span><text:span text:style-name="T248"><text:tab/></text:span><text:span text:style-name="T249">Siekiant įgyvendinti Programos tikslus ir norint</text:span><text:span text:style-name="T250"><text:s/>pasinaudoti Programoje numatytu Vilniaus miesto savivaldybės teikiamu finansavimu, įgyvendinant kaimynijos teritorijos atnaujinimo projektą, turi būti įgyvendintos Programos priede numatytos priemonės (I arba I ir II dalys). Galutinis įgyvendintinų priemo</text:span><text:span text:style-name="T251">nių sąrašas priklauso nuo kaimynijos narių bendro sprendimo.</text:span></text:p>
      <text:p text:style-name="P252"/>
      <text:p text:style-name="P253"><text:span text:style-name="T254">IV</text:span><text:span text:style-name="T255">.</text:span><text:span text:style-name="T256"><text:tab/></text:span><text:span text:style-name="T257">PROGRAMOS ĮGYVENDINIMAS</text:span></text:p>
      <text:p text:style-name="P258"/>
      <text:p text:style-name="P259"><text:span text:style-name="T260">8</text:span><text:span text:style-name="T261">.</text:span><text:span text:style-name="T262"><text:tab/>Kaimynijų, norinčių gauti Programoje numatytą finansavimą, atranka vykdoma vadovaujantis Vilniaus miesto kaimynijų</text:span><text:span text:style-name="T263"><text:s/>atnaujinimo</text:span><text:span text:style-name="T264"><text:s/>programos įgyvendinimo tv</text:span><text:span text:style-name="T265">arkos apraše (toliau – Aprašas) nustatyta tvarka.</text:span></text:p>
      <text:p text:style-name="P266"><text:span text:style-name="T267">9</text:span><text:span text:style-name="T268">.</text:span><text:span text:style-name="T269"><text:tab/>Kaimynijos narių sprendimo atnaujinti kaimynijos teritoriją pagal Programą įgyvendinimą organizuoja iniciatorius. Kaimynijos narių sprendimu patvirtinto kaimynijos atnaujinimo projekto įgyvendinimą o</text:span><text:span text:style-name="T270">rganizuoja administratorius.</text:span></text:p>
      <text:p text:style-name="P271"><text:span text:style-name="T272">10</text:span><text:span text:style-name="T273">.</text:span><text:span text:style-name="T274"><text:tab/>Administratoriaus vykdomos funkcijos yra nustatomos Apraše.</text:span></text:p>
      <text:p text:style-name="P275"><text:span text:style-name="T276">11</text:span><text:span text:style-name="T277">.</text:span><text:span text:style-name="T278"><text:tab/>Iniciatorių paraiškos gauti Vilniaus miesto savivaldybės finansavimą kaimynijos teritorijos atnaujinimo projektui įgyvendinti nagrinėjamos ir tvirtinam</text:span><text:span text:style-name="T279">os Apraše nustatyta tvarka.</text:span></text:p>
      <text:p text:style-name="P280"><text:span text:style-name="T281">12</text:span><text:span text:style-name="T282">.</text:span><text:span text:style-name="T283"><text:tab/>Patvirtinus iniciatoriaus paraišką gauti Vilniaus miesto savivaldybės finansavimą kaimynijos teritorijos atnaujinimo projektui įgyvendinti, tarp iniciatoriaus, Vilniaus miesto savivaldybės įgalioto atstovo ir administrat</text:span><text:span text:style-name="T284">oriaus pasirašoma bendradarbiavimo sutartis.</text:span></text:p>
      <text:p text:style-name="Normal"/>
      <text:p text:style-name="P285"><text:span text:style-name="T286">V</text:span><text:span text:style-name="T287">.</text:span><text:span text:style-name="T288"><text:tab/></text:span><text:span text:style-name="T289">finansavimo gavimas ir panaudojimas</text:span></text:p>
      <text:p text:style-name="P290"/>
      <text:p text:style-name="P291"><text:span text:style-name="T292">13</text:span><text:span text:style-name="T293">.</text:span><text:span text:style-name="T294"><text:tab/></text:span><text:span text:style-name="T295">Vilniaus miesto savivaldybė finansuoja 100 proc. žemės sklypo prie daugiabučių namų formavimo ir pertvarkymo projekto, kurio rengimo tikslas yra<text:s/></text:span><text:span text:style-name="T296">suformuoti žemės sklypą esamiems daugiabučiams gyvenamiesiems namams eksploatuoti pagal Nekilnojamojo turto kadastre įrašytą jų tiesioginę paskirtį,<text:s/></text:span><text:span text:style-name="T297">rengimo išlaidų Apraše nustatyta tvarka.</text:span></text:p>
      <text:p text:style-name="P298"><text:span text:style-name="T299">14</text:span><text:span text:style-name="T300">.</text:span><text:span text:style-name="T301"><text:tab/></text:span><text:span text:style-name="T302">Vilniaus miesto savivaldybė teikia finansavimą kaimynijos<text:s/></text:span><text:span text:style-name="T303">teritorijos atnaujinimui, kurį sudaro nuo 10 (dešimt) iki 15 (penkiolikos) Eur už vieną kaimynijos teritorijos neužstatyto ploto kvadratinį metrą.<text:s/></text:span></text:p>
      <text:p text:style-name="P304"><text:span text:style-name="T305">15</text:span><text:span text:style-name="T306">.</text:span><text:span text:style-name="T307"><text:tab/></text:span><text:span text:style-name="T308">Vilniaus miesto savivaldybė, gavusi rašytinį administratoriaus teikimą, Programos 14 punkte numatytą</text:span><text:span text:style-name="T309"><text:s/>finansavimą perveda į specialiąją administratoriaus banko sąskaitą, iš kurios vykdomi mokėjimai už valstybės institucijų renkamas rinkliavas, prekes, suteiktas paslaugas, statybos rangos darbus ir kitas teisėtas bei pagrįstas išlaidas, patirtas įgyvendina</text:span><text:span text:style-name="T310">nt kaimynijos teritorijos atnaujinimo projektą.</text:span></text:p>
      <text:p text:style-name="P311"><text:span text:style-name="T312">16</text:span><text:span text:style-name="T313">.</text:span><text:span text:style-name="T314"><text:tab/></text:span><text:span text:style-name="T315">Administratoriaus atlygį, už kaimynijos teritorijos atnaujinimo projekto įgyvendinimo administravimą, apmoka Vilniaus miesto savivaldybė.</text:span><text:span text:style-name="T316"><text:s/></text:span><text:span text:style-name="T317">Savivaldybės apmokamą kaimynijos teritorijos atnaujinimo<text:s/></text:span><text:span text:style-name="T318">projekto įgyvendinimo administravimo atlygį sudaro 10–15 proc. nuo Programos 14 punkte numatytos Vilniaus miesto savivaldybės finansuojamos dalies. Administravimo atlygis diferencijuojamas Apraše numatyta tvarka. Kaimynijos teritorijos atnaujinimo projekto</text:span><text:span text:style-name="T319"><text:s/>įgyvendinimo administravimo atlygis nėra įskaičiuojamas į Programos 14 punkte numatytą Vilniaus miesto savivaldybės finansuojamą dalį.</text:span></text:p>
      <text:p text:style-name="P320"><text:span text:style-name="T321">17</text:span><text:span text:style-name="T322">.</text:span><text:span text:style-name="T323"><text:tab/></text:span><text:span text:style-name="T324">Visas su kaimynijos teritorijos atnaujinimo projekto įgyvendinimu susijusias išlaidas, viršijančias Vilniaus mie</text:span><text:span text:style-name="T325">sto savivaldybės teikiamą finansavimą, privalo apmokėti kaimynijos nariai savarankiškai.</text:span></text:p>
      <text:p text:style-name="P326"/>
      <text:p text:style-name="P327"><text:span text:style-name="T328">VI</text:span><text:span text:style-name="T329">.</text:span><text:span text:style-name="T330"><text:tab/></text:span><text:span text:style-name="T331">PROGRAMOS FINANSAVIMAS</text:span></text:p>
      <text:p text:style-name="P332"/>
      <text:p text:style-name="P333"><text:span text:style-name="T334">18</text:span><text:span text:style-name="T335">.</text:span><text:span text:style-name="T336"><text:tab/>Programai įgyvendinti teisės aktų nustatyta tvarka numatoma gauti finansavimą iš Vilniaus miesto savivaldybės biudžeto lėšų.</text:span></text:p>
      <text:p text:style-name="P337"><text:span text:style-name="T338">19</text:span><text:span text:style-name="T339">.</text:span><text:span text:style-name="T340"><text:tab/>Esant galimybei, bus panaudojamos ir iš kitų šaltinių gautos lėšos.</text:span></text:p>
      <text:p text:style-name="P341"/>
      <text:p text:style-name="P342"><text:span text:style-name="T343">VII</text:span><text:span text:style-name="T344">.</text:span><text:span text:style-name="T345"><text:tab/><text:s/></text:span><text:span text:style-name="T346">BAIGIAMOSIOS NUOSTATOS</text:span></text:p>
      <text:p text:style-name="P347"/>
      <text:p text:style-name="P348"><text:span text:style-name="T349">20</text:span><text:span text:style-name="T350">.</text:span><text:span text:style-name="T351"><text:tab/>Programos įgyvendinimo stebėseną atlieka Savivaldybės administracijos direktoriaus sudaryta Programos įgyvendinimo priežiūros darbo gr</text:span><text:span text:style-name="T352">upė.<text:s/></text:span></text:p>
      <text:p text:style-name="P353"><text:span text:style-name="T354">____________________________</text:span></text:p>
      <text:p text:style-name="Normal"/>
      <text:p text:style-name="P355">Vilniaus miesto kaimynijų<text:s/></text:p>
      <text:p text:style-name="P362">teritorijų atnaujinimo programos</text:p>
      <text:p text:style-name="P363">priedas</text:p>
      <text:p text:style-name="P364"/>
      <text:p text:style-name="P365"><text:span text:style-name="T366">KAIMYNIJOS TERITORIJOS ATNAUJINIMO PRIEMONĖS</text:span></text:p>
      <text:p text:style-name="P367"/>
      <text:p text:style-name="P368">Vilniaus miesto savivaldybės finansuojamos kaimynijos teritorijos<text:s/>atnaujinimo priemonės:</text:p>
      <text:p text:style-name="P369"/>
      <table:table table:style-name="Table370">
        <table:table-columns>
          <table:table-column table:style-name="TableColumn371"/>
          <table:table-column table:style-name="TableColumn372"/>
        </table:table-columns>
        <table:table-row table:style-name="TableRow373">
          <table:table-cell table:style-name="TableCell374">
            <text:p text:style-name="P375"/>
          </table:table-cell>
          <table:table-cell table:style-name="TableCell376">
            <text:p text:style-name="P377"><text:span text:style-name="T378">Valstybės ir Savivaldybės institucijų teikiamos paslaugos, reikalingos kaimynijos nariams įsiteisinti kaimynijos teritorijoje suformuotus sklypus (žemės sklypo formavimo ir pertvarkymo projekto, žemės sklypo kadastrinių matavimų pl</text:span><text:span text:style-name="T379">anų rengimas)</text:span></text:p>
          </table:table-cell>
        </table:table-row>
        <table:table-row table:style-name="TableRow380">
          <table:table-cell table:style-name="TableCell381">
            <text:p text:style-name="P382"/>
          </table:table-cell>
          <table:table-cell table:style-name="TableCell383">
            <text:p text:style-name="P384">I dalis – darbai vykdomi pagal paprastojo remonto aprašą</text:p>
          </table:table-cell>
        </table:table-row>
        <table:table-row table:style-name="TableRow385">
          <table:table-cell table:style-name="TableCell386">
            <text:p text:style-name="P387">1.</text:p>
          </table:table-cell>
          <table:table-cell table:style-name="TableCell388">
            <text:p text:style-name="P389">Esamų šaligatvio dangų atnaujinimas</text:p>
          </table:table-cell>
        </table:table-row>
        <table:table-row table:style-name="TableRow390">
          <table:table-cell table:style-name="TableCell391">
            <text:p text:style-name="P392">2.</text:p>
          </table:table-cell>
          <table:table-cell table:style-name="TableCell393">
            <text:p text:style-name="P394">Esamos asfalto dangos atnaujinimas</text:p>
          </table:table-cell>
        </table:table-row>
        <table:table-row table:style-name="TableRow395">
          <table:table-cell table:style-name="TableCell396">
            <text:p text:style-name="P397">3.</text:p>
          </table:table-cell>
          <table:table-cell table:style-name="TableCell398">
            <text:p text:style-name="P399">Trūkstamų šaligatvių įrengimas (išmintų takų vietoje)</text:p>
          </table:table-cell>
        </table:table-row>
        <table:table-row table:style-name="TableRow400">
          <table:table-cell table:style-name="TableCell401">
            <text:p text:style-name="P402">4.</text:p>
          </table:table-cell>
          <table:table-cell table:style-name="TableCell403">
            <text:p text:style-name="P404">Teritorijos bendrojo naudojimo laiptų<text:s/>remontas</text:p>
          </table:table-cell>
        </table:table-row>
        <table:table-row table:style-name="TableRow405">
          <table:table-cell table:style-name="TableCell406">
            <text:p text:style-name="P407">5.</text:p>
          </table:table-cell>
          <table:table-cell table:style-name="TableCell408">
            <text:p text:style-name="P409">Suoliukų ir šiukšliadėžių (ne atliekų konteinerių) pastatymas</text:p>
          </table:table-cell>
        </table:table-row>
        <table:table-row table:style-name="TableRow410">
          <table:table-cell table:style-name="TableCell411">
            <text:p text:style-name="P412">6.</text:p>
          </table:table-cell>
          <table:table-cell table:style-name="TableCell413">
            <text:p text:style-name="P414">Esamų želdynų sutvarkymas (genėjimas)</text:p>
          </table:table-cell>
        </table:table-row>
        <table:table-row table:style-name="TableRow415">
          <table:table-cell table:style-name="TableCell416">
            <text:p text:style-name="P417">7.</text:p>
          </table:table-cell>
          <table:table-cell table:style-name="TableCell418">
            <text:p text:style-name="P419">Apšvietimo (teritorijos) atnaujinimas</text:p>
          </table:table-cell>
        </table:table-row>
        <table:table-row table:style-name="TableRow420">
          <table:table-cell table:style-name="TableCell421">
            <text:p text:style-name="P422"/>
          </table:table-cell>
          <table:table-cell table:style-name="TableCell423">
            <text:p text:style-name="P424">II dalis – darbai, kuriems būtinas statybą leidžiantis dokumentas<text:s/></text:p>
          </table:table-cell>
        </table:table-row>
        <table:table-row table:style-name="TableRow425">
          <table:table-cell table:style-name="TableCell426">
            <text:p text:style-name="P427">8.</text:p>
          </table:table-cell>
          <table:table-cell table:style-name="TableCell428">
            <text:p text:style-name="P429">Automobilių stovėjimo<text:s/>aikštelių išplėtimas</text:p>
          </table:table-cell>
        </table:table-row>
        <table:table-row table:style-name="TableRow430">
          <table:table-cell table:style-name="TableCell431">
            <text:p text:style-name="P432">9.</text:p>
          </table:table-cell>
          <table:table-cell table:style-name="TableCell433">
            <text:p text:style-name="P434">Apšvietimo sistemos įrengimas</text:p>
          </table:table-cell>
        </table:table-row>
        <table:table-row table:style-name="TableRow435">
          <table:table-cell table:style-name="TableCell436">
            <text:p text:style-name="P437">10.</text:p>
          </table:table-cell>
          <table:table-cell table:style-name="TableCell438">
            <text:p text:style-name="P439">Bendrojo naudojimo laiptų įrengimas</text:p>
          </table:table-cell>
        </table:table-row>
        <table:table-row table:style-name="TableRow440">
          <table:table-cell table:style-name="TableCell441">
            <text:p text:style-name="P442">11.</text:p>
          </table:table-cell>
          <table:table-cell table:style-name="TableCell443">
            <text:p text:style-name="P444">Tvora</text:p>
          </table:table-cell>
        </table:table-row>
        <table:table-row table:style-name="TableRow445">
          <table:table-cell table:style-name="TableCell446">
            <text:p text:style-name="P447">12.</text:p>
          </table:table-cell>
          <table:table-cell table:style-name="TableCell448">
            <text:p text:style-name="P449">Atraminė sienelė</text:p>
          </table:table-cell>
        </table:table-row>
        <table:table-row table:style-name="TableRow450">
          <table:table-cell table:style-name="TableCell451">
            <text:p text:style-name="P452">13.</text:p>
          </table:table-cell>
          <table:table-cell table:style-name="TableCell453">
            <text:p text:style-name="P454">Įvažiavimo užtvaras</text:p>
          </table:table-cell>
        </table:table-row>
        <table:table-row table:style-name="TableRow455">
          <table:table-cell table:style-name="TableCell456">
            <text:p text:style-name="P457">14.</text:p>
          </table:table-cell>
          <table:table-cell table:style-name="TableCell458">
            <text:p text:style-name="P459">Sporto ar poilsio aikštelė su įrenginiais</text:p>
          </table:table-cell>
        </table:table-row>
        <table:table-row table:style-name="TableRow460">
          <table:table-cell table:style-name="TableCell461">
            <text:p text:style-name="P462">15.</text:p>
          </table:table-cell>
          <table:table-cell table:style-name="TableCell463">
            <text:p text:style-name="P464">Dviračių stovai (garažai)</text:p>
          </table:table-cell>
        </table:table-row>
        <table:table-row table:style-name="TableRow465">
          <table:table-cell table:style-name="TableCell466">
            <text:p text:style-name="P467">16.</text:p>
          </table:table-cell>
          <table:table-cell table:style-name="TableCell468">
            <text:p text:style-name="P469">Nauji želdynai<text:s/>(medžiai, krūmai, veja)</text:p>
          </table:table-cell>
        </table:table-row>
        <table:table-row table:style-name="TableRow470">
          <table:table-cell table:style-name="TableCell471">
            <text:p text:style-name="P472">17.</text:p>
          </table:table-cell>
          <table:table-cell table:style-name="TableCell473">
            <text:p text:style-name="P474">Kitos teritorijos atnaujinimo priemonės</text:p>
          </table:table-cell>
        </table:table-row>
      </table:table>
      <text:p text:style-name="P475"/>
      <text:p text:style-name="P476"/>
      <text:p text:style-name="P477">____________________________________________________</text:p>
      <text:p text:style-name="P478"/>
      <text:p text:style-name="P479">PATVIRTINTA</text:p>
      <text:p text:style-name="P484">Vilniaus miesto savivaldybės tarybos</text:p>
      <text:p text:style-name="P485">2017 m. liepos 26 d.<text:s/></text:p>
      <text:p text:style-name="P486">sprendimu Nr. 1-1058</text:p>
      <text:p text:style-name="P487">(Vilniaus<text:s/>miesto savivaldybės tarybos</text:p>
      <text:p text:style-name="P488">2021 m. kovo 10 d.<text:s/></text:p>
      <text:p text:style-name="P489"><text:span text:style-name="T490">sprendimo Nr. 1-893 redakcija)</text:span></text:p>
      <text:p text:style-name="P491"/>
      <text:p text:style-name="P492"><text:span text:style-name="T493">VILNIAUS MIESTO KAIMYNIJŲ TERITORIJŲ<text:s/></text:span></text:p>
      <text:p text:style-name="P494"><text:span text:style-name="T495">ATNAUJINIMO PROGRAMOS ĮGYVENDINIMO TVARKOS APRAŠAS</text:span></text:p>
      <text:p text:style-name="P496"/>
      <text:p text:style-name="P497"/>
      <text:p text:style-name="P498"><text:span text:style-name="T499">I</text:span><text:span text:style-name="T500">.</text:span><text:span text:style-name="T501"><text:tab/></text:span><text:span text:style-name="T502">BENDROSIOS NUOSTATOS</text:span></text:p>
      <text:p text:style-name="P503"/>
      <text:p text:style-name="P504"><text:span text:style-name="T505">1</text:span><text:span text:style-name="T506">.</text:span><text:span text:style-name="T507"><text:tab/>Vilniaus miesto kaimynijų teritorijų atnaujinimo<text:s/></text:span><text:span text:style-name="T508">programos įgyvendinimo tvarkos aprašas (toliau – Aprašas) nustato Vilniaus miesto kaimynijų teritorijų atnaujinimo projektų (toliau – Projektai), finansuojamų Vilniaus miesto kaimynijų teritorijų atnaujinimo programos (toliau – Programa) lėšomis, rengimo i</text:span><text:span text:style-name="T509">r įgyvendinimo tvarką.</text:span></text:p>
      <text:p text:style-name="P510"><text:span text:style-name="T511">2</text:span><text:span text:style-name="T512">.</text:span><text:span text:style-name="T513"><text:tab/>Apraše vartojamos sąvokos atitinka Programoje, Lietuvos Respublikos teritorijų planavimo įstatyme, Lietuvos Respublikos žemės įstatyme, Lietuvos Respublikos statybos įstatyme ir kituose Lietuvos Respublikos teisės aktuose vart</text:span><text:span text:style-name="T514">ojamas sąvokas.</text:span></text:p>
      <text:p text:style-name="P515"/>
      <text:p text:style-name="P516"><text:span text:style-name="T517">II</text:span><text:span text:style-name="T518">.</text:span><text:span text:style-name="T519"><text:tab/></text:span><text:span text:style-name="T520">KAIMYNIJOS SPRENDIMŲ PRIĖMIMO IR JŲ ĮGYVENDINIMO ORGANIZAVIMO TVARKA</text:span></text:p>
      <text:p text:style-name="P521"/>
      <text:p text:style-name="P522"><text:span text:style-name="T523">3</text:span><text:span text:style-name="T524">.</text:span><text:span text:style-name="T525"><text:tab/>Kaimynija savo valią inicijuoti, parengti ir įgyvendinti Projektą išreiškia bendru sprendimu, kurį sudaro kiekvieno kaimynijos nario atskirai priimti sp</text:span><text:span text:style-name="T526">rendimai. Kaimynijos nariai individualius sprendimus priima Lietuvos Respublikos civilinio kodekso 4.85 straipsnyje nustatyta sprendimų priėmimo tvarka.</text:span></text:p>
      <text:p text:style-name="P527"><text:span text:style-name="T528">4</text:span><text:span text:style-name="T529">.</text:span><text:span text:style-name="T530"><text:tab/>Kaimynijos narių sprendimo atnaujinti kaimynijos teritoriją pagal Programą įgyvendinimą organizu</text:span><text:span text:style-name="T531">oja kaimynijos atstovas (fizinis ir (ar) juridinis asmuo), jungtinės veiklos sutartimi įgaliotas atstovauti kaimynijai inicijuojant ir (ar) organizuojant kaimynijos teritorijos atnaujinimą ir veikiantis pagal tam tikslui sudarytą bendradarbiavimo sutartį s</text:span><text:span text:style-name="T532">u Vilniaus miesto savivaldybe (toliau – Iniciatorius).</text:span></text:p>
      <text:p text:style-name="P533"><text:span text:style-name="T534">5</text:span><text:span text:style-name="T535">.</text:span><text:span text:style-name="T536"><text:tab/>Kaimynijos nariai sprendimo atnaujinti kaimynijos teritoriją arba jo dalies įgyvendinimą gali pavesti organizuoti Vilniaus miesto savivaldybės kontroliuojamam subjektui, skiriamam Vilniaus miest</text:span><text:span text:style-name="T537">o savivaldybės tarybos, atsakingam už Programos įgyvendinimo administravimą ir tinkamą Vilniaus miesto savivaldybės skirtų lėšų panaudojimą (toliau – Administratoriui).</text:span></text:p>
      <text:p text:style-name="P538"/>
      <text:p text:style-name="P539"><text:span text:style-name="T540">III</text:span><text:span text:style-name="T541">.</text:span><text:span text:style-name="T542"><text:tab/></text:span><text:span text:style-name="T543">PARAIŠKŲ TEIKIMAS, VERTINIMAS IR ATRANKA</text:span></text:p>
      <text:p text:style-name="P544"/>
      <text:p text:style-name="P545"><text:span text:style-name="T546">6</text:span><text:span text:style-name="T547">.</text:span><text:span text:style-name="T548"><text:tab/>Kaimynijos nariams priėmus</text:span><text:span text:style-name="T549"><text:s/>sprendimą atnaujinti kaimynijos teritoriją Programoje numatytomis priemonėmis, Iniciatorius pateikia Vilniaus miesto savivaldybei (toliau – Savivaldybė) paraišką Savivaldybės finansavimui kaimynijos teritorijai atnaujinti gauti (toliau – Paraiška). Paraiš</text:span><text:span text:style-name="T550">kos formą tvirtina Savivaldybės administracijos direktorius.</text:span></text:p>
      <text:p text:style-name="P551"><text:span text:style-name="T552">7</text:span><text:span text:style-name="T553">.</text:span><text:span text:style-name="T554"><text:tab/>Paraiškoje turi būti nurodytas planuojamų įgyvendinti Programos priede numatytų priemonių sąrašas (I ir II dalys). Kartu su Paraiška turi būti pateikta kaimynijos narių – daugiabučių<text:s/></text:span><text:span text:style-name="T555">gyvenamųjų namų butų ir kitų patalpų savininkų, negyvenamosios paskirties pastatų savininkų (jeigu tokių yra) ir kaimynijos narių atstovų susirinkimų protokolai, jeigu kaimynijoje yra daugiau nei vienas daugiabutis namas, – pasirašyta jungtinės veiklos sut</text:span><text:span text:style-name="T556">artis.</text:span></text:p>
      <text:p text:style-name="P557"><text:span text:style-name="T558">8</text:span><text:span text:style-name="T559">.</text:span><text:span text:style-name="T560"><text:tab/>Kaimynijos nariams nesusitarus dėl bendro dalyvavimo Programoje, paraišką teikia sprendimą dalyvauti Programoje priėmusio kaimynijos nario įgaliotas atstovas.</text:span></text:p>
      <text:p text:style-name="P561"><text:span text:style-name="T562">9</text:span><text:span text:style-name="T563">.</text:span><text:span text:style-name="T564"><text:tab/>Priėmus sprendimą dalyvauti Programoje tik daliai kaimynijos narių:</text:span></text:p>
      <text:p text:style-name="P565"><text:span text:style-name="T566">9.1</text:span><text:span text:style-name="T567">.</text:span><text:span text:style-name="T568"><text:tab/>S</text:span><text:span text:style-name="T569">avivaldybės administracijai teikiamas prašymas dėl kaimynijos ribų keitimo;</text:span></text:p>
      <text:p text:style-name="P570"><text:span text:style-name="T571">9.2</text:span><text:span text:style-name="T572">.</text:span><text:span text:style-name="T573"><text:tab/>Siūloma keisti kaimynijų ribas, nesant galimybių pakeisti kaimynijos ribas, Savivaldybės skiriamas finansavimas dalijamas į tiek dalių, kiek kaimynijos teritorijoje yra ka</text:span><text:span text:style-name="T574">imynijos narių, ir atitinkamai skiriama tik dalis Savivaldybės finansavimo.<text:s/></text:span></text:p>
      <text:p text:style-name="P575"><text:span text:style-name="T576">10</text:span><text:span text:style-name="T577">.</text:span><text:span text:style-name="T578"><text:tab/>Paraiškas nagrinėja ir sprendimą siūlyti pasirašyti bendradarbiavimo sutartį priima Savivaldybės administracijos direktoriaus sudaryta darbo grupė Vilniaus miesto kaimyn</text:span><text:span text:style-name="T579">ijų teritorijų atnaujinimo programos paraiškoms vertinti (toliau – Darbo grupė).</text:span></text:p>
      <text:p text:style-name="P580"><text:span text:style-name="T581">11</text:span><text:span text:style-name="T582">.</text:span><text:span text:style-name="T583"><text:tab/>Paraiškos vertinamos pagal šiuos kriterijus:</text:span></text:p>
      <text:p text:style-name="P584"><text:span text:style-name="T585">11.1</text:span><text:span text:style-name="T586">.</text:span><text:span text:style-name="T587"><text:tab/>atnaujintų (modernizuotų) daugiabučių namų skaičius kaimynijoje – skiriama 1 arba 5 balai. Kai kaimynijos teritori</text:span><text:span text:style-name="T588">joje yra atnaujintas (modernizuotas) nors vienas daugiabutis namas – 5 balai, kai neatnaujintas (nemodernizuotas) nė vienas namas– 1 balas;</text:span></text:p>
      <text:p text:style-name="P589"><text:span text:style-name="T590">11.2</text:span><text:span text:style-name="T591">.</text:span><text:span text:style-name="T592"><text:tab/>suformuotų žemės sklypų skaičius kaimynijos teritorijoje – skiriama 1–5 balai. Kai yra suformuoti žemės sk</text:span><text:span text:style-name="T593">lypai prie visų paraišką pateikusių daugiabučių namų – 5 balai.</text:span></text:p>
      <text:p text:style-name="P594"><text:span text:style-name="T595">Balai skiriami: 1 balas – jeigu kaimynijoje nesuformuoti ir neįregistruoti daugiau kaip 2 sklypai; 3 balai – nesuformuotas ir neįregistruotas 1 sklypas, 5 balai – suformuoti ir įregistruoti vi</text:span><text:span text:style-name="T596">si sklypai;</text:span></text:p>
      <text:p text:style-name="P597"><text:span text:style-name="T598">11.3</text:span><text:span text:style-name="T599">.</text:span><text:span text:style-name="T600"><text:tab/>kaimynijos dydis – prioritetas skiriamas didesnėms kaimynijoms – skiriama 3–5 balai.<text:s/></text:span></text:p>
      <text:p text:style-name="P601"><text:span text:style-name="T602">Balai skiriami: 3 balai – kaimynijoje yra iki 60 butų, 4 balai – kaimynijoje yra 61–150 butų, 5 balai – kaimynijoje yra daugiau nei 151 butas;<text:s/></text:span></text:p>
      <text:p text:style-name="P603"><text:span text:style-name="T604">11.4</text:span><text:span text:style-name="T605">.</text:span><text:span text:style-name="T606"><text:tab/>galimybė apmokėti kaimynijos atnaujinimo įgyvendinimo išlaidas, atmetus Savivaldybės finansuojamą dalį, – 0 arba 5 balai. 5 balai skiriami kaimynijoms, kurios yra priėmusios sprendimą prisidėti savo lėšomis ne mažesne negu 5 Eur suma vienam neužsta</text:span><text:span text:style-name="T607">tytam kv. m kaimynijos ploto;<text:s/></text:span></text:p>
      <text:p text:style-name="P608"><text:span text:style-name="T609">11.5</text:span><text:span text:style-name="T610">.</text:span><text:span text:style-name="T611"><text:tab/>paraiškos pateikimo data.</text:span></text:p>
      <text:p text:style-name="P612"><text:span text:style-name="T613">12</text:span><text:span text:style-name="T614">.</text:span><text:span text:style-name="T615"><text:tab/>Nagrinėjant Paraišką vertinama, ar:</text:span></text:p>
      <text:p text:style-name="P616"><text:span text:style-name="T617">12.1</text:span><text:span text:style-name="T618">.</text:span><text:span text:style-name="T619"><text:tab/>yra priimtas kaimynijos narių sprendimas išsinuomoti ar įsigyti nuosavybės teise daugiabučiui namui priskirtą sklypą ir atitinkamas pra</text:span><text:span text:style-name="T620">šymas pateiktas Nacionalinės žemės tarnybos Vilniaus miesto skyriui; <text:s/></text:span></text:p>
      <text:p text:style-name="P621"><text:span text:style-name="T622">12.2</text:span><text:span text:style-name="T623">.</text:span><text:span text:style-name="T624"><text:tab/>pakanka Paraiškoje nurodytos informacijos ir duomenų priimti sprendimą;<text:s/></text:span></text:p>
      <text:p text:style-name="P625"><text:span text:style-name="T626">12.3</text:span><text:span text:style-name="T627">.</text:span><text:span text:style-name="T628"><text:tab/>pageidaujamo įgyvendinti apželdinimo ir (ar) infrastruktūros priemonės patenka į kaimynijos<text:s/></text:span><text:span text:style-name="T629">teritoriją;</text:span></text:p>
      <text:p text:style-name="P630"><text:span text:style-name="T631">12.4</text:span><text:span text:style-name="T632">.</text:span><text:span text:style-name="T633"><text:tab/>numatomas sukurti objektas neturės neigiamos įtakos aplinkai, eismo saugumui ir (ar) kitoms aplinkinių gyventojų vertybėms.</text:span></text:p>
      <text:p text:style-name="P634"><text:span text:style-name="T635">13</text:span><text:span text:style-name="T636">.</text:span><text:span text:style-name="T637"><text:tab/>Paraiškos nagrinėjimo metu nustačius, kad Paraiškoje pateikta informacija atitinka Programos ir Apra</text:span><text:span text:style-name="T638">šo nuostatas ir kaimynijos teritorijos atnaujinimui finansuoti Savivaldybės biudžete yra užtektinai lėšų, Darbo grupė priima sprendimą pasirašyti bendradarbiavimo sutartį. Savivaldybės administracijos direktoriaus įgaliotas Savivaldybės struktūrinis padali</text:span><text:span text:style-name="T639">nys (toliau – Įgaliotas padalinys) apie tai informuoja Iniciatorių ir pateikia pasiūlymą pasirašyti bendradarbiavimo sutartį.</text:span></text:p>
      <text:p text:style-name="P640"><text:span text:style-name="T641">14</text:span><text:span text:style-name="T642">.</text:span><text:span text:style-name="T643"><text:tab/>Paraiška turi būti išnagrinėta ne vėliau kaip per 10 darbo dienų. Per šį laikotarpį priimamas sprendimas sudaryti bendrada</text:span><text:span text:style-name="T644">rbiavimo sutartį arba paraiška grąžinama Iniciatoriui patikslinti. Patikslinta paraiška turi būti išnagrinėta ne vėliau kaip per 5 darbo dienas.<text:s/></text:span></text:p>
      <text:p text:style-name="P645"><text:span text:style-name="T646">15</text:span><text:span text:style-name="T647">.</text:span><text:span text:style-name="T648"><text:tab/>Jeigu Savivaldybės biudžete nėra numatyta pakankamai lėšų Programos įgyvendinimui arba numatytų lėšų<text:s/></text:span><text:span text:style-name="T649">nepakanka, pasiūlymas sudaryti bendradarbiavimo sutartį pateikiamas ne vėliau kaip per 10 darbo dienų po to, kai kitų metų Savivaldybės biudžete numatoma ir patvirtinama lėšų suma Programai įgyvendinti. Pasiūlymas pasirašyti bendradarbiavimo sutartį galioj</text:span><text:span text:style-name="T650">a 3 mėnesius nuo pasiūlymo ją pasirašyti išsiuntimo dienos. Per 3 mėnesius nepasirašius bendradarbiavimo sutarties, bet gavus Iniciatoriaus prašymą, svarstoma galimybė sudaryti bendradarbiavimo sutartį nustatant naują 1 mėnesio trukmės terminą pasirašyti b</text:span><text:span text:style-name="T651">endradarbiavimo sutartį.</text:span></text:p>
      <text:p text:style-name="P652"/>
      <text:p text:style-name="P653"><text:span text:style-name="T654">IV</text:span><text:span text:style-name="T655">.</text:span><text:span text:style-name="T656"><text:tab/></text:span><text:span text:style-name="T657">ŽEMĖS SKLYPŲ FORMAVIMAS IR PERTVARKYMAS</text:span></text:p>
      <text:p text:style-name="P658"/>
      <text:p text:style-name="P659"><text:span text:style-name="T660">16</text:span><text:span text:style-name="T661">.</text:span><text:span text:style-name="T662"><text:tab/>Pasirašius bendradarbiavimo sutartį:</text:span></text:p>
      <text:p text:style-name="P663"><text:span text:style-name="T664">16.1</text:span><text:span text:style-name="T665">.</text:span><text:span text:style-name="T666"><text:tab/>jeigu vienas ar keli kaimynijos nariai nėra suformavę žemės sklypų, bendradarbiavimo sutartimi kaimynijos nariai įsipareigoja<text:s/></text:span><text:span text:style-name="T667">per 1 mėnesį organizuoti žemės sklypo formavimo ir pertvarkymo projekto parengimą;</text:span></text:p>
      <text:p text:style-name="P668"><text:span text:style-name="T669">16.2</text:span><text:span text:style-name="T670">.</text:span><text:span text:style-name="T671"><text:tab/>kaimynijos nariai įsipareigoja ne mažiau kaip 10 metų nuo projekto įgyvendinimo savo valia nenutraukti valstybinės žemės sklypo nuomos sutarties;</text:span></text:p>
      <text:p text:style-name="P672"><text:span text:style-name="T673">16.3</text:span><text:span text:style-name="T674">.</text:span><text:span text:style-name="T675"><text:tab/>sudariu</text:span><text:span text:style-name="T676">s žemės sklypo nuomos sutartį, žemės sklypo formavimo išlaidas kompensuoja Savivaldybė.<text:s/></text:span></text:p>
      <text:p text:style-name="P677"/>
      <text:p text:style-name="P678"><text:span text:style-name="T679">V</text:span><text:span text:style-name="T680">.</text:span><text:span text:style-name="T681"><text:tab/></text:span><text:span text:style-name="T682">DARBŲ PAGAL PAPRASTOJO REMONTO APRAŠĄ VYKDYMO TVARKA IR TERMINAI</text:span></text:p>
      <text:p text:style-name="P683"/>
      <text:p text:style-name="P684"/>
      <text:p text:style-name="P685"><text:span text:style-name="T686">17</text:span><text:span text:style-name="T687">.</text:span><text:span text:style-name="T688"><text:tab/>Projektas įgyvendinamas bendradarbiavimo sutartyje numatytomis sąlygomis ir term</text:span><text:span text:style-name="T689">inais.<text:s/></text:span></text:p>
      <text:p text:style-name="P690"><text:span text:style-name="T691">18</text:span><text:span text:style-name="T692">.</text:span><text:span text:style-name="T693"><text:tab/>Kaimynijos teritorijos atnaujinimo darbai gali būti vykdomi pagal paprastojo remonto aprašą, kai Programos priemonių sąrašo I dalyje nurodytiems esamų dangų sutvarkymo (remonto), trūkstamų šaligatvių įrengimo (išmintų takų vietoje), bendroj</text:span><text:span text:style-name="T694">o naudojimo lauko laiptų (ne įėjimo į daugiabutį namą) remonto, želdynų sutvarkymo, suoliukų ir šiukšliadėžių prie jų pastatymo, apšvietimo (teritorijos) atnaujinimo darbams atlikti statybą leidžiantis dokumentas nereikalingas.</text:span></text:p>
      <text:p text:style-name="P695"><text:span text:style-name="T696">19</text:span><text:span text:style-name="T697">.</text:span><text:span text:style-name="T698"><text:tab/>Jeigu Nekilnojamojo<text:s/></text:span><text:span text:style-name="T699">turto registre yra įregistruoti ir kaimynijos nariams išnuomoti žemės sklypai, Administratorius, pasitelkęs Savivaldybės viešųjų pirkimų būdu parinktų rangovų (toliau – Savivaldybės rangovų) pajėgumus, organizuoja paprastojo remonto aprašo parengimą per Sa</text:span><text:span text:style-name="T700">vivaldybės Lietuvos Respublikos viešųjų pirkimų įstatymo nustatyta tvarka pasamdytą rangovą atsižvelgdamas į su Savivaldybe pasirašytoje sutartyje nurodytus darbų įkainius.</text:span></text:p>
      <text:p text:style-name="P701"><text:span text:style-name="T702">20</text:span><text:span text:style-name="T703">.</text:span><text:span text:style-name="T704"><text:tab/>Parengtas paprastojo remonto aprašas derinamas su Iniciatoriumi.<text:s/></text:span></text:p>
      <text:p text:style-name="P705"><text:span text:style-name="T706">21</text:span><text:span text:style-name="T707">.</text:span><text:span text:style-name="T708"><text:tab/>P</text:span><text:span text:style-name="T709">arengtas paprastojo remonto aprašas teikiamas kaimynijos nariams tvirtinti Aprašo 3 punkte numatyta tvarka. Sprendimas turi būti priimtas ne vėliau kaip per 45 dienas nuo dokumentų pateikimo Iniciatoriui. Iniciatorius Administratoriui pateikia kaimynijos n</text:span><text:span text:style-name="T710">arių sprendimą patvirtinančių dokumentų kopijas.</text:span></text:p>
      <text:p text:style-name="P711"><text:span text:style-name="T712">22</text:span><text:span text:style-name="T713">.</text:span><text:span text:style-name="T714"><text:tab/>Patvirtinto paprastojo remonto darbų aprašo pagrindu Administratorius organizuoja sprendimo atnaujinti kaimynijos teritoriją įgyvendinimą per Savivaldybės rangovą.</text:span></text:p>
      <text:p text:style-name="P715"><text:span text:style-name="T716">23</text:span><text:span text:style-name="T717">.</text:span><text:span text:style-name="T718"><text:tab/>Statybos darbų užsakymą<text:s/></text:span><text:span text:style-name="T719">Savivaldybės rangovui, pagal Administratoriaus pateiktus duomenis, teikia Savivaldybės administracijos Infrastruktūros skyrius.</text:span></text:p>
      <text:p text:style-name="P720"><text:span text:style-name="T721">24</text:span><text:span text:style-name="T722">.</text:span><text:span text:style-name="T723"><text:tab/>Infrastruktūros skyriaus specialistai atlieka rangos darbų įgyvendinimo priežiūrą.<text:s/></text:span></text:p>
      <text:p text:style-name="P724"><text:span text:style-name="T725">25</text:span><text:span text:style-name="T726">.</text:span><text:span text:style-name="T727"><text:tab/>Kaimynijos teritorijos atnau</text:span><text:span text:style-name="T728">jinimo išlaidos, viršijančios Savivaldybės teikiamą 10 (dešimt) Eur už vieną kaimynijos teritorijos neužstatyto ploto kvadratinį metrą finansavimą, apmokamos kaimynijos narių.</text:span></text:p>
      <text:p text:style-name="P729"><text:span text:style-name="T730">26</text:span><text:span text:style-name="T731">.</text:span><text:span text:style-name="T732"><text:tab/>Statybos darbai turi būti atlikti ne vėliau kaip per 2 metus nuo paprast</text:span><text:span text:style-name="T733">ojo remonto darbų aprašo patvirtinimo dienos.</text:span></text:p>
      <text:p text:style-name="P734"/>
      <text:p text:style-name="P735"><text:span text:style-name="T736">VI</text:span><text:span text:style-name="T737">.</text:span><text:span text:style-name="T738"><text:tab/></text:span><text:span text:style-name="T739">STATYBOS DARBŲ, KURIEMS BŪTINAS STATYBĄ LEIDŽIANTIS DOKUMENTAS, ORGANIZAVIMO IR VYKDYMO TVARKA</text:span></text:p>
      <text:p text:style-name="P740"/>
      <text:p text:style-name="P741"/>
      <text:p text:style-name="P742"><text:span text:style-name="T743">27</text:span><text:span text:style-name="T744">.</text:span><text:span text:style-name="T745"><text:tab/></text:span><text:span text:style-name="T746">Kaimynijos nariai gali priimti sprendimą atnaujinti Kaimynijos teritoriją priemonėmis pagal Programos priemonių sąrašo I ir II dalis, kurioms įgyvendinti būtina atlikti statybos darbus, vykdytinus gavus statybą leidžiantį dokumentą (toliau – Statybos darbų</text:span><text:span text:style-name="T747"><text:s/>projektas).<text:s/></text:span></text:p>
      <text:p text:style-name="P748"><text:span text:style-name="T749">28</text:span><text:span text:style-name="T750">.</text:span><text:span text:style-name="T751"><text:tab/>Statybos darbų projekto parengimą ir statybą leidžiančio dokumento gavimą organizuoja Kaimynijos nariai.</text:span></text:p>
      <text:p text:style-name="P752"><text:span text:style-name="T753">29</text:span><text:span text:style-name="T754">.</text:span><text:span text:style-name="T755"><text:tab/>Statybos darbų projektas turi būti parengtas ir kaimynijos narių patvirtintas ne vėliau kaip per 6 mėnesius nuo bendradar</text:span><text:span text:style-name="T756">biavimo sutarties pasirašymo dienos arba nuo žemės sklypo (-ų) nuomos sutarties (-ių) pasirašymo dienos, jei bendradarbiavimo sutarties pasirašymo metu kaimynijos narys (nariai) nėra sudaręs (-ę) žemės sklypo (-ų) nuomos sutarties (-ių).<text:s/></text:span></text:p>
      <text:p text:style-name="P757"><text:span text:style-name="T758">30</text:span><text:span text:style-name="T759">.</text:span><text:span text:style-name="T760"><text:tab/></text:span><text:span text:style-name="T761">Statybos<text:s/></text:span><text:span text:style-name="T762">darbų projekto<text:s/></text:span><text:span text:style-name="T763">sąmata rengiama atsižvelgiant į valstybės įmonės Statybos produkcijos sertifikavimo centro registre skelbiamų juridinių asmenų, fizinių asmenų ir mokslo įstaigų parengtas rekomendacijas dėl statinių statybos skaičiuojamųjų kainų nustatymo.</text:span></text:p>
      <text:p text:style-name="P764"><text:span text:style-name="T765">31</text:span><text:span text:style-name="T766">.</text:span><text:span text:style-name="T767"><text:tab/>Statybos darbų projektas rengiamas Kaimynijos narių lėšomis.<text:s/></text:span></text:p>
      <text:p text:style-name="P768"><text:span text:style-name="T769">32</text:span><text:span text:style-name="T770">.</text:span><text:span text:style-name="T771"><text:tab/>Statybos darbų projekto įgyvendinimą organizuoja Administratorius. Rangos d</text:span><text:span text:style-name="T772">arbai ir techninės priežiūros paslauga perkami Lietuvos Respublikos viešųjų pirkimų įstatyme nustatyta t</text:span><text:span text:style-name="T773">varka.</text:span></text:p>
      <text:p text:style-name="P774"/>
      <text:p text:style-name="Normal"/>
      <text:p text:style-name="P775"><text:span text:style-name="T776">VII</text:span><text:span text:style-name="T777">.</text:span><text:span text:style-name="T778"><text:tab/></text:span><text:span text:style-name="T779">ADMINISTRATORIAUS FUNKCIJOS</text:span></text:p>
      <text:p text:style-name="P780"/>
      <text:p text:style-name="P781"><text:span text:style-name="T782">33</text:span><text:span text:style-name="T783">.</text:span><text:span text:style-name="T784"><text:tab/>Administratorius, vadovaudamasis kaimynijos narių patvirtintu paprastojo remonto darbų aprašu ar parengtu statybos darbų projektu, organizuoja kaimynijos teritorijos atnaujinimo darbus.</text:span></text:p>
      <text:p text:style-name="P785"><text:span text:style-name="T786">34</text:span><text:span text:style-name="T787">.</text:span><text:span text:style-name="T788"><text:tab/></text:span><text:span text:style-name="T789">Administratorius kaimynijos nariams teikia neatlygintinas konsultavimo paslaugas.<text:s/></text:span></text:p>
      <text:p text:style-name="P790"><text:span text:style-name="T791">35</text:span><text:span text:style-name="T792">.</text:span><text:span text:style-name="T793"><text:tab/>Administratorius, jei darbai vykdomi pagal patvirtintą paprastojo remonto darbų aprašą:</text:span></text:p>
      <text:p text:style-name="P794"><text:span text:style-name="T795">35.1</text:span><text:span text:style-name="T796">.</text:span><text:span text:style-name="T797"><text:tab/>suderina preliminarias darbų apimtis su Iniciatoriumi;</text:span></text:p>
      <text:p text:style-name="P798"><text:span text:style-name="T799">35.2</text:span><text:span text:style-name="T800">.</text:span><text:span text:style-name="T801"><text:tab/>teik</text:span><text:span text:style-name="T802">ia preliminarias darbų apimtis Savivaldybės rangovui paprastojo remonto darbų aprašui parengti;</text:span></text:p>
      <text:p text:style-name="P803"><text:span text:style-name="T804">35.3</text:span><text:span text:style-name="T805">.</text:span><text:span text:style-name="T806"><text:tab/>paprastojo remonto darbų aprašą teikia Iniciatoriui, kuris organizuoja kaimynijos narių sprendimą dėl pritarimo;</text:span></text:p>
      <text:p text:style-name="P807"><text:span text:style-name="T808">35.4</text:span><text:span text:style-name="T809">.</text:span><text:span text:style-name="T810"><text:tab/>gavęs kaimynijos narių prit</text:span><text:span text:style-name="T811">arimą, perduoda informaciją Infrastruktūros skyriui su prašymu pateikti užsakymą Savivaldybės rangovui;</text:span></text:p>
      <text:p text:style-name="P812"><text:span text:style-name="T813">35.5</text:span><text:span text:style-name="T814">.</text:span><text:span text:style-name="T815"><text:tab/>gauna iš Infrastruktūros skyriaus informaciją apie atliktus kaimynijos teritorijos atnaujinimo darbus. <text:s text:c="2"/></text:span></text:p>
      <text:p text:style-name="P816"><text:span text:style-name="T817">36</text:span><text:span text:style-name="T818">.</text:span><text:span text:style-name="T819"><text:tab/>Administratorius,<text:s/></text:span><text:span text:style-name="T820">įgyvendinant statybos darbų projektą:</text:span></text:p>
      <text:p text:style-name="P821"><text:span text:style-name="T822">36.1</text:span><text:span text:style-name="T823">.</text:span><text:span text:style-name="T824"><text:tab/>atlieka statybos rangos darbų ir techninės priežiūros paslaugų pirkimus bei atstovaudamas kaimynijos nariams pasirašo sutartis;</text:span></text:p>
      <text:p text:style-name="P825"><text:span text:style-name="T826">36.2</text:span><text:span text:style-name="T827">.</text:span><text:span text:style-name="T828"><text:tab/>priima statybos darbų projekto įgyvendinimo metu atliktus statybos darbu</text:span><text:span text:style-name="T829">s, pasirašo atstovaudamas kaimynijos nariams arba tvirtina statybos rangos darbų priėmimo ir perdavimo aktus.</text:span></text:p>
      <text:p text:style-name="P830"><text:span text:style-name="T831">36.3</text:span><text:span text:style-name="T832">.</text:span><text:span text:style-name="T833"><text:tab/>Kaimynijos nariams ar jų įgaliotiems asmenims, valstybės ir Savivaldybės administracijos gyvenamųjų patalpų nuomininkams ar jų įgaliotie</text:span><text:span text:style-name="T834">ms asmenims teikia informaciją žodžiu, raštu ir (ar) elektroniniu laišku apie kaimynijos teritorijos atnaujinimo procesus, atliktus darbus, teikia susipažinti su šių darbų ir paslaugų sutartimis, sąmatomis, darbų priėmimo aktais. Prašymai dėl informacijos<text:s/></text:span><text:span text:style-name="T835">suteikimo raštu ar elektroniniu laišku atsakomi raštu ar elektroniniu laišku ne vėliau kaip per 10 darbo dienų nuo prašymo gavimo.<text:s/></text:span></text:p>
      <text:p text:style-name="P836"><text:span text:style-name="T837">36.4</text:span><text:span text:style-name="T838">.</text:span><text:span text:style-name="T839"><text:tab/>Savivaldybės prašymu ne vėliau kaip per 5 darbo dienas suteikia visą turimą informaciją, susijusią su Programa.</text:span></text:p>
      <text:p text:style-name="P840"><text:span text:style-name="T841">36.5</text:span><text:span text:style-name="T842">.</text:span><text:span text:style-name="T843"><text:tab/>Parengia ir ne rečiau kaip kas ketvirtį Savivaldybės Infrastruktūros skyriui teikia ataskaitas apie Programos įgyvendinimo rezultatus, kokybinius ir kiekybinius rodiklius, problemas, su kuriomis susiduriama, ir priimtus sprendimus problemoms spręst</text:span><text:span text:style-name="T844">i.</text:span></text:p>
      <text:p text:style-name="P845"><text:span text:style-name="T846">36.6</text:span><text:span text:style-name="T847">.</text:span><text:span text:style-name="T848"><text:tab/>Sudaro sąlygas tikrinti Programos įgyvendinamą Lietuvos Respublikos valstybės kontrolei, Lietuvos Respublikos aplinkos ministerijai ir kitoms kompetentingoms institucijoms.</text:span></text:p>
      <text:p text:style-name="P849"><text:span text:style-name="T850">36.7</text:span><text:span text:style-name="T851">.</text:span><text:span text:style-name="T852"><text:tab/>Atlieka kitus Savivaldybės pavedamus darbus, susijusius su P</text:span><text:span text:style-name="T853">rogramos įgyvendinimu.</text:span></text:p>
      <text:p text:style-name="P854"/>
      <text:p text:style-name="P855"><text:span text:style-name="T856">VIII</text:span><text:span text:style-name="T857">.</text:span><text:span text:style-name="T858"><text:tab/></text:span><text:span text:style-name="T859">VILNIAUS MIESTO SAVIVALDYBĖS FINANSAVIMO SKYRIMO IR PANAUDOJIMO TVARKA</text:span></text:p>
      <text:p text:style-name="P860"/>
      <text:p text:style-name="P861"><text:span text:style-name="T862">37</text:span><text:span text:style-name="T863">.</text:span><text:span text:style-name="T864"><text:tab/>Savivaldybės finansavimas skiriamas tik už tinkamai ir kokybiškai suteiktas paslaugas ir atliktus darbus.</text:span></text:p>
      <text:p text:style-name="P865"><text:span text:style-name="T866">38</text:span><text:span text:style-name="T867">.</text:span><text:span text:style-name="T868"><text:tab/>Savivaldybė kompensuoja<text:s/></text:span><text:span text:style-name="T869">100 proc. žemės sklypo formavimo ir pertvarkymo projekto parengimo išlaidų.</text:span></text:p>
      <text:p text:style-name="P870"><text:span text:style-name="T871">39</text:span><text:span text:style-name="T872">.</text:span><text:span text:style-name="T873"><text:tab/></text:span><text:span text:style-name="T874">Atnaujinant kaimynijos teritoriją V skyriuje nustatyta tvarka, kai kaimynijos teritorijos atnaujinimo darbai atliekami pagal paprastojo remonto darbų aprašą, Savivaldybės r</text:span><text:span text:style-name="T875">angovui už atlikus darbus sumokama pagal Infrastruktūros skyriaus patvirtintą atliktų darbų priėmimo perdavimo aktą.<text:s/></text:span></text:p>
      <text:p text:style-name="P876"><text:span text:style-name="T877">40</text:span><text:span text:style-name="T878">.</text:span><text:span text:style-name="T879"><text:tab/>Atnaujinant kaimynijos teritoriją VI skyriuje nustatyta tvarka Savivaldybė sumoka tik už tinkamai atliktus rangos darbus ir techni</text:span><text:span text:style-name="T880">nės priežiūros paslaugas neviršydama 15 (penkiolikos) Eur už kvadratinį metrą neužstatyto kaimynijos ploto.<text:s/></text:span><text:span text:style-name="T881">Savivaldybė kompensuoja projekto parengimo išlaidų sumą ne didesnę kaip 10 proc. nuo rangos darbų vertės (bendras Savivaldybės finansavimas projekto</text:span><text:span text:style-name="T882"><text:s/>parengimui ir rangos darbams yra ne didesnis kaip 15<text:s/></text:span><text:span text:style-name="T883">(penkiolika) Eur už kvadratinį metrą neužstatyto kaimynijos ploto</text:span><text:span text:style-name="T884">).</text:span><text:span text:style-name="T885"><text:s/>Skiriama 10 (dešimt) Eur ir papildomai tiek, kiek savo lėšomis prisideda kaimynijos nariai, bet ne daugiau, kaip 5 (penkis) Eur už kva</text:span><text:span text:style-name="T886">dratinį metrą neužstatyto kaimynijos ploto. Savivaldybė kompensuoja ne didesnes kaip 10 proc. nuo rangos darbų vertės projekto parengimo išlaidas. Išlaidas, viršijančias Savivaldybės skiriamą finansavimą, apmoka kaimynijos nariai.</text:span></text:p>
      <text:p text:style-name="P887"><text:span text:style-name="T888">41</text:span><text:span text:style-name="T889">.</text:span><text:span text:style-name="T890"><text:tab/>Mokėjimus vykdo S</text:span><text:span text:style-name="T891">avivaldybė pagal tinkamai suformuotas sąskaitas.<text:s/></text:span></text:p>
      <text:p text:style-name="P892"><text:span text:style-name="T893">42</text:span><text:span text:style-name="T894">.</text:span><text:span text:style-name="T895"><text:tab/>Mokėjimus, kurie viršija Savivaldybės skiriamą finansavimą, apmoka Iniciatorius pagal paslaugos teikėjo Iniciatoriui pateiktą (-as) sąskaitą (-as) faktūrą (-as).</text:span></text:p>
      <text:p text:style-name="P896"><text:span text:style-name="T897">43</text:span><text:span text:style-name="T898">.</text:span><text:span text:style-name="T899"><text:tab/></text:span><text:span text:style-name="T900">Pabaigus atnaujinimo darbus arba jų etapą Administratorius ne vėliau kaip per 2 savaites informuoja Infrastruktūros skyrių apie kaimynijos teritorijos projekto įgyvendinimą ir pateikia skyriui prašymą dėl Administratoriaus atlygio apmokėjimo pagal 44 arba<text:s/></text:span><text:span text:style-name="T901">45 punktą.<text:s/></text:span></text:p>
      <text:p text:style-name="P902"><text:span text:style-name="T903">44</text:span><text:span text:style-name="T904">.</text:span><text:span text:style-name="T905"><text:tab/>Administratoriaus atlygis už administravimą atnaujinant kaimynijos teritoriją V skyriuje nustatyta tvarka – 10 proc. nuo bendradarbiavimo sutartyje nurodyto Savivaldybės skiriamo finansavimo dydžio.</text:span></text:p>
      <text:p text:style-name="P906"><text:span text:style-name="T907">45</text:span><text:span text:style-name="T908">.</text:span><text:span text:style-name="T909"><text:tab/>Administratoriaus atlygis už<text:s/></text:span><text:span text:style-name="T910">administravimą atnaujinant kaimynijos teritoriją VI skyriuje nustatyta tvarka – 15 proc. nuo bendradarbiavimo sutartyje nurodyto Savivaldybės finansavimo dydžio.</text:span></text:p>
      <text:p text:style-name="P911"><text:span text:style-name="T912">46</text:span><text:span text:style-name="T913">.</text:span><text:span text:style-name="T914"><text:tab/>Administravimo atlygis apmokamas pagal Infrastruktūros skyriui pateiktą prašymą:</text:span></text:p>
      <text:p text:style-name="P915"><text:span text:style-name="T916">46.1</text:span><text:span text:style-name="T917">.</text:span><text:span text:style-name="T918"><text:tab/>apmokant 20 proc. administravimo atlygio pasirašius bendradarbiavimo sutartį;</text:span></text:p>
      <text:p text:style-name="P919"><text:span text:style-name="T920">46.2</text:span><text:span text:style-name="T921">.</text:span><text:span text:style-name="T922"><text:tab/>apmokant 30 proc. administravimo atlygio, kai Iniciatorius pateikia kaimynijos narių sprendimą dėl pritarimo parengtam, paprastojo remonto darbų aprašui ar dėl prita</text:span><text:span text:style-name="T923">rimo statybos darbų projektui.</text:span></text:p>
      <text:p text:style-name="P924"><text:span text:style-name="T925">46.3</text:span><text:span text:style-name="T926">.</text:span><text:span text:style-name="T927"><text:tab/>apmokama 50 proc. administravimo atlygio pabaigus kaimynijos teritorijos atnaujinimo darbus ir pasirašius jų perdavimo ir priėmimo aktą.</text:span></text:p>
      <text:p text:style-name="P928"/>
      <text:p text:style-name="P929"><text:span text:style-name="T930">IX</text:span><text:span text:style-name="T931">.</text:span><text:span text:style-name="T932"><text:tab/></text:span><text:span text:style-name="T933">BAIGIAMOSIOS NUOSTATOS</text:span></text:p>
      <text:p text:style-name="P934"/>
      <text:p text:style-name="P935"><text:span text:style-name="T936">47</text:span><text:span text:style-name="T937">.</text:span><text:span text:style-name="T938"><text:tab/>Programos įgyvendinimo stebėseną<text:s/></text:span><text:span text:style-name="T939">atlieka Savivaldybės administracijos direktoriaus sudaryta Programos įgyvendinimo priežiūros darbo grupė.</text:span></text:p>
      <text:p text:style-name="P940"><text:span text:style-name="T941">____________________________</text:span></text:p>
      <text:p text:style-name="P942"/>
      <text:p text:style-name="P943"/>
      <text:p text:style-name="P944"/>
      <text:p text:style-name="P945"/>
      <text:p text:style-name="P946"><text:span text:style-name="T947">Pakeitimai:</text:span></text:p>
      <text:p text:style-name="P948"/>
      <text:p text:style-name="P949"><text:span text:style-name="T950">1.</text:span></text:p>
      <text:p text:style-name="P951"><text:span text:style-name="T952">Vilniaus miesto savivaldybės taryba, Sprendimas</text:span></text:p>
      <text:p text:style-name="P953"><text:span text:style-name="T954">Nr.<text:s/></text:span><text:a xlink:href="https://www.e-tar.lt/portal/legalAct.html?documentId=aa341ec087cd11eb9fecb5ecd3bd711c" office:target-frame-name="_top" xlink:show="replace"><text:span text:style-name="T955">1-893</text:span></text:a><text:span text:style-name="T956">, 2021-03-10, paskelbta TAR 2021-03-22, i. k. 2021-05588</text:span></text:p>
      <text:p text:style-name="P957"><text:span text:style-name="T958">Dėl Tarybos 2017-07-26 sprendimo Nr. 1-1058 „Dėl Vilniaus miesto kaimynijų teritorijų atnaujinimo programos ir šios programos įgyvendinimo<text:s/></text:span><text:span text:style-name="T959">aprašo tvirtinimo“ pakeitimo</text:span></text:p>
      <text:p text:style-name="P960"/>
      <text:p text:style-name="P961"><text:span text:style-name="T962">2.</text:span></text:p>
      <text:p text:style-name="P963"><text:span text:style-name="T964">Vilniaus miesto savivaldybės taryba, Sprendimas</text:span></text:p>
      <text:p text:style-name="P965"><text:span text:style-name="T966">Nr.<text:s/></text:span><text:a xlink:href="https://www.e-tar.lt/portal/legalAct.html?documentId=e6c783502c9c11efbdaea558de59136c" office:target-frame-name="_top" xlink:show="replace"><text:span text:style-name="T967">1-543</text:span></text:a><text:span text:style-name="T968">, 2024-06-12, paskelbta TAR 2024-06-17, i. k. 2024-10980</text:span></text:p>
      <text:p text:style-name="P969"><text:span text:style-name="T970">Dėl Tarybos</text:span><text:span text:style-name="T971"><text:s/>2017-07-26 sprendimo Nr. 1-1058 „Dėl Vilniaus miesto kaimynijų teritorijų atnaujinimo programos ir šios programos įgyvendinimo aprašo tvirtinimo“ pakeitimo</text:span></text:p>
      <text:p text:style-name="P972"/>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7" style:parent-style-name="Header" style:family="paragraph">
      <style:paragraph-properties fo:text-align="center"/>
    </style:style>
    <style:style style:name="P6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56" style:parent-style-name="Header" style:family="paragraph">
      <style:paragraph-properties fo:text-align="center"/>
    </style:style>
    <style:style style:name="P35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59" style:parent-style-name="Header" style:family="paragraph">
      <style:paragraph-properties fo:text-align="center"/>
    </style:style>
    <style:style style:name="P360" style:parent-style-name="Normal" style:family="paragraph">
      <style:paragraph-properties>
        <style:tab-stops>
          <style:tab-stop style:type="center" style:position="3.4625in"/>
          <style:tab-stop style:type="right" style:position="6.925in"/>
        </style:tab-stops>
      </style:paragraph-properties>
    </style:style>
    <style:style style:name="P3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8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7"><text:page-number text:fixed="false">2</text:page-number></text:p>
        <text:p text:style-name="P68"/>
      </style:header>
      <style:footer>
        <text:p text:style-name="P69"/>
      </style:footer>
    </style:master-page>
    <style:master-page style:next-style-name="MP1" style:name="MPF1" style:page-layout-name="PL1">
      <style:header>
        <text:p text:style-name="P70"/>
        <text:p text:style-name="P71"/>
      </style:header>
      <style:footer>
        <text:p text:style-name="P72"/>
      </style:footer>
    </style:master-page>
    <style:master-page style:name="MP2" style:page-layout-name="PL2">
      <style:header>
        <text:p text:style-name="P356"><text:page-number text:fixed="false">2</text:page-number></text:p>
        <text:p text:style-name="P357"/>
      </style:header>
      <style:footer>
        <text:p text:style-name="P358"/>
      </style:footer>
    </style:master-page>
    <style:master-page style:next-style-name="MP2" style:name="MPF2" style:page-layout-name="PL2">
      <style:header>
        <text:p text:style-name="P359"/>
        <text:p text:style-name="P360"/>
      </style:header>
      <style:footer>
        <text:p text:style-name="P361"/>
      </style:footer>
    </style:master-page>
    <style:master-page style:name="MP3" style:page-layout-name="PL3">
      <style:header>
        <text:p text:style-name="P480"/>
      </style:header>
      <style:footer>
        <text:p text:style-name="P481"/>
      </style:footer>
    </style:master-page>
    <style:master-page style:next-style-name="MP3" style:name="MPF3" style:page-layout-name="PL3">
      <style:header>
        <text:p text:style-name="P482"/>
      </style:header>
      <style:footer>
        <text:p text:style-name="P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6-18T08:52:00Z</meta:creation-date>
    <dc:date>2024-06-18T08:52:00Z</dc:date>
    <meta:template xlink:href="Normal.dotm" xlink:type="simple"/>
    <meta:editing-cycles>2</meta:editing-cycles>
    <meta:editing-duration>PT0S</meta:editing-duration>
    <meta:document-statistic meta:page-count="3" meta:paragraph-count="191" meta:word-count="3967" meta:character-count="31075" meta:row-count="487" meta:non-whitespace-character-count="27299"/>
  </office:meta>
</office:document-meta>
</file>