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fo:margin-right="-0.1979in"/>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fo:margin-right="-0.1979in"/>
      <style:text-properties fo:font-weight="bold" style:font-weight-asian="bold" style:font-weight-complex="bold" style:font-size-complex="12pt"/>
    </style:style>
    <style:style style:name="P28" style:parent-style-name="Normal" style:family="paragraph">
      <style:paragraph-properties fo:keep-with-next="always" fo:text-align="center" fo:margin-right="-0.1979in"/>
      <style:text-properties fo:font-weight="bold" style:font-weight-asian="bold" style:font-weight-complex="bold"/>
    </style:style>
    <style:style style:name="P29" style:parent-style-name="Normal" style:family="paragraph">
      <style:paragraph-properties fo:keep-with-next="always" fo:text-align="center" fo:margin-right="-0.1979in"/>
      <style:text-properties fo:font-weight="bold" style:font-weight-asian="bold" style:font-weight-complex="bold"/>
    </style:style>
    <style:style style:name="P30" style:parent-style-name="Normal" style:family="paragraph">
      <style:paragraph-properties fo:text-align="center" fo:margin-right="-0.1979in">
        <style:tab-stops>
          <style:tab-stop style:type="left" style:position="1.3784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asian="Courier New"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margin-right="-0.1979in"/>
      <style:text-properties style:font-size-complex="12pt"/>
    </style:style>
    <style:style style:name="P35" style:parent-style-name="Normal" style:family="paragraph">
      <style:paragraph-properties fo:text-align="center" fo:margin-right="-0.1979in"/>
      <style:text-properties style:font-size-complex="12pt"/>
    </style:style>
    <style:style style:name="P36" style:parent-style-name="Normal" style:family="paragraph">
      <style:paragraph-properties fo:text-align="center" fo:margin-right="-0.1979in"/>
      <style:text-properties style:font-size-complex="12pt"/>
    </style:style>
    <style:style style:name="P37" style:parent-style-name="Normal" style:family="paragraph">
      <style:paragraph-properties fo:text-align="justify" fo:margin-right="-0.1979in"/>
      <style:text-properties style:font-name-asian="Calibri" style:font-size-complex="12pt" style:language-asian="lt" style:country-asian="LT"/>
    </style:style>
    <style:style style:name="P38" style:parent-style-name="Normal" style:family="paragraph">
      <style:paragraph-properties fo:text-align="justify" fo:margin-right="-0.1979in"/>
      <style:text-properties style:font-name-asian="Calibri" style:font-size-complex="12pt" style:language-asian="lt" style:country-asian="LT"/>
    </style:style>
    <style:style style:name="P39" style:parent-style-name="Normal" style:family="paragraph">
      <style:paragraph-properties fo:text-align="justify" fo:margin-right="-0.1979in" fo:text-indent="0.8861in"/>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right="-0.1979in" fo:text-indent="0.8861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ourier New"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1979in" fo:text-indent="0.8861in">
        <style:tab-stops>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979in"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right="-0.1979in" fo:text-indent="0.8861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margin-right="-0.1979in" fo:text-indent="0.8861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right="-0.1979in" fo:text-indent="0.8861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1979in" fo:text-indent="0.8861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right="-0.1979in" fo:text-indent="0.8861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margin-right="-0.1979in" fo:text-indent="0.8861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margin-right="-0.1979in" fo:text-indent="0.8861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right="-0.1979in" fo:text-indent="0.8861in">
        <style:tab-stops>
          <style:tab-stop style:type="left" style:position="1.3784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right="-0.1979in" fo:text-indent="0.8861in">
        <style:tab-stops>
          <style:tab-stop style:type="left" style:position="1.3784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margin-right="-0.1979in" fo:text-indent="0.8861in">
        <style:tab-stops>
          <style:tab-stop style:type="left" style:position="1.3784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margin-right="-0.1979in" fo:text-indent="0.8861in">
        <style:tab-stops>
          <style:tab-stop style:type="left" style:position="1.3784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margin-right="-0.1979in" fo:text-indent="0.8861in">
        <style:tab-stops>
          <style:tab-stop style:type="left" style:position="1.3784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margin-right="-0.1979in" fo:text-indent="0.8861in">
        <style:tab-stops>
          <style:tab-stop style:type="left" style:position="1.3784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1979in" fo:text-indent="0.8861in">
        <style:tab-stops>
          <style:tab-stop style:type="left" style:position="1.378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1979in" fo:text-indent="0.8861in">
        <style:tab-stops>
          <style:tab-stop style:type="left" style:position="1.3784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right="-0.1979in" fo:text-indent="0.8861in">
        <style:tab-stops>
          <style:tab-stop style:type="left" style:position="1.3784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1979in" fo:text-indent="0.8861in">
        <style:tab-stops>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1979in" fo:text-indent="0.8861in">
        <style:tab-stops>
          <style:tab-stop style:type="left" style:position="1.3784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1979in" fo:text-indent="0.8861in">
        <style:tab-stops>
          <style:tab-stop style:type="left" style:position="1.37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1979in" fo:text-indent="0.8861in">
        <style:tab-stops>
          <style:tab-stop style:type="left" style:position="1.3784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0972in" fo:text-indent="0.8861in">
        <style:tab-stops>
          <style:tab-stop style:type="left" style:position="1.3784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0972in" fo:text-indent="0.8861in">
        <style:tab-stops>
          <style:tab-stop style:type="left" style:position="1.3784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right="0.0972in" fo:text-indent="0.8861in">
        <style:tab-stops>
          <style:tab-stop style:type="left" style:position="1.3784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972in" fo:text-indent="0.8861in">
        <style:tab-stops>
          <style:tab-stop style:type="left" style:position="1.37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972in" fo:text-indent="0.8861in">
        <style:tab-stops>
          <style:tab-stop style:type="left" style:position="1.378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0972in" fo:text-indent="0.8861in">
        <style:tab-stops>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972in" fo:text-indent="0.8861in">
        <style:tab-stops>
          <style:tab-stop style:type="left" style:position="1.3784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972in" fo:text-indent="0.8861in">
        <style:tab-stops>
          <style:tab-stop style:type="left" style:position="1.3784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972in" fo:text-indent="0.8861in">
        <style:tab-stops>
          <style:tab-stop style:type="left" style:position="1.378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972in" fo:text-indent="0.8861in">
        <style:tab-stops>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972in" fo:text-indent="0.8861in">
        <style:tab-stops>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972in" fo:text-indent="0.8861in">
        <style:tab-stops>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1979in" fo:text-indent="0.8861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right="-0.1979in" fo:text-indent="0.886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1979in" fo:text-indent="0.8861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00"/>
    </style:style>
    <style:style style:name="P176" style:parent-style-name="Normal" style:family="paragraph">
      <style:paragraph-properties fo:text-align="justify" fo:margin-right="-0.1979in" fo:text-indent="0.8861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right="-0.1979in" fo:text-indent="0.8861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right="-0.1979in" fo:text-indent="0.8861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margin-right="-0.1979in" fo:text-indent="0.8861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1979in" fo:text-indent="0.8861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right="-0.1979in" fo:text-indent="0.8861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right="-0.1979in" fo:text-indent="0.8861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right="-0.1979in" fo:text-indent="0.8861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right="-0.1979in" fo:text-indent="0.8861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margin-right="-0.1979in"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1979in"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1979in"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1979in" fo:text-indent="0.886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right="-0.1979in" fo:text-indent="0.8861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00"/>
    </style:style>
    <style:style style:name="P244" style:parent-style-name="Normal" style:family="paragraph">
      <style:paragraph-properties fo:text-align="justify" fo:margin-right="-0.1979in" fo:text-indent="0.8861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right="-0.1979in" fo:text-indent="0.8861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right="-0.1979in"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1979in" fo:text-indent="0.8861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right="-0.1979in" fo:text-indent="0.8861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margin-right="-0.1979in" fo:text-indent="0.8861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right="-0.1979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269" style:parent-style-name="DefaultParagraphFont" style:family="text">
      <style:text-properties style:font-size-complex="12pt"/>
    </style:style>
    <style:style style:name="P270" style:parent-style-name="Normal" style:family="paragraph">
      <style:paragraph-properties fo:margin-right="-0.1979in"/>
    </style:style>
    <style:style style:name="P271" style:parent-style-name="Normal" style:family="paragraph">
      <style:paragraph-properties fo:margin-right="-0.1979in"/>
    </style:style>
    <style:style style:name="P272" style:parent-style-name="Normal" style:family="paragraph">
      <style:paragraph-properties fo:margin-right="-0.1979in"/>
    </style:style>
    <style:style style:name="P273" style:parent-style-name="Normal" style:family="paragraph">
      <style:paragraph-properties fo:margin-right="-0.197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master-page-name="MPF1" style:family="paragraph">
      <style:paragraph-properties fo:break-before="page" fo:text-align="justify" fo:margin-right="-0.1979in" fo:text-indent="2.625in" style:page-number="1"/>
      <style:text-properties style:font-size-complex="12pt"/>
    </style:style>
    <style:style style:name="P301" style:parent-style-name="Normal" style:family="paragraph">
      <style:paragraph-properties fo:text-align="justify" fo:margin-right="-0.1979in" fo:text-indent="2.625in"/>
      <style:text-properties style:font-size-complex="12pt"/>
    </style:style>
    <style:style style:name="P302" style:parent-style-name="Normal" style:family="paragraph">
      <style:paragraph-properties fo:margin-right="-0.1979in" fo:text-indent="2.625in"/>
      <style:text-properties style:font-weight-complex="bold" style:font-size-complex="12pt"/>
    </style:style>
    <style:style style:name="P303" style:parent-style-name="Normal" style:family="paragraph">
      <style:paragraph-properties fo:text-align="justify" fo:margin-right="-0.1979in"/>
      <style:text-properties style:font-size-complex="12pt"/>
    </style:style>
    <style:style style:name="P304" style:parent-style-name="Normal" style:family="paragraph">
      <style:paragraph-properties fo:text-align="justify" fo:margin-right="-0.1979in"/>
      <style:text-properties style:font-size-complex="12pt"/>
    </style:style>
    <style:style style:name="P305" style:parent-style-name="Normal" style:family="paragraph">
      <style:paragraph-properties fo:text-align="center" fo:margin-right="-0.1979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tyle-complex="italic" style:font-size-complex="12pt"/>
    </style:style>
    <style:style style:name="T308" style:parent-style-name="DefaultParagraphFont" style:family="text">
      <style:text-properties fo:font-weight="bold" style:font-weight-asian="bold" style:font-weight-complex="bold" style:font-style-complex="italic" style:font-size-complex="12pt"/>
    </style:style>
    <style:style style:name="P309" style:parent-style-name="Normal" style:family="paragraph">
      <style:paragraph-properties fo:margin-right="-0.1979in"/>
      <style:text-properties style:font-size-complex="12pt"/>
    </style:style>
    <style:style style:name="P310" style:parent-style-name="Normal" style:family="paragraph">
      <style:paragraph-properties fo:margin-right="-0.1979in"/>
      <style:text-properties style:font-size-complex="12pt"/>
    </style:style>
    <style:style style:name="P311" style:parent-style-name="Normal" style:family="paragraph">
      <style:paragraph-properties fo:keep-with-next="always" fo:text-align="center" fo:margin-right="-0.1979in"/>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fo:margin-right="-0.1979in"/>
      <style:text-properties style:font-size-complex="12pt"/>
    </style:style>
    <style:style style:name="P316" style:parent-style-name="Normal" style:family="paragraph">
      <style:paragraph-properties fo:text-align="justify" fo:margin-right="-0.1979in" fo:text-indent="0.875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fo:margin-right="-0.1979in" fo:text-indent="0.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1979in" fo:text-indent="0.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1979in"/>
    </style:style>
    <style:style style:name="P327" style:parent-style-name="Normal" style:family="paragraph">
      <style:paragraph-properties fo:keep-with-next="always" fo:text-align="center" fo:margin-right="-0.1979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margin-right="-0.1979in"/>
      <style:text-properties style:font-size-complex="12pt"/>
    </style:style>
    <style:style style:name="P332" style:parent-style-name="Normal" style:family="paragraph">
      <style:paragraph-properties fo:text-align="justify" fo:margin-right="-0.1979in" fo:text-indent="0.87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margin-right="-0.1979in"/>
    </style:style>
    <style:style style:name="P338" style:parent-style-name="Normal" style:family="paragraph">
      <style:paragraph-properties fo:text-align="center" fo:margin-right="-0.1979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margin-right="-0.1979in"/>
      <style:text-properties style:font-size-complex="12pt"/>
    </style:style>
    <style:style style:name="P343" style:parent-style-name="Normal" style:family="paragraph">
      <style:paragraph-properties fo:text-align="justify" fo:margin-right="-0.1979in" fo:text-indent="0.87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margin-right="-0.1979in"/>
    </style:style>
    <style:style style:name="P348" style:parent-style-name="Normal" style:family="paragraph">
      <style:paragraph-properties fo:text-align="center" fo:margin-right="-0.1979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margin-right="-0.1979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justify" fo:margin-right="-0.1979in"/>
      <style:text-properties style:font-weight-complex="bold" style:font-size-complex="12pt"/>
    </style:style>
    <style:style style:name="P355" style:parent-style-name="Normal" style:family="paragraph">
      <style:paragraph-properties fo:text-align="justify" fo:margin-right="-0.1979in" fo:text-indent="0.875in"/>
    </style:style>
    <style:style style:name="T356" style:parent-style-name="DefaultParagraphFont" style:family="text">
      <style:text-properties style:font-size-complex="12pt" fo:language="pt" fo:country="BR"/>
    </style:style>
    <style:style style:name="T357" style:parent-style-name="DefaultParagraphFont" style:family="text">
      <style:text-properties style:font-size-complex="12pt" fo:language="pt" fo:country="BR"/>
    </style:style>
    <style:style style:name="P358" style:parent-style-name="Normal" style:family="paragraph">
      <style:paragraph-properties fo:text-align="justify" fo:margin-right="-0.1979in" fo:text-indent="0.87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right="-0.1979in" fo:text-indent="0.87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1979in" fo:text-indent="0.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right="-0.1979in" fo:text-indent="0.87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1979in" fo:text-indent="0.87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1979in" fo:text-indent="0.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right="-0.1979in" fo:text-indent="0.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right="-0.1979in" fo:text-indent="0.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right="-0.1979in" fo:text-indent="0.87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97" style:parent-style-name="Normal" style:family="paragraph">
      <style:paragraph-properties fo:text-align="justify" fo:margin-right="-0.1979in" fo:text-indent="0.875in"/>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T400" style:parent-style-name="DefaultParagraphFont" style:family="text">
      <style:text-properties style:font-size-complex="12pt" fo:language="pt" fo:country="BR"/>
    </style:style>
    <style:style style:name="P401" style:parent-style-name="Normal" style:family="paragraph">
      <style:paragraph-properties fo:text-align="justify" fo:margin-right="-0.1979in" fo:text-indent="0.87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right="-0.1979in" fo:text-indent="0.87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margin-right="-0.1979in" fo:text-indent="0.875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right="-0.1979in" fo:text-indent="0.875in"/>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P423" style:parent-style-name="Normal" style:family="paragraph">
      <style:paragraph-properties fo:text-align="justify" fo:margin-right="-0.1979in" fo:text-indent="0.875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margin-right="-0.1979in" fo:text-indent="0.87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margin-right="-0.1979in" fo:text-indent="0.875in"/>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margin-right="-0.1979in" fo:text-indent="0.875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margin-right="-0.1979in" fo:text-indent="0.87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margin-right="-0.1979in" fo:text-indent="0.875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right="-0.1979in" fo:text-indent="0.87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margin-right="-0.1979in" fo:text-indent="0.87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right="-0.1979in" fo:text-indent="0.875in"/>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right="-0.1979in" fo:text-indent="0.87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right="-0.1979in" fo:text-indent="0.875in"/>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text-align="justify" fo:margin-right="-0.1979in" fo:text-indent="0.875in"/>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margin-right="-0.1979in" fo:text-indent="0.875in"/>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margin-right="-0.1979in" fo:text-indent="0.875in"/>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margin-right="-0.1979in" fo:text-indent="0.87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margin-right="-0.1979in" fo:text-indent="0.87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margin-right="-0.1979in" fo:text-indent="0.87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right="-0.1979in" fo:text-indent="0.875in"/>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asian="Courier New" style:font-weight-complex="bold" style:font-size-complex="12pt"/>
    </style:style>
    <style:style style:name="T507" style:parent-style-name="DefaultParagraphFont" style:family="text">
      <style:text-properties style:font-name-asian="Courier New" style:font-weight-complex="bold" style:font-size-complex="12pt"/>
    </style:style>
    <style:style style:name="T508" style:parent-style-name="DefaultParagraphFont" style:family="text">
      <style:text-properties style:font-name-asian="Courier New" style:font-weight-complex="bold" style:font-size-complex="12pt"/>
    </style:style>
    <style:style style:name="T509" style:parent-style-name="DefaultParagraphFont" style:family="text">
      <style:text-properties style:font-name-asian="Courier New" style:font-weight-complex="bold" fo:color="#000000" style:font-size-complex="12pt"/>
    </style:style>
    <style:style style:name="P510" style:parent-style-name="Normal" style:family="paragraph">
      <style:paragraph-properties fo:text-align="justify" fo:margin-right="-0.1979in" fo:text-indent="0.87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margin-right="-0.1979in" fo:text-indent="0.875in"/>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margin-right="-0.1979in" fo:text-indent="0.87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margin-right="-0.1979in" fo:text-indent="0.875in"/>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ourier New" style:font-weight-complex="bold" style:font-size-complex="12pt" style:language-asian="lt" style:country-asian="LT"/>
    </style:style>
    <style:style style:name="P52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right="-0.1979in" fo:text-indent="0.875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right="-0.1979in" fo:text-indent="0.87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right="-0.1979in" fo:text-indent="0.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Courier New" style:font-weight-complex="bold" style:font-size-complex="12pt"/>
    </style:style>
    <style:style style:name="T542" style:parent-style-name="DefaultParagraphFont" style:family="text">
      <style:text-properties style:font-name-asian="Courier New" style:font-weight-complex="bold" style:font-size-complex="12pt"/>
    </style:style>
    <style:style style:name="P543" style:parent-style-name="Normal" style:family="paragraph">
      <style:paragraph-properties fo:text-align="justify" fo:margin-right="-0.1979in" fo:text-indent="0.87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s" fo:country="ES"/>
    </style:style>
    <style:style style:name="P5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Courier New" style:font-size-complex="12pt" fo:language="es" fo:country="ES"/>
    </style:style>
    <style:style style:name="T550" style:parent-style-name="DefaultParagraphFont" style:family="text">
      <style:text-properties style:font-name-asian="Courier New" style:font-size-complex="12pt" fo:language="es" fo:country="ES"/>
    </style:style>
    <style:style style:name="T551" style:parent-style-name="DefaultParagraphFont" style:family="text">
      <style:text-properties style:font-name-asian="Courier New" style:font-size-complex="12pt"/>
    </style:style>
    <style:style style:name="P552" style:parent-style-name="Normal" style:family="paragraph">
      <style:paragraph-properties fo:text-align="justify" fo:margin-right="-0.1979in" fo:text-indent="0.875in">
        <style:tab-stops>
          <style:tab-stop style:type="left" style:position="0.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1979in" fo:text-indent="0.875in">
        <style:tab-stops>
          <style:tab-stop style:type="left" style:position="6.69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margin-right="-0.1979in"/>
    </style:style>
    <style:style style:name="P56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 style:parent-style-name="Normal" style:family="paragraph">
      <style:paragraph-properties fo:text-align="justify" fo:margin-right="-0.1979in" fo:text-indent="0.875in"/>
    </style:style>
    <style:style style:name="T567" style:parent-style-name="DefaultParagraphFont" style:family="text">
      <style:text-properties style:font-size-complex="12pt" fo:language="pt" fo:country="BR"/>
    </style:style>
    <style:style style:name="T568" style:parent-style-name="DefaultParagraphFont" style:family="text">
      <style:text-properties style:font-size-complex="12pt" fo:language="pt" fo:country="BR"/>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fo:margin-right="-0.1979in">
        <style:tab-stops>
          <style:tab-stop style:type="left" style:position="0.7791in"/>
          <style:tab-stop style:type="center" style:position="3.3465in"/>
          <style:tab-stop style:type="left" style:position="6.5in"/>
          <style:tab-stop style:type="right" style:position="6.693in"/>
        </style:tab-stops>
      </style:paragraph-properties>
    </style:style>
    <style:style style:name="T572" style:parent-style-name="DefaultParagraphFont" style:family="text">
      <style:text-properties style:font-size-complex="12pt"/>
    </style:style>
    <style:style style:name="P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master-page-name="MPF2" style:family="paragraph">
      <style:paragraph-properties fo:break-before="page" fo:margin-right="-0.1979in" fo:text-indent="2.75in" style:page-number="1"/>
      <style:text-properties style:font-style-complex="italic" style:font-size-complex="12pt"/>
    </style:style>
    <style:style style:name="P593" style:parent-style-name="Normal" style:family="paragraph">
      <style:paragraph-properties fo:keep-with-next="always" fo:margin-left="2.7in" fo:margin-right="-0.1979in" fo:text-indent="0.05in">
        <style:tab-stops/>
      </style:paragraph-properties>
      <style:text-properties style:font-name-complex="Arial" style:font-style-complex="italic" style:font-size-complex="12pt"/>
    </style:style>
    <style:style style:name="P594" style:parent-style-name="Normal" style:family="paragraph">
      <style:paragraph-properties fo:margin-right="-0.1979in" fo:text-indent="2.75in"/>
      <style:text-properties style:font-weight-complex="bold" style:font-size-complex="12pt"/>
    </style:style>
    <style:style style:name="P595" style:parent-style-name="Normal" style:family="paragraph">
      <style:paragraph-properties fo:margin-right="-0.1979in"/>
      <style:text-properties style:font-weight-complex="bold" style:font-size-complex="12pt"/>
    </style:style>
    <style:style style:name="P596" style:parent-style-name="Normal" style:family="paragraph">
      <style:paragraph-properties fo:margin-right="-0.1979in"/>
      <style:text-properties style:font-size-complex="12pt"/>
    </style:style>
    <style:style style:name="P597" style:parent-style-name="Normal" style:family="paragraph">
      <style:paragraph-properties fo:text-align="center" fo:margin-right="-0.1979in"/>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center" fo:margin-right="-0.1979in"/>
      <style:text-properties style:font-size-complex="12pt"/>
    </style:style>
    <style:style style:name="P601" style:parent-style-name="Normal" style:family="paragraph">
      <style:paragraph-properties fo:text-align="center" fo:margin-right="-0.1979in"/>
      <style:text-properties style:font-size-complex="12pt"/>
    </style:style>
    <style:style style:name="P602" style:parent-style-name="Normal" style:family="paragraph">
      <style:paragraph-properties fo:keep-with-next="always" fo:text-align="center" fo:margin-right="-0.1979in"/>
    </style:style>
    <style:style style:name="T603" style:parent-style-name="DefaultParagraphFont" style:family="text">
      <style:text-properties style:font-name-complex="Arial" fo:font-weight="bold" style:font-weight-asian="bold" style:font-weight-complex="bold" style:font-size-complex="12pt" style:language-asian="lt" style:country-asian="LT"/>
    </style:style>
    <style:style style:name="T604" style:parent-style-name="DefaultParagraphFont" style:family="text">
      <style:text-properties style:font-name-complex="Arial" fo:font-weight="bold" style:font-weight-asian="bold" style:font-weight-complex="bold" style:font-size-complex="12pt" style:language-asian="lt" style:country-asian="LT"/>
    </style:style>
    <style:style style:name="T605" style:parent-style-name="DefaultParagraphFont" style:family="text">
      <style:text-properties style:font-name-complex="Arial" fo:font-weight="bold" style:font-weight-asian="bold" style:font-weight-complex="bold" style:font-size-complex="12pt" style:language-asian="lt" style:country-asian="LT"/>
    </style:style>
    <style:style style:name="P606" style:parent-style-name="Normal" style:family="paragraph">
      <style:paragraph-properties fo:text-align="justify" fo:margin-right="-0.1979in"/>
      <style:text-properties style:font-size-complex="12pt"/>
    </style:style>
    <style:style style:name="P607" style:parent-style-name="Normal" style:family="paragraph">
      <style:paragraph-properties fo:text-align="justify" fo:margin-right="-0.1979in" fo:text-indent="0.87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1979in" fo:text-indent="0.87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1979in" fo:text-indent="0.87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right="-0.1979in" fo:text-indent="0.875in"/>
    </style:style>
    <style:style style:name="P617" style:parent-style-name="Normal" style:family="paragraph">
      <style:paragraph-properties fo:keep-with-next="always" fo:text-align="center" fo:margin-right="-0.1979in"/>
    </style:style>
    <style:style style:name="T618" style:parent-style-name="DefaultParagraphFont" style:family="text">
      <style:text-properties style:font-name-complex="Arial" fo:font-weight="bold" style:font-weight-asian="bold" style:font-size-complex="12pt" style:language-asian="lt" style:country-asian="LT"/>
    </style:style>
    <style:style style:name="T619" style:parent-style-name="DefaultParagraphFont" style:family="text">
      <style:text-properties style:font-name-complex="Arial" fo:font-weight="bold" style:font-weight-asian="bold" style:font-size-complex="12pt" style:language-asian="lt" style:country-asian="LT"/>
    </style:style>
    <style:style style:name="T620" style:parent-style-name="DefaultParagraphFont" style:family="text">
      <style:text-properties style:font-name-complex="Arial" fo:font-weight="bold" style:font-weight-asian="bold" style:font-size-complex="12pt" style:language-asian="lt" style:country-asian="LT"/>
    </style:style>
    <style:style style:name="P621" style:parent-style-name="Normal" style:family="paragraph">
      <style:paragraph-properties fo:text-align="justify" fo:margin-right="-0.1979in"/>
      <style:text-properties fo:font-weight="bold" style:font-weight-asian="bold" style:font-size-complex="12pt"/>
    </style:style>
    <style:style style:name="P622" style:parent-style-name="Normal" style:family="paragraph">
      <style:paragraph-properties fo:text-align="justify" fo:margin-right="-0.1979in"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1979in" fo:text-indent="0.886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center" fo:margin-right="-0.1979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margin-right="-0.1979in" fo:text-indent="0.875in"/>
      <style:text-properties style:font-size-complex="12pt"/>
    </style:style>
    <style:style style:name="P632" style:parent-style-name="Normal" style:family="paragraph">
      <style:paragraph-properties fo:text-align="justify" fo:margin-right="-0.1979in" fo:text-indent="0.87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margin-right="-0.1979in"/>
    </style:style>
    <style:style style:name="P641" style:parent-style-name="Normal" style:family="paragraph">
      <style:paragraph-properties fo:text-align="center" fo:margin-right="-0.1979in"/>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margin-right="-0.1979in"/>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margin-right="-0.1979in"/>
      <style:text-properties style:font-size-complex="12pt"/>
    </style:style>
    <style:style style:name="P647" style:parent-style-name="Normal" style:family="paragraph">
      <style:paragraph-properties fo:text-align="justify" fo:margin-right="-0.1979in" fo:text-indent="0.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1979in" fo:text-indent="0.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right="-0.1979in" fo:text-indent="0.87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right="-0.1979in" fo:text-indent="0.87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right="-0.1979in" fo:text-indent="0.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pt" fo:country="BR"/>
    </style:style>
    <style:style style:name="P666" style:parent-style-name="Normal" style:family="paragraph">
      <style:paragraph-properties fo:text-align="justify" fo:margin-right="-0.1979in" fo:text-indent="0.875in"/>
    </style:style>
    <style:style style:name="T667" style:parent-style-name="DefaultParagraphFont" style:family="text">
      <style:text-properties style:font-size-complex="12pt" fo:language="pt" fo:country="BR"/>
    </style:style>
    <style:style style:name="T668" style:parent-style-name="DefaultParagraphFont" style:family="text">
      <style:text-properties style:font-size-complex="12pt" fo:language="pt" fo:country="BR"/>
    </style:style>
    <style:style style:name="T669" style:parent-style-name="DefaultParagraphFont" style:family="text">
      <style:text-properties style:font-size-complex="12pt" fo:language="pt" fo:country="BR"/>
    </style:style>
    <style:style style:name="P670" style:parent-style-name="Normal" style:family="paragraph">
      <style:paragraph-properties fo:text-align="justify" fo:margin-right="-0.1979in" fo:text-indent="0.875in"/>
    </style:style>
    <style:style style:name="T671" style:parent-style-name="DefaultParagraphFont" style:family="text">
      <style:text-properties style:font-size-complex="12pt" fo:language="pt" fo:country="BR"/>
    </style:style>
    <style:style style:name="T672" style:parent-style-name="DefaultParagraphFont" style:family="text">
      <style:text-properties style:font-size-complex="12pt" fo:language="pt" fo:country="BR"/>
    </style:style>
    <style:style style:name="P673" style:parent-style-name="Normal" style:family="paragraph">
      <style:paragraph-properties fo:text-align="justify" fo:margin-right="-0.1979in" fo:text-indent="0.875in"/>
    </style:style>
    <style:style style:name="T674" style:parent-style-name="DefaultParagraphFont" style:family="text">
      <style:text-properties style:font-size-complex="12pt" fo:language="pt" fo:country="BR"/>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style:style>
    <style:style style:name="P677" style:parent-style-name="Normal" style:family="paragraph">
      <style:paragraph-properties fo:text-align="justify" fo:margin-right="-0.1979in" fo:text-indent="0.87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tyle-complex="italic" style:font-size-complex="12pt"/>
    </style:style>
    <style:style style:name="P684" style:parent-style-name="Normal" style:family="paragraph">
      <style:paragraph-properties fo:text-align="justify" fo:margin-right="-0.1979in" fo:text-indent="0.875in"/>
    </style:style>
    <style:style style:name="P685" style:parent-style-name="Normal" style:family="paragraph">
      <style:paragraph-properties fo:text-align="center" fo:margin-right="-0.1979in"/>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margin-right="-0.1979in"/>
      <style:text-properties fo:font-weight="bold" style:font-weight-asian="bold" style:font-size-complex="12pt"/>
    </style:style>
    <style:style style:name="P690" style:parent-style-name="Normal" style:family="paragraph">
      <style:paragraph-properties fo:text-align="justify" fo:margin-right="-0.1979in" fo:text-indent="0.875in"/>
    </style:style>
    <style:style style:name="T691" style:parent-style-name="DefaultParagraphFont" style:family="text">
      <style:text-properties style:font-size-complex="12pt" fo:language="pt" fo:country="BR"/>
    </style:style>
    <style:style style:name="T692" style:parent-style-name="DefaultParagraphFont" style:family="text">
      <style:text-properties style:font-size-complex="12pt" fo:language="pt" fo:country="BR"/>
    </style:style>
    <style:style style:name="P693" style:parent-style-name="Normal" style:family="paragraph">
      <style:paragraph-properties fo:text-align="justify" fo:margin-right="-0.1979in" fo:text-indent="0.875in"/>
    </style:style>
    <style:style style:name="T694" style:parent-style-name="DefaultParagraphFont" style:family="text">
      <style:text-properties style:font-size-complex="12pt" fo:language="pt" fo:country="BR"/>
    </style:style>
    <style:style style:name="T695" style:parent-style-name="DefaultParagraphFont" style:family="text">
      <style:text-properties style:font-size-complex="12pt" fo:language="pt" fo:country="BR"/>
    </style:style>
    <style:style style:name="T696" style:parent-style-name="DefaultParagraphFont" style:family="text">
      <style:text-properties style:font-size-complex="12pt" fo:language="pt" fo:country="BR"/>
    </style:style>
    <style:style style:name="T697" style:parent-style-name="DefaultParagraphFont" style:family="text">
      <style:text-properties style:font-size-complex="12pt"/>
    </style:style>
    <style:style style:name="T698" style:parent-style-name="DefaultParagraphFont" style:family="text">
      <style:text-properties style:font-size-complex="12pt" fo:language="pt" fo:country="BR"/>
    </style:style>
    <style:style style:name="P6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right="-0.1979in" fo:text-indent="0.87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margin-right="-0.1979in" fo:text-indent="0.87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1979in" fo:text-indent="0.87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1979in" fo:text-indent="0.87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right="-0.1979in" fo:text-indent="0.87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right="-0.1979in" fo:text-indent="0.8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right="-0.1979in" fo:text-indent="0.87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right="-0.1979in" fo:text-indent="0.87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1979in" fo:text-indent="0.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1979in" fo:text-indent="0.87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margin-right="-0.1979in" fo:text-indent="0.87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1979in" fo:text-indent="0.87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right="-0.1979in" fo:text-indent="0.87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right="-0.1979in" fo:text-indent="0.87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margin-right="-0.1979in" fo:text-indent="0.87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margin-right="-0.1979in" fo:text-indent="0.87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margin-right="-0.1979in" fo:text-indent="0.8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1979in" fo:text-indent="0.87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right="-0.1979in" fo:text-indent="0.87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margin-right="-0.1979in" fo:text-indent="0.87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margin-right="-0.1979in" fo:text-indent="0.875in">
        <style:tab-stops>
          <style:tab-stop style:type="left" style:position="6.497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margin-right="-0.1979in">
        <style:tab-stops>
          <style:tab-stop style:type="left" style:position="6.4972in"/>
        </style:tab-stops>
      </style:paragraph-properties>
    </style:style>
    <style:style style:name="T779" style:parent-style-name="DefaultParagraphFont" style:family="text">
      <style:text-properties style:font-size-complex="12pt"/>
    </style:style>
    <style:style style:name="P780" style:parent-style-name="Normal" style:family="paragraph">
      <style:paragraph-properties fo:text-align="justify" fo:margin-right="-0.1979in" fo:text-indent="0.875in">
        <style:tab-stops>
          <style:tab-stop style:type="left" style:position="6.4972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margin-right="-0.1979in" fo:text-indent="0.875in">
        <style:tab-stops>
          <style:tab-stop style:type="left" style:position="6.4972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P789" style:parent-style-name="Normal" style:family="paragraph">
      <style:paragraph-properties fo:text-align="justify" fo:margin-right="-0.1979in" fo:text-indent="0.875in">
        <style:tab-stops>
          <style:tab-stop style:type="left" style:position="6.4972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margin-right="-0.1979in" fo:text-indent="0.87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margin-right="-0.1979in" fo:text-indent="0.8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right="-0.1979in" fo:text-indent="0.87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margin-right="-0.1979in" fo:text-indent="0.87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1979in" fo:text-indent="0.87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margin-right="-0.1979in" fo:text-indent="0.87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right="-0.1979in" fo:text-indent="0.87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1979in" fo:text-indent="0.87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name-asian="Courier New" style:font-name-complex="Courier New" style:font-weight-complex="bold" style:font-size-complex="12pt"/>
    </style:style>
    <style:style style:name="T825" style:parent-style-name="DefaultParagraphFont" style:family="text">
      <style:text-properties style:font-name-asian="Courier New" style:font-name-complex="Courier New" style:font-weight-complex="bold" style:font-size-complex="12pt"/>
    </style:style>
    <style:style style:name="T826" style:parent-style-name="DefaultParagraphFont" style:family="text">
      <style:text-properties style:font-name-asian="Courier New" style:font-name-complex="Courier New" style:font-weight-complex="bold" style:font-size-complex="12pt"/>
    </style:style>
    <style:style style:name="P827" style:parent-style-name="Normal" style:family="paragraph">
      <style:paragraph-properties fo:text-align="justify" fo:margin-right="-0.1979in" fo:text-indent="0.8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margin-right="-0.1979in" fo:text-indent="0.87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s" fo:country="ES"/>
    </style:style>
    <style:style style:name="P8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name-asian="Courier New" style:font-name-complex="Courier New" style:font-size-complex="12pt" fo:language="es" fo:country="ES"/>
    </style:style>
    <style:style style:name="T836" style:parent-style-name="DefaultParagraphFont" style:family="text">
      <style:text-properties style:font-name-asian="Courier New" style:font-name-complex="Courier New" style:font-size-complex="12pt" fo:language="es" fo:country="ES"/>
    </style:style>
    <style:style style:name="T837" style:parent-style-name="DefaultParagraphFont" style:family="text">
      <style:text-properties style:font-name-asian="Courier New" style:font-name-complex="Courier New" style:font-size-complex="12pt"/>
    </style:style>
    <style:style style:name="T838" style:parent-style-name="DefaultParagraphFont" style:family="text">
      <style:text-properties style:font-name-asian="Courier New" style:font-name-complex="Courier New" style:font-size-complex="12pt"/>
    </style:style>
    <style:style style:name="P839" style:parent-style-name="Normal" style:family="paragraph">
      <style:paragraph-properties fo:text-align="justify" fo:margin-right="-0.1979in" fo:text-indent="0.875in">
        <style:tab-stops>
          <style:tab-stop style:type="left" style:position="0.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right="-0.1979in" fo:text-indent="0.875in">
        <style:tab-stops>
          <style:tab-stop style:type="left" style:position="6.69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right="-0.1979in"/>
    </style:style>
    <style:style style:name="P847" style:parent-style-name="Normal" style:family="paragraph">
      <style:paragraph-properties fo:text-align="center" fo:margin-right="-0.1979in"/>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fo:margin-right="-0.1979in"/>
      <style:text-properties fo:font-weight="bold" style:font-weight-asian="bold" style:font-weight-complex="bold" style:font-size-complex="12pt"/>
    </style:style>
    <style:style style:name="P852" style:parent-style-name="Normal" style:family="paragraph">
      <style:paragraph-properties fo:text-align="justify" fo:margin-right="-0.1979in" fo:text-indent="0.87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center" fo:margin-right="-0.1979in"/>
    </style:style>
    <style:style style:name="T857" style:parent-style-name="DefaultParagraphFont" style:family="text">
      <style:text-properties style:font-size-complex="12pt"/>
    </style:style>
    <style:style style:name="P858" style:parent-style-name="Normal" style:family="paragraph">
      <style:paragraph-properties fo:text-align="center" fo:margin-right="-0.1979in"/>
    </style:style>
    <style:style style:name="P859" style:parent-style-name="Normal" style:master-page-name="MPF3" style:family="paragraph">
      <style:paragraph-properties fo:break-before="page" fo:margin-left="2.5in" fo:margin-right="-0.1979in" fo:text-indent="0.2562in" style:page-number="1">
        <style:tab-stops/>
      </style:paragraph-properties>
      <style:text-properties style:font-size-complex="12pt" fo:language="pt" fo:country="BR"/>
    </style:style>
    <style:style style:name="P878" style:parent-style-name="Normal" style:family="paragraph">
      <style:paragraph-properties fo:margin-left="2.2562in" fo:margin-right="-0.1979in" fo:text-indent="0.5in">
        <style:tab-stops/>
      </style:paragraph-properties>
      <style:text-properties style:font-size-complex="12pt" fo:language="pt" fo:country="BR"/>
    </style:style>
    <style:style style:name="P879" style:parent-style-name="Normal" style:family="paragraph">
      <style:paragraph-properties fo:margin-left="2.2562in" fo:margin-right="-0.1979in" fo:text-indent="0.5in">
        <style:tab-stops/>
      </style:paragraph-properties>
      <style:text-properties style:font-size-complex="12pt" fo:language="pt" fo:country="BR"/>
    </style:style>
    <style:style style:name="P880" style:parent-style-name="Normal" style:family="paragraph">
      <style:paragraph-properties fo:margin-right="-0.1979in" fo:text-indent="0.2562in"/>
      <style:text-properties style:font-size-complex="12pt" fo:language="pt" fo:country="BR"/>
    </style:style>
    <style:style style:name="P881" style:parent-style-name="Normal" style:family="paragraph">
      <style:paragraph-properties fo:text-align="center" fo:margin-right="-0.1979in"/>
      <style:text-properties style:font-size-complex="12pt" fo:language="pt" fo:country="BR"/>
    </style:style>
    <style:style style:name="P882" style:parent-style-name="Normal" style:family="paragraph">
      <style:paragraph-properties fo:keep-with-next="always" fo:text-align="center" fo:margin-right="-0.1979in"/>
    </style:style>
    <style:style style:name="T883" style:parent-style-name="DefaultParagraphFont" style:family="text">
      <style:text-properties fo:font-weight="bold" style:font-weight-asian="bold" style:font-weight-complex="bold" style:font-style-complex="italic" style:font-size-complex="12pt"/>
    </style:style>
    <style:style style:name="P884" style:parent-style-name="Normal" style:family="paragraph">
      <style:paragraph-properties fo:keep-with-next="always" fo:text-align="center" fo:margin-right="-0.1979in"/>
    </style:style>
    <style:style style:name="T885" style:parent-style-name="DefaultParagraphFont" style:family="text">
      <style:text-properties fo:font-weight="bold" style:font-weight-asian="bold" style:font-weight-complex="bold" style:font-style-complex="italic" style:font-size-complex="12pt"/>
    </style:style>
    <style:style style:name="P886" style:parent-style-name="Normal" style:family="paragraph">
      <style:paragraph-properties fo:text-align="center" fo:margin-right="-0.1979in"/>
      <style:text-properties style:font-size-complex="12pt"/>
    </style:style>
    <style:style style:name="P887" style:parent-style-name="Normal" style:family="paragraph">
      <style:paragraph-properties fo:text-align="center" fo:margin-right="-0.1979in"/>
      <style:text-properties style:font-size-complex="12pt"/>
    </style:style>
    <style:style style:name="P888" style:parent-style-name="Normal" style:family="paragraph">
      <style:paragraph-properties fo:keep-with-next="always" fo:text-align="center" fo:margin-right="-0.1979in"/>
    </style:style>
    <style:style style:name="T889" style:parent-style-name="DefaultParagraphFont" style:family="text">
      <style:text-properties fo:font-weight="bold" style:font-weight-asian="bold" style:font-weight-complex="bold" style:font-style-complex="italic" style:font-size-complex="12pt"/>
    </style:style>
    <style:style style:name="T890" style:parent-style-name="DefaultParagraphFont" style:family="text">
      <style:text-properties fo:font-weight="bold" style:font-weight-asian="bold" style:font-weight-complex="bold" style:font-style-complex="italic" style:font-size-complex="12pt"/>
    </style:style>
    <style:style style:name="T891" style:parent-style-name="DefaultParagraphFont" style:family="text">
      <style:text-properties fo:font-weight="bold" style:font-weight-asian="bold" style:font-weight-complex="bold" style:font-style-complex="italic" style:font-size-complex="12pt"/>
    </style:style>
    <style:style style:name="P892" style:parent-style-name="Normal" style:family="paragraph">
      <style:paragraph-properties fo:margin-right="-0.1979in"/>
      <style:text-properties style:font-size-complex="12pt"/>
    </style:style>
    <style:style style:name="P893" style:parent-style-name="Normal" style:family="paragraph">
      <style:paragraph-properties fo:text-align="justify" fo:margin-right="-0.1979in" fo:text-indent="0.87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margin-right="-0.1979in" fo:text-indent="0.87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keep-with-next="always" fo:text-align="justify" fo:margin-right="-0.1979in" fo:text-indent="0.875in"/>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margin-right="-0.1979in"/>
    </style:style>
    <style:style style:name="P903" style:parent-style-name="Normal" style:family="paragraph">
      <style:paragraph-properties fo:text-align="center" fo:margin-right="-0.1979in"/>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margin-right="-0.1979in" fo:text-indent="0.875in"/>
      <style:text-properties style:font-size-complex="12pt"/>
    </style:style>
    <style:style style:name="P908" style:parent-style-name="Normal" style:family="paragraph">
      <style:paragraph-properties fo:text-align="justify" fo:margin-right="-0.1979in" fo:text-indent="0.8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margin-right="-0.1979in"/>
    </style:style>
    <style:style style:name="P913" style:parent-style-name="Normal" style:family="paragraph">
      <style:paragraph-properties fo:text-align="center" fo:margin-right="-0.1979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margin-right="-0.1979in"/>
      <style:text-properties style:font-size-complex="12pt"/>
    </style:style>
    <style:style style:name="P918" style:parent-style-name="Normal" style:family="paragraph">
      <style:paragraph-properties fo:text-align="justify" fo:margin-right="-0.1979in" fo:text-indent="0.87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margin-right="-0.1979in" fo:text-indent="0.875in"/>
      <style:text-properties style:font-size-complex="12pt"/>
    </style:style>
    <style:style style:name="P923" style:parent-style-name="Normal" style:family="paragraph">
      <style:paragraph-properties fo:text-align="justify" fo:margin-right="-0.1979in" fo:text-indent="0.875in"/>
    </style:style>
    <style:style style:name="P924" style:parent-style-name="Normal" style:family="paragraph">
      <style:paragraph-properties fo:text-align="center" fo:margin-right="-0.1979in"/>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margin-right="-0.1979in"/>
      <style:text-properties style:font-size-complex="12pt"/>
    </style:style>
    <style:style style:name="P930" style:parent-style-name="Normal" style:family="paragraph">
      <style:paragraph-properties fo:text-align="justify" fo:margin-right="-0.1979in" fo:text-indent="0.875in"/>
    </style:style>
    <style:style style:name="T931" style:parent-style-name="DefaultParagraphFont" style:family="text">
      <style:text-properties style:font-size-complex="12pt" fo:language="pt" fo:country="BR"/>
    </style:style>
    <style:style style:name="T932" style:parent-style-name="DefaultParagraphFont" style:family="text">
      <style:text-properties style:font-size-complex="12pt" fo:language="pt" fo:country="BR"/>
    </style:style>
    <style:style style:name="P933" style:parent-style-name="Normal" style:family="paragraph">
      <style:paragraph-properties fo:text-align="justify" fo:margin-right="-0.1979in" fo:text-indent="0.875in"/>
    </style:style>
    <style:style style:name="T934" style:parent-style-name="DefaultParagraphFont" style:family="text">
      <style:text-properties style:font-size-complex="12pt" fo:language="pt" fo:country="BR"/>
    </style:style>
    <style:style style:name="T935" style:parent-style-name="DefaultParagraphFont" style:family="text">
      <style:text-properties style:font-size-complex="12pt" fo:language="pt" fo:country="BR"/>
    </style:style>
    <style:style style:name="T936" style:parent-style-name="DefaultParagraphFont" style:family="text">
      <style:text-properties style:font-size-complex="12pt" fo:language="pt" fo:country="BR"/>
    </style:style>
    <style:style style:name="T937" style:parent-style-name="DefaultParagraphFont" style:family="text">
      <style:text-properties style:font-size-complex="12pt"/>
    </style:style>
    <style:style style:name="T938" style:parent-style-name="DefaultParagraphFont" style:family="text">
      <style:text-properties style:font-size-complex="12pt" fo:language="pt" fo:country="BR"/>
    </style:style>
    <style:style style:name="T939" style:parent-style-name="DefaultParagraphFont" style:family="text">
      <style:text-properties style:font-size-complex="12pt"/>
    </style:style>
    <style:style style:name="T940" style:parent-style-name="DefaultParagraphFont" style:family="text">
      <style:text-properties style:font-size-complex="12pt" fo:language="pt" fo:country="BR"/>
    </style:style>
    <style:style style:name="P941" style:parent-style-name="Normal" style:family="paragraph">
      <style:paragraph-properties fo:text-align="justify" fo:margin-right="-0.1979in" fo:text-indent="0.875in"/>
    </style:style>
    <style:style style:name="T942" style:parent-style-name="DefaultParagraphFont" style:family="text">
      <style:text-properties style:font-size-complex="12pt" fo:language="pt" fo:country="BR"/>
    </style:style>
    <style:style style:name="T943" style:parent-style-name="DefaultParagraphFont" style:family="text">
      <style:text-properties style:font-size-complex="12pt" fo:language="pt" fo:country="BR"/>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style:style>
    <style:style style:name="T946" style:parent-style-name="DefaultParagraphFont" style:family="text">
      <style:text-properties fo:color="#FF0000" style:font-size-complex="12pt"/>
    </style:style>
    <style:style style:name="T947" style:parent-style-name="DefaultParagraphFont" style:family="text">
      <style:text-properties style:font-size-complex="12pt" fo:language="pt" fo:country="BR"/>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1979in" fo:text-indent="0.875in"/>
    </style:style>
    <style:style style:name="T950" style:parent-style-name="DefaultParagraphFont" style:family="text">
      <style:text-properties style:font-size-complex="12pt" fo:language="pt" fo:country="BR"/>
    </style:style>
    <style:style style:name="T951" style:parent-style-name="DefaultParagraphFont" style:family="text">
      <style:text-properties style:font-size-complex="12pt" fo:language="pt" fo:country="BR"/>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right="-0.1979in" fo:text-indent="0.875in"/>
    </style:style>
    <style:style style:name="T957" style:parent-style-name="DefaultParagraphFont" style:family="text">
      <style:text-properties style:font-size-complex="12pt" fo:language="pt" fo:country="BR"/>
    </style:style>
    <style:style style:name="T958" style:parent-style-name="DefaultParagraphFont" style:family="text">
      <style:text-properties style:font-size-complex="12pt" fo:language="pt" fo:country="BR"/>
    </style:style>
    <style:style style:name="P959" style:parent-style-name="Normal" style:family="paragraph">
      <style:paragraph-properties fo:text-align="justify" fo:margin-right="-0.1979in" fo:text-indent="0.875in"/>
    </style:style>
    <style:style style:name="T960" style:parent-style-name="DefaultParagraphFont" style:family="text">
      <style:text-properties style:font-size-complex="12pt" fo:language="pt" fo:country="BR"/>
    </style:style>
    <style:style style:name="T961" style:parent-style-name="DefaultParagraphFont" style:family="text">
      <style:text-properties style:font-size-complex="12pt" fo:language="pt" fo:country="BR"/>
    </style:style>
    <style:style style:name="T962" style:parent-style-name="DefaultParagraphFont" style:family="text">
      <style:text-properties style:font-size-complex="12pt" fo:language="pt" fo:country="BR"/>
    </style:style>
    <style:style style:name="P963" style:parent-style-name="Normal" style:family="paragraph">
      <style:paragraph-properties fo:text-align="justify" fo:margin-right="-0.1979in" fo:text-indent="0.875in"/>
    </style:style>
    <style:style style:name="T964" style:parent-style-name="DefaultParagraphFont" style:family="text">
      <style:text-properties style:font-size-complex="12pt" fo:language="pt" fo:country="BR"/>
    </style:style>
    <style:style style:name="T965" style:parent-style-name="DefaultParagraphFont" style:family="text">
      <style:text-properties style:font-size-complex="12pt" fo:language="pt" fo:country="BR"/>
    </style:style>
    <style:style style:name="P966" style:parent-style-name="Normal" style:family="paragraph">
      <style:paragraph-properties fo:text-align="justify" fo:margin-right="-0.1979in" fo:text-indent="0.875in"/>
    </style:style>
    <style:style style:name="T967" style:parent-style-name="DefaultParagraphFont" style:family="text">
      <style:text-properties style:font-size-complex="12pt" fo:language="pt" fo:country="BR"/>
    </style:style>
    <style:style style:name="T968" style:parent-style-name="DefaultParagraphFont" style:family="text">
      <style:text-properties style:font-size-complex="12pt" fo:language="pt" fo:country="BR"/>
    </style:style>
    <style:style style:name="T969" style:parent-style-name="DefaultParagraphFont" style:family="text">
      <style:text-properties style:font-size-complex="12pt"/>
    </style:style>
    <style:style style:name="T970" style:parent-style-name="DefaultParagraphFont" style:family="text">
      <style:text-properties style:font-size-complex="12pt" fo:language="pt" fo:country="BR"/>
    </style:style>
    <style:style style:name="P971" style:parent-style-name="Normal" style:family="paragraph">
      <style:paragraph-properties fo:text-align="justify" fo:margin-right="-0.1979in" fo:text-indent="0.8861in">
        <style:tab-stops>
          <style:tab-stop style:type="left" style:position="1.234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fo:font-style="italic" style:font-style-asian="italic" style:font-style-complex="italic"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margin-right="-0.1979in" fo:text-indent="0.87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margin-right="-0.1979in" fo:text-indent="0.875in"/>
    </style:style>
    <style:style style:name="P981" style:parent-style-name="Normal" style:family="paragraph">
      <style:paragraph-properties fo:text-align="center" fo:margin-right="-0.1979in">
        <style:tab-stops>
          <style:tab-stop style:type="left" style:position="0in"/>
        </style:tab-stops>
      </style:paragraph-properties>
    </style:style>
    <style:style style:name="T982" style:parent-style-name="DefaultParagraphFont" style:family="text">
      <style:text-properties fo:font-weight="bold" style:font-weight-asian="bold" style:font-size-complex="12pt" fo:language="pt" fo:country="BR"/>
    </style:style>
    <style:style style:name="T983" style:parent-style-name="DefaultParagraphFont" style:family="text">
      <style:text-properties fo:font-weight="bold" style:font-weight-asian="bold" style:font-size-complex="12pt" fo:language="pt" fo:country="BR"/>
    </style:style>
    <style:style style:name="T984" style:parent-style-name="DefaultParagraphFont" style:family="text">
      <style:text-properties fo:font-weight="bold" style:font-weight-asian="bold" style:font-size-complex="12pt" fo:language="pt" fo:country="BR"/>
    </style:style>
    <style:style style:name="P985" style:parent-style-name="Normal" style:family="paragraph">
      <style:paragraph-properties fo:text-align="justify" fo:margin-right="-0.1979in" fo:text-indent="0.8861in"/>
      <style:text-properties style:font-size-complex="12pt" fo:language="pt" fo:country="BR"/>
    </style:style>
    <style:style style:name="P986" style:parent-style-name="Normal" style:family="paragraph">
      <style:paragraph-properties fo:text-align="justify" fo:margin-right="-0.1979in" fo:text-indent="0.8743in"/>
    </style:style>
    <style:style style:name="T987" style:parent-style-name="DefaultParagraphFont" style:family="text">
      <style:text-properties style:font-size-complex="12pt" fo:language="pt" fo:country="BR"/>
    </style:style>
    <style:style style:name="T988" style:parent-style-name="DefaultParagraphFont" style:family="text">
      <style:text-properties style:font-size-complex="12pt" fo:language="pt" fo:country="BR"/>
    </style:style>
    <style:style style:name="T989" style:parent-style-name="DefaultParagraphFont" style:family="text">
      <style:text-properties style:font-size-complex="12pt" fo:language="pt" fo:country="BR"/>
    </style:style>
    <style:style style:name="P990" style:parent-style-name="Normal" style:family="paragraph">
      <style:paragraph-properties fo:text-align="justify" fo:margin-right="-0.1979in" fo:text-indent="0.874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margin-right="-0.1979in" fo:text-indent="0.874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margin-right="-0.1979in" fo:text-indent="0.874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fo:language="pt" fo:country="BR"/>
    </style:style>
    <style:style style:name="T1001" style:parent-style-name="DefaultParagraphFont" style:family="text">
      <style:text-properties style:font-size-complex="12pt"/>
    </style:style>
    <style:style style:name="P1002" style:parent-style-name="Normal" style:family="paragraph">
      <style:paragraph-properties fo:text-align="justify" fo:margin-right="-0.1979in" fo:text-indent="0.874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margin-right="-0.1979in" fo:text-indent="0.8743in">
        <style:tab-stops>
          <style:tab-stop style:type="left" style:position="0.75in"/>
        </style:tab-stops>
      </style:paragraph-properties>
    </style:style>
    <style:style style:name="T1007" style:parent-style-name="DefaultParagraphFont" style:family="text">
      <style:text-properties style:font-size-complex="12pt" fo:language="pt" fo:country="BR"/>
    </style:style>
    <style:style style:name="T1008" style:parent-style-name="DefaultParagraphFont" style:family="text">
      <style:text-properties style:font-size-complex="12pt"/>
    </style:style>
    <style:style style:name="P1009" style:parent-style-name="Normal" style:family="paragraph">
      <style:paragraph-properties fo:text-align="justify" fo:margin-right="-0.1979in" fo:text-indent="0.874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right="-0.1979in" fo:text-indent="0.87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margin-right="-0.1979in" fo:text-indent="0.87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1979in" fo:text-indent="0.87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fo:language="pt" fo:country="BR"/>
    </style:style>
    <style:style style:name="T1025" style:parent-style-name="DefaultParagraphFont" style:family="text">
      <style:text-properties style:font-size-complex="12pt" fo:language="pt" fo:country="BR"/>
    </style:style>
    <style:style style:name="P1026" style:parent-style-name="Normal" style:family="paragraph">
      <style:paragraph-properties fo:text-align="justify" fo:margin-right="-0.1979in" fo:text-indent="0.875in"/>
    </style:style>
    <style:style style:name="T1027" style:parent-style-name="DefaultParagraphFont" style:family="text">
      <style:text-properties style:font-size-complex="12pt" fo:language="pt" fo:country="BR"/>
    </style:style>
    <style:style style:name="T1028" style:parent-style-name="DefaultParagraphFont" style:family="text">
      <style:text-properties style:font-size-complex="12pt" fo:language="pt" fo:country="BR"/>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FF0000" style:font-size-complex="12pt" style:language-asian="lt" style:country-asian="LT"/>
    </style:style>
    <style:style style:name="T1031" style:parent-style-name="DefaultParagraphFont" style:family="text">
      <style:text-properties style:font-size-complex="12pt" fo:language="pt" fo:country="BR"/>
    </style:style>
    <style:style style:name="P1032" style:parent-style-name="Normal" style:family="paragraph">
      <style:paragraph-properties fo:text-align="justify" fo:margin-right="-0.1979in" fo:text-indent="0.875in"/>
    </style:style>
    <style:style style:name="T1033" style:parent-style-name="DefaultParagraphFont" style:family="text">
      <style:text-properties style:font-size-complex="12pt" fo:language="pt" fo:country="BR"/>
    </style:style>
    <style:style style:name="T1034" style:parent-style-name="DefaultParagraphFont" style:family="text">
      <style:text-properties style:font-size-complex="12pt" fo:language="pt" fo:country="BR"/>
    </style:style>
    <style:style style:name="T1035" style:parent-style-name="DefaultParagraphFont" style:family="text">
      <style:text-properties style:font-size-complex="12pt"/>
    </style:style>
    <style:style style:name="T1036" style:parent-style-name="DefaultParagraphFont" style:family="text">
      <style:text-properties style:font-size-complex="12pt" fo:language="pt" fo:country="BR"/>
    </style:style>
    <style:style style:name="T1037" style:parent-style-name="DefaultParagraphFont" style:family="text">
      <style:text-properties style:font-size-complex="12pt" fo:language="pt" fo:country="BR"/>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FF0000" style:font-size-complex="12pt" style:language-asian="lt" style:country-asian="LT"/>
    </style:style>
    <style:style style:name="T1040" style:parent-style-name="DefaultParagraphFont" style:family="text">
      <style:text-properties style:font-size-complex="12pt" fo:language="pt" fo:country="BR"/>
    </style:style>
    <style:style style:name="P1041" style:parent-style-name="Normal" style:family="paragraph">
      <style:paragraph-properties fo:text-align="justify" fo:margin-right="-0.1979in" fo:text-indent="0.875in"/>
    </style:style>
    <style:style style:name="T1042" style:parent-style-name="DefaultParagraphFont" style:family="text">
      <style:text-properties style:font-size-complex="12pt" fo:language="pt" fo:country="BR"/>
    </style:style>
    <style:style style:name="T1043" style:parent-style-name="DefaultParagraphFont" style:family="text">
      <style:text-properties style:font-size-complex="12pt" fo:language="pt" fo:country="BR"/>
    </style:style>
    <style:style style:name="T1044" style:parent-style-name="DefaultParagraphFont" style:family="text">
      <style:text-properties style:font-size-complex="12pt" fo:language="pt" fo:country="BR"/>
    </style:style>
    <style:style style:name="P1045" style:parent-style-name="Normal" style:family="paragraph">
      <style:paragraph-properties fo:text-align="justify" fo:margin-right="-0.1979in" fo:text-indent="0.875in"/>
    </style:style>
    <style:style style:name="T1046" style:parent-style-name="DefaultParagraphFont" style:family="text">
      <style:text-properties style:font-size-complex="12pt" fo:language="pt" fo:country="BR"/>
    </style:style>
    <style:style style:name="T1047" style:parent-style-name="DefaultParagraphFont" style:family="text">
      <style:text-properties style:font-size-complex="12pt" fo:language="pt" fo:country="BR"/>
    </style:style>
    <style:style style:name="T1048" style:parent-style-name="DefaultParagraphFont" style:family="text">
      <style:text-properties style:font-size-complex="12pt" fo:language="pt" fo:country="BR"/>
    </style:style>
    <style:style style:name="P1049" style:parent-style-name="Normal" style:family="paragraph">
      <style:paragraph-properties fo:text-align="justify" fo:margin-right="-0.1979in" fo:text-indent="0.8861in"/>
    </style:style>
    <style:style style:name="T1050" style:parent-style-name="DefaultParagraphFont" style:family="text">
      <style:text-properties style:font-size-complex="12pt" fo:language="pt" fo:country="BR"/>
    </style:style>
    <style:style style:name="T1051" style:parent-style-name="DefaultParagraphFont" style:family="text">
      <style:text-properties style:font-size-complex="12pt" fo:language="pt" fo:country="BR"/>
    </style:style>
    <style:style style:name="T1052" style:parent-style-name="DefaultParagraphFont" style:family="text">
      <style:text-properties style:font-size-complex="12pt" fo:language="pt" fo:country="BR"/>
    </style:style>
    <style:style style:name="P1053" style:parent-style-name="Normal" style:family="paragraph">
      <style:paragraph-properties fo:text-align="justify" fo:margin-right="-0.1979in" fo:text-indent="0.875in"/>
    </style:style>
    <style:style style:name="T1054" style:parent-style-name="DefaultParagraphFont" style:family="text">
      <style:text-properties style:font-size-complex="12pt" fo:language="pt" fo:country="BR"/>
    </style:style>
    <style:style style:name="T1055" style:parent-style-name="DefaultParagraphFont" style:family="text">
      <style:text-properties style:font-size-complex="12pt" fo:language="pt" fo:country="BR"/>
    </style:style>
    <style:style style:name="P1056" style:parent-style-name="Normal" style:family="paragraph">
      <style:paragraph-properties fo:text-align="justify" fo:margin-right="-0.1979in" fo:text-indent="0.875in"/>
    </style:style>
    <style:style style:name="T1057" style:parent-style-name="DefaultParagraphFont" style:family="text">
      <style:text-properties style:font-size-complex="12pt" fo:language="pt" fo:country="BR"/>
    </style:style>
    <style:style style:name="T1058" style:parent-style-name="DefaultParagraphFont" style:family="text">
      <style:text-properties style:font-size-complex="12pt" fo:language="pt" fo:country="BR"/>
    </style:style>
    <style:style style:name="P1059" style:parent-style-name="Normal" style:family="paragraph">
      <style:paragraph-properties fo:text-align="justify" fo:margin-right="-0.1979in" fo:text-indent="0.8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margin-right="-0.1979in" fo:text-indent="0.87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margin-right="-0.1979in" fo:text-indent="0.87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1979in" fo:text-indent="0.87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right="-0.1979in" fo:text-indent="0.8861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1979in" fo:text-indent="0.8861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1979in" fo:text-indent="0.8861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margin-right="-0.1979in" fo:text-indent="0.8861in">
        <style:tab-stops>
          <style:tab-stop style:type="left" style:position="1.1215in"/>
          <style:tab-stop style:type="left" style:position="1.279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DefaultParagraphFont" style:family="text">
      <style:text-properties style:font-name-asian="Courier New" style:font-size-complex="12pt"/>
    </style:style>
    <style:style style:name="T1098" style:parent-style-name="DefaultParagraphFont" style:family="text">
      <style:text-properties style:font-name-asian="Courier New" style:font-size-complex="12pt"/>
    </style:style>
    <style:style style:name="T1099" style:parent-style-name="DefaultParagraphFont" style:family="text">
      <style:text-properties style:font-name-asian="Courier New" style:font-weight-complex="bold" style:font-size-complex="12pt"/>
    </style:style>
    <style:style style:name="P1100" style:parent-style-name="Normal" style:family="paragraph">
      <style:paragraph-properties fo:text-align="justify" fo:margin-right="-0.1979in" fo:text-indent="0.8861in">
        <style:tab-stops>
          <style:tab-stop style:type="left" style:position="1.1215in"/>
          <style:tab-stop style:type="left" style:position="1.2798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margin-right="-0.1979in" fo:text-indent="0.87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1979in" fo:text-indent="0.8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margin-right="-0.1979in" fo:text-indent="0.875in"/>
    </style:style>
    <style:style style:name="P1112" style:parent-style-name="Normal" style:family="paragraph">
      <style:paragraph-properties fo:text-align="center" fo:margin-right="-0.1979in"/>
    </style:style>
    <style:style style:name="T1113" style:parent-style-name="DefaultParagraphFont" style:family="text">
      <style:text-properties fo:font-weight="bold" style:font-weight-asian="bold" style:font-size-complex="12pt" fo:language="pt" fo:country="BR"/>
    </style:style>
    <style:style style:name="T1114" style:parent-style-name="DefaultParagraphFont" style:family="text">
      <style:text-properties fo:font-weight="bold" style:font-weight-asian="bold" style:font-size-complex="12pt" fo:language="pt" fo:country="BR"/>
    </style:style>
    <style:style style:name="T1115" style:parent-style-name="DefaultParagraphFont" style:family="text">
      <style:text-properties fo:font-weight="bold" style:font-weight-asian="bold" style:font-size-complex="12pt" fo:language="pt" fo:country="BR"/>
    </style:style>
    <style:style style:name="P1116" style:parent-style-name="Normal" style:family="paragraph">
      <style:paragraph-properties fo:text-align="justify" fo:margin-right="-0.1979in" fo:text-indent="0.875in"/>
      <style:text-properties style:font-size-complex="12pt" fo:language="pt" fo:country="BR"/>
    </style:style>
    <style:style style:name="P1117" style:parent-style-name="Normal" style:family="paragraph">
      <style:paragraph-properties fo:text-align="justify" fo:margin-right="-0.1979in" fo:text-indent="0.875in"/>
    </style:style>
    <style:style style:name="T1118" style:parent-style-name="DefaultParagraphFont" style:family="text">
      <style:text-properties style:font-size-complex="12pt" fo:language="pt" fo:country="BR"/>
    </style:style>
    <style:style style:name="T1119" style:parent-style-name="DefaultParagraphFont" style:family="text">
      <style:text-properties style:font-size-complex="12pt" fo:language="pt" fo:country="BR"/>
    </style:style>
    <style:style style:name="T1120" style:parent-style-name="DefaultParagraphFont" style:family="text">
      <style:text-properties style:font-size-complex="12pt" fo:language="pt" fo:country="BR"/>
    </style:style>
    <style:style style:name="P1121" style:parent-style-name="Normal" style:family="paragraph">
      <style:paragraph-properties fo:margin-right="-0.1979in"/>
    </style:style>
    <style:style style:name="P1122" style:parent-style-name="Normal" style:family="paragraph">
      <style:paragraph-properties fo:text-align="center" fo:margin-right="-0.1979in"/>
    </style:style>
    <style:style style:name="T1123" style:parent-style-name="DefaultParagraphFont" style:family="text">
      <style:text-properties style:font-weight-complex="bold" fo:color="#000000" style:font-size-complex="12pt"/>
    </style:style>
    <style:style style:name="P1124" style:parent-style-name="Normal" style:family="paragraph">
      <style:paragraph-properties fo:margin-right="-0.1979in"/>
      <style:text-properties style:font-size-complex="12pt"/>
    </style:style>
    <style:style style:name="P1125" style:parent-style-name="Normal" style:family="paragraph">
      <style:paragraph-properties fo:margin-right="-0.1in"/>
    </style:style>
    <style:style style:name="P1126" style:parent-style-name="Normal" style:master-page-name="MPF4" style:family="paragraph">
      <style:paragraph-properties fo:break-before="page" fo:text-align="justify" fo:margin-left="2.75in" fo:margin-right="-0.1979in" style:page-number="1">
        <style:tab-stops/>
      </style:paragraph-properties>
      <style:text-properties style:font-size-complex="12pt"/>
    </style:style>
    <style:style style:name="P1145" style:parent-style-name="Normal" style:family="paragraph">
      <style:paragraph-properties fo:keep-with-next="always" fo:text-align="justify" fo:margin-left="2.75in" fo:margin-right="-0.1979in">
        <style:tab-stops/>
      </style:paragraph-properties>
      <style:text-properties style:font-weight-complex="bold" style:font-size-complex="12pt"/>
    </style:style>
    <style:style style:name="P1146" style:parent-style-name="Normal" style:family="paragraph">
      <style:paragraph-properties style:punctuation-wrap="simple" fo:margin-left="2.75in" fo:margin-right="-0.1979in">
        <style:tab-stops/>
      </style:paragraph-properties>
      <style:text-properties style:font-style-complex="italic" style:font-size-complex="12pt"/>
    </style:style>
    <style:style style:name="P1147" style:parent-style-name="Normal" style:family="paragraph">
      <style:paragraph-properties style:punctuation-wrap="simple" fo:text-align="center" fo:margin-right="-0.1979in"/>
      <style:text-properties style:font-style-complex="italic" style:font-size-complex="12pt"/>
    </style:style>
    <style:style style:name="P1148" style:parent-style-name="Normal" style:family="paragraph">
      <style:paragraph-properties style:punctuation-wrap="simple" fo:text-align="center" fo:margin-right="-0.1979in"/>
      <style:text-properties style:font-style-complex="italic" style:font-size-complex="12pt"/>
    </style:style>
    <style:style style:name="P1149" style:parent-style-name="Normal" style:family="paragraph">
      <style:paragraph-properties style:punctuation-wrap="simple" fo:text-align="center" fo:margin-right="-0.1979in"/>
    </style:style>
    <style:style style:name="T1150" style:parent-style-name="DefaultParagraphFont" style:family="text">
      <style:text-properties fo:font-weight="bold" style:font-weight-asian="bold" style:font-style-complex="italic" style:font-size-complex="12pt" fo:language="pt" fo:country="BR"/>
    </style:style>
    <style:style style:name="T1151" style:parent-style-name="DefaultParagraphFont" style:family="text">
      <style:text-properties fo:font-weight="bold" style:font-weight-asian="bold" style:font-style-complex="italic" style:font-size-complex="12pt" fo:language="pt" fo:country="BR"/>
    </style:style>
    <style:style style:name="P1152" style:parent-style-name="Normal" style:family="paragraph">
      <style:paragraph-properties fo:keep-with-next="always" fo:text-align="center" fo:margin-right="-0.1979in"/>
    </style:style>
    <style:style style:name="T1153" style:parent-style-name="DefaultParagraphFont" style:family="text">
      <style:text-properties fo:font-weight="bold" style:font-weight-asian="bold" style:font-weight-complex="bold" style:font-size-complex="12pt" fo:language="pt" fo:country="BR"/>
    </style:style>
    <style:style style:name="P1154" style:parent-style-name="Normal" style:family="paragraph">
      <style:paragraph-properties fo:text-align="center" fo:margin-right="-0.1979in"/>
      <style:text-properties fo:font-weight="bold" style:font-weight-asian="bold" style:font-size-complex="12pt" fo:language="pt" fo:country="BR"/>
    </style:style>
    <style:style style:name="P1155" style:parent-style-name="Normal" style:family="paragraph">
      <style:paragraph-properties fo:text-align="center" fo:margin-right="-0.1979in"/>
      <style:text-properties style:font-size-complex="12pt" fo:language="pt" fo:country="BR"/>
    </style:style>
    <style:style style:name="P1156" style:parent-style-name="Normal" style:family="paragraph">
      <style:paragraph-properties fo:text-align="center" fo:margin-right="-0.1979in"/>
    </style:style>
    <style:style style:name="T1157" style:parent-style-name="DefaultParagraphFont" style:family="text">
      <style:text-properties fo:font-weight="bold" style:font-weight-asian="bold" style:font-size-complex="12pt" fo:language="pt" fo:country="BR"/>
    </style:style>
    <style:style style:name="T1158" style:parent-style-name="DefaultParagraphFont" style:family="text">
      <style:text-properties fo:font-weight="bold" style:font-weight-asian="bold" style:font-size-complex="12pt" fo:language="pt" fo:country="BR"/>
    </style:style>
    <style:style style:name="T1159" style:parent-style-name="DefaultParagraphFont" style:family="text">
      <style:text-properties fo:font-weight="bold" style:font-weight-asian="bold" style:font-size-complex="12pt" fo:language="pt" fo:country="BR"/>
    </style:style>
    <style:style style:name="P1160" style:parent-style-name="Normal" style:family="paragraph">
      <style:paragraph-properties fo:text-align="center" fo:margin-right="-0.1979in"/>
      <style:text-properties style:font-size-complex="12pt" fo:language="pt" fo:country="BR"/>
    </style:style>
    <style:style style:name="P1161" style:parent-style-name="Normal" style:family="paragraph">
      <style:paragraph-properties fo:text-align="justify" fo:margin-right="-0.1979in" fo:text-indent="0.875in"/>
    </style:style>
    <style:style style:name="T1162" style:parent-style-name="DefaultParagraphFont" style:family="text">
      <style:text-properties style:font-size-complex="12pt" fo:language="pt" fo:country="BR"/>
    </style:style>
    <style:style style:name="T1163" style:parent-style-name="DefaultParagraphFont" style:family="text">
      <style:text-properties style:font-size-complex="12pt" fo:language="pt" fo:country="BR"/>
    </style:style>
    <style:style style:name="T1164" style:parent-style-name="DefaultParagraphFont" style:family="text">
      <style:text-properties style:font-weight-complex="bold" style:font-size-complex="12pt" fo:language="pt" fo:country="BR"/>
    </style:style>
    <style:style style:name="P1165" style:parent-style-name="Normal" style:family="paragraph">
      <style:paragraph-properties fo:margin-right="-0.1979in" fo:text-indent="0.875in"/>
    </style:style>
    <style:style style:name="T1166" style:parent-style-name="DefaultParagraphFont" style:family="text">
      <style:text-properties style:font-weight-complex="bold" style:font-size-complex="12pt" fo:language="pt" fo:country="BR"/>
    </style:style>
    <style:style style:name="T1167" style:parent-style-name="DefaultParagraphFont" style:family="text">
      <style:text-properties style:font-weight-complex="bold" style:font-size-complex="12pt" fo:language="pt" fo:country="BR"/>
    </style:style>
    <style:style style:name="P1168" style:parent-style-name="Normal" style:family="paragraph">
      <style:paragraph-properties fo:keep-with-next="always" style:punctuation-wrap="simple" fo:margin-right="-0.1979in" fo:text-indent="0.875in"/>
    </style:style>
    <style:style style:name="T1169" style:parent-style-name="DefaultParagraphFont" style:family="text">
      <style:text-properties style:font-weight-complex="bold" style:font-size-complex="12pt" fo:language="pt" fo:country="BR"/>
    </style:style>
    <style:style style:name="T1170" style:parent-style-name="DefaultParagraphFont" style:family="text">
      <style:text-properties style:font-weight-complex="bold" style:font-size-complex="12pt" fo:language="pt" fo:country="BR"/>
    </style:style>
    <style:style style:name="P1171" style:parent-style-name="Normal" style:family="paragraph">
      <style:paragraph-properties fo:margin-right="-0.1979in"/>
    </style:style>
    <style:style style:name="P1172" style:parent-style-name="Normal" style:family="paragraph">
      <style:paragraph-properties fo:text-align="center" fo:margin-right="-0.1979in"/>
    </style:style>
    <style:style style:name="T1173" style:parent-style-name="DefaultParagraphFont" style:family="text">
      <style:text-properties fo:font-weight="bold" style:font-weight-asian="bold" style:font-size-complex="12pt" fo:language="pt" fo:country="BR"/>
    </style:style>
    <style:style style:name="T1174" style:parent-style-name="DefaultParagraphFont" style:family="text">
      <style:text-properties fo:font-weight="bold" style:font-weight-asian="bold" style:font-size-complex="12pt" fo:language="pt" fo:country="BR"/>
    </style:style>
    <style:style style:name="T1175" style:parent-style-name="DefaultParagraphFont" style:family="text">
      <style:text-properties fo:font-weight="bold" style:font-weight-asian="bold" style:font-size-complex="12pt" fo:language="pt" fo:country="BR"/>
    </style:style>
    <style:style style:name="P1176" style:parent-style-name="Normal" style:family="paragraph">
      <style:paragraph-properties fo:text-align="center" fo:margin-right="-0.1979in"/>
      <style:text-properties style:font-size-complex="12pt" fo:language="pt" fo:country="BR"/>
    </style:style>
    <style:style style:name="P1177" style:parent-style-name="Normal" style:family="paragraph">
      <style:paragraph-properties fo:text-align="justify" fo:margin-right="-0.1979in" fo:text-indent="0.875in"/>
    </style:style>
    <style:style style:name="T1178" style:parent-style-name="DefaultParagraphFont" style:family="text">
      <style:text-properties style:font-size-complex="12pt" fo:language="pt" fo:country="BR"/>
    </style:style>
    <style:style style:name="T1179" style:parent-style-name="DefaultParagraphFont" style:family="text">
      <style:text-properties style:font-size-complex="12pt" fo:language="pt" fo:country="BR"/>
    </style:style>
    <style:style style:name="P1180" style:parent-style-name="Normal" style:family="paragraph">
      <style:paragraph-properties fo:text-align="justify" fo:margin-right="-0.1979in"/>
    </style:style>
    <style:style style:name="P1181" style:parent-style-name="Normal" style:family="paragraph">
      <style:paragraph-properties fo:text-align="center" fo:margin-right="-0.1979in"/>
    </style:style>
    <style:style style:name="T1182" style:parent-style-name="DefaultParagraphFont" style:family="text">
      <style:text-properties fo:font-weight="bold" style:font-weight-asian="bold" style:font-size-complex="12pt" fo:language="pt" fo:country="BR"/>
    </style:style>
    <style:style style:name="T1183" style:parent-style-name="DefaultParagraphFont" style:family="text">
      <style:text-properties fo:font-weight="bold" style:font-weight-asian="bold" style:font-size-complex="12pt" fo:language="pt" fo:country="BR"/>
    </style:style>
    <style:style style:name="T1184" style:parent-style-name="DefaultParagraphFont" style:family="text">
      <style:text-properties fo:font-weight="bold" style:font-weight-asian="bold" style:font-size-complex="12pt" fo:language="pt" fo:country="BR"/>
    </style:style>
    <style:style style:name="P1185" style:parent-style-name="Normal" style:family="paragraph">
      <style:paragraph-properties fo:margin-right="-0.1979in"/>
      <style:text-properties style:font-size-complex="12pt" fo:language="pt" fo:country="BR"/>
    </style:style>
    <style:style style:name="P1186" style:parent-style-name="Normal" style:family="paragraph">
      <style:paragraph-properties fo:text-align="justify" fo:margin-right="-0.1979in" fo:text-indent="0.875in"/>
    </style:style>
    <style:style style:name="T1187" style:parent-style-name="DefaultParagraphFont" style:family="text">
      <style:text-properties style:font-size-complex="12pt" fo:language="pt" fo:country="BR"/>
    </style:style>
    <style:style style:name="T1188" style:parent-style-name="DefaultParagraphFont" style:family="text">
      <style:text-properties style:font-size-complex="12pt" fo:language="pt" fo:country="BR"/>
    </style:style>
    <style:style style:name="T1189" style:parent-style-name="DefaultParagraphFont" style:family="text">
      <style:text-properties style:font-size-complex="12pt" fo:language="pt" fo:country="BR"/>
    </style:style>
    <style:style style:name="P1190" style:parent-style-name="Normal" style:family="paragraph">
      <style:paragraph-properties fo:margin-right="-0.1979in"/>
    </style:style>
    <style:style style:name="P1191" style:parent-style-name="Normal" style:family="paragraph">
      <style:paragraph-properties fo:text-align="center" fo:margin-right="-0.1979in"/>
    </style:style>
    <style:style style:name="T1192" style:parent-style-name="DefaultParagraphFont" style:family="text">
      <style:text-properties fo:font-weight="bold" style:font-weight-asian="bold" style:font-size-complex="12pt" fo:language="pt" fo:country="BR"/>
    </style:style>
    <style:style style:name="T1193" style:parent-style-name="DefaultParagraphFont" style:family="text">
      <style:text-properties fo:font-weight="bold" style:font-weight-asian="bold" style:font-size-complex="12pt" fo:language="pt" fo:country="BR"/>
    </style:style>
    <style:style style:name="P1194" style:parent-style-name="Normal" style:family="paragraph">
      <style:paragraph-properties fo:text-align="center" fo:margin-right="-0.1979in"/>
    </style:style>
    <style:style style:name="T1195" style:parent-style-name="DefaultParagraphFont" style:family="text">
      <style:text-properties fo:font-weight="bold" style:font-weight-asian="bold" style:font-size-complex="12pt" fo:language="pt" fo:country="BR"/>
    </style:style>
    <style:style style:name="P1196"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1197" style:parent-style-name="Normal" style:family="paragraph">
      <style:paragraph-properties fo:text-align="justify" fo:margin-right="-0.1979in" fo:text-indent="0.875in"/>
    </style:style>
    <style:style style:name="T1198" style:parent-style-name="DefaultParagraphFont" style:family="text">
      <style:text-properties style:font-size-complex="12pt" fo:language="pt" fo:country="BR"/>
    </style:style>
    <style:style style:name="T1199" style:parent-style-name="DefaultParagraphFont" style:family="text">
      <style:text-properties style:font-size-complex="12pt" fo:language="pt" fo:country="BR"/>
    </style:style>
    <style:style style:name="T1200" style:parent-style-name="DefaultParagraphFont" style:family="text">
      <style:text-properties style:font-size-complex="12pt" fo:language="pt" fo:country="BR"/>
    </style:style>
    <style:style style:name="P1201" style:parent-style-name="Normal" style:family="paragraph">
      <style:paragraph-properties fo:text-align="justify" fo:margin-right="-0.1979in" fo:text-indent="0.8513in"/>
    </style:style>
    <style:style style:name="T1202" style:parent-style-name="DefaultParagraphFont" style:family="text">
      <style:text-properties style:font-size-complex="12pt" fo:language="pt" fo:country="BR"/>
    </style:style>
    <style:style style:name="T1203" style:parent-style-name="DefaultParagraphFont" style:family="text">
      <style:text-properties style:font-size-complex="12pt" fo:language="pt" fo:country="BR"/>
    </style:style>
    <style:style style:name="T1204" style:parent-style-name="DefaultParagraphFont" style:family="text">
      <style:text-properties style:font-size-complex="12pt" fo:language="pt" fo:country="BR"/>
    </style:style>
    <style:style style:name="T1205" style:parent-style-name="DefaultParagraphFont" style:family="text">
      <style:text-properties style:font-size-complex="12pt"/>
    </style:style>
    <style:style style:name="T1206" style:parent-style-name="DefaultParagraphFont" style:family="text">
      <style:text-properties style:font-size-complex="12pt" fo:language="pt" fo:country="BR"/>
    </style:style>
    <style:style style:name="T1207" style:parent-style-name="DefaultParagraphFont" style:family="text">
      <style:text-properties style:font-size-complex="12pt"/>
    </style:style>
    <style:style style:name="P1208" style:parent-style-name="Normal" style:family="paragraph">
      <style:paragraph-properties fo:text-align="justify" fo:margin-right="-0.1979in" fo:text-indent="0.8513in"/>
    </style:style>
    <style:style style:name="T1209" style:parent-style-name="DefaultParagraphFont" style:family="text">
      <style:text-properties style:font-size-complex="12pt" fo:language="pt" fo:country="BR"/>
    </style:style>
    <style:style style:name="T1210" style:parent-style-name="DefaultParagraphFont" style:family="text">
      <style:text-properties style:font-size-complex="12pt" fo:language="pt" fo:country="BR"/>
    </style:style>
    <style:style style:name="T1211" style:parent-style-name="DefaultParagraphFont" style:family="text">
      <style:text-properties style:font-size-complex="12pt" fo:language="pt" fo:country="BR"/>
    </style:style>
    <style:style style:name="P1212" style:parent-style-name="Normal" style:family="paragraph">
      <style:paragraph-properties fo:text-align="justify" fo:margin-right="-0.1979in" fo:text-indent="0.8513in"/>
    </style:style>
    <style:style style:name="T1213" style:parent-style-name="DefaultParagraphFont" style:family="text">
      <style:text-properties style:font-size-complex="12pt" fo:language="pt" fo:country="BR"/>
    </style:style>
    <style:style style:name="T1214" style:parent-style-name="DefaultParagraphFont" style:family="text">
      <style:text-properties style:font-size-complex="12pt" fo:language="pt" fo:country="BR"/>
    </style:style>
    <style:style style:name="P1215" style:parent-style-name="Normal" style:family="paragraph">
      <style:paragraph-properties fo:text-align="justify" fo:margin-right="-0.1979in" fo:text-indent="0.8513in"/>
    </style:style>
    <style:style style:name="T1216" style:parent-style-name="DefaultParagraphFont" style:family="text">
      <style:text-properties style:font-size-complex="12pt" fo:language="pt" fo:country="BR"/>
    </style:style>
    <style:style style:name="T1217" style:parent-style-name="DefaultParagraphFont" style:family="text">
      <style:text-properties style:font-size-complex="12pt" fo:language="pt" fo:country="BR"/>
    </style:style>
    <style:style style:name="P1218" style:parent-style-name="Normal" style:family="paragraph">
      <style:paragraph-properties fo:text-align="justify" fo:margin-right="-0.1979in" fo:text-indent="0.8513in"/>
    </style:style>
    <style:style style:name="T1219" style:parent-style-name="DefaultParagraphFont" style:family="text">
      <style:text-properties style:font-size-complex="12pt" fo:language="pt" fo:country="BR"/>
    </style:style>
    <style:style style:name="T1220" style:parent-style-name="DefaultParagraphFont" style:family="text">
      <style:text-properties style:font-size-complex="12pt" fo:language="pt" fo:country="BR"/>
    </style:style>
    <style:style style:name="T1221" style:parent-style-name="DefaultParagraphFont" style:family="text">
      <style:text-properties style:font-size-complex="12pt" fo:language="pt" fo:country="BR"/>
    </style:style>
    <style:style style:name="P1222" style:parent-style-name="Normal" style:family="paragraph">
      <style:paragraph-properties fo:text-align="justify" fo:margin-right="-0.1979in" fo:text-indent="0.8513in"/>
    </style:style>
    <style:style style:name="T1223" style:parent-style-name="DefaultParagraphFont" style:family="text">
      <style:text-properties style:font-size-complex="12pt" fo:language="pt" fo:country="BR"/>
    </style:style>
    <style:style style:name="T1224" style:parent-style-name="DefaultParagraphFont" style:family="text">
      <style:text-properties style:font-size-complex="12pt" fo:language="pt" fo:country="BR"/>
    </style:style>
    <style:style style:name="P1225" style:parent-style-name="Normal" style:family="paragraph">
      <style:paragraph-properties fo:text-align="justify" fo:margin-right="-0.1979in" fo:text-indent="0.8513in"/>
    </style:style>
    <style:style style:name="T1226" style:parent-style-name="DefaultParagraphFont" style:family="text">
      <style:text-properties style:font-size-complex="12pt" fo:language="pt" fo:country="BR"/>
    </style:style>
    <style:style style:name="T1227" style:parent-style-name="DefaultParagraphFont" style:family="text">
      <style:text-properties style:font-size-complex="12pt" fo:language="pt" fo:country="BR"/>
    </style:style>
    <style:style style:name="T1228" style:parent-style-name="DefaultParagraphFont" style:family="text">
      <style:text-properties style:font-size-complex="12pt" fo:language="pt" fo:country="BR"/>
    </style:style>
    <style:style style:name="P1229" style:parent-style-name="Normal" style:family="paragraph">
      <style:paragraph-properties fo:text-align="justify" fo:margin-right="-0.1979in" fo:text-indent="0.8513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margin-right="-0.1979in" fo:text-indent="0.851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1979in" fo:text-indent="0.8513in">
        <style:tab-stops>
          <style:tab-stop style:type="left" style:position="0.75in"/>
        </style:tab-stops>
      </style:paragraph-properties>
    </style:style>
    <style:style style:name="P1239" style:parent-style-name="Normal" style:family="paragraph">
      <style:paragraph-properties fo:text-align="justify" fo:margin-right="-0.1979in" fo:text-indent="0.8513in">
        <style:tab-stops>
          <style:tab-stop style:type="left" style:position="0.75in"/>
        </style:tab-stops>
      </style:paragraph-properties>
    </style:style>
    <style:style style:name="P124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style:font-size-complex="12pt" fo:language="pt" fo:country="BR"/>
    </style:style>
    <style:style style:name="T1242" style:parent-style-name="DefaultParagraphFont" style:family="text">
      <style:text-properties fo:font-weight="bold" style:font-weight-asian="bold" style:font-size-complex="12pt" fo:language="pt" fo:country="BR"/>
    </style:style>
    <style:style style:name="T1243" style:parent-style-name="DefaultParagraphFont" style:family="text">
      <style:text-properties fo:font-weight="bold" style:font-weight-asian="bold" style:font-size-complex="12pt" fo:language="pt" fo:country="BR"/>
    </style:style>
    <style:style style:name="P124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1245" style:parent-style-name="Normal" style:family="paragraph">
      <style:paragraph-properties fo:text-align="justify" fo:margin-right="-0.1979in" fo:text-indent="0.87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margin-right="-0.1979in" fo:text-indent="0.874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right="-0.1979in" fo:text-indent="0.87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pt" fo:country="BR"/>
    </style:style>
    <style:style style:name="T1259" style:parent-style-name="DefaultParagraphFont" style:family="text">
      <style:text-properties style:font-size-complex="12pt"/>
    </style:style>
    <style:style style:name="P1260" style:parent-style-name="Normal" style:family="paragraph">
      <style:paragraph-properties fo:text-align="justify" fo:margin-right="-0.1979in" fo:text-indent="0.87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margin-right="-0.1979in" fo:text-indent="0.875in">
        <style:tab-stops>
          <style:tab-stop style:type="left" style:position="0.7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margin-right="-0.1979in" fo:text-indent="0.87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1979in" fo:text-indent="0.87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name-asian="Courier New" style:font-name-complex="Courier New" style:font-weight-complex="bold" fo:color="#000000" style:font-size-complex="12pt"/>
    </style:style>
    <style:style style:name="T1322" style:parent-style-name="DefaultParagraphFont" style:family="text">
      <style:text-properties style:font-name-asian="Courier New" style:font-name-complex="Courier New" style:font-weight-complex="bold"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margin-right="-0.1979in" fo:text-indent="0.875in">
        <style:tab-stops>
          <style:tab-stop style:type="left" style:position="5.83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name-asian="Courier New" style:font-weight-complex="bold" style:font-size-complex="12pt"/>
    </style:style>
    <style:style style:name="T1330" style:parent-style-name="DefaultParagraphFont" style:family="text">
      <style:text-properties style:font-name-asian="Courier New" style:font-weight-complex="bold" style:font-size-complex="12pt"/>
    </style:style>
    <style:style style:name="P13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style:font-name-asian="Courier New" style:font-name-complex="Courier New" style:font-weight-complex="bold" fo:color="#000000" style:font-size-complex="12pt"/>
    </style:style>
    <style:style style:name="T1337" style:parent-style-name="DefaultParagraphFont" style:family="text">
      <style:text-properties style:font-name-asian="Courier New" style:font-name-complex="Courier New" style:font-weight-complex="bold"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1" style:parent-style-name="Normal" style:family="paragraph">
      <style:paragraph-properties fo:text-align="center" fo:margin-right="-0.1979in"/>
    </style:style>
    <style:style style:name="T1342" style:parent-style-name="DefaultParagraphFont" style:family="text">
      <style:text-properties fo:font-weight="bold" style:font-weight-asian="bold" style:font-size-complex="12pt" fo:language="pt" fo:country="BR"/>
    </style:style>
    <style:style style:name="T1343" style:parent-style-name="DefaultParagraphFont" style:family="text">
      <style:text-properties fo:font-weight="bold" style:font-weight-asian="bold" style:font-size-complex="12pt" fo:language="pt" fo:country="BR"/>
    </style:style>
    <style:style style:name="T1344" style:parent-style-name="DefaultParagraphFont" style:family="text">
      <style:text-properties fo:font-weight="bold" style:font-weight-asian="bold" style:font-size-complex="12pt" fo:language="pt" fo:country="BR"/>
    </style:style>
    <style:style style:name="P1345"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1346" style:parent-style-name="Normal" style:family="paragraph">
      <style:paragraph-properties fo:text-align="justify" fo:margin-right="-0.1979in" fo:text-indent="0.875in"/>
    </style:style>
    <style:style style:name="T1347" style:parent-style-name="DefaultParagraphFont" style:family="text">
      <style:text-properties style:font-size-complex="12pt" fo:language="pt" fo:country="BR"/>
    </style:style>
    <style:style style:name="T1348" style:parent-style-name="DefaultParagraphFont" style:family="text">
      <style:text-properties style:font-size-complex="12pt" fo:language="pt" fo:country="BR"/>
    </style:style>
    <style:style style:name="T1349" style:parent-style-name="DefaultParagraphFont" style:family="text">
      <style:text-properties style:font-size-complex="12pt" fo:language="pt" fo:country="BR"/>
    </style:style>
    <style:style style:name="P1350" style:parent-style-name="Normal" style:family="paragraph">
      <style:paragraph-properties fo:text-align="justify" fo:margin-right="-0.1979in"/>
      <style:text-properties style:font-size-complex="12pt" fo:language="pt" fo:country="BR"/>
    </style:style>
    <style:style style:name="P1351" style:parent-style-name="Normal" style:family="paragraph">
      <style:paragraph-properties fo:text-align="justify" fo:margin-right="-0.1979in"/>
    </style:style>
    <style:style style:name="P1352" style:parent-style-name="Normal" style:family="paragraph">
      <style:paragraph-properties fo:text-align="center" fo:margin-right="-0.1979in"/>
    </style:style>
    <style:style style:name="T1353" style:parent-style-name="DefaultParagraphFont" style:family="text">
      <style:text-properties style:font-weight-complex="bold" fo:color="#000000" style:font-size-complex="12pt"/>
    </style:style>
    <style:style style:name="P1354" style:parent-style-name="Normal" style:family="paragraph">
      <style:paragraph-properties fo:text-align="justify" fo:margin-right="-0.1979in"/>
    </style:style>
    <style:style style:name="P1355" style:parent-style-name="Normal" style:master-page-name="MPF5"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1374"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style:style>
    <style:style style:name="P1375"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376"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377"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1378" style:parent-style-name="Normal" style:family="paragraph">
      <style:paragraph-properties fo:text-align="center" fo:margin-right="-0.1979in">
        <style:tab-stops>
          <style:tab-stop style:type="left" style:position="0.9in"/>
        </style:tab-stops>
      </style:paragraph-properties>
    </style:style>
    <style:style style:name="T1379" style:parent-style-name="DefaultParagraphFont" style:family="text">
      <style:text-properties fo:font-weight="bold" style:font-weight-asian="bold" fo:color="#000000" style:font-size-complex="12pt" fo:language="pt" fo:country="BR"/>
    </style:style>
    <style:style style:name="T1380" style:parent-style-name="DefaultParagraphFont" style:family="text">
      <style:text-properties fo:font-weight="bold" style:font-weight-asian="bold" fo:color="#000000" style:font-size-complex="12pt" fo:language="pt" fo:country="BR"/>
    </style:style>
    <style:style style:name="P1381" style:parent-style-name="Normal" style:family="paragraph">
      <style:paragraph-properties fo:text-align="center" fo:margin-right="-0.1979in">
        <style:tab-stops>
          <style:tab-stop style:type="left" style:position="0.9in"/>
        </style:tab-stops>
      </style:paragraph-properties>
    </style:style>
    <style:style style:name="T1382" style:parent-style-name="DefaultParagraphFont" style:family="text">
      <style:text-properties fo:font-weight="bold" style:font-weight-asian="bold" fo:color="#000000" style:font-size-complex="12pt" fo:language="pt" fo:country="BR"/>
    </style:style>
    <style:style style:name="P1383" style:parent-style-name="Normal" style:family="paragraph">
      <style:paragraph-properties fo:text-align="justify" fo:margin-right="-0.1979in">
        <style:tab-stops>
          <style:tab-stop style:type="left" style:position="0.9in"/>
        </style:tab-stops>
      </style:paragraph-properties>
      <style:text-properties fo:color="#000000" style:font-size-complex="12pt" fo:language="pt" fo:country="BR"/>
    </style:style>
    <style:style style:name="P1384"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1385" style:parent-style-name="Normal" style:family="paragraph">
      <style:paragraph-properties fo:text-align="center" fo:margin-right="-0.1979in">
        <style:tab-stops>
          <style:tab-stop style:type="left" style:position="0.9in"/>
        </style:tab-stops>
      </style:paragraph-properties>
    </style:style>
    <style:style style:name="T1386" style:parent-style-name="DefaultParagraphFont" style:family="text">
      <style:text-properties fo:font-weight="bold" style:font-weight-asian="bold" style:font-size-complex="12pt" fo:language="pt" fo:country="BR"/>
    </style:style>
    <style:style style:name="T1387" style:parent-style-name="DefaultParagraphFont" style:family="text">
      <style:text-properties fo:font-weight="bold" style:font-weight-asian="bold" style:font-size-complex="12pt" fo:language="pt" fo:country="BR"/>
    </style:style>
    <style:style style:name="T1388" style:parent-style-name="DefaultParagraphFont" style:family="text">
      <style:text-properties fo:font-weight="bold" style:font-weight-asian="bold" style:font-size-complex="12pt" fo:language="pt" fo:country="BR"/>
    </style:style>
    <style:style style:name="P1389"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1390" style:parent-style-name="Normal" style:family="paragraph">
      <style:paragraph-properties fo:text-align="justify" fo:margin-right="-0.1979in" fo:text-indent="0.8861in">
        <style:tab-stops>
          <style:tab-stop style:type="left" style:position="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margin-right="-0.1979in" fo:text-indent="0.8861in">
        <style:tab-stops>
          <style:tab-stop style:type="left" style:position="0.9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margin-right="-0.1979in" fo:text-indent="0.8861in">
        <style:tab-stops>
          <style:tab-stop style:type="left" style:position="0.9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margin-right="-0.1979in" fo:text-indent="0.8861in">
        <style:tab-stops>
          <style:tab-stop style:type="left" style:position="0.9in"/>
        </style:tab-stops>
      </style:paragraph-properties>
    </style:style>
    <style:style style:name="P1400" style:parent-style-name="Normal" style:family="paragraph">
      <style:paragraph-properties fo:text-align="center" fo:margin-right="-0.1979in">
        <style:tab-stops>
          <style:tab-stop style:type="left" style:position="0.9in"/>
        </style:tab-stops>
      </style:paragraph-properties>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fo:margin-right="-0.1979in" fo:text-indent="0.8861in">
        <style:tab-stops>
          <style:tab-stop style:type="left" style:position="0.9in"/>
        </style:tab-stops>
      </style:paragraph-properties>
      <style:text-properties style:font-size-complex="12pt"/>
    </style:style>
    <style:style style:name="P1405" style:parent-style-name="Normal" style:family="paragraph">
      <style:paragraph-properties fo:text-align="justify" fo:margin-right="-0.1979in" fo:text-indent="0.8861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right="-0.1979in"/>
    </style:style>
    <style:style style:name="P1409" style:parent-style-name="Normal" style:family="paragraph">
      <style:paragraph-properties fo:text-align="center" fo:margin-right="-0.1979in">
        <style:tab-stops>
          <style:tab-stop style:type="left" style:position="0.9in"/>
        </style:tab-stops>
      </style:paragraph-properties>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center" fo:margin-right="-0.1979in">
        <style:tab-stops>
          <style:tab-stop style:type="left" style:position="0.9in"/>
        </style:tab-stops>
      </style:paragraph-properties>
      <style:text-properties fo:font-weight="bold" style:font-weight-asian="bold" style:font-size-complex="12pt"/>
    </style:style>
    <style:style style:name="P1414" style:parent-style-name="Normal" style:family="paragraph">
      <style:paragraph-properties fo:text-align="justify" fo:margin-right="-0.1979in" fo:text-indent="0.8861in">
        <style:tab-stops>
          <style:tab-stop style:type="left" style:position="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margin-right="-0.1979in">
        <style:tab-stops>
          <style:tab-stop style:type="left" style:position="0.9in"/>
        </style:tab-stops>
      </style:paragraph-properties>
    </style:style>
    <style:style style:name="P1420" style:parent-style-name="Normal" style:family="paragraph">
      <style:paragraph-properties fo:text-align="center" fo:margin-right="-0.1979in">
        <style:tab-stops>
          <style:tab-stop style:type="left" style:position="0.9in"/>
        </style:tab-stops>
      </style:paragraph-properties>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P1424" style:parent-style-name="Normal" style:family="paragraph">
      <style:paragraph-properties fo:text-align="justify" fo:margin-right="-0.1979in" fo:text-indent="0.8861in">
        <style:tab-stops>
          <style:tab-stop style:type="left" style:position="0.9in"/>
        </style:tab-stops>
      </style:paragraph-properties>
      <style:text-properties style:font-size-complex="12pt"/>
    </style:style>
    <style:style style:name="P1425" style:parent-style-name="Normal" style:family="paragraph">
      <style:paragraph-properties fo:text-align="justify" fo:margin-right="-0.1979in" fo:text-indent="0.875in">
        <style:tab-stops>
          <style:tab-stop style:type="left" style:position="0.9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language="pt" fo:country="BR"/>
    </style:style>
    <style:style style:name="P1429" style:parent-style-name="Normal" style:family="paragraph">
      <style:paragraph-properties fo:text-align="justify" fo:margin-right="-0.1979in" fo:text-indent="0.875in"/>
    </style:style>
    <style:style style:name="T1430" style:parent-style-name="DefaultParagraphFont" style:family="text">
      <style:text-properties style:font-size-complex="12pt" fo:language="pt" fo:country="BR"/>
    </style:style>
    <style:style style:name="T1431" style:parent-style-name="DefaultParagraphFont" style:family="text">
      <style:text-properties style:font-size-complex="12pt" fo:language="pt" fo:country="BR"/>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fo:language="pt" fo:country="BR"/>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right="-0.1979in" fo:text-indent="0.8861in">
        <style:tab-stops>
          <style:tab-stop style:type="left" style:position="0.9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right="-0.1979in" fo:text-indent="0.8861in">
        <style:tab-stops>
          <style:tab-stop style:type="left" style:position="0.9in"/>
        </style:tab-stops>
      </style:paragraph-properties>
    </style:style>
    <style:style style:name="T1443" style:parent-style-name="DefaultParagraphFont" style:family="text">
      <style:text-properties style:font-size-complex="12pt" fo:language="pt" fo:country="BR"/>
    </style:style>
    <style:style style:name="T1444" style:parent-style-name="DefaultParagraphFont" style:family="text">
      <style:text-properties style:font-size-complex="12pt" fo:language="pt" fo:country="BR"/>
    </style:style>
    <style:style style:name="P1445" style:parent-style-name="Normal" style:family="paragraph">
      <style:paragraph-properties fo:text-align="justify" fo:margin-right="-0.1979in" fo:text-indent="0.8861in">
        <style:tab-stops>
          <style:tab-stop style:type="left" style:position="0.9in"/>
        </style:tab-stops>
      </style:paragraph-properties>
    </style:style>
    <style:style style:name="T1446" style:parent-style-name="DefaultParagraphFont" style:family="text">
      <style:text-properties style:font-size-complex="12pt" fo:language="pt" fo:country="BR"/>
    </style:style>
    <style:style style:name="T1447" style:parent-style-name="DefaultParagraphFont" style:family="text">
      <style:text-properties style:font-size-complex="12pt" fo:language="pt" fo:country="BR"/>
    </style:style>
    <style:style style:name="P1448" style:parent-style-name="Normal" style:family="paragraph">
      <style:paragraph-properties fo:text-align="justify" fo:margin-right="-0.1979in" fo:text-indent="0.8861in">
        <style:tab-stops>
          <style:tab-stop style:type="left" style:position="0.9in"/>
        </style:tab-stops>
      </style:paragraph-properties>
    </style:style>
    <style:style style:name="T1449" style:parent-style-name="DefaultParagraphFont" style:family="text">
      <style:text-properties style:font-size-complex="12pt" fo:language="pt" fo:country="BR"/>
    </style:style>
    <style:style style:name="T1450" style:parent-style-name="DefaultParagraphFont" style:family="text">
      <style:text-properties style:font-size-complex="12pt" fo:language="pt" fo:country="BR"/>
    </style:style>
    <style:style style:name="T1451" style:parent-style-name="DefaultParagraphFont" style:family="text">
      <style:text-properties style:font-size-complex="12pt" fo:language="pt" fo:country="BR"/>
    </style:style>
    <style:style style:name="P1452" style:parent-style-name="Normal" style:family="paragraph">
      <style:paragraph-properties fo:text-align="justify" fo:margin-right="-0.1979in" fo:text-indent="0.8861in">
        <style:tab-stops>
          <style:tab-stop style:type="left" style:position="0.9in"/>
        </style:tab-stops>
      </style:paragraph-properties>
    </style:style>
    <style:style style:name="T1453" style:parent-style-name="DefaultParagraphFont" style:family="text">
      <style:text-properties style:font-size-complex="12pt" fo:language="pt" fo:country="BR"/>
    </style:style>
    <style:style style:name="T1454" style:parent-style-name="DefaultParagraphFont" style:family="text">
      <style:text-properties style:font-size-complex="12pt" fo:language="pt" fo:country="BR"/>
    </style:style>
    <style:style style:name="P1455" style:parent-style-name="Normal" style:family="paragraph">
      <style:paragraph-properties fo:text-align="justify" fo:margin-right="-0.1979in" fo:text-indent="0.8861in">
        <style:tab-stops>
          <style:tab-stop style:type="left" style:position="0.9in"/>
        </style:tab-stops>
      </style:paragraph-properties>
    </style:style>
    <style:style style:name="T1456" style:parent-style-name="DefaultParagraphFont" style:family="text">
      <style:text-properties style:font-size-complex="12pt" fo:language="pt" fo:country="BR"/>
    </style:style>
    <style:style style:name="T1457" style:parent-style-name="DefaultParagraphFont" style:family="text">
      <style:text-properties style:font-size-complex="12pt" fo:language="pt" fo:country="BR"/>
    </style:style>
    <style:style style:name="T1458" style:parent-style-name="DefaultParagraphFont" style:family="text">
      <style:text-properties style:font-size-complex="12pt" fo:language="pt" fo:country="BR"/>
    </style:style>
    <style:style style:name="P1459" style:parent-style-name="Normal" style:family="paragraph">
      <style:paragraph-properties fo:text-align="justify" fo:margin-right="-0.1979in" fo:text-indent="0.8861in">
        <style:tab-stops>
          <style:tab-stop style:type="left" style:position="1.234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right="-0.1979in" fo:text-indent="0.875in">
        <style:tab-stops>
          <style:tab-stop style:type="left" style:position="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1979in" fo:text-indent="0.8861in">
        <style:tab-stops>
          <style:tab-stop style:type="left" style:position="0.9in"/>
        </style:tab-stops>
      </style:paragraph-properties>
    </style:style>
    <style:style style:name="P1471" style:parent-style-name="Normal" style:family="paragraph">
      <style:paragraph-properties fo:keep-with-next="always" fo:text-align="center" fo:margin-right="-0.1979in">
        <style:tab-stops>
          <style:tab-stop style:type="left" style:position="0.9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margin-right="-0.1979in" fo:text-indent="0.8861in">
        <style:tab-stops>
          <style:tab-stop style:type="left" style:position="0.9in"/>
        </style:tab-stops>
      </style:paragraph-properties>
      <style:text-properties style:font-size-complex="12pt" fo:language="pt" fo:country="BR"/>
    </style:style>
    <style:style style:name="P1476" style:parent-style-name="Normal" style:family="paragraph">
      <style:paragraph-properties fo:text-align="justify" fo:margin-right="-0.1979in" fo:text-indent="0.875in">
        <style:tab-stops>
          <style:tab-stop style:type="left" style:position="0.9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fo:language="pt" fo:country="BR"/>
    </style:style>
    <style:style style:name="T1480" style:parent-style-name="DefaultParagraphFont" style:family="text">
      <style:text-properties style:font-size-complex="12pt" fo:language="pt" fo:country="BR"/>
    </style:style>
    <style:style style:name="P1481" style:parent-style-name="Normal" style:family="paragraph">
      <style:paragraph-properties fo:text-align="justify" fo:margin-right="-0.1979in" fo:text-indent="0.8861in">
        <style:tab-stops>
          <style:tab-stop style:type="left" style:position="0.9in"/>
        </style:tab-stops>
      </style:paragraph-properties>
    </style:style>
    <style:style style:name="T1482" style:parent-style-name="DefaultParagraphFont" style:family="text">
      <style:text-properties style:font-size-complex="12pt" fo:language="pt" fo:country="BR"/>
    </style:style>
    <style:style style:name="T1483" style:parent-style-name="DefaultParagraphFont" style:family="text">
      <style:text-properties style:font-size-complex="12pt" fo:language="pt" fo:country="BR"/>
    </style:style>
    <style:style style:name="P14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fo:language="pt" fo:country="BR"/>
    </style:style>
    <style:style style:name="T1486" style:parent-style-name="DefaultParagraphFont" style:family="text">
      <style:text-properties style:font-size-complex="12pt" fo:language="pt" fo:country="BR"/>
    </style:style>
    <style:style style:name="T1487" style:parent-style-name="DefaultParagraphFont" style:family="text">
      <style:text-properties style:font-size-complex="12pt" fo:language="pt" fo:country="BR"/>
    </style:style>
    <style:style style:name="P14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9" style:parent-style-name="DefaultParagraphFont" style:family="text">
      <style:text-properties style:font-size-complex="12pt" fo:language="pt" fo:country="BR"/>
    </style:style>
    <style:style style:name="T1490" style:parent-style-name="DefaultParagraphFont" style:family="text">
      <style:text-properties style:font-size-complex="12pt" fo:language="pt" fo:country="BR"/>
    </style:style>
    <style:style style:name="P1491" style:parent-style-name="Normal" style:family="paragraph">
      <style:paragraph-properties fo:text-align="justify" fo:margin-right="-0.1979in" fo:text-indent="0.8861in">
        <style:tab-stops>
          <style:tab-stop style:type="left" style:position="0.9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right="-0.1979in" fo:text-indent="0.875in">
        <style:tab-stops>
          <style:tab-stop style:type="left" style:position="0.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margin-right="-0.1979in" fo:text-indent="0.8861in">
        <style:tab-stops>
          <style:tab-stop style:type="left" style:position="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margin-right="-0.1979in" fo:text-indent="0.8861in">
        <style:tab-stops>
          <style:tab-stop style:type="left" style:position="0.9in"/>
        </style:tab-stops>
      </style:paragraph-propertie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margin-right="-0.1979in" fo:text-indent="0.8861in">
        <style:tab-stops>
          <style:tab-stop style:type="left" style:position="0.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fo:language="pt" fo:country="BR"/>
    </style:style>
    <style:style style:name="T1509" style:parent-style-name="DefaultParagraphFont" style:family="text">
      <style:text-properties style:font-size-complex="12pt" fo:language="pt" fo:country="BR"/>
    </style:style>
    <style:style style:name="P1510" style:parent-style-name="Normal" style:family="paragraph">
      <style:paragraph-properties fo:text-align="justify" fo:margin-right="-0.1979in" fo:text-indent="0.8861in">
        <style:tab-stops>
          <style:tab-stop style:type="left" style:position="0.9in"/>
        </style:tab-stops>
      </style:paragraph-properties>
    </style:style>
    <style:style style:name="T1511" style:parent-style-name="DefaultParagraphFont" style:family="text">
      <style:text-properties style:font-size-complex="12pt" fo:language="pt" fo:country="BR"/>
    </style:style>
    <style:style style:name="T1512" style:parent-style-name="DefaultParagraphFont" style:family="text">
      <style:text-properties style:font-size-complex="12pt" fo:language="pt" fo:country="BR"/>
    </style:style>
    <style:style style:name="P1513" style:parent-style-name="Normal" style:family="paragraph">
      <style:paragraph-properties fo:text-align="justify" fo:margin-right="-0.1979in" fo:text-indent="0.8861in">
        <style:tab-stops>
          <style:tab-stop style:type="left" style:position="0.9in"/>
        </style:tab-stops>
      </style:paragraph-properties>
    </style:style>
    <style:style style:name="T1514" style:parent-style-name="DefaultParagraphFont" style:family="text">
      <style:text-properties style:font-size-complex="12pt" fo:language="pt" fo:country="BR"/>
    </style:style>
    <style:style style:name="T1515" style:parent-style-name="DefaultParagraphFont" style:family="text">
      <style:text-properties style:font-size-complex="12pt" fo:language="pt" fo:country="BR"/>
    </style:style>
    <style:style style:name="P1516" style:parent-style-name="Normal" style:family="paragraph">
      <style:paragraph-properties fo:text-align="justify" fo:margin-right="-0.1979in" fo:text-indent="0.8861in">
        <style:tab-stops>
          <style:tab-stop style:type="left" style:position="0.9in"/>
        </style:tab-stops>
      </style:paragraph-properties>
    </style:style>
    <style:style style:name="T1517" style:parent-style-name="DefaultParagraphFont" style:family="text">
      <style:text-properties style:font-size-complex="12pt" fo:language="pt" fo:country="BR"/>
    </style:style>
    <style:style style:name="T1518" style:parent-style-name="DefaultParagraphFont" style:family="text">
      <style:text-properties style:font-size-complex="12pt" fo:language="pt" fo:country="BR"/>
    </style:style>
    <style:style style:name="P1519" style:parent-style-name="Normal" style:family="paragraph">
      <style:paragraph-properties fo:text-align="justify" fo:margin-right="-0.1979in" fo:text-indent="0.8861in">
        <style:tab-stops>
          <style:tab-stop style:type="left" style:position="0.9in"/>
        </style:tab-stops>
      </style:paragraph-properties>
    </style:style>
    <style:style style:name="T1520" style:parent-style-name="DefaultParagraphFont" style:family="text">
      <style:text-properties style:font-size-complex="12pt" fo:language="pt" fo:country="BR"/>
    </style:style>
    <style:style style:name="T1521" style:parent-style-name="DefaultParagraphFont" style:family="text">
      <style:text-properties style:font-size-complex="12pt" fo:language="pt" fo:country="BR"/>
    </style:style>
    <style:style style:name="T1522" style:parent-style-name="DefaultParagraphFont" style:family="text">
      <style:text-properties style:font-size-complex="12pt" fo:language="pt" fo:country="BR"/>
    </style:style>
    <style:style style:name="P1523" style:parent-style-name="Normal" style:family="paragraph">
      <style:paragraph-properties fo:text-align="justify" fo:margin-right="-0.1979in" fo:text-indent="0.8861in">
        <style:tab-stops>
          <style:tab-stop style:type="left" style:position="0.9in"/>
        </style:tab-stops>
      </style:paragraph-properties>
    </style:style>
    <style:style style:name="T1524" style:parent-style-name="DefaultParagraphFont" style:family="text">
      <style:text-properties style:font-size-complex="12pt" fo:language="pt" fo:country="BR"/>
    </style:style>
    <style:style style:name="T1525" style:parent-style-name="DefaultParagraphFont" style:family="text">
      <style:text-properties style:font-size-complex="12pt" fo:language="pt" fo:country="BR"/>
    </style:style>
    <style:style style:name="P1526" style:parent-style-name="Normal" style:family="paragraph">
      <style:paragraph-properties fo:text-align="justify" fo:margin-right="-0.1979in" fo:text-indent="0.8861in">
        <style:tab-stops>
          <style:tab-stop style:type="left" style:position="2.3069in"/>
        </style:tab-stops>
      </style:paragraph-properties>
    </style:style>
    <style:style style:name="T1527" style:parent-style-name="DefaultParagraphFont" style:family="text">
      <style:text-properties style:font-size-complex="12pt" fo:language="pt" fo:country="BR"/>
    </style:style>
    <style:style style:name="T1528" style:parent-style-name="DefaultParagraphFont" style:family="text">
      <style:text-properties style:font-size-complex="12pt" fo:language="pt" fo:country="BR"/>
    </style:style>
    <style:style style:name="T1529" style:parent-style-name="DefaultParagraphFont" style:family="text">
      <style:text-properties style:font-size-complex="12pt" fo:language="pt" fo:country="BR"/>
    </style:style>
    <style:style style:name="P1530" style:parent-style-name="Normal" style:family="paragraph">
      <style:paragraph-properties fo:text-align="justify" fo:margin-right="-0.1979in" fo:text-indent="0.8861in">
        <style:tab-stops>
          <style:tab-stop style:type="left" style:position="2.3069in"/>
        </style:tab-stops>
      </style:paragraph-properties>
    </style:style>
    <style:style style:name="T1531" style:parent-style-name="DefaultParagraphFont" style:family="text">
      <style:text-properties style:font-size-complex="12pt" fo:language="pt" fo:country="BR"/>
    </style:style>
    <style:style style:name="T1532" style:parent-style-name="DefaultParagraphFont" style:family="text">
      <style:text-properties style:font-size-complex="12pt" fo:language="pt" fo:country="BR"/>
    </style:style>
    <style:style style:name="P1533" style:parent-style-name="Normal" style:family="paragraph">
      <style:paragraph-properties fo:text-align="justify" fo:margin-right="-0.1979in" fo:text-indent="0.8861in">
        <style:tab-stops>
          <style:tab-stop style:type="left" style:position="2.3069in"/>
        </style:tab-stops>
      </style:paragraph-properties>
    </style:style>
    <style:style style:name="T1534" style:parent-style-name="DefaultParagraphFont" style:family="text">
      <style:text-properties style:font-size-complex="12pt" fo:language="pt" fo:country="BR"/>
    </style:style>
    <style:style style:name="T1535" style:parent-style-name="DefaultParagraphFont" style:family="text">
      <style:text-properties style:font-size-complex="12pt" fo:language="pt" fo:country="BR"/>
    </style:style>
    <style:style style:name="T1536" style:parent-style-name="DefaultParagraphFont" style:family="text">
      <style:text-properties style:font-size-complex="12pt" fo:language="pt" fo:country="BR"/>
    </style:style>
    <style:style style:name="P1537" style:parent-style-name="Normal" style:family="paragraph">
      <style:paragraph-properties fo:text-align="justify" fo:margin-right="-0.1979in" fo:text-indent="0.8861in">
        <style:tab-stops>
          <style:tab-stop style:type="left" style:position="0.9in"/>
        </style:tab-stops>
      </style:paragraph-properties>
    </style:style>
    <style:style style:name="T1538" style:parent-style-name="DefaultParagraphFont" style:family="text">
      <style:text-properties style:font-size-complex="12pt" fo:language="pt" fo:country="BR"/>
    </style:style>
    <style:style style:name="T1539" style:parent-style-name="DefaultParagraphFont" style:family="text">
      <style:text-properties style:font-size-complex="12pt" fo:language="pt" fo:country="BR"/>
    </style:style>
    <style:style style:name="P1540" style:parent-style-name="Normal" style:family="paragraph">
      <style:paragraph-properties fo:text-align="justify" fo:margin-right="-0.1979in" fo:text-indent="0.8861in">
        <style:tab-stops>
          <style:tab-stop style:type="left" style:position="2.3069in"/>
        </style:tab-stops>
      </style:paragraph-properties>
    </style:style>
    <style:style style:name="T1541" style:parent-style-name="DefaultParagraphFont" style:family="text">
      <style:text-properties style:font-size-complex="12pt" fo:language="pt" fo:country="BR"/>
    </style:style>
    <style:style style:name="T1542" style:parent-style-name="DefaultParagraphFont" style:family="text">
      <style:text-properties style:font-size-complex="12pt" fo:language="pt" fo:country="BR"/>
    </style:style>
    <style:style style:name="T1543" style:parent-style-name="DefaultParagraphFont" style:family="text">
      <style:text-properties style:font-size-complex="12pt" fo:language="pt" fo:country="BR"/>
    </style:style>
    <style:style style:name="P1544" style:parent-style-name="Normal" style:family="paragraph">
      <style:paragraph-properties fo:text-align="justify" fo:margin-right="-0.1979in" fo:text-indent="0.875in">
        <style:tab-stops>
          <style:tab-stop style:type="left" style:position="0in"/>
        </style:tab-stops>
      </style:paragraph-properties>
    </style:style>
    <style:style style:name="T1545" style:parent-style-name="DefaultParagraphFont" style:family="text">
      <style:text-properties style:font-size-complex="12pt" fo:language="pt" fo:country="BR"/>
    </style:style>
    <style:style style:name="T1546" style:parent-style-name="DefaultParagraphFont" style:family="text">
      <style:text-properties style:font-size-complex="12pt" fo:language="pt" fo:country="BR"/>
    </style:style>
    <style:style style:name="P1547" style:parent-style-name="Normal" style:family="paragraph">
      <style:paragraph-properties fo:text-align="justify" fo:margin-right="-0.1979in" fo:text-indent="0.8861in">
        <style:tab-stops>
          <style:tab-stop style:type="left" style:position="0.9in"/>
        </style:tab-stops>
      </style:paragraph-properties>
    </style:style>
    <style:style style:name="T1548" style:parent-style-name="DefaultParagraphFont" style:family="text">
      <style:text-properties style:font-size-complex="12pt" fo:language="pt" fo:country="BR"/>
    </style:style>
    <style:style style:name="T1549" style:parent-style-name="DefaultParagraphFont" style:family="text">
      <style:text-properties style:font-size-complex="12pt" fo:language="pt" fo:country="BR"/>
    </style:style>
    <style:style style:name="T1550" style:parent-style-name="DefaultParagraphFont" style:family="text">
      <style:text-properties style:font-size-complex="12pt" fo:language="pt" fo:country="BR"/>
    </style:style>
    <style:style style:name="P1551" style:parent-style-name="Normal" style:family="paragraph">
      <style:paragraph-properties fo:text-align="justify" fo:margin-right="-0.1979in" fo:text-indent="0.875in">
        <style:tab-stops>
          <style:tab-stop style:type="left" style:position="0.9in"/>
        </style:tab-stops>
      </style:paragraph-properties>
    </style:style>
    <style:style style:name="T1552" style:parent-style-name="DefaultParagraphFont" style:family="text">
      <style:text-properties style:font-size-complex="12pt" fo:language="pt" fo:country="BR"/>
    </style:style>
    <style:style style:name="T1553" style:parent-style-name="DefaultParagraphFont" style:family="text">
      <style:text-properties style:font-size-complex="12pt" fo:language="pt" fo:country="BR"/>
    </style:style>
    <style:style style:name="T1554" style:parent-style-name="DefaultParagraphFont" style:family="text">
      <style:text-properties style:font-size-complex="12pt"/>
    </style:style>
    <style:style style:name="P1555" style:parent-style-name="Normal" style:family="paragraph">
      <style:paragraph-properties fo:text-align="justify" fo:margin-right="-0.1979in" fo:text-indent="0.875in">
        <style:tab-stops>
          <style:tab-stop style:type="left" style:position="0.9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margin-right="-0.1979in" fo:text-indent="0.875in">
        <style:tab-stops>
          <style:tab-stop style:type="left" style:position="0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right="-0.1979in" fo:text-indent="0.875in">
        <style:tab-stops>
          <style:tab-stop style:type="left" style:position="0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margin-right="-0.1979in" fo:text-indent="0.875in">
        <style:tab-stops>
          <style:tab-stop style:type="left" style:position="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margin-right="-0.1979in" fo:text-indent="0.8861in">
        <style:tab-stops>
          <style:tab-stop style:type="left" style:position="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margin-right="-0.1979in" fo:text-indent="0.8861in">
        <style:tab-stops>
          <style:tab-stop style:type="left" style:position="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margin-right="-0.1979in" fo:text-indent="0.875in">
        <style:tab-stops>
          <style:tab-stop style:type="left" style:position="0.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right="-0.1979in" fo:text-indent="0.875in">
        <style:tab-stops>
          <style:tab-stop style:type="left" style:position="0.9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style:font-name-asian="Courier New" style:font-size-complex="12pt" fo:language="en" fo:country="US"/>
    </style:style>
    <style:style style:name="T1596" style:parent-style-name="DefaultParagraphFont" style:family="text">
      <style:text-properties style:font-name-asian="Courier New" style:font-size-complex="12pt" fo:language="en" fo:country="US"/>
    </style:style>
    <style:style style:name="T1597" style:parent-style-name="DefaultParagraphFont" style:family="text">
      <style:text-properties style:font-name-asian="Courier New" style:font-weight-complex="bold" style:font-size-complex="12pt"/>
    </style:style>
    <style:style style:name="P1598" style:parent-style-name="Normal" style:family="paragraph">
      <style:paragraph-properties fo:text-align="justify" fo:margin-right="-0.1979in" fo:text-indent="0.875in">
        <style:tab-stops>
          <style:tab-stop style:type="left" style:position="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margin-right="-0.1979in" fo:text-indent="0.8861in">
        <style:tab-stops>
          <style:tab-stop style:type="left" style:position="0.9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right="-0.1979in">
        <style:tab-stops>
          <style:tab-stop style:type="left" style:position="0.9in"/>
        </style:tab-stops>
      </style:paragraph-properties>
    </style:style>
    <style:style style:name="P1607" style:parent-style-name="Normal" style:family="paragraph">
      <style:paragraph-properties fo:text-align="center" fo:margin-right="-0.1979in">
        <style:tab-stops>
          <style:tab-stop style:type="left" style:position="0.9in"/>
        </style:tab-stops>
      </style:paragraph-properties>
    </style:style>
    <style:style style:name="T1608" style:parent-style-name="DefaultParagraphFont" style:family="text">
      <style:text-properties fo:font-weight="bold" style:font-weight-asian="bold" style:font-size-complex="12pt" fo:language="pt" fo:country="BR"/>
    </style:style>
    <style:style style:name="T1609" style:parent-style-name="DefaultParagraphFont" style:family="text">
      <style:text-properties fo:font-weight="bold" style:font-weight-asian="bold" style:font-size-complex="12pt" fo:language="pt" fo:country="BR"/>
    </style:style>
    <style:style style:name="T1610" style:parent-style-name="DefaultParagraphFont" style:family="text">
      <style:text-properties fo:font-weight="bold" style:font-weight-asian="bold" style:font-size-complex="12pt" fo:language="pt" fo:country="BR"/>
    </style:style>
    <style:style style:name="P1611" style:parent-style-name="Normal" style:family="paragraph">
      <style:paragraph-properties fo:keep-with-next="always" fo:text-align="center" fo:margin-right="-0.1979in">
        <style:tab-stops>
          <style:tab-stop style:type="left" style:position="0.9in"/>
        </style:tab-stops>
      </style:paragraph-properties>
      <style:text-properties style:font-weight-complex="bold" style:font-size-complex="12pt" fo:language="pt" fo:country="BR"/>
    </style:style>
    <style:style style:name="P1612" style:parent-style-name="Normal" style:family="paragraph">
      <style:paragraph-properties fo:text-align="justify" fo:margin-right="-0.1979in" fo:text-indent="0.875in">
        <style:tab-stops>
          <style:tab-stop style:type="left" style:position="0.9in"/>
        </style:tab-stops>
      </style:paragraph-properties>
    </style:style>
    <style:style style:name="T1613" style:parent-style-name="DefaultParagraphFont" style:family="text">
      <style:text-properties style:font-size-complex="12pt" fo:language="pt" fo:country="BR"/>
    </style:style>
    <style:style style:name="T1614" style:parent-style-name="DefaultParagraphFont" style:family="text">
      <style:text-properties style:font-size-complex="12pt" fo:language="pt" fo:country="BR"/>
    </style:style>
    <style:style style:name="T1615" style:parent-style-name="DefaultParagraphFont" style:family="text">
      <style:text-properties style:font-size-complex="12pt" fo:language="pt" fo:country="BR"/>
    </style:style>
    <style:style style:name="P1616" style:parent-style-name="Normal" style:family="paragraph">
      <style:paragraph-properties fo:text-align="justify" fo:margin-right="-0.1979in">
        <style:tab-stops>
          <style:tab-stop style:type="left" style:position="0.9in"/>
        </style:tab-stops>
      </style:paragraph-properties>
    </style:style>
    <style:style style:name="P1617" style:parent-style-name="Normal" style:family="paragraph">
      <style:paragraph-properties fo:text-align="center" fo:margin-right="-0.1979in">
        <style:tab-stops>
          <style:tab-stop style:type="left" style:position="0.9in"/>
        </style:tab-stops>
      </style:paragraph-properties>
    </style:style>
    <style:style style:name="T1618" style:parent-style-name="DefaultParagraphFont" style:family="text">
      <style:text-properties style:font-size-complex="12pt"/>
    </style:style>
    <style:style style:name="P161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master-page-name="MPF6" style:family="paragraph">
      <style:paragraph-properties fo:break-before="page" fo:margin-right="-0.1972in" fo:text-indent="2.75in" style:page-number="1"/>
      <style:text-properties style:font-size-complex="12pt"/>
    </style:style>
    <style:style style:name="P1639" style:parent-style-name="Normal" style:family="paragraph">
      <style:paragraph-properties fo:keep-with-next="always" fo:margin-right="-0.1972in" fo:text-indent="2.75in"/>
      <style:text-properties style:font-weight-complex="bold" style:font-style-complex="italic" style:font-size-complex="12pt" fo:language="en" fo:country="GB"/>
    </style:style>
    <style:style style:name="P1640" style:parent-style-name="Normal" style:family="paragraph">
      <style:paragraph-properties fo:margin-right="-0.1972in" fo:text-indent="2.75in"/>
      <style:text-properties style:font-size-complex="12pt"/>
    </style:style>
    <style:style style:name="P1641" style:parent-style-name="Normal" style:family="paragraph">
      <style:paragraph-properties fo:margin-right="-0.1972in"/>
      <style:text-properties style:font-size-complex="12pt"/>
    </style:style>
    <style:style style:name="P1642" style:parent-style-name="Normal" style:family="paragraph">
      <style:paragraph-properties fo:margin-right="-0.1972in"/>
    </style:style>
    <style:style style:name="P1643" style:parent-style-name="Normal" style:family="paragraph">
      <style:paragraph-properties fo:text-align="center" fo:margin-right="-0.1972in"/>
    </style:style>
    <style:style style:name="T1644" style:parent-style-name="DefaultParagraphFont" style:family="text">
      <style:text-properties fo:font-weight="bold" style:font-weight-asian="bold" style:font-weight-complex="bold" style:font-style-complex="italic" style:font-size-complex="12pt"/>
    </style:style>
    <style:style style:name="T1645" style:parent-style-name="DefaultParagraphFont" style:family="text">
      <style:text-properties fo:font-weight="bold" style:font-weight-asian="bold" style:font-weight-complex="bold" style:font-style-complex="italic" style:font-size-complex="12pt"/>
    </style:style>
    <style:style style:name="P1646" style:parent-style-name="Normal" style:family="paragraph">
      <style:paragraph-properties fo:text-align="center" fo:margin-right="-0.1972in"/>
      <style:text-properties fo:font-weight="bold" style:font-weight-asian="bold" style:font-weight-complex="bold" style:font-size-complex="12pt"/>
    </style:style>
    <style:style style:name="P1647" style:parent-style-name="Normal" style:family="paragraph">
      <style:paragraph-properties fo:text-align="center" fo:margin-right="-0.1972in"/>
      <style:text-properties fo:font-weight="bold" style:font-weight-asian="bold" style:font-weight-complex="bold" style:font-size-complex="12pt"/>
    </style:style>
    <style:style style:name="P1648" style:parent-style-name="Normal" style:family="paragraph">
      <style:paragraph-properties fo:keep-with-next="always" fo:text-align="center" fo:margin-right="-0.1972in"/>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text-align="justify" fo:margin-right="-0.1972in"/>
      <style:text-properties fo:font-weight="bold" style:font-weight-asian="bold" style:font-size-complex="12pt"/>
    </style:style>
    <style:style style:name="P1653" style:parent-style-name="Normal" style:family="paragraph">
      <style:paragraph-properties fo:text-align="justify" fo:margin-right="-0.1972in" fo:text-indent="0.87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margin-right="-0.1972in" fo:text-indent="0.87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right="-0.1972in" fo:text-indent="0.87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right="-0.1972in"/>
    </style:style>
    <style:style style:name="P1665" style:parent-style-name="Normal" style:family="paragraph">
      <style:paragraph-properties fo:text-align="center" fo:margin-right="-0.1972in"/>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center" fo:margin-right="-0.1972in"/>
      <style:text-properties fo:font-weight="bold" style:font-weight-asian="bold" style:font-weight-complex="bold" style:font-size-complex="12pt"/>
    </style:style>
    <style:style style:name="P1670" style:parent-style-name="Normal" style:family="paragraph">
      <style:paragraph-properties fo:text-align="justify" fo:margin-right="-0.1972in" fo:text-indent="0.87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style="italic" style:font-style-asian="italic" style:font-style-complex="italic"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right="-0.1972in" fo:text-indent="0.875in"/>
    </style:style>
    <style:style style:name="P1676" style:parent-style-name="Normal" style:family="paragraph">
      <style:paragraph-properties fo:text-align="center" fo:margin-right="-0.1972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weight-complex="bold" style:font-size-complex="12pt"/>
    </style:style>
    <style:style style:name="P1680" style:parent-style-name="Normal" style:family="paragraph">
      <style:paragraph-properties fo:text-align="justify" fo:margin-right="-0.1972in" fo:text-indent="0.875in"/>
      <style:text-properties style:font-size-complex="12pt"/>
    </style:style>
    <style:style style:name="P1681"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font-style="italic" style:font-style-asian="italic" style:font-style-complex="italic"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right="-0.1972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margin-right="-0.1972in" fo:text-indent="0.875in"/>
    </style:style>
    <style:style style:name="P1692" style:parent-style-name="Normal" style:family="paragraph">
      <style:paragraph-properties fo:text-align="center" fo:margin-right="-0.1972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fo:font-weight="bold" style:font-weight-asian="bold" style:font-weight-complex="bold" style:font-size-complex="12pt"/>
    </style:style>
    <style:style style:name="P1696" style:parent-style-name="Normal" style:family="paragraph">
      <style:paragraph-properties fo:text-align="justify" fo:margin-right="-0.1972in" fo:text-indent="0.875in"/>
      <style:text-properties style:font-size-complex="12pt"/>
    </style:style>
    <style:style style:name="P1697" style:parent-style-name="Normal" style:family="paragraph">
      <style:paragraph-properties fo:text-align="justify" fo:margin-right="-0.1972in" fo:text-indent="0.87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margin-right="-0.1972in" fo:text-indent="0.8861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keep-with-next="always" fo:text-align="justify" fo:margin-right="-0.1972in" fo:text-indent="0.874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keep-with-next="always" fo:text-align="justify" fo:margin-right="-0.1972in" fo:text-indent="0.8743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keep-with-next="always" fo:text-align="justify" fo:margin-right="-0.1972in" fo:text-indent="0.8743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keep-with-next="always" fo:text-align="justify" fo:margin-right="-0.1972in" fo:text-indent="0.874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keep-with-next="always" fo:text-align="justify" fo:margin-right="-0.1972in" fo:text-indent="0.874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keep-with-next="always" fo:text-align="justify" fo:margin-right="-0.1972in" fo:text-indent="0.874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keep-with-next="always" fo:text-align="justify" fo:margin-right="-0.1972in" fo:text-indent="0.874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keep-with-next="always" fo:text-align="justify" fo:margin-right="-0.1972in" fo:text-indent="0.874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keep-with-next="always" fo:text-align="justify" fo:margin-right="-0.1972in" fo:text-indent="0.874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keep-with-next="always" fo:text-align="justify" fo:margin-right="-0.1972in" fo:text-indent="0.874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keep-with-next="always" fo:text-align="justify" fo:margin-right="-0.1972in" fo:text-indent="0.874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keep-with-next="always" fo:text-align="justify" fo:margin-right="-0.1972in" fo:text-indent="0.8743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keep-with-next="always" fo:text-align="justify" fo:margin-right="-0.1972in" fo:text-indent="0.8743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keep-with-next="always" fo:text-align="justify" fo:margin-right="-0.1972in" fo:text-indent="0.8743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keep-with-next="always" fo:text-align="justify" fo:margin-right="-0.1972in" fo:text-indent="0.874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right="-0.1972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margin-right="-0.1972in"/>
    </style:style>
    <style:style style:name="P1771" style:parent-style-name="Normal" style:family="paragraph">
      <style:paragraph-properties fo:keep-with-next="always" fo:text-align="center" fo:margin-right="-0.1972in"/>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P1775" style:parent-style-name="Normal" style:family="paragraph">
      <style:paragraph-properties fo:margin-right="-0.1972in"/>
      <style:text-properties style:font-size-complex="12pt"/>
    </style:style>
    <style:style style:name="P1776" style:parent-style-name="Normal" style:family="paragraph">
      <style:paragraph-properties fo:keep-with-next="always" fo:text-align="justify" fo:margin-right="-0.1972in" fo:text-indent="0.8743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right="-0.1972in" fo:text-indent="0.8743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margin-right="-0.1972in" fo:text-indent="0.8743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margin-right="-0.1972in" fo:text-indent="0.8743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right="-0.1972in" fo:text-indent="0.874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margin-right="-0.1972in" fo:text-indent="0.87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margin-right="-0.1972in" fo:text-indent="0.87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margin-right="-0.1972in" fo:text-indent="0.87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margin-right="-0.1972in" fo:text-indent="0.87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margin-right="-0.1972in" fo:text-indent="0.8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P1815" style:parent-style-name="Normal" style:family="paragraph">
      <style:paragraph-properties fo:text-align="justify" fo:margin-right="-0.1972in" fo:text-indent="0.87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right="-0.1972in" fo:text-indent="0.87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margin-right="-0.1972in" fo:text-indent="0.87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margin-right="-0.1972in" fo:text-indent="0.87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margin-right="-0.1972in" fo:text-indent="0.87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margin-right="-0.1972in" fo:text-indent="0.87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margin-right="-0.1972in" fo:text-indent="0.87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right="-0.1972in" fo:text-indent="0.87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margin-right="-0.1972in" fo:text-indent="0.87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margin-right="-0.1972in" fo:text-indent="0.87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fo:language="pt" fo:country="BR"/>
    </style:style>
    <style:style style:name="P1851" style:parent-style-name="Normal" style:family="paragraph">
      <style:paragraph-properties fo:text-align="justify" fo:margin-right="-0.1972in" fo:text-indent="0.875in"/>
    </style:style>
    <style:style style:name="T1852" style:parent-style-name="DefaultParagraphFont" style:family="text">
      <style:text-properties style:font-size-complex="12pt" fo:language="pt" fo:country="BR"/>
    </style:style>
    <style:style style:name="T1853" style:parent-style-name="DefaultParagraphFont" style:family="text">
      <style:text-properties style:font-size-complex="12pt" fo:language="pt" fo:country="BR"/>
    </style:style>
    <style:style style:name="T1854" style:parent-style-name="DefaultParagraphFont" style:family="text">
      <style:text-properties style:font-size-complex="12pt" fo:language="pt" fo:country="BR"/>
    </style:style>
    <style:style style:name="P1855" style:parent-style-name="Normal" style:family="paragraph">
      <style:paragraph-properties fo:text-align="justify" fo:margin-right="-0.1972in" fo:text-indent="0.875in"/>
    </style:style>
    <style:style style:name="T1856" style:parent-style-name="DefaultParagraphFont" style:family="text">
      <style:text-properties style:font-size-complex="12pt" fo:language="pt" fo:country="BR"/>
    </style:style>
    <style:style style:name="T1857" style:parent-style-name="DefaultParagraphFont" style:family="text">
      <style:text-properties style:font-size-complex="12pt" fo:language="pt" fo:country="BR"/>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tyle-complex="italic"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margin-right="-0.1972in" fo:text-indent="0.87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name-asian="Courier New" style:font-size-complex="12pt"/>
    </style:style>
    <style:style style:name="T1867" style:parent-style-name="DefaultParagraphFont" style:family="text">
      <style:text-properties style:font-name-asian="Courier New" style:font-size-complex="12pt"/>
    </style:style>
    <style:style style:name="T1868" style:parent-style-name="DefaultParagraphFont" style:family="text">
      <style:text-properties style:font-name-asian="Courier New" style:font-size-complex="12pt"/>
    </style:style>
    <style:style style:name="P1869" style:parent-style-name="Normal" style:family="paragraph">
      <style:paragraph-properties fo:text-align="justify" fo:margin-right="-0.1972in" fo:text-indent="0.87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font-style="italic" style:font-style-asian="italic" style:font-style-complex="italic"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margin-right="-0.1972in" fo:text-indent="0.87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margin-right="-0.1972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name-asian="Courier New" style:font-size-complex="12pt"/>
    </style:style>
    <style:style style:name="T1881" style:parent-style-name="DefaultParagraphFont" style:family="text">
      <style:text-properties style:font-name-asian="Courier New" style:font-size-complex="12pt"/>
    </style:style>
    <style:style style:name="T1882" style:parent-style-name="DefaultParagraphFont" style:family="text">
      <style:text-properties style:font-name-asian="Courier New" style:font-size-complex="12pt"/>
    </style:style>
    <style:style style:name="P1883" style:parent-style-name="Normal" style:family="paragraph">
      <style:paragraph-properties fo:text-align="justify" fo:margin-right="-0.1972in" fo:text-indent="0.87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font-style="italic" style:font-style-asian="italic" style:font-style-complex="italic"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margin-right="-0.1972in" fo:text-indent="0.8861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margin-right="-0.1972in" fo:text-indent="0.8861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margin-right="-0.1972in" fo:text-indent="0.87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tyle-complex="italic"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margin-right="-0.1972in" fo:text-indent="0.8743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margin-right="-0.1972in"/>
    </style:style>
    <style:style style:name="P1910" style:parent-style-name="Normal" style:family="paragraph">
      <style:paragraph-properties fo:keep-with-next="always" fo:text-align="center" fo:margin-right="-0.1972in"/>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keep-with-next="always" fo:text-align="center" fo:margin-right="-0.1972in"/>
      <style:text-properties style:text-line-through-style="solid" style:text-line-through-width="auto" style:text-line-through-color="font-color" style:text-line-through-mode="continuous" style:text-line-through-type="single" style:font-size-complex="12pt"/>
    </style:style>
    <style:style style:name="P1915" style:parent-style-name="Normal" style:family="paragraph">
      <style:paragraph-properties fo:text-align="justify" fo:margin-right="-0.1972in" fo:text-indent="0.9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margin-right="-0.1972in"/>
    </style:style>
    <style:style style:name="P1921" style:parent-style-name="Normal" style:family="paragraph">
      <style:paragraph-properties fo:text-align="center" fo:margin-right="-0.1972in"/>
    </style:style>
    <style:style style:name="T1922" style:parent-style-name="DefaultParagraphFont" style:family="text">
      <style:text-properties style:font-size-complex="12pt"/>
    </style:style>
    <style:style style:name="P1923" style:parent-style-name="Normal" style:master-page-name="MPF7"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2"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43"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1944" style:parent-style-name="Normal" style:family="paragraph">
      <style:paragraph-properties fo:text-align="justify" fo:margin-right="-0.1979in">
        <style:tab-stops>
          <style:tab-stop style:type="left" style:position="6.3611in"/>
        </style:tab-stops>
      </style:paragraph-properties>
      <style:text-properties style:font-size-complex="12pt"/>
    </style:style>
    <style:style style:name="P194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fo:font-weight="bold" style:font-weight-asian="bold" style:font-weight-complex="bold" style:font-size-complex="12pt"/>
    </style:style>
    <style:style style:name="T1953" style:parent-style-name="DefaultParagraphFont" style:family="text">
      <style:text-properties fo:font-weight="bold" style:font-weight-asian="bold"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P195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5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7" style:parent-style-name="DefaultParagraphFont" style:family="text">
      <style:text-properties fo:font-weight="bold" style:font-weight-asian="bold" style:font-weight-complex="bold" style:font-size-complex="12pt"/>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P1970"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P1981"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82" style:parent-style-name="Normal" style:family="paragraph">
      <style:paragraph-properties fo:text-align="justify" fo:margin-right="-0.1979in" fo:text-indent="0.875in">
        <style:tab-stops>
          <style:tab-stop style:type="left" style:position="6.3611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margin-right="-0.1979in" fo:text-indent="0.875in">
        <style:tab-stops>
          <style:tab-stop style:type="left" style:position="6.3611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style:snap-to-layout-grid="false" fo:text-align="justify" fo:margin-right="-0.1979in" fo:text-indent="0.875in">
        <style:tab-stops>
          <style:tab-stop style:type="left" style:position="0.6361in"/>
          <style:tab-stop style:type="left" style:position="0.9in"/>
          <style:tab-stop style:type="left" style:position="1.8in"/>
          <style:tab-stop style:type="left" style:position="6.3611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02" style:parent-style-name="Normal" style:family="paragraph">
      <style:paragraph-properties fo:text-align="justify" fo:margin-right="-0.1979in" fo:text-indent="0.875in">
        <style:tab-stops>
          <style:tab-stop style:type="left" style:position="6.3611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right="-0.1979in" fo:text-indent="0.87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fo:language="pt" fo:country="BR"/>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margin-right="-0.1979in" fo:text-indent="0.875in">
        <style:tab-stops>
          <style:tab-stop style:type="left" style:position="0.875in"/>
          <style:tab-stop style:type="left" style:position="6.3611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tyle-complex="italic" style:font-size-complex="12pt"/>
    </style:style>
    <style:style style:name="P20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4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center"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50" style:parent-style-name="Normal" style:family="paragraph">
      <style:paragraph-properties fo:text-align="justify" fo:margin-right="-0.1979in" fo:text-indent="0.875in">
        <style:tab-stops>
          <style:tab-stop style:type="left" style:position="6.361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1979in" fo:text-indent="0.875in">
        <style:tab-stops>
          <style:tab-stop style:type="left" style:position="6.3611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margin-right="-0.1979in" fo:text-indent="0.875in">
        <style:tab-stops>
          <style:tab-stop style:type="left" style:position="6.3611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margin-right="-0.1979in" fo:text-indent="0.875in">
        <style:tab-stops>
          <style:tab-stop style:type="left" style:position="6.3611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margin-right="-0.1979in" fo:text-indent="0.8861in">
        <style:tab-stops>
          <style:tab-stop style:type="left" style:position="1.1215in"/>
          <style:tab-stop style:type="left" style:position="1.2798in"/>
          <style:tab-stop style:type="left" style:position="6.3611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right="-0.1979in" fo:text-indent="0.875in">
        <style:tab-stops>
          <style:tab-stop style:type="left" style:position="6.3611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margin-right="-0.1979in" fo:text-indent="0.875in">
        <style:tab-stops>
          <style:tab-stop style:type="left" style:position="6.3611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margin-right="-0.1979in" fo:text-indent="0.875in">
        <style:tab-stops>
          <style:tab-stop style:type="left" style:position="6.3611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margin-right="-0.1979in" fo:text-indent="0.875in">
        <style:tab-stops>
          <style:tab-stop style:type="left" style:position="6.3611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margin-right="-0.1979in" fo:text-indent="0.875in">
        <style:tab-stops>
          <style:tab-stop style:type="left" style:position="6.3611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right="-0.1979in" fo:text-indent="0.875in">
        <style:tab-stops>
          <style:tab-stop style:type="left" style:position="6.361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margin-right="-0.1979in" fo:text-indent="0.875in">
        <style:tab-stops>
          <style:tab-stop style:type="left" style:position="6.3611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margin-right="-0.1979in" fo:text-indent="0.875in">
        <style:tab-stops>
          <style:tab-stop style:type="left" style:position="6.3611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margin-right="-0.1979in" fo:text-indent="0.875in">
        <style:tab-stops>
          <style:tab-stop style:type="left" style:position="6.361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margin-right="-0.1979in" fo:text-indent="0.875in">
        <style:tab-stops>
          <style:tab-stop style:type="left" style:position="6.3611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margin-right="-0.1979in" fo:text-indent="0.875in">
        <style:tab-stops>
          <style:tab-stop style:type="left" style:position="6.361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margin-right="-0.1979in" fo:text-indent="0.875in">
        <style:tab-stops>
          <style:tab-stop style:type="left" style:position="6.3611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margin-right="-0.1979in" fo:text-indent="0.875in">
        <style:tab-stops>
          <style:tab-stop style:type="left" style:position="6.3611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margin-right="-0.1979in" fo:text-indent="0.875in">
        <style:tab-stops>
          <style:tab-stop style:type="left" style:position="6.3611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margin-right="-0.1979in" fo:text-indent="0.875in">
        <style:tab-stops>
          <style:tab-stop style:type="left" style:position="6.3611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margin-right="-0.1979in" fo:text-indent="0.875in">
        <style:tab-stops>
          <style:tab-stop style:type="left" style:position="6.361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margin-right="-0.1979in" fo:text-indent="0.875in">
        <style:tab-stops>
          <style:tab-stop style:type="left" style:position="6.3611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margin-right="-0.1979in" fo:text-indent="0.875in">
        <style:tab-stops>
          <style:tab-stop style:type="left" style:position="6.361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margin-right="-0.1979in" fo:text-indent="0.875in">
        <style:tab-stops>
          <style:tab-stop style:type="left" style:position="6.361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margin-right="-0.1979in" fo:text-indent="0.875in">
        <style:tab-stops>
          <style:tab-stop style:type="left" style:position="6.3611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margin-right="-0.1979in" fo:text-indent="0.875in">
        <style:tab-stops>
          <style:tab-stop style:type="left" style:position="6.3611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margin-right="-0.1979in" fo:text-indent="0.875in">
        <style:tab-stops>
          <style:tab-stop style:type="left" style:position="6.361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fo:font-weight="bold" style:font-weight-asian="bold" style:font-weight-complex="bold" style:font-size-complex="12pt"/>
    </style:style>
    <style:style style:name="T2196" style:parent-style-name="DefaultParagraphFont" style:family="text">
      <style:text-properties fo:font-weight="bold" style:font-weight-asian="bold" style:font-weight-complex="bold" style:font-size-complex="12pt"/>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2199" style:parent-style-name="Normal" style:family="paragraph">
      <style:paragraph-properties fo:text-align="justify" fo:margin-right="-0.1979in" fo:text-indent="0.875in">
        <style:tab-stops>
          <style:tab-stop style:type="left" style:position="6.3611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right="-0.1979in">
        <style:tab-stops>
          <style:tab-stop style:type="left" style:position="6.3611in"/>
        </style:tab-stops>
      </style:paragraph-properties>
    </style:style>
    <style:style style:name="P2203" style:parent-style-name="Normal" style:family="paragraph">
      <style:paragraph-properties fo:text-align="center" fo:margin-right="-0.1979in">
        <style:tab-stops>
          <style:tab-stop style:type="left" style:position="6.3611in"/>
        </style:tab-stops>
      </style:paragraph-properties>
    </style:style>
    <style:style style:name="T2204" style:parent-style-name="DefaultParagraphFont" style:family="text">
      <style:text-properties style:font-size-complex="12pt"/>
    </style:style>
    <style:style style:name="P2205" style:parent-style-name="Normal" style:master-page-name="MPF8"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4"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25"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2226"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2227" style:parent-style-name="Normal" style:family="paragraph">
      <style:paragraph-properties fo:margin-right="-0.1979in" fo:text-indent="2.75in">
        <style:tab-stops>
          <style:tab-stop style:type="left" style:position="6.3611in"/>
        </style:tab-stops>
      </style:paragraph-properties>
      <style:text-properties style:font-size-complex="12pt"/>
    </style:style>
    <style:style style:name="P222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fo:font-weight="bold" style:font-weight-asian="bold" style:font-weight-complex="bold" style:font-size-complex="12pt"/>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text-align="justify" fo:margin-right="-0.1979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margin-right="-0.1979in">
        <style:tab-stops>
          <style:tab-stop style:type="left" style:position="6.3611in"/>
        </style:tab-stops>
      </style:paragraph-properties>
    </style:style>
    <style:style style:name="P2276" style:parent-style-name="Normal" style:family="paragraph">
      <style:paragraph-properties fo:text-align="center" fo:margin-right="-0.1979in">
        <style:tab-stops>
          <style:tab-stop style:type="left" style:position="6.3611in"/>
        </style:tab-stops>
      </style:paragraph-properties>
    </style:style>
    <style:style style:name="T2277" style:parent-style-name="DefaultParagraphFont" style:family="text">
      <style:text-properties fo:font-weight="bold" style:font-weight-asian="bold" style:font-weight-complex="bold" style:font-size-complex="12pt"/>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margin-right="-0.1979in">
        <style:tab-stops>
          <style:tab-stop style:type="left" style:position="6.3611in"/>
        </style:tab-stops>
      </style:paragraph-properties>
      <style:text-properties style:font-size-complex="12pt"/>
    </style:style>
    <style:style style:name="P22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margin-right="-0.1979in">
        <style:tab-stops>
          <style:tab-stop style:type="left" style:position="6.3611in"/>
        </style:tab-stops>
      </style:paragraph-properties>
    </style:style>
    <style:style style:name="P228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fo:font-weight="bold" style:font-weight-asian="bold" style:font-weight-complex="bold" style:font-size-complex="12pt"/>
    </style:style>
    <style:style style:name="P229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92" style:parent-style-name="Normal" style:family="paragraph">
      <style:paragraph-properties fo:text-align="justify" fo:margin-right="-0.1979in" fo:text-indent="0.875in">
        <style:tab-stops>
          <style:tab-stop style:type="left" style:position="6.3611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margin-right="-0.1979in" fo:text-indent="0.87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fo:language="pt" fo:country="BR"/>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3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T2338" style:parent-style-name="DefaultParagraphFont" style:family="text">
      <style:text-properties fo:font-weight="bold" style:font-weight-asian="bold" style:font-weight-complex="bold" style:font-size-complex="12pt"/>
    </style:style>
    <style:style style:name="P2339" style:parent-style-name="Normal" style:family="paragraph">
      <style:paragraph-propertie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40" style:parent-style-name="Normal" style:family="paragraph">
      <style:paragraph-properties fo:text-align="justify" fo:margin-right="-0.1979in" fo:text-indent="0.875in">
        <style:tab-stops>
          <style:tab-stop style:type="left" style:position="6.3611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margin-right="-0.1979in" fo:text-indent="0.875in">
        <style:tab-stops>
          <style:tab-stop style:type="left" style:position="6.361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93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margin-right="-0.1979in" fo:text-indent="0.875in">
        <style:tab-stops>
          <style:tab-stop style:type="left" style:position="6.3611in"/>
          <style:tab-stop style:type="left" style:position="6.693in"/>
          <style:tab-stop style:type="left" style:position="6.75in"/>
        </style:tab-stops>
      </style:paragraph-properties>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font-style="italic" style:font-style-asian="italic" style:font-style-complex="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margin-right="-0.1979in" fo:text-indent="0.875in">
        <style:tab-stops>
          <style:tab-stop style:type="left" style:position="6.3611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margin-right="-0.1979in" fo:text-indent="0.875in">
        <style:tab-stops>
          <style:tab-stop style:type="left" style:position="6.3611in"/>
          <style:tab-stop style:type="left" style:position="6.693in"/>
          <style:tab-stop style:type="left" style:position="6.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7" style:parent-style-name="Normal" style:family="paragraph">
      <style:paragraph-properties fo:text-align="center" fo:margin-right="-0.1979in">
        <style:tab-stops>
          <style:tab-stop style:type="left" style:position="6.3611in"/>
        </style:tab-stops>
      </style:paragraph-properties>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T2490" style:parent-style-name="DefaultParagraphFont" style:family="text">
      <style:text-properties fo:font-weight="bold" style:font-weight-asian="bold" style:font-weight-complex="bold" style:font-size-complex="12pt"/>
    </style:style>
    <style:style style:name="P2491" style:parent-style-name="Normal" style:family="paragraph">
      <style:paragraph-properties fo:text-align="justify" fo:margin-right="-0.1979in" fo:text-indent="0.875in">
        <style:tab-stops>
          <style:tab-stop style:type="left" style:position="6.3611in"/>
        </style:tab-stops>
      </style:paragraph-properties>
      <style:text-properties style:font-size-complex="12pt"/>
    </style:style>
    <style:style style:name="P2492" style:parent-style-name="Normal" style:family="paragraph">
      <style:paragraph-properties fo:text-align="justify" fo:margin-right="-0.1979in" fo:text-indent="0.875in">
        <style:tab-stops>
          <style:tab-stop style:type="left" style:position="6.3611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center" fo:margin-right="-0.1979in">
        <style:tab-stops>
          <style:tab-stop style:type="left" style:position="6.3611in"/>
        </style:tab-stops>
      </style:paragraph-properties>
    </style:style>
    <style:style style:name="T2497" style:parent-style-name="DefaultParagraphFont" style:family="text">
      <style:text-properties style:font-size-complex="12pt"/>
    </style:style>
    <style:style style:name="P2498" style:parent-style-name="Normal" style:family="paragraph">
      <style:paragraph-properties fo:text-align="center" fo:margin-right="-0.1979in">
        <style:tab-stops>
          <style:tab-stop style:type="left" style:position="6.3611in"/>
        </style:tab-stops>
      </style:paragraph-properties>
    </style:style>
    <style:style style:name="P2499" style:parent-style-name="Normal" style:master-page-name="MPF9" style:family="paragraph">
      <style:paragraph-properties fo:break-before="page" fo:text-align="justify" fo:margin-left="2.25in" fo:margin-right="-0.1979in" fo:text-indent="0.5in" style:page-number="1">
        <style:tab-stops/>
      </style:paragraph-properties>
      <style:text-properties style:font-size-complex="12pt"/>
    </style:style>
    <style:style style:name="P2518" style:parent-style-name="Normal" style:family="paragraph">
      <style:paragraph-properties fo:keep-with-next="always" fo:text-align="justify" fo:margin-left="2.75in" fo:margin-right="-0.1979in">
        <style:tab-stops/>
      </style:paragraph-properties>
      <style:text-properties style:font-weight-complex="bold" style:font-size-complex="12pt"/>
    </style:style>
    <style:style style:name="P2519" style:parent-style-name="Normal" style:family="paragraph">
      <style:paragraph-properties fo:text-align="justify" fo:margin-left="2.75in" fo:margin-right="-0.1979in">
        <style:tab-stops/>
      </style:paragraph-properties>
      <style:text-properties style:font-size-complex="12pt"/>
    </style:style>
    <style:style style:name="P2520" style:parent-style-name="Normal" style:family="paragraph">
      <style:paragraph-properties fo:text-align="justify" fo:margin-left="2.75in" fo:margin-right="-0.1979in">
        <style:tab-stops/>
      </style:paragraph-properties>
      <style:text-properties style:font-size-complex="12pt"/>
    </style:style>
    <style:style style:name="P2521" style:parent-style-name="Normal" style:family="paragraph">
      <style:paragraph-properties fo:text-align="justify" fo:margin-left="2.75in" fo:margin-right="-0.1979in">
        <style:tab-stops/>
      </style:paragraph-properties>
      <style:text-properties style:font-size-complex="12pt"/>
    </style:style>
    <style:style style:name="P2522" style:parent-style-name="Normal" style:family="paragraph">
      <style:paragraph-properties fo:text-align="center" fo:margin-right="-0.1979in" fo:background-color="#FFFFFF"/>
    </style:style>
    <style:style style:name="T2523" style:parent-style-name="DefaultParagraphFont" style:family="text">
      <style:text-properties fo:font-weight="bold" style:font-weight-asian="bold" style:font-weight-complex="bold" fo:color="#000000" fo:letter-spacing="-0.0083in" style:font-size-complex="12pt"/>
    </style:style>
    <style:style style:name="P2524" style:parent-style-name="Normal" style:family="paragraph">
      <style:paragraph-properties fo:text-align="center" fo:margin-right="-0.1979in" fo:background-color="#FFFFFF"/>
    </style:style>
    <style:style style:name="T2525" style:parent-style-name="DefaultParagraphFont" style:family="text">
      <style:text-properties fo:font-weight="bold" style:font-weight-asian="bold" style:font-weight-complex="bold" fo:color="#000000" fo:letter-spacing="-0.009in" style:font-size-complex="12pt"/>
    </style:style>
    <style:style style:name="P2526" style:parent-style-name="Normal" style:family="paragraph">
      <style:paragraph-properties fo:margin-right="-0.1979in" fo:background-color="#FFFFFF"/>
      <style:text-properties style:font-size-complex="12pt"/>
    </style:style>
    <style:style style:name="P2527" style:parent-style-name="Normal" style:family="paragraph">
      <style:paragraph-properties fo:margin-right="-0.1979in" fo:background-color="#FFFFFF"/>
      <style:text-properties style:font-size-complex="12pt"/>
    </style:style>
    <style:style style:name="P2528" style:parent-style-name="Normal" style:family="paragraph">
      <style:paragraph-properties fo:text-align="center" fo:margin-left="0.0236in" fo:margin-right="-0.1979in" fo:background-color="#FFFFFF">
        <style:tab-stops/>
      </style:paragraph-properties>
    </style:style>
    <style:style style:name="T2529" style:parent-style-name="DefaultParagraphFont" style:family="text">
      <style:text-properties fo:font-weight="bold" style:font-weight-asian="bold" style:font-weight-complex="bold" fo:color="#000000" fo:letter-spacing="-0.0076in" style:font-size-complex="12pt"/>
    </style:style>
    <style:style style:name="T2530" style:parent-style-name="DefaultParagraphFont" style:family="text">
      <style:text-properties fo:font-weight="bold" style:font-weight-asian="bold" style:font-weight-complex="bold" fo:color="#000000" fo:letter-spacing="-0.0076in" style:font-size-complex="12pt"/>
    </style:style>
    <style:style style:name="T2531" style:parent-style-name="DefaultParagraphFont" style:family="text">
      <style:text-properties fo:font-weight="bold" style:font-weight-asian="bold" style:font-weight-complex="bold" fo:color="#000000" fo:letter-spacing="-0.0076in" style:font-size-complex="12pt"/>
    </style:style>
    <style:style style:name="P2532" style:parent-style-name="Normal" style:family="paragraph">
      <style:paragraph-properties fo:margin-right="-0.1979in"/>
    </style:style>
    <style:style style:name="P2533" style:parent-style-name="Normal" style:family="paragraph">
      <style:paragraph-properties fo:margin-right="-0.1979in" fo:text-indent="0.875in"/>
    </style:style>
    <style:style style:name="P2534" style:parent-style-name="Normal" style:family="paragraph">
      <style:paragraph-properties fo:margin-right="-0.1979in" fo:text-indent="0.87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margin-right="-0.1979in" fo:text-indent="0.87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margin-right="-0.1979in"/>
    </style:style>
    <style:style style:name="P2542" style:parent-style-name="Normal" style:family="paragraph">
      <style:paragraph-properties fo:text-align="center" fo:margin-right="-0.1979in"/>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text-align="justify" fo:margin-left="0.0166in" fo:margin-right="-0.1979in" fo:text-indent="-0.0166in" fo:background-color="#FFFFFF">
        <style:tab-stops/>
      </style:paragraph-properties>
      <style:text-properties style:font-weight-complex="bold" fo:color="#000000" fo:letter-spacing="-0.0076in" style:font-size-complex="12pt"/>
    </style:style>
    <style:style style:name="P2547" style:parent-style-name="Normal" style:family="paragraph">
      <style:paragraph-properties fo:text-align="justify" fo:margin-left="0.0166in" fo:margin-right="-0.1979in" fo:text-indent="0.8583in" fo:background-color="#FFFFFF">
        <style:tab-stops/>
      </style:paragraph-properties>
    </style:style>
    <style:style style:name="T2548" style:parent-style-name="DefaultParagraphFont" style:family="text">
      <style:text-properties style:font-weight-complex="bold" fo:color="#000000" fo:letter-spacing="-0.0076in" style:font-size-complex="12pt"/>
    </style:style>
    <style:style style:name="T2549" style:parent-style-name="DefaultParagraphFont" style:family="text">
      <style:text-properties style:font-weight-complex="bold" fo:color="#000000" fo:letter-spacing="-0.0076in"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fo:letter-spacing="-0.0027in"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fo:letter-spacing="-0.0041in" style:font-size-complex="12pt"/>
    </style:style>
    <style:style style:name="P2554" style:parent-style-name="Normal" style:family="paragraph">
      <style:paragraph-properties fo:text-align="justify" fo:margin-left="0.0166in" fo:margin-right="-0.1979in" fo:text-indent="-0.0166in" fo:background-color="#FFFFFF">
        <style:tab-stops/>
      </style:paragraph-properties>
    </style:style>
    <style:style style:name="P2555" style:parent-style-name="Normal" style:family="paragraph">
      <style:paragraph-properties fo:text-align="center" fo:margin-right="-0.1979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center" fo:margin-left="0.0166in" fo:margin-right="-0.1979in" fo:text-indent="-0.0166in" fo:background-color="#FFFFFF">
        <style:tab-stops/>
      </style:paragraph-properties>
      <style:text-properties style:font-size-complex="12pt"/>
    </style:style>
    <style:style style:name="P2560" style:parent-style-name="Normal" style:family="paragraph">
      <style:paragraph-properties fo:text-align="justify" fo:margin-right="-0.1979in" fo:text-indent="0.875in" fo:background-color="#FFFFFF"/>
    </style:style>
    <style:style style:name="T2561" style:parent-style-name="DefaultParagraphFont" style:family="text">
      <style:text-properties fo:color="#000000" fo:letter-spacing="-0.0027in" style:font-size-complex="12pt"/>
    </style:style>
    <style:style style:name="T2562" style:parent-style-name="DefaultParagraphFont" style:family="text">
      <style:text-properties fo:color="#000000" fo:letter-spacing="-0.0027in"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fo:letter-spacing="-0.0041in" style:font-size-complex="12pt"/>
    </style:style>
    <style:style style:name="T2565" style:parent-style-name="DefaultParagraphFont" style:family="text">
      <style:text-properties fo:color="#000000" fo:letter-spacing="-0.0055in" style:font-size-complex="12pt"/>
    </style:style>
    <style:style style:name="P2566" style:parent-style-name="Normal" style:family="paragraph">
      <style:paragraph-properties fo:text-align="justify" fo:margin-right="-0.1979in" fo:background-color="#FFFFFF"/>
    </style:style>
    <style:style style:name="P2567" style:parent-style-name="Normal" style:family="paragraph">
      <style:paragraph-properties fo:text-align="center" fo:margin-right="-0.1979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P2570" style:parent-style-name="Normal" style:family="paragraph">
      <style:paragraph-properties fo:text-align="center" fo:margin-right="-0.1979in"/>
    </style:style>
    <style:style style:name="T2571" style:parent-style-name="DefaultParagraphFont" style:family="text">
      <style:text-properties fo:font-weight="bold" style:font-weight-asian="bold" style:font-size-complex="12pt"/>
    </style:style>
    <style:style style:name="P2572" style:parent-style-name="Normal" style:family="paragraph">
      <style:paragraph-properties fo:margin-right="-0.1979in"/>
      <style:text-properties style:font-size-complex="12pt"/>
    </style:style>
    <style:style style:name="P2573" style:parent-style-name="Normal" style:family="paragraph">
      <style:paragraph-properties fo:text-align="justify" fo:margin-right="-0.1979in" fo:text-indent="0.875in"/>
    </style:style>
    <style:style style:name="T2574" style:parent-style-name="DefaultParagraphFont" style:family="text">
      <style:text-properties fo:color="#000000" fo:letter-spacing="-0.0048in" style:font-size-complex="12pt"/>
    </style:style>
    <style:style style:name="T2575" style:parent-style-name="DefaultParagraphFont" style:family="text">
      <style:text-properties fo:color="#000000" fo:letter-spacing="-0.0048in"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right="-0.1979in" fo:text-indent="0.875in"/>
    </style:style>
    <style:style style:name="T2578" style:parent-style-name="DefaultParagraphFont" style:family="text">
      <style:text-properties fo:color="#000000" fo:letter-spacing="-0.0048in" style:font-size-complex="12pt"/>
    </style:style>
    <style:style style:name="T2579" style:parent-style-name="DefaultParagraphFont" style:family="text">
      <style:text-properties fo:color="#000000" fo:letter-spacing="-0.0048in"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fo:language="pt" fo:country="BR"/>
    </style:style>
    <style:style style:name="T2583" style:parent-style-name="DefaultParagraphFont" style:family="text">
      <style:text-properties fo:color="#000000" fo:letter-spacing="-0.0055in" style:font-size-complex="12pt"/>
    </style:style>
    <style:style style:name="P2584" style:parent-style-name="Normal" style:family="paragraph">
      <style:paragraph-properties fo:text-align="justify" fo:margin-right="-0.1979in" fo:text-indent="0.87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margin-right="-0.1979in" fo:text-indent="0.875in" fo:background-color="#FFFFFF"/>
    </style:style>
    <style:style style:name="T2589" style:parent-style-name="DefaultParagraphFont" style:family="text">
      <style:text-properties fo:color="#000000" fo:letter-spacing="-0.0048in" style:font-size-complex="12pt"/>
    </style:style>
    <style:style style:name="T2590" style:parent-style-name="DefaultParagraphFont" style:family="text">
      <style:text-properties fo:color="#000000" fo:letter-spacing="-0.0048in"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margin-right="-0.1979in" fo:text-indent="0.87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margin-right="-0.1979in" fo:text-indent="0.87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margin-right="-0.1979in" fo:text-indent="0.87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right="-0.1979in" fo:text-indent="0.87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margin-right="-0.1979in" fo:text-indent="0.87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fo:font-style="italic" style:font-style-asian="italic" style:font-style-complex="italic"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punctuation-wrap="simple" fo:text-align="justify" fo:margin-right="-0.1979in" fo:text-indent="0.875in">
        <style:tab-stops>
          <style:tab-stop style:type="left" style:position="6.3611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margin-right="-0.1979in" fo:background-color="#FFFFFF"/>
    </style:style>
    <style:style style:name="P2615" style:parent-style-name="Normal" style:family="paragraph">
      <style:paragraph-properties fo:text-align="center" fo:margin-right="-0.1979in" fo:background-color="#FFFFFF"/>
    </style:style>
    <style:style style:name="T2616" style:parent-style-name="DefaultParagraphFont" style:family="text">
      <style:text-properties fo:font-weight="bold" style:font-weight-asian="bold" style:font-weight-complex="bold" fo:color="#000000" fo:letter-spacing="-0.0069in" style:font-size-complex="12pt"/>
    </style:style>
    <style:style style:name="T2617" style:parent-style-name="DefaultParagraphFont" style:family="text">
      <style:text-properties fo:font-weight="bold" style:font-weight-asian="bold" style:font-weight-complex="bold" fo:color="#000000" fo:letter-spacing="-0.0069in" style:font-size-complex="12pt"/>
    </style:style>
    <style:style style:name="T2618" style:parent-style-name="DefaultParagraphFont" style:family="text">
      <style:text-properties fo:font-weight="bold" style:font-weight-asian="bold" style:font-weight-complex="bold" fo:color="#000000" fo:letter-spacing="-0.0069in" style:font-size-complex="12pt"/>
    </style:style>
    <style:style style:name="P2619" style:parent-style-name="Normal" style:family="paragraph">
      <style:paragraph-properties fo:margin-right="-0.1979in" fo:background-color="#FFFFFF"/>
      <style:text-properties style:font-size-complex="12pt"/>
    </style:style>
    <style:style style:name="P2620" style:parent-style-name="Normal" style:family="paragraph">
      <style:paragraph-properties fo:text-align="justify" fo:margin-right="-0.1979in" fo:text-indent="0.875in"/>
    </style:style>
    <style:style style:name="T2621" style:parent-style-name="DefaultParagraphFont" style:family="text">
      <style:text-properties fo:letter-spacing="-0.0006in" style:font-size-complex="12pt"/>
    </style:style>
    <style:style style:name="T2622" style:parent-style-name="DefaultParagraphFont" style:family="text">
      <style:text-properties fo:letter-spacing="-0.0006in" style:font-size-complex="12pt"/>
    </style:style>
    <style:style style:name="T2623" style:parent-style-name="DefaultParagraphFont" style:family="text">
      <style:text-properties style:font-size-complex="12pt" fo:language="pt" fo:country="BR"/>
    </style:style>
    <style:style style:name="P2624"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fo:letter-spacing="-0.0055in" style:font-size-complex="12pt"/>
    </style:style>
    <style:style style:name="T2628" style:parent-style-name="DefaultParagraphFont" style:family="text">
      <style:text-properties fo:color="#000000" fo:letter-spacing="-0.0048in" style:font-size-complex="12pt"/>
    </style:style>
    <style:style style:name="T2629" style:parent-style-name="DefaultParagraphFont" style:family="text">
      <style:text-properties fo:color="#000000" fo:letter-spacing="-0.0041in" style:font-size-complex="12pt"/>
    </style:style>
    <style:style style:name="T2630" style:parent-style-name="DefaultParagraphFont" style:family="text">
      <style:text-properties fo:color="#000000" fo:letter-spacing="-0.0055in" style:font-size-complex="12pt"/>
    </style:style>
    <style:style style:name="P2631" style:parent-style-name="Normal" style:family="paragraph">
      <style:paragraph-properties fo:text-align="justify" fo:margin-right="-0.1979in" fo:text-indent="0.875in" fo:background-color="#FFFFFF"/>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margin-right="-0.1979in" fo:text-indent="0.87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margin-right="-0.1972in" fo:text-indent="0.875in"/>
    </style:style>
    <style:style style:name="T2647" style:parent-style-name="DefaultParagraphFont" style:family="text">
      <style:text-properties fo:color="#000000" fo:letter-spacing="-0.0055in" style:font-size-complex="12pt"/>
    </style:style>
    <style:style style:name="T2648" style:parent-style-name="DefaultParagraphFont" style:family="text">
      <style:text-properties fo:color="#000000" fo:letter-spacing="-0.0055in"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2652" style:parent-style-name="DefaultParagraphFont" style:family="text">
      <style:text-properties fo:color="#000000" fo:letter-spacing="-0.0055in" style:font-size-complex="12pt"/>
    </style:style>
    <style:style style:name="T2653" style:parent-style-name="DefaultParagraphFont" style:family="text">
      <style:text-properties fo:color="#000000" fo:letter-spacing="-0.0055in" style:font-size-complex="12pt"/>
    </style:style>
    <style:style style:name="P2654" style:parent-style-name="Normal" style:family="paragraph">
      <style:paragraph-properties fo:text-align="justify" fo:margin-right="-0.1979in" fo:text-indent="0.875in" fo:background-color="#FFFFFF"/>
    </style:style>
    <style:style style:name="T2655" style:parent-style-name="DefaultParagraphFont" style:family="text">
      <style:text-properties fo:color="#000000" fo:letter-spacing="-0.0034in" style:font-size-complex="12pt"/>
    </style:style>
    <style:style style:name="T2656" style:parent-style-name="DefaultParagraphFont" style:family="text">
      <style:text-properties fo:color="#000000" fo:letter-spacing="-0.0034in" style:font-size-complex="12pt"/>
    </style:style>
    <style:style style:name="T2657" style:parent-style-name="DefaultParagraphFont" style:family="text">
      <style:text-properties fo:color="#000000" fo:letter-spacing="-0.0034in" style:font-size-complex="12pt"/>
    </style:style>
    <style:style style:name="T2658" style:parent-style-name="DefaultParagraphFont" style:family="text">
      <style:text-properties fo:color="#000000" fo:letter-spacing="-0.0055in" style:font-size-complex="12pt"/>
    </style:style>
    <style:style style:name="P2659" style:parent-style-name="Normal" style:family="paragraph">
      <style:paragraph-properties fo:text-align="justify" fo:margin-right="-0.1979in" fo:text-indent="0.875in" fo:background-color="#FFFFFF"/>
    </style:style>
    <style:style style:name="T2660" style:parent-style-name="DefaultParagraphFont" style:family="text">
      <style:text-properties fo:color="#000000" fo:letter-spacing="-0.0055in" style:font-size-complex="12pt"/>
    </style:style>
    <style:style style:name="T2661" style:parent-style-name="DefaultParagraphFont" style:family="text">
      <style:text-properties fo:color="#000000" fo:letter-spacing="-0.0055in" style:font-size-complex="12pt"/>
    </style:style>
    <style:style style:name="P2662" style:parent-style-name="Normal" style:family="paragraph">
      <style:paragraph-properties fo:text-align="justify" fo:margin-right="-0.1979in" fo:text-indent="0.875in" fo:background-color="#FFFFFF"/>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margin-right="-0.1979in" fo:text-indent="0.875in" fo:background-color="#FFFFFF"/>
    </style:style>
    <style:style style:name="T2669" style:parent-style-name="DefaultParagraphFont" style:family="text">
      <style:text-properties fo:color="#000000" fo:letter-spacing="-0.0006in" style:font-size-complex="12pt"/>
    </style:style>
    <style:style style:name="T2670" style:parent-style-name="DefaultParagraphFont" style:family="text">
      <style:text-properties fo:color="#000000" fo:letter-spacing="-0.0006in" style:font-size-complex="12pt"/>
    </style:style>
    <style:style style:name="T2671" style:parent-style-name="DefaultParagraphFont" style:family="text">
      <style:text-properties fo:color="#000000" fo:letter-spacing="-0.0069in" style:font-size-complex="12pt"/>
    </style:style>
    <style:style style:name="P2672" style:parent-style-name="Normal" style:family="paragraph">
      <style:paragraph-properties fo:margin-right="-0.1979in" fo:text-indent="0.875in" fo:background-color="#FFFFFF"/>
    </style:style>
    <style:style style:name="T2673" style:parent-style-name="DefaultParagraphFont" style:family="text">
      <style:text-properties fo:color="#000000" fo:letter-spacing="-0.0055in" style:font-size-complex="12pt"/>
    </style:style>
    <style:style style:name="T2674" style:parent-style-name="DefaultParagraphFont" style:family="text">
      <style:text-properties fo:color="#000000" fo:letter-spacing="-0.0055in" style:font-size-complex="12pt"/>
    </style:style>
    <style:style style:name="P2675" style:parent-style-name="Normal" style:family="paragraph">
      <style:paragraph-properties fo:text-align="justify" fo:margin-right="-0.1979in" fo:text-indent="0.875in" fo:background-color="#FFFFFF"/>
    </style:style>
    <style:style style:name="T2676" style:parent-style-name="DefaultParagraphFont" style:family="text">
      <style:text-properties fo:color="#000000" fo:letter-spacing="-0.0041in" style:font-size-complex="12pt"/>
    </style:style>
    <style:style style:name="T2677" style:parent-style-name="DefaultParagraphFont" style:family="text">
      <style:text-properties fo:color="#000000" fo:letter-spacing="-0.0041in" style:font-size-complex="12pt"/>
    </style:style>
    <style:style style:name="T2678" style:parent-style-name="DefaultParagraphFont" style:family="text">
      <style:text-properties fo:color="#000000" fo:letter-spacing="-0.0083in" style:font-size-complex="12pt"/>
    </style:style>
    <style:style style:name="P2679" style:parent-style-name="Normal" style:family="paragraph">
      <style:paragraph-properties fo:text-align="justify" fo:margin-right="-0.1979in" fo:text-indent="0.875in" fo:background-color="#FFFFFF"/>
    </style:style>
    <style:style style:name="T2680" style:parent-style-name="DefaultParagraphFont" style:family="text">
      <style:text-properties fo:color="#000000" fo:letter-spacing="-0.0034in" style:font-size-complex="12pt"/>
    </style:style>
    <style:style style:name="T2681" style:parent-style-name="DefaultParagraphFont" style:family="text">
      <style:text-properties fo:color="#000000" fo:letter-spacing="-0.0034in" style:font-size-complex="12pt"/>
    </style:style>
    <style:style style:name="T2682" style:parent-style-name="DefaultParagraphFont" style:family="text">
      <style:text-properties fo:color="#000000" fo:letter-spacing="-0.0055in" style:font-size-complex="12pt"/>
    </style:style>
    <style:style style:name="T2683" style:parent-style-name="DefaultParagraphFont" style:family="text">
      <style:text-properties fo:color="#000000" fo:letter-spacing="-0.0055in" style:font-size-complex="12pt"/>
    </style:style>
    <style:style style:name="P2684" style:parent-style-name="Normal" style:family="paragraph">
      <style:paragraph-properties fo:text-align="justify" fo:margin-right="-0.1979in" fo:text-indent="0.875in" fo:background-color="#FFFFFF"/>
    </style:style>
    <style:style style:name="T2685" style:parent-style-name="DefaultParagraphFont" style:family="text">
      <style:text-properties fo:color="#000000" fo:letter-spacing="-0.0048in" style:font-size-complex="12pt"/>
    </style:style>
    <style:style style:name="T2686" style:parent-style-name="DefaultParagraphFont" style:family="text">
      <style:text-properties fo:color="#000000" fo:letter-spacing="-0.0048in" style:font-size-complex="12pt"/>
    </style:style>
    <style:style style:name="T2687" style:parent-style-name="DefaultParagraphFont" style:family="text">
      <style:text-properties fo:color="#000000" fo:letter-spacing="-0.0055in" style:font-size-complex="12pt"/>
    </style:style>
    <style:style style:name="P2688" style:parent-style-name="Normal" style:family="paragraph">
      <style:paragraph-properties fo:text-align="justify" fo:margin-right="-0.1979in" fo:text-indent="0.875in" fo:background-color="#FFFFFF"/>
    </style:style>
    <style:style style:name="T2689" style:parent-style-name="DefaultParagraphFont" style:family="text">
      <style:text-properties fo:color="#000000" fo:letter-spacing="-0.0055in" style:font-size-complex="12pt"/>
    </style:style>
    <style:style style:name="T2690" style:parent-style-name="DefaultParagraphFont" style:family="text">
      <style:text-properties fo:color="#000000" fo:letter-spacing="-0.0055in" style:font-size-complex="12pt"/>
    </style:style>
    <style:style style:name="T2691" style:parent-style-name="DefaultParagraphFont" style:family="text">
      <style:text-properties fo:color="#000000" fo:letter-spacing="-0.0055in" style:font-size-complex="12pt"/>
    </style:style>
    <style:style style:name="P2692" style:parent-style-name="Normal" style:family="paragraph">
      <style:paragraph-properties fo:text-align="justify" fo:margin-right="-0.1979in" fo:text-indent="0.875in" fo:background-color="#FFFFFF"/>
    </style:style>
    <style:style style:name="T2693" style:parent-style-name="DefaultParagraphFont" style:family="text">
      <style:text-properties fo:color="#000000" fo:letter-spacing="-0.0055in" style:font-size-complex="12pt"/>
    </style:style>
    <style:style style:name="T2694" style:parent-style-name="DefaultParagraphFont" style:family="text">
      <style:text-properties fo:color="#000000" fo:letter-spacing="-0.0055in"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margin-right="-0.1979in"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margin-right="-0.1979in"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margin-right="-0.1979in"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margin-right="-0.1979in" fo:text-indent="0.875in" fo:background-color="#FFFFFF"/>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fo:letter-spacing="-0.0048in" style:font-size-complex="12pt"/>
    </style:style>
    <style:style style:name="T2712" style:parent-style-name="DefaultParagraphFont" style:family="text">
      <style:text-properties fo:color="#000000" fo:letter-spacing="-0.0062in" style:font-size-complex="12pt"/>
    </style:style>
    <style:style style:name="P271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P2721" style:parent-style-name="Normal" style:family="paragraph">
      <style:paragraph-properties fo:text-align="justify" fo:margin-right="-0.1979in"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margin-right="-0.1979in" fo:text-indent="0.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margin-right="-0.1979in" fo:text-indent="0.8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right="-0.1979in" fo:background-color="#FFFFFF"/>
    </style:style>
    <style:style style:name="P2735" style:parent-style-name="Normal" style:family="paragraph">
      <style:paragraph-properties fo:text-align="center" fo:margin-right="-0.1979in"/>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margin-right="-0.1979in" fo:background-color="#FFFFFF"/>
      <style:text-properties fo:color="#000000" style:font-size-complex="12pt"/>
    </style:style>
    <style:style style:name="P2740" style:parent-style-name="Normal" style:family="paragraph">
      <style:paragraph-properties fo:text-align="justify" fo:margin-right="-0.1979in" fo:text-indent="0.875in"/>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color="#000000" fo:letter-spacing="-0.0055in" style:font-size-complex="12pt"/>
    </style:style>
    <style:style style:name="P2745" style:parent-style-name="Normal" style:family="paragraph">
      <style:paragraph-properties fo:text-align="justify" fo:margin-right="-0.1979in"/>
    </style:style>
    <style:style style:name="P2746" style:parent-style-name="Normal" style:family="paragraph">
      <style:paragraph-properties fo:text-align="center" fo:margin-right="-0.1979in"/>
    </style:style>
    <style:style style:name="T2747" style:parent-style-name="DefaultParagraphFont" style:family="text">
      <style:text-properties style:font-size-complex="12pt"/>
    </style:style>
    <style:style style:name="P2748" style:parent-style-name="Normal" style:family="paragraph">
      <style:text-properties style:font-size-complex="12pt"/>
    </style:style>
    <style:style style:name="P2749" style:parent-style-name="Normal" style:family="paragraph">
      <style:paragraph-properties fo:text-align="justify" fo:margin-right="-0.0006in"/>
    </style:style>
    <style:style style:name="P2750" style:parent-style-name="Normal" style:master-page-name="MPF10" style:family="paragraph">
      <style:paragraph-properties fo:break-before="page" fo:text-align="justify" fo:margin-left="2.6583in" fo:margin-right="-0.1972in" style:page-number="1">
        <style:tab-stops/>
      </style:paragraph-properties>
      <style:text-properties style:font-size-complex="12pt"/>
    </style:style>
    <style:style style:name="P2769" style:parent-style-name="Normal" style:family="paragraph">
      <style:paragraph-properties fo:text-align="justify" fo:margin-left="2.6583in" fo:margin-right="-0.1972in">
        <style:tab-stops/>
      </style:paragraph-properties>
      <style:text-properties style:font-size-complex="12pt"/>
    </style:style>
    <style:style style:name="P2770" style:parent-style-name="Normal" style:family="paragraph">
      <style:paragraph-properties fo:text-align="justify" fo:margin-left="2.6583in" fo:margin-right="-0.1972in">
        <style:tab-stops/>
      </style:paragraph-properties>
      <style:text-properties style:font-size-complex="12pt"/>
    </style:style>
    <style:style style:name="P2771" style:parent-style-name="Normal" style:family="paragraph">
      <style:paragraph-properties fo:margin-right="-0.1972in"/>
      <style:text-properties style:font-size-complex="12pt" fo:language="pt" fo:country="BR"/>
    </style:style>
    <style:style style:name="P2772" style:parent-style-name="Normal" style:family="paragraph">
      <style:paragraph-properties fo:margin-right="-0.1972in"/>
      <style:text-properties style:font-size-complex="12pt" fo:language="pt" fo:country="BR"/>
    </style:style>
    <style:style style:name="P2773" style:parent-style-name="Normal" style:family="paragraph">
      <style:paragraph-properties fo:keep-with-next="always" fo:text-align="center" fo:margin-right="-0.1972in"/>
    </style:style>
    <style:style style:name="T2774" style:parent-style-name="DefaultParagraphFont" style:family="text">
      <style:text-properties fo:font-weight="bold" style:font-weight-asian="bold" style:font-weight-complex="bold" style:font-size-complex="12pt" fo:language="pt" fo:country="BR"/>
    </style:style>
    <style:style style:name="P2775" style:parent-style-name="Normal" style:family="paragraph">
      <style:paragraph-properties fo:keep-with-next="always" fo:text-align="center" fo:margin-right="-0.1972in"/>
    </style:style>
    <style:style style:name="T2776" style:parent-style-name="DefaultParagraphFont" style:family="text">
      <style:text-properties fo:font-weight="bold" style:font-weight-asian="bold" style:font-weight-complex="bold" fo:letter-spacing="-0.009in" style:font-size-complex="12pt" fo:language="pt" fo:country="BR"/>
    </style:style>
    <style:style style:name="P2777" style:parent-style-name="Normal" style:family="paragraph">
      <style:paragraph-properties fo:keep-with-next="always" fo:text-align="center" fo:margin-right="-0.1972in"/>
      <style:text-properties fo:font-weight="bold" style:font-weight-asian="bold" style:font-weight-complex="bold" style:font-size-complex="12pt" fo:language="pt" fo:country="BR"/>
    </style:style>
    <style:style style:name="P2778" style:parent-style-name="Normal" style:family="paragraph">
      <style:paragraph-properties fo:text-align="center" fo:margin-right="-0.1972in"/>
      <style:text-properties style:font-name-asian="Calibri" style:font-size-complex="12pt"/>
    </style:style>
    <style:style style:name="P2779" style:parent-style-name="Normal" style:family="paragraph">
      <style:paragraph-properties fo:text-align="center" fo:margin-right="-0.1972in"/>
    </style:style>
    <style:style style:name="T2780" style:parent-style-name="DefaultParagraphFont" style:family="text">
      <style:text-properties fo:font-weight="bold" style:font-weight-asian="bold" style:font-weight-complex="bold" style:font-size-complex="12pt" fo:language="en" fo:country="GB"/>
    </style:style>
    <style:style style:name="T2781" style:parent-style-name="DefaultParagraphFont" style:family="text">
      <style:text-properties fo:font-weight="bold" style:font-weight-asian="bold" style:font-weight-complex="bold" style:font-size-complex="12pt" fo:language="en" fo:country="GB"/>
    </style:style>
    <style:style style:name="T2782" style:parent-style-name="DefaultParagraphFont" style:family="text">
      <style:text-properties fo:font-weight="bold" style:font-weight-asian="bold" style:font-weight-complex="bold" style:font-size-complex="12pt" fo:language="en" fo:country="GB"/>
    </style:style>
    <style:style style:name="P2783" style:parent-style-name="Normal" style:family="paragraph">
      <style:paragraph-properties fo:text-align="justify" fo:margin-right="-0.1972in"/>
      <style:text-properties style:font-size-complex="12pt" fo:language="en" fo:country="GB"/>
    </style:style>
    <style:style style:name="P2784" style:parent-style-name="Normal" style:family="paragraph">
      <style:paragraph-properties fo:margin-right="-0.1972in" fo:text-indent="0.87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margin-left="0.8958in" fo:margin-right="-0.1972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margin-left="0.8958in" fo:margin-right="-0.1972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margin-right="-0.1972in"/>
    </style:style>
    <style:style style:name="P2794" style:parent-style-name="Normal" style:family="paragraph">
      <style:paragraph-properties fo:text-align="center" fo:margin-right="-0.1972in"/>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fo:font-weight="bold" style:font-weight-asian="bold" style:font-weight-complex="bold" style:font-size-complex="12pt"/>
    </style:style>
    <style:style style:name="T2797" style:parent-style-name="DefaultParagraphFont" style:family="text">
      <style:text-properties fo:font-weight="bold" style:font-weight-asian="bold" style:font-weight-complex="bold" style:font-size-complex="12pt"/>
    </style:style>
    <style:style style:name="P2798" style:parent-style-name="Normal" style:family="paragraph">
      <style:paragraph-properties fo:text-align="justify" fo:margin-right="-0.1972in"/>
      <style:text-properties style:font-size-complex="12pt"/>
    </style:style>
    <style:style style:name="P2799" style:parent-style-name="Normal" style:family="paragraph">
      <style:paragraph-properties fo:text-align="justify" fo:margin-right="-0.1972in" fo:text-indent="0.8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margin-right="-0.1972in"/>
    </style:style>
    <style:style style:name="P2805" style:parent-style-name="Normal" style:family="paragraph">
      <style:paragraph-properties fo:text-align="center" fo:margin-right="-0.1972in"/>
    </style:style>
    <style:style style:name="T2806" style:parent-style-name="DefaultParagraphFont" style:family="text">
      <style:text-properties fo:font-weight="bold" style:font-weight-asian="bold" style:font-weight-complex="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weight-complex="bold" style:font-size-complex="12pt"/>
    </style:style>
    <style:style style:name="P2809" style:parent-style-name="Normal" style:family="paragraph">
      <style:paragraph-properties fo:text-align="center" fo:margin-right="-0.1972in"/>
      <style:text-properties fo:font-weight="bold" style:font-weight-asian="bold" style:font-weight-complex="bold" style:font-size-complex="12pt"/>
    </style:style>
    <style:style style:name="P2810" style:parent-style-name="Normal" style:family="paragraph">
      <style:paragraph-properties fo:text-align="justify" fo:margin-right="-0.1972in" fo:text-indent="0.87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center" fo:margin-right="-0.1972in"/>
    </style:style>
    <style:style style:name="P2814" style:parent-style-name="Normal" style:family="paragraph">
      <style:paragraph-properties fo:text-align="center" fo:margin-right="-0.1972in"/>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text-align="center" fo:margin-right="-0.1972in"/>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paragraph-properties fo:margin-right="-0.1972in"/>
      <style:text-properties style:font-size-complex="12pt"/>
    </style:style>
    <style:style style:name="P2820" style:parent-style-name="Normal" style:family="paragraph">
      <style:paragraph-properties fo:text-align="justify" fo:margin-right="-0.1972in" fo:text-indent="0.87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margin-right="-0.1972in" fo:text-indent="0.87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margin-right="-0.1972in" fo:text-indent="0.8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margin-right="-0.1972in" fo:text-indent="0.87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fo:language="pt" fo:country="BR"/>
    </style:style>
    <style:style style:name="T2835" style:parent-style-name="DefaultParagraphFont" style:family="text">
      <style:text-properties style:font-size-complex="12pt"/>
    </style:style>
    <style:style style:name="P2836" style:parent-style-name="Normal" style:family="paragraph">
      <style:paragraph-properties fo:text-align="justify" fo:margin-right="-0.1972in" fo:text-indent="0.87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margin-right="-0.1972in" fo:text-indent="0.87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style="italic" style:font-style-asian="italic" style:font-style-complex="italic"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font-style="italic" style:font-style-asian="italic" style:font-style-complex="italic" style:font-size-complex="12pt"/>
    </style:style>
    <style:style style:name="T2845" style:parent-style-name="DefaultParagraphFont" style:family="text">
      <style:text-properties fo:font-style="italic" style:font-style-asian="italic" style:font-style-complex="italic"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margin-right="-0.1972in" fo:text-indent="0.87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margin-right="-0.1972in" fo:text-indent="0.87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right="-0.1972in" fo:text-indent="0.87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margin-right="-0.1972in" fo:text-indent="0.875in"/>
      <style:text-properties style:font-size-complex="12pt"/>
    </style:style>
    <style:style style:name="P2858" style:parent-style-name="Normal" style:family="paragraph">
      <style:paragraph-properties fo:text-align="justify" fo:margin-right="-0.1972in" fo:text-indent="0.875in"/>
    </style:style>
    <style:style style:name="P2859" style:parent-style-name="Normal" style:family="paragraph">
      <style:paragraph-properties fo:text-align="center" fo:margin-right="-0.1972in"/>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P2864" style:parent-style-name="Normal" style:family="paragraph">
      <style:paragraph-properties fo:text-align="center" fo:margin-right="-0.1972in"/>
      <style:text-properties style:font-size-complex="12pt"/>
    </style:style>
    <style:style style:name="P2865" style:parent-style-name="Normal" style:family="paragraph">
      <style:paragraph-properties fo:text-align="justify" fo:margin-right="-0.1972in" fo:text-indent="0.87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right="-0.1972in" fo:text-indent="0.87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margin-right="-0.1972in" fo:text-indent="0.87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margin-right="-0.1972in" fo:text-indent="0.8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margin-right="-0.1972in" fo:text-indent="0.87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margin-right="-0.1972in" fo:text-indent="0.87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margin-right="-0.1972in" fo:text-indent="0.87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margin-right="-0.1972in" fo:text-indent="0.87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margin-right="-0.1972in" fo:text-indent="0.87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margin-right="-0.1972in" fo:text-indent="0.87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margin-right="-0.1972in" fo:text-indent="0.8861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margin-right="-0.1972in" fo:text-indent="0.87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margin-right="-0.1972in" fo:text-indent="0.8861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margin-right="-0.1972in" fo:text-indent="0.8861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margin-right="-0.1972in" fo:text-indent="0.87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margin-right="-0.1972in" fo:text-indent="0.87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margin-right="-0.1972in" fo:text-indent="0.87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margin-right="-0.1972in" fo:text-indent="0.87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margin-right="-0.1972in" fo:text-indent="0.87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margin-right="-0.1972in" fo:text-indent="0.87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margin-right="-0.1972in" fo:text-indent="0.87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margin-right="-0.1972in" fo:text-indent="0.87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margin-right="-0.1972in" fo:text-indent="0.87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margin-right="-0.1972in" fo:text-indent="0.87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margin-right="-0.1972in" fo:text-indent="0.87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right="-0.1972in" fo:text-indent="0.87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right="-0.1972in" fo:text-indent="0.87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margin-right="-0.1972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name-asian="Courier New" style:font-size-complex="12pt"/>
    </style:style>
    <style:style style:name="T2967" style:parent-style-name="DefaultParagraphFont" style:family="text">
      <style:text-properties style:font-name-asian="Courier New"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name-asian="Courier New" style:font-size-complex="12pt"/>
    </style:style>
    <style:style style:name="P2970" style:parent-style-name="Normal" style:family="paragraph">
      <style:paragraph-properties fo:text-align="justify" fo:margin-right="-0.1972in" fo:text-indent="0.87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margin-right="-0.1972in" fo:text-indent="0.87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margin-right="-0.1972in"/>
    </style:style>
    <style:style style:name="P2978" style:parent-style-name="Normal" style:family="paragraph">
      <style:paragraph-properties fo:text-align="center" fo:margin-right="-0.1972in"/>
    </style:style>
    <style:style style:name="T2979" style:parent-style-name="DefaultParagraphFont" style:family="text">
      <style:text-properties fo:font-weight="bold" style:font-weight-asian="bold" style:font-weight-complex="bold" style:font-size-complex="12pt" fo:language="pt" fo:country="BR"/>
    </style:style>
    <style:style style:name="T2980" style:parent-style-name="DefaultParagraphFont" style:family="text">
      <style:text-properties fo:font-weight="bold" style:font-weight-asian="bold" style:font-weight-complex="bold" style:font-size-complex="12pt" fo:language="pt" fo:country="BR"/>
    </style:style>
    <style:style style:name="T2981" style:parent-style-name="DefaultParagraphFont" style:family="text">
      <style:text-properties fo:font-weight="bold" style:font-weight-asian="bold" style:font-weight-complex="bold" style:font-size-complex="12pt" fo:language="pt" fo:country="BR"/>
    </style:style>
    <style:style style:name="P2982" style:parent-style-name="Normal" style:family="paragraph">
      <style:paragraph-properties fo:margin-right="-0.1972in"/>
      <style:text-properties style:font-size-complex="12pt"/>
    </style:style>
    <style:style style:name="P2983" style:parent-style-name="Normal" style:family="paragraph">
      <style:paragraph-properties fo:text-align="justify" fo:margin-right="-0.1972in" fo:text-indent="0.87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right="-0.1972in"/>
    </style:style>
    <style:style style:name="P2988" style:parent-style-name="Normal" style:family="paragraph">
      <style:paragraph-properties fo:text-align="center" fo:margin-right="-0.1972in"/>
    </style:style>
    <style:style style:name="T2989" style:parent-style-name="DefaultParagraphFont" style:family="text">
      <style:text-properties style:font-size-complex="12pt"/>
    </style:style>
    <style:style style:name="P2990" style:parent-style-name="Normal" style:master-page-name="MPF11" style:family="paragraph">
      <style:paragraph-properties fo:break-before="page" fo:text-align="justify" fo:margin-right="-0.1979in" fo:text-indent="2.75in" style:page-number="1"/>
      <style:text-properties style:font-size-complex="12pt"/>
    </style:style>
    <style:style style:name="P3009" style:parent-style-name="Normal" style:family="paragraph">
      <style:paragraph-properties fo:keep-with-next="always" fo:margin-right="-0.1979in" fo:text-indent="2.75in"/>
      <style:text-properties style:font-size-complex="12pt" fo:language="en" fo:country="GB"/>
    </style:style>
    <style:style style:name="P3010" style:parent-style-name="Normal" style:family="paragraph">
      <style:paragraph-properties fo:margin-right="-0.1979in" fo:text-indent="2.75in"/>
      <style:text-properties style:font-size-complex="12pt"/>
    </style:style>
    <style:style style:name="P3011" style:parent-style-name="Normal" style:family="paragraph">
      <style:paragraph-properties fo:text-align="justify" fo:margin-right="-0.1979in"/>
      <style:text-properties style:font-size-complex="12pt"/>
    </style:style>
    <style:style style:name="P3012" style:parent-style-name="Normal" style:family="paragraph">
      <style:paragraph-properties fo:text-align="justify" fo:margin-right="-0.1979in"/>
      <style:text-properties style:font-size-complex="12pt"/>
    </style:style>
    <style:style style:name="P3013" style:parent-style-name="Normal" style:family="paragraph">
      <style:paragraph-properties fo:text-align="center" fo:margin-right="-0.1979in"/>
    </style:style>
    <style:style style:name="T3014" style:parent-style-name="DefaultParagraphFont" style:family="text">
      <style:text-properties fo:font-weight="bold" style:font-weight-asian="bold" style:font-weight-complex="bold" style:font-size-complex="12pt" fo:language="en" fo:country="GB"/>
    </style:style>
    <style:style style:name="P3015" style:parent-style-name="Normal" style:family="paragraph">
      <style:paragraph-properties fo:margin-right="-0.1979in"/>
      <style:text-properties style:font-size-complex="12pt"/>
    </style:style>
    <style:style style:name="P3016" style:parent-style-name="Normal" style:family="paragraph">
      <style:paragraph-properties fo:margin-right="-0.1979in"/>
      <style:text-properties style:font-size-complex="12pt"/>
    </style:style>
    <style:style style:name="P3017" style:parent-style-name="Normal" style:family="paragraph">
      <style:paragraph-properties fo:text-align="center" fo:margin-right="-0.1979in"/>
    </style:style>
    <style:style style:name="T3018" style:parent-style-name="DefaultParagraphFont" style:family="text">
      <style:text-properties fo:font-weight="bold" style:font-weight-asian="bold" style:font-weight-complex="bold" style:font-size-complex="12pt"/>
    </style:style>
    <style:style style:name="T3019" style:parent-style-name="DefaultParagraphFont" style:family="text">
      <style:text-properties fo:font-weight="bold" style:font-weight-asian="bold" style:font-weight-complex="bold" style:font-size-complex="12pt"/>
    </style:style>
    <style:style style:name="T3020" style:parent-style-name="DefaultParagraphFont" style:family="text">
      <style:text-properties fo:font-weight="bold" style:font-weight-asian="bold" style:font-weight-complex="bold" style:font-size-complex="12pt"/>
    </style:style>
    <style:style style:name="P3021" style:parent-style-name="Normal" style:family="paragraph">
      <style:paragraph-properties fo:margin-right="-0.1979in"/>
      <style:text-properties style:font-size-complex="12pt"/>
    </style:style>
    <style:style style:name="P3022" style:parent-style-name="Normal" style:family="paragraph">
      <style:paragraph-properties fo:margin-right="-0.1979in" fo:text-indent="0.87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margin-right="-0.1979in" fo:text-indent="0.87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margin-right="-0.1979in" fo:text-indent="0.87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right="-0.1979in"/>
    </style:style>
    <style:style style:name="P3032" style:parent-style-name="Normal" style:family="paragraph">
      <style:paragraph-properties fo:text-align="center" fo:margin-right="-0.1979in"/>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style:font-size-complex="12pt"/>
    </style:style>
    <style:style style:name="P3036" style:parent-style-name="Normal" style:family="paragraph">
      <style:paragraph-properties fo:margin-right="-0.1979in"/>
      <style:text-properties style:font-size-complex="12pt"/>
    </style:style>
    <style:style style:name="P3037" style:parent-style-name="Normal" style:family="paragraph">
      <style:paragraph-properties fo:text-align="justify" fo:margin-right="-0.1979in" fo:text-indent="0.8861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margin-right="-0.1979in"/>
    </style:style>
    <style:style style:name="P3043" style:parent-style-name="Normal" style:family="paragraph">
      <style:paragraph-properties fo:text-align="center" fo:margin-right="-0.1979in"/>
    </style:style>
    <style:style style:name="T3044" style:parent-style-name="DefaultParagraphFont" style:family="text">
      <style:text-properties fo:font-weight="bold" style:font-weight-asian="bold" style:font-weight-complex="bold" style:font-size-complex="12pt" fo:language="en" fo:country="GB"/>
    </style:style>
    <style:style style:name="T3045" style:parent-style-name="DefaultParagraphFont" style:family="text">
      <style:text-properties fo:font-weight="bold" style:font-weight-asian="bold" style:font-weight-complex="bold" style:font-size-complex="12pt" fo:language="en" fo:country="GB"/>
    </style:style>
    <style:style style:name="T3046" style:parent-style-name="DefaultParagraphFont" style:family="text">
      <style:text-properties fo:font-weight="bold" style:font-weight-asian="bold" style:font-weight-complex="bold" style:font-size-complex="12pt" fo:language="en" fo:country="GB"/>
    </style:style>
    <style:style style:name="P3047" style:parent-style-name="Normal" style:family="paragraph">
      <style:paragraph-properties fo:margin-right="-0.1979in"/>
      <style:text-properties style:font-size-complex="12pt" fo:language="en" fo:country="GB"/>
    </style:style>
    <style:style style:name="P3048" style:parent-style-name="Normal" style:family="paragraph">
      <style:paragraph-properties fo:text-align="justify" fo:margin-right="-0.1979in" fo:text-indent="0.875in"/>
    </style:style>
    <style:style style:name="T3049" style:parent-style-name="DefaultParagraphFont" style:family="text">
      <style:text-properties style:font-size-complex="12pt" fo:language="en" fo:country="GB"/>
    </style:style>
    <style:style style:name="T3050" style:parent-style-name="DefaultParagraphFont" style:family="text">
      <style:text-properties style:font-size-complex="12pt" fo:language="en" fo:country="GB"/>
    </style:style>
    <style:style style:name="T3051" style:parent-style-name="DefaultParagraphFont" style:family="text">
      <style:text-properties style:font-size-complex="12pt" fo:language="en" fo:country="GB"/>
    </style:style>
    <style:style style:name="P3052" style:parent-style-name="Normal" style:family="paragraph">
      <style:paragraph-properties fo:margin-right="-0.1979in"/>
    </style:style>
    <style:style style:name="P3053" style:parent-style-name="Normal" style:family="paragraph">
      <style:paragraph-properties fo:text-align="center" fo:margin-right="-0.1979in"/>
    </style:style>
    <style:style style:name="T3054" style:parent-style-name="DefaultParagraphFont" style:family="text">
      <style:text-properties fo:font-weight="bold" style:font-weight-asian="bold" style:font-weight-complex="bold" style:font-size-complex="12pt" fo:language="en" fo:country="GB"/>
    </style:style>
    <style:style style:name="T3055" style:parent-style-name="DefaultParagraphFont" style:family="text">
      <style:text-properties fo:font-weight="bold" style:font-weight-asian="bold" style:font-weight-complex="bold" style:font-size-complex="12pt" fo:language="en" fo:country="GB"/>
    </style:style>
    <style:style style:name="T3056" style:parent-style-name="DefaultParagraphFont" style:family="text">
      <style:text-properties fo:font-weight="bold" style:font-weight-asian="bold" style:font-weight-complex="bold" style:font-size-complex="12pt" fo:language="en" fo:country="GB"/>
    </style:style>
    <style:style style:name="P3057" style:parent-style-name="Normal" style:family="paragraph">
      <style:paragraph-properties fo:margin-right="-0.1979in"/>
      <style:text-properties style:font-size-complex="12pt" fo:language="en" fo:country="GB"/>
    </style:style>
    <style:style style:name="P3058" style:parent-style-name="Normal" style:family="paragraph">
      <style:paragraph-properties fo:text-align="justify" fo:margin-right="-0.1979in" fo:text-indent="0.8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fo:language="pt" fo:country="BR"/>
    </style:style>
    <style:style style:name="P3062" style:parent-style-name="Normal" style:family="paragraph">
      <style:paragraph-properties fo:text-align="justify" fo:margin-right="-0.1979in" fo:text-indent="0.87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fo:language="pt" fo:country="BR"/>
    </style:style>
    <style:style style:name="T3067" style:parent-style-name="DefaultParagraphFont" style:family="text">
      <style:text-properties style:font-size-complex="12pt"/>
    </style:style>
    <style:style style:name="T3068" style:parent-style-name="DefaultParagraphFont" style:family="text">
      <style:text-properties style:font-size-complex="12pt" fo:language="pt" fo:country="BR"/>
    </style:style>
    <style:style style:name="T3069" style:parent-style-name="DefaultParagraphFont" style:family="text">
      <style:text-properties style:font-size-complex="12pt" fo:language="pt" fo:country="BR"/>
    </style:style>
    <style:style style:name="P3070" style:parent-style-name="Normal" style:family="paragraph">
      <style:paragraph-properties fo:text-align="justify" fo:margin-right="-0.1979in" fo:text-indent="0.875in"/>
    </style:style>
    <style:style style:name="T3071" style:parent-style-name="DefaultParagraphFont" style:family="text">
      <style:text-properties style:font-size-complex="12pt" fo:language="pt" fo:country="BR"/>
    </style:style>
    <style:style style:name="T3072" style:parent-style-name="DefaultParagraphFont" style:family="text">
      <style:text-properties style:font-size-complex="12pt" fo:language="pt" fo:country="BR"/>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margin-right="-0.1979in" fo:text-indent="0.87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margin-right="-0.1979in" fo:text-indent="0.87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margin-right="-0.1979in" fo:text-indent="0.87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margin-right="-0.1979in" fo:text-indent="0.87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margin-right="-0.1979in" fo:text-indent="0.87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margin-right="-0.1979in" fo:text-indent="0.87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fo:font-style="italic" style:font-style-asian="italic" style:font-style-complex="italic" style:font-size-complex="12pt"/>
    </style:style>
    <style:style style:name="T3096" style:parent-style-name="DefaultParagraphFont" style:family="text">
      <style:text-properties style:font-size-complex="12pt"/>
    </style:style>
    <style:style style:name="P3097" style:parent-style-name="Normal" style:family="paragraph">
      <style:paragraph-properties fo:text-align="justify" fo:margin-right="-0.1979in" fo:text-indent="0.875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margin-right="-0.1979in"/>
    </style:style>
    <style:style style:name="P3101" style:parent-style-name="Normal" style:family="paragraph">
      <style:paragraph-properties fo:text-align="center" fo:margin-right="-0.1979in"/>
    </style:style>
    <style:style style:name="T3102" style:parent-style-name="DefaultParagraphFont" style:family="text">
      <style:text-properties fo:font-weight="bold" style:font-weight-asian="bold" style:font-weight-complex="bold" style:font-size-complex="12pt" style:language-asian="lt" style:country-asian="LT"/>
    </style:style>
    <style:style style:name="T3103" style:parent-style-name="DefaultParagraphFont" style:family="text">
      <style:text-properties fo:font-weight="bold" style:font-weight-asian="bold" style:font-weight-complex="bold"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P3105" style:parent-style-name="Normal" style:family="paragraph">
      <style:paragraph-properties fo:margin-right="-0.1979in"/>
      <style:text-properties style:font-size-complex="12pt"/>
    </style:style>
    <style:style style:name="P3106" style:parent-style-name="Normal" style:family="paragraph">
      <style:paragraph-properties fo:text-align="justify" fo:margin-right="-0.1979in" fo:text-indent="0.875in"/>
    </style:style>
    <style:style style:name="T3107" style:parent-style-name="DefaultParagraphFont" style:family="text">
      <style:text-properties style:font-size-complex="12pt" fo:language="pt" fo:country="BR"/>
    </style:style>
    <style:style style:name="T3108" style:parent-style-name="DefaultParagraphFont" style:family="text">
      <style:text-properties style:font-size-complex="12pt" fo:language="pt" fo:country="BR"/>
    </style:style>
    <style:style style:name="T3109" style:parent-style-name="DefaultParagraphFont" style:family="text">
      <style:text-properties style:font-size-complex="12pt" fo:language="pt" fo:country="BR"/>
    </style:style>
    <style:style style:name="P3110" style:parent-style-name="Normal" style:family="paragraph">
      <style:paragraph-properties fo:text-align="justify" fo:margin-right="-0.1979in" fo:text-indent="0.87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margin-right="-0.1979in" fo:text-indent="0.87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margin-right="-0.1979in" fo:text-indent="0.87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right="-0.1979in" fo:text-indent="0.87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margin-right="-0.1979in" fo:text-indent="0.87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margin-right="-0.1979in" fo:text-indent="0.87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margin-right="-0.1979in" fo:text-indent="0.87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margin-right="-0.1979in" fo:text-indent="0.87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margin-right="-0.1979in" fo:text-indent="0.87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margin-right="-0.1979in" fo:text-indent="0.87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margin-right="-0.1979in" fo:text-indent="0.875in"/>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margin-right="-0.1979in" fo:text-indent="0.87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right="-0.1979in" fo:text-indent="0.87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margin-right="-0.1979in" fo:text-indent="0.87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margin-right="-0.1979in" fo:text-indent="0.87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margin-right="-0.1979in" fo:text-indent="0.87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margin-right="-0.1979in" fo:text-indent="0.87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margin-right="-0.1979in" fo:text-indent="0.87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margin-right="-0.1979in" fo:text-indent="0.87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margin-right="-0.1979in" fo:text-indent="0.87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margin-right="-0.1979in" fo:text-indent="0.87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margin-right="-0.1979in" fo:text-indent="0.87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margin-right="-0.1979in" fo:text-indent="0.87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margin-right="-0.1979in" fo:text-indent="0.87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margin-right="-0.1979in" fo:text-indent="0.87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margin-right="-0.1979in" fo:text-indent="0.87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margin-right="-0.1979in" fo:text-indent="0.87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margin-right="-0.1979in" fo:text-indent="0.87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margin-right="-0.1979in" fo:text-indent="0.87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margin-right="-0.1979in" fo:text-indent="0.87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margin-right="-0.1979in" fo:text-indent="0.87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margin-right="-0.1979in" fo:text-indent="0.87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margin-right="-0.1979in" fo:text-indent="0.87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margin-right="-0.1979in" fo:text-indent="0.87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margin-right="-0.1979in" fo:text-indent="0.8861in">
        <style:tab-stops>
          <style:tab-stop style:type="left" style:position="1.2798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margin-right="-0.1979in" fo:text-indent="0.87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margin-right="-0.1979in" fo:text-indent="0.87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margin-right="-0.1979in" fo:text-indent="0.875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margin-right="-0.1979in" fo:text-indent="0.87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margin-right="-0.1979in" fo:text-indent="0.87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margin-right="-0.1979in" fo:text-indent="0.875in"/>
    </style:style>
    <style:style style:name="T3253" style:parent-style-name="DefaultParagraphFont" style:family="text">
      <style:text-properties style:font-name-asian="Calibri" style:font-size-complex="12pt" style:language-asian="lt" style:country-asian="LT"/>
    </style:style>
    <style:style style:name="T3254" style:parent-style-name="DefaultParagraphFont" style:family="text">
      <style:text-properties style:font-name-asian="Calibri" style:font-size-complex="12pt" style:language-asian="lt" style:country-asian="LT"/>
    </style:style>
    <style:style style:name="T3255" style:parent-style-name="DefaultParagraphFont" style:family="text">
      <style:text-properties style:font-name-asian="Calibri" style:font-size-complex="12pt" style:language-asian="lt" style:country-asian="LT"/>
    </style:style>
    <style:style style:name="P3256" style:parent-style-name="Normal" style:family="paragraph">
      <style:paragraph-properties fo:text-align="justify" fo:margin-right="-0.1979in" fo:text-indent="0.87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margin-right="-0.1979in" fo:text-indent="0.87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margin-right="-0.1979in" fo:text-indent="0.87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margin-right="-0.1979in" fo:text-indent="0.87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style:font-name-asian="Courier New" style:font-size-complex="12pt"/>
    </style:style>
    <style:style style:name="T3273" style:parent-style-name="DefaultParagraphFont" style:family="text">
      <style:text-properties style:font-name-asian="Courier New" style:font-size-complex="12pt"/>
    </style:style>
    <style:style style:name="T3274" style:parent-style-name="DefaultParagraphFont" style:family="text">
      <style:text-properties style:font-name-asian="Courier New" style:font-size-complex="12pt"/>
    </style:style>
    <style:style style:name="P3275" style:parent-style-name="Normal" style:family="paragraph">
      <style:paragraph-properties fo:text-align="justify" fo:margin-right="-0.1979in" fo:text-indent="0.875in">
        <style:tab-stops>
          <style:tab-stop style:type="left" style:position="1.2347in"/>
          <style:tab-stop style:type="left" style:position="1.2798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9" style:parent-style-name="DefaultParagraphFont" style:family="text">
      <style:text-properties style:font-name-asian="Courier New" style:font-size-complex="12pt"/>
    </style:style>
    <style:style style:name="T3280" style:parent-style-name="DefaultParagraphFont" style:family="text">
      <style:text-properties style:font-name-asian="Courier New" style:font-size-complex="12pt"/>
    </style:style>
    <style:style style:name="T3281" style:parent-style-name="DefaultParagraphFont" style:family="text">
      <style:text-properties style:font-name-asian="Courier New" style:font-size-complex="12pt"/>
    </style:style>
    <style:style style:name="P3282" style:parent-style-name="Normal" style:family="paragraph">
      <style:paragraph-properties fo:text-align="justify" fo:margin-right="-0.1979in" fo:text-indent="0.87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margin-right="-0.1979in" fo:text-indent="0.87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fo:language="es" fo:country="ES"/>
    </style:style>
    <style:style style:name="P328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0" style:parent-style-name="DefaultParagraphFont" style:family="text">
      <style:text-properties style:font-name-asian="Courier New" style:font-size-complex="12pt"/>
    </style:style>
    <style:style style:name="T3291" style:parent-style-name="DefaultParagraphFont" style:family="text">
      <style:text-properties style:font-name-asian="Courier New" style:font-size-complex="12pt"/>
    </style:style>
    <style:style style:name="T3292" style:parent-style-name="DefaultParagraphFont" style:family="text">
      <style:text-properties style:font-name-asian="Courier New" style:font-size-complex="12pt"/>
    </style:style>
    <style:style style:name="P3293" style:parent-style-name="Normal" style:family="paragraph">
      <style:paragraph-properties fo:text-align="justify" fo:margin-right="-0.1979in" fo:text-indent="0.87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margin-right="-0.1979in" fo:text-indent="0.87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margin-right="-0.1979in" fo:text-indent="0.87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margin-right="-0.1979in" fo:text-indent="0.87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margin-right="-0.1979in" fo:text-indent="0.87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margin-right="-0.1979in"/>
    </style:style>
    <style:style style:name="P3312" style:parent-style-name="Normal" style:family="paragraph">
      <style:paragraph-properties fo:text-align="center" fo:margin-right="-0.1979in"/>
    </style:style>
    <style:style style:name="T3313" style:parent-style-name="DefaultParagraphFont" style:family="text">
      <style:text-properties fo:font-weight="bold" style:font-weight-asian="bold" style:font-weight-complex="bold"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fo:font-weight="bold" style:font-weight-asian="bold" style:font-weight-complex="bold" style:font-size-complex="12pt"/>
    </style:style>
    <style:style style:name="P3316" style:parent-style-name="Normal" style:family="paragraph">
      <style:paragraph-properties fo:margin-right="-0.1979in"/>
      <style:text-properties style:font-size-complex="12pt"/>
    </style:style>
    <style:style style:name="P3317" style:parent-style-name="Normal" style:family="paragraph">
      <style:paragraph-properties fo:text-align="justify" fo:margin-right="-0.1979in" fo:text-indent="0.87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fo:language="pt" fo:country="BR"/>
    </style:style>
    <style:style style:name="T3321" style:parent-style-name="DefaultParagraphFont" style:family="text">
      <style:text-properties style:font-size-complex="12pt"/>
    </style:style>
    <style:style style:name="P3322" style:parent-style-name="Normal" style:family="paragraph">
      <style:paragraph-properties fo:margin-right="-0.1979in"/>
    </style:style>
    <style:style style:name="P3323" style:parent-style-name="Normal" style:family="paragraph">
      <style:paragraph-properties fo:text-align="center" fo:margin-right="-0.1979in"/>
    </style:style>
    <style:style style:name="T3324" style:parent-style-name="DefaultParagraphFont" style:family="text">
      <style:text-properties style:font-size-complex="12pt"/>
    </style:style>
    <style:style style:name="P3325" style:parent-style-name="Normal" style:family="paragraph">
      <style:paragraph-properties fo:margin-right="-0.1979in">
        <style:tab-stops>
          <style:tab-stop style:type="left" style:position="6.3611in"/>
        </style:tab-stops>
      </style:paragraph-properties>
    </style:style>
    <style:style style:name="P3326" style:parent-style-name="Normal" style:master-page-name="MPF12" style:family="paragraph">
      <style:paragraph-properties fo:break-before="page" fo:text-align="justify" fo:margin-right="-0.1979in" fo:text-indent="2.7562in" style:page-number="1"/>
      <style:text-properties style:font-size-complex="12pt"/>
    </style:style>
    <style:style style:name="P3345" style:parent-style-name="Normal" style:family="paragraph">
      <style:paragraph-properties fo:text-align="justify" fo:margin-right="-0.1979in" fo:text-indent="2.7562in"/>
      <style:text-properties style:font-size-complex="12pt"/>
    </style:style>
    <style:style style:name="P3346" style:parent-style-name="Normal" style:family="paragraph">
      <style:paragraph-properties fo:margin-right="-0.1979in" fo:text-indent="2.7562in"/>
      <style:text-properties style:font-weight-complex="bold" style:font-size-complex="12pt"/>
    </style:style>
    <style:style style:name="P3347" style:parent-style-name="Normal" style:family="paragraph">
      <style:paragraph-properties fo:text-align="center" fo:margin-right="-0.1979in"/>
      <style:text-properties fo:font-weight="bold" style:font-weight-asian="bold" style:font-size-complex="12pt"/>
    </style:style>
    <style:style style:name="P3348" style:parent-style-name="Normal" style:family="paragraph">
      <style:paragraph-properties fo:text-align="center" fo:margin-right="-0.1979in"/>
      <style:text-properties fo:font-weight="bold" style:font-weight-asian="bold" style:font-size-complex="12pt"/>
    </style:style>
    <style:style style:name="P3349" style:parent-style-name="Normal" style:family="paragraph">
      <style:paragraph-properties fo:text-align="center" fo:margin-right="-0.1979in"/>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weight-complex="bold" style:font-size-complex="12pt"/>
    </style:style>
    <style:style style:name="P3352" style:parent-style-name="Normal" style:family="paragraph">
      <style:paragraph-properties fo:text-align="center" fo:margin-right="-0.1979in"/>
    </style:style>
    <style:style style:name="T3353" style:parent-style-name="DefaultParagraphFont" style:family="text">
      <style:text-properties fo:font-weight="bold" style:font-weight-asian="bold" style:font-size-complex="12pt"/>
    </style:style>
    <style:style style:name="P3354" style:parent-style-name="Normal" style:family="paragraph">
      <style:paragraph-properties fo:text-align="justify" fo:margin-right="-0.1979in"/>
      <style:text-properties style:font-size-complex="12pt"/>
    </style:style>
    <style:style style:name="P3355" style:parent-style-name="Normal" style:family="paragraph">
      <style:paragraph-properties fo:text-align="justify" fo:margin-right="-0.1979in"/>
      <style:text-properties style:font-size-complex="12pt"/>
    </style:style>
    <style:style style:name="P3356" style:parent-style-name="Normal" style:family="paragraph">
      <style:paragraph-properties fo:text-align="center" fo:margin-right="-0.1979in"/>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fo:font-weight="bold" style:font-weight-asian="bold" style:font-size-complex="12pt"/>
    </style:style>
    <style:style style:name="P3360" style:parent-style-name="Normal" style:family="paragraph">
      <style:paragraph-properties fo:margin-right="-0.1979in"/>
      <style:text-properties style:font-size-complex="12pt"/>
    </style:style>
    <style:style style:name="P3361" style:parent-style-name="Normal" style:family="paragraph">
      <style:paragraph-properties fo:text-align="justify" fo:margin-right="-0.1979in" fo:text-indent="0.87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margin-right="-0.1979in" fo:text-indent="0.87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margin-right="-0.1979in" fo:text-indent="0.87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margin-right="-0.1979in"/>
    </style:style>
    <style:style style:name="P3371" style:parent-style-name="Normal" style:family="paragraph">
      <style:paragraph-properties fo:text-align="center" fo:margin-right="-0.1979in"/>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fo:font-weight="bold" style:font-weight-asian="bold" style:font-size-complex="12pt"/>
    </style:style>
    <style:style style:name="T3374" style:parent-style-name="DefaultParagraphFont" style:family="text">
      <style:text-properties fo:font-weight="bold" style:font-weight-asian="bold" style:font-size-complex="12pt"/>
    </style:style>
    <style:style style:name="P3375" style:parent-style-name="Normal" style:family="paragraph">
      <style:paragraph-properties fo:margin-right="-0.1979in"/>
      <style:text-properties style:font-size-complex="12pt"/>
    </style:style>
    <style:style style:name="P3376" style:parent-style-name="Normal" style:family="paragraph">
      <style:paragraph-properties fo:text-align="justify" fo:margin-right="-0.1979in" fo:text-indent="0.87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margin-right="-0.1979in"/>
    </style:style>
    <style:style style:name="P3383" style:parent-style-name="Normal" style:family="paragraph">
      <style:paragraph-properties fo:text-align="center" fo:margin-right="-0.1979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margin-right="-0.1979in"/>
      <style:text-properties style:font-size-complex="12pt"/>
    </style:style>
    <style:style style:name="P3388" style:parent-style-name="Normal" style:family="paragraph">
      <style:paragraph-properties fo:text-align="justify" fo:margin-right="-0.1979in" fo:text-indent="0.87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margin-right="-0.1979in"/>
    </style:style>
    <style:style style:name="P3395" style:parent-style-name="Normal" style:family="paragraph">
      <style:paragraph-properties fo:text-align="center" fo:margin-right="-0.1979in"/>
    </style:style>
    <style:style style:name="T3396" style:parent-style-name="DefaultParagraphFont" style:family="text">
      <style:text-properties fo:font-weight="bold" style:font-weight-asian="bold" style:font-size-complex="12pt" fo:language="pt" fo:country="BR"/>
    </style:style>
    <style:style style:name="T3397" style:parent-style-name="DefaultParagraphFont" style:family="text">
      <style:text-properties fo:font-weight="bold" style:font-weight-asian="bold" style:font-size-complex="12pt" fo:language="pt" fo:country="BR"/>
    </style:style>
    <style:style style:name="P3398" style:parent-style-name="Normal" style:family="paragraph">
      <style:paragraph-properties fo:text-align="center" fo:margin-right="-0.1979in"/>
    </style:style>
    <style:style style:name="T3399" style:parent-style-name="DefaultParagraphFont" style:family="text">
      <style:text-properties fo:font-weight="bold" style:font-weight-asian="bold" style:font-size-complex="12pt" fo:language="pt" fo:country="BR"/>
    </style:style>
    <style:style style:name="P3400" style:parent-style-name="Normal" style:family="paragraph">
      <style:paragraph-properties fo:text-align="justify" fo:margin-right="-0.1979in"/>
      <style:text-properties style:font-size-complex="12pt" fo:language="pt" fo:country="BR"/>
    </style:style>
    <style:style style:name="P3401" style:parent-style-name="Normal" style:family="paragraph">
      <style:paragraph-properties fo:text-align="justify" fo:margin-right="-0.1979in" fo:text-indent="0.875in"/>
    </style:style>
    <style:style style:name="T3402" style:parent-style-name="DefaultParagraphFont" style:family="text">
      <style:text-properties style:font-size-complex="12pt" fo:language="pt" fo:country="BR"/>
    </style:style>
    <style:style style:name="T3403" style:parent-style-name="DefaultParagraphFont" style:family="text">
      <style:text-properties style:font-size-complex="12pt" fo:language="pt" fo:country="BR"/>
    </style:style>
    <style:style style:name="P3404" style:parent-style-name="Normal" style:family="paragraph">
      <style:paragraph-properties fo:text-align="justify" fo:margin-right="-0.1979in" fo:text-indent="0.875in"/>
    </style:style>
    <style:style style:name="T3405" style:parent-style-name="DefaultParagraphFont" style:family="text">
      <style:text-properties style:font-size-complex="12pt" fo:language="pt" fo:country="BR"/>
    </style:style>
    <style:style style:name="T3406" style:parent-style-name="DefaultParagraphFont" style:family="text">
      <style:text-properties style:font-size-complex="12pt" fo:language="pt" fo:country="BR"/>
    </style:style>
    <style:style style:name="T3407" style:parent-style-name="DefaultParagraphFont" style:family="text">
      <style:text-properties style:font-size-complex="12pt" fo:language="pt" fo:country="BR"/>
    </style:style>
    <style:style style:name="T3408" style:parent-style-name="DefaultParagraphFont" style:family="text">
      <style:text-properties style:font-size-complex="12pt" fo:language="pt" fo:country="BR"/>
    </style:style>
    <style:style style:name="P3409" style:parent-style-name="Normal" style:family="paragraph">
      <style:paragraph-properties fo:text-align="justify" fo:margin-right="-0.1979in" fo:text-indent="0.875in"/>
    </style:style>
    <style:style style:name="T3410" style:parent-style-name="DefaultParagraphFont" style:family="text">
      <style:text-properties style:font-size-complex="12pt" fo:language="pt" fo:country="BR"/>
    </style:style>
    <style:style style:name="T3411" style:parent-style-name="DefaultParagraphFont" style:family="text">
      <style:text-properties style:font-size-complex="12pt" fo:language="pt" fo:country="BR"/>
    </style:style>
    <style:style style:name="T3412" style:parent-style-name="DefaultParagraphFont" style:family="text">
      <style:text-properties style:font-size-complex="12pt" fo:language="pt" fo:country="BR"/>
    </style:style>
    <style:style style:name="P3413" style:parent-style-name="Normal" style:family="paragraph">
      <style:paragraph-properties fo:text-align="justify" fo:margin-right="-0.1979in" fo:text-indent="0.875in"/>
    </style:style>
    <style:style style:name="T3414" style:parent-style-name="DefaultParagraphFont" style:family="text">
      <style:text-properties style:font-size-complex="12pt" fo:language="pt" fo:country="BR"/>
    </style:style>
    <style:style style:name="T3415" style:parent-style-name="DefaultParagraphFont" style:family="text">
      <style:text-properties style:font-size-complex="12pt" fo:language="pt" fo:country="BR"/>
    </style:style>
    <style:style style:name="T3416" style:parent-style-name="DefaultParagraphFont" style:family="text">
      <style:text-properties style:font-size-complex="12pt" fo:language="pt" fo:country="BR"/>
    </style:style>
    <style:style style:name="P3417" style:parent-style-name="Normal" style:family="paragraph">
      <style:paragraph-properties fo:text-align="justify" fo:margin-right="-0.1979in" fo:text-indent="0.87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margin-right="-0.1979in" fo:text-indent="0.87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margin-right="-0.1979in" fo:text-indent="0.87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margin-right="-0.1979in" fo:text-indent="0.87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margin-right="-0.1979in" fo:text-indent="0.87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style="italic" style:font-style-asian="italic" style:font-style-complex="italic" style:font-size-complex="12pt"/>
    </style:style>
    <style:style style:name="T3434" style:parent-style-name="DefaultParagraphFont" style:family="text">
      <style:text-properties fo:font-style="italic" style:font-style-asian="italic" style:font-style-complex="italic" style:font-size-complex="12pt"/>
    </style:style>
    <style:style style:name="T3435" style:parent-style-name="DefaultParagraphFont" style:family="text">
      <style:text-properties style:font-style-complex="italic" style:font-size-complex="12pt"/>
    </style:style>
    <style:style style:name="P3436" style:parent-style-name="Normal" style:family="paragraph">
      <style:paragraph-properties fo:text-align="justify" fo:margin-right="-0.1979in" fo:text-indent="0.87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margin-right="-0.1979in" fo:text-indent="0.87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margin-right="-0.1979in"/>
    </style:style>
    <style:style style:name="P3443" style:parent-style-name="Normal" style:family="paragraph">
      <style:paragraph-properties fo:text-align="center" fo:margin-right="-0.1979in"/>
    </style:style>
    <style:style style:name="T3444" style:parent-style-name="DefaultParagraphFont" style:family="text">
      <style:text-properties fo:font-weight="bold" style:font-weight-asian="bold" fo:language="pt" fo:country="BR"/>
    </style:style>
    <style:style style:name="T3445" style:parent-style-name="DefaultParagraphFont" style:family="text">
      <style:text-properties fo:font-weight="bold" style:font-weight-asian="bold" fo:language="pt" fo:country="BR"/>
    </style:style>
    <style:style style:name="T3446" style:parent-style-name="DefaultParagraphFont" style:family="text">
      <style:text-properties fo:font-weight="bold" style:font-weight-asian="bold" fo:language="pt" fo:country="BR"/>
    </style:style>
    <style:style style:name="T3447" style:parent-style-name="DefaultParagraphFont" style:family="text">
      <style:text-properties fo:font-weight="bold" style:font-weight-asian="bold" fo:language="pt" fo:country="BR"/>
    </style:style>
    <style:style style:name="P3448" style:parent-style-name="Normal" style:family="paragraph">
      <style:paragraph-properties fo:text-align="justify" fo:margin-right="-0.1979in"/>
      <style:text-properties style:font-size-complex="12pt" fo:language="pt" fo:country="BR"/>
    </style:style>
    <style:style style:name="P3449" style:parent-style-name="Normal" style:family="paragraph">
      <style:paragraph-properties fo:text-align="justify" fo:margin-right="-0.1979in" fo:text-indent="0.875in"/>
    </style:style>
    <style:style style:name="T3450" style:parent-style-name="DefaultParagraphFont" style:family="text">
      <style:text-properties style:font-size-complex="12pt" fo:language="pt" fo:country="BR"/>
    </style:style>
    <style:style style:name="T3451" style:parent-style-name="DefaultParagraphFont" style:family="text">
      <style:text-properties style:font-size-complex="12pt" fo:language="pt" fo:country="BR"/>
    </style:style>
    <style:style style:name="P3452" style:parent-style-name="Normal" style:family="paragraph">
      <style:paragraph-properties fo:text-align="justify" fo:margin-right="-0.1979in" fo:text-indent="0.875in"/>
    </style:style>
    <style:style style:name="T3453" style:parent-style-name="DefaultParagraphFont" style:family="text">
      <style:text-properties style:font-size-complex="12pt" fo:language="pt" fo:country="BR"/>
    </style:style>
    <style:style style:name="T3454" style:parent-style-name="DefaultParagraphFont" style:family="text">
      <style:text-properties style:font-size-complex="12pt" fo:language="pt" fo:country="BR"/>
    </style:style>
    <style:style style:name="P345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6" style:parent-style-name="DefaultParagraphFont" style:family="text">
      <style:text-properties style:font-size-complex="12pt" fo:language="pt" fo:country="BR"/>
    </style:style>
    <style:style style:name="T3457" style:parent-style-name="DefaultParagraphFont" style:family="text">
      <style:text-properties style:font-size-complex="12pt" fo:language="pt" fo:country="BR"/>
    </style:style>
    <style:style style:name="T3458" style:parent-style-name="DefaultParagraphFont" style:family="text">
      <style:text-properties style:font-size-complex="12pt" fo:language="pt" fo:country="BR"/>
    </style:style>
    <style:style style:name="P3459" style:parent-style-name="Normal" style:family="paragraph">
      <style:paragraph-properties fo:text-align="justify" fo:margin-right="-0.1979in" fo:text-indent="0.875in"/>
    </style:style>
    <style:style style:name="T3460" style:parent-style-name="DefaultParagraphFont" style:family="text">
      <style:text-properties style:font-size-complex="12pt" fo:language="pt" fo:country="BR"/>
    </style:style>
    <style:style style:name="T3461" style:parent-style-name="DefaultParagraphFont" style:family="text">
      <style:text-properties style:font-size-complex="12pt" fo:language="pt" fo:country="BR"/>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fo:language="pt" fo:country="BR"/>
    </style:style>
    <style:style style:name="P346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size-complex="12pt" fo:language="pt" fo:country="BR"/>
    </style:style>
    <style:style style:name="T3467" style:parent-style-name="DefaultParagraphFont" style:family="text">
      <style:text-properties style:font-size-complex="12pt" fo:language="pt" fo:country="BR"/>
    </style:style>
    <style:style style:name="T3468" style:parent-style-name="DefaultParagraphFont" style:family="text">
      <style:text-properties style:font-size-complex="12pt"/>
    </style:style>
    <style:style style:name="P3469" style:parent-style-name="Normal" style:family="paragraph">
      <style:paragraph-properties fo:text-align="justify" fo:margin-right="-0.1979in" fo:text-indent="0.87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margin-right="-0.1979in" fo:text-indent="0.875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margin-right="-0.1979in" fo:text-indent="0.875in"/>
    </style:style>
    <style:style style:name="T3477" style:parent-style-name="DefaultParagraphFont" style:family="text">
      <style:text-properties style:font-name-asian="Calibri" style:font-size-complex="12pt" style:language-asian="lt" style:country-asian="LT"/>
    </style:style>
    <style:style style:name="T3478" style:parent-style-name="DefaultParagraphFont" style:family="text">
      <style:text-properties style:font-name-asian="Calibri" style:font-size-complex="12pt" style:language-asian="lt" style:country-asian="LT"/>
    </style:style>
    <style:style style:name="T3479" style:parent-style-name="DefaultParagraphFont" style:family="text">
      <style:text-properties style:font-name-asian="Calibri" style:font-size-complex="12pt" style:language-asian="lt" style:country-asian="LT"/>
    </style:style>
    <style:style style:name="T3480" style:parent-style-name="DefaultParagraphFont" style:family="text">
      <style:text-properties style:font-name-asian="Calibri" style:font-size-complex="12pt" style:language-asian="lt" style:country-asian="LT"/>
    </style:style>
    <style:style style:name="P3481" style:parent-style-name="Normal" style:family="paragraph">
      <style:paragraph-properties fo:text-align="justify" fo:margin-right="-0.1979in" fo:text-indent="0.87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margin-right="-0.1979in" fo:text-indent="0.87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margin-right="-0.1979in" fo:text-indent="0.87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margin-right="-0.1979in" fo:text-indent="0.87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margin-right="-0.1979in" fo:text-indent="0.87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margin-right="-0.1979in" fo:text-indent="0.87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margin-right="-0.1979in" fo:text-indent="0.87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margin-right="-0.1979in" fo:text-indent="0.87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margin-right="-0.1979in" fo:text-indent="0.87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margin-right="-0.1979in" fo:text-indent="0.87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margin-right="-0.1979in" fo:text-indent="0.87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right="-0.1979in" fo:text-indent="0.875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margin-right="-0.1979in" fo:text-indent="0.875in"/>
    </style:style>
    <style:style style:name="T3525" style:parent-style-name="DefaultParagraphFont" style:family="text">
      <style:text-properties style:font-size-complex="12pt" fo:language="pt" fo:country="BR"/>
    </style:style>
    <style:style style:name="T3526" style:parent-style-name="DefaultParagraphFont" style:family="text">
      <style:text-properties style:font-size-complex="12pt" fo:language="pt" fo:country="BR"/>
    </style:style>
    <style:style style:name="P3527" style:parent-style-name="Normal" style:family="paragraph">
      <style:paragraph-properties fo:text-align="justify" fo:margin-right="-0.1979in" fo:text-indent="0.875in"/>
    </style:style>
    <style:style style:name="T3528" style:parent-style-name="DefaultParagraphFont" style:family="text">
      <style:text-properties style:font-size-complex="12pt" fo:language="pt" fo:country="BR"/>
    </style:style>
    <style:style style:name="T3529" style:parent-style-name="DefaultParagraphFont" style:family="text">
      <style:text-properties style:font-size-complex="12pt" fo:language="pt" fo:country="BR"/>
    </style:style>
    <style:style style:name="T3530" style:parent-style-name="DefaultParagraphFont" style:family="text">
      <style:text-properties style:font-size-complex="12pt" fo:language="pt" fo:country="BR"/>
    </style:style>
    <style:style style:name="P3531" style:parent-style-name="Normal" style:family="paragraph">
      <style:paragraph-properties fo:text-align="justify" fo:margin-right="-0.1979in" fo:text-indent="0.87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5" style:parent-style-name="DefaultParagraphFont" style:family="text">
      <style:text-properties style:font-name-asian="Courier New" style:font-size-complex="12pt"/>
    </style:style>
    <style:style style:name="T3536" style:parent-style-name="DefaultParagraphFont" style:family="text">
      <style:text-properties style:font-name-asian="Courier New" style:font-size-complex="12pt"/>
    </style:style>
    <style:style style:name="T3537" style:parent-style-name="DefaultParagraphFont" style:family="text">
      <style:text-properties style:font-name-asian="Courier New" style:font-size-complex="12pt"/>
    </style:style>
    <style:style style:name="P3538" style:parent-style-name="Normal" style:family="paragraph">
      <style:paragraph-properties fo:text-align="justify" fo:margin-right="-0.1979in" fo:text-indent="0.87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margin-right="-0.1979in" fo:text-indent="0.87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margin-right="-0.1979in" fo:text-indent="0.875in">
        <style:tab-stops>
          <style:tab-stop style:type="left" style:position="0.8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margin-right="-0.1979in" fo:text-indent="0.875in">
        <style:tab-stops>
          <style:tab-stop style:type="left" style:position="0.8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margin-right="-0.1979in" fo:text-indent="0.875in">
        <style:tab-stops>
          <style:tab-stop style:type="left" style:position="0.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margin-right="-0.1979in" fo:text-indent="0.87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margin-right="-0.1979in" fo:text-indent="0.87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P3570" style:parent-style-name="Normal" style:family="paragraph">
      <style:paragraph-properties fo:text-align="justify" fo:margin-right="-0.1979in" fo:text-indent="0.875in">
        <style:tab-stops>
          <style:tab-stop style:type="left" style:position="0.8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margin-right="-0.1979in" fo:text-indent="0.875in">
        <style:tab-stops>
          <style:tab-stop style:type="left" style:position="1.3784in"/>
        </style:tab-stops>
      </style:paragraph-properties>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fo:language="pt" fo:country="BR"/>
    </style:style>
    <style:style style:name="P3577" style:parent-style-name="Normal" style:family="paragraph">
      <style:paragraph-properties fo:text-align="justify" fo:margin-right="-0.1979in" fo:text-indent="0.875in">
        <style:tab-stops>
          <style:tab-stop style:type="left" style:position="1.3784in"/>
        </style:tab-stops>
      </style:paragraph-properties>
    </style:style>
    <style:style style:name="T3578" style:parent-style-name="DefaultParagraphFont" style:family="text">
      <style:text-properties style:font-size-complex="12pt" fo:language="pt" fo:country="BR"/>
    </style:style>
    <style:style style:name="T3579" style:parent-style-name="DefaultParagraphFont" style:family="text">
      <style:text-properties style:font-size-complex="12pt" fo:language="pt" fo:country="BR"/>
    </style:style>
    <style:style style:name="P3580" style:parent-style-name="Normal" style:family="paragraph">
      <style:paragraph-properties fo:text-align="justify" fo:margin-right="-0.1979in" fo:text-indent="0.875in">
        <style:tab-stops>
          <style:tab-stop style:type="left" style:position="1.3784in"/>
        </style:tab-stops>
      </style:paragraph-properties>
    </style:style>
    <style:style style:name="T3581" style:parent-style-name="DefaultParagraphFont" style:family="text">
      <style:text-properties style:font-size-complex="12pt" fo:language="pt" fo:country="BR"/>
    </style:style>
    <style:style style:name="T3582" style:parent-style-name="DefaultParagraphFont" style:family="text">
      <style:text-properties style:font-size-complex="12pt" fo:language="pt" fo:country="BR"/>
    </style:style>
    <style:style style:name="T3583" style:parent-style-name="DefaultParagraphFont" style:family="text">
      <style:text-properties style:font-size-complex="12pt" fo:language="pt" fo:country="BR"/>
    </style:style>
    <style:style style:name="P3584" style:parent-style-name="Normal" style:family="paragraph">
      <style:paragraph-properties fo:text-align="justify" fo:margin-right="-0.1979in" fo:text-indent="0.875in"/>
    </style:style>
    <style:style style:name="T3585" style:parent-style-name="DefaultParagraphFont" style:family="text">
      <style:text-properties style:font-size-complex="12pt" fo:language="pt" fo:country="BR"/>
    </style:style>
    <style:style style:name="T3586" style:parent-style-name="DefaultParagraphFont" style:family="text">
      <style:text-properties style:font-size-complex="12pt" fo:language="pt" fo:country="BR"/>
    </style:style>
    <style:style style:name="P3587" style:parent-style-name="Normal" style:family="paragraph">
      <style:paragraph-properties fo:text-align="justify" fo:margin-right="-0.1979in" fo:text-indent="0.875in">
        <style:tab-stops>
          <style:tab-stop style:type="left" style:position="0.875in"/>
        </style:tab-stops>
      </style:paragraph-properties>
    </style:style>
    <style:style style:name="T3588" style:parent-style-name="DefaultParagraphFont" style:family="text">
      <style:text-properties style:font-size-complex="12pt" fo:language="pt" fo:country="BR"/>
    </style:style>
    <style:style style:name="T3589" style:parent-style-name="DefaultParagraphFont" style:family="text">
      <style:text-properties style:font-size-complex="12pt" fo:language="pt" fo:country="BR"/>
    </style:style>
    <style:style style:name="T3590" style:parent-style-name="DefaultParagraphFont" style:family="text">
      <style:text-properties style:font-size-complex="12pt" fo:language="pt" fo:country="BR"/>
    </style:style>
    <style:style style:name="P3591" style:parent-style-name="Normal" style:family="paragraph">
      <style:paragraph-properties fo:text-align="justify" fo:margin-right="-0.1979in" fo:text-indent="0.875in"/>
    </style:style>
    <style:style style:name="T3592" style:parent-style-name="DefaultParagraphFont" style:family="text">
      <style:text-properties style:font-size-complex="12pt" fo:language="pt" fo:country="BR"/>
    </style:style>
    <style:style style:name="T3593" style:parent-style-name="DefaultParagraphFont" style:family="text">
      <style:text-properties style:font-size-complex="12pt" fo:language="pt" fo:country="BR"/>
    </style:style>
    <style:style style:name="P3594" style:parent-style-name="Normal" style:family="paragraph">
      <style:paragraph-properties fo:text-align="justify" fo:margin-right="-0.1979in" fo:text-indent="0.875in"/>
    </style:style>
    <style:style style:name="T3595" style:parent-style-name="DefaultParagraphFont" style:family="text">
      <style:text-properties style:font-size-complex="12pt" fo:language="pt" fo:country="BR"/>
    </style:style>
    <style:style style:name="T3596" style:parent-style-name="DefaultParagraphFont" style:family="text">
      <style:text-properties style:font-size-complex="12pt" fo:language="pt" fo:country="BR"/>
    </style:style>
    <style:style style:name="T3597" style:parent-style-name="DefaultParagraphFont" style:family="text">
      <style:text-properties style:font-size-complex="12pt"/>
    </style:style>
    <style:style style:name="P3598"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P3603" style:parent-style-name="Normal" style:family="paragraph">
      <style:paragraph-properties fo:text-align="justify" fo:margin-right="-0.1979in" fo:text-indent="0.875in"/>
    </style:style>
    <style:style style:name="T3604" style:parent-style-name="DefaultParagraphFont" style:family="text">
      <style:text-properties style:font-size-complex="12pt" fo:language="pt" fo:country="BR"/>
    </style:style>
    <style:style style:name="T3605" style:parent-style-name="DefaultParagraphFont" style:family="text">
      <style:text-properties style:font-size-complex="12pt" fo:language="pt" fo:country="BR"/>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fo:margin-right="-0.1979in" fo:text-indent="0.875in"/>
    </style:style>
    <style:style style:name="T3608" style:parent-style-name="DefaultParagraphFont" style:family="text">
      <style:text-properties style:font-size-complex="12pt" fo:language="pt" fo:country="BR"/>
    </style:style>
    <style:style style:name="T3609" style:parent-style-name="DefaultParagraphFont" style:family="text">
      <style:text-properties style:font-size-complex="12pt" fo:language="pt" fo:country="BR"/>
    </style:style>
    <style:style style:name="T3610" style:parent-style-name="DefaultParagraphFont" style:family="text">
      <style:text-properties style:font-size-complex="12pt" fo:language="pt" fo:country="BR"/>
    </style:style>
    <style:style style:name="P3611"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612" style:parent-style-name="DefaultParagraphFont" style:family="text">
      <style:text-properties style:font-size-complex="12pt" fo:language="pt" fo:country="BR"/>
    </style:style>
    <style:style style:name="T3613" style:parent-style-name="DefaultParagraphFont" style:family="text">
      <style:text-properties style:font-size-complex="12pt" fo:language="pt" fo:country="BR"/>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fo:margin-right="-0.1979in">
        <style:tab-stops>
          <style:tab-stop style:type="left" style:position="1.3784in"/>
        </style:tab-stops>
      </style:paragraph-properties>
    </style:style>
    <style:style style:name="P361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8" style:parent-style-name="DefaultParagraphFont" style:family="text">
      <style:text-properties style:font-name-asian="Courier New" fo:font-weight="bold" style:font-weight-asian="bold" style:font-size-complex="12pt"/>
    </style:style>
    <style:style style:name="T3619" style:parent-style-name="DefaultParagraphFont" style:family="text">
      <style:text-properties style:font-name-asian="Courier New" fo:font-weight="bold" style:font-weight-asian="bold" style:font-size-complex="12pt"/>
    </style:style>
    <style:style style:name="T3620" style:parent-style-name="DefaultParagraphFont" style:family="text">
      <style:text-properties style:font-name-asian="Courier New" fo:font-weight="bold" style:font-weight-asian="bold" style:font-size-complex="12pt" fo:language="pt" fo:country="BR"/>
    </style:style>
    <style:style style:name="T3621" style:parent-style-name="DefaultParagraphFont" style:family="text">
      <style:text-properties style:font-name-asian="Courier New" fo:font-weight="bold" style:font-weight-asian="bold" style:font-size-complex="12pt"/>
    </style:style>
    <style:style style:name="P3622" style:parent-style-name="Normal" style:family="paragraph">
      <style:paragraph-properties fo:text-align="justify" fo:margin-right="-0.197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3623" style:parent-style-name="Normal" style:family="paragraph">
      <style:paragraph-properties fo:text-align="justify" fo:margin-right="-0.1979in" fo:text-indent="0.875in"/>
    </style:style>
    <style:style style:name="T3624" style:parent-style-name="DefaultParagraphFont" style:family="text">
      <style:text-properties style:font-size-complex="12pt" fo:language="pt" fo:country="BR"/>
    </style:style>
    <style:style style:name="T3625" style:parent-style-name="DefaultParagraphFont" style:family="text">
      <style:text-properties style:font-size-complex="12pt"/>
    </style:style>
    <style:style style:name="T3626" style:parent-style-name="DefaultParagraphFont" style:family="text">
      <style:text-properties style:font-size-complex="12pt" fo:language="pt" fo:country="BR"/>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margin-right="-0.1979in"/>
    </style:style>
    <style:style style:name="P3630" style:parent-style-name="Normal" style:family="paragraph">
      <style:paragraph-properties fo:text-align="center" fo:margin-right="-0.1979in"/>
    </style:style>
    <style:style style:name="T3631" style:parent-style-name="DefaultParagraphFont" style:family="text">
      <style:text-properties style:font-size-complex="12pt"/>
    </style:style>
    <style:style style:name="P3632" style:parent-style-name="Normal" style:family="paragraph">
      <style:paragraph-properties fo:text-align="justify" fo:margin-right="-0.0006in">
        <style:tab-stops>
          <style:tab-stop style:type="left" style:position="6.3611in"/>
        </style:tab-stops>
      </style:paragraph-properties>
    </style:style>
    <style:style style:name="P3633" style:parent-style-name="Normal" style:master-page-name="MPF13" style:family="paragraph">
      <style:paragraph-properties fo:break-before="page" fo:text-align="justify" fo:margin-right="-0.1979in" fo:text-indent="2.7562in" style:page-number="1"/>
      <style:text-properties fo:color="#000000" style:font-size-complex="12pt"/>
    </style:style>
    <style:style style:name="P3652" style:parent-style-name="Normal" style:family="paragraph">
      <style:paragraph-properties fo:margin-right="-0.1979in" fo:text-indent="2.7562in"/>
      <style:text-properties fo:color="#000000" style:font-size-complex="12pt"/>
    </style:style>
    <style:style style:name="P3653" style:parent-style-name="Normal" style:family="paragraph">
      <style:paragraph-properties fo:margin-right="-0.1979in" fo:text-indent="2.7562in"/>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P3656" style:parent-style-name="Normal" style:family="paragraph">
      <style:paragraph-properties fo:margin-right="-0.1979in"/>
      <style:text-properties style:font-size-complex="12pt"/>
    </style:style>
    <style:style style:name="P3657" style:parent-style-name="Normal" style:family="paragraph">
      <style:paragraph-properties fo:margin-right="-0.1979in"/>
      <style:text-properties style:font-size-complex="12pt"/>
    </style:style>
    <style:style style:name="P3658" style:parent-style-name="Normal" style:family="paragraph">
      <style:paragraph-properties fo:keep-with-next="always" fo:text-align="center" fo:margin-right="-0.1979in"/>
    </style:style>
    <style:style style:name="T3659" style:parent-style-name="DefaultParagraphFont" style:family="text">
      <style:text-properties fo:font-weight="bold" style:font-weight-asian="bold" style:font-weight-complex="bold" style:font-size-complex="12pt"/>
    </style:style>
    <style:style style:name="P3660" style:parent-style-name="Normal" style:family="paragraph">
      <style:paragraph-properties fo:keep-with-next="always" fo:text-align="center" fo:margin-right="-0.1979in"/>
    </style:style>
    <style:style style:name="T3661" style:parent-style-name="DefaultParagraphFont" style:family="text">
      <style:text-properties fo:font-weight="bold" style:font-weight-asian="bold" style:font-weight-complex="bold" style:font-size-complex="12pt"/>
    </style:style>
    <style:style style:name="T3662" style:parent-style-name="DefaultParagraphFont" style:family="text">
      <style:text-properties fo:font-weight="bold" style:font-weight-asian="bold" style:font-weight-complex="bold" style:font-size-complex="12pt"/>
    </style:style>
    <style:style style:name="P3663" style:parent-style-name="Normal" style:family="paragraph">
      <style:paragraph-properties fo:margin-right="-0.1979in"/>
      <style:text-properties style:font-size-complex="12pt"/>
    </style:style>
    <style:style style:name="P3664" style:parent-style-name="Normal" style:family="paragraph">
      <style:paragraph-properties fo:keep-with-next="always" fo:text-align="center" fo:margin-right="-0.1979in"/>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P3668" style:parent-style-name="Normal" style:family="paragraph">
      <style:paragraph-properties fo:margin-right="-0.1979in"/>
      <style:text-properties style:font-size-complex="12pt"/>
    </style:style>
    <style:style style:name="P3669" style:parent-style-name="Normal" style:family="paragraph">
      <style:paragraph-properties fo:margin-right="-0.1979in" fo:text-indent="0.87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margin-right="-0.1979in" fo:text-indent="0.87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margin-right="-0.1979in" fo:text-indent="0.875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margin-right="-0.1979in"/>
    </style:style>
    <style:style style:name="P3679" style:parent-style-name="Normal" style:family="paragraph">
      <style:paragraph-properties fo:keep-with-next="always" fo:text-align="center" fo:margin-right="-0.1979in"/>
    </style:style>
    <style:style style:name="T3680" style:parent-style-name="DefaultParagraphFont" style:family="text">
      <style:text-properties fo:font-weight="bold" style:font-weight-asian="bold" style:font-weight-complex="bold"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fo:font-weight="bold" style:font-weight-asian="bold" style:font-weight-complex="bold" style:font-size-complex="12pt"/>
    </style:style>
    <style:style style:name="P3683" style:parent-style-name="Normal" style:family="paragraph">
      <style:paragraph-properties fo:margin-right="-0.1979in"/>
      <style:text-properties style:font-size-complex="12pt"/>
    </style:style>
    <style:style style:name="P3684" style:parent-style-name="Normal" style:family="paragraph">
      <style:paragraph-properties fo:text-align="justify" fo:margin-right="-0.1979in" fo:text-indent="0.87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margin-right="-0.1979in"/>
    </style:style>
    <style:style style:name="P3691" style:parent-style-name="Normal" style:family="paragraph">
      <style:paragraph-properties fo:text-align="center" fo:margin-right="-0.1979in"/>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margin-right="-0.1979in"/>
      <style:text-properties style:font-size-complex="12pt"/>
    </style:style>
    <style:style style:name="P3696" style:parent-style-name="Normal" style:family="paragraph">
      <style:paragraph-properties fo:text-align="justify" fo:margin-right="-0.1979in" fo:text-indent="0.87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margin-right="-0.1979in" fo:text-indent="0.87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margin-right="-0.1979in"/>
    </style:style>
    <style:style style:name="P3704" style:parent-style-name="Normal" style:family="paragraph">
      <style:paragraph-properties fo:text-align="center" fo:margin-right="-0.1979in"/>
    </style:style>
    <style:style style:name="T3705" style:parent-style-name="DefaultParagraphFont" style:family="text">
      <style:text-properties fo:font-weight="bold" style:font-weight-asian="bold" style:font-weight-complex="bold" style:font-size-complex="12pt"/>
    </style:style>
    <style:style style:name="T3706" style:parent-style-name="DefaultParagraphFont" style:family="text">
      <style:text-properties fo:font-weight="bold" style:font-weight-asian="bold" style:font-weight-complex="bold" style:font-size-complex="12pt"/>
    </style:style>
    <style:style style:name="P3707" style:parent-style-name="Normal" style:family="paragraph">
      <style:paragraph-properties fo:text-align="center" fo:margin-right="-0.1979in"/>
    </style:style>
    <style:style style:name="T3708" style:parent-style-name="DefaultParagraphFont" style:family="text">
      <style:text-properties fo:font-weight="bold" style:font-weight-asian="bold" style:font-weight-complex="bold" style:font-size-complex="12pt"/>
    </style:style>
    <style:style style:name="P3709" style:parent-style-name="Normal" style:family="paragraph">
      <style:paragraph-properties fo:margin-right="-0.1979in"/>
      <style:text-properties style:font-size-complex="12pt"/>
    </style:style>
    <style:style style:name="P3710" style:parent-style-name="Normal" style:family="paragraph">
      <style:paragraph-properties fo:text-align="justify" fo:margin-right="-0.1979in" fo:text-indent="0.87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margin-right="-0.1979in" fo:text-indent="0.87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fo:language="pt" fo:country="BR"/>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fo:language="pt" fo:country="BR"/>
    </style:style>
    <style:style style:name="T3720" style:parent-style-name="DefaultParagraphFont" style:family="text">
      <style:text-properties style:font-size-complex="12pt" fo:language="pt" fo:country="BR"/>
    </style:style>
    <style:style style:name="T3721" style:parent-style-name="DefaultParagraphFont" style:family="text">
      <style:text-properties style:font-size-complex="12pt"/>
    </style:style>
    <style:style style:name="P3722" style:parent-style-name="Normal" style:family="paragraph">
      <style:paragraph-properties fo:text-align="justify" fo:margin-right="-0.1979in" fo:text-indent="0.87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margin-right="-0.1979in" fo:text-indent="0.87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margin-right="-0.1979in" fo:text-indent="0.87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margin-right="-0.1979in" fo:text-indent="0.87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margin-right="-0.1979in" fo:text-indent="0.87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margin-right="-0.1979in" fo:text-indent="0.87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margin-right="-0.1979in" fo:text-indent="0.87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tyle-complex="italic" style:font-size-complex="12pt"/>
    </style:style>
    <style:style style:name="T3747" style:parent-style-name="DefaultParagraphFont" style:family="text">
      <style:text-properties style:font-style-complex="italic" style:font-size-complex="12pt"/>
    </style:style>
    <style:style style:name="P3748" style:parent-style-name="Normal" style:family="paragraph">
      <style:paragraph-properties fo:text-align="justify" fo:margin-right="-0.1979in" fo:text-indent="0.875in"/>
    </style:style>
    <style:style style:name="T3749" style:parent-style-name="DefaultParagraphFont" style:family="text">
      <style:text-properties style:font-size-complex="12pt" fo:language="pt" fo:country="BR"/>
    </style:style>
    <style:style style:name="T3750" style:parent-style-name="DefaultParagraphFont" style:family="text">
      <style:text-properties style:font-size-complex="12pt" fo:language="pt" fo:country="BR"/>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margin-right="-0.1979in"/>
    </style:style>
    <style:style style:name="P3754" style:parent-style-name="Normal" style:family="paragraph">
      <style:paragraph-properties fo:text-align="center" fo:margin-left="0.5in" fo:margin-right="-0.1979in">
        <style:tab-stops/>
      </style:paragraph-properties>
    </style:style>
    <style:style style:name="T3755" style:parent-style-name="DefaultParagraphFont" style:family="text">
      <style:text-properties fo:font-weight="bold" style:font-weight-asian="bold" style:font-weight-complex="bold" style:font-size-complex="12pt" fo:language="pt" fo:country="BR"/>
    </style:style>
    <style:style style:name="T3756" style:parent-style-name="DefaultParagraphFont" style:family="text">
      <style:text-properties fo:font-weight="bold" style:font-weight-asian="bold" style:font-weight-complex="bold" style:font-size-complex="12pt" fo:language="pt" fo:country="BR"/>
    </style:style>
    <style:style style:name="T3757" style:parent-style-name="DefaultParagraphFont" style:family="text">
      <style:text-properties fo:font-weight="bold" style:font-weight-asian="bold" style:font-weight-complex="bold" style:font-size-complex="12pt" fo:language="pt" fo:country="BR"/>
    </style:style>
    <style:style style:name="P3758" style:parent-style-name="Normal" style:family="paragraph">
      <style:paragraph-properties fo:text-align="justify" fo:margin-right="-0.1979in">
        <style:tab-stops>
          <style:tab-stop style:type="left" style:position="0.3937in"/>
        </style:tab-stops>
      </style:paragraph-properties>
      <style:text-properties style:font-weight-complex="bold" style:font-size-complex="12pt" fo:language="pt" fo:country="BR"/>
    </style:style>
    <style:style style:name="P3759" style:parent-style-name="Normal" style:family="paragraph">
      <style:paragraph-properties fo:text-align="justify" fo:margin-right="-0.1979in" fo:text-indent="0.87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fo:language="pt" fo:country="BR"/>
    </style:style>
    <style:style style:name="P3763" style:parent-style-name="Normal" style:family="paragraph">
      <style:paragraph-properties fo:text-align="justify" fo:margin-right="-0.1979in" fo:text-indent="0.875in">
        <style:tab-stops>
          <style:tab-stop style:type="left" style:position="0.3937in"/>
        </style:tab-stops>
      </style:paragraph-properties>
    </style:style>
    <style:style style:name="T3764" style:parent-style-name="DefaultParagraphFont" style:family="text">
      <style:text-properties style:font-size-complex="12pt" fo:language="pt" fo:country="BR"/>
    </style:style>
    <style:style style:name="T3765" style:parent-style-name="DefaultParagraphFont" style:family="text">
      <style:text-properties style:font-size-complex="12pt"/>
    </style:style>
    <style:style style:name="P3766" style:parent-style-name="Normal" style:family="paragraph">
      <style:paragraph-properties fo:text-align="justify" fo:margin-right="-0.1979in" fo:text-indent="0.875in">
        <style:tab-stops>
          <style:tab-stop style:type="left" style:position="0.3937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margin-right="-0.1979in" fo:text-indent="0.87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margin-right="-0.1979in" fo:text-indent="0.875in">
        <style:tab-stops>
          <style:tab-stop style:type="left" style:position="0.3937in"/>
        </style:tab-stops>
      </style:paragraph-properties>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margin-right="-0.1979in" fo:text-indent="0.875in">
        <style:tab-stops>
          <style:tab-stop style:type="left" style:position="0.393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margin-right="-0.1979in" fo:text-indent="0.875in"/>
    </style:style>
    <style:style style:name="T3781" style:parent-style-name="DefaultParagraphFont" style:family="text">
      <style:text-properties style:font-name-asian="Calibri" style:font-size-complex="12pt" style:language-asian="lt" style:country-asian="LT"/>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margin-right="-0.1979in" fo:text-indent="0.87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margin-right="-0.1979in" fo:text-indent="0.87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margin-right="-0.1979in" fo:text-indent="0.87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margin-right="-0.1979in" fo:text-indent="0.87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margin-right="-0.1979in" fo:text-indent="0.87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margin-right="-0.1979in" fo:text-indent="0.875in">
        <style:tab-stops>
          <style:tab-stop style:type="left" style:position="0.3937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margin-right="-0.1979in" fo:text-indent="0.87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margin-right="-0.1979in" fo:text-indent="0.875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margin-right="-0.1979in" fo:text-indent="0.87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margin-right="-0.1979in" fo:text-indent="0.87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margin-right="-0.1979in" fo:text-indent="0.87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margin-right="-0.1979in" fo:text-indent="0.87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margin-right="-0.1979in" fo:text-indent="0.87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margin-right="-0.1979in" fo:text-indent="0.87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margin-right="-0.1979in" fo:text-indent="0.875in">
        <style:tab-stops>
          <style:tab-stop style:type="left" style:position="0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P3843" style:parent-style-name="Normal" style:family="paragraph">
      <style:paragraph-properties fo:text-align="justify" fo:margin-right="-0.1979in" fo:text-indent="0.87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weight-complex="bold" style:font-size-complex="12pt"/>
    </style:style>
    <style:style style:name="P3847" style:parent-style-name="Normal" style:family="paragraph">
      <style:paragraph-properties fo:text-align="justify" fo:margin-right="-0.1979in" fo:text-indent="0.87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margin-right="-0.1979in" fo:text-indent="0.8861in">
        <style:tab-stops>
          <style:tab-stop style:type="left" style:position="1.1215in"/>
          <style:tab-stop style:type="left" style:position="1.2347in"/>
          <style:tab-stop style:type="left" style:position="1.2798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margin-right="-0.1979in"/>
    </style:style>
    <style:style style:name="P385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6" style:parent-style-name="DefaultParagraphFont" style:family="text">
      <style:text-properties style:font-name-asian="Courier New" fo:font-weight="bold" style:font-weight-asian="bold" style:font-size-complex="12pt"/>
    </style:style>
    <style:style style:name="T3857" style:parent-style-name="DefaultParagraphFont" style:family="text">
      <style:text-properties style:font-name-asian="Courier New" fo:font-weight="bold" style:font-weight-asian="bold" style:font-size-complex="12pt"/>
    </style:style>
    <style:style style:name="T3858" style:parent-style-name="DefaultParagraphFont" style:family="text">
      <style:text-properties style:font-name-asian="Courier New" fo:font-weight="bold" style:font-weight-asian="bold" style:font-size-complex="12pt" fo:language="pt" fo:country="BR"/>
    </style:style>
    <style:style style:name="T3859" style:parent-style-name="DefaultParagraphFont" style:family="text">
      <style:text-properties style:font-name-asian="Courier New" fo:font-weight="bold" style:font-weight-asian="bold" style:font-size-complex="12pt"/>
    </style:style>
    <style:style style:name="P3860" style:parent-style-name="Normal" style:family="paragraph">
      <style:paragraph-properties fo:margin-right="-0.1979in"/>
      <style:text-properties style:font-size-complex="12pt"/>
    </style:style>
    <style:style style:name="P3861" style:parent-style-name="Normal" style:family="paragraph">
      <style:paragraph-properties fo:text-align="justify" fo:margin-right="-0.1979in" fo:text-indent="0.875in"/>
    </style:style>
    <style:style style:name="T3862" style:parent-style-name="DefaultParagraphFont" style:family="text">
      <style:text-properties style:font-size-complex="12pt" fo:language="pt" fo:country="BR"/>
    </style:style>
    <style:style style:name="T3863" style:parent-style-name="DefaultParagraphFont" style:family="text">
      <style:text-properties style:font-size-complex="12pt" fo:language="pt" fo:country="BR"/>
    </style:style>
    <style:style style:name="T3864" style:parent-style-name="DefaultParagraphFont" style:family="text">
      <style:text-properties style:font-size-complex="12pt" fo:language="pt" fo:country="BR"/>
    </style:style>
    <style:style style:name="P3865" style:parent-style-name="Normal" style:family="paragraph">
      <style:paragraph-properties fo:text-align="justify" fo:margin-right="-0.1979in"/>
    </style:style>
    <style:style style:name="P3866" style:parent-style-name="Normal" style:family="paragraph">
      <style:paragraph-properties fo:text-align="center" fo:margin-right="-0.1979in"/>
    </style:style>
    <style:style style:name="T3867" style:parent-style-name="DefaultParagraphFont" style:family="text">
      <style:text-properties style:font-size-complex="12pt"/>
    </style:style>
    <style:style style:name="P386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9" style:parent-style-name="Normal" style:master-page-name="MPF14" style:family="paragraph">
      <style:paragraph-properties fo:break-before="page" fo:margin-left="2in" fo:margin-right="-0.1979in" fo:text-indent="0.6583in" style:page-number="1">
        <style:tab-stops/>
      </style:paragraph-properties>
      <style:text-properties style:font-size-complex="12pt"/>
    </style:style>
    <style:style style:name="P3888" style:parent-style-name="Normal" style:family="paragraph">
      <style:paragraph-properties fo:margin-left="2in" fo:margin-right="-0.1979in" fo:text-indent="0.6583in">
        <style:tab-stops/>
      </style:paragraph-properties>
      <style:text-properties style:font-size-complex="12pt"/>
    </style:style>
    <style:style style:name="P3889" style:parent-style-name="Normal" style:family="paragraph">
      <style:paragraph-properties fo:margin-left="2in" fo:margin-right="-0.1979in" fo:text-indent="0.6583in">
        <style:tab-stops/>
      </style:paragraph-properties>
      <style:text-properties style:font-size-complex="12pt"/>
    </style:style>
    <style:style style:name="P3890" style:parent-style-name="Normal" style:family="paragraph">
      <style:paragraph-properties fo:text-align="justify" fo:margin-right="-0.1979in"/>
    </style:style>
    <style:style style:name="P3891" style:parent-style-name="Normal" style:family="paragraph">
      <style:paragraph-properties fo:text-align="center" fo:margin-right="-0.1979in"/>
      <style:text-properties fo:font-weight="bold" style:font-weight-asian="bold" style:font-weight-complex="bold" style:font-style-complex="italic" style:font-size-complex="12pt" fo:language="pt" fo:country="BR"/>
    </style:style>
    <style:style style:name="P3892" style:parent-style-name="Normal" style:family="paragraph">
      <style:paragraph-properties fo:text-align="center" fo:margin-right="-0.1979in"/>
    </style:style>
    <style:style style:name="T3893" style:parent-style-name="DefaultParagraphFont" style:family="text">
      <style:text-properties fo:font-weight="bold" style:font-weight-asian="bold" style:font-weight-complex="bold" style:font-style-complex="italic" style:font-size-complex="12pt" fo:language="pt" fo:country="BR"/>
    </style:style>
    <style:style style:name="P3894" style:parent-style-name="Normal" style:family="paragraph">
      <style:paragraph-properties fo:text-align="center" fo:margin-right="-0.1979in"/>
      <style:text-properties style:font-size-complex="12pt"/>
    </style:style>
    <style:style style:name="P3895" style:parent-style-name="Normal" style:family="paragraph">
      <style:paragraph-properties fo:text-align="center" fo:margin-right="-0.1979in"/>
      <style:text-properties style:font-size-complex="12pt"/>
    </style:style>
    <style:style style:name="P3896" style:parent-style-name="Normal" style:family="paragraph">
      <style:paragraph-properties fo:keep-with-next="always" fo:text-align="center" fo:margin-right="-0.1979in"/>
    </style:style>
    <style:style style:name="T3897" style:parent-style-name="DefaultParagraphFont" style:family="text">
      <style:text-properties fo:font-weight="bold" style:font-weight-asian="bold" style:font-weight-complex="bold" style:font-size-complex="12pt" style:language-asian="lt" style:country-asian="LT"/>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P3900" style:parent-style-name="Normal" style:family="paragraph">
      <style:paragraph-properties fo:text-align="center" fo:margin-right="-0.1979in"/>
      <style:text-properties style:font-size-complex="12pt"/>
    </style:style>
    <style:style style:name="P3901" style:parent-style-name="Normal" style:family="paragraph">
      <style:paragraph-properties fo:text-align="justify" fo:margin-right="-0.1979in" fo:text-indent="0.87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margin-right="-0.1979in" fo:text-indent="0.87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margin-right="-0.1979in" fo:text-indent="0.87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margin-right="-0.1979in"/>
    </style:style>
    <style:style style:name="P3912" style:parent-style-name="Normal" style:family="paragraph">
      <style:paragraph-properties fo:keep-with-next="always" fo:text-align="center" fo:margin-right="-0.1979in"/>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fo:font-weight="bold" style:font-weight-asian="bold" style:font-size-complex="12pt"/>
    </style:style>
    <style:style style:name="P3916" style:parent-style-name="Normal" style:family="paragraph">
      <style:paragraph-properties fo:margin-right="-0.1979in"/>
      <style:text-properties style:font-size-complex="12pt"/>
    </style:style>
    <style:style style:name="P3917" style:parent-style-name="Normal" style:family="paragraph">
      <style:paragraph-properties fo:text-align="justify" fo:margin-right="-0.1979in" fo:text-indent="0.875in"/>
    </style:style>
    <style:style style:name="T3918" style:parent-style-name="DefaultParagraphFont" style:family="text">
      <style:text-properties style:font-style-complex="italic" style:font-size-complex="12pt"/>
    </style:style>
    <style:style style:name="T3919" style:parent-style-name="DefaultParagraphFont" style:family="text">
      <style:text-properties style:font-style-complex="italic" style:font-size-complex="12pt"/>
    </style:style>
    <style:style style:name="T3920" style:parent-style-name="DefaultParagraphFont" style:family="text">
      <style:text-properties style:font-style-complex="italic" style:font-size-complex="12pt"/>
    </style:style>
    <style:style style:name="P3921" style:parent-style-name="Normal" style:family="paragraph">
      <style:paragraph-properties fo:text-align="justify" fo:margin-right="-0.1979in"/>
    </style:style>
    <style:style style:name="P3922" style:parent-style-name="Normal" style:family="paragraph">
      <style:paragraph-properties fo:text-align="center" fo:margin-right="-0.1979in"/>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P3926" style:parent-style-name="Normal" style:family="paragraph">
      <style:paragraph-properties fo:margin-right="-0.1979in"/>
      <style:text-properties style:font-weight-complex="bold" style:font-size-complex="12pt"/>
    </style:style>
    <style:style style:name="P3927" style:parent-style-name="Normal" style:family="paragraph">
      <style:paragraph-properties fo:text-align="justify" fo:margin-right="-0.1979in" fo:text-indent="0.87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margin-right="-0.1979in"/>
    </style:style>
    <style:style style:name="P3932" style:parent-style-name="Normal" style:family="paragraph">
      <style:paragraph-properties fo:text-align="center" fo:margin-right="-0.1979in"/>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P3936" style:parent-style-name="Normal" style:family="paragraph">
      <style:paragraph-properties fo:text-align="justify" fo:margin-right="-0.1979in"/>
      <style:text-properties style:font-size-complex="12pt"/>
    </style:style>
    <style:style style:name="P3937" style:parent-style-name="Normal" style:family="paragraph">
      <style:paragraph-properties fo:text-align="justify" fo:margin-right="-0.1979in" fo:text-indent="0.875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margin-right="-0.1979in" fo:text-indent="0.87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fo:language="pt" fo:country="BR"/>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margin-right="-0.1979in" fo:text-indent="0.875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margin-right="-0.1979in" fo:text-indent="0.875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margin-right="-0.1979in" fo:text-indent="0.875in"/>
    </style:style>
    <style:style style:name="T3954" style:parent-style-name="DefaultParagraphFont" style:family="text">
      <style:text-properties style:font-size-complex="12pt" fo:language="pt" fo:country="BR"/>
    </style:style>
    <style:style style:name="T3955" style:parent-style-name="DefaultParagraphFont" style:family="text">
      <style:text-properties style:font-size-complex="12pt" fo:language="pt" fo:country="BR"/>
    </style:style>
    <style:style style:name="T3956" style:parent-style-name="DefaultParagraphFont" style:family="text">
      <style:text-properties style:font-size-complex="12pt"/>
    </style:style>
    <style:style style:name="P3957" style:parent-style-name="Normal" style:family="paragraph">
      <style:paragraph-properties fo:text-align="justify" fo:margin-right="-0.1979in" fo:text-indent="0.875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margin-right="-0.1979in" fo:text-indent="0.87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fo:language="pt" fo:country="BR"/>
    </style:style>
    <style:style style:name="T3965" style:parent-style-name="DefaultParagraphFont" style:family="text">
      <style:text-properties style:font-size-complex="12pt"/>
    </style:style>
    <style:style style:name="P3966" style:parent-style-name="Normal" style:family="paragraph">
      <style:paragraph-properties fo:text-align="justify" fo:margin-right="-0.1979in" fo:text-indent="0.87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margin-right="-0.1979in" fo:text-indent="0.875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fo:font-style="italic" style:font-style-asian="italic" style:font-style-complex="italic" style:font-size-complex="12pt"/>
    </style:style>
    <style:style style:name="T3974" style:parent-style-name="DefaultParagraphFont" style:family="text">
      <style:text-properties style:font-style-complex="italic" style:font-size-complex="12pt"/>
    </style:style>
    <style:style style:name="P3975" style:parent-style-name="Normal" style:family="paragraph">
      <style:paragraph-properties fo:text-align="justify" fo:margin-right="-0.1979in" fo:text-indent="0.8743in"/>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fo:language="pt" fo:country="BR"/>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margin-right="-0.1979in" fo:text-indent="0.875in">
        <style:tab-stops>
          <style:tab-stop style:type="left" style:position="6.375in"/>
        </style:tab-stops>
      </style:paragraph-properties>
    </style:style>
    <style:style style:name="P3982" style:parent-style-name="Normal" style:family="paragraph">
      <style:paragraph-properties fo:text-align="center" fo:margin-right="-0.1979in"/>
    </style:style>
    <style:style style:name="T3983" style:parent-style-name="DefaultParagraphFont" style:family="text">
      <style:text-properties fo:font-weight="bold" style:font-weight-asian="bold" style:font-weight-complex="bold" style:font-size-complex="12pt" fo:language="pt" fo:country="BR"/>
    </style:style>
    <style:style style:name="T3984" style:parent-style-name="DefaultParagraphFont" style:family="text">
      <style:text-properties fo:font-weight="bold" style:font-weight-asian="bold" style:font-weight-complex="bold" style:font-size-complex="12pt" fo:language="pt" fo:country="BR"/>
    </style:style>
    <style:style style:name="T3985" style:parent-style-name="DefaultParagraphFont" style:family="text">
      <style:text-properties fo:font-weight="bold" style:font-weight-asian="bold" style:font-weight-complex="bold" style:font-size-complex="12pt" fo:language="pt" fo:country="BR"/>
    </style:style>
    <style:style style:name="P3986" style:parent-style-name="Normal" style:family="paragraph">
      <style:paragraph-properties fo:text-align="justify" fo:margin-right="-0.1979in"/>
      <style:text-properties style:font-size-complex="12pt"/>
    </style:style>
    <style:style style:name="P3987" style:parent-style-name="Normal" style:family="paragraph">
      <style:paragraph-properties fo:text-align="justify" fo:margin-right="-0.1979in" fo:text-indent="0.875in"/>
    </style:style>
    <style:style style:name="T3988" style:parent-style-name="DefaultParagraphFont" style:family="text">
      <style:text-properties style:font-size-complex="12pt" fo:language="pt" fo:country="BR"/>
    </style:style>
    <style:style style:name="T3989" style:parent-style-name="DefaultParagraphFont" style:family="text">
      <style:text-properties style:font-size-complex="12pt" fo:language="pt" fo:country="BR"/>
    </style:style>
    <style:style style:name="P3990" style:parent-style-name="Normal" style:family="paragraph">
      <style:paragraph-properties fo:text-align="justify" fo:margin-right="-0.1979in" fo:text-indent="0.875in"/>
    </style:style>
    <style:style style:name="T3991" style:parent-style-name="DefaultParagraphFont" style:family="text">
      <style:text-properties style:font-size-complex="12pt" fo:language="pt" fo:country="BR"/>
    </style:style>
    <style:style style:name="T3992" style:parent-style-name="DefaultParagraphFont" style:family="text">
      <style:text-properties style:font-size-complex="12pt" fo:language="pt" fo:country="BR"/>
    </style:style>
    <style:style style:name="P399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4" style:parent-style-name="DefaultParagraphFont" style:family="text">
      <style:text-properties style:font-size-complex="12pt" fo:language="pt" fo:country="BR"/>
    </style:style>
    <style:style style:name="T3995" style:parent-style-name="DefaultParagraphFont" style:family="text">
      <style:text-properties style:font-size-complex="12pt" fo:language="pt" fo:country="BR"/>
    </style:style>
    <style:style style:name="T3996" style:parent-style-name="DefaultParagraphFont" style:family="text">
      <style:text-properties style:font-size-complex="12pt" fo:language="pt" fo:country="BR"/>
    </style:style>
    <style:style style:name="P3997" style:parent-style-name="Normal" style:family="paragraph">
      <style:paragraph-properties fo:text-align="justify" fo:margin-right="-0.1979in" fo:text-indent="0.875in"/>
    </style:style>
    <style:style style:name="T3998" style:parent-style-name="DefaultParagraphFont" style:family="text">
      <style:text-properties style:font-size-complex="12pt" fo:language="pt" fo:country="BR"/>
    </style:style>
    <style:style style:name="T3999" style:parent-style-name="DefaultParagraphFont" style:family="text">
      <style:text-properties style:font-size-complex="12pt" fo:language="pt" fo:country="BR"/>
    </style:style>
    <style:style style:name="T4000" style:parent-style-name="DefaultParagraphFont" style:family="text">
      <style:text-properties style:font-size-complex="12pt"/>
    </style:style>
    <style:style style:name="T4001" style:parent-style-name="DefaultParagraphFont" style:family="text">
      <style:text-properties style:font-size-complex="12pt" fo:language="pt" fo:country="BR"/>
    </style:style>
    <style:style style:name="P400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margin-right="-0.1979in" fo:text-indent="0.87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margin-right="-0.1979in" fo:text-indent="0.87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margin-right="-0.1979in" fo:text-indent="0.87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margin-right="-0.1979in" fo:text-indent="0.87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margin-right="-0.1979in" fo:text-indent="0.87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margin-right="-0.1979in" fo:text-indent="0.875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margin-right="-0.1979in" fo:text-indent="0.87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style>
    <style:style style:name="P4036" style:parent-style-name="Normal" style:family="paragraph">
      <style:paragraph-properties fo:text-align="justify" fo:margin-right="-0.1979in" fo:text-indent="0.87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margin-right="-0.1979in" fo:text-indent="0.875in">
        <style:tab-stops>
          <style:tab-stop style:type="left" style:position="0.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margin-right="-0.1979in" fo:text-indent="0.87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margin-right="-0.1979in" fo:text-indent="0.87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margin-right="-0.1979in" fo:text-indent="0.87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margin-right="-0.1979in" fo:text-indent="0.87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margin-right="-0.1979in" fo:text-indent="0.87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P40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9" style:parent-style-name="DefaultParagraphFont" style:family="text">
      <style:text-properties style:font-name-asian="Courier New" style:font-weight-complex="bold" style:font-size-complex="12pt"/>
    </style:style>
    <style:style style:name="T4070" style:parent-style-name="DefaultParagraphFont" style:family="text">
      <style:text-properties style:font-name-asian="Courier New" style:font-weight-complex="bold" style:font-size-complex="12pt"/>
    </style:style>
    <style:style style:name="P4071" style:parent-style-name="Normal" style:family="paragraph">
      <style:paragraph-properties fo:text-align="justify" fo:margin-right="-0.1979in" fo:text-indent="0.87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margin-right="-0.1979in" fo:text-indent="0.875in">
        <style:tab-stops>
          <style:tab-stop style:type="left" style:position="1.1215in"/>
          <style:tab-stop style:type="left" style:position="1.2347in"/>
          <style:tab-stop style:type="left" style:position="1.2798in"/>
        </style:tab-stops>
      </style:paragraph-properties>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margin-right="-0.1979in">
        <style:tab-stops>
          <style:tab-stop style:type="left" style:position="1.1215in"/>
          <style:tab-stop style:type="left" style:position="1.2347in"/>
          <style:tab-stop style:type="left" style:position="1.2798in"/>
        </style:tab-stops>
      </style:paragraph-properties>
    </style:style>
    <style:style style:name="P4080" style:parent-style-name="Normal" style:family="paragraph">
      <style:paragraph-properties fo:text-align="center" fo:margin-right="-0.1979in"/>
    </style:style>
    <style:style style:name="T4081" style:parent-style-name="DefaultParagraphFont" style:family="text">
      <style:text-properties fo:font-weight="bold" style:font-weight-asian="bold" style:font-weight-complex="bold" style:font-size-complex="12pt" fo:language="pt" fo:country="BR"/>
    </style:style>
    <style:style style:name="T4082" style:parent-style-name="DefaultParagraphFont" style:family="text">
      <style:text-properties fo:font-weight="bold" style:font-weight-asian="bold" style:font-weight-complex="bold" style:font-size-complex="12pt" fo:language="pt" fo:country="BR"/>
    </style:style>
    <style:style style:name="T4083" style:parent-style-name="DefaultParagraphFont" style:family="text">
      <style:text-properties fo:font-weight="bold" style:font-weight-asian="bold" style:font-weight-complex="bold" style:font-size-complex="12pt" fo:language="pt" fo:country="BR"/>
    </style:style>
    <style:style style:name="P4084" style:parent-style-name="Normal" style:family="paragraph">
      <style:paragraph-properties fo:text-align="justify" fo:margin-right="-0.1979in"/>
      <style:text-properties style:font-weight-complex="bold" style:font-size-complex="12pt" fo:language="pt" fo:country="BR"/>
    </style:style>
    <style:style style:name="P4085" style:parent-style-name="Normal" style:family="paragraph">
      <style:paragraph-properties fo:text-align="justify" fo:margin-right="-0.1979in" fo:text-indent="0.875in"/>
    </style:style>
    <style:style style:name="T4086" style:parent-style-name="DefaultParagraphFont" style:family="text">
      <style:text-properties style:font-weight-complex="bold" style:font-size-complex="12pt" fo:language="pt" fo:country="BR"/>
    </style:style>
    <style:style style:name="T4087" style:parent-style-name="DefaultParagraphFont" style:family="text">
      <style:text-properties style:font-weight-complex="bold" style:font-size-complex="12pt" fo:language="pt" fo:country="BR"/>
    </style:style>
    <style:style style:name="T4088" style:parent-style-name="DefaultParagraphFont" style:family="text">
      <style:text-properties style:font-size-complex="12pt" fo:language="pt" fo:country="BR"/>
    </style:style>
    <style:style style:name="T4089" style:parent-style-name="DefaultParagraphFont" style:family="text">
      <style:text-properties style:font-size-complex="12pt"/>
    </style:style>
    <style:style style:name="T4090" style:parent-style-name="DefaultParagraphFont" style:family="text">
      <style:text-properties style:font-size-complex="12pt" fo:language="pt" fo:country="BR"/>
    </style:style>
    <style:style style:name="P4091" style:parent-style-name="Normal" style:family="paragraph">
      <style:paragraph-properties fo:text-align="justify" fo:margin-right="-0.1979in"/>
    </style:style>
    <style:style style:name="P4092" style:parent-style-name="Normal" style:family="paragraph">
      <style:paragraph-properties fo:text-align="center" fo:margin-right="-0.1979in"/>
    </style:style>
    <style:style style:name="T4093" style:parent-style-name="DefaultParagraphFont" style:family="text">
      <style:text-properties style:font-size-complex="12pt"/>
    </style:style>
    <style:style style:name="P4094" style:parent-style-name="Normal" style:family="paragraph">
      <style:paragraph-properties fo:text-align="justify" fo:margin-right="-0.0041in"/>
    </style:style>
    <style:style style:name="P4095" style:parent-style-name="Normal" style:master-page-name="MPF15" style:family="paragraph">
      <style:paragraph-properties fo:break-before="page" fo:text-align="justify" fo:margin-left="2.625in" fo:margin-right="-0.1979in" style:page-number="1">
        <style:tab-stops/>
      </style:paragraph-properties>
      <style:text-properties style:font-size-complex="12pt"/>
    </style:style>
    <style:style style:name="P4114"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4115" style:parent-style-name="Normal" style:family="paragraph">
      <style:paragraph-properties fo:text-align="justify" fo:margin-left="2.625in" fo:margin-right="-0.1979in">
        <style:tab-stops/>
      </style:paragraph-properties>
      <style:text-properties style:font-size-complex="12pt"/>
    </style:style>
    <style:style style:name="P4116" style:parent-style-name="Normal" style:family="paragraph">
      <style:paragraph-properties style:punctuation-wrap="simple" fo:text-align="justify" fo:margin-right="-0.1979in"/>
      <style:text-properties style:font-style-complex="italic" style:font-size-complex="12pt"/>
    </style:style>
    <style:style style:name="P4117" style:parent-style-name="Normal" style:family="paragraph">
      <style:paragraph-properties style:punctuation-wrap="simple" fo:text-align="justify" fo:margin-right="-0.1979in"/>
    </style:style>
    <style:style style:name="P4118" style:parent-style-name="Normal" style:family="paragraph">
      <style:paragraph-properties fo:text-align="center" fo:margin-right="-0.1979in"/>
    </style:style>
    <style:style style:name="T4119" style:parent-style-name="DefaultParagraphFont" style:family="text">
      <style:text-properties fo:font-weight="bold" style:font-weight-asian="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margin-right="-0.1979in"/>
      <style:text-properties style:font-size-complex="12pt" fo:language="pt" fo:country="BR"/>
    </style:style>
    <style:style style:name="P4122" style:parent-style-name="Normal" style:family="paragraph">
      <style:paragraph-properties fo:margin-right="-0.1979in"/>
      <style:text-properties style:font-size-complex="12pt" fo:language="pt" fo:country="BR"/>
    </style:style>
    <style:style style:name="P4123" style:parent-style-name="Normal" style:family="paragraph">
      <style:paragraph-properties fo:text-align="center" fo:margin-right="-0.1979in"/>
    </style:style>
    <style:style style:name="T4124" style:parent-style-name="DefaultParagraphFont" style:family="text">
      <style:text-properties fo:font-weight="bold" style:font-weight-asian="bold" style:font-size-complex="12pt" fo:language="pt" fo:country="BR"/>
    </style:style>
    <style:style style:name="T4125" style:parent-style-name="DefaultParagraphFont" style:family="text">
      <style:text-properties fo:font-weight="bold" style:font-weight-asian="bold" style:font-size-complex="12pt" fo:language="pt" fo:country="BR"/>
    </style:style>
    <style:style style:name="T4126" style:parent-style-name="DefaultParagraphFont" style:family="text">
      <style:text-properties fo:font-weight="bold" style:font-weight-asian="bold" style:font-size-complex="12pt" fo:language="pt" fo:country="BR"/>
    </style:style>
    <style:style style:name="P4127" style:parent-style-name="Normal" style:family="paragraph">
      <style:paragraph-properties fo:margin-right="-0.1979in"/>
      <style:text-properties style:font-size-complex="12pt" fo:language="pt" fo:country="BR"/>
    </style:style>
    <style:style style:name="P4128" style:parent-style-name="Normal" style:family="paragraph">
      <style:paragraph-properties fo:text-align="justify" fo:margin-right="-0.1979in" fo:text-indent="0.875in"/>
    </style:style>
    <style:style style:name="T4129" style:parent-style-name="DefaultParagraphFont" style:family="text">
      <style:text-properties style:font-size-complex="12pt" fo:language="pt" fo:country="BR"/>
    </style:style>
    <style:style style:name="T4130" style:parent-style-name="DefaultParagraphFont" style:family="text">
      <style:text-properties style:font-size-complex="12pt" fo:language="pt" fo:country="BR"/>
    </style:style>
    <style:style style:name="T4131" style:parent-style-name="DefaultParagraphFont" style:family="text">
      <style:text-properties style:font-weight-complex="bold" style:font-size-complex="12pt" fo:language="pt" fo:country="BR"/>
    </style:style>
    <style:style style:name="T4132" style:parent-style-name="DefaultParagraphFont" style:family="text">
      <style:text-properties style:font-size-complex="12pt" fo:language="pt" fo:country="BR"/>
    </style:style>
    <style:style style:name="T4133" style:parent-style-name="DefaultParagraphFont" style:family="text">
      <style:text-properties style:font-size-complex="12pt" fo:language="pt" fo:country="BR"/>
    </style:style>
    <style:style style:name="T4134" style:parent-style-name="DefaultParagraphFont" style:family="text">
      <style:text-properties style:font-weight-complex="bold" style:font-size-complex="12pt" fo:language="pt" fo:country="BR"/>
    </style:style>
    <style:style style:name="P4135" style:parent-style-name="Normal" style:family="paragraph">
      <style:paragraph-properties fo:margin-right="-0.1979in" fo:text-indent="0.875in"/>
    </style:style>
    <style:style style:name="T4136" style:parent-style-name="DefaultParagraphFont" style:family="text">
      <style:text-properties style:font-weight-complex="bold" style:font-size-complex="12pt" fo:language="pt" fo:country="BR"/>
    </style:style>
    <style:style style:name="T4137" style:parent-style-name="DefaultParagraphFont" style:family="text">
      <style:text-properties style:font-weight-complex="bold" style:font-size-complex="12pt" fo:language="pt" fo:country="BR"/>
    </style:style>
    <style:style style:name="P4138" style:parent-style-name="Normal" style:family="paragraph">
      <style:paragraph-properties fo:keep-with-next="always" style:punctuation-wrap="simple" fo:margin-right="-0.1979in" fo:text-indent="0.875in"/>
    </style:style>
    <style:style style:name="T4139" style:parent-style-name="DefaultParagraphFont" style:family="text">
      <style:text-properties style:font-weight-complex="bold" style:font-size-complex="12pt" fo:language="pt" fo:country="BR"/>
    </style:style>
    <style:style style:name="T4140" style:parent-style-name="DefaultParagraphFont" style:family="text">
      <style:text-properties style:font-weight-complex="bold" style:font-size-complex="12pt" fo:language="pt" fo:country="BR"/>
    </style:style>
    <style:style style:name="P4141" style:parent-style-name="Normal" style:family="paragraph">
      <style:paragraph-properties fo:margin-right="-0.1979in"/>
    </style:style>
    <style:style style:name="P4142" style:parent-style-name="Normal" style:family="paragraph">
      <style:paragraph-properties fo:text-align="center" fo:margin-right="-0.1979in"/>
    </style:style>
    <style:style style:name="T4143" style:parent-style-name="DefaultParagraphFont" style:family="text">
      <style:text-properties fo:font-weight="bold" style:font-weight-asian="bold" style:font-size-complex="12pt" fo:language="pt" fo:country="BR"/>
    </style:style>
    <style:style style:name="T4144" style:parent-style-name="DefaultParagraphFont" style:family="text">
      <style:text-properties fo:font-weight="bold" style:font-weight-asian="bold" style:font-size-complex="12pt" fo:language="pt" fo:country="BR"/>
    </style:style>
    <style:style style:name="T4145" style:parent-style-name="DefaultParagraphFont" style:family="text">
      <style:text-properties fo:font-weight="bold" style:font-weight-asian="bold" style:font-size-complex="12pt" fo:language="pt" fo:country="BR"/>
    </style:style>
    <style:style style:name="P4146" style:parent-style-name="Normal" style:family="paragraph">
      <style:paragraph-properties fo:margin-right="-0.1979in"/>
      <style:text-properties style:font-size-complex="12pt" fo:language="pt" fo:country="BR"/>
    </style:style>
    <style:style style:name="P4147" style:parent-style-name="Normal" style:family="paragraph">
      <style:paragraph-properties fo:text-align="justify" fo:margin-right="-0.1979in" fo:text-indent="0.8861in"/>
    </style:style>
    <style:style style:name="T4148" style:parent-style-name="DefaultParagraphFont" style:family="text">
      <style:text-properties style:font-size-complex="12pt" fo:language="pt" fo:country="BR"/>
    </style:style>
    <style:style style:name="T4149" style:parent-style-name="DefaultParagraphFont" style:family="text">
      <style:text-properties style:font-size-complex="12pt" fo:language="pt" fo:country="BR"/>
    </style:style>
    <style:style style:name="T4150" style:parent-style-name="DefaultParagraphFont" style:family="text">
      <style:text-properties style:font-weight-complex="bold" style:font-size-complex="12pt" fo:language="pt" fo:country="BR"/>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fo:language="pt" fo:country="BR"/>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margin-right="-0.1979in"/>
    </style:style>
    <style:style style:name="P4157" style:parent-style-name="Normal" style:family="paragraph">
      <style:paragraph-properties fo:text-align="center" fo:margin-right="-0.1979in"/>
    </style:style>
    <style:style style:name="T4158" style:parent-style-name="DefaultParagraphFont" style:family="text">
      <style:text-properties fo:font-weight="bold" style:font-weight-asian="bold" style:font-size-complex="12pt" fo:language="pt" fo:country="BR"/>
    </style:style>
    <style:style style:name="T4159" style:parent-style-name="DefaultParagraphFont" style:family="text">
      <style:text-properties fo:font-weight="bold" style:font-weight-asian="bold" style:font-size-complex="12pt" fo:language="pt" fo:country="BR"/>
    </style:style>
    <style:style style:name="T4160" style:parent-style-name="DefaultParagraphFont" style:family="text">
      <style:text-properties fo:font-weight="bold" style:font-weight-asian="bold" style:font-size-complex="12pt" fo:language="pt" fo:country="BR"/>
    </style:style>
    <style:style style:name="P4161" style:parent-style-name="Normal" style:family="paragraph">
      <style:paragraph-properties fo:margin-right="-0.1979in"/>
      <style:text-properties style:font-size-complex="12pt" fo:language="pt" fo:country="BR"/>
    </style:style>
    <style:style style:name="P4162" style:parent-style-name="Normal" style:family="paragraph">
      <style:paragraph-properties fo:text-align="justify" fo:margin-right="-0.1979in" fo:text-indent="0.875in"/>
    </style:style>
    <style:style style:name="T4163" style:parent-style-name="DefaultParagraphFont" style:family="text">
      <style:text-properties style:font-size-complex="12pt" fo:language="pt" fo:country="BR"/>
    </style:style>
    <style:style style:name="T4164" style:parent-style-name="DefaultParagraphFont" style:family="text">
      <style:text-properties style:font-size-complex="12pt" fo:language="pt" fo:country="BR"/>
    </style:style>
    <style:style style:name="T4165" style:parent-style-name="DefaultParagraphFont" style:family="text">
      <style:text-properties style:font-weight-complex="bold" style:font-size-complex="12pt" fo:language="pt" fo:country="BR"/>
    </style:style>
    <style:style style:name="T4166" style:parent-style-name="DefaultParagraphFont" style:family="text">
      <style:text-properties style:font-size-complex="12pt"/>
    </style:style>
    <style:style style:name="P4167" style:parent-style-name="Normal" style:family="paragraph">
      <style:paragraph-properties fo:margin-right="-0.1979in"/>
    </style:style>
    <style:style style:name="P4168" style:parent-style-name="Normal" style:family="paragraph">
      <style:paragraph-properties fo:text-align="center" fo:margin-right="-0.1979in"/>
    </style:style>
    <style:style style:name="T4169" style:parent-style-name="DefaultParagraphFont" style:family="text">
      <style:text-properties fo:font-weight="bold" style:font-weight-asian="bold" style:font-size-complex="12pt" fo:language="pt" fo:country="BR"/>
    </style:style>
    <style:style style:name="T4170" style:parent-style-name="DefaultParagraphFont" style:family="text">
      <style:text-properties fo:font-weight="bold" style:font-weight-asian="bold" style:font-size-complex="12pt" fo:language="pt" fo:country="BR"/>
    </style:style>
    <style:style style:name="T4171" style:parent-style-name="DefaultParagraphFont" style:family="text">
      <style:text-properties fo:font-weight="bold" style:font-weight-asian="bold" style:font-size-complex="12pt" fo:language="pt" fo:country="BR"/>
    </style:style>
    <style:style style:name="T4172" style:parent-style-name="DefaultParagraphFont" style:family="text">
      <style:text-properties fo:font-weight="bold" style:font-weight-asian="bold" style:font-size-complex="12pt" fo:language="pt" fo:country="BR"/>
    </style:style>
    <style:style style:name="P4173"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4174" style:parent-style-name="Normal" style:family="paragraph">
      <style:paragraph-properties fo:text-align="justify" fo:margin-right="-0.1979in" fo:text-indent="0.875in"/>
    </style:style>
    <style:style style:name="T4175" style:parent-style-name="DefaultParagraphFont" style:family="text">
      <style:text-properties style:font-size-complex="12pt" fo:language="pt" fo:country="BR"/>
    </style:style>
    <style:style style:name="T4176" style:parent-style-name="DefaultParagraphFont" style:family="text">
      <style:text-properties style:font-size-complex="12pt" fo:language="pt" fo:country="BR"/>
    </style:style>
    <style:style style:name="P4177" style:parent-style-name="Normal" style:family="paragraph">
      <style:paragraph-properties fo:text-align="justify" fo:margin-right="-0.1979in" fo:text-indent="0.875in"/>
    </style:style>
    <style:style style:name="T4178" style:parent-style-name="DefaultParagraphFont" style:family="text">
      <style:text-properties style:font-size-complex="12pt" fo:language="pt" fo:country="BR"/>
    </style:style>
    <style:style style:name="T4179" style:parent-style-name="DefaultParagraphFont" style:family="text">
      <style:text-properties style:font-size-complex="12pt" fo:language="pt" fo:country="BR"/>
    </style:style>
    <style:style style:name="T4180" style:parent-style-name="DefaultParagraphFont" style:family="text">
      <style:text-properties style:font-size-complex="12pt" fo:language="pt" fo:country="BR"/>
    </style:style>
    <style:style style:name="T4181" style:parent-style-name="DefaultParagraphFont" style:family="text">
      <style:text-properties style:font-size-complex="12pt" fo:language="pt" fo:country="BR"/>
    </style:style>
    <style:style style:name="P4182" style:parent-style-name="Normal" style:family="paragraph">
      <style:paragraph-properties fo:text-align="justify" fo:margin-right="-0.1979in" fo:text-indent="0.875in"/>
    </style:style>
    <style:style style:name="T4183" style:parent-style-name="DefaultParagraphFont" style:family="text">
      <style:text-properties style:font-size-complex="12pt" fo:language="pt" fo:country="BR"/>
    </style:style>
    <style:style style:name="T4184" style:parent-style-name="DefaultParagraphFont" style:family="text">
      <style:text-properties style:font-size-complex="12pt" fo:language="pt" fo:country="BR"/>
    </style:style>
    <style:style style:name="P4185" style:parent-style-name="Normal" style:family="paragraph">
      <style:paragraph-properties fo:text-align="justify" fo:margin-right="-0.1979in" fo:text-indent="0.875in"/>
    </style:style>
    <style:style style:name="T4186" style:parent-style-name="DefaultParagraphFont" style:family="text">
      <style:text-properties style:font-size-complex="12pt" fo:language="pt" fo:country="BR"/>
    </style:style>
    <style:style style:name="T4187" style:parent-style-name="DefaultParagraphFont" style:family="text">
      <style:text-properties style:font-size-complex="12pt" fo:language="pt" fo:country="BR"/>
    </style:style>
    <style:style style:name="P4188" style:parent-style-name="Normal" style:family="paragraph">
      <style:paragraph-properties fo:text-align="justify" fo:margin-right="-0.1979in" fo:text-indent="0.875in"/>
    </style:style>
    <style:style style:name="T4189" style:parent-style-name="DefaultParagraphFont" style:family="text">
      <style:text-properties style:font-size-complex="12pt" fo:language="pt" fo:country="BR"/>
    </style:style>
    <style:style style:name="T4190" style:parent-style-name="DefaultParagraphFont" style:family="text">
      <style:text-properties style:font-size-complex="12pt" fo:language="pt" fo:country="BR"/>
    </style:style>
    <style:style style:name="T4191" style:parent-style-name="DefaultParagraphFont" style:family="text">
      <style:text-properties style:font-size-complex="12pt" fo:language="pt" fo:country="BR"/>
    </style:style>
    <style:style style:name="P4192" style:parent-style-name="Normal" style:family="paragraph">
      <style:paragraph-properties fo:text-align="justify" fo:margin-right="-0.1979in" fo:text-indent="0.875in"/>
    </style:style>
    <style:style style:name="T4193" style:parent-style-name="DefaultParagraphFont" style:family="text">
      <style:text-properties style:font-size-complex="12pt" fo:language="pt" fo:country="BR"/>
    </style:style>
    <style:style style:name="T4194" style:parent-style-name="DefaultParagraphFont" style:family="text">
      <style:text-properties style:font-size-complex="12pt" fo:language="pt" fo:country="BR"/>
    </style:style>
    <style:style style:name="P4195" style:parent-style-name="Normal" style:family="paragraph">
      <style:paragraph-properties fo:text-align="justify" fo:margin-right="-0.1979in" fo:text-indent="0.875in"/>
    </style:style>
    <style:style style:name="T4196" style:parent-style-name="DefaultParagraphFont" style:family="text">
      <style:text-properties style:font-size-complex="12pt" fo:language="pt" fo:country="BR"/>
    </style:style>
    <style:style style:name="T4197" style:parent-style-name="DefaultParagraphFont" style:family="text">
      <style:text-properties style:font-size-complex="12pt" fo:language="pt" fo:country="BR"/>
    </style:style>
    <style:style style:name="P4198" style:parent-style-name="Normal" style:family="paragraph">
      <style:paragraph-properties fo:text-align="justify" fo:margin-right="-0.1979in" fo:text-indent="0.87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tyle-complex="italic" style:font-size-complex="12pt"/>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tyle-complex="italic" style:font-size-complex="12pt"/>
    </style:style>
    <style:style style:name="P4204" style:parent-style-name="Normal" style:family="paragraph">
      <style:paragraph-properties fo:text-align="justify" fo:margin-right="-0.1979in" fo:text-indent="0.875in"/>
    </style:style>
    <style:style style:name="T4205" style:parent-style-name="DefaultParagraphFont" style:family="text">
      <style:text-properties style:font-size-complex="12pt" fo:language="pt" fo:country="BR"/>
    </style:style>
    <style:style style:name="T4206" style:parent-style-name="DefaultParagraphFont" style:family="text">
      <style:text-properties style:font-size-complex="12pt" fo:language="pt" fo:country="BR"/>
    </style:style>
    <style:style style:name="P4207" style:parent-style-name="Normal" style:family="paragraph">
      <style:paragraph-properties fo:text-align="justify" fo:margin-right="-0.1979in" fo:text-indent="0.875in"/>
    </style:style>
    <style:style style:name="T4208" style:parent-style-name="DefaultParagraphFont" style:family="text">
      <style:text-properties style:font-size-complex="12pt" fo:language="pt" fo:country="BR"/>
    </style:style>
    <style:style style:name="T4209" style:parent-style-name="DefaultParagraphFont" style:family="text">
      <style:text-properties style:font-size-complex="12pt" fo:language="pt" fo:country="BR"/>
    </style:style>
    <style:style style:name="T4210" style:parent-style-name="DefaultParagraphFont" style:family="text">
      <style:text-properties style:font-size-complex="12pt"/>
    </style:style>
    <style:style style:name="P4211" style:parent-style-name="Normal" style:family="paragraph">
      <style:paragraph-properties fo:text-align="justify" fo:margin-right="-0.1979in" fo:text-indent="0.875in"/>
    </style:style>
    <style:style style:name="T4212" style:parent-style-name="DefaultParagraphFont" style:family="text">
      <style:text-properties style:font-size-complex="12pt" fo:language="pt" fo:country="BR"/>
    </style:style>
    <style:style style:name="T4213" style:parent-style-name="DefaultParagraphFont" style:family="text">
      <style:text-properties style:font-size-complex="12pt" fo:language="pt" fo:country="BR"/>
    </style:style>
    <style:style style:name="P4214" style:parent-style-name="Normal" style:family="paragraph">
      <style:paragraph-properties fo:text-align="justify" fo:margin-right="-0.1979in" fo:text-indent="0.875in"/>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weight-complex="bold" style:font-size-complex="12pt" fo:language="pt" fo:country="BR"/>
    </style:style>
    <style:style style:name="T4219" style:parent-style-name="DefaultParagraphFont" style:family="text">
      <style:text-properties style:font-size-complex="12pt"/>
    </style:style>
    <style:style style:name="P4220" style:parent-style-name="Normal" style:family="paragraph">
      <style:paragraph-properties fo:margin-right="-0.1979in"/>
    </style:style>
    <style:style style:name="P422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fo:font-weight="bold" style:font-weight-asian="bold" style:font-size-complex="12pt" fo:language="pt" fo:country="BR"/>
    </style:style>
    <style:style style:name="T4223" style:parent-style-name="DefaultParagraphFont" style:family="text">
      <style:text-properties fo:font-weight="bold" style:font-weight-asian="bold" style:font-size-complex="12pt" fo:language="pt" fo:country="BR"/>
    </style:style>
    <style:style style:name="T4224" style:parent-style-name="DefaultParagraphFont" style:family="text">
      <style:text-properties fo:font-weight="bold" style:font-weight-asian="bold" style:font-size-complex="12pt" fo:language="pt" fo:country="BR"/>
    </style:style>
    <style:style style:name="P422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4226" style:parent-style-name="Normal" style:family="paragraph">
      <style:paragraph-properties fo:text-align="justify" fo:margin-right="-0.1979in" fo:text-indent="0.875in"/>
    </style:style>
    <style:style style:name="T4227" style:parent-style-name="DefaultParagraphFont" style:family="text">
      <style:text-properties style:font-size-complex="12pt" fo:language="pt" fo:country="BR"/>
    </style:style>
    <style:style style:name="T4228" style:parent-style-name="DefaultParagraphFont" style:family="text">
      <style:text-properties style:font-size-complex="12pt" fo:language="pt" fo:country="BR"/>
    </style:style>
    <style:style style:name="P4229" style:parent-style-name="Normal" style:family="paragraph">
      <style:paragraph-properties fo:text-align="justify" fo:margin-right="-0.1979in" fo:text-indent="0.87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margin-right="-0.1979in" fo:text-indent="0.8861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margin-right="-0.1979in" fo:text-indent="0.8861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margin-right="-0.1979in" fo:text-indent="0.8861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margin-right="-0.1979in" fo:text-indent="0.8861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margin-right="-0.1979in" fo:text-indent="0.8861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margin-right="-0.1979in" fo:text-indent="0.8861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margin-right="-0.1979in" fo:text-indent="0.8861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margin-right="-0.1979in" fo:text-indent="0.8861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margin-right="-0.1979in" fo:text-indent="0.8861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margin-right="-0.1979in" fo:text-indent="0.8861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margin-right="-0.1979in" fo:text-indent="0.8861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margin-right="-0.1979in" fo:text-indent="0.87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margin-right="-0.1979in" fo:text-indent="0.8861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margin-right="-0.1979in" fo:text-indent="0.8861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paragraph-properties fo:text-align="justify" fo:margin-right="-0.1979in" fo:text-indent="0.8743in"/>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margin-right="-0.1979in" fo:text-indent="-0.125in"/>
      <style:text-properties style:font-size-complex="12pt"/>
    </style:style>
    <style:style style:name="P4297" style:parent-style-name="Normal" style:family="paragraph">
      <style:paragraph-properties fo:text-align="justify" fo:margin-right="-0.1979in" fo:text-indent="-0.125in"/>
      <style:text-properties style:font-size-complex="12pt"/>
    </style:style>
    <style:style style:name="P4298" style:parent-style-name="Normal" style:family="paragraph">
      <style:paragraph-properties fo:text-align="justify" fo:margin-right="-0.1979in" fo:text-indent="-0.125in"/>
    </style:style>
    <style:style style:name="P4299" style:parent-style-name="Normal" style:family="paragraph">
      <style:paragraph-properties fo:text-align="center" fo:margin-right="-0.1979in"/>
    </style:style>
    <style:style style:name="T4300" style:parent-style-name="DefaultParagraphFont" style:family="text">
      <style:text-properties fo:font-weight="bold" style:font-weight-asian="bold" style:font-size-complex="12pt" fo:language="pt" fo:country="BR"/>
    </style:style>
    <style:style style:name="T4301" style:parent-style-name="DefaultParagraphFont" style:family="text">
      <style:text-properties fo:font-weight="bold" style:font-weight-asian="bold" style:font-size-complex="12pt" fo:language="pt" fo:country="BR"/>
    </style:style>
    <style:style style:name="T4302" style:parent-style-name="DefaultParagraphFont" style:family="text">
      <style:text-properties fo:font-weight="bold" style:font-weight-asian="bold" style:font-size-complex="12pt" fo:language="pt" fo:country="BR"/>
    </style:style>
    <style:style style:name="T4303" style:parent-style-name="DefaultParagraphFont" style:family="text">
      <style:text-properties fo:font-weight="bold" style:font-weight-asian="bold" style:font-size-complex="12pt" fo:language="pt" fo:country="BR"/>
    </style:style>
    <style:style style:name="P4304"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4305" style:parent-style-name="Normal" style:family="paragraph">
      <style:paragraph-properties fo:text-align="justify" fo:margin-right="-0.1979in" fo:text-indent="0.875in"/>
    </style:style>
    <style:style style:name="T4306" style:parent-style-name="DefaultParagraphFont" style:family="text">
      <style:text-properties style:font-size-complex="12pt" fo:language="pt" fo:country="BR"/>
    </style:style>
    <style:style style:name="T4307" style:parent-style-name="DefaultParagraphFont" style:family="text">
      <style:text-properties style:font-size-complex="12pt" fo:language="pt" fo:country="BR"/>
    </style:style>
    <style:style style:name="T4308" style:parent-style-name="DefaultParagraphFont" style:family="text">
      <style:text-properties style:font-size-complex="12pt"/>
    </style:style>
    <style:style style:name="T4309" style:parent-style-name="DefaultParagraphFont" style:family="text">
      <style:text-properties style:font-size-complex="12pt" fo:language="pt" fo:country="BR"/>
    </style:style>
    <style:style style:name="P4310" style:parent-style-name="Normal" style:family="paragraph">
      <style:paragraph-properties fo:text-align="justify" fo:margin-right="-0.1979in"/>
    </style:style>
    <style:style style:name="P4311" style:parent-style-name="Normal" style:family="paragraph">
      <style:paragraph-properties fo:text-align="center" fo:margin-right="-0.1979in"/>
    </style:style>
    <style:style style:name="T4312" style:parent-style-name="DefaultParagraphFont" style:family="text">
      <style:text-properties style:font-size-complex="12pt" fo:language="pt" fo:country="BR"/>
    </style:style>
    <style:style style:name="P4313" style:parent-style-name="Normal" style:family="paragraph">
      <style:paragraph-properties fo:text-align="center" fo:margin-right="-0.1979in"/>
    </style:style>
    <style:style style:name="P4314" style:parent-style-name="Normal" style:master-page-name="MPF16" style:family="paragraph">
      <style:paragraph-properties fo:break-before="page" fo:text-align="justify" fo:margin-left="2.625in" fo:margin-right="-0.1979in" style:page-number="1">
        <style:tab-stops/>
      </style:paragraph-properties>
      <style:text-properties style:font-size-complex="12pt"/>
    </style:style>
    <style:style style:name="P4333" style:parent-style-name="Normal" style:family="paragraph">
      <style:paragraph-properties fo:keep-with-next="always" fo:text-align="justify" fo:margin-left="2.625in" fo:margin-right="-0.1979in">
        <style:tab-stops/>
      </style:paragraph-properties>
      <style:text-properties style:font-weight-complex="bold" style:font-size-complex="12pt"/>
    </style:style>
    <style:style style:name="P4334" style:parent-style-name="Normal" style:family="paragraph">
      <style:paragraph-properties fo:text-align="justify" fo:margin-left="2.625in" fo:margin-right="-0.1979in">
        <style:tab-stops/>
      </style:paragraph-properties>
      <style:text-properties style:font-size-complex="12pt"/>
    </style:style>
    <style:style style:name="P4335" style:parent-style-name="Normal" style:family="paragraph">
      <style:paragraph-properties style:punctuation-wrap="simple" fo:text-align="justify" fo:margin-right="-0.1979in"/>
      <style:text-properties style:font-style-complex="italic" style:font-size-complex="12pt"/>
    </style:style>
    <style:style style:name="P4336" style:parent-style-name="Normal" style:family="paragraph">
      <style:paragraph-properties style:punctuation-wrap="simple" fo:text-align="justify" fo:margin-right="-0.1979in"/>
      <style:text-properties style:font-style-complex="italic" style:font-size-complex="12pt"/>
    </style:style>
    <style:style style:name="P4337" style:parent-style-name="Normal" style:family="paragraph">
      <style:paragraph-properties fo:text-align="center" fo:margin-right="-0.1979in"/>
    </style:style>
    <style:style style:name="T4338" style:parent-style-name="DefaultParagraphFont" style:family="text">
      <style:text-properties fo:font-weight="bold" style:font-weight-asian="bold"/>
    </style:style>
    <style:style style:name="T4339" style:parent-style-name="DefaultParagraphFont" style:family="text">
      <style:text-properties fo:font-weight="bold" style:font-weight-asian="bold" style:font-weight-complex="bold"/>
    </style:style>
    <style:style style:name="P4340" style:parent-style-name="Normal" style:family="paragraph">
      <style:paragraph-properties fo:margin-right="-0.1979in"/>
      <style:text-properties style:font-size-complex="12pt" fo:language="pt" fo:country="BR"/>
    </style:style>
    <style:style style:name="P4341" style:parent-style-name="Normal" style:family="paragraph">
      <style:paragraph-properties fo:margin-right="-0.1979in"/>
      <style:text-properties style:font-size-complex="12pt" fo:language="pt" fo:country="BR"/>
    </style:style>
    <style:style style:name="P4342" style:parent-style-name="Normal" style:family="paragraph">
      <style:paragraph-properties fo:text-align="center" fo:margin-right="-0.1979in"/>
    </style:style>
    <style:style style:name="T4343" style:parent-style-name="DefaultParagraphFont" style:family="text">
      <style:text-properties fo:font-weight="bold" style:font-weight-asian="bold" style:font-size-complex="12pt" fo:language="pt" fo:country="BR"/>
    </style:style>
    <style:style style:name="T4344" style:parent-style-name="DefaultParagraphFont" style:family="text">
      <style:text-properties fo:font-weight="bold" style:font-weight-asian="bold" style:font-size-complex="12pt" fo:language="pt" fo:country="BR"/>
    </style:style>
    <style:style style:name="T4345" style:parent-style-name="DefaultParagraphFont" style:family="text">
      <style:text-properties fo:font-weight="bold" style:font-weight-asian="bold" style:font-size-complex="12pt" fo:language="pt" fo:country="BR"/>
    </style:style>
    <style:style style:name="P4346" style:parent-style-name="Normal" style:family="paragraph">
      <style:paragraph-properties fo:margin-right="-0.1979in"/>
      <style:text-properties style:font-size-complex="12pt" fo:language="pt" fo:country="BR"/>
    </style:style>
    <style:style style:name="P4347" style:parent-style-name="Normal" style:family="paragraph">
      <style:paragraph-properties fo:text-align="justify" fo:margin-right="-0.1979in" fo:text-indent="0.875in"/>
    </style:style>
    <style:style style:name="T4348" style:parent-style-name="DefaultParagraphFont" style:family="text">
      <style:text-properties style:font-size-complex="12pt" fo:language="pt" fo:country="BR"/>
    </style:style>
    <style:style style:name="T4349" style:parent-style-name="DefaultParagraphFont" style:family="text">
      <style:text-properties style:font-size-complex="12pt" fo:language="pt" fo:country="BR"/>
    </style:style>
    <style:style style:name="T4350" style:parent-style-name="DefaultParagraphFont" style:family="text">
      <style:text-properties style:font-weight-complex="bold" style:font-size-complex="12pt" fo:language="pt" fo:country="BR"/>
    </style:style>
    <style:style style:name="T4351" style:parent-style-name="DefaultParagraphFont" style:family="text">
      <style:text-properties style:font-size-complex="12pt" fo:language="pt" fo:country="BR"/>
    </style:style>
    <style:style style:name="T4352" style:parent-style-name="DefaultParagraphFont" style:family="text">
      <style:text-properties style:font-size-complex="12pt" fo:language="pt" fo:country="BR"/>
    </style:style>
    <style:style style:name="T4353" style:parent-style-name="DefaultParagraphFont" style:family="text">
      <style:text-properties style:font-weight-complex="bold" style:font-size-complex="12pt" fo:language="pt" fo:country="BR"/>
    </style:style>
    <style:style style:name="P4354" style:parent-style-name="Normal" style:family="paragraph">
      <style:paragraph-properties fo:margin-right="-0.1979in" fo:text-indent="0.875in"/>
    </style:style>
    <style:style style:name="T4355" style:parent-style-name="DefaultParagraphFont" style:family="text">
      <style:text-properties style:font-weight-complex="bold" style:font-size-complex="12pt" fo:language="pt" fo:country="BR"/>
    </style:style>
    <style:style style:name="T4356" style:parent-style-name="DefaultParagraphFont" style:family="text">
      <style:text-properties style:font-weight-complex="bold" style:font-size-complex="12pt" fo:language="pt" fo:country="BR"/>
    </style:style>
    <style:style style:name="P4357" style:parent-style-name="Normal" style:family="paragraph">
      <style:paragraph-properties fo:keep-with-next="always" style:punctuation-wrap="simple" fo:margin-right="-0.1979in" fo:text-indent="0.875in"/>
    </style:style>
    <style:style style:name="T4358" style:parent-style-name="DefaultParagraphFont" style:family="text">
      <style:text-properties style:font-weight-complex="bold" style:font-size-complex="12pt" fo:language="pt" fo:country="BR"/>
    </style:style>
    <style:style style:name="T4359" style:parent-style-name="DefaultParagraphFont" style:family="text">
      <style:text-properties style:font-weight-complex="bold" style:font-size-complex="12pt" fo:language="pt" fo:country="BR"/>
    </style:style>
    <style:style style:name="P4360" style:parent-style-name="Normal" style:family="paragraph">
      <style:paragraph-properties fo:margin-right="-0.1979in"/>
    </style:style>
    <style:style style:name="P4361" style:parent-style-name="Normal" style:family="paragraph">
      <style:paragraph-properties fo:text-align="center" fo:margin-right="-0.1979in"/>
    </style:style>
    <style:style style:name="T4362" style:parent-style-name="DefaultParagraphFont" style:family="text">
      <style:text-properties fo:font-weight="bold" style:font-weight-asian="bold" style:font-size-complex="12pt" fo:language="pt" fo:country="BR"/>
    </style:style>
    <style:style style:name="T4363" style:parent-style-name="DefaultParagraphFont" style:family="text">
      <style:text-properties fo:font-weight="bold" style:font-weight-asian="bold" style:font-size-complex="12pt" fo:language="pt" fo:country="BR"/>
    </style:style>
    <style:style style:name="T4364" style:parent-style-name="DefaultParagraphFont" style:family="text">
      <style:text-properties fo:font-weight="bold" style:font-weight-asian="bold" style:font-size-complex="12pt" fo:language="pt" fo:country="BR"/>
    </style:style>
    <style:style style:name="P4365" style:parent-style-name="Normal" style:family="paragraph">
      <style:paragraph-properties fo:margin-right="-0.1979in"/>
      <style:text-properties style:font-size-complex="12pt" fo:language="pt" fo:country="BR"/>
    </style:style>
    <style:style style:name="P4366" style:parent-style-name="Normal" style:family="paragraph">
      <style:paragraph-properties fo:text-align="justify" fo:margin-right="-0.1979in" fo:text-indent="0.8861in"/>
    </style:style>
    <style:style style:name="T4367" style:parent-style-name="DefaultParagraphFont" style:family="text">
      <style:text-properties style:font-size-complex="12pt" fo:language="pt" fo:country="BR"/>
    </style:style>
    <style:style style:name="T4368" style:parent-style-name="DefaultParagraphFont" style:family="text">
      <style:text-properties style:font-size-complex="12pt" fo:language="pt" fo:country="BR"/>
    </style:style>
    <style:style style:name="T4369" style:parent-style-name="DefaultParagraphFont" style:family="text">
      <style:text-properties style:font-weight-complex="bold" style:font-size-complex="12pt" fo:language="pt" fo:country="BR"/>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weight-complex="bold" style:font-size-complex="12pt" fo:language="pt" fo:country="BR"/>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margin-right="-0.1979in"/>
    </style:style>
    <style:style style:name="P4376" style:parent-style-name="Normal" style:family="paragraph">
      <style:paragraph-properties fo:text-align="center" fo:margin-right="-0.1979in"/>
    </style:style>
    <style:style style:name="T4377" style:parent-style-name="DefaultParagraphFont" style:family="text">
      <style:text-properties fo:font-weight="bold" style:font-weight-asian="bold" style:font-size-complex="12pt" fo:language="pt" fo:country="BR"/>
    </style:style>
    <style:style style:name="T4378" style:parent-style-name="DefaultParagraphFont" style:family="text">
      <style:text-properties fo:font-weight="bold" style:font-weight-asian="bold" style:font-size-complex="12pt" fo:language="pt" fo:country="BR"/>
    </style:style>
    <style:style style:name="T4379" style:parent-style-name="DefaultParagraphFont" style:family="text">
      <style:text-properties fo:font-weight="bold" style:font-weight-asian="bold" style:font-size-complex="12pt" fo:language="pt" fo:country="BR"/>
    </style:style>
    <style:style style:name="P4380" style:parent-style-name="Normal" style:family="paragraph">
      <style:paragraph-properties fo:margin-right="-0.1979in"/>
      <style:text-properties style:font-size-complex="12pt" fo:language="pt" fo:country="BR"/>
    </style:style>
    <style:style style:name="P4381" style:parent-style-name="Normal" style:family="paragraph">
      <style:paragraph-properties fo:text-align="justify" fo:margin-right="-0.1979in" fo:text-indent="0.875in"/>
    </style:style>
    <style:style style:name="T4382" style:parent-style-name="DefaultParagraphFont" style:family="text">
      <style:text-properties style:font-size-complex="12pt" fo:language="pt" fo:country="BR"/>
    </style:style>
    <style:style style:name="T4383" style:parent-style-name="DefaultParagraphFont" style:family="text">
      <style:text-properties style:font-size-complex="12pt" fo:language="pt" fo:country="BR"/>
    </style:style>
    <style:style style:name="T4384" style:parent-style-name="DefaultParagraphFont" style:family="text">
      <style:text-properties style:font-weight-complex="bold" style:font-size-complex="12pt" fo:language="pt" fo:country="BR"/>
    </style:style>
    <style:style style:name="T4385" style:parent-style-name="DefaultParagraphFont" style:family="text">
      <style:text-properties style:font-size-complex="12pt"/>
    </style:style>
    <style:style style:name="P4386" style:parent-style-name="Normal" style:family="paragraph">
      <style:paragraph-properties fo:margin-right="-0.1979in"/>
    </style:style>
    <style:style style:name="P4387" style:parent-style-name="Normal" style:family="paragraph">
      <style:paragraph-properties fo:text-align="center" fo:margin-right="-0.1979in"/>
    </style:style>
    <style:style style:name="T4388" style:parent-style-name="DefaultParagraphFont" style:family="text">
      <style:text-properties fo:font-weight="bold" style:font-weight-asian="bold" style:font-size-complex="12pt" fo:language="pt" fo:country="BR"/>
    </style:style>
    <style:style style:name="T4389" style:parent-style-name="DefaultParagraphFont" style:family="text">
      <style:text-properties fo:font-weight="bold" style:font-weight-asian="bold" style:font-size-complex="12pt" fo:language="pt" fo:country="BR"/>
    </style:style>
    <style:style style:name="T4390" style:parent-style-name="DefaultParagraphFont" style:family="text">
      <style:text-properties fo:font-weight="bold" style:font-weight-asian="bold" style:font-size-complex="12pt" fo:language="pt" fo:country="BR"/>
    </style:style>
    <style:style style:name="T4391" style:parent-style-name="DefaultParagraphFont" style:family="text">
      <style:text-properties fo:font-weight="bold" style:font-weight-asian="bold" style:font-size-complex="12pt" fo:language="pt" fo:country="BR"/>
    </style:style>
    <style:style style:name="P4392" style:parent-style-name="Normal" style:family="paragraph">
      <style:paragraph-properties fo:text-align="justify" fo:margin-left="0.0236in" fo:margin-right="-0.1979in" fo:text-indent="-0.0236in">
        <style:tab-stops/>
      </style:paragraph-properties>
      <style:text-properties style:font-size-complex="12pt" fo:language="pt" fo:country="BR"/>
    </style:style>
    <style:style style:name="P4393" style:parent-style-name="Normal" style:family="paragraph">
      <style:paragraph-properties fo:text-align="justify" fo:margin-right="-0.1979in" fo:text-indent="0.875in"/>
    </style:style>
    <style:style style:name="T4394" style:parent-style-name="DefaultParagraphFont" style:family="text">
      <style:text-properties style:font-size-complex="12pt" fo:language="pt" fo:country="BR"/>
    </style:style>
    <style:style style:name="T4395" style:parent-style-name="DefaultParagraphFont" style:family="text">
      <style:text-properties style:font-size-complex="12pt" fo:language="pt" fo:country="BR"/>
    </style:style>
    <style:style style:name="P4396" style:parent-style-name="Normal" style:family="paragraph">
      <style:paragraph-properties fo:text-align="justify" fo:margin-right="-0.1979in" fo:text-indent="0.875in"/>
    </style:style>
    <style:style style:name="T4397" style:parent-style-name="DefaultParagraphFont" style:family="text">
      <style:text-properties style:font-size-complex="12pt" fo:language="pt" fo:country="BR"/>
    </style:style>
    <style:style style:name="T4398" style:parent-style-name="DefaultParagraphFont" style:family="text">
      <style:text-properties style:font-size-complex="12pt" fo:language="pt" fo:country="BR"/>
    </style:style>
    <style:style style:name="T4399" style:parent-style-name="DefaultParagraphFont" style:family="text">
      <style:text-properties style:font-size-complex="12pt" fo:language="pt" fo:country="BR"/>
    </style:style>
    <style:style style:name="T4400" style:parent-style-name="DefaultParagraphFont" style:family="text">
      <style:text-properties style:font-size-complex="12pt" fo:language="pt" fo:country="BR"/>
    </style:style>
    <style:style style:name="P4401" style:parent-style-name="Normal" style:family="paragraph">
      <style:paragraph-properties fo:text-align="justify" fo:margin-right="-0.1979in" fo:text-indent="0.875in"/>
    </style:style>
    <style:style style:name="T4402" style:parent-style-name="DefaultParagraphFont" style:family="text">
      <style:text-properties style:font-size-complex="12pt" fo:language="pt" fo:country="BR"/>
    </style:style>
    <style:style style:name="T4403" style:parent-style-name="DefaultParagraphFont" style:family="text">
      <style:text-properties style:font-size-complex="12pt" fo:language="pt" fo:country="BR"/>
    </style:style>
    <style:style style:name="P4404" style:parent-style-name="Normal" style:family="paragraph">
      <style:paragraph-properties fo:text-align="justify" fo:margin-right="-0.1979in" fo:text-indent="0.875in"/>
    </style:style>
    <style:style style:name="T4405" style:parent-style-name="DefaultParagraphFont" style:family="text">
      <style:text-properties style:font-size-complex="12pt" fo:language="pt" fo:country="BR"/>
    </style:style>
    <style:style style:name="T4406" style:parent-style-name="DefaultParagraphFont" style:family="text">
      <style:text-properties style:font-size-complex="12pt" fo:language="pt" fo:country="BR"/>
    </style:style>
    <style:style style:name="P4407" style:parent-style-name="Normal" style:family="paragraph">
      <style:paragraph-properties fo:text-align="justify" fo:margin-right="-0.1979in" fo:text-indent="0.875in"/>
    </style:style>
    <style:style style:name="T4408" style:parent-style-name="DefaultParagraphFont" style:family="text">
      <style:text-properties style:font-size-complex="12pt" fo:language="pt" fo:country="BR"/>
    </style:style>
    <style:style style:name="T4409" style:parent-style-name="DefaultParagraphFont" style:family="text">
      <style:text-properties style:font-size-complex="12pt" fo:language="pt" fo:country="BR"/>
    </style:style>
    <style:style style:name="T4410" style:parent-style-name="DefaultParagraphFont" style:family="text">
      <style:text-properties style:font-size-complex="12pt" fo:language="pt" fo:country="BR"/>
    </style:style>
    <style:style style:name="P4411" style:parent-style-name="Normal" style:family="paragraph">
      <style:paragraph-properties fo:text-align="justify" fo:margin-right="-0.1979in" fo:text-indent="0.875in"/>
    </style:style>
    <style:style style:name="T4412" style:parent-style-name="DefaultParagraphFont" style:family="text">
      <style:text-properties style:font-size-complex="12pt" fo:language="pt" fo:country="BR"/>
    </style:style>
    <style:style style:name="T4413" style:parent-style-name="DefaultParagraphFont" style:family="text">
      <style:text-properties style:font-size-complex="12pt" fo:language="pt" fo:country="BR"/>
    </style:style>
    <style:style style:name="P4414" style:parent-style-name="Normal" style:family="paragraph">
      <style:paragraph-properties fo:text-align="justify" fo:margin-right="-0.1979in" fo:text-indent="0.875in"/>
    </style:style>
    <style:style style:name="T4415" style:parent-style-name="DefaultParagraphFont" style:family="text">
      <style:text-properties style:font-size-complex="12pt" fo:language="pt" fo:country="BR"/>
    </style:style>
    <style:style style:name="T4416" style:parent-style-name="DefaultParagraphFont" style:family="text">
      <style:text-properties style:font-size-complex="12pt" fo:language="pt" fo:country="BR"/>
    </style:style>
    <style:style style:name="P4417" style:parent-style-name="Normal" style:family="paragraph">
      <style:paragraph-properties fo:text-align="justify" fo:margin-right="-0.1979in" fo:text-indent="0.87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font-style="italic" style:font-style-asian="italic" style:font-style-complex="italic" style:font-size-complex="12pt"/>
    </style:style>
    <style:style style:name="T4421" style:parent-style-name="DefaultParagraphFont" style:family="text">
      <style:text-properties style:font-style-complex="italic" style:font-size-complex="12pt"/>
    </style:style>
    <style:style style:name="P4422" style:parent-style-name="Normal" style:family="paragraph">
      <style:paragraph-properties fo:text-align="justify" fo:margin-right="-0.1979in" fo:text-indent="0.875in"/>
    </style:style>
    <style:style style:name="T4423" style:parent-style-name="DefaultParagraphFont" style:family="text">
      <style:text-properties style:font-size-complex="12pt" fo:language="pt" fo:country="BR"/>
    </style:style>
    <style:style style:name="T4424" style:parent-style-name="DefaultParagraphFont" style:family="text">
      <style:text-properties style:font-size-complex="12pt" fo:language="pt" fo:country="BR"/>
    </style:style>
    <style:style style:name="P4425" style:parent-style-name="Normal" style:family="paragraph">
      <style:paragraph-properties fo:text-align="justify" fo:margin-right="-0.1979in" fo:text-indent="0.875in"/>
    </style:style>
    <style:style style:name="T4426" style:parent-style-name="DefaultParagraphFont" style:family="text">
      <style:text-properties style:font-size-complex="12pt" fo:language="pt" fo:country="BR"/>
    </style:style>
    <style:style style:name="T4427" style:parent-style-name="DefaultParagraphFont" style:family="text">
      <style:text-properties style:font-size-complex="12pt" fo:language="pt" fo:country="BR"/>
    </style:style>
    <style:style style:name="T4428" style:parent-style-name="DefaultParagraphFont" style:family="text">
      <style:text-properties style:font-size-complex="12pt"/>
    </style:style>
    <style:style style:name="P4429" style:parent-style-name="Normal" style:family="paragraph">
      <style:paragraph-properties fo:text-align="justify" fo:margin-right="-0.1979in" fo:text-indent="0.875in"/>
    </style:style>
    <style:style style:name="T4430" style:parent-style-name="DefaultParagraphFont" style:family="text">
      <style:text-properties style:font-size-complex="12pt" fo:language="pt" fo:country="BR"/>
    </style:style>
    <style:style style:name="T4431" style:parent-style-name="DefaultParagraphFont" style:family="text">
      <style:text-properties style:font-size-complex="12pt" fo:language="pt" fo:country="BR"/>
    </style:style>
    <style:style style:name="T4432" style:parent-style-name="DefaultParagraphFont" style:family="text">
      <style:text-properties style:font-size-complex="12pt" fo:language="pt" fo:country="BR"/>
    </style:style>
    <style:style style:name="P4433" style:parent-style-name="Normal" style:family="paragraph">
      <style:paragraph-properties fo:text-align="justify" fo:margin-right="-0.1979in" fo:text-indent="0.87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weight-complex="bold" style:font-size-complex="12pt" fo:language="pt" fo:country="BR"/>
    </style:style>
    <style:style style:name="T4437" style:parent-style-name="DefaultParagraphFont" style:family="text">
      <style:text-properties style:font-size-complex="12pt"/>
    </style:style>
    <style:style style:name="P4438" style:parent-style-name="Normal" style:family="paragraph">
      <style:paragraph-properties fo:margin-right="-0.1979in"/>
    </style:style>
    <style:style style:name="P443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0" style:parent-style-name="DefaultParagraphFont" style:family="text">
      <style:text-properties fo:font-weight="bold" style:font-weight-asian="bold" style:font-size-complex="12pt" fo:language="pt" fo:country="BR"/>
    </style:style>
    <style:style style:name="T4441" style:parent-style-name="DefaultParagraphFont" style:family="text">
      <style:text-properties fo:font-weight="bold" style:font-weight-asian="bold" style:font-size-complex="12pt" fo:language="pt" fo:country="BR"/>
    </style:style>
    <style:style style:name="T4442" style:parent-style-name="DefaultParagraphFont" style:family="text">
      <style:text-properties fo:font-weight="bold" style:font-weight-asian="bold" style:font-size-complex="12pt" fo:language="pt" fo:country="BR"/>
    </style:style>
    <style:style style:name="P444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pt" fo:country="BR"/>
    </style:style>
    <style:style style:name="P4444" style:parent-style-name="Normal" style:family="paragraph">
      <style:paragraph-properties fo:text-align="justify" fo:margin-right="-0.1979in" fo:text-indent="0.875in"/>
    </style:style>
    <style:style style:name="T4445" style:parent-style-name="DefaultParagraphFont" style:family="text">
      <style:text-properties style:font-size-complex="12pt" fo:language="pt" fo:country="BR"/>
    </style:style>
    <style:style style:name="T4446" style:parent-style-name="DefaultParagraphFont" style:family="text">
      <style:text-properties style:font-size-complex="12pt" fo:language="pt" fo:country="BR"/>
    </style:style>
    <style:style style:name="P4447" style:parent-style-name="Normal" style:family="paragraph">
      <style:paragraph-properties fo:text-align="justify" fo:margin-right="-0.1979in" fo:text-indent="0.875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margin-right="-0.1979in" fo:text-indent="0.8861in"/>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margin-right="-0.1979in" fo:text-indent="0.8861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margin-right="-0.1979in" fo:text-indent="0.8861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margin-right="-0.1979in" fo:text-indent="0.8861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margin-right="-0.1979in" fo:text-indent="0.8861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margin-right="-0.1979in" fo:text-indent="0.8861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fo:margin-right="-0.1979in" fo:text-indent="0.8861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P4487" style:parent-style-name="Normal" style:family="paragraph">
      <style:paragraph-properties fo:text-align="justify" fo:text-indent="0.8861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margin-right="-0.1979in" fo:text-indent="0.8861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margin-right="-0.1979in" fo:text-indent="0.8861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margin-right="-0.1979in" fo:text-indent="0.8861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margin-right="-0.1979in" fo:text-indent="0.87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margin-right="-0.1979in" fo:text-indent="0.8861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margin-right="-0.1979in" fo:text-indent="0.8861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margin-right="-0.1979in" fo:text-indent="0.8743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margin-right="0.0972in" fo:text-indent="-0.125in"/>
      <style:text-properties style:font-size-complex="12pt"/>
    </style:style>
    <style:style style:name="P4515" style:parent-style-name="Normal" style:family="paragraph">
      <style:paragraph-properties fo:text-align="justify" fo:margin-right="0.0972in" fo:text-indent="-0.125in"/>
      <style:text-properties style:font-size-complex="12pt"/>
    </style:style>
    <style:style style:name="P4516" style:parent-style-name="Normal" style:family="paragraph">
      <style:paragraph-properties fo:text-align="justify" fo:margin-right="0.0972in" fo:text-indent="-0.125in"/>
    </style:style>
    <style:style style:name="P4517" style:parent-style-name="Normal" style:family="paragraph">
      <style:paragraph-properties fo:text-align="center" fo:margin-right="-0.1979in"/>
    </style:style>
    <style:style style:name="T4518" style:parent-style-name="DefaultParagraphFont" style:family="text">
      <style:text-properties fo:font-weight="bold" style:font-weight-asian="bold" style:font-size-complex="12pt" fo:language="pt" fo:country="BR"/>
    </style:style>
    <style:style style:name="T4519" style:parent-style-name="DefaultParagraphFont" style:family="text">
      <style:text-properties fo:font-weight="bold" style:font-weight-asian="bold" style:font-size-complex="12pt" fo:language="pt" fo:country="BR"/>
    </style:style>
    <style:style style:name="T4520" style:parent-style-name="DefaultParagraphFont" style:family="text">
      <style:text-properties fo:font-weight="bold" style:font-weight-asian="bold" style:font-size-complex="12pt" fo:language="pt" fo:country="BR"/>
    </style:style>
    <style:style style:name="P4521"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4522" style:parent-style-name="Normal" style:family="paragraph">
      <style:paragraph-properties fo:text-align="justify" fo:margin-right="-0.1979in" fo:text-indent="0.875in"/>
    </style:style>
    <style:style style:name="T4523" style:parent-style-name="DefaultParagraphFont" style:family="text">
      <style:text-properties style:font-size-complex="12pt" fo:language="pt" fo:country="BR"/>
    </style:style>
    <style:style style:name="T4524" style:parent-style-name="DefaultParagraphFont" style:family="text">
      <style:text-properties style:font-size-complex="12pt" fo:language="pt" fo:country="BR"/>
    </style:style>
    <style:style style:name="T4525" style:parent-style-name="DefaultParagraphFont" style:family="text">
      <style:text-properties style:font-size-complex="12pt"/>
    </style:style>
    <style:style style:name="T4526" style:parent-style-name="DefaultParagraphFont" style:family="text">
      <style:text-properties style:font-size-complex="12pt" fo:language="pt" fo:country="BR"/>
    </style:style>
    <style:style style:name="P4527" style:parent-style-name="Normal" style:family="paragraph">
      <style:paragraph-properties fo:text-align="justify" fo:margin-right="-0.1979in"/>
    </style:style>
    <style:style style:name="P4528" style:parent-style-name="Normal" style:family="paragraph">
      <style:paragraph-properties fo:text-align="center" fo:margin-right="-0.1979in"/>
    </style:style>
    <style:style style:name="T4529" style:parent-style-name="DefaultParagraphFont" style:family="text">
      <style:text-properties style:font-size-complex="12pt" fo:language="pt" fo:country="BR"/>
    </style:style>
    <style:style style:name="P4530" style:parent-style-name="Normal" style:family="paragraph">
      <style:paragraph-properties fo:text-align="center" fo:margin-right="-0.1979in"/>
    </style:style>
    <style:style style:name="P4531" style:parent-style-name="Normal" style:master-page-name="MPF17" style:family="paragraph">
      <style:paragraph-properties fo:break-before="page" fo:margin-right="-0.1979in" fo:text-indent="2.625in" style:page-number="1"/>
      <style:text-properties style:font-size-complex="12pt"/>
    </style:style>
    <style:style style:name="P4550" style:parent-style-name="Normal" style:family="paragraph">
      <style:paragraph-properties fo:margin-right="-0.1979in" fo:text-indent="2.625in"/>
      <style:text-properties style:font-size-complex="12pt"/>
    </style:style>
    <style:style style:name="P4551" style:parent-style-name="Normal" style:family="paragraph">
      <style:paragraph-properties fo:margin-right="-0.1979in" fo:text-indent="2.625in"/>
      <style:text-properties style:font-size-complex="12pt"/>
    </style:style>
    <style:style style:name="P4552" style:parent-style-name="Normal" style:family="paragraph">
      <style:paragraph-properties fo:margin-right="-0.1979in" fo:text-indent="2.625in"/>
      <style:text-properties style:font-size-complex="12pt"/>
    </style:style>
    <style:style style:name="P4553" style:parent-style-name="Normal" style:family="paragraph">
      <style:paragraph-properties fo:margin-right="-0.1979in" fo:text-indent="2.625in"/>
      <style:text-properties style:font-size-complex="12pt"/>
    </style:style>
    <style:style style:name="P4554" style:parent-style-name="Normal" style:family="paragraph">
      <style:paragraph-properties fo:keep-with-next="always" fo:text-align="center" fo:margin-right="-0.1979in">
        <style:tab-stops>
          <style:tab-stop style:type="left" style:position="6.5958in"/>
        </style:tab-stops>
      </style:paragraph-properties>
    </style:style>
    <style:style style:name="T4555" style:parent-style-name="DefaultParagraphFont" style:family="text">
      <style:text-properties fo:font-weight="bold" style:font-weight-asian="bold" style:font-weight-complex="bold"/>
    </style:style>
    <style:style style:name="P4556" style:parent-style-name="Normal" style:family="paragraph">
      <style:paragraph-properties fo:margin-right="-0.1979in">
        <style:tab-stops>
          <style:tab-stop style:type="left" style:position="6.5in"/>
        </style:tab-stops>
      </style:paragraph-properties>
      <style:text-properties style:font-size-complex="12pt"/>
    </style:style>
    <style:style style:name="P4557" style:parent-style-name="Normal" style:family="paragraph">
      <style:paragraph-properties fo:margin-right="-0.1979in">
        <style:tab-stops>
          <style:tab-stop style:type="left" style:position="6.5in"/>
        </style:tab-stops>
      </style:paragraph-properties>
      <style:text-properties style:font-size-complex="12pt"/>
    </style:style>
    <style:style style:name="P4558" style:parent-style-name="Normal" style:family="paragraph">
      <style:paragraph-properties fo:text-align="center" fo:margin-left="0.25in" fo:margin-right="-0.1979in">
        <style:tab-stops>
          <style:tab-stop style:type="left" style:position="6.25in"/>
        </style:tab-stops>
      </style:paragraph-properties>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fo:font-weight="bold" style:font-weight-asian="bold" style:font-size-complex="12pt"/>
    </style:style>
    <style:style style:name="P4562" style:parent-style-name="Normal" style:family="paragraph">
      <style:paragraph-properties fo:margin-right="-0.1979in">
        <style:tab-stops>
          <style:tab-stop style:type="left" style:position="6.5in"/>
        </style:tab-stops>
      </style:paragraph-properties>
      <style:text-properties style:font-size-complex="12pt"/>
    </style:style>
    <style:style style:name="P4563" style:parent-style-name="Normal" style:family="paragraph">
      <style:paragraph-properties fo:margin-right="-0.1979in" fo:text-indent="0.875in">
        <style:tab-stops>
          <style:tab-stop style:type="left" style:position="6.5in"/>
        </style:tab-stops>
      </style:paragraph-properties>
    </style:style>
    <style:style style:name="P4564" style:parent-style-name="Normal" style:family="paragraph">
      <style:paragraph-properties fo:margin-right="-0.1979in" fo:text-indent="0.875in">
        <style:tab-stops>
          <style:tab-stop style:type="left" style:position="6.5in"/>
        </style:tab-stops>
      </style:paragraph-properties>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margin-right="-0.1979in" fo:text-indent="0.875in">
        <style:tab-stops>
          <style:tab-stop style:type="left" style:position="6.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margin-right="-0.1979in">
        <style:tab-stops>
          <style:tab-stop style:type="left" style:position="6.5in"/>
        </style:tab-stops>
      </style:paragraph-properties>
    </style:style>
    <style:style style:name="P4571" style:parent-style-name="Normal" style:family="paragraph">
      <style:paragraph-properties fo:text-align="center" fo:margin-right="-0.1979in"/>
    </style:style>
    <style:style style:name="T4572" style:parent-style-name="DefaultParagraphFont" style:family="text">
      <style:text-properties fo:font-weight="bold" style:font-weight-asian="bold" style:font-size-complex="12pt"/>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P4575" style:parent-style-name="Normal" style:family="paragraph">
      <style:paragraph-properties fo:margin-right="-0.1979in"/>
      <style:text-properties style:font-size-complex="12pt"/>
    </style:style>
    <style:style style:name="P4576" style:parent-style-name="Normal" style:family="paragraph">
      <style:paragraph-properties fo:text-align="justify" fo:margin-right="-0.1979in" fo:text-indent="0.875in"/>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margin-right="-0.1979in"/>
    </style:style>
    <style:style style:name="P4581" style:parent-style-name="Normal" style:family="paragraph">
      <style:paragraph-properties fo:text-align="center" fo:margin-right="-0.1979in"/>
    </style:style>
    <style:style style:name="T4582" style:parent-style-name="DefaultParagraphFont" style:family="text">
      <style:text-properties fo:font-weight="bold" style:font-weight-asian="bold" style:font-size-complex="12pt"/>
    </style:style>
    <style:style style:name="T4583" style:parent-style-name="DefaultParagraphFont" style:family="text">
      <style:text-properties fo:font-weight="bold" style:font-weight-asian="bold" style:font-size-complex="12pt"/>
    </style:style>
    <style:style style:name="T4584" style:parent-style-name="DefaultParagraphFont" style:family="text">
      <style:text-properties fo:font-weight="bold" style:font-weight-asian="bold" fo:text-transform="uppercase" style:font-size-complex="12pt"/>
    </style:style>
    <style:style style:name="P4585" style:parent-style-name="Normal" style:family="paragraph">
      <style:paragraph-properties fo:text-align="justify" fo:margin-right="-0.1979in"/>
      <style:text-properties style:font-size-complex="12pt"/>
    </style:style>
    <style:style style:name="P4586" style:parent-style-name="Normal" style:family="paragraph">
      <style:paragraph-properties fo:text-align="justify" fo:margin-right="-0.1979in" fo:text-indent="0.875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margin-right="-0.1979in" fo:text-indent="0.875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fo:margin-right="-0.1979in"/>
    </style:style>
    <style:style style:name="P4594" style:parent-style-name="Normal" style:family="paragraph">
      <style:paragraph-properties fo:text-align="center" fo:margin-right="-0.1979in"/>
    </style:style>
    <style:style style:name="T4595" style:parent-style-name="DefaultParagraphFont" style:family="text">
      <style:text-properties fo:font-weight="bold" style:font-weight-asian="bold" style:font-size-complex="12pt" fo:language="pt" fo:country="BR"/>
    </style:style>
    <style:style style:name="T4596" style:parent-style-name="DefaultParagraphFont" style:family="text">
      <style:text-properties fo:font-weight="bold" style:font-weight-asian="bold" style:font-size-complex="12pt" fo:language="pt" fo:country="BR"/>
    </style:style>
    <style:style style:name="T4597" style:parent-style-name="DefaultParagraphFont" style:family="text">
      <style:text-properties fo:font-weight="bold" style:font-weight-asian="bold" style:font-size-complex="12pt" fo:language="pt" fo:country="BR"/>
    </style:style>
    <style:style style:name="P4598" style:parent-style-name="Normal" style:family="paragraph">
      <style:paragraph-properties fo:text-align="center" fo:margin-right="-0.1979in"/>
    </style:style>
    <style:style style:name="T4599" style:parent-style-name="DefaultParagraphFont" style:family="text">
      <style:text-properties fo:font-weight="bold" style:font-weight-asian="bold" style:font-size-complex="12pt" fo:language="pt" fo:country="BR"/>
    </style:style>
    <style:style style:name="P4600"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601" style:parent-style-name="Normal" style:family="paragraph">
      <style:paragraph-properties fo:text-align="justify" fo:margin-right="-0.1979in" fo:text-indent="0.875in"/>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style:font-size-complex="12pt" fo:language="pt" fo:country="BR"/>
    </style:style>
    <style:style style:name="P4605" style:parent-style-name="Normal" style:family="paragraph">
      <style:paragraph-properties fo:text-align="justify" fo:margin-right="-0.1979in" fo:text-indent="0.875in"/>
    </style:style>
    <style:style style:name="T4606" style:parent-style-name="DefaultParagraphFont" style:family="text">
      <style:text-properties style:font-size-complex="12pt" fo:language="pt" fo:country="BR"/>
    </style:style>
    <style:style style:name="T4607" style:parent-style-name="DefaultParagraphFont" style:family="text">
      <style:text-properties style:font-size-complex="12pt" fo:language="pt" fo:country="BR"/>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fo:language="pt" fo:country="BR"/>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margin-right="-0.1979in" fo:text-indent="0.87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margin-right="-0.1979in" fo:text-indent="0.87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margin-right="-0.1979in" fo:text-indent="0.875in"/>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margin-right="-0.1979in" fo:text-indent="0.87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margin-right="-0.1979in" fo:text-indent="0.875in"/>
    </style:style>
    <style:style style:name="T4632" style:parent-style-name="DefaultParagraphFont" style:family="text">
      <style:text-properties style:font-size-complex="12pt" fo:language="pt" fo:country="BR"/>
    </style:style>
    <style:style style:name="T4633" style:parent-style-name="DefaultParagraphFont" style:family="text">
      <style:text-properties style:font-size-complex="12pt" fo:language="pt" fo:country="BR"/>
    </style:style>
    <style:style style:name="T4634" style:parent-style-name="DefaultParagraphFont" style:family="text">
      <style:text-properties style:font-size-complex="12pt" fo:language="pt" fo:country="BR"/>
    </style:style>
    <style:style style:name="P4635" style:parent-style-name="Normal" style:family="paragraph">
      <style:paragraph-properties fo:text-align="justify" fo:margin-right="-0.1979in" fo:text-indent="0.875in"/>
    </style:style>
    <style:style style:name="T4636" style:parent-style-name="DefaultParagraphFont" style:family="text">
      <style:text-properties style:font-size-complex="12pt" fo:language="pt" fo:country="BR"/>
    </style:style>
    <style:style style:name="T4637" style:parent-style-name="DefaultParagraphFont" style:family="text">
      <style:text-properties style:font-size-complex="12pt" fo:language="pt" fo:country="BR"/>
    </style:style>
    <style:style style:name="P4638" style:parent-style-name="Normal" style:family="paragraph">
      <style:paragraph-properties fo:text-align="justify" fo:margin-right="-0.1979in" fo:text-indent="0.875in"/>
    </style:style>
    <style:style style:name="T4639" style:parent-style-name="DefaultParagraphFont" style:family="text">
      <style:text-properties style:font-size-complex="12pt" fo:language="pt" fo:country="BR"/>
    </style:style>
    <style:style style:name="T4640" style:parent-style-name="DefaultParagraphFont" style:family="text">
      <style:text-properties style:font-size-complex="12pt" fo:language="pt" fo:country="BR"/>
    </style:style>
    <style:style style:name="T4641" style:parent-style-name="DefaultParagraphFont" style:family="text">
      <style:text-properties style:font-size-complex="12pt" fo:language="pt" fo:country="BR"/>
    </style:style>
    <style:style style:name="P4642" style:parent-style-name="Normal" style:family="paragraph">
      <style:paragraph-properties fo:text-align="justify" fo:margin-right="-0.1979in" fo:text-indent="0.875in"/>
    </style:style>
    <style:style style:name="T4643" style:parent-style-name="DefaultParagraphFont" style:family="text">
      <style:text-properties style:font-size-complex="12pt" fo:language="pt" fo:country="BR"/>
    </style:style>
    <style:style style:name="T4644" style:parent-style-name="DefaultParagraphFont" style:family="text">
      <style:text-properties style:font-size-complex="12pt" fo:language="pt" fo:country="BR"/>
    </style:style>
    <style:style style:name="P4645" style:parent-style-name="Normal" style:family="paragraph">
      <style:paragraph-properties fo:text-align="justify" fo:margin-right="-0.1979in" fo:text-indent="0.875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fo:font-style="italic" style:font-style-asian="italic" style:font-size-complex="12pt"/>
    </style:style>
    <style:style style:name="T4649" style:parent-style-name="DefaultParagraphFont" style:family="text">
      <style:text-properties fo:font-style="italic" style:font-style-asian="italic" style:font-style-complex="italic" style:font-size-complex="12pt"/>
    </style:style>
    <style:style style:name="T4650" style:parent-style-name="DefaultParagraphFont" style:family="text">
      <style:text-properties fo:font-style="italic" style:font-style-asian="italic" style:font-style-complex="italic" style:font-size-complex="12pt"/>
    </style:style>
    <style:style style:name="T4651" style:parent-style-name="DefaultParagraphFont" style:family="text">
      <style:text-properties fo:font-style="italic" style:font-style-asian="italic"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margin-right="-0.1979in"/>
    </style:style>
    <style:style style:name="P4654" style:parent-style-name="Normal" style:family="paragraph">
      <style:paragraph-properties fo:text-align="justify" fo:margin-right="-0.1979in" fo:text-indent="0.5in">
        <style:tab-stops>
          <style:tab-stop style:type="left" style:position="6.5in"/>
        </style:tab-stops>
      </style:paragraph-properties>
    </style:style>
    <style:style style:name="T4655" style:parent-style-name="DefaultParagraphFont" style:family="text">
      <style:text-properties fo:font-weight="bold" style:font-weight-asian="bold" style:font-size-complex="12pt"/>
    </style:style>
    <style:style style:name="T4656" style:parent-style-name="DefaultParagraphFont" style:family="text">
      <style:text-properties fo:font-weight="bold" style:font-weight-asian="bold" style:font-size-complex="12pt"/>
    </style:style>
    <style:style style:name="T4657" style:parent-style-name="DefaultParagraphFont" style:family="text">
      <style:text-properties fo:font-weight="bold" style:font-weight-asian="bold" style:font-size-complex="12pt"/>
    </style:style>
    <style:style style:name="P4658" style:parent-style-name="Normal" style:family="paragraph">
      <style:paragraph-properties fo:text-align="justify" fo:margin-right="-0.1979in">
        <style:tab-stops>
          <style:tab-stop style:type="left" style:position="6.5in"/>
        </style:tab-stops>
      </style:paragraph-properties>
      <style:text-properties style:font-size-complex="12pt"/>
    </style:style>
    <style:style style:name="P4659" style:parent-style-name="Normal" style:family="paragraph">
      <style:paragraph-properties fo:text-align="justify" fo:margin-right="-0.1979in" fo:text-indent="0.875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fo:language="pt" fo:country="BR"/>
    </style:style>
    <style:style style:name="P4663" style:parent-style-name="Normal" style:family="paragraph">
      <style:paragraph-properties fo:text-align="justify" fo:margin-right="-0.1979in" fo:text-indent="0.875in"/>
    </style:style>
    <style:style style:name="T4664" style:parent-style-name="DefaultParagraphFont" style:family="text">
      <style:text-properties style:font-size-complex="12pt" fo:language="pt" fo:country="BR"/>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paragraph-properties fo:text-align="justify" fo:margin-right="-0.1979in" fo:text-indent="0.875in"/>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margin-right="-0.1979in" fo:text-indent="0.87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P4675" style:parent-style-name="Normal" style:family="paragraph">
      <style:paragraph-properties fo:text-align="justify" fo:margin-right="-0.1979in" fo:text-indent="0.875in"/>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fo:language="pt" fo:country="BR"/>
    </style:style>
    <style:style style:name="P4679" style:parent-style-name="Normal" style:family="paragraph">
      <style:paragraph-properties fo:text-align="justify" fo:margin-right="-0.1979in" fo:text-indent="0.87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margin-right="-0.1979in" fo:text-indent="0.87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margin-right="-0.1979in" fo:text-indent="0.87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margin-right="-0.1979in" fo:text-indent="0.875in"/>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margin-right="-0.1979in" fo:text-indent="0.87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margin-right="-0.1979in" fo:text-indent="0.875in"/>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margin-right="-0.1979in" fo:text-indent="0.87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margin-right="-0.1979in" fo:text-indent="0.875in"/>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margin-right="-0.1979in" fo:text-indent="0.87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margin-right="-0.1979in" fo:text-indent="0.87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margin-right="-0.1979in" fo:text-indent="0.87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margin-right="-0.1979in" fo:text-indent="0.87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paragraph-properties fo:text-align="justify" fo:margin-right="-0.1979in" fo:text-indent="0.87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margin-right="-0.1979in" fo:text-indent="0.87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margin-right="-0.1979in" fo:text-indent="0.87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font-weight="bold" style:font-weight-asian="bold" fo:color="#FF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text-align="justify" fo:margin-right="-0.1979in" fo:text-indent="0.875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margin-right="-0.1979in" fo:text-indent="0.87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margin-right="-0.1979in" fo:text-indent="0.875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margin-right="-0.1979in" fo:text-indent="0.875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margin-right="-0.1979in" fo:text-indent="0.87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margin-right="-0.1979in" fo:text-indent="0.87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margin-right="-0.1979in" fo:text-indent="0.875in"/>
    </style:style>
    <style:style style:name="T4761" style:parent-style-name="DefaultParagraphFont" style:family="text">
      <style:text-properties style:font-weight-complex="bold" fo:color="#000000" style:font-size-complex="12pt"/>
    </style:style>
    <style:style style:name="T4762" style:parent-style-name="DefaultParagraphFont" style:family="text">
      <style:text-properties style:font-weight-complex="bold" fo:color="#000000" style:font-size-complex="12pt"/>
    </style:style>
    <style:style style:name="T4763" style:parent-style-name="DefaultParagraphFont" style:family="text">
      <style:text-properties style:font-weight-complex="bold" fo:color="#000000" style:font-size-complex="12pt"/>
    </style:style>
    <style:style style:name="P4764" style:parent-style-name="Normal" style:family="paragraph">
      <style:paragraph-properties fo:text-align="justify" fo:margin-right="-0.1979in" fo:text-indent="0.87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weight-complex="bold" fo:color="#000000" style:font-size-complex="12pt"/>
    </style:style>
    <style:style style:name="P4768" style:parent-style-name="Normal" style:family="paragraph">
      <style:paragraph-properties fo:text-align="justify" fo:margin-right="-0.1979in" fo:text-indent="0.875in"/>
    </style:style>
    <style:style style:name="T4769" style:parent-style-name="DefaultParagraphFont" style:family="text">
      <style:text-properties style:font-weight-complex="bold" fo:color="#000000" style:font-size-complex="12pt"/>
    </style:style>
    <style:style style:name="T4770" style:parent-style-name="DefaultParagraphFont" style:family="text">
      <style:text-properties style:font-weight-complex="bold" fo:color="#000000" style:font-size-complex="12pt"/>
    </style:style>
    <style:style style:name="T4771" style:parent-style-name="DefaultParagraphFont" style:family="text">
      <style:text-properties style:font-weight-complex="bold" fo:color="#000000" style:font-size-complex="12pt"/>
    </style:style>
    <style:style style:name="P4772" style:parent-style-name="Normal" style:family="paragraph">
      <style:paragraph-properties fo:text-align="justify" fo:margin-right="-0.1979in" fo:text-indent="0.875in"/>
    </style:style>
    <style:style style:name="T4773" style:parent-style-name="DefaultParagraphFont" style:family="text">
      <style:text-properties style:font-weight-complex="bold" fo:color="#000000" style:font-size-complex="12pt"/>
    </style:style>
    <style:style style:name="T4774" style:parent-style-name="DefaultParagraphFont" style:family="text">
      <style:text-properties style:font-weight-complex="bold" fo:color="#000000" style:font-size-complex="12pt"/>
    </style:style>
    <style:style style:name="P4775" style:parent-style-name="Normal" style:family="paragraph">
      <style:paragraph-properties fo:text-align="justify" fo:margin-right="-0.1979in" fo:text-indent="0.875in"/>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P4780" style:parent-style-name="Normal" style:family="paragraph">
      <style:paragraph-properties fo:text-align="justify" fo:margin-right="-0.1979in" fo:text-indent="0.875in"/>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margin-right="-0.1979in" fo:text-indent="0.875in"/>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margin-right="-0.1979in">
        <style:tab-stops>
          <style:tab-stop style:type="left" style:position="6.5in"/>
        </style:tab-stops>
      </style:paragraph-properties>
    </style:style>
    <style:style style:name="P4790" style:parent-style-name="Normal" style:family="paragraph">
      <style:paragraph-properties fo:text-align="center" fo:margin-right="-0.1979in">
        <style:tab-stops>
          <style:tab-stop style:type="left" style:position="6.5in"/>
        </style:tab-stops>
      </style:paragraph-properties>
    </style:style>
    <style:style style:name="T4791" style:parent-style-name="DefaultParagraphFont" style:family="text">
      <style:text-properties fo:font-weight="bold" style:font-weight-asian="bold" style:font-size-complex="12pt"/>
    </style:style>
    <style:style style:name="T4792" style:parent-style-name="DefaultParagraphFont" style:family="text">
      <style:text-properties fo:font-weight="bold" style:font-weight-asian="bold" style:font-size-complex="12pt"/>
    </style:style>
    <style:style style:name="T4793" style:parent-style-name="DefaultParagraphFont" style:family="text">
      <style:text-properties fo:font-weight="bold" style:font-weight-asian="bold" style:font-size-complex="12pt"/>
    </style:style>
    <style:style style:name="T4794" style:parent-style-name="DefaultParagraphFont" style:family="text">
      <style:text-properties fo:font-weight="bold" style:font-weight-asian="bold" style:font-size-complex="12pt"/>
    </style:style>
    <style:style style:name="P4795" style:parent-style-name="Normal" style:family="paragraph">
      <style:paragraph-properties fo:text-align="justify" fo:margin-right="-0.1979in"/>
      <style:text-properties style:font-size-complex="12pt"/>
    </style:style>
    <style:style style:name="P4796" style:parent-style-name="Normal" style:family="paragraph">
      <style:paragraph-properties fo:text-align="justify" fo:margin-right="-0.1979in" fo:text-indent="0.875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fo:language="pt" fo:country="BR"/>
    </style:style>
    <style:style style:name="P4800" style:parent-style-name="Normal" style:family="paragraph">
      <style:paragraph-properties fo:text-align="justify" fo:margin-right="-0.1979in"/>
    </style:style>
    <style:style style:name="P4801" style:parent-style-name="Normal" style:family="paragraph">
      <style:paragraph-properties fo:text-align="center" fo:margin-right="-0.1979in"/>
    </style:style>
    <style:style style:name="T4802" style:parent-style-name="DefaultParagraphFont" style:family="text">
      <style:text-properties style:font-size-complex="12pt"/>
    </style:style>
    <style:style style:name="P4803" style:parent-style-name="Normal" style:family="paragraph">
      <style:paragraph-properties fo:text-align="justify" fo:margin-right="-0.1979in"/>
    </style:style>
    <style:style style:name="P4804" style:parent-style-name="Normal" style:master-page-name="MPF18" style:family="paragraph">
      <style:paragraph-properties fo:break-before="page" fo:margin-right="-0.1979in" fo:text-indent="2.625in" style:page-number="1"/>
      <style:text-properties style:font-size-complex="12pt"/>
    </style:style>
    <style:style style:name="P4823" style:parent-style-name="Normal" style:family="paragraph">
      <style:paragraph-properties fo:margin-right="-0.1979in" fo:text-indent="2.625in"/>
      <style:text-properties style:font-size-complex="12pt"/>
    </style:style>
    <style:style style:name="P4824" style:parent-style-name="Normal" style:family="paragraph">
      <style:paragraph-properties fo:margin-right="-0.1979in" fo:text-indent="2.625in"/>
      <style:text-properties style:font-size-complex="12pt"/>
    </style:style>
    <style:style style:name="P4825" style:parent-style-name="Normal" style:family="paragraph">
      <style:paragraph-properties fo:text-align="justify" fo:margin-right="-0.1979in"/>
      <style:text-properties style:font-size-complex="12pt"/>
    </style:style>
    <style:style style:name="P4826" style:parent-style-name="Normal" style:family="paragraph">
      <style:paragraph-properties fo:keep-with-next="always" fo:text-align="center" fo:margin-right="-0.1979in">
        <style:tab-stops>
          <style:tab-stop style:type="left" style:position="6.5in"/>
        </style:tab-stops>
      </style:paragraph-properties>
    </style:style>
    <style:style style:name="T4827" style:parent-style-name="DefaultParagraphFont" style:family="text">
      <style:text-properties fo:font-weight="bold" style:font-weight-asian="bold" style:font-weight-complex="bold" style:font-size-complex="12pt"/>
    </style:style>
    <style:style style:name="P4828" style:parent-style-name="Normal" style:family="paragraph">
      <style:paragraph-properties fo:keep-with-next="always" fo:text-align="center" fo:margin-right="-0.1979in">
        <style:tab-stops>
          <style:tab-stop style:type="left" style:position="6.5in"/>
        </style:tab-stops>
      </style:paragraph-properties>
    </style:style>
    <style:style style:name="T4829" style:parent-style-name="DefaultParagraphFont" style:family="text">
      <style:text-properties fo:font-weight="bold" style:font-weight-asian="bold" style:font-weight-complex="bold" style:font-size-complex="12pt"/>
    </style:style>
    <style:style style:name="P4830" style:parent-style-name="Normal" style:family="paragraph">
      <style:paragraph-properties fo:margin-right="-0.1979in">
        <style:tab-stops>
          <style:tab-stop style:type="left" style:position="6.5in"/>
        </style:tab-stops>
      </style:paragraph-properties>
    </style:style>
    <style:style style:name="P4831" style:parent-style-name="Normal" style:family="paragraph">
      <style:paragraph-properties fo:text-align="center" fo:margin-right="-0.1979in">
        <style:tab-stops>
          <style:tab-stop style:type="left" style:position="6.5in"/>
        </style:tab-stops>
      </style:paragraph-properties>
    </style:style>
    <style:style style:name="T4832" style:parent-style-name="DefaultParagraphFont" style:family="text">
      <style:text-properties fo:font-weight="bold" style:font-weight-asian="bold"/>
    </style:style>
    <style:style style:name="T4833" style:parent-style-name="DefaultParagraphFont" style:family="text">
      <style:text-properties fo:font-weight="bold" style:font-weight-asian="bold"/>
    </style:style>
    <style:style style:name="T4834" style:parent-style-name="DefaultParagraphFont" style:family="text">
      <style:text-properties fo:font-weight="bold" style:font-weight-asian="bold"/>
    </style:style>
    <style:style style:name="P4835" style:parent-style-name="Normal" style:family="paragraph">
      <style:paragraph-properties fo:text-align="center" fo:margin-left="0.25in" fo:margin-right="-0.1979in">
        <style:tab-stops>
          <style:tab-stop style:type="left" style:position="6.25in"/>
        </style:tab-stops>
      </style:paragraph-properties>
    </style:style>
    <style:style style:name="P4836" style:parent-style-name="Normal" style:family="paragraph">
      <style:paragraph-properties fo:text-align="justify" fo:margin-right="-0.1979in" fo:text-indent="0.875in">
        <style:tab-stops>
          <style:tab-stop style:type="left" style:position="6.5in"/>
        </style:tab-stops>
      </style:paragraph-properties>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P4840" style:parent-style-name="Normal" style:family="paragraph">
      <style:paragraph-properties fo:margin-right="-0.1979in" fo:text-indent="0.875in">
        <style:tab-stops>
          <style:tab-stop style:type="left" style:position="6.5in"/>
        </style:tab-stops>
      </style:paragraph-properties>
    </style:style>
    <style:style style:name="P4841" style:parent-style-name="Normal" style:family="paragraph">
      <style:paragraph-properties fo:margin-right="-0.1979in" fo:text-indent="0.875in">
        <style:tab-stops>
          <style:tab-stop style:type="left" style:position="6.5in"/>
        </style:tab-stops>
      </style:paragraph-properties>
    </style:style>
    <style:style style:name="P4842" style:parent-style-name="Normal" style:family="paragraph">
      <style:paragraph-properties fo:margin-right="-0.1979in">
        <style:tab-stops>
          <style:tab-stop style:type="left" style:position="6.5in"/>
        </style:tab-stops>
      </style:paragraph-properties>
    </style:style>
    <style:style style:name="P4843" style:parent-style-name="Normal" style:family="paragraph">
      <style:paragraph-properties fo:text-align="center" fo:margin-right="-0.1979in"/>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style>
    <style:style style:name="T4846" style:parent-style-name="DefaultParagraphFont" style:family="text">
      <style:text-properties fo:font-weight="bold" style:font-weight-asian="bold"/>
    </style:style>
    <style:style style:name="P4847" style:parent-style-name="Normal" style:family="paragraph">
      <style:paragraph-properties fo:margin-right="-0.1979in"/>
    </style:style>
    <style:style style:name="P4848" style:parent-style-name="Normal" style:family="paragraph">
      <style:paragraph-properties fo:text-align="justify" fo:margin-right="-0.1979in" fo:text-indent="0.8861in"/>
    </style:style>
    <style:style style:name="P4849" style:parent-style-name="Normal" style:family="paragraph">
      <style:paragraph-properties fo:text-align="justify" fo:margin-right="-0.1979in"/>
    </style:style>
    <style:style style:name="P4850" style:parent-style-name="Normal" style:family="paragraph">
      <style:paragraph-properties fo:text-align="center" fo:margin-right="-0.1979in"/>
    </style:style>
    <style:style style:name="T4851" style:parent-style-name="DefaultParagraphFont" style:family="text">
      <style:text-properties fo:font-weight="bold" style:font-weight-asian="bold"/>
    </style:style>
    <style:style style:name="T4852" style:parent-style-name="DefaultParagraphFont" style:family="text">
      <style:text-properties fo:font-weight="bold" style:font-weight-asian="bold"/>
    </style:style>
    <style:style style:name="T4853" style:parent-style-name="DefaultParagraphFont" style:family="text">
      <style:text-properties fo:font-weight="bold" style:font-weight-asian="bold" fo:text-transform="uppercase"/>
    </style:style>
    <style:style style:name="P4854" style:parent-style-name="Normal" style:family="paragraph">
      <style:paragraph-properties fo:text-align="justify" fo:margin-right="-0.1979in"/>
    </style:style>
    <style:style style:name="P4855" style:parent-style-name="Normal" style:family="paragraph">
      <style:paragraph-properties fo:text-align="justify" fo:margin-right="-0.1979in" fo:text-indent="0.8861in"/>
    </style:style>
    <style:style style:name="P4856" style:parent-style-name="Normal" style:family="paragraph">
      <style:paragraph-properties fo:text-align="justify" fo:margin-right="-0.1979in" fo:text-indent="0.875in"/>
    </style:style>
    <style:style style:name="P4857" style:parent-style-name="Normal" style:family="paragraph">
      <style:paragraph-properties fo:text-align="justify" fo:margin-right="-0.1979in"/>
    </style:style>
    <style:style style:name="P4858" style:parent-style-name="Normal" style:family="paragraph">
      <style:paragraph-properties fo:text-align="center" fo:margin-right="-0.1979in"/>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style:style>
    <style:style style:name="T4861" style:parent-style-name="DefaultParagraphFont" style:family="text">
      <style:text-properties fo:font-weight="bold" style:font-weight-asian="bold" style:font-weight-complex="bold"/>
    </style:style>
    <style:style style:name="P4862" style:parent-style-name="Normal" style:family="paragraph">
      <style:paragraph-properties fo:text-align="center" fo:margin-right="-0.1979in"/>
    </style:style>
    <style:style style:name="T4863" style:parent-style-name="DefaultParagraphFont" style:family="text">
      <style:text-properties fo:font-weight="bold" style:font-weight-asian="bold" style:font-weight-complex="bold"/>
    </style:style>
    <style:style style:name="P4864" style:parent-style-name="Normal" style:family="paragraph">
      <style:paragraph-properties fo:margin-right="-0.1979in">
        <style:tab-stops>
          <style:tab-stop style:type="left" style:position="6.5in"/>
        </style:tab-stops>
      </style:paragraph-properties>
    </style:style>
    <style:style style:name="P4865" style:parent-style-name="Normal" style:family="paragraph">
      <style:paragraph-properties fo:text-align="justify" fo:margin-right="-0.1979in" fo:text-indent="0.8861in"/>
    </style:style>
    <style:style style:name="P4866" style:parent-style-name="Normal" style:family="paragraph">
      <style:paragraph-properties fo:text-align="justify" fo:margin-right="-0.1979in" fo:text-indent="0.8861in"/>
    </style:style>
    <style:style style:name="T4867" style:parent-style-name="DefaultParagraphFont" style:family="text">
      <style:text-properties style:font-size-complex="12pt" fo:language="pt" fo:country="BR"/>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font-weight="bold" style:font-weight-asian="bold"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margin-right="-0.1979in" fo:text-indent="0.8861in"/>
    </style:style>
    <style:style style:name="T4873" style:parent-style-name="DefaultParagraphFont" style:family="text">
      <style:text-properties fo:font-weight="bold" style:font-weight-asian="bold"/>
    </style:style>
    <style:style style:name="P4874" style:parent-style-name="Normal" style:family="paragraph">
      <style:paragraph-properties fo:text-align="justify" fo:margin-right="-0.1979in" fo:text-indent="0.8861in"/>
    </style:style>
    <style:style style:name="P4875" style:parent-style-name="Normal" style:family="paragraph">
      <style:paragraph-properties fo:text-align="justify" fo:margin-right="-0.1979in" fo:text-indent="0.8861in"/>
    </style:style>
    <style:style style:name="P4876" style:parent-style-name="Normal" style:family="paragraph">
      <style:paragraph-properties fo:text-align="justify" fo:margin-right="-0.1979in" fo:text-indent="0.8861in"/>
    </style:style>
    <style:style style:name="P4877" style:parent-style-name="Normal" style:family="paragraph">
      <style:paragraph-properties fo:text-align="justify" fo:margin-right="-0.1979in" fo:text-indent="0.8861in"/>
    </style:style>
    <style:style style:name="P4878" style:parent-style-name="Normal" style:family="paragraph">
      <style:paragraph-properties fo:text-align="justify" fo:margin-right="-0.1979in" fo:text-indent="0.8861in"/>
    </style:style>
    <style:style style:name="T4879" style:parent-style-name="DefaultParagraphFont" style:family="text">
      <style:text-properties fo:font-style="italic" style:font-style-asian="italic"/>
    </style:style>
    <style:style style:name="P4880" style:parent-style-name="Normal" style:family="paragraph">
      <style:paragraph-properties fo:text-align="justify" fo:margin-right="-0.1979in" fo:text-indent="0.8861in"/>
    </style:style>
    <style:style style:name="P4881" style:parent-style-name="Normal" style:family="paragraph">
      <style:paragraph-properties fo:text-align="justify" fo:margin-right="-0.1979in" fo:text-indent="0.8861in"/>
    </style:style>
    <style:style style:name="P4882" style:parent-style-name="Normal" style:family="paragraph">
      <style:paragraph-properties fo:text-align="justify" fo:margin-right="-0.1979in" fo:text-indent="0.8861in"/>
    </style:style>
    <style:style style:name="P4883" style:parent-style-name="Normal" style:family="paragraph">
      <style:paragraph-properties fo:text-align="center" fo:margin-right="-0.1979in">
        <style:tab-stops>
          <style:tab-stop style:type="left" style:position="6.5in"/>
        </style:tab-stops>
      </style:paragraph-properties>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T4887" style:parent-style-name="DefaultParagraphFont" style:family="text">
      <style:text-properties fo:font-weight="bold" style:font-weight-asian="bold" style:font-size-complex="12pt"/>
    </style:style>
    <style:style style:name="P4888" style:parent-style-name="Normal" style:family="paragraph">
      <style:paragraph-properties fo:margin-right="-0.1979in" fo:text-indent="0.875in">
        <style:tab-stops>
          <style:tab-stop style:type="left" style:position="6.5in"/>
        </style:tab-stops>
      </style:paragraph-properties>
      <style:text-properties style:font-size-complex="12pt"/>
    </style:style>
    <style:style style:name="P4889" style:parent-style-name="Normal" style:family="paragraph">
      <style:paragraph-properties fo:text-align="justify" fo:margin-right="-0.1979in" fo:text-indent="0.8861in"/>
    </style:style>
    <style:style style:name="P4890" style:parent-style-name="Normal" style:family="paragraph">
      <style:paragraph-properties fo:text-align="justify" fo:margin-right="-0.1979in" fo:text-indent="0.8861in"/>
    </style:style>
    <style:style style:name="P4891" style:parent-style-name="Normal" style:family="paragraph">
      <style:paragraph-properties fo:text-align="justify" fo:margin-right="-0.1979in" fo:text-indent="0.8861in"/>
    </style:style>
    <style:style style:name="P4892" style:parent-style-name="Normal" style:family="paragraph">
      <style:paragraph-properties fo:text-align="justify" fo:margin-right="-0.1979in" fo:text-indent="0.8861in"/>
    </style:style>
    <style:style style:name="P4893" style:parent-style-name="Normal" style:family="paragraph">
      <style:paragraph-properties fo:text-align="justify" fo:margin-right="-0.1979in" fo:text-indent="0.8861in"/>
    </style:style>
    <style:style style:name="T4894" style:parent-style-name="DefaultParagraphFont" style:family="text">
      <style:text-properties style:font-size-complex="12pt"/>
    </style:style>
    <style:style style:name="P4895" style:parent-style-name="Normal" style:family="paragraph">
      <style:paragraph-properties fo:text-align="justify" fo:margin-right="-0.1979in" fo:text-indent="0.8861in"/>
    </style:style>
    <style:style style:name="P4896" style:parent-style-name="Normal" style:family="paragraph">
      <style:paragraph-properties fo:text-align="justify" fo:margin-right="-0.1979in" fo:text-indent="0.8861in"/>
    </style:style>
    <style:style style:name="P4897" style:parent-style-name="Normal" style:family="paragraph">
      <style:paragraph-properties fo:text-align="justify" fo:margin-right="-0.1979in" fo:text-indent="0.8861in"/>
    </style:style>
    <style:style style:name="P4898" style:parent-style-name="Normal" style:family="paragraph">
      <style:paragraph-properties fo:text-align="justify" fo:margin-right="-0.1979in" fo:text-indent="0.875in"/>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P4902" style:parent-style-name="Normal" style:family="paragraph">
      <style:paragraph-properties fo:text-align="justify" fo:margin-right="-0.1979in" fo:text-indent="0.8861in"/>
    </style:style>
    <style:style style:name="P4903" style:parent-style-name="Normal" style:family="paragraph">
      <style:paragraph-properties fo:text-align="justify" fo:margin-right="-0.1979in" fo:text-indent="0.8861in"/>
    </style:style>
    <style:style style:name="P4904" style:parent-style-name="Normal" style:family="paragraph">
      <style:paragraph-properties fo:text-align="justify" fo:margin-right="-0.1979in" fo:text-indent="0.8861in"/>
    </style:style>
    <style:style style:name="P4905" style:parent-style-name="Normal" style:family="paragraph">
      <style:paragraph-properties fo:text-align="justify" fo:margin-right="-0.1979in" fo:text-indent="0.8861in"/>
    </style:style>
    <style:style style:name="P4906" style:parent-style-name="Normal" style:family="paragraph">
      <style:paragraph-properties fo:text-align="justify" fo:margin-right="-0.1979in" fo:text-indent="0.8861in"/>
    </style:style>
    <style:style style:name="P4907" style:parent-style-name="Normal" style:family="paragraph">
      <style:paragraph-properties fo:text-align="justify" fo:margin-right="-0.1979in" fo:text-indent="0.8861in"/>
    </style:style>
    <style:style style:name="P4908" style:parent-style-name="Normal" style:family="paragraph">
      <style:paragraph-properties fo:text-align="justify" fo:margin-right="-0.1979in" fo:text-indent="0.8861in"/>
    </style:style>
    <style:style style:name="P4909" style:parent-style-name="Normal" style:family="paragraph">
      <style:paragraph-properties fo:text-align="justify" fo:margin-right="-0.1979in" fo:text-indent="0.8861in"/>
    </style:style>
    <style:style style:name="T4910" style:parent-style-name="DefaultParagraphFont" style:family="text">
      <style:text-properties fo:font-weight="bold" style:font-weight-asian="bold"/>
    </style:style>
    <style:style style:name="P4911" style:parent-style-name="Normal" style:family="paragraph">
      <style:paragraph-properties fo:text-align="justify" fo:margin-right="-0.1979in" fo:text-indent="0.8861in"/>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P4915" style:parent-style-name="Normal" style:family="paragraph">
      <style:paragraph-properties fo:text-align="justify" fo:margin-right="-0.1979in" fo:text-indent="0.8861in"/>
    </style:style>
    <style:style style:name="P4916" style:parent-style-name="Normal" style:family="paragraph">
      <style:paragraph-properties fo:text-align="justify" fo:margin-right="-0.1979in" fo:text-indent="0.8861in"/>
    </style:style>
    <style:style style:name="P4917" style:parent-style-name="Normal" style:family="paragraph">
      <style:paragraph-properties fo:text-align="justify" fo:margin-right="-0.1979in" fo:text-indent="0.8861in"/>
    </style:style>
    <style:style style:name="P4918" style:parent-style-name="Normal" style:family="paragraph">
      <style:paragraph-properties fo:text-align="justify" fo:margin-right="-0.1979in" fo:text-indent="0.8861in"/>
    </style:style>
    <style:style style:name="P4919" style:parent-style-name="Normal" style:family="paragraph">
      <style:paragraph-properties fo:text-align="justify" fo:margin-right="-0.1979in" fo:text-indent="0.8861in"/>
    </style:style>
    <style:style style:name="P4920" style:parent-style-name="Normal" style:family="paragraph">
      <style:paragraph-properties fo:text-align="justify" fo:margin-right="-0.1979in" fo:text-indent="0.8861in"/>
    </style:style>
    <style:style style:name="P4921" style:parent-style-name="Normal" style:family="paragraph">
      <style:paragraph-properties fo:text-align="justify" fo:margin-right="-0.1979in" fo:text-indent="0.8861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margin-right="-0.1979in" fo:text-indent="0.875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fo:margin-right="-0.1979in" fo:text-indent="0.8861in"/>
    </style:style>
    <style:style style:name="P4931" style:parent-style-name="Normal" style:family="paragraph">
      <style:paragraph-properties fo:text-align="justify" fo:margin-right="-0.1979in" fo:text-indent="0.8861in"/>
    </style:style>
    <style:style style:name="T4932" style:parent-style-name="DefaultParagraphFont" style:family="text">
      <style:text-properties style:font-size-complex="12pt" fo:background-color="#FFFFFF"/>
    </style:style>
    <style:style style:name="P4933" style:parent-style-name="Normal" style:family="paragraph">
      <style:paragraph-properties fo:text-align="justify" fo:margin-right="-0.1979in" fo:text-indent="0.8861in"/>
    </style:style>
    <style:style style:name="P4934" style:parent-style-name="Normal" style:family="paragraph">
      <style:paragraph-properties fo:text-align="justify" fo:margin-right="-0.1979in" fo:text-indent="0.8861in"/>
    </style:style>
    <style:style style:name="P4935" style:parent-style-name="Normal" style:family="paragraph">
      <style:paragraph-properties fo:text-align="justify" fo:margin-right="-0.1979in" fo:text-indent="0.8861in"/>
    </style:style>
    <style:style style:name="P4936" style:parent-style-name="Normal" style:family="paragraph">
      <style:paragraph-properties fo:text-align="justify" fo:margin-right="-0.1979in" fo:text-indent="0.8861in"/>
    </style:style>
    <style:style style:name="T4937" style:parent-style-name="DefaultParagraphFont" style:family="text">
      <style:text-properties style:font-weight-complex="bold" fo:color="#000000"/>
    </style:style>
    <style:style style:name="T4938" style:parent-style-name="DefaultParagraphFont" style:family="text">
      <style:text-properties style:font-weight-complex="bold" fo:color="#000000"/>
    </style:style>
    <style:style style:name="P4939" style:parent-style-name="Normal" style:family="paragraph">
      <style:paragraph-properties fo:text-align="justify" fo:margin-right="-0.1979in" fo:text-indent="0.8861in"/>
    </style:style>
    <style:style style:name="T4940" style:parent-style-name="DefaultParagraphFont" style:family="text">
      <style:text-properties style:font-weight-complex="bold" fo:color="#000000"/>
    </style:style>
    <style:style style:name="T4941" style:parent-style-name="DefaultParagraphFont" style:family="text">
      <style:text-properties style:font-weight-complex="bold" fo:color="#000000"/>
    </style:style>
    <style:style style:name="P4942" style:parent-style-name="Normal" style:family="paragraph">
      <style:paragraph-properties fo:text-align="justify" fo:margin-right="-0.1979in" fo:text-indent="0.8861in"/>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text-align="justify" fo:margin-right="-0.1979in" fo:text-indent="0.8861in"/>
    </style:style>
    <style:style style:name="T4947" style:parent-style-name="DefaultParagraphFont" style:family="text">
      <style:text-properties style:font-weight-complex="bold" fo:color="#000000"/>
    </style:style>
    <style:style style:name="T4948" style:parent-style-name="DefaultParagraphFont" style:family="text">
      <style:text-properties style:font-weight-complex="bold" fo:color="#000000"/>
    </style:style>
    <style:style style:name="T4949" style:parent-style-name="DefaultParagraphFont" style:family="text">
      <style:text-properties fo:color="#000000"/>
    </style:style>
    <style:style style:name="P4950" style:parent-style-name="Normal" style:family="paragraph">
      <style:paragraph-properties fo:text-align="justify" fo:margin-right="-0.1979in" fo:text-indent="0.8861in"/>
    </style:style>
    <style:style style:name="P4951" style:parent-style-name="Normal" style:family="paragraph">
      <style:paragraph-properties fo:text-align="justify" fo:margin-right="-0.1979in" fo:text-indent="0.8861in"/>
    </style:style>
    <style:style style:name="T4952" style:parent-style-name="DefaultParagraphFont" style:family="text">
      <style:text-properties fo:color="#000000"/>
    </style:style>
    <style:style style:name="P4953" style:parent-style-name="Normal" style:family="paragraph">
      <style:paragraph-properties fo:text-align="center" fo:margin-right="-0.1979in" fo:text-indent="0.5in">
        <style:tab-stops>
          <style:tab-stop style:type="left" style:position="6.5in"/>
        </style:tab-stops>
      </style:paragraph-properties>
    </style:style>
    <style:style style:name="P4954" style:parent-style-name="Normal" style:family="paragraph">
      <style:paragraph-properties fo:text-align="center" fo:margin-right="-0.1979in">
        <style:tab-stops>
          <style:tab-stop style:type="left" style:position="6.5in"/>
        </style:tab-stops>
      </style:paragraph-properties>
    </style:style>
    <style:style style:name="T4955" style:parent-style-name="DefaultParagraphFont" style:family="text">
      <style:text-properties fo:font-weight="bold" style:font-weight-asian="bold"/>
    </style:style>
    <style:style style:name="T4956" style:parent-style-name="DefaultParagraphFont" style:family="text">
      <style:text-properties fo:font-weight="bold" style:font-weight-asian="bold"/>
    </style:style>
    <style:style style:name="T4957" style:parent-style-name="DefaultParagraphFont" style:family="text">
      <style:text-properties fo:font-weight="bold" style:font-weight-asian="bold"/>
    </style:style>
    <style:style style:name="P4958" style:parent-style-name="Normal" style:family="paragraph">
      <style:paragraph-properties fo:text-align="justify" fo:margin-right="-0.1979in" fo:text-indent="0.8861in"/>
    </style:style>
    <style:style style:name="P4959" style:parent-style-name="Normal" style:family="paragraph">
      <style:paragraph-properties fo:text-align="justify" fo:margin-right="-0.1979in" fo:text-indent="0.8861in"/>
    </style:style>
    <style:style style:name="P4960" style:parent-style-name="Normal" style:family="paragraph">
      <style:paragraph-properties fo:margin-right="-0.1979in" fo:text-indent="2.625in"/>
    </style:style>
    <style:style style:name="T4961" style:parent-style-name="DefaultParagraphFont" style:family="text">
      <style:text-properties style:font-size-complex="12pt"/>
    </style:style>
    <style:style style:name="P4962" style:parent-style-name="Normal" style:family="paragraph">
      <style:paragraph-properties fo:margin-right="-0.1in"/>
    </style:style>
    <style:style style:name="P4963" style:parent-style-name="Normal" style:family="paragraph">
      <style:paragraph-properties fo:text-align="justify" fo:text-indent="0.3937in"/>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margin-right="-0.1in"/>
    </style:style>
    <style:style style:name="P4973" style:parent-style-name="Normal" style:master-page-name="MPF19" style:family="paragraph">
      <style:paragraph-properties fo:break-before="page" fo:margin-right="-0.1986in" fo:text-indent="2.7562in" style:page-number="1"/>
      <style:text-properties style:font-size-complex="12pt" style:language-asian="lt" style:country-asian="LT"/>
    </style:style>
    <style:style style:name="P4992" style:parent-style-name="Normal" style:family="paragraph">
      <style:paragraph-properties fo:margin-right="-0.1986in" fo:text-indent="2.7562in"/>
      <style:text-properties style:font-size-complex="12pt" style:language-asian="lt" style:country-asian="LT"/>
    </style:style>
    <style:style style:name="P4993" style:parent-style-name="Normal" style:family="paragraph">
      <style:paragraph-properties fo:margin-right="-0.1986in" fo:text-indent="2.7562in"/>
      <style:text-properties style:font-size-complex="12pt" style:language-asian="lt" style:country-asian="LT"/>
    </style:style>
    <style:style style:name="P4994" style:parent-style-name="Normal" style:family="paragraph">
      <style:paragraph-properties fo:text-align="justify" fo:margin-right="-0.1986in"/>
      <style:text-properties style:font-size-complex="12pt" style:language-asian="lt" style:country-asian="LT"/>
    </style:style>
    <style:style style:name="P4995" style:parent-style-name="Normal" style:family="paragraph">
      <style:paragraph-properties fo:text-align="justify" fo:margin-right="-0.1986in"/>
      <style:text-properties style:font-size-complex="12pt" style:language-asian="lt" style:country-asian="LT"/>
    </style:style>
    <style:style style:name="P4996" style:parent-style-name="Normal" style:family="paragraph">
      <style:paragraph-properties fo:text-align="center" fo:margin-right="-0.1986in"/>
    </style:style>
    <style:style style:name="T4997" style:parent-style-name="DefaultParagraphFont" style:family="text">
      <style:text-properties fo:font-weight="bold" style:font-weight-asian="bold" style:font-weight-complex="bold" style:font-size-complex="12pt" style:language-asian="lt" style:country-asian="LT"/>
    </style:style>
    <style:style style:name="P4998" style:parent-style-name="Normal" style:family="paragraph">
      <style:paragraph-properties fo:margin-right="-0.1986in"/>
      <style:text-properties fo:font-weight="bold" style:font-weight-asian="bold" style:font-weight-complex="bold" style:font-size-complex="12pt" style:language-asian="lt" style:country-asian="LT"/>
    </style:style>
    <style:style style:name="P4999" style:parent-style-name="Normal" style:family="paragraph">
      <style:paragraph-properties fo:margin-right="-0.1986in"/>
      <style:text-properties style:font-size-complex="12pt" style:language-asian="lt" style:country-asian="LT"/>
    </style:style>
    <style:style style:name="P5000" style:parent-style-name="Normal" style:family="paragraph">
      <style:paragraph-properties fo:text-align="center" fo:margin-right="-0.1986in"/>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T5003" style:parent-style-name="DefaultParagraphFont" style:family="text">
      <style:text-properties fo:font-weight="bold" style:font-weight-asian="bold" style:font-weight-complex="bold" style:font-size-complex="12pt" style:language-asian="lt" style:country-asian="LT"/>
    </style:style>
    <style:style style:name="T5004" style:parent-style-name="DefaultParagraphFont" style:family="text">
      <style:text-properties fo:font-weight="bold" style:font-weight-asian="bold" style:font-weight-complex="bold" style:font-size-complex="12pt" style:language-asian="lt" style:country-asian="LT"/>
    </style:style>
    <style:style style:name="P5005" style:parent-style-name="Normal" style:family="paragraph">
      <style:paragraph-properties fo:margin-right="-0.1986in"/>
      <style:text-properties style:font-size-complex="12pt" style:language-asian="lt" style:country-asian="LT"/>
    </style:style>
    <style:style style:name="P5006" style:parent-style-name="Normal" style:family="paragraph">
      <style:paragraph-properties fo:text-align="justify" fo:margin-right="-0.1986in" fo:text-indent="0.8861in"/>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P5009" style:parent-style-name="Normal" style:family="paragraph">
      <style:paragraph-properties fo:text-align="justify" fo:margin-right="-0.1986in" fo:text-indent="0.8861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margin-right="-0.1986in" fo:text-indent="0.8861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margin-right="-0.1986in"/>
    </style:style>
    <style:style style:name="P5016" style:parent-style-name="Normal" style:family="paragraph">
      <style:paragraph-properties fo:text-align="center" fo:margin-right="-0.1986in"/>
    </style:style>
    <style:style style:name="T5017" style:parent-style-name="DefaultParagraphFont" style:family="text">
      <style:text-properties fo:font-weight="bold" style:font-weight-asian="bold" style:font-weight-complex="bold" style:font-size-complex="12pt" style:language-asian="lt" style:country-asian="LT"/>
    </style:style>
    <style:style style:name="T5018" style:parent-style-name="DefaultParagraphFont" style:family="text">
      <style:text-properties fo:font-weight="bold" style:font-weight-asian="bold" style:font-weight-complex="bold" style:font-size-complex="12pt" style:language-asian="lt" style:country-asian="LT"/>
    </style:style>
    <style:style style:name="T5019" style:parent-style-name="DefaultParagraphFont" style:family="text">
      <style:text-properties fo:font-weight="bold" style:font-weight-asian="bold" style:font-weight-complex="bold" style:font-size-complex="12pt" style:language-asian="lt" style:country-asian="LT"/>
    </style:style>
    <style:style style:name="P5020" style:parent-style-name="Normal" style:family="paragraph">
      <style:paragraph-properties fo:text-align="justify" fo:margin-right="-0.1986in"/>
      <style:text-properties style:font-size-complex="12pt" style:language-asian="lt" style:country-asian="LT"/>
    </style:style>
    <style:style style:name="P5021" style:parent-style-name="Normal" style:family="paragraph">
      <style:paragraph-properties fo:text-align="justify" fo:margin-right="-0.1986in" fo:text-indent="0.8861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margin-right="-0.1986in"/>
    </style:style>
    <style:style style:name="P5028" style:parent-style-name="Normal" style:family="paragraph">
      <style:paragraph-properties fo:text-align="center" fo:margin-right="-0.1986in"/>
    </style:style>
    <style:style style:name="T5029" style:parent-style-name="DefaultParagraphFont" style:family="text">
      <style:text-properties fo:font-weight="bold" style:font-weight-asian="bold" style:font-weight-complex="bold" style:font-size-complex="12pt" style:language-asian="lt" style:country-asian="LT"/>
    </style:style>
    <style:style style:name="T5030" style:parent-style-name="DefaultParagraphFont" style:family="text">
      <style:text-properties fo:font-weight="bold" style:font-weight-asian="bold" style:font-weight-complex="bold" style:font-size-complex="12pt" style:language-asian="lt" style:country-asian="LT"/>
    </style:style>
    <style:style style:name="T5031" style:parent-style-name="DefaultParagraphFont" style:family="text">
      <style:text-properties fo:font-weight="bold" style:font-weight-asian="bold" style:font-weight-complex="bold" style:font-size-complex="12pt" style:language-asian="lt" style:country-asian="LT"/>
    </style:style>
    <style:style style:name="P5032" style:parent-style-name="Normal" style:family="paragraph">
      <style:paragraph-properties fo:margin-right="-0.1986in"/>
      <style:text-properties style:font-size-complex="12pt" style:language-asian="lt" style:country-asian="LT"/>
    </style:style>
    <style:style style:name="P5033" style:parent-style-name="Normal" style:family="paragraph">
      <style:paragraph-properties fo:text-align="justify" fo:margin-right="-0.1986in" fo:text-indent="0.87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margin-right="-0.1986in" fo:text-indent="0.875in"/>
    </style:style>
    <style:style style:name="P5037" style:parent-style-name="Normal" style:family="paragraph">
      <style:paragraph-properties fo:text-align="center" fo:margin-right="-0.1986in"/>
    </style:style>
    <style:style style:name="T5038" style:parent-style-name="DefaultParagraphFont" style:family="text">
      <style:text-properties fo:font-weight="bold" style:font-weight-asian="bold" style:font-weight-complex="bold" style:font-size-complex="12pt" fo:language="pt" fo:country="BR" style:language-asian="lt" style:country-asian="LT"/>
    </style:style>
    <style:style style:name="T5039" style:parent-style-name="DefaultParagraphFont" style:family="text">
      <style:text-properties fo:font-weight="bold" style:font-weight-asian="bold" style:font-weight-complex="bold" style:font-size-complex="12pt" fo:language="pt" fo:country="BR" style:language-asian="lt" style:country-asian="LT"/>
    </style:style>
    <style:style style:name="P5040" style:parent-style-name="Normal" style:family="paragraph">
      <style:paragraph-properties fo:text-align="center" fo:margin-right="-0.1986in"/>
    </style:style>
    <style:style style:name="T5041" style:parent-style-name="DefaultParagraphFont" style:family="text">
      <style:text-properties fo:font-weight="bold" style:font-weight-asian="bold" style:font-weight-complex="bold" style:font-size-complex="12pt" fo:language="pt" fo:country="BR" style:language-asian="lt" style:country-asian="LT"/>
    </style:style>
    <style:style style:name="P5042" style:parent-style-name="Normal" style:family="paragraph">
      <style:paragraph-properties fo:margin-right="-0.1986in"/>
      <style:text-properties style:font-size-complex="12pt" style:language-asian="lt" style:country-asian="LT"/>
    </style:style>
    <style:style style:name="P5043" style:parent-style-name="Normal" style:family="paragraph">
      <style:paragraph-properties fo:text-align="justify" fo:margin-right="-0.1986in" fo:text-indent="0.875in"/>
    </style:style>
    <style:style style:name="T5044" style:parent-style-name="DefaultParagraphFont" style:family="text">
      <style:text-properties style:font-size-complex="12pt" fo:language="pt" fo:country="BR" style:language-asian="lt" style:country-asian="LT"/>
    </style:style>
    <style:style style:name="T5045" style:parent-style-name="DefaultParagraphFont" style:family="text">
      <style:text-properties style:font-size-complex="12pt" fo:language="pt" fo:country="BR" style:language-asian="lt" style:country-asian="LT"/>
    </style:style>
    <style:style style:name="T5046" style:parent-style-name="DefaultParagraphFont" style:family="text">
      <style:text-properties style:font-size-complex="12pt" fo:language="pt" fo:country="BR" style:language-asian="lt" style:country-asian="LT"/>
    </style:style>
    <style:style style:name="P5047" style:parent-style-name="Normal" style:family="paragraph">
      <style:paragraph-properties fo:text-align="justify" fo:margin-right="-0.1986in" fo:text-indent="0.875in"/>
    </style:style>
    <style:style style:name="T5048" style:parent-style-name="DefaultParagraphFont" style:family="text">
      <style:text-properties style:font-size-complex="12pt" fo:language="pt" fo:country="BR" style:language-asian="lt" style:country-asian="LT"/>
    </style:style>
    <style:style style:name="T5049" style:parent-style-name="DefaultParagraphFont" style:family="text">
      <style:text-properties style:font-size-complex="12pt" fo:language="pt" fo:country="BR"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fo:language="pt" fo:country="BR" style:language-asian="lt" style:country-asian="LT"/>
    </style:style>
    <style:style style:name="T5052" style:parent-style-name="DefaultParagraphFont" style:family="text">
      <style:text-properties style:font-size-complex="12pt" fo:language="pt" fo:country="BR"/>
    </style:style>
    <style:style style:name="T5053" style:parent-style-name="DefaultParagraphFont" style:family="text">
      <style:text-properties style:font-size-complex="12pt" fo:language="pt" fo:country="BR" style:language-asian="lt" style:country-asian="LT"/>
    </style:style>
    <style:style style:name="P5054" style:parent-style-name="Normal" style:family="paragraph">
      <style:paragraph-properties fo:text-align="justify" fo:margin-right="-0.1986in" fo:text-indent="0.875in"/>
    </style:style>
    <style:style style:name="T5055" style:parent-style-name="DefaultParagraphFont" style:family="text">
      <style:text-properties style:font-size-complex="12pt" fo:language="pt" fo:country="BR" style:language-asian="lt" style:country-asian="LT"/>
    </style:style>
    <style:style style:name="T5056" style:parent-style-name="DefaultParagraphFont" style:family="text">
      <style:text-properties style:font-size-complex="12pt" fo:language="pt" fo:country="BR" style:language-asian="lt" style:country-asian="LT"/>
    </style:style>
    <style:style style:name="T5057" style:parent-style-name="DefaultParagraphFont" style:family="text">
      <style:text-properties style:font-size-complex="12pt" fo:language="pt" fo:country="BR"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margin-right="-0.1986in" fo:text-indent="0.875in"/>
    </style:style>
    <style:style style:name="T5060" style:parent-style-name="DefaultParagraphFont" style:family="text">
      <style:text-properties style:font-size-complex="12pt" fo:language="pt" fo:country="BR" style:language-asian="lt" style:country-asian="LT"/>
    </style:style>
    <style:style style:name="T5061" style:parent-style-name="DefaultParagraphFont" style:family="text">
      <style:text-properties style:font-size-complex="12pt" fo:language="pt" fo:country="BR" style:language-asian="lt" style:country-asian="LT"/>
    </style:style>
    <style:style style:name="P5062" style:parent-style-name="Normal" style:family="paragraph">
      <style:paragraph-properties fo:margin-right="-0.1986in" fo:text-indent="0.875in">
        <style:tab-stops>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margin-right="-0.1986in" fo:text-indent="0.875in"/>
    </style:style>
    <style:style style:name="T5066" style:parent-style-name="DefaultParagraphFont" style:family="text">
      <style:text-properties style:font-size-complex="12pt" fo:language="pt" fo:country="BR" style:language-asian="lt" style:country-asian="LT"/>
    </style:style>
    <style:style style:name="T5067" style:parent-style-name="DefaultParagraphFont" style:family="text">
      <style:text-properties style:font-size-complex="12pt" fo:language="pt" fo:country="BR" style:language-asian="lt" style:country-asian="LT"/>
    </style:style>
    <style:style style:name="T5068" style:parent-style-name="DefaultParagraphFont" style:family="text">
      <style:text-properties style:font-size-complex="12pt" fo:language="pt" fo:country="BR"/>
    </style:style>
    <style:style style:name="T5069" style:parent-style-name="DefaultParagraphFont" style:family="text">
      <style:text-properties style:font-size-complex="12pt" fo:language="pt" fo:country="BR"/>
    </style:style>
    <style:style style:name="P5070" style:parent-style-name="Normal" style:family="paragraph">
      <style:paragraph-properties fo:text-align="justify" fo:margin-right="-0.1986in" fo:text-indent="0.875in"/>
    </style:style>
    <style:style style:name="T5071" style:parent-style-name="DefaultParagraphFont" style:family="text">
      <style:text-properties style:font-size-complex="12pt" fo:language="pt" fo:country="BR" style:language-asian="lt" style:country-asian="LT"/>
    </style:style>
    <style:style style:name="T5072" style:parent-style-name="DefaultParagraphFont" style:family="text">
      <style:text-properties style:font-size-complex="12pt" fo:language="pt" fo:country="BR" style:language-asian="lt" style:country-asian="LT"/>
    </style:style>
    <style:style style:name="P5073" style:parent-style-name="Normal" style:family="paragraph">
      <style:paragraph-properties fo:text-align="justify" fo:margin-right="-0.1986in" fo:text-indent="0.875in"/>
    </style:style>
    <style:style style:name="T5074" style:parent-style-name="DefaultParagraphFont" style:family="text">
      <style:text-properties style:font-size-complex="12pt" fo:language="pt" fo:country="BR" style:language-asian="lt" style:country-asian="LT"/>
    </style:style>
    <style:style style:name="T5075" style:parent-style-name="DefaultParagraphFont" style:family="text">
      <style:text-properties style:font-size-complex="12pt" fo:language="pt" fo:country="BR" style:language-asian="lt" style:country-asian="LT"/>
    </style:style>
    <style:style style:name="P5076" style:parent-style-name="Normal" style:family="paragraph">
      <style:paragraph-properties fo:text-align="justify" fo:margin-right="-0.1986in" fo:text-indent="0.87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fo:margin-right="-0.1986in" fo:text-indent="0.875in"/>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margin-right="-0.1986in" fo:text-indent="0.87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margin-right="-0.1986in" fo:text-indent="0.8861in">
        <style:tab-stops>
          <style:tab-stop style:type="left" style:position="6.6937in"/>
        </style:tab-stops>
      </style:paragraph-properties>
    </style:style>
    <style:style style:name="T5089" style:parent-style-name="DefaultParagraphFont" style:family="text">
      <style:text-properties style:font-size-complex="12pt" fo:language="pt" fo:country="BR" style:language-asian="lt" style:country-asian="LT"/>
    </style:style>
    <style:style style:name="T5090" style:parent-style-name="DefaultParagraphFont" style:family="text">
      <style:text-properties style:font-size-complex="12pt" fo:language="pt" fo:country="BR" style:language-asian="lt" style:country-asian="LT"/>
    </style:style>
    <style:style style:name="T5091" style:parent-style-name="DefaultParagraphFont" style:family="text">
      <style:text-properties style:font-size-complex="12pt" fo:language="pt" fo:country="BR"/>
    </style:style>
    <style:style style:name="T5092" style:parent-style-name="DefaultParagraphFont" style:family="text">
      <style:text-properties style:font-size-complex="12pt" fo:language="it" fo:country="IT"/>
    </style:style>
    <style:style style:name="T5093" style:parent-style-name="DefaultParagraphFont" style:family="text">
      <style:text-properties style:font-size-complex="12pt" fo:language="pt" fo:country="BR"/>
    </style:style>
    <style:style style:name="T5094" style:parent-style-name="DefaultParagraphFont" style:family="text">
      <style:text-properties fo:font-style="italic" style:font-style-asian="italic" style:font-style-complex="italic" style:font-size-complex="12pt" fo:language="pt" fo:country="BR"/>
    </style:style>
    <style:style style:name="T5095" style:parent-style-name="DefaultParagraphFont" style:family="text">
      <style:text-properties style:font-style-complex="italic" style:font-size-complex="12pt" fo:language="pt" fo:country="BR"/>
    </style:style>
    <style:style style:name="P5096" style:parent-style-name="Normal" style:family="paragraph">
      <style:paragraph-properties fo:text-align="justify" fo:margin-right="-0.1986in" fo:text-indent="0.8861in">
        <style:tab-stops>
          <style:tab-stop style:type="left" style:position="6.6937in"/>
        </style:tab-stops>
      </style:paragraph-properties>
    </style:style>
    <style:style style:name="T5097" style:parent-style-name="DefaultParagraphFont" style:family="text">
      <style:text-properties style:font-size-complex="12pt" fo:language="pt" fo:country="BR"/>
    </style:style>
    <style:style style:name="T5098" style:parent-style-name="DefaultParagraphFont" style:family="text">
      <style:text-properties style:font-size-complex="12pt" fo:language="pt" fo:country="BR"/>
    </style:style>
    <style:style style:name="P5099" style:parent-style-name="Normal" style:family="paragraph">
      <style:paragraph-properties fo:text-align="justify" fo:margin-right="-0.1986in" fo:text-indent="0.875in"/>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P5103" style:parent-style-name="Normal" style:family="paragraph">
      <style:paragraph-properties fo:text-align="justify" fo:margin-right="-0.1986in" fo:text-indent="0.8861in"/>
    </style:style>
    <style:style style:name="T5104" style:parent-style-name="DefaultParagraphFont" style:family="text">
      <style:text-properties style:font-size-complex="12pt" fo:language="pt" fo:country="BR" style:language-asian="lt" style:country-asian="LT"/>
    </style:style>
    <style:style style:name="T5105" style:parent-style-name="DefaultParagraphFont" style:family="text">
      <style:text-properties style:font-size-complex="12pt" fo:language="pt" fo:country="BR" style:language-asian="lt" style:country-asian="LT"/>
    </style:style>
    <style:style style:name="P5106" style:parent-style-name="Normal" style:family="paragraph">
      <style:paragraph-properties fo:text-align="justify" fo:margin-right="-0.1986in" fo:text-indent="0.8861in"/>
    </style:style>
    <style:style style:name="T5107" style:parent-style-name="DefaultParagraphFont" style:family="text">
      <style:text-properties style:font-size-complex="12pt" fo:language="pt" fo:country="BR" style:language-asian="lt" style:country-asian="LT"/>
    </style:style>
    <style:style style:name="T5108" style:parent-style-name="DefaultParagraphFont" style:family="text">
      <style:text-properties style:font-size-complex="12pt" fo:language="pt" fo:country="BR" style:language-asian="lt" style:country-asian="LT"/>
    </style:style>
    <style:style style:name="P5109" style:parent-style-name="Normal" style:family="paragraph">
      <style:paragraph-properties fo:text-align="justify" fo:margin-right="-0.1986in" fo:text-indent="0.8861in"/>
    </style:style>
    <style:style style:name="T5110" style:parent-style-name="DefaultParagraphFont" style:family="text">
      <style:text-properties style:font-size-complex="12pt" fo:language="it" fo:country="IT" style:language-asian="lt" style:country-asian="LT"/>
    </style:style>
    <style:style style:name="T5111" style:parent-style-name="DefaultParagraphFont" style:family="text">
      <style:text-properties style:font-size-complex="12pt" fo:language="it" fo:country="IT" style:language-asian="lt" style:country-asian="LT"/>
    </style:style>
    <style:style style:name="P5112" style:parent-style-name="Normal" style:family="paragraph">
      <style:paragraph-properties fo:text-align="justify" fo:margin-right="-0.1986in" fo:text-indent="0.8861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fo:language="pt" fo:country="BR"/>
    </style:style>
    <style:style style:name="T5116" style:parent-style-name="DefaultParagraphFont" style:family="text">
      <style:text-properties style:font-size-complex="12pt" fo:language="pt" fo:country="BR"/>
    </style:style>
    <style:style style:name="P5117" style:parent-style-name="Normal" style:family="paragraph">
      <style:paragraph-properties fo:text-align="justify" fo:margin-right="-0.1986in"/>
    </style:style>
    <style:style style:name="P5118" style:parent-style-name="Normal" style:family="paragraph">
      <style:paragraph-properties fo:text-align="center" fo:margin-right="-0.1986in"/>
    </style:style>
    <style:style style:name="T5119" style:parent-style-name="DefaultParagraphFont" style:family="text">
      <style:text-properties fo:font-weight="bold" style:font-weight-asian="bold" style:font-weight-complex="bold" style:font-size-complex="12pt" fo:language="it" fo:country="IT" style:language-asian="lt" style:country-asian="LT"/>
    </style:style>
    <style:style style:name="T5120" style:parent-style-name="DefaultParagraphFont" style:family="text">
      <style:text-properties fo:font-weight="bold" style:font-weight-asian="bold" style:font-weight-complex="bold" style:font-size-complex="12pt" fo:language="it" fo:country="IT" style:language-asian="lt" style:country-asian="LT"/>
    </style:style>
    <style:style style:name="T5121" style:parent-style-name="DefaultParagraphFont" style:family="text">
      <style:text-properties fo:font-weight="bold" style:font-weight-asian="bold" style:font-weight-complex="bold" style:font-size-complex="12pt" fo:language="it" fo:country="IT" style:language-asian="lt" style:country-asian="LT"/>
    </style:style>
    <style:style style:name="P5122" style:parent-style-name="Normal" style:family="paragraph">
      <style:paragraph-properties fo:margin-right="-0.1986in"/>
      <style:text-properties style:font-size-complex="12pt" fo:language="pt" fo:country="BR" style:language-asian="lt" style:country-asian="LT"/>
    </style:style>
    <style:style style:name="P5123" style:parent-style-name="Normal" style:family="paragraph">
      <style:paragraph-properties fo:text-align="justify" fo:margin-right="-0.1986in" fo:text-indent="0.8861in"/>
    </style:style>
    <style:style style:name="T5124" style:parent-style-name="DefaultParagraphFont" style:family="text">
      <style:text-properties style:font-size-complex="12pt" fo:language="pt" fo:country="BR" style:language-asian="lt" style:country-asian="LT"/>
    </style:style>
    <style:style style:name="T5125" style:parent-style-name="DefaultParagraphFont" style:family="text">
      <style:text-properties style:font-size-complex="12pt" fo:language="pt" fo:country="BR" style:language-asian="lt" style:country-asian="LT"/>
    </style:style>
    <style:style style:name="P5126" style:parent-style-name="Normal" style:family="paragraph">
      <style:paragraph-properties fo:text-align="justify" fo:margin-right="-0.1986in" fo:text-indent="0.8861in"/>
    </style:style>
    <style:style style:name="T5127" style:parent-style-name="DefaultParagraphFont" style:family="text">
      <style:text-properties style:font-size-complex="12pt" fo:language="pt" fo:country="BR" style:language-asian="lt" style:country-asian="LT"/>
    </style:style>
    <style:style style:name="T5128" style:parent-style-name="DefaultParagraphFont" style:family="text">
      <style:text-properties style:font-size-complex="12pt" fo:language="pt" fo:country="BR"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margin-right="-0.1986in" fo:text-indent="0.8861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margin-right="-0.1986in" fo:text-indent="0.8861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margin-right="-0.1986in" fo:text-indent="0.8861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margin-right="-0.1986in" fo:text-indent="0.8861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margin-right="-0.1986in" fo:text-indent="0.8861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margin-right="-0.1986in" fo:text-indent="0.8861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margin-right="-0.1986in" fo:text-indent="0.8861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margin-right="-0.1986in" fo:text-indent="0.8861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margin-right="-0.1986in" fo:text-indent="0.8861in"/>
    </style:style>
    <style:style style:name="T5159" style:parent-style-name="DefaultParagraphFont" style:family="text">
      <style:text-properties style:font-size-complex="12pt" fo:language="fr" fo:country="BE" style:language-asian="lt" style:country-asian="LT"/>
    </style:style>
    <style:style style:name="T5160" style:parent-style-name="DefaultParagraphFont" style:family="text">
      <style:text-properties style:font-size-complex="12pt" fo:language="fr" fo:country="BE" style:language-asian="lt" style:country-asian="LT"/>
    </style:style>
    <style:style style:name="P5161" style:parent-style-name="Normal" style:family="paragraph">
      <style:paragraph-properties fo:text-align="justify" fo:margin-right="-0.1986in" fo:text-indent="0.8861in"/>
    </style:style>
    <style:style style:name="T5162" style:parent-style-name="DefaultParagraphFont" style:family="text">
      <style:text-properties style:font-size-complex="12pt" fo:language="fr" fo:country="BE" style:language-asian="lt" style:country-asian="LT"/>
    </style:style>
    <style:style style:name="T5163" style:parent-style-name="DefaultParagraphFont" style:family="text">
      <style:text-properties style:font-size-complex="12pt" fo:language="fr" fo:country="BE" style:language-asian="lt" style:country-asian="LT"/>
    </style:style>
    <style:style style:name="T5164" style:parent-style-name="DefaultParagraphFont" style:family="text">
      <style:text-properties style:font-size-complex="12pt" fo:language="fr" fo:country="BE" style:language-asian="lt" style:country-asian="LT"/>
    </style:style>
    <style:style style:name="P5165" style:parent-style-name="Normal" style:family="paragraph">
      <style:paragraph-properties fo:text-align="justify" fo:margin-right="-0.1986in" fo:text-indent="0.8861in"/>
    </style:style>
    <style:style style:name="T5166" style:parent-style-name="DefaultParagraphFont" style:family="text">
      <style:text-properties style:font-size-complex="12pt" fo:language="fr" fo:country="BE" style:language-asian="lt" style:country-asian="LT"/>
    </style:style>
    <style:style style:name="T5167" style:parent-style-name="DefaultParagraphFont" style:family="text">
      <style:text-properties style:font-size-complex="12pt" fo:language="fr" fo:country="BE" style:language-asian="lt" style:country-asian="LT"/>
    </style:style>
    <style:style style:name="T5168" style:parent-style-name="DefaultParagraphFont" style:family="text">
      <style:text-properties fo:color="#000000" style:font-size-complex="12pt" fo:language="pt" fo:country="BR"/>
    </style:style>
    <style:style style:name="P5169"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P5173" style:parent-style-name="Normal" style:family="paragraph">
      <style:paragraph-properties fo:text-align="justify" fo:margin-right="-0.1986in" fo:text-indent="0.8861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margin-right="-0.1986in" fo:text-indent="0.8861in">
        <style:tab-stops>
          <style:tab-stop style:type="left" style:position="0in"/>
        </style:tab-stops>
      </style:paragraph-properties>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margin-right="-0.1986in" fo:text-indent="0.8861in"/>
    </style:style>
    <style:style style:name="T5182" style:parent-style-name="DefaultParagraphFont" style:family="text">
      <style:text-properties style:font-size-complex="12pt" fo:language="pt" fo:country="BR" style:language-asian="lt" style:country-asian="LT"/>
    </style:style>
    <style:style style:name="T5183" style:parent-style-name="DefaultParagraphFont" style:family="text">
      <style:text-properties style:font-size-complex="12pt" fo:language="pt" fo:country="BR" style:language-asian="lt" style:country-asian="LT"/>
    </style:style>
    <style:style style:name="T5184" style:parent-style-name="DefaultParagraphFont" style:family="text">
      <style:text-properties style:font-size-complex="12pt" fo:language="pt" fo:country="BR" style:language-asian="lt" style:country-asian="LT"/>
    </style:style>
    <style:style style:name="P5185" style:parent-style-name="Normal" style:family="paragraph">
      <style:paragraph-properties fo:text-align="justify" fo:margin-right="-0.1986in" fo:text-indent="0.8861in"/>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fo:color="#000000" style:font-size-complex="12pt" fo:language="pt" fo:country="BR"/>
    </style:style>
    <style:style style:name="T5189" style:parent-style-name="DefaultParagraphFont" style:family="text">
      <style:text-properties style:font-size-complex="12pt" fo:language="pt" fo:country="BR"/>
    </style:style>
    <style:style style:name="P5190" style:parent-style-name="Normal" style:family="paragraph">
      <style:paragraph-properties fo:text-align="justify" fo:margin-right="-0.1986in" fo:text-indent="0.8861in"/>
    </style:style>
    <style:style style:name="T5191" style:parent-style-name="DefaultParagraphFont" style:family="text">
      <style:text-properties style:font-size-complex="12pt" fo:language="pt" fo:country="BR" style:language-asian="lt" style:country-asian="LT"/>
    </style:style>
    <style:style style:name="T5192" style:parent-style-name="DefaultParagraphFont" style:family="text">
      <style:text-properties style:font-size-complex="12pt" fo:language="pt" fo:country="BR" style:language-asian="lt" style:country-asian="LT"/>
    </style:style>
    <style:style style:name="T5193" style:parent-style-name="DefaultParagraphFont" style:family="text">
      <style:text-properties style:font-size-complex="12pt" fo:language="pt" fo:country="BR" style:language-asian="lt" style:country-asian="LT"/>
    </style:style>
    <style:style style:name="P5194" style:parent-style-name="Normal" style:family="paragraph">
      <style:paragraph-properties fo:text-align="justify" fo:margin-right="-0.1986in" fo:text-indent="0.8861in"/>
    </style:style>
    <style:style style:name="T5195" style:parent-style-name="DefaultParagraphFont" style:family="text">
      <style:text-properties style:font-size-complex="12pt" fo:language="pt" fo:country="BR" style:language-asian="lt" style:country-asian="LT"/>
    </style:style>
    <style:style style:name="T5196" style:parent-style-name="DefaultParagraphFont" style:family="text">
      <style:text-properties style:font-size-complex="12pt" fo:language="pt" fo:country="BR" style:language-asian="lt" style:country-asian="LT"/>
    </style:style>
    <style:style style:name="T5197" style:parent-style-name="DefaultParagraphFont" style:family="text">
      <style:text-properties style:font-size-complex="12pt" fo:language="pt" fo:country="BR" style:language-asian="lt" style:country-asian="LT"/>
    </style:style>
    <style:style style:name="P5198" style:parent-style-name="Normal" style:family="paragraph">
      <style:paragraph-properties fo:text-align="justify" fo:margin-right="-0.1986in" fo:text-indent="0.8861in"/>
    </style:style>
    <style:style style:name="T5199" style:parent-style-name="DefaultParagraphFont" style:family="text">
      <style:text-properties style:font-size-complex="12pt" fo:language="pt" fo:country="BR" style:language-asian="lt" style:country-asian="LT"/>
    </style:style>
    <style:style style:name="T5200" style:parent-style-name="DefaultParagraphFont" style:family="text">
      <style:text-properties style:font-size-complex="12pt" fo:language="pt" fo:country="BR" style:language-asian="lt" style:country-asian="LT"/>
    </style:style>
    <style:style style:name="T5201" style:parent-style-name="DefaultParagraphFont" style:family="text">
      <style:text-properties style:font-size-complex="12pt" fo:language="pt" fo:country="BR" style:language-asian="lt" style:country-asian="LT"/>
    </style:style>
    <style:style style:name="P5202" style:parent-style-name="Normal" style:family="paragraph">
      <style:paragraph-properties fo:text-align="justify" fo:margin-right="-0.1986in" fo:text-indent="0.8861in"/>
    </style:style>
    <style:style style:name="T5203" style:parent-style-name="DefaultParagraphFont" style:family="text">
      <style:text-properties style:font-size-complex="12pt" fo:language="pt" fo:country="BR" style:language-asian="lt" style:country-asian="LT"/>
    </style:style>
    <style:style style:name="T5204" style:parent-style-name="DefaultParagraphFont" style:family="text">
      <style:text-properties style:font-size-complex="12pt" fo:language="pt" fo:country="BR" style:language-asian="lt" style:country-asian="LT"/>
    </style:style>
    <style:style style:name="P5205" style:parent-style-name="Normal" style:family="paragraph">
      <style:paragraph-properties fo:text-align="justify" fo:margin-right="-0.1986in" fo:text-indent="0.8861in"/>
    </style:style>
    <style:style style:name="T5206" style:parent-style-name="DefaultParagraphFont" style:family="text">
      <style:text-properties style:font-size-complex="12pt" fo:language="pt" fo:country="BR" style:language-asian="lt" style:country-asian="LT"/>
    </style:style>
    <style:style style:name="T5207" style:parent-style-name="DefaultParagraphFont" style:family="text">
      <style:text-properties style:font-size-complex="12pt" fo:language="pt" fo:country="BR" style:language-asian="lt" style:country-asian="LT"/>
    </style:style>
    <style:style style:name="T5208" style:parent-style-name="DefaultParagraphFont" style:family="text">
      <style:text-properties style:font-size-complex="12pt" fo:language="pt" fo:country="BR"/>
    </style:style>
    <style:style style:name="T5209" style:parent-style-name="DefaultParagraphFont" style:family="text">
      <style:text-properties style:font-size-complex="12pt" fo:language="pt" fo:country="BR"/>
    </style:style>
    <style:style style:name="T5210" style:parent-style-name="DefaultParagraphFont" style:family="text">
      <style:text-properties style:font-size-complex="12pt" fo:language="pt" fo:country="BR" style:language-asian="lt" style:country-asian="LT"/>
    </style:style>
    <style:style style:name="T5211" style:parent-style-name="DefaultParagraphFont" style:family="text">
      <style:text-properties style:font-size-complex="12pt" fo:language="pt" fo:country="BR"/>
    </style:style>
    <style:style style:name="P5212" style:parent-style-name="Normal" style:family="paragraph">
      <style:paragraph-properties fo:text-align="justify" fo:margin-right="-0.1986in" fo:text-indent="0.8861in"/>
    </style:style>
    <style:style style:name="T5213" style:parent-style-name="DefaultParagraphFont" style:family="text">
      <style:text-properties style:font-size-complex="12pt" fo:language="pt" fo:country="BR" style:language-asian="lt" style:country-asian="LT"/>
    </style:style>
    <style:style style:name="T5214" style:parent-style-name="DefaultParagraphFont" style:family="text">
      <style:text-properties style:font-size-complex="12pt" fo:language="pt" fo:country="BR" style:language-asian="lt" style:country-asian="LT"/>
    </style:style>
    <style:style style:name="P5215" style:parent-style-name="Normal" style:family="paragraph">
      <style:paragraph-properties fo:text-align="justify" fo:margin-right="-0.1986in" fo:text-indent="0.8861in"/>
    </style:style>
    <style:style style:name="T5216" style:parent-style-name="DefaultParagraphFont" style:family="text">
      <style:text-properties style:font-size-complex="12pt" fo:language="pt" fo:country="BR" style:language-asian="lt" style:country-asian="LT"/>
    </style:style>
    <style:style style:name="T5217" style:parent-style-name="DefaultParagraphFont" style:family="text">
      <style:text-properties style:font-size-complex="12pt" fo:language="pt" fo:country="BR" style:language-asian="lt" style:country-asian="LT"/>
    </style:style>
    <style:style style:name="T5218" style:parent-style-name="DefaultParagraphFont" style:family="text">
      <style:text-properties style:font-size-complex="12pt" fo:language="pt" fo:country="BR" style:language-asian="lt" style:country-asian="LT"/>
    </style:style>
    <style:style style:name="T5219" style:parent-style-name="DefaultParagraphFont" style:family="text">
      <style:text-properties fo:color="#00B050" style:font-size-complex="12pt" fo:language="pt" fo:country="BR" style:language-asian="lt" style:country-asian="LT"/>
    </style:style>
    <style:style style:name="T5220" style:parent-style-name="DefaultParagraphFont" style:family="text">
      <style:text-properties style:font-size-complex="12pt" fo:language="pt" fo:country="BR" style:language-asian="lt" style:country-asian="LT"/>
    </style:style>
    <style:style style:name="P5221" style:parent-style-name="Normal" style:family="paragraph">
      <style:paragraph-properties fo:text-align="justify" fo:margin-right="-0.1986in" fo:text-indent="0.8861in"/>
    </style:style>
    <style:style style:name="T5222" style:parent-style-name="DefaultParagraphFont" style:family="text">
      <style:text-properties style:font-size-complex="12pt" fo:language="pt" fo:country="BR" style:language-asian="lt" style:country-asian="LT"/>
    </style:style>
    <style:style style:name="T5223" style:parent-style-name="DefaultParagraphFont" style:family="text">
      <style:text-properties style:font-size-complex="12pt" fo:language="pt" fo:country="BR" style:language-asian="lt" style:country-asian="LT"/>
    </style:style>
    <style:style style:name="P5224" style:parent-style-name="Normal" style:family="paragraph">
      <style:paragraph-properties fo:text-align="justify" fo:margin-right="-0.1986in" fo:text-indent="0.8861in"/>
    </style:style>
    <style:style style:name="T5225" style:parent-style-name="DefaultParagraphFont" style:family="text">
      <style:text-properties style:font-size-complex="12pt" fo:language="pt" fo:country="BR"/>
    </style:style>
    <style:style style:name="T5226" style:parent-style-name="DefaultParagraphFont" style:family="text">
      <style:text-properties style:font-size-complex="12pt" fo:language="pt" fo:country="BR"/>
    </style:style>
    <style:style style:name="T5227" style:parent-style-name="DefaultParagraphFont" style:family="text">
      <style:text-properties style:font-size-complex="12pt" fo:language="pt" fo:country="BR"/>
    </style:style>
    <style:style style:name="P5228" style:parent-style-name="Normal" style:family="paragraph">
      <style:paragraph-properties fo:text-align="justify" fo:margin-right="-0.1986in" fo:text-indent="0.8861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margin-right="-0.1986in" fo:text-indent="0.8861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margin-right="-0.1986in" fo:text-indent="0.886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margin-right="-0.1986in" fo:text-indent="0.8861in"/>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margin-right="-0.1986in" fo:text-indent="0.8861in"/>
    </style:style>
    <style:style style:name="T5257" style:parent-style-name="DefaultParagraphFont" style:family="text">
      <style:text-properties style:font-size-complex="12pt" fo:language="pt" fo:country="BR"/>
    </style:style>
    <style:style style:name="T5258" style:parent-style-name="DefaultParagraphFont" style:family="text">
      <style:text-properties style:font-size-complex="12pt" fo:language="pt" fo:country="BR"/>
    </style:style>
    <style:style style:name="T5259" style:parent-style-name="DefaultParagraphFont" style:family="text">
      <style:text-properties style:font-size-complex="12pt" fo:language="pt" fo:country="BR"/>
    </style:style>
    <style:style style:name="P5260" style:parent-style-name="Normal" style:family="paragraph">
      <style:paragraph-properties fo:text-align="justify" fo:margin-right="-0.1986in" fo:text-indent="0.8861in"/>
    </style:style>
    <style:style style:name="T5261" style:parent-style-name="DefaultParagraphFont" style:family="text">
      <style:text-properties style:font-size-complex="12pt" fo:language="pt" fo:country="BR"/>
    </style:style>
    <style:style style:name="T5262" style:parent-style-name="DefaultParagraphFont" style:family="text">
      <style:text-properties style:font-size-complex="12pt" fo:language="pt" fo:country="BR"/>
    </style:style>
    <style:style style:name="T5263" style:parent-style-name="DefaultParagraphFont" style:family="text">
      <style:text-properties style:font-size-complex="12pt" fo:language="pt" fo:country="BR"/>
    </style:style>
    <style:style style:name="P5264" style:parent-style-name="Normal" style:family="paragraph">
      <style:paragraph-properties fo:text-align="justify" fo:margin-right="-0.1986in" fo:text-indent="0.8861in"/>
    </style:style>
    <style:style style:name="T5265" style:parent-style-name="DefaultParagraphFont" style:family="text">
      <style:text-properties style:font-size-complex="12pt" fo:language="pt" fo:country="BR"/>
    </style:style>
    <style:style style:name="T5266" style:parent-style-name="DefaultParagraphFont" style:family="text">
      <style:text-properties style:font-size-complex="12pt" fo:language="pt" fo:country="BR"/>
    </style:style>
    <style:style style:name="P5267" style:parent-style-name="Normal" style:family="paragraph">
      <style:paragraph-properties fo:text-align="justify" fo:margin-right="-0.1986in" fo:text-indent="0.886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5272" style:parent-style-name="DefaultParagraphFont" style:family="text">
      <style:text-properties style:font-name-asian="Courier New" style:font-size-complex="12pt"/>
    </style:style>
    <style:style style:name="T5273" style:parent-style-name="DefaultParagraphFont" style:family="text">
      <style:text-properties style:font-name-asian="Courier New"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margin-right="-0.1986in" fo:text-indent="0.8861in">
        <style:tab-stops>
          <style:tab-stop style:type="left" style:position="6.25in"/>
          <style:tab-stop style:type="left" style:position="6.6937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margin-right="-0.1986in" fo:text-indent="0.8861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margin-right="-0.1986in" fo:text-indent="0.8861in"/>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margin-right="-0.1986in" fo:text-indent="0.8861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margin-right="-0.1986in" fo:text-indent="0.8861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margin-right="-0.1986in" fo:text-indent="0.8861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margin-right="-0.1986in" fo:text-indent="0.8861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margin-right="-0.1986in" fo:text-indent="0.8861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margin-right="-0.1986in" fo:text-indent="0.8861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margin-right="-0.1986in" fo:text-indent="0.8861in"/>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fo:margin-right="-0.1979in" fo:text-indent="0.8861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justify" fo:margin-right="-0.1979in" fo:text-indent="0.8861in"/>
    </style:style>
    <style:style style:name="T5320" style:parent-style-name="DefaultParagraphFont" style:family="text">
      <style:text-properties fo:color="#000000"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P5322" style:parent-style-name="Normal" style:family="paragraph">
      <style:paragraph-properties fo:text-align="justify" fo:margin-right="-0.1986in" fo:text-indent="0.8861in"/>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margin-right="-0.1986in" fo:text-indent="0.8861in"/>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margin-right="-0.1986in" fo:text-indent="0.8861in"/>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style>
    <style:style style:name="P5333" style:parent-style-name="Normal" style:family="paragraph">
      <style:paragraph-properties fo:text-align="justify" fo:margin-right="-0.1986in"/>
    </style:style>
    <style:style style:name="P5334" style:parent-style-name="Normal" style:family="paragraph">
      <style:paragraph-properties fo:text-align="center" fo:margin-right="-0.1986in"/>
    </style:style>
    <style:style style:name="T5335" style:parent-style-name="DefaultParagraphFont" style:family="text">
      <style:text-properties fo:font-weight="bold" style:font-weight-asian="bold" style:font-weight-complex="bold" style:font-size-complex="12pt" style:language-asian="lt" style:country-asian="LT"/>
    </style:style>
    <style:style style:name="T5336" style:parent-style-name="DefaultParagraphFont" style:family="text">
      <style:text-properties fo:font-weight="bold" style:font-weight-asian="bold" style:font-weight-complex="bold" style:font-size-complex="12pt" style:language-asian="lt" style:country-asian="LT"/>
    </style:style>
    <style:style style:name="T5337" style:parent-style-name="DefaultParagraphFont" style:family="text">
      <style:text-properties fo:font-weight="bold" style:font-weight-asian="bold" style:font-weight-complex="bold" style:font-size-complex="12pt" style:language-asian="lt" style:country-asian="LT"/>
    </style:style>
    <style:style style:name="T5338" style:parent-style-name="DefaultParagraphFont" style:family="text">
      <style:text-properties fo:font-weight="bold" style:font-weight-asian="bold" style:font-weight-complex="bold" style:font-size-complex="12pt" style:language-asian="lt" style:country-asian="LT"/>
    </style:style>
    <style:style style:name="P5339" style:parent-style-name="Normal" style:family="paragraph">
      <style:paragraph-properties fo:text-align="center" fo:margin-right="-0.1986in"/>
      <style:text-properties style:font-size-complex="12pt" style:language-asian="lt" style:country-asian="LT"/>
    </style:style>
    <style:style style:name="P5340" style:parent-style-name="Normal" style:family="paragraph">
      <style:paragraph-properties fo:text-align="justify" fo:margin-right="-0.1986in" fo:text-indent="0.8861in"/>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center" fo:margin-right="-0.1986in"/>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margin-right="-0.1in"/>
    </style:style>
    <style:style style:name="P5346" style:parent-style-name="Normal" style:master-page-name="MPF20"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65"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66" style:parent-style-name="Normal" style:family="paragraph">
      <style:paragraph-properties fo:margin-right="-0.1979in" fo:text-indent="2.75in"/>
      <style:text-properties style:font-size-complex="12pt"/>
    </style:style>
    <style:style style:name="P536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6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69"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0" style:parent-style-name="DefaultParagraphFont" style:family="text">
      <style:text-properties style:font-name-asian="Courier New" fo:font-weight="bold" style:font-weight-asian="bold" style:font-weight-complex="bold" fo:letter-spacing="-0.0048in" style:font-size-complex="12pt" fo:language="pt" fo:country="BR"/>
    </style:style>
    <style:style style:name="T5371" style:parent-style-name="DefaultParagraphFont" style:family="text">
      <style:text-properties style:font-name-asian="Courier New" fo:font-weight="bold" style:font-weight-asian="bold"/>
    </style:style>
    <style:style style:name="P537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3" style:parent-style-name="DefaultParagraphFont" style:family="text">
      <style:text-properties style:font-name-asian="Courier New" fo:font-weight="bold" style:font-weight-asian="bold"/>
    </style:style>
    <style:style style:name="P537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75"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76"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style:font-name-asian="Courier New" fo:font-weight="bold" style:font-weight-asian="bold"/>
    </style:style>
    <style:style style:name="T5378" style:parent-style-name="DefaultParagraphFont" style:family="text">
      <style:text-properties style:font-name-asian="Courier New" fo:font-weight="bold" style:font-weight-asian="bold"/>
    </style:style>
    <style:style style:name="T5379" style:parent-style-name="DefaultParagraphFont" style:family="text">
      <style:text-properties style:font-name-asian="Courier New" fo:font-weight="bold" style:font-weight-asian="bold"/>
    </style:style>
    <style:style style:name="P5380"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2" style:parent-style-name="DefaultParagraphFont" style:family="text">
      <style:text-properties style:font-name-asian="Courier New"/>
    </style:style>
    <style:style style:name="T5383" style:parent-style-name="DefaultParagraphFont" style:family="text">
      <style:text-properties style:font-name-asian="Courier New"/>
    </style:style>
    <style:style style:name="T5384" style:parent-style-name="DefaultParagraphFont" style:family="text">
      <style:text-properties style:font-name-asian="Courier New" style:font-weight-complex="bold" fo:letter-spacing="-0.0048in" style:font-size-complex="12pt"/>
    </style:style>
    <style:style style:name="T5385" style:parent-style-name="DefaultParagraphFont" style:family="text">
      <style:text-properties style:font-name-asian="Courier New" style:font-weight-complex="bold" fo:letter-spacing="-0.0048in" style:font-size-complex="12pt"/>
    </style:style>
    <style:style style:name="T5386" style:parent-style-name="DefaultParagraphFont" style:family="text">
      <style:text-properties style:font-name-asian="Courier New"/>
    </style:style>
    <style:style style:name="P53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8" style:parent-style-name="DefaultParagraphFont" style:family="text">
      <style:text-properties style:font-name-asian="Courier New"/>
    </style:style>
    <style:style style:name="T5389" style:parent-style-name="DefaultParagraphFont" style:family="text">
      <style:text-properties style:font-name-asian="Courier New"/>
    </style:style>
    <style:style style:name="P53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1" style:parent-style-name="DefaultParagraphFont" style:family="text">
      <style:text-properties style:font-name-asian="Courier New"/>
    </style:style>
    <style:style style:name="T5392" style:parent-style-name="DefaultParagraphFont" style:family="text">
      <style:text-properties style:font-name-asian="Courier New"/>
    </style:style>
    <style:style style:name="P539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4" style:parent-style-name="Normal" style:family="paragraph">
      <style:paragraph-properties fo:keep-with-next="always" fo:text-align="center" fo:margin-right="-0.1979in"/>
    </style:style>
    <style:style style:name="T5395" style:parent-style-name="DefaultParagraphFont" style:family="text">
      <style:text-properties fo:font-weight="bold" style:font-weight-asian="bold" style:font-size-complex="12pt"/>
    </style:style>
    <style:style style:name="T5396" style:parent-style-name="DefaultParagraphFont" style:family="text">
      <style:text-properties fo:font-weight="bold" style:font-weight-asian="bold" style:font-size-complex="12pt"/>
    </style:style>
    <style:style style:name="T5397" style:parent-style-name="DefaultParagraphFont" style:family="text">
      <style:text-properties fo:font-weight="bold" style:font-weight-asian="bold" style:font-size-complex="12pt"/>
    </style:style>
    <style:style style:name="P5398"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0" style:parent-style-name="DefaultParagraphFont" style:family="text">
      <style:text-properties style:font-name-asian="Courier New" style:font-size-complex="12pt"/>
    </style:style>
    <style:style style:name="T5401" style:parent-style-name="DefaultParagraphFont" style:family="text">
      <style:text-properties style:font-name-asian="Courier New" style:font-size-complex="12pt"/>
    </style:style>
    <style:style style:name="T5402" style:parent-style-name="DefaultParagraphFont" style:family="text">
      <style:text-properties style:font-name-asian="Courier New" style:font-weight-complex="bold" fo:letter-spacing="-0.0048in" style:font-size-complex="12pt"/>
    </style:style>
    <style:style style:name="T5403" style:parent-style-name="DefaultParagraphFont" style:family="text">
      <style:text-properties style:font-name-asian="Courier New" style:font-size-complex="12pt"/>
    </style:style>
    <style:style style:name="T5404" style:parent-style-name="DefaultParagraphFont" style:family="text">
      <style:text-properties style:font-name-asian="Courier New" style:font-size-complex="12pt"/>
    </style:style>
    <style:style style:name="T5405" style:parent-style-name="DefaultParagraphFont" style:family="text">
      <style:text-properties style:font-name-asian="Courier New" style:font-size-complex="12pt"/>
    </style:style>
    <style:style style:name="P540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8" style:parent-style-name="DefaultParagraphFont" style:family="text">
      <style:text-properties style:font-name-asian="Courier New" fo:font-weight="bold" style:font-weight-asian="bold"/>
    </style:style>
    <style:style style:name="T5409" style:parent-style-name="DefaultParagraphFont" style:family="text">
      <style:text-properties style:font-name-asian="Courier New" fo:font-weight="bold" style:font-weight-asian="bold"/>
    </style:style>
    <style:style style:name="T5410" style:parent-style-name="DefaultParagraphFont" style:family="text">
      <style:text-properties style:font-name-asian="Courier New" fo:font-weight="bold" style:font-weight-asian="bold"/>
    </style:style>
    <style:style style:name="P541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41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3" style:parent-style-name="DefaultParagraphFont" style:family="text">
      <style:text-properties style:font-name-asian="Courier New"/>
    </style:style>
    <style:style style:name="T5414" style:parent-style-name="DefaultParagraphFont" style:family="text">
      <style:text-properties style:font-name-asian="Courier New"/>
    </style:style>
    <style:style style:name="T5415" style:parent-style-name="DefaultParagraphFont" style:family="text">
      <style:text-properties style:font-name-asian="Courier New" style:font-size-complex="12pt"/>
    </style:style>
    <style:style style:name="T5416" style:parent-style-name="DefaultParagraphFont" style:family="text">
      <style:text-properties style:font-name-asian="Courier New" style:font-size-complex="12pt"/>
    </style:style>
    <style:style style:name="T5417" style:parent-style-name="DefaultParagraphFont" style:family="text">
      <style:text-properties style:font-name-asian="Courier New"/>
    </style:style>
    <style:style style:name="T5418" style:parent-style-name="DefaultParagraphFont" style:family="text">
      <style:text-properties style:font-name-asian="Courier New"/>
    </style:style>
    <style:style style:name="T5419" style:parent-style-name="DefaultParagraphFont" style:family="text">
      <style:text-properties style:font-name-asian="Courier New" style:font-size-complex="12pt"/>
    </style:style>
    <style:style style:name="T5420" style:parent-style-name="DefaultParagraphFont" style:family="text">
      <style:text-properties style:font-name-asian="Courier New"/>
    </style:style>
    <style:style style:name="P542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2"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3" style:parent-style-name="DefaultParagraphFont" style:family="text">
      <style:text-properties style:font-name-asian="Courier New" fo:font-weight="bold" style:font-weight-asian="bold"/>
    </style:style>
    <style:style style:name="T5424" style:parent-style-name="DefaultParagraphFont" style:family="text">
      <style:text-properties style:font-name-asian="Courier New" fo:font-weight="bold" style:font-weight-asian="bold"/>
    </style:style>
    <style:style style:name="P5425"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6" style:parent-style-name="DefaultParagraphFont" style:family="text">
      <style:text-properties style:font-name-asian="Courier New" fo:font-weight="bold" style:font-weight-asian="bold"/>
    </style:style>
    <style:style style:name="P5427" style:parent-style-name="Normal" style:family="paragraph">
      <style:paragraph-properties fo:margin-right="-0.1979in"/>
      <style:text-properties style:font-size-complex="12pt"/>
    </style:style>
    <style:style style:name="P5428" style:parent-style-name="Normal" style:family="paragraph">
      <style:paragraph-properties fo:text-align="justify" fo:margin-right="-0.1979in" fo:text-indent="0.875in"/>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P5432" style:parent-style-name="Normal" style:family="paragraph">
      <style:paragraph-properties fo:text-align="justify" fo:margin-right="-0.1979in" fo:text-indent="0.875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fo:language="pt" fo:country="BR"/>
    </style:style>
    <style:style style:name="T5436" style:parent-style-name="DefaultParagraphFont" style:family="text">
      <style:text-properties style:font-size-complex="12pt" fo:language="pt" fo:country="BR"/>
    </style:style>
    <style:style style:name="T5437" style:parent-style-name="DefaultParagraphFont" style:family="text">
      <style:text-properties style:font-size-complex="12pt"/>
    </style:style>
    <style:style style:name="P543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9" style:parent-style-name="DefaultParagraphFont" style:family="text">
      <style:text-properties style:font-name-asian="Courier New"/>
    </style:style>
    <style:style style:name="T5440" style:parent-style-name="DefaultParagraphFont" style:family="text">
      <style:text-properties style:font-name-asian="Courier New"/>
    </style:style>
    <style:style style:name="T5441" style:parent-style-name="DefaultParagraphFont" style:family="text">
      <style:text-properties style:font-name-asian="Courier New"/>
    </style:style>
    <style:style style:name="P5442" style:parent-style-name="Normal" style:family="paragraph">
      <style:paragraph-properties fo:text-align="justify" fo:margin-right="-0.1979in" fo:text-indent="0.8861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margin-right="-0.1979in" fo:text-indent="0.875in"/>
    </style:style>
    <style:style style:name="T5446" style:parent-style-name="DefaultParagraphFont" style:family="text">
      <style:text-properties style:font-size-complex="12pt"/>
    </style:style>
    <style:style style:name="T5447" style:parent-style-name="DefaultParagraphFont" style:family="text">
      <style:text-properties style:font-size-complex="12pt"/>
    </style:style>
    <style:style style:name="P544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9" style:parent-style-name="DefaultParagraphFont" style:family="text">
      <style:text-properties style:font-name-asian="Courier New" style:font-size-complex="12pt"/>
    </style:style>
    <style:style style:name="T5450" style:parent-style-name="DefaultParagraphFont" style:family="text">
      <style:text-properties style:font-name-asian="Courier New" style:font-size-complex="12pt"/>
    </style:style>
    <style:style style:name="T5451" style:parent-style-name="DefaultParagraphFont" style:family="text">
      <style:text-properties style:font-name-asian="Courier New" style:font-size-complex="12pt"/>
    </style:style>
    <style:style style:name="P5452" style:parent-style-name="Normal" style:family="paragraph">
      <style:paragraph-properties fo:text-align="justify" fo:margin-right="-0.1979in" fo:text-indent="0.875in"/>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font-style="italic" style:font-style-asian="italic" style:font-style-complex="italic" style:font-size-complex="12pt"/>
    </style:style>
    <style:style style:name="T5456" style:parent-style-name="DefaultParagraphFont" style:family="text">
      <style:text-properties style:font-style-complex="italic" style:font-size-complex="12pt"/>
    </style:style>
    <style:style style:name="P5457" style:parent-style-name="Normal" style:family="paragraph">
      <style:paragraph-properties fo:text-align="justify" fo:margin-right="-0.1979in" fo:text-indent="0.875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fo:letter-spacing="-0.0048in" style:font-size-complex="12pt"/>
    </style:style>
    <style:style style:name="T5461" style:parent-style-name="DefaultParagraphFont" style:family="text">
      <style:text-properties style:font-size-complex="12pt"/>
    </style:style>
    <style:style style:name="P5462" style:parent-style-name="Normal" style:family="paragraph">
      <style:paragraph-properties fo:margin-right="-0.1979in"/>
    </style:style>
    <style:style style:name="P546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4" style:parent-style-name="DefaultParagraphFont" style:family="text">
      <style:text-properties style:font-name-asian="Courier New" fo:font-weight="bold" style:font-weight-asian="bold"/>
    </style:style>
    <style:style style:name="T5465" style:parent-style-name="DefaultParagraphFont" style:family="text">
      <style:text-properties style:font-name-asian="Courier New" fo:font-weight="bold" style:font-weight-asian="bold"/>
    </style:style>
    <style:style style:name="T5466" style:parent-style-name="DefaultParagraphFont" style:family="text">
      <style:text-properties style:font-name-asian="Courier New" fo:font-weight="bold" style:font-weight-asian="bold"/>
    </style:style>
    <style:style style:name="P5467" style:parent-style-name="Normal" style:family="paragraph">
      <style:paragraph-properties fo:margin-right="-0.1979in"/>
      <style:text-properties style:font-size-complex="12pt" fo:language="pt" fo:country="BR"/>
    </style:style>
    <style:style style:name="P5468" style:parent-style-name="Normal" style:family="paragraph">
      <style:paragraph-properties fo:text-align="justify" fo:margin-right="-0.1979in" fo:text-indent="0.875in"/>
    </style:style>
    <style:style style:name="T5469" style:parent-style-name="DefaultParagraphFont" style:family="text">
      <style:text-properties style:font-size-complex="12pt" fo:language="pt" fo:country="BR"/>
    </style:style>
    <style:style style:name="T5470" style:parent-style-name="DefaultParagraphFont" style:family="text">
      <style:text-properties style:font-size-complex="12pt" fo:language="pt" fo:country="BR"/>
    </style:style>
    <style:style style:name="P54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2" style:parent-style-name="DefaultParagraphFont" style:family="text">
      <style:text-properties style:font-size-complex="12pt" fo:language="pt" fo:country="BR"/>
    </style:style>
    <style:style style:name="T5473" style:parent-style-name="DefaultParagraphFont" style:family="text">
      <style:text-properties style:font-size-complex="12pt" fo:language="pt" fo:country="BR"/>
    </style:style>
    <style:style style:name="T5474" style:parent-style-name="DefaultParagraphFont" style:family="text">
      <style:text-properties style:font-size-complex="12pt" fo:language="pt" fo:country="BR"/>
    </style:style>
    <style:style style:name="P5475" style:parent-style-name="Normal" style:family="paragraph">
      <style:paragraph-properties fo:text-align="justify" fo:margin-right="-0.1979in" fo:text-indent="0.875in"/>
    </style:style>
    <style:style style:name="T5476" style:parent-style-name="DefaultParagraphFont" style:family="text">
      <style:text-properties style:font-size-complex="12pt" fo:language="pt" fo:country="BR"/>
    </style:style>
    <style:style style:name="T5477" style:parent-style-name="DefaultParagraphFont" style:family="text">
      <style:text-properties style:font-size-complex="12pt" fo:language="pt" fo:country="BR"/>
    </style:style>
    <style:style style:name="P5478" style:parent-style-name="Normal" style:family="paragraph">
      <style:paragraph-properties fo:text-align="justify" fo:margin-right="-0.1979in" fo:text-indent="0.875in">
        <style:tab-stops>
          <style:tab-stop style:type="left" style:position="0in"/>
          <style:tab-stop style:type="left" style:position="5.75in"/>
        </style:tab-stops>
      </style:paragraph-properties>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weight-complex="bold" fo:letter-spacing="-0.0048in"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margin-right="-0.1979in" fo:text-indent="0.875in">
        <style:tab-stops>
          <style:tab-stop style:type="left" style:position="5.75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P5488" style:parent-style-name="Normal" style:family="paragraph">
      <style:paragraph-properties fo:text-align="justify" fo:margin-right="-0.1979in" fo:text-indent="0.875in"/>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fo:margin-right="-0.1979in" fo:text-indent="0.875in"/>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6" style:parent-style-name="DefaultParagraphFont" style:family="text">
      <style:text-properties style:font-name-asian="Courier New" style:font-size-complex="12pt"/>
    </style:style>
    <style:style style:name="T5497" style:parent-style-name="DefaultParagraphFont" style:family="text">
      <style:text-properties style:font-name-asian="Courier New" style:font-size-complex="12pt"/>
    </style:style>
    <style:style style:name="T5498" style:parent-style-name="DefaultParagraphFont" style:family="text">
      <style:text-properties style:font-name-asian="Courier New" style:font-size-complex="12pt"/>
    </style:style>
    <style:style style:name="P5499" style:parent-style-name="Normal" style:family="paragraph">
      <style:paragraph-properties fo:text-align="justify" fo:margin-right="-0.1979in" fo:text-indent="0.875in"/>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margin-right="-0.1979in" fo:text-indent="0.87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margin-right="-0.1979in" fo:text-indent="0.875in"/>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margin-right="-0.1979in" fo:text-indent="0.875in"/>
    </style:style>
    <style:style style:name="T5513" style:parent-style-name="DefaultParagraphFont" style:family="text">
      <style:text-properties style:font-size-complex="12pt" fo:language="pt" fo:country="BR"/>
    </style:style>
    <style:style style:name="T5514" style:parent-style-name="DefaultParagraphFont" style:family="text">
      <style:text-properties style:font-size-complex="12pt" fo:language="pt" fo:country="BR"/>
    </style:style>
    <style:style style:name="P5515" style:parent-style-name="Normal" style:family="paragraph">
      <style:paragraph-properties fo:text-align="justify" fo:margin-right="-0.1979in" fo:text-indent="0.875in"/>
    </style:style>
    <style:style style:name="T5516" style:parent-style-name="DefaultParagraphFont" style:family="text">
      <style:text-properties style:font-size-complex="12pt" fo:language="pt" fo:country="BR"/>
    </style:style>
    <style:style style:name="T5517" style:parent-style-name="DefaultParagraphFont" style:family="text">
      <style:text-properties style:font-size-complex="12pt" fo:language="pt" fo:country="BR"/>
    </style:style>
    <style:style style:name="P551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9" style:parent-style-name="DefaultParagraphFont" style:family="text">
      <style:text-properties style:font-name-asian="Courier New"/>
    </style:style>
    <style:style style:name="T5520" style:parent-style-name="DefaultParagraphFont" style:family="text">
      <style:text-properties style:font-name-asian="Courier New"/>
    </style:style>
    <style:style style:name="P55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2" style:parent-style-name="DefaultParagraphFont" style:family="text">
      <style:text-properties style:font-name-asian="Courier New"/>
    </style:style>
    <style:style style:name="T5523" style:parent-style-name="DefaultParagraphFont" style:family="text">
      <style:text-properties style:font-name-asian="Courier New"/>
    </style:style>
    <style:style style:name="T5524" style:parent-style-name="DefaultParagraphFont" style:family="text">
      <style:text-properties style:font-name-asian="Courier New"/>
    </style:style>
    <style:style style:name="P5525" style:parent-style-name="Normal" style:family="paragraph">
      <style:paragraph-properties fo:text-align="justify" fo:margin-right="-0.1979in" fo:text-indent="0.87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1" style:parent-style-name="DefaultParagraphFont" style:family="text">
      <style:text-properties style:font-name-asian="Courier New"/>
    </style:style>
    <style:style style:name="T5532" style:parent-style-name="DefaultParagraphFont" style:family="text">
      <style:text-properties style:font-name-asian="Courier New"/>
    </style:style>
    <style:style style:name="P55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4" style:parent-style-name="DefaultParagraphFont" style:family="text">
      <style:text-properties style:font-name-asian="Courier New"/>
    </style:style>
    <style:style style:name="T5535" style:parent-style-name="DefaultParagraphFont" style:family="text">
      <style:text-properties style:font-name-asian="Courier New"/>
    </style:style>
    <style:style style:name="T5536" style:parent-style-name="DefaultParagraphFont" style:family="text">
      <style:text-properties style:font-name-asian="Courier New"/>
    </style:style>
    <style:style style:name="P5537" style:parent-style-name="Normal" style:family="paragraph">
      <style:paragraph-properties fo:text-align="justify" fo:margin-right="-0.1979in" fo:text-indent="0.875in">
        <style:tab-stops>
          <style:tab-stop style:type="left" style:position="5.75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margin-right="-0.1979in" fo:text-indent="0.875in">
        <style:tab-stops>
          <style:tab-stop style:type="left" style:position="6.625in"/>
        </style:tab-stops>
      </style:paragraph-properties>
    </style:style>
    <style:style style:name="T5543" style:parent-style-name="DefaultParagraphFont" style:family="text">
      <style:text-properties style:font-size-complex="12pt" fo:language="pt" fo:country="BR"/>
    </style:style>
    <style:style style:name="T5544" style:parent-style-name="DefaultParagraphFont" style:family="text">
      <style:text-properties style:font-size-complex="12pt" fo:language="pt" fo:country="BR"/>
    </style:style>
    <style:style style:name="T5545" style:parent-style-name="DefaultParagraphFont" style:family="text">
      <style:text-properties style:font-size-complex="12pt" fo:language="pt" fo:country="BR"/>
    </style:style>
    <style:style style:name="P5546" style:parent-style-name="Normal" style:family="paragraph">
      <style:paragraph-properties fo:text-align="justify" fo:margin-right="-0.1979in" fo:text-indent="0.875in">
        <style:tab-stops>
          <style:tab-stop style:type="left" style:position="6.625in"/>
        </style:tab-stops>
      </style:paragraph-properties>
    </style:style>
    <style:style style:name="T5547" style:parent-style-name="DefaultParagraphFont" style:family="text">
      <style:text-properties style:font-size-complex="12pt" fo:language="pt" fo:country="BR"/>
    </style:style>
    <style:style style:name="T5548" style:parent-style-name="DefaultParagraphFont" style:family="text">
      <style:text-properties style:font-size-complex="12pt" fo:language="pt" fo:country="BR"/>
    </style:style>
    <style:style style:name="P5549" style:parent-style-name="Normal" style:family="paragraph">
      <style:paragraph-properties fo:text-align="justify" fo:margin-right="-0.1979in" fo:text-indent="0.875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margin-right="-0.1979in" fo:text-indent="0.875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8" style:parent-style-name="DefaultParagraphFont" style:family="text">
      <style:text-properties style:font-name-asian="Courier New"/>
    </style:style>
    <style:style style:name="T5559" style:parent-style-name="DefaultParagraphFont" style:family="text">
      <style:text-properties style:font-name-asian="Courier New"/>
    </style:style>
    <style:style style:name="T5560" style:parent-style-name="DefaultParagraphFont" style:family="text">
      <style:text-properties style:font-name-asian="Courier New"/>
    </style:style>
    <style:style style:name="T5561" style:parent-style-name="DefaultParagraphFont" style:family="text">
      <style:text-properties style:font-name-asian="Courier New"/>
    </style:style>
    <style:style style:name="P556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3" style:parent-style-name="DefaultParagraphFont" style:family="text">
      <style:text-properties style:font-name-asian="Courier New"/>
    </style:style>
    <style:style style:name="T5564" style:parent-style-name="DefaultParagraphFont" style:family="text">
      <style:text-properties style:font-name-asian="Courier New"/>
    </style:style>
    <style:style style:name="T5565" style:parent-style-name="DefaultParagraphFont" style:family="text">
      <style:text-properties style:font-name-asian="Courier New"/>
    </style:style>
    <style:style style:name="P5566" style:parent-style-name="Normal" style:family="paragraph">
      <style:paragraph-properties fo:text-align="justify" fo:margin-right="-0.1979in" fo:text-indent="0.875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margin-right="-0.1979in" fo:text-indent="0.87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4" style:parent-style-name="DefaultParagraphFont" style:family="text">
      <style:text-properties style:font-name-asian="Courier New"/>
    </style:style>
    <style:style style:name="T5575" style:parent-style-name="DefaultParagraphFont" style:family="text">
      <style:text-properties style:font-name-asian="Courier New"/>
    </style:style>
    <style:style style:name="P55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7" style:parent-style-name="DefaultParagraphFont" style:family="text">
      <style:text-properties style:font-name-asian="Courier New"/>
    </style:style>
    <style:style style:name="T5578" style:parent-style-name="DefaultParagraphFont" style:family="text">
      <style:text-properties style:font-name-asian="Courier New"/>
    </style:style>
    <style:style style:name="T5579" style:parent-style-name="DefaultParagraphFont" style:family="text">
      <style:text-properties style:font-name-asian="Courier New"/>
    </style:style>
    <style:style style:name="P558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1" style:parent-style-name="DefaultParagraphFont" style:family="text">
      <style:text-properties style:font-name-asian="Courier New" style:font-size-complex="12pt"/>
    </style:style>
    <style:style style:name="T5582" style:parent-style-name="DefaultParagraphFont" style:family="text">
      <style:text-properties style:font-name-asian="Courier New" style:font-size-complex="12pt"/>
    </style:style>
    <style:style style:name="T5583" style:parent-style-name="DefaultParagraphFont" style:family="text">
      <style:text-properties style:font-name-asian="Courier New" style:font-size-complex="12pt"/>
    </style:style>
    <style:style style:name="P55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1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5" style:parent-style-name="DefaultParagraphFont" style:family="text">
      <style:text-properties style:font-name-asian="Courier New"/>
    </style:style>
    <style:style style:name="T5586" style:parent-style-name="DefaultParagraphFont" style:family="text">
      <style:text-properties style:font-name-asian="Courier New"/>
    </style:style>
    <style:style style:name="T5587" style:parent-style-name="DefaultParagraphFont" style:family="text">
      <style:text-properties style:font-name-asian="Courier New"/>
    </style:style>
    <style:style style:name="T5588" style:parent-style-name="DefaultParagraphFont" style:family="text">
      <style:text-properties style:font-name-asian="Courier New" style:font-size-complex="12pt"/>
    </style:style>
    <style:style style:name="P5589" style:parent-style-name="Normal" style:family="paragraph">
      <style:paragraph-properties fo:text-align="justify" fo:margin-right="-0.1979in" fo:text-indent="0.87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fo:margin-right="-0.1979in" fo:text-indent="0.875in">
        <style:tab-stops>
          <style:tab-stop style:type="left" style:position="5.75in"/>
        </style:tab-stops>
      </style:paragraph-properties>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7" style:parent-style-name="DefaultParagraphFont" style:family="text">
      <style:text-properties style:font-name-asian="Courier New" style:font-size-complex="12pt"/>
    </style:style>
    <style:style style:name="T5598" style:parent-style-name="DefaultParagraphFont" style:family="text">
      <style:text-properties style:font-name-asian="Courier New" style:font-size-complex="12pt"/>
    </style:style>
    <style:style style:name="T5599" style:parent-style-name="DefaultParagraphFont" style:family="text">
      <style:text-properties style:font-name-asian="Courier New" style:font-size-complex="12pt"/>
    </style:style>
    <style:style style:name="P5600"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4" style:parent-style-name="DefaultParagraphFont" style:family="text">
      <style:text-properties style:font-name-asian="Courier New" style:font-size-complex="12pt"/>
    </style:style>
    <style:style style:name="T5605" style:parent-style-name="DefaultParagraphFont" style:family="text">
      <style:text-properties style:font-name-asian="Courier New" style:font-size-complex="12pt"/>
    </style:style>
    <style:style style:name="T5606" style:parent-style-name="DefaultParagraphFont" style:family="text">
      <style:text-properties style:font-name-asian="Courier New" style:font-weight-complex="bold" style:font-size-complex="12pt"/>
    </style:style>
    <style:style style:name="P56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8" style:parent-style-name="DefaultParagraphFont" style:family="text">
      <style:text-properties style:font-name-asian="Courier New" style:font-size-complex="12pt"/>
    </style:style>
    <style:style style:name="T5609" style:parent-style-name="DefaultParagraphFont" style:family="text">
      <style:text-properties style:font-name-asian="Courier New" style:font-size-complex="12pt"/>
    </style:style>
    <style:style style:name="T5610" style:parent-style-name="DefaultParagraphFont" style:family="text">
      <style:text-properties style:font-name-asian="Courier New" style:font-weight-complex="bold" fo:letter-spacing="-0.0048in" style:font-size-complex="12pt"/>
    </style:style>
    <style:style style:name="T5611" style:parent-style-name="DefaultParagraphFont" style:family="text">
      <style:text-properties style:font-name-asian="Courier New" style:font-size-complex="12pt"/>
    </style:style>
    <style:style style:name="T5612" style:parent-style-name="DefaultParagraphFont" style:family="text">
      <style:text-properties style:font-name-asian="Courier New" style:font-size-complex="12pt"/>
    </style:style>
    <style:style style:name="P5613" style:parent-style-name="Normal" style:family="paragraph">
      <style:paragraph-properties fo:text-align="justify" fo:margin-right="-0.1979in" fo:text-indent="0.875in"/>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margin-right="-0.1979in" fo:text-indent="0.875in"/>
    </style:style>
    <style:style style:name="P561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8" style:parent-style-name="DefaultParagraphFont" style:family="text">
      <style:text-properties style:font-name-asian="Courier New" fo:font-weight="bold" style:font-weight-asian="bold"/>
    </style:style>
    <style:style style:name="T5619" style:parent-style-name="DefaultParagraphFont" style:family="text">
      <style:text-properties style:font-name-asian="Courier New" fo:font-weight="bold" style:font-weight-asian="bold"/>
    </style:style>
    <style:style style:name="T5620" style:parent-style-name="DefaultParagraphFont" style:family="text">
      <style:text-properties style:font-name-asian="Courier New" fo:font-weight="bold" style:font-weight-asian="bold"/>
    </style:style>
    <style:style style:name="P562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622" style:parent-style-name="Normal" style:family="paragraph">
      <style:paragraph-properties fo:text-align="justify" fo:margin-right="-0.1979in" fo:text-indent="0.875in"/>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weight-complex="bold" fo:letter-spacing="-0.0048in" style:font-size-complex="12pt"/>
    </style:style>
    <style:style style:name="T5626" style:parent-style-name="DefaultParagraphFont" style:family="text">
      <style:text-properties style:font-size-complex="12pt"/>
    </style:style>
    <style:style style:name="P5627"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8"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9" style:parent-style-name="DefaultParagraphFont" style:family="text">
      <style:text-properties style:font-name-asian="Courier New"/>
    </style:style>
    <style:style style:name="P5630" style:parent-style-name="Normal" style:family="paragraph">
      <style:paragraph-properties fo:margin-right="-0.1979in"/>
    </style:style>
    <style:style style:name="P5631" style:parent-style-name="Normal" style:master-page-name="MPF21" style:family="paragraph">
      <style:paragraph-properties fo:break-before="page" fo:margin-left="2.625in" fo:margin-right="-0.1979in" style:page-number="1">
        <style:tab-stops>
          <style:tab-stop style:type="left" style:position="-0.125in"/>
        </style:tab-stops>
      </style:paragraph-properties>
      <style:text-properties style:font-size-complex="12pt" style:language-asian="lt" style:country-asian="LT"/>
    </style:style>
    <style:style style:name="P5650" style:parent-style-name="Normal" style:family="paragraph">
      <style:paragraph-properties fo:keep-with-next="always" fo:margin-left="2.625in" fo:margin-right="-0.1979in">
        <style:tab-stops>
          <style:tab-stop style:type="left" style:position="-0.125in"/>
        </style:tab-stops>
      </style:paragraph-properties>
      <style:text-properties style:font-weight-complex="bold" style:font-style-complex="italic" style:font-size-complex="12pt"/>
    </style:style>
    <style:style style:name="P5651" style:parent-style-name="Normal" style:family="paragraph">
      <style:paragraph-properties fo:margin-left="2.625in" fo:margin-right="-0.1979in">
        <style:tab-stops>
          <style:tab-stop style:type="left" style:position="-0.125in"/>
        </style:tab-stops>
      </style:paragraph-properties>
      <style:text-properties style:font-weight-complex="bold" style:font-size-complex="12pt"/>
    </style:style>
    <style:style style:name="P5652" style:parent-style-name="Normal" style:family="paragraph">
      <style:paragraph-properties fo:margin-right="-0.1979in">
        <style:tab-stops>
          <style:tab-stop style:type="left" style:position="2.5in"/>
        </style:tab-stops>
      </style:paragraph-properties>
      <style:text-properties style:font-size-complex="12pt"/>
    </style:style>
    <style:style style:name="P5653" style:parent-style-name="Normal" style:family="paragraph">
      <style:paragraph-properties fo:margin-right="-0.1979in">
        <style:tab-stops>
          <style:tab-stop style:type="left" style:position="2.5in"/>
        </style:tab-stops>
      </style:paragraph-properties>
      <style:text-properties style:font-size-complex="12pt"/>
    </style:style>
    <style:style style:name="P5654" style:parent-style-name="Normal" style:family="paragraph">
      <style:paragraph-properties fo:text-align="center" fo:margin-right="-0.1979in"/>
    </style:style>
    <style:style style:name="T5655" style:parent-style-name="DefaultParagraphFont" style:family="text">
      <style:text-properties fo:font-weight="bold" style:font-weight-asian="bold" fo:letter-spacing="-0.0048in" style:font-size-complex="12pt" fo:language="pt" fo:country="BR"/>
    </style:style>
    <style:style style:name="T5656" style:parent-style-name="DefaultParagraphFont" style:family="text">
      <style:text-properties fo:letter-spacing="-0.0048in" style:font-size-complex="12pt" fo:language="pt" fo:country="BR"/>
    </style:style>
    <style:style style:name="T5657" style:parent-style-name="DefaultParagraphFont" style:family="text">
      <style:text-properties fo:font-weight="bold" style:font-weight-asian="bold" style:font-weight-complex="bold" style:font-style-complex="italic" style:font-size-complex="12pt"/>
    </style:style>
    <style:style style:name="P5658" style:parent-style-name="Normal" style:family="paragraph">
      <style:paragraph-properties fo:text-align="center" fo:margin-right="-0.1979in"/>
      <style:text-properties fo:font-weight="bold" style:font-weight-asian="bold" style:font-weight-complex="bold" style:font-size-complex="12pt"/>
    </style:style>
    <style:style style:name="P5659" style:parent-style-name="Normal" style:family="paragraph">
      <style:paragraph-properties fo:margin-right="-0.1979in"/>
      <style:text-properties style:font-size-complex="12pt"/>
    </style:style>
    <style:style style:name="P5660" style:parent-style-name="Normal" style:family="paragraph">
      <style:paragraph-properties fo:margin-right="-0.1979in"/>
      <style:text-properties style:font-size-complex="12pt"/>
    </style:style>
    <style:style style:name="P5661" style:parent-style-name="Normal" style:family="paragraph">
      <style:paragraph-properties fo:keep-with-next="always" fo:text-align="center" fo:margin-right="-0.1979in"/>
    </style:style>
    <style:style style:name="T5662" style:parent-style-name="DefaultParagraphFont" style:family="text">
      <style:text-properties fo:font-weight="bold" style:font-weight-asian="bold" style:font-size-complex="12pt" style:language-asian="lt" style:country-asian="LT"/>
    </style:style>
    <style:style style:name="T5663" style:parent-style-name="DefaultParagraphFont" style:family="text">
      <style:text-properties fo:font-weight="bold" style:font-weight-asian="bold" style:font-size-complex="12pt" style:language-asian="lt" style:country-asian="LT"/>
    </style:style>
    <style:style style:name="T5664" style:parent-style-name="DefaultParagraphFont" style:family="text">
      <style:text-properties fo:font-weight="bold" style:font-weight-asian="bold" style:font-size-complex="12pt" style:language-asian="lt" style:country-asian="LT"/>
    </style:style>
    <style:style style:name="P5665" style:parent-style-name="Normal" style:family="paragraph">
      <style:paragraph-properties fo:margin-right="-0.1979in"/>
      <style:text-properties style:font-size-complex="12pt"/>
    </style:style>
    <style:style style:name="P5666" style:parent-style-name="Normal" style:family="paragraph">
      <style:paragraph-properties fo:text-align="justify" fo:margin-right="-0.1979in" fo:text-indent="0.87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T5669" style:parent-style-name="DefaultParagraphFont" style:family="text">
      <style:text-properties style:font-weight-complex="bold" fo:letter-spacing="-0.0048in"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P5672" style:parent-style-name="Normal" style:family="paragraph">
      <style:paragraph-properties fo:text-align="justify" fo:margin-right="-0.1979in" fo:text-indent="0.875in"/>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paragraph-properties fo:text-align="justify" fo:margin-right="-0.1979in" fo:text-indent="0.87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fo:margin-right="-0.1979in"/>
    </style:style>
    <style:style style:name="P5679" style:parent-style-name="Normal" style:family="paragraph">
      <style:paragraph-properties fo:keep-with-next="always" fo:text-align="center" fo:margin-right="-0.1979in"/>
    </style:style>
    <style:style style:name="T5680" style:parent-style-name="DefaultParagraphFont" style:family="text">
      <style:text-properties fo:font-weight="bold" style:font-weight-asian="bold" style:font-size-complex="12pt"/>
    </style:style>
    <style:style style:name="T5681" style:parent-style-name="DefaultParagraphFont" style:family="text">
      <style:text-properties fo:font-weight="bold" style:font-weight-asian="bold" style:font-size-complex="12pt"/>
    </style:style>
    <style:style style:name="T5682" style:parent-style-name="DefaultParagraphFont" style:family="text">
      <style:text-properties fo:font-weight="bold" style:font-weight-asian="bold" style:font-size-complex="12pt"/>
    </style:style>
    <style:style style:name="P5683" style:parent-style-name="Normal" style:family="paragraph">
      <style:paragraph-properties fo:margin-right="-0.1979in"/>
      <style:text-properties style:font-weight-complex="bold" style:font-size-complex="12pt"/>
    </style:style>
    <style:style style:name="P5684" style:parent-style-name="Normal" style:family="paragraph">
      <style:paragraph-properties fo:text-align="justify" fo:margin-right="-0.1979in" fo:text-indent="0.87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fo:font-weight="bold" style:font-weight-asian="bold" style:font-weight-complex="bold" style:font-size-complex="12pt"/>
    </style:style>
    <style:style style:name="T5688" style:parent-style-name="DefaultParagraphFont" style:family="text">
      <style:text-properties style:font-weight-complex="bold" fo:letter-spacing="-0.0048in"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margin-right="-0.1979in"/>
    </style:style>
    <style:style style:name="P5693" style:parent-style-name="Normal" style:family="paragraph">
      <style:paragraph-properties fo:text-align="center" fo:margin-right="-0.1979in"/>
    </style:style>
    <style:style style:name="T5694" style:parent-style-name="DefaultParagraphFont" style:family="text">
      <style:text-properties fo:font-weight="bold" style:font-weight-asian="bold" style:font-size-complex="12pt"/>
    </style:style>
    <style:style style:name="T5695" style:parent-style-name="DefaultParagraphFont" style:family="text">
      <style:text-properties fo:font-weight="bold" style:font-weight-asian="bold" style:font-size-complex="12pt"/>
    </style:style>
    <style:style style:name="T5696" style:parent-style-name="DefaultParagraphFont" style:family="text">
      <style:text-properties fo:font-weight="bold" style:font-weight-asian="bold" style:font-size-complex="12pt"/>
    </style:style>
    <style:style style:name="P5697" style:parent-style-name="Normal" style:family="paragraph">
      <style:paragraph-properties fo:text-align="justify" fo:margin-right="-0.1979in"/>
      <style:text-properties style:font-size-complex="12pt"/>
    </style:style>
    <style:style style:name="P5698" style:parent-style-name="Normal" style:family="paragraph">
      <style:paragraph-properties fo:text-align="justify" fo:margin-right="-0.1979in" fo:text-indent="0.875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text-align="justify" fo:margin-right="-0.1979in" fo:text-indent="0.87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margin-right="-0.1979in" fo:text-indent="0.875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margin-right="-0.1979in"/>
    </style:style>
    <style:style style:name="P5710" style:parent-style-name="Normal" style:family="paragraph">
      <style:paragraph-properties fo:text-align="center" fo:margin-right="-0.1979in"/>
    </style:style>
    <style:style style:name="T5711" style:parent-style-name="DefaultParagraphFont" style:family="text">
      <style:text-properties fo:font-weight="bold" style:font-weight-asian="bold" style:font-weight-complex="bold" style:font-size-complex="12pt"/>
    </style:style>
    <style:style style:name="T5712" style:parent-style-name="DefaultParagraphFont" style:family="text">
      <style:text-properties fo:font-weight="bold" style:font-weight-asian="bold" style:font-weight-complex="bold" style:font-size-complex="12pt"/>
    </style:style>
    <style:style style:name="T5713" style:parent-style-name="DefaultParagraphFont" style:family="text">
      <style:text-properties fo:font-weight="bold" style:font-weight-asian="bold" style:font-weight-complex="bold" style:font-size-complex="12pt"/>
    </style:style>
    <style:style style:name="P5714" style:parent-style-name="Normal" style:family="paragraph">
      <style:paragraph-properties fo:text-align="center" fo:margin-right="-0.1979in"/>
    </style:style>
    <style:style style:name="T5715" style:parent-style-name="DefaultParagraphFont" style:family="text">
      <style:text-properties fo:font-weight="bold" style:font-weight-asian="bold" style:font-weight-complex="bold" style:font-size-complex="12pt"/>
    </style:style>
    <style:style style:name="P5716" style:parent-style-name="Normal" style:family="paragraph">
      <style:paragraph-properties fo:margin-right="-0.1979in"/>
      <style:text-properties style:font-size-complex="12pt"/>
    </style:style>
    <style:style style:name="P5717" style:parent-style-name="Normal" style:family="paragraph">
      <style:paragraph-properties fo:text-align="justify" fo:margin-right="-0.1979in" fo:text-indent="0.875in"/>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P5720" style:parent-style-name="Normal" style:family="paragraph">
      <style:paragraph-properties fo:text-align="justify" fo:margin-right="-0.1979in" fo:text-indent="0.87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fo:language="pt" fo:country="BR"/>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P5727" style:parent-style-name="Normal" style:family="paragraph">
      <style:paragraph-properties fo:text-align="justify" fo:margin-right="-0.1979in" fo:text-indent="0.875in"/>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fo:margin-right="-0.1979in" fo:text-indent="0.875in"/>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margin-right="-0.1979in" fo:text-indent="0.875in"/>
    </style:style>
    <style:style style:name="T5735" style:parent-style-name="DefaultParagraphFont" style:family="text">
      <style:text-properties style:font-size-complex="12pt" fo:language="pt" fo:country="BR"/>
    </style:style>
    <style:style style:name="T5736" style:parent-style-name="DefaultParagraphFont" style:family="text">
      <style:text-properties style:font-size-complex="12pt" fo:language="pt" fo:country="BR"/>
    </style:style>
    <style:style style:name="P5737" style:parent-style-name="Normal" style:family="paragraph">
      <style:paragraph-properties fo:text-align="justify" fo:margin-right="-0.1979in" fo:text-indent="0.875in"/>
    </style:style>
    <style:style style:name="T5738" style:parent-style-name="DefaultParagraphFont" style:family="text">
      <style:text-properties style:font-size-complex="12pt" fo:language="pt" fo:country="BR"/>
    </style:style>
    <style:style style:name="T5739" style:parent-style-name="DefaultParagraphFont" style:family="text">
      <style:text-properties style:font-size-complex="12pt" fo:language="pt" fo:country="BR"/>
    </style:style>
    <style:style style:name="T5740" style:parent-style-name="DefaultParagraphFont" style:family="text">
      <style:text-properties style:font-size-complex="12pt" fo:language="pt" fo:country="BR"/>
    </style:style>
    <style:style style:name="P5741" style:parent-style-name="Normal" style:family="paragraph">
      <style:paragraph-properties fo:margin-right="-0.1979in" fo:text-indent="0.875in"/>
    </style:style>
    <style:style style:name="T5742" style:parent-style-name="DefaultParagraphFont" style:family="text">
      <style:text-properties style:font-size-complex="12pt" fo:language="pt" fo:country="BR"/>
    </style:style>
    <style:style style:name="T5743" style:parent-style-name="DefaultParagraphFont" style:family="text">
      <style:text-properties style:font-size-complex="12pt" fo:language="pt" fo:country="BR"/>
    </style:style>
    <style:style style:name="P5744" style:parent-style-name="Normal" style:family="paragraph">
      <style:paragraph-properties fo:text-align="justify" fo:margin-right="-0.1979in" fo:text-indent="0.875in"/>
    </style:style>
    <style:style style:name="T5745" style:parent-style-name="DefaultParagraphFont" style:family="text">
      <style:text-properties style:font-size-complex="12pt" fo:language="pt" fo:country="BR"/>
    </style:style>
    <style:style style:name="T5746" style:parent-style-name="DefaultParagraphFont" style:family="text">
      <style:text-properties style:font-size-complex="12pt" fo:language="pt" fo:country="BR"/>
    </style:style>
    <style:style style:name="T5747" style:parent-style-name="DefaultParagraphFont" style:family="text">
      <style:text-properties style:font-size-complex="12pt"/>
    </style:style>
    <style:style style:name="T5748" style:parent-style-name="DefaultParagraphFont" style:family="text">
      <style:text-properties fo:font-style="italic" style:font-style-asian="italic" style:font-style-complex="italic" style:font-size-complex="12pt"/>
    </style:style>
    <style:style style:name="T5749" style:parent-style-name="DefaultParagraphFont" style:family="text">
      <style:text-properties style:font-size-complex="12pt"/>
    </style:style>
    <style:style style:name="T5750" style:parent-style-name="DefaultParagraphFont" style:family="text">
      <style:text-properties fo:font-style="italic" style:font-style-asian="italic" style:font-style-complex="italic" style:font-size-complex="12pt"/>
    </style:style>
    <style:style style:name="P5751" style:parent-style-name="Normal" style:family="paragraph">
      <style:paragraph-properties fo:text-align="justify" fo:margin-right="-0.1979in" fo:text-indent="0.875in"/>
    </style:style>
    <style:style style:name="T5752" style:parent-style-name="DefaultParagraphFont" style:family="text">
      <style:text-properties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fo:language="pt" fo:country="BR"/>
    </style:style>
    <style:style style:name="T5755" style:parent-style-name="DefaultParagraphFont" style:family="text">
      <style:text-properties style:font-size-complex="12pt" fo:language="pt" fo:country="BR"/>
    </style:style>
    <style:style style:name="P5756" style:parent-style-name="Normal" style:family="paragraph">
      <style:paragraph-properties fo:text-align="justify" fo:margin-right="-0.1979in"/>
    </style:style>
    <style:style style:name="P5757" style:parent-style-name="Normal" style:family="paragraph">
      <style:paragraph-properties fo:text-align="center" fo:margin-right="-0.1979in"/>
    </style:style>
    <style:style style:name="T5758" style:parent-style-name="DefaultParagraphFont" style:family="text">
      <style:text-properties fo:font-weight="bold" style:font-weight-asian="bold" style:font-size-complex="12pt" fo:language="pt" fo:country="BR"/>
    </style:style>
    <style:style style:name="T5759" style:parent-style-name="DefaultParagraphFont" style:family="text">
      <style:text-properties fo:font-weight="bold" style:font-weight-asian="bold" style:font-size-complex="12pt" fo:language="pt" fo:country="BR"/>
    </style:style>
    <style:style style:name="T5760" style:parent-style-name="DefaultParagraphFont" style:family="text">
      <style:text-properties fo:font-weight="bold" style:font-weight-asian="bold" style:font-size-complex="12pt" fo:language="pt" fo:country="BR"/>
    </style:style>
    <style:style style:name="P5761" style:parent-style-name="Normal" style:family="paragraph">
      <style:paragraph-properties fo:margin-right="-0.1979in"/>
      <style:text-properties style:font-size-complex="12pt" fo:language="pt" fo:country="BR"/>
    </style:style>
    <style:style style:name="P5762" style:parent-style-name="Normal" style:family="paragraph">
      <style:paragraph-properties fo:margin-right="-0.1979in" fo:text-indent="0.875in"/>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fo:language="pt" fo:country="BR"/>
    </style:style>
    <style:style style:name="P5766" style:parent-style-name="Normal" style:family="paragraph">
      <style:paragraph-properties fo:text-align="justify" fo:margin-right="-0.1979in" fo:text-indent="0.875in"/>
    </style:style>
    <style:style style:name="T5767" style:parent-style-name="DefaultParagraphFont" style:family="text">
      <style:text-properties style:font-size-complex="12pt" fo:language="pt" fo:country="BR"/>
    </style:style>
    <style:style style:name="T5768" style:parent-style-name="DefaultParagraphFont" style:family="text">
      <style:text-properties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P5771" style:parent-style-name="Normal" style:family="paragraph">
      <style:paragraph-properties fo:text-align="justify" fo:margin-right="-0.1979in" fo:text-indent="0.875in"/>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weight-complex="bold" fo:letter-spacing="-0.0048in" style:font-size-complex="12pt"/>
    </style:style>
    <style:style style:name="T5778" style:parent-style-name="DefaultParagraphFont" style:family="text">
      <style:text-properties style:font-size-complex="12pt"/>
    </style:style>
    <style:style style:name="P5779" style:parent-style-name="Normal" style:family="paragraph">
      <style:paragraph-properties fo:margin-right="-0.1979in" fo:text-indent="0.875in"/>
    </style:style>
    <style:style style:name="T5780" style:parent-style-name="DefaultParagraphFont" style:family="text">
      <style:text-properties style:font-size-complex="12p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margin-right="-0.1979in" fo:text-indent="0.875in"/>
    </style:style>
    <style:style style:name="T5784" style:parent-style-name="DefaultParagraphFont" style:family="text">
      <style:text-properties style:font-size-complex="12pt"/>
    </style:style>
    <style:style style:name="T5785" style:parent-style-name="DefaultParagraphFont" style:family="text">
      <style:text-properties style:font-size-complex="12pt"/>
    </style:style>
    <style:style style:name="P5786" style:parent-style-name="Normal" style:family="paragraph">
      <style:paragraph-properties fo:text-align="justify" fo:margin-right="-0.1979in" fo:text-indent="0.875in"/>
    </style:style>
    <style:style style:name="T5787" style:parent-style-name="DefaultParagraphFont" style:family="text">
      <style:text-properties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weight-complex="bold" fo:letter-spacing="-0.0048in"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P5793" style:parent-style-name="Normal" style:family="paragraph">
      <style:paragraph-properties fo:text-align="justify" fo:margin-right="-0.1979in" fo:text-indent="0.87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P5797" style:parent-style-name="Normal" style:family="paragraph">
      <style:paragraph-properties fo:text-align="justify" fo:margin-right="-0.1979in" fo:text-indent="0.875in"/>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margin-right="-0.1979in" fo:text-indent="0.875in" fo:background-color="#FFFFFF">
        <style:tab-stops>
          <style:tab-stop style:type="left" style:position="6.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fo:font-size="8pt" style:font-size-asian="8pt" style:font-size-complex="8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margin-right="-0.1979in" fo:text-indent="0.87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margin-right="-0.1979in" fo:text-indent="0.87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margin-right="-0.1979in" fo:text-indent="0.875in"/>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fo:language="pt" fo:country="BR"/>
    </style:style>
    <style:style style:name="T5822" style:parent-style-name="DefaultParagraphFont" style:family="text">
      <style:text-properties style:font-size-complex="12pt"/>
    </style:style>
    <style:style style:name="T5823" style:parent-style-name="DefaultParagraphFont" style:family="text">
      <style:text-properties style:font-size-complex="12pt" fo:language="pt" fo:country="BR"/>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margin-right="-0.1979in" fo:text-indent="0.87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fo:margin-right="-0.1979in" fo:text-indent="0.875in"/>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fo:letter-spacing="-0.0048in"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margin-right="-0.1979in" fo:text-indent="0.875in"/>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weight-complex="bold" fo:letter-spacing="-0.0048in" style:font-size-complex="12pt"/>
    </style:style>
    <style:style style:name="T5840" style:parent-style-name="DefaultParagraphFont" style:family="text">
      <style:text-properties style:font-weight-complex="bold" fo:letter-spacing="-0.0048in" style:font-size-complex="12pt"/>
    </style:style>
    <style:style style:name="T5841" style:parent-style-name="DefaultParagraphFont" style:family="text">
      <style:text-properties style:font-size-complex="12pt"/>
    </style:style>
    <style:style style:name="P5842" style:parent-style-name="Normal" style:family="paragraph">
      <style:paragraph-properties fo:margin-right="-0.1979in" fo:text-indent="0.87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margin-right="-0.1979in" fo:text-indent="0.875in"/>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margin-right="-0.1979in" fo:text-indent="0.875in"/>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3" style:parent-style-name="DefaultParagraphFont" style:family="text">
      <style:text-properties style:font-name-asian="Courier New" style:font-size-complex="12pt"/>
    </style:style>
    <style:style style:name="T5854" style:parent-style-name="DefaultParagraphFont" style:family="text">
      <style:text-properties style:font-name-asian="Courier New" style:font-size-complex="12pt"/>
    </style:style>
    <style:style style:name="T5855" style:parent-style-name="DefaultParagraphFont" style:family="text">
      <style:text-properties style:font-name-asian="Courier New" style:font-size-complex="12pt"/>
    </style:style>
    <style:style style:name="P5856"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0" style:parent-style-name="DefaultParagraphFont" style:family="text">
      <style:text-properties style:font-name-asian="Courier New" style:font-size-complex="12pt"/>
    </style:style>
    <style:style style:name="T5861" style:parent-style-name="DefaultParagraphFont" style:family="text">
      <style:text-properties style:font-name-asian="Courier New" style:font-size-complex="12pt"/>
    </style:style>
    <style:style style:name="T5862" style:parent-style-name="DefaultParagraphFont" style:family="text">
      <style:text-properties style:font-name-asian="Courier New" style:font-weight-complex="bold" style:font-size-complex="12pt"/>
    </style:style>
    <style:style style:name="P5863" style:parent-style-name="Normal" style:family="paragraph">
      <style:paragraph-properties fo:text-align="justify" fo:margin-right="-0.1979in" fo:text-indent="0.875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fo:letter-spacing="-0.0048in" style:font-size-complex="12pt"/>
    </style:style>
    <style:style style:name="T5868" style:parent-style-name="DefaultParagraphFont" style:family="text">
      <style:text-properties style:font-size-complex="12pt"/>
    </style:style>
    <style:style style:name="P5869" style:parent-style-name="Normal" style:family="paragraph">
      <style:paragraph-properties fo:text-align="justify" fo:margin-right="-0.1979in" fo:text-indent="0.87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margin-right="-0.1979in"/>
    </style:style>
    <style:style style:name="P5873" style:parent-style-name="Normal" style:family="paragraph">
      <style:paragraph-properties fo:text-align="center" fo:margin-right="-0.1979in"/>
    </style:style>
    <style:style style:name="T5874" style:parent-style-name="DefaultParagraphFont" style:family="text">
      <style:text-properties fo:font-weight="bold" style:font-weight-asian="bold" style:font-size-complex="12pt"/>
    </style:style>
    <style:style style:name="T5875" style:parent-style-name="DefaultParagraphFont" style:family="text">
      <style:text-properties fo:font-weight="bold" style:font-weight-asian="bold" style:font-size-complex="12pt"/>
    </style:style>
    <style:style style:name="T5876" style:parent-style-name="DefaultParagraphFont" style:family="text">
      <style:text-properties fo:font-weight="bold" style:font-weight-asian="bold" style:font-size-complex="12pt"/>
    </style:style>
    <style:style style:name="T5877" style:parent-style-name="DefaultParagraphFont" style:family="text">
      <style:text-properties fo:font-weight="bold" style:font-weight-asian="bold" style:font-size-complex="12pt"/>
    </style:style>
    <style:style style:name="P5878" style:parent-style-name="Normal" style:family="paragraph">
      <style:paragraph-properties fo:margin-right="-0.1979in"/>
      <style:text-properties style:font-size-complex="12pt" fo:language="pt" fo:country="BR"/>
    </style:style>
    <style:style style:name="P5879" style:parent-style-name="Normal" style:family="paragraph">
      <style:paragraph-properties fo:text-align="justify" fo:margin-right="-0.1979in" fo:text-indent="0.87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weight-complex="bold" fo:letter-spacing="-0.0048in"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margin-right="-0.1979in"/>
    </style:style>
    <style:style style:name="P5885" style:parent-style-name="Normal" style:family="paragraph">
      <style:paragraph-properties fo:text-align="center" fo:margin-right="-0.1979in"/>
    </style:style>
    <style:style style:name="T5886" style:parent-style-name="DefaultParagraphFont" style:family="text">
      <style:text-properties style:font-weight-complex="bold" style:font-size-complex="12pt"/>
    </style:style>
    <style:style style:name="P5887" style:parent-style-name="Normal" style:family="paragraph">
      <style:paragraph-properties fo:text-align="justify" fo:margin-right="-0.1979in"/>
    </style:style>
    <style:style style:name="P5888" style:parent-style-name="Normal" style:master-page-name="MPF22" style:family="paragraph">
      <style:paragraph-properties fo:break-before="page" fo:margin-right="-0.1in" fo:text-indent="2.75in" style:page-number="1"/>
      <style:text-properties style:font-size-complex="12pt" fo:language="pt" fo:country="BR"/>
    </style:style>
    <style:style style:name="P5907" style:parent-style-name="Normal" style:family="paragraph">
      <style:paragraph-properties fo:margin-right="-0.1in" fo:text-indent="2.75in"/>
      <style:text-properties style:font-size-complex="12pt" fo:language="pt" fo:country="BR"/>
    </style:style>
    <style:style style:name="P5908" style:parent-style-name="Normal" style:family="paragraph">
      <style:paragraph-properties fo:margin-right="-0.1in" fo:text-indent="2.75in"/>
    </style:style>
    <style:style style:name="T5909" style:parent-style-name="DefaultParagraphFont" style:family="text">
      <style:text-properties style:font-weight-complex="bold" style:font-size-complex="12pt" fo:language="pt" fo:country="BR"/>
    </style:style>
    <style:style style:name="P5910" style:parent-style-name="Normal" style:family="paragraph">
      <style:paragraph-properties fo:margin-right="-0.1in"/>
      <style:text-properties style:font-size-complex="12pt" fo:language="pt" fo:country="BR"/>
    </style:style>
    <style:style style:name="P5911" style:parent-style-name="Normal" style:family="paragraph">
      <style:paragraph-properties fo:margin-right="-0.1in"/>
    </style:style>
    <style:style style:name="P5912" style:parent-style-name="Normal" style:family="paragraph">
      <style:paragraph-properties fo:keep-with-next="always" fo:text-align="center" fo:margin-right="-0.1in"/>
    </style:style>
    <style:style style:name="T5913" style:parent-style-name="DefaultParagraphFont" style:family="text">
      <style:text-properties fo:font-weight="bold" style:font-weight-asian="bold" style:font-size-complex="12pt" fo:language="pt" fo:country="BR"/>
    </style:style>
    <style:style style:name="P5914" style:parent-style-name="Normal" style:family="paragraph">
      <style:paragraph-properties fo:keep-with-next="always" fo:text-align="center" fo:margin-right="-0.1in"/>
      <style:text-properties fo:font-weight="bold" style:font-weight-asian="bold" style:font-size-complex="12pt" fo:language="pt" fo:country="BR"/>
    </style:style>
    <style:style style:name="P5915" style:parent-style-name="Normal" style:family="paragraph">
      <style:paragraph-properties fo:keep-with-next="always" fo:text-align="center" fo:margin-right="-0.1in"/>
      <style:text-properties fo:font-weight="bold" style:font-weight-asian="bold" style:font-size-complex="12pt" fo:language="pt" fo:country="BR"/>
    </style:style>
    <style:style style:name="P5916" style:parent-style-name="Normal" style:family="paragraph">
      <style:paragraph-properties fo:text-align="center" fo:margin-right="-0.1in" fo:background-color="#FFFFFF">
        <style:tab-stops>
          <style:tab-stop style:type="left" style:position="6.5in"/>
        </style:tab-stops>
      </style:paragraph-properties>
    </style:style>
    <style:style style:name="T5917" style:parent-style-name="DefaultParagraphFont" style:family="text">
      <style:text-properties fo:font-weight="bold" style:font-weight-asian="bold" style:font-weight-complex="bold" fo:color="#000000" fo:letter-spacing="-0.0048in" style:font-size-complex="12pt" fo:language="pt" fo:country="BR"/>
    </style:style>
    <style:style style:name="T5918" style:parent-style-name="DefaultParagraphFont" style:family="text">
      <style:text-properties fo:font-weight="bold" style:font-weight-asian="bold" style:font-weight-complex="bold" fo:color="#000000" fo:letter-spacing="-0.0048in" style:font-size-complex="12pt" fo:language="pt" fo:country="BR"/>
    </style:style>
    <style:style style:name="T5919" style:parent-style-name="DefaultParagraphFont" style:family="text">
      <style:text-properties fo:font-weight="bold" style:font-weight-asian="bold" style:font-weight-complex="bold" fo:color="#000000" fo:letter-spacing="-0.0048in" style:font-size-complex="12pt" fo:language="pt" fo:country="BR"/>
    </style:style>
    <style:style style:name="P5920" style:parent-style-name="Normal" style:family="paragraph">
      <style:paragraph-properties fo:margin-right="-0.1in" fo:background-color="#FFFFFF">
        <style:tab-stops>
          <style:tab-stop style:type="left" style:position="6.5in"/>
        </style:tab-stops>
      </style:paragraph-properties>
      <style:text-properties style:font-size-complex="12pt" fo:language="pt" fo:country="BR"/>
    </style:style>
    <style:style style:name="P5921" style:parent-style-name="Normal" style:family="paragraph">
      <style:paragraph-properties fo:text-align="justify" fo:margin-right="-0.1in" fo:text-indent="0.875in" fo:background-color="#FFFFFF">
        <style:tab-stops>
          <style:tab-stop style:type="left" style:position="0.9833in"/>
          <style:tab-stop style:type="left" style:position="6.5in"/>
        </style:tab-stops>
      </style:paragraph-properties>
    </style:style>
    <style:style style:name="T5922" style:parent-style-name="DefaultParagraphFont" style:family="text">
      <style:text-properties fo:color="#000000" style:font-size-complex="12pt" fo:language="pt" fo:country="BR"/>
    </style:style>
    <style:style style:name="T5923" style:parent-style-name="DefaultParagraphFont" style:family="text">
      <style:text-properties fo:color="#000000" style:font-size-complex="12pt" fo:language="pt" fo:country="BR"/>
    </style:style>
    <style:style style:name="T5924" style:parent-style-name="DefaultParagraphFont" style:family="text">
      <style:text-properties fo:color="#000000" fo:letter-spacing="0.0006in" style:font-size-complex="12pt" fo:language="pt" fo:country="BR"/>
    </style:style>
    <style:style style:name="T5925" style:parent-style-name="DefaultParagraphFont" style:family="text">
      <style:text-properties fo:letter-spacing="0.0006in" style:font-size-complex="12pt" fo:language="pt" fo:country="BR"/>
    </style:style>
    <style:style style:name="T5926" style:parent-style-name="DefaultParagraphFont" style:family="text">
      <style:text-properties fo:letter-spacing="0.0006in" style:font-size-complex="12pt" fo:language="pt" fo:country="BR"/>
    </style:style>
    <style:style style:name="T5927" style:parent-style-name="DefaultParagraphFont" style:family="text">
      <style:text-properties fo:color="#000000" fo:letter-spacing="0.0006in" style:font-size-complex="12pt" fo:language="pt" fo:country="BR"/>
    </style:style>
    <style:style style:name="T5928" style:parent-style-name="DefaultParagraphFont" style:family="text">
      <style:text-properties fo:letter-spacing="0.0006in" style:font-size-complex="12pt" fo:language="pt" fo:country="BR"/>
    </style:style>
    <style:style style:name="T5929" style:parent-style-name="DefaultParagraphFont" style:family="text">
      <style:text-properties fo:color="#000000" fo:letter-spacing="0.0006in" style:font-size-complex="12pt" fo:language="pt" fo:country="BR"/>
    </style:style>
    <style:style style:name="T5930" style:parent-style-name="DefaultParagraphFont" style:family="text">
      <style:text-properties fo:color="#000000" fo:letter-spacing="-0.0048in" style:font-size-complex="12pt" fo:language="pt" fo:country="BR"/>
    </style:style>
    <style:style style:name="P5931"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932" style:parent-style-name="DefaultParagraphFont" style:family="text">
      <style:text-properties fo:color="#000000" style:font-size-complex="12pt" fo:language="pt" fo:country="BR"/>
    </style:style>
    <style:style style:name="T5933" style:parent-style-name="DefaultParagraphFont" style:family="text">
      <style:text-properties fo:color="#000000" style:font-size-complex="12pt" fo:language="pt" fo:country="BR"/>
    </style:style>
    <style:style style:name="P5934" style:parent-style-name="Normal" style:family="paragraph">
      <style:paragraph-properties fo:margin-right="-0.1in" fo:text-indent="0.875in" fo:background-color="#FFFFFF">
        <style:tab-stops>
          <style:tab-stop style:type="left" style:position="0.9333in"/>
          <style:tab-stop style:type="left" style:position="6.5in"/>
        </style:tab-stops>
      </style:paragraph-properties>
    </style:style>
    <style:style style:name="T5935" style:parent-style-name="DefaultParagraphFont" style:family="text">
      <style:text-properties fo:color="#000000" fo:letter-spacing="-0.002in" style:font-size-complex="12pt" fo:language="pt" fo:country="BR"/>
    </style:style>
    <style:style style:name="T5936" style:parent-style-name="DefaultParagraphFont" style:family="text">
      <style:text-properties fo:color="#000000" fo:letter-spacing="-0.002in" style:font-size-complex="12pt" fo:language="pt" fo:country="BR"/>
    </style:style>
    <style:style style:name="P5937" style:parent-style-name="Normal" style:family="paragraph">
      <style:paragraph-properties fo:margin-right="-0.1in" fo:background-color="#FFFFFF">
        <style:tab-stops>
          <style:tab-stop style:type="left" style:position="0.9333in"/>
          <style:tab-stop style:type="left" style:position="6.5in"/>
        </style:tab-stops>
      </style:paragraph-properties>
    </style:style>
    <style:style style:name="P5938" style:parent-style-name="Normal" style:family="paragraph">
      <style:paragraph-properties fo:text-align="center" fo:margin-right="-0.1in" fo:background-color="#FFFFFF">
        <style:tab-stops>
          <style:tab-stop style:type="left" style:position="0.9333in"/>
          <style:tab-stop style:type="left" style:position="6.5in"/>
        </style:tab-stops>
      </style:paragraph-properties>
    </style:style>
    <style:style style:name="T5939" style:parent-style-name="DefaultParagraphFont" style:family="text">
      <style:text-properties fo:font-weight="bold" style:font-weight-asian="bold" style:font-weight-complex="bold" fo:color="#000000" fo:letter-spacing="0.0027in" style:font-size-complex="12pt" fo:language="pt" fo:country="BR"/>
    </style:style>
    <style:style style:name="T5940" style:parent-style-name="DefaultParagraphFont" style:family="text">
      <style:text-properties fo:font-weight="bold" style:font-weight-asian="bold" style:font-weight-complex="bold" fo:color="#000000" fo:letter-spacing="0.0027in" style:font-size-complex="12pt" fo:language="pt" fo:country="BR"/>
    </style:style>
    <style:style style:name="T5941" style:parent-style-name="DefaultParagraphFont" style:family="text">
      <style:text-properties fo:font-weight="bold" style:font-weight-asian="bold" style:font-weight-complex="bold" fo:color="#000000" fo:letter-spacing="0.0027in" style:font-size-complex="12pt" fo:language="pt" fo:country="BR"/>
    </style:style>
    <style:style style:name="P5942" style:parent-style-name="Normal" style:family="paragraph">
      <style:paragraph-properties fo:margin-right="-0.1in" fo:background-color="#FFFFFF">
        <style:tab-stops>
          <style:tab-stop style:type="left" style:position="0.9333in"/>
          <style:tab-stop style:type="left" style:position="6.5in"/>
        </style:tab-stops>
      </style:paragraph-properties>
      <style:text-properties style:font-size-complex="12pt" fo:language="pt" fo:country="BR"/>
    </style:style>
    <style:style style:name="P5943"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944" style:parent-style-name="DefaultParagraphFont" style:family="text">
      <style:text-properties fo:color="#000000" fo:letter-spacing="0.0006in" style:font-size-complex="12pt" fo:language="pt" fo:country="BR"/>
    </style:style>
    <style:style style:name="T5945" style:parent-style-name="DefaultParagraphFont" style:family="text">
      <style:text-properties fo:letter-spacing="0.0006in" style:font-size-complex="12pt" fo:language="pt" fo:country="BR"/>
    </style:style>
    <style:style style:name="P5946"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947" style:parent-style-name="DefaultParagraphFont" style:family="text">
      <style:text-properties fo:letter-spacing="0.0006in" style:font-size-complex="12pt" fo:language="pt" fo:country="BR"/>
    </style:style>
    <style:style style:name="T5948" style:parent-style-name="DefaultParagraphFont" style:family="text">
      <style:text-properties fo:letter-spacing="0.0006in" style:font-size-complex="12pt" fo:language="pt" fo:country="BR"/>
    </style:style>
    <style:style style:name="T5949" style:parent-style-name="DefaultParagraphFont" style:family="text">
      <style:text-properties style:font-style-complex="italic" style:font-size-complex="12pt"/>
    </style:style>
    <style:style style:name="P5950" style:parent-style-name="Normal" style:family="paragraph">
      <style:paragraph-properties fo:text-align="justify" fo:margin-right="-0.1in" fo:text-indent="0.875in" fo:background-color="#FFFFFF">
        <style:tab-stops>
          <style:tab-stop style:type="left" style:position="0.7875in"/>
          <style:tab-stop style:type="left" style:position="6.5in"/>
          <style:tab-stop style:type="left" style:position="6.5958in"/>
        </style:tab-stops>
      </style:paragraph-properties>
    </style:style>
    <style:style style:name="T5951" style:parent-style-name="DefaultParagraphFont" style:family="text">
      <style:text-properties style:font-style-complex="italic" style:font-size-complex="12pt"/>
    </style:style>
    <style:style style:name="T5952" style:parent-style-name="DefaultParagraphFont" style:family="text">
      <style:text-properties style:font-style-complex="italic"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margin-right="-0.1in" fo:text-indent="0.87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P5957" style:parent-style-name="Normal" style:family="paragraph">
      <style:paragraph-properties fo:text-align="justify" fo:margin-right="-0.1in" fo:background-color="#FFFFFF">
        <style:tab-stops>
          <style:tab-stop style:type="left" style:position="6.5in"/>
        </style:tab-stops>
      </style:paragraph-properties>
    </style:style>
    <style:style style:name="P5958" style:parent-style-name="Normal" style:family="paragraph">
      <style:paragraph-properties fo:text-align="center" fo:margin-right="-0.1in" fo:background-color="#FFFFFF">
        <style:tab-stops>
          <style:tab-stop style:type="left" style:position="6.5in"/>
        </style:tab-stops>
      </style:paragraph-properties>
    </style:style>
    <style:style style:name="T5959" style:parent-style-name="DefaultParagraphFont" style:family="text">
      <style:text-properties fo:font-weight="bold" style:font-weight-asian="bold" fo:color="#000000" fo:letter-spacing="-0.0062in" style:font-size-complex="12pt" fo:language="pt" fo:country="BR"/>
    </style:style>
    <style:style style:name="T5960" style:parent-style-name="DefaultParagraphFont" style:family="text">
      <style:text-properties fo:font-weight="bold" style:font-weight-asian="bold" fo:color="#000000" fo:letter-spacing="-0.0062in" style:font-size-complex="12pt" fo:language="pt" fo:country="BR"/>
    </style:style>
    <style:style style:name="T5961" style:parent-style-name="DefaultParagraphFont" style:family="text">
      <style:text-properties fo:font-weight="bold" style:font-weight-asian="bold" fo:color="#000000" fo:letter-spacing="-0.0062in" style:font-size-complex="12pt" fo:language="pt" fo:country="BR"/>
    </style:style>
    <style:style style:name="T5962" style:parent-style-name="DefaultParagraphFont" style:family="text">
      <style:text-properties fo:font-weight="bold" style:font-weight-asian="bold" fo:color="#000000" fo:letter-spacing="-0.0062in" style:font-size-complex="12pt" fo:language="pt" fo:country="BR"/>
    </style:style>
    <style:style style:name="P5963" style:parent-style-name="Normal" style:family="paragraph">
      <style:paragraph-properties fo:text-align="justify" fo:margin-right="-0.0986in" fo:background-color="#FFFFFF">
        <style:tab-stops>
          <style:tab-stop style:type="left" style:position="6.5in"/>
        </style:tab-stops>
      </style:paragraph-properties>
      <style:text-properties fo:font-weight="bold" style:font-weight-asian="bold" fo:color="#000000" fo:letter-spacing="-0.0062in" style:font-size-complex="12pt" fo:language="pt" fo:country="BR"/>
    </style:style>
    <style:style style:name="P5964"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965" style:parent-style-name="DefaultParagraphFont" style:family="text">
      <style:text-properties fo:color="#000000" fo:letter-spacing="-0.0062in" style:font-size-complex="12pt" fo:language="pt" fo:country="BR"/>
    </style:style>
    <style:style style:name="T5966" style:parent-style-name="DefaultParagraphFont" style:family="text">
      <style:text-properties fo:color="#000000" fo:letter-spacing="-0.0062in" style:font-size-complex="12pt" fo:language="pt" fo:country="BR"/>
    </style:style>
    <style:style style:name="P5967"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968" style:parent-style-name="DefaultParagraphFont" style:family="text">
      <style:text-properties fo:color="#000000" fo:letter-spacing="-0.0062in" style:font-size-complex="12pt" fo:language="pt" fo:country="BR"/>
    </style:style>
    <style:style style:name="T5969" style:parent-style-name="DefaultParagraphFont" style:family="text">
      <style:text-properties fo:color="#000000" fo:letter-spacing="-0.0062in" style:font-size-complex="12pt" fo:language="pt" fo:country="BR"/>
    </style:style>
    <style:style style:name="T5970" style:parent-style-name="DefaultParagraphFont" style:family="text">
      <style:text-properties style:font-style-complex="italic" style:font-size-complex="12pt"/>
    </style:style>
    <style:style style:name="P5971"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972" style:parent-style-name="DefaultParagraphFont" style:family="text">
      <style:text-properties fo:color="#000000" fo:letter-spacing="-0.0062in" style:font-size-complex="12pt" fo:language="pt" fo:country="BR"/>
    </style:style>
    <style:style style:name="T5973" style:parent-style-name="DefaultParagraphFont" style:family="text">
      <style:text-properties fo:color="#000000" fo:letter-spacing="-0.0062in" style:font-size-complex="12pt" fo:language="pt" fo:country="BR"/>
    </style:style>
    <style:style style:name="T5974" style:parent-style-name="DefaultParagraphFont" style:family="text">
      <style:text-properties style:font-size-complex="12pt"/>
    </style:style>
    <style:style style:name="P5975" style:parent-style-name="Normal" style:family="paragraph">
      <style:paragraph-properties fo:text-align="justify" fo:margin-right="-0.0986in" fo:text-indent="0.875in" fo:background-color="#FFFFFF">
        <style:tab-stops>
          <style:tab-stop style:type="left" style:position="6.5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margin-right="-0.0986in" fo:background-color="#FFFFFF">
        <style:tab-stops>
          <style:tab-stop style:type="left" style:position="6.5in"/>
        </style:tab-stops>
      </style:paragraph-properties>
    </style:style>
    <style:style style:name="P5980" style:parent-style-name="Normal" style:family="paragraph">
      <style:paragraph-properties fo:keep-with-next="always" fo:text-align="center" fo:margin-right="-0.0986in">
        <style:tab-stops>
          <style:tab-stop style:type="left" style:position="6.5in"/>
        </style:tab-stops>
      </style:paragraph-properties>
    </style:style>
    <style:style style:name="T5981" style:parent-style-name="DefaultParagraphFont" style:family="text">
      <style:text-properties fo:font-weight="bold" style:font-weight-asian="bold" style:font-weight-complex="bold" style:font-style-complex="italic" style:font-size-complex="12pt" fo:language="en" fo:country="GB"/>
    </style:style>
    <style:style style:name="T5982" style:parent-style-name="DefaultParagraphFont" style:family="text">
      <style:text-properties fo:font-weight="bold" style:font-weight-asian="bold" style:font-weight-complex="bold" style:font-style-complex="italic" style:font-size-complex="12pt" fo:language="en" fo:country="GB"/>
    </style:style>
    <style:style style:name="P5983" style:parent-style-name="Normal" style:family="paragraph">
      <style:paragraph-properties fo:keep-with-next="always" fo:text-align="center" fo:margin-right="-0.0986in">
        <style:tab-stops>
          <style:tab-stop style:type="left" style:position="6.5in"/>
        </style:tab-stops>
      </style:paragraph-properties>
    </style:style>
    <style:style style:name="T5984" style:parent-style-name="DefaultParagraphFont" style:family="text">
      <style:text-properties fo:font-weight="bold" style:font-weight-asian="bold" style:font-weight-complex="bold" style:font-style-complex="italic" style:font-size-complex="12pt" fo:language="en" fo:country="GB"/>
    </style:style>
    <style:style style:name="P5985" style:parent-style-name="Normal" style:family="paragraph">
      <style:paragraph-properties fo:margin-right="-0.0986in">
        <style:tab-stops>
          <style:tab-stop style:type="left" style:position="6.5in"/>
        </style:tab-stops>
      </style:paragraph-properties>
      <style:text-properties style:font-size-complex="12pt"/>
    </style:style>
    <style:style style:name="P5986" style:parent-style-name="Normal" style:family="paragraph">
      <style:paragraph-properties fo:text-align="justify" fo:margin-right="-0.0986in" fo:text-indent="0.875in">
        <style:tab-stops>
          <style:tab-stop style:type="left" style:position="6.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margin-right="-0.0986in" fo:text-indent="0.875in" fo:background-color="#FFFFFF">
        <style:tab-stops>
          <style:tab-stop style:type="left" style:position="1.0201in"/>
          <style:tab-stop style:type="left" style:position="6.5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fo:letter-spacing="-0.0027in" style:font-size-complex="12pt"/>
    </style:style>
    <style:style style:name="T5994" style:parent-style-name="DefaultParagraphFont" style:family="text">
      <style:text-properties fo:color="#000000" fo:letter-spacing="-0.0041in" style:font-size-complex="12pt"/>
    </style:style>
    <style:style style:name="T5995" style:parent-style-name="DefaultParagraphFont" style:family="text">
      <style:text-properties fo:color="#000000" fo:letter-spacing="-0.0027in" style:font-size-complex="12pt"/>
    </style:style>
    <style:style style:name="T5996" style:parent-style-name="DefaultParagraphFont" style:family="text">
      <style:text-properties fo:color="#000000" fo:letter-spacing="-0.0041in" style:font-size-complex="12pt"/>
    </style:style>
    <style:style style:name="T5997" style:parent-style-name="DefaultParagraphFont" style:family="text">
      <style:text-properties fo:color="#000000" fo:letter-spacing="-0.0027in" style:font-size-complex="12pt"/>
    </style:style>
    <style:style style:name="T5998" style:parent-style-name="DefaultParagraphFont" style:family="text">
      <style:text-properties fo:color="#000000" fo:letter-spacing="-0.0041in" style:font-size-complex="12pt"/>
    </style:style>
    <style:style style:name="T5999" style:parent-style-name="DefaultParagraphFont" style:family="text">
      <style:text-properties fo:color="#000000" fo:letter-spacing="-0.0027in" style:font-size-complex="12pt"/>
    </style:style>
    <style:style style:name="T6000" style:parent-style-name="DefaultParagraphFont" style:family="text">
      <style:text-properties fo:color="#000000" fo:letter-spacing="-0.0013in" style:font-size-complex="12pt"/>
    </style:style>
    <style:style style:name="T6001" style:parent-style-name="DefaultParagraphFont" style:family="text">
      <style:text-properties style:font-size-complex="12pt" fo:language="pt" fo:country="BR"/>
    </style:style>
    <style:style style:name="T6002" style:parent-style-name="DefaultParagraphFont" style:family="text">
      <style:text-properties fo:letter-spacing="-0.0034in" style:font-size-complex="12pt" fo:language="pt" fo:country="BR"/>
    </style:style>
    <style:style style:name="T6003" style:parent-style-name="DefaultParagraphFont" style:family="text">
      <style:text-properties fo:color="#000000" fo:letter-spacing="-0.0027in" style:font-size-complex="12pt"/>
    </style:style>
    <style:style style:name="T6004" style:parent-style-name="DefaultParagraphFont" style:family="text">
      <style:text-properties fo:color="#000000" fo:letter-spacing="-0.0041in" style:font-size-complex="12pt"/>
    </style:style>
    <style:style style:name="T6005" style:parent-style-name="DefaultParagraphFont" style:family="text">
      <style:text-properties fo:color="#000000" fo:letter-spacing="-0.0034in" style:font-size-complex="12pt"/>
    </style:style>
    <style:style style:name="T6006" style:parent-style-name="DefaultParagraphFont" style:family="text">
      <style:text-properties fo:color="#000000" fo:letter-spacing="-0.0034in" style:font-size-complex="12pt"/>
    </style:style>
    <style:style style:name="T6007" style:parent-style-name="DefaultParagraphFont" style:family="text">
      <style:text-properties fo:letter-spacing="-0.0034in" style:font-size-complex="12pt" fo:language="pt" fo:country="BR"/>
    </style:style>
    <style:style style:name="T6008" style:parent-style-name="DefaultParagraphFont" style:family="text">
      <style:text-properties fo:color="#000000" fo:letter-spacing="-0.0034in" style:font-size-complex="12pt"/>
    </style:style>
    <style:style style:name="P6009"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6010" style:parent-style-name="DefaultParagraphFont" style:family="text">
      <style:text-properties fo:color="#000000" fo:letter-spacing="-0.0027in" style:font-size-complex="12pt"/>
    </style:style>
    <style:style style:name="T6011" style:parent-style-name="DefaultParagraphFont" style:family="text">
      <style:text-properties fo:color="#000000" fo:letter-spacing="-0.0027in" style:font-size-complex="12pt"/>
    </style:style>
    <style:style style:name="P6012" style:parent-style-name="Normal" style:family="paragraph">
      <style:paragraph-properties fo:text-align="justify" fo:margin-right="-0.0986in" fo:text-indent="0.875in" fo:background-color="#FFFFFF">
        <style:tab-stops>
          <style:tab-stop style:type="left" style:position="0.9201in"/>
          <style:tab-stop style:type="left" style:position="6.5in"/>
        </style:tab-stops>
      </style:paragraph-properties>
    </style:style>
    <style:style style:name="T6013" style:parent-style-name="DefaultParagraphFont" style:family="text">
      <style:text-properties fo:color="#000000" fo:letter-spacing="-0.002in" style:font-size-complex="12pt"/>
    </style:style>
    <style:style style:name="T6014" style:parent-style-name="DefaultParagraphFont" style:family="text">
      <style:text-properties fo:color="#000000" fo:letter-spacing="-0.002in" style:font-size-complex="12pt"/>
    </style:style>
    <style:style style:name="T6015" style:parent-style-name="DefaultParagraphFont" style:family="text">
      <style:text-properties fo:color="#000000" fo:letter-spacing="-0.002in" style:font-size-complex="12pt"/>
    </style:style>
    <style:style style:name="T6016" style:parent-style-name="DefaultParagraphFont" style:family="text">
      <style:text-properties fo:color="#000000" fo:letter-spacing="-0.0034in" style:font-size-complex="12pt"/>
    </style:style>
    <style:style style:name="P6017" style:parent-style-name="Normal" style:family="paragraph">
      <style:paragraph-properties fo:text-align="justify" fo:margin-right="-0.0986in" fo:text-indent="0.875in" fo:background-color="#FFFFFF">
        <style:tab-stops>
          <style:tab-stop style:type="left" style:position="0.9631in"/>
          <style:tab-stop style:type="left" style:position="6.5in"/>
        </style:tab-stops>
      </style:paragraph-properties>
    </style:style>
    <style:style style:name="T6018" style:parent-style-name="DefaultParagraphFont" style:family="text">
      <style:text-properties fo:color="#000000" fo:letter-spacing="0.0006in" style:font-size-complex="12pt"/>
    </style:style>
    <style:style style:name="T6019" style:parent-style-name="DefaultParagraphFont" style:family="text">
      <style:text-properties fo:color="#000000" fo:letter-spacing="0.0006in" style:font-size-complex="12pt"/>
    </style:style>
    <style:style style:name="T6020" style:parent-style-name="DefaultParagraphFont" style:family="text">
      <style:text-properties fo:color="#000000" fo:letter-spacing="-0.0034in" style:font-size-complex="12pt"/>
    </style:style>
    <style:style style:name="T6021" style:parent-style-name="DefaultParagraphFont" style:family="text">
      <style:text-properties fo:color="#000000" fo:letter-spacing="-0.0034in" style:font-size-complex="12pt"/>
    </style:style>
    <style:style style:name="P6022" style:parent-style-name="Normal" style:family="paragraph">
      <style:paragraph-properties fo:text-align="justify" fo:margin-right="-0.1in" fo:text-indent="0.875in" fo:background-color="#FFFFFF">
        <style:tab-stops>
          <style:tab-stop style:type="left" style:position="0.9631in"/>
          <style:tab-stop style:type="left" style:position="6.5in"/>
        </style:tab-stops>
      </style:paragraph-properties>
    </style:style>
    <style:style style:name="T6023" style:parent-style-name="DefaultParagraphFont" style:family="text">
      <style:text-properties fo:color="#000000" fo:letter-spacing="-0.0034in" style:font-size-complex="12.5pt"/>
    </style:style>
    <style:style style:name="T6024" style:parent-style-name="DefaultParagraphFont" style:family="text">
      <style:text-properties fo:color="#000000" fo:letter-spacing="-0.0034in" style:font-size-complex="12.5pt"/>
    </style:style>
    <style:style style:name="P6025" style:parent-style-name="Normal" style:family="paragraph">
      <style:paragraph-properties fo:text-align="justify" fo:margin-right="-0.1in" fo:text-indent="0.875in" fo:background-color="#FFFFFF">
        <style:tab-stops>
          <style:tab-stop style:type="left" style:position="1.0666in"/>
          <style:tab-stop style:type="left" style:position="6.5in"/>
        </style:tab-stops>
      </style:paragraph-properties>
    </style:style>
    <style:style style:name="T6026" style:parent-style-name="DefaultParagraphFont" style:family="text">
      <style:text-properties fo:color="#000000" fo:letter-spacing="0.0041in" style:font-size-complex="12.5pt"/>
    </style:style>
    <style:style style:name="T6027" style:parent-style-name="DefaultParagraphFont" style:family="text">
      <style:text-properties fo:color="#000000" fo:letter-spacing="0.0041in" style:font-size-complex="12.5pt"/>
    </style:style>
    <style:style style:name="T6028" style:parent-style-name="DefaultParagraphFont" style:family="text">
      <style:text-properties fo:color="#000000" fo:letter-spacing="-0.0034in" style:font-size-complex="12.5pt"/>
    </style:style>
    <style:style style:name="T6029" style:parent-style-name="DefaultParagraphFont" style:family="text">
      <style:text-properties fo:color="#000000" fo:letter-spacing="0.0041in" style:font-size-complex="12.5pt"/>
    </style:style>
    <style:style style:name="T6030" style:parent-style-name="DefaultParagraphFont" style:family="text">
      <style:text-properties fo:color="#000000" fo:letter-spacing="-0.0034in" style:font-size-complex="12.5pt"/>
    </style:style>
    <style:style style:name="P6031" style:parent-style-name="Normal" style:family="paragraph">
      <style:paragraph-properties fo:text-align="justify" fo:margin-right="-0.1in" fo:text-indent="0.875in" fo:background-color="#FFFFFF">
        <style:tab-stops>
          <style:tab-stop style:type="left" style:position="0.993in"/>
          <style:tab-stop style:type="left" style:position="6.5in"/>
        </style:tab-stops>
      </style:paragraph-properties>
    </style:style>
    <style:style style:name="T6032" style:parent-style-name="DefaultParagraphFont" style:family="text">
      <style:text-properties fo:color="#000000" fo:letter-spacing="-0.0027in" style:font-size-complex="12.5pt"/>
    </style:style>
    <style:style style:name="T6033" style:parent-style-name="DefaultParagraphFont" style:family="text">
      <style:text-properties fo:color="#000000" fo:letter-spacing="-0.0027in" style:font-size-complex="12.5pt"/>
    </style:style>
    <style:style style:name="P6034"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6035" style:parent-style-name="DefaultParagraphFont" style:family="text">
      <style:text-properties fo:color="#000000" fo:letter-spacing="-0.0027in" style:font-size-complex="12.5pt"/>
    </style:style>
    <style:style style:name="T6036" style:parent-style-name="DefaultParagraphFont" style:family="text">
      <style:text-properties fo:color="#000000" fo:letter-spacing="-0.0027in" style:font-size-complex="12.5pt"/>
    </style:style>
    <style:style style:name="P6037" style:parent-style-name="Normal" style:family="paragraph">
      <style:paragraph-properties fo:text-align="justify" fo:margin-right="-0.1in" fo:background-color="#FFFFFF">
        <style:tab-stops>
          <style:tab-stop style:type="left" style:position="0.9902in"/>
          <style:tab-stop style:type="left" style:position="6.5in"/>
        </style:tab-stops>
      </style:paragraph-properties>
    </style:style>
    <style:style style:name="P6038" style:parent-style-name="Normal" style:family="paragraph">
      <style:paragraph-properties fo:text-align="center" fo:margin-right="-0.1in" fo:background-color="#FFFFFF">
        <style:tab-stops>
          <style:tab-stop style:type="left" style:position="6.5in"/>
        </style:tab-stops>
      </style:paragraph-properties>
    </style:style>
    <style:style style:name="T6039" style:parent-style-name="DefaultParagraphFont" style:family="text">
      <style:text-properties fo:font-weight="bold" style:font-weight-asian="bold" style:font-weight-complex="bold" fo:color="#000000" fo:letter-spacing="-0.0041in" style:font-size-complex="12pt"/>
    </style:style>
    <style:style style:name="T6040" style:parent-style-name="DefaultParagraphFont" style:family="text">
      <style:text-properties fo:font-weight="bold" style:font-weight-asian="bold" style:font-weight-complex="bold" fo:color="#000000" fo:letter-spacing="-0.0041in" style:font-size-complex="12pt"/>
    </style:style>
    <style:style style:name="T6041" style:parent-style-name="DefaultParagraphFont" style:family="text">
      <style:text-properties fo:font-weight="bold" style:font-weight-asian="bold" style:font-weight-complex="bold" fo:color="#000000" fo:letter-spacing="-0.0041in" style:font-size-complex="12pt"/>
    </style:style>
    <style:style style:name="P6042" style:parent-style-name="Normal" style:family="paragraph">
      <style:paragraph-properties fo:text-align="justify" fo:margin-right="-0.1in"/>
      <style:text-properties style:font-size-complex="12pt" fo:language="pt" fo:country="BR"/>
    </style:style>
    <style:style style:name="P6043"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6044" style:parent-style-name="DefaultParagraphFont" style:family="text">
      <style:text-properties style:font-weight-complex="bold" fo:color="#000000" fo:letter-spacing="-0.0041in" style:font-size-complex="12pt" fo:language="pt" fo:country="BR"/>
    </style:style>
    <style:style style:name="T6045" style:parent-style-name="DefaultParagraphFont" style:family="text">
      <style:text-properties style:font-weight-complex="bold" fo:color="#000000" fo:letter-spacing="-0.0041in" style:font-size-complex="12pt" fo:language="pt" fo:country="BR"/>
    </style:style>
    <style:style style:name="T6046" style:parent-style-name="DefaultParagraphFont" style:family="text">
      <style:text-properties style:font-weight-complex="bold" fo:color="#000000" fo:letter-spacing="-0.0041in" style:font-size-complex="12pt" fo:language="pt" fo:country="BR"/>
    </style:style>
    <style:style style:name="P6047" style:parent-style-name="Normal" style:family="paragraph">
      <style:paragraph-properties fo:text-align="justify" fo:margin-right="-0.1in" fo:text-indent="0.875in" fo:background-color="#FFFFFF">
        <style:tab-stops>
          <style:tab-stop style:type="left" style:position="6.5in"/>
        </style:tab-stops>
      </style:paragraph-properties>
    </style:style>
    <style:style style:name="T6048" style:parent-style-name="DefaultParagraphFont" style:family="text">
      <style:text-properties style:font-weight-complex="bold" fo:color="#000000" fo:letter-spacing="-0.0041in" style:font-size-complex="12pt" fo:language="pt" fo:country="BR"/>
    </style:style>
    <style:style style:name="T6049" style:parent-style-name="DefaultParagraphFont" style:family="text">
      <style:text-properties style:font-weight-complex="bold" fo:color="#000000" fo:letter-spacing="-0.0041in" style:font-size-complex="12pt" fo:language="pt" fo:country="BR"/>
    </style:style>
    <style:style style:name="T6050" style:parent-style-name="DefaultParagraphFont" style:family="text">
      <style:text-properties fo:color="#000000" fo:letter-spacing="-0.0027in" style:font-size-complex="12.5pt" fo:language="pt" fo:country="BR"/>
    </style:style>
    <style:style style:name="P6051"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6052" style:parent-style-name="DefaultParagraphFont" style:family="text">
      <style:text-properties fo:color="#000000" fo:letter-spacing="-0.0027in" style:font-size-complex="12.5pt" fo:language="pt" fo:country="BR"/>
    </style:style>
    <style:style style:name="T6053" style:parent-style-name="DefaultParagraphFont" style:family="text">
      <style:text-properties fo:color="#000000" fo:letter-spacing="-0.0027in" style:font-size-complex="12.5pt" fo:language="pt" fo:country="BR"/>
    </style:style>
    <style:style style:name="T6054" style:parent-style-name="DefaultParagraphFont" style:family="text">
      <style:text-properties fo:color="#000000" fo:letter-spacing="-0.0034in" style:font-size-complex="12pt" fo:language="pt" fo:country="BR"/>
    </style:style>
    <style:style style:name="T6055" style:parent-style-name="DefaultParagraphFont" style:family="text">
      <style:text-properties style:font-size-complex="12pt" fo:language="pt" fo:country="BR"/>
    </style:style>
    <style:style style:name="T6056" style:parent-style-name="DefaultParagraphFont" style:family="text">
      <style:text-properties style:font-size-complex="12pt" fo:language="pt" fo:country="BR"/>
    </style:style>
    <style:style style:name="P6057" style:parent-style-name="Normal" style:family="paragraph">
      <style:paragraph-properties fo:text-align="justify" fo:margin-right="-0.1in" fo:text-indent="0.875in" fo:background-color="#FFFFFF">
        <style:tab-stops>
          <style:tab-stop style:type="left" style:position="1.0965in"/>
          <style:tab-stop style:type="left" style:position="6.5in"/>
          <style:tab-stop style:type="left" style:position="6.5958in"/>
        </style:tab-stops>
      </style:paragraph-properties>
    </style:style>
    <style:style style:name="T6058" style:parent-style-name="DefaultParagraphFont" style:family="text">
      <style:text-properties fo:color="#000000" fo:letter-spacing="-0.0013in" style:font-size-complex="12.5pt" fo:language="pt" fo:country="BR"/>
    </style:style>
    <style:style style:name="T6059" style:parent-style-name="DefaultParagraphFont" style:family="text">
      <style:text-properties fo:color="#000000" fo:letter-spacing="-0.0013in" style:font-size-complex="12.5pt" fo:language="pt" fo:country="BR"/>
    </style:style>
    <style:style style:name="T6060" style:parent-style-name="DefaultParagraphFont" style:family="text">
      <style:text-properties fo:color="#000000" fo:letter-spacing="-0.0013in" style:font-size-complex="12.5pt" fo:language="pt" fo:country="BR"/>
    </style:style>
    <style:style style:name="T6061" style:parent-style-name="DefaultParagraphFont" style:family="text">
      <style:text-properties fo:color="#000000" fo:letter-spacing="-0.0034in" style:font-size-complex="12.5pt" fo:language="pt" fo:country="BR"/>
    </style:style>
    <style:style style:name="P6062" style:parent-style-name="Normal" style:family="paragraph">
      <style:paragraph-properties fo:text-align="justify" fo:margin-right="-0.1in" fo:text-indent="0.875in">
        <style:tab-stops>
          <style:tab-stop style:type="left" style:position="6.5in"/>
        </style:tab-stops>
      </style:paragraph-properties>
    </style:style>
    <style:style style:name="T6063" style:parent-style-name="DefaultParagraphFont" style:family="text">
      <style:text-properties fo:color="#000000" fo:letter-spacing="-0.0027in" style:font-size-complex="12.5pt"/>
    </style:style>
    <style:style style:name="T6064" style:parent-style-name="DefaultParagraphFont" style:family="text">
      <style:text-properties fo:color="#000000" fo:letter-spacing="-0.0027in" style:font-size-complex="12.5pt"/>
    </style:style>
    <style:style style:name="T6065" style:parent-style-name="DefaultParagraphFont" style:family="text">
      <style:text-properties fo:color="#000000" fo:letter-spacing="-0.0034in" style:font-size-complex="12.5pt"/>
    </style:style>
    <style:style style:name="T6066" style:parent-style-name="DefaultParagraphFont" style:family="text">
      <style:text-properties fo:color="#000000" fo:letter-spacing="-0.0034in" style:font-size-complex="12.5pt"/>
    </style:style>
    <style:style style:name="P6067" style:parent-style-name="Normal" style:family="paragraph">
      <style:paragraph-properties fo:text-align="justify" fo:margin-right="-0.1in" fo:text-indent="0.875in" fo:background-color="#FFFFFF">
        <style:tab-stops>
          <style:tab-stop style:type="left" style:position="1.0965in"/>
          <style:tab-stop style:type="left" style:position="5.9062in"/>
          <style:tab-stop style:type="left" style:position="6.5958in"/>
        </style:tab-stops>
      </style:paragraph-properties>
    </style:style>
    <style:style style:name="T6068" style:parent-style-name="DefaultParagraphFont" style:family="text">
      <style:text-properties fo:color="#000000" fo:letter-spacing="-0.0034in" style:font-size-complex="12.5pt"/>
    </style:style>
    <style:style style:name="T6069" style:parent-style-name="DefaultParagraphFont" style:family="text">
      <style:text-properties fo:color="#000000" fo:letter-spacing="-0.0034in" style:font-size-complex="12.5pt"/>
    </style:style>
    <style:style style:name="T6070" style:parent-style-name="DefaultParagraphFont" style:family="text">
      <style:text-properties fo:color="#000000" fo:letter-spacing="-0.0034in" style:font-size-complex="12.5pt"/>
    </style:style>
    <style:style style:name="P6071"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margin-right="-0.1in" fo:text-indent="0.875in" fo:background-color="#FFFFFF">
        <style:tab-stops>
          <style:tab-stop style:type="left" style:position="0.7875in"/>
          <style:tab-stop style:type="left" style:position="5.9062in"/>
          <style:tab-stop style:type="left" style:position="6.5958in"/>
        </style:tab-stops>
      </style:paragraph-properties>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fo:font-size="8pt" style:font-size-asian="8pt" style:font-size-complex="8pt"/>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P6081" style:parent-style-name="Normal" style:family="paragraph">
      <style:paragraph-properties fo:text-align="justify" fo:margin-right="-0.1in" fo:text-indent="0.875in">
        <style:tab-stops>
          <style:tab-stop style:type="left" style:position="5.9062in"/>
        </style:tab-stops>
      </style:paragraph-properties>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margin-right="-0.1in" fo:text-indent="0.875in">
        <style:tab-stops>
          <style:tab-stop style:type="left" style:position="5.9062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fo:color="#000000" fo:letter-spacing="-0.0034in" style:font-size-complex="12.5pt" fo:language="pt" fo:country="BR"/>
    </style:style>
    <style:style style:name="P6090" style:parent-style-name="Normal" style:family="paragraph">
      <style:paragraph-properties fo:text-align="justify" fo:margin-right="-0.1in" fo:text-indent="0.87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margin-right="-0.1in" fo:text-indent="0.87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margin-right="-0.1in" fo:text-indent="0.87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weight-complex="bold" fo:letter-spacing="-0.0048in"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margin-right="-0.1in" fo:text-indent="0.87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fo:text-align="justify" fo:margin-right="-0.1in" fo:text-indent="0.875in"/>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weight-complex="bold" fo:letter-spacing="-0.0048in"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6114" style:parent-style-name="DefaultParagraphFont" style:family="text">
      <style:text-properties fo:color="#000000" fo:letter-spacing="-0.0027in" style:font-size-complex="12.5pt"/>
    </style:style>
    <style:style style:name="T6115" style:parent-style-name="DefaultParagraphFont" style:family="text">
      <style:text-properties fo:color="#000000" fo:letter-spacing="-0.0027in" style:font-size-complex="12.5pt"/>
    </style:style>
    <style:style style:name="T6116" style:parent-style-name="DefaultParagraphFont" style:family="text">
      <style:text-properties style:font-size-complex="12pt"/>
    </style:style>
    <style:style style:name="P6117"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6118" style:parent-style-name="DefaultParagraphFont" style:family="text">
      <style:text-properties fo:color="#000000" fo:letter-spacing="-0.0027in" style:font-size-complex="12.5pt"/>
    </style:style>
    <style:style style:name="T6119" style:parent-style-name="DefaultParagraphFont" style:family="text">
      <style:text-properties fo:color="#000000" fo:letter-spacing="-0.0027in" style:font-size-complex="12.5pt"/>
    </style:style>
    <style:style style:name="T6120" style:parent-style-name="DefaultParagraphFont" style:family="text">
      <style:text-properties fo:color="#000000" fo:letter-spacing="-0.0027in" style:font-size-complex="12.5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6124" style:parent-style-name="DefaultParagraphFont" style:family="text">
      <style:text-properties fo:color="#000000" fo:letter-spacing="-0.0034in" style:font-size-complex="12.5pt" fo:language="pt" fo:country="BR"/>
    </style:style>
    <style:style style:name="T6125" style:parent-style-name="DefaultParagraphFont" style:family="text">
      <style:text-properties fo:color="#000000" fo:letter-spacing="-0.0034in" style:font-size-complex="12.5pt" fo:language="pt" fo:country="BR"/>
    </style:style>
    <style:style style:name="T6126" style:parent-style-name="DefaultParagraphFont" style:family="text">
      <style:text-properties fo:color="#000000" fo:letter-spacing="-0.0027in" style:font-size-complex="12.5pt" fo:language="pt" fo:country="BR"/>
    </style:style>
    <style:style style:name="P6127"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6128" style:parent-style-name="DefaultParagraphFont" style:family="text">
      <style:text-properties fo:color="#000000" fo:letter-spacing="-0.0034in" style:font-size-complex="12.5pt" fo:language="pt" fo:country="BR"/>
    </style:style>
    <style:style style:name="T6129" style:parent-style-name="DefaultParagraphFont" style:family="text">
      <style:text-properties fo:color="#000000" fo:letter-spacing="-0.0034in" style:font-size-complex="12.5pt" fo:language="pt" fo:country="BR"/>
    </style:style>
    <style:style style:name="T6130" style:parent-style-name="DefaultParagraphFont" style:family="text">
      <style:text-properties fo:color="#000000" fo:letter-spacing="-0.0027in" style:font-size-complex="12.5pt" fo:language="pt" fo:country="BR"/>
    </style:style>
    <style:style style:name="T6131" style:parent-style-name="DefaultParagraphFont" style:family="text">
      <style:text-properties fo:color="#000000" fo:letter-spacing="-0.0034in" style:font-size-complex="12.5pt" fo:language="pt" fo:country="BR"/>
    </style:style>
    <style:style style:name="P6132" style:parent-style-name="Normal" style:family="paragraph">
      <style:paragraph-properties fo:text-align="justify" fo:margin-right="-0.1in" fo:text-indent="0.875in">
        <style:tab-stops>
          <style:tab-stop style:type="left" style:position="0in"/>
        </style:tab-stops>
      </style:paragraph-properties>
    </style:style>
    <style:style style:name="T6133" style:parent-style-name="DefaultParagraphFont" style:family="text">
      <style:text-properties fo:color="#000000" fo:letter-spacing="-0.0034in" style:font-size-complex="12.5pt" fo:language="pt" fo:country="BR"/>
    </style:style>
    <style:style style:name="T6134" style:parent-style-name="DefaultParagraphFont" style:family="text">
      <style:text-properties fo:color="#000000" fo:letter-spacing="-0.0034in" style:font-size-complex="12.5pt" fo:language="pt" fo:country="BR"/>
    </style:style>
    <style:style style:name="T6135" style:parent-style-name="DefaultParagraphFont" style:family="text">
      <style:text-properties fo:color="#000000" fo:letter-spacing="-0.0013in" style:font-size-complex="12.5pt" fo:language="pt" fo:country="BR"/>
    </style:style>
    <style:style style:name="T6136" style:parent-style-name="DefaultParagraphFont" style:family="text">
      <style:text-properties fo:color="#000000" fo:letter-spacing="-0.0013in" style:font-size-complex="12.5pt" fo:language="pt" fo:country="BR"/>
    </style:style>
    <style:style style:name="P6137" style:parent-style-name="Normal" style:family="paragraph">
      <style:paragraph-properties fo:text-align="justify" fo:margin-right="-0.1in" fo:text-indent="0.875in">
        <style:tab-stops>
          <style:tab-stop style:type="left" style:position="0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6141" style:parent-style-name="DefaultParagraphFont" style:family="text">
      <style:text-properties fo:color="#000000" fo:letter-spacing="-0.0034in" style:font-size-complex="12.5pt" fo:language="pt" fo:country="BR"/>
    </style:style>
    <style:style style:name="T6142" style:parent-style-name="DefaultParagraphFont" style:family="text">
      <style:text-properties fo:color="#000000" fo:letter-spacing="-0.0034in" style:font-size-complex="12.5pt" fo:language="pt" fo:country="BR"/>
    </style:style>
    <style:style style:name="P6143" style:parent-style-name="Normal" style:family="paragraph">
      <style:paragraph-properties fo:text-align="justify" fo:margin-right="-0.1in" fo:text-indent="0.875in">
        <style:tab-stops>
          <style:tab-stop style:type="left" style:position="6.3in"/>
        </style:tab-stops>
      </style:paragraph-properties>
    </style:style>
    <style:style style:name="T6144" style:parent-style-name="DefaultParagraphFont" style:family="text">
      <style:text-properties fo:color="#000000" fo:letter-spacing="-0.0013in" style:font-size-complex="12.5pt" fo:language="pt" fo:country="BR"/>
    </style:style>
    <style:style style:name="T6145" style:parent-style-name="DefaultParagraphFont" style:family="text">
      <style:text-properties fo:color="#000000" fo:letter-spacing="-0.0013in" style:font-size-complex="12.5pt" fo:language="pt" fo:country="BR"/>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6149" style:parent-style-name="DefaultParagraphFont" style:family="text">
      <style:text-properties style:font-weight-complex="bold" style:font-size-complex="12pt"/>
    </style:style>
    <style:style style:name="T6150" style:parent-style-name="DefaultParagraphFont" style:family="text">
      <style:text-properties style:font-weight-complex="bold" style:font-size-complex="12pt"/>
    </style:style>
    <style:style style:name="P6151" style:parent-style-name="Normal" style:family="paragraph">
      <style:paragraph-properties fo:text-align="justify" fo:margin-right="-0.1in" fo:text-indent="0.875in" fo:background-color="#FFFFFF">
        <style:tab-stops>
          <style:tab-stop style:type="left" style:position="0.7875in"/>
          <style:tab-stop style:type="left" style:position="6.5958in"/>
        </style:tab-stops>
      </style:paragraph-properties>
    </style:style>
    <style:style style:name="T6152" style:parent-style-name="DefaultParagraphFont" style:family="text">
      <style:text-properties fo:color="#000000" fo:letter-spacing="-0.0013in" style:font-size-complex="12.5pt" fo:language="pt" fo:country="BR"/>
    </style:style>
    <style:style style:name="T6153" style:parent-style-name="DefaultParagraphFont" style:family="text">
      <style:text-properties fo:color="#000000" fo:letter-spacing="-0.0013in" style:font-size-complex="12.5pt" fo:language="pt" fo:country="BR"/>
    </style:style>
    <style:style style:name="T6154" style:parent-style-name="DefaultParagraphFont" style:family="text">
      <style:text-properties fo:color="#000000" fo:letter-spacing="-0.0013in" style:font-size-complex="12.5pt" fo:language="pt" fo:country="BR"/>
    </style:style>
    <style:style style:name="P6155" style:parent-style-name="Normal" style:family="paragraph">
      <style:paragraph-properties fo:text-align="justify" fo:margin-right="-0.1in" fo:text-indent="0.875in"/>
    </style:style>
    <style:style style:name="T6156" style:parent-style-name="DefaultParagraphFont" style:family="text">
      <style:text-properties style:font-size-complex="12pt" fo:language="pt" fo:country="BR"/>
    </style:style>
    <style:style style:name="T6157" style:parent-style-name="DefaultParagraphFont" style:family="text">
      <style:text-properties style:font-size-complex="12pt" fo:language="pt" fo:country="BR"/>
    </style:style>
    <style:style style:name="P6158" style:parent-style-name="Normal" style:family="paragraph">
      <style:paragraph-properties fo:text-align="justify" fo:margin-right="-0.1in">
        <style:tab-stops>
          <style:tab-stop style:type="left" style:position="0.2958in"/>
        </style:tab-stops>
      </style:paragraph-properties>
    </style:style>
    <style:style style:name="P6159"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style>
    <style:style style:name="T6160" style:parent-style-name="DefaultParagraphFont" style:family="text">
      <style:text-properties fo:font-weight="bold" style:font-weight-asian="bold" fo:color="#000000" fo:letter-spacing="-0.0013in" style:font-size-complex="12.5pt" fo:language="pt" fo:country="BR"/>
    </style:style>
    <style:style style:name="T6161" style:parent-style-name="DefaultParagraphFont" style:family="text">
      <style:text-properties fo:font-weight="bold" style:font-weight-asian="bold" fo:color="#000000" fo:letter-spacing="-0.0013in" style:font-size-complex="12.5pt" fo:language="pt" fo:country="BR"/>
    </style:style>
    <style:style style:name="T6162" style:parent-style-name="DefaultParagraphFont" style:family="text">
      <style:text-properties fo:font-weight="bold" style:font-weight-asian="bold" fo:color="#000000" fo:letter-spacing="-0.0013in" style:font-size-complex="12.5pt" fo:language="pt" fo:country="BR"/>
    </style:style>
    <style:style style:name="T6163" style:parent-style-name="DefaultParagraphFont" style:family="text">
      <style:text-properties fo:font-weight="bold" style:font-weight-asian="bold" fo:color="#000000" fo:letter-spacing="-0.0013in" style:font-size-complex="12.5pt" fo:language="pt" fo:country="BR"/>
    </style:style>
    <style:style style:name="P6164" style:parent-style-name="Normal" style:family="paragraph">
      <style:paragraph-properties fo:text-align="center" fo:margin-right="-0.1in" fo:background-color="#FFFFFF">
        <style:tab-stops>
          <style:tab-stop style:type="left" style:position="0.7875in"/>
          <style:tab-stop style:type="left" style:position="6.5in"/>
        </style:tab-stops>
      </style:paragraph-properties>
      <style:text-properties fo:font-weight="bold" style:font-weight-asian="bold" fo:color="#000000" fo:letter-spacing="-0.0034in" style:font-size-complex="12.5pt" fo:language="pt" fo:country="BR"/>
    </style:style>
    <style:style style:name="P6165" style:parent-style-name="Normal" style:family="paragraph">
      <style:paragraph-properties fo:text-align="justify" fo:margin-right="-0.1in" fo:text-indent="0.875in" fo:background-color="#FFFFFF">
        <style:tab-stops>
          <style:tab-stop style:type="left" style:position="0.7875in"/>
          <style:tab-stop style:type="left" style:position="6.5in"/>
        </style:tab-stops>
      </style:paragraph-properties>
    </style:style>
    <style:style style:name="T6166" style:parent-style-name="DefaultParagraphFont" style:family="text">
      <style:text-properties fo:color="#000000" fo:letter-spacing="0.0013in" style:font-size-complex="12.5pt" fo:language="pt" fo:country="BR"/>
    </style:style>
    <style:style style:name="T6167" style:parent-style-name="DefaultParagraphFont" style:family="text">
      <style:text-properties fo:color="#000000" fo:letter-spacing="0.0013in" style:font-size-complex="12.5pt" fo:language="pt" fo:country="BR"/>
    </style:style>
    <style:style style:name="T6168" style:parent-style-name="DefaultParagraphFont" style:family="text">
      <style:text-properties style:font-size-complex="12pt" fo:language="pt" fo:country="BR"/>
    </style:style>
    <style:style style:name="T6169" style:parent-style-name="DefaultParagraphFont" style:family="text">
      <style:text-properties fo:color="#000000" fo:letter-spacing="-0.0034in" style:font-size-complex="12.5pt" fo:language="pt" fo:country="BR"/>
    </style:style>
    <style:style style:name="P6170" style:parent-style-name="Normal" style:family="paragraph">
      <style:paragraph-properties fo:margin-right="-0.1in"/>
    </style:style>
    <style:style style:name="P6171" style:parent-style-name="Normal" style:family="paragraph">
      <style:paragraph-properties fo:text-align="center" fo:margin-right="-0.1in"/>
    </style:style>
    <style:style style:name="T6172" style:parent-style-name="DefaultParagraphFont" style:family="text">
      <style:text-properties style:font-size-complex="12pt" fo:language="pt" fo:country="BR"/>
    </style:style>
    <style:style style:name="P6173" style:parent-style-name="Normal" style:family="paragraph">
      <style:paragraph-properties fo:margin-right="-0.0569in"/>
    </style:style>
    <style:style style:name="P6174" style:parent-style-name="Normal" style:master-page-name="MPF23" style:family="paragraph">
      <style:paragraph-properties fo:break-before="page" fo:margin-left="2in" fo:margin-right="-0.1979in" fo:text-indent="0.5in" style:page-number="1">
        <style:tab-stops/>
      </style:paragraph-properties>
      <style:text-properties style:font-size-complex="12pt"/>
    </style:style>
    <style:style style:name="P6193"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6194" style:parent-style-name="Normal" style:family="paragraph">
      <style:paragraph-properties fo:margin-right="-0.1979in" fo:text-indent="2.5in">
        <style:tab-stops>
          <style:tab-stop style:type="left" style:position="6.75in"/>
        </style:tab-stops>
      </style:paragraph-properties>
      <style:text-properties style:font-size-complex="12pt"/>
    </style:style>
    <style:style style:name="P6195" style:parent-style-name="Normal" style:family="paragraph">
      <style:paragraph-properties fo:margin-right="-0.1979in">
        <style:tab-stops>
          <style:tab-stop style:type="left" style:position="6.75in"/>
        </style:tab-stops>
      </style:paragraph-properties>
      <style:text-properties style:font-size-complex="12pt"/>
    </style:style>
    <style:style style:name="P6196" style:parent-style-name="Normal" style:family="paragraph">
      <style:paragraph-properties fo:margin-right="-0.1979in">
        <style:tab-stops>
          <style:tab-stop style:type="left" style:position="6.75in"/>
        </style:tab-stops>
      </style:paragraph-properties>
    </style:style>
    <style:style style:name="P6197" style:parent-style-name="Normal" style:family="paragraph">
      <style:paragraph-properties fo:text-align="center" fo:margin-right="-0.1979in">
        <style:tab-stops>
          <style:tab-stop style:type="left" style:position="6.75in"/>
          <style:tab-stop style:type="left" style:position="7.125in"/>
        </style:tab-stops>
      </style:paragraph-properties>
    </style:style>
    <style:style style:name="T6198" style:parent-style-name="DefaultParagraphFont" style:family="text">
      <style:text-properties fo:font-weight="bold" style:font-weight-asian="bold" style:font-size-complex="12pt"/>
    </style:style>
    <style:style style:name="P6199"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6200" style:parent-style-name="Normal" style:family="paragraph">
      <style:paragraph-properties fo:text-align="justify" fo:margin-right="-0.1979in">
        <style:tab-stops>
          <style:tab-stop style:type="left" style:position="6.75in"/>
        </style:tab-stops>
      </style:paragraph-properties>
      <style:text-properties style:font-size-complex="12pt"/>
    </style:style>
    <style:style style:name="P6201" style:parent-style-name="Normal" style:family="paragraph">
      <style:paragraph-properties fo:text-align="center" fo:margin-left="0.25in" fo:margin-right="-0.1979in" fo:text-indent="-0.25in">
        <style:tab-stops>
          <style:tab-stop style:type="left" style:position="6.5in"/>
        </style:tab-stops>
      </style:paragraph-properties>
    </style:style>
    <style:style style:name="T6202" style:parent-style-name="DefaultParagraphFont" style:family="text">
      <style:text-properties fo:font-weight="bold" style:font-weight-asian="bold" style:font-size-complex="12pt"/>
    </style:style>
    <style:style style:name="T6203" style:parent-style-name="DefaultParagraphFont" style:family="text">
      <style:text-properties fo:font-weight="bold" style:font-weight-asian="bold" style:font-size-complex="12pt"/>
    </style:style>
    <style:style style:name="T6204" style:parent-style-name="DefaultParagraphFont" style:family="text">
      <style:text-properties fo:font-weight="bold" style:font-weight-asian="bold" style:font-size-complex="12pt"/>
    </style:style>
    <style:style style:name="P6205" style:parent-style-name="Normal" style:family="paragraph">
      <style:paragraph-properties fo:margin-right="-0.1979in">
        <style:tab-stops>
          <style:tab-stop style:type="left" style:position="6.75in"/>
        </style:tab-stops>
      </style:paragraph-properties>
      <style:text-properties fo:font-weight="bold" style:font-weight-asian="bold" style:font-size-complex="12pt"/>
    </style:style>
    <style:style style:name="P6206" style:parent-style-name="Normal" style:family="paragraph">
      <style:paragraph-properties fo:margin-right="-0.1979in" fo:text-indent="0.875in">
        <style:tab-stops>
          <style:tab-stop style:type="left" style:position="6.75in"/>
        </style:tab-stops>
      </style:paragraph-properties>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fo:font-weight="bold" style:font-weight-asian="bold" style:font-size-complex="12pt"/>
    </style:style>
    <style:style style:name="P6210" style:parent-style-name="Normal" style:family="paragraph">
      <style:paragraph-properties fo:margin-right="-0.1979in" fo:text-indent="0.875in">
        <style:tab-stops>
          <style:tab-stop style:type="left" style:position="6.75in"/>
        </style:tab-stops>
      </style:paragraph-properties>
    </style:style>
    <style:style style:name="T6211" style:parent-style-name="DefaultParagraphFont" style:family="text">
      <style:text-properties style:font-size-complex="12pt"/>
    </style:style>
    <style:style style:name="T6212" style:parent-style-name="DefaultParagraphFont" style:family="text">
      <style:text-properties style:font-size-complex="12pt"/>
    </style:style>
    <style:style style:name="P6213" style:parent-style-name="Normal" style:family="paragraph">
      <style:paragraph-properties fo:margin-right="-0.1979in" fo:text-indent="0.875in">
        <style:tab-stops>
          <style:tab-stop style:type="left" style:position="6.75in"/>
        </style:tab-stops>
      </style:paragraph-properties>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margin-right="-0.1979in">
        <style:tab-stops>
          <style:tab-stop style:type="left" style:position="6.75in"/>
        </style:tab-stops>
      </style:paragraph-properties>
    </style:style>
    <style:style style:name="P6218" style:parent-style-name="Normal" style:family="paragraph">
      <style:paragraph-properties fo:text-align="center" fo:margin-right="-0.1979in">
        <style:tab-stops>
          <style:tab-stop style:type="left" style:position="6.75in"/>
        </style:tab-stops>
      </style:paragraph-properties>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style>
    <style:style style:name="T6221" style:parent-style-name="DefaultParagraphFont" style:family="text">
      <style:text-properties fo:font-weight="bold" style:font-weight-asian="bold" style:font-size-complex="12pt"/>
    </style:style>
    <style:style style:name="P6222" style:parent-style-name="Normal" style:family="paragraph">
      <style:paragraph-properties fo:text-align="justify" fo:margin-right="-0.1979in" fo:text-indent="0.875in">
        <style:tab-stops>
          <style:tab-stop style:type="left" style:position="6.75in"/>
        </style:tab-stops>
      </style:paragraph-properties>
      <style:text-properties style:font-size-complex="12pt"/>
    </style:style>
    <style:style style:name="P6223" style:parent-style-name="Normal" style:family="paragraph">
      <style:paragraph-properties fo:text-align="justify" fo:margin-right="-0.1979in" fo:text-indent="0.875in">
        <style:tab-stops>
          <style:tab-stop style:type="left" style:position="6.75in"/>
        </style:tab-stops>
      </style:paragraph-properties>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T6228" style:parent-style-name="DefaultParagraphFont" style:family="text">
      <style:text-properties style:font-weight-complex="bold"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weight-complex="bold"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weight-complex="bold"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T6237" style:parent-style-name="DefaultParagraphFont" style:family="text">
      <style:text-properties style:font-weight-complex="bold" style:font-size-complex="12pt"/>
    </style:style>
    <style:style style:name="T6238" style:parent-style-name="DefaultParagraphFont" style:family="text">
      <style:text-properties style:font-weight-complex="bold" style:font-size-complex="12pt"/>
    </style:style>
    <style:style style:name="T6239" style:parent-style-name="DefaultParagraphFont" style:family="text">
      <style:text-properties style:font-size-complex="12pt"/>
    </style:style>
    <style:style style:name="T6240" style:parent-style-name="DefaultParagraphFont" style:family="text">
      <style:text-properties fo:font-size="48pt" style:font-size-asian="48pt" style:font-size-complex="48p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P6243" style:parent-style-name="Normal" style:family="paragraph">
      <style:paragraph-properties fo:text-align="justify" fo:margin-right="-0.1979in">
        <style:tab-stops>
          <style:tab-stop style:type="left" style:position="6.75in"/>
        </style:tab-stops>
      </style:paragraph-properties>
    </style:style>
    <style:style style:name="P6244" style:parent-style-name="Normal" style:family="paragraph">
      <style:paragraph-properties fo:text-align="center" fo:margin-right="-0.1979in">
        <style:tab-stops>
          <style:tab-stop style:type="left" style:position="6.693in"/>
          <style:tab-stop style:type="left" style:position="6.75in"/>
        </style:tab-stops>
      </style:paragraph-properties>
    </style:style>
    <style:style style:name="T6245" style:parent-style-name="DefaultParagraphFont" style:family="text">
      <style:text-properties fo:font-weight="bold" style:font-weight-asian="bold" style:font-size-complex="12pt"/>
    </style:style>
    <style:style style:name="T6246" style:parent-style-name="DefaultParagraphFont" style:family="text">
      <style:text-properties fo:font-weight="bold" style:font-weight-asian="bold" style:font-size-complex="12pt"/>
    </style:style>
    <style:style style:name="T6247" style:parent-style-name="DefaultParagraphFont" style:family="text">
      <style:text-properties fo:font-weight="bold" style:font-weight-asian="bold" style:font-size-complex="12pt"/>
    </style:style>
    <style:style style:name="P6248" style:parent-style-name="Normal" style:family="paragraph">
      <style:paragraph-properties fo:text-align="justify" fo:margin-right="-0.1979in">
        <style:tab-stops>
          <style:tab-stop style:type="left" style:position="6.693in"/>
          <style:tab-stop style:type="left" style:position="6.75in"/>
        </style:tab-stops>
      </style:paragraph-properties>
      <style:text-properties style:font-size-complex="12pt"/>
    </style:style>
    <style:style style:name="P6249"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paragraph-properties fo:text-align="justify" fo:margin-right="-0.1979in" fo:text-indent="0.875in">
        <style:tab-stops>
          <style:tab-stop style:type="left" style:position="6.693in"/>
          <style:tab-stop style:type="left" style:position="6.75in"/>
        </style:tab-stops>
      </style:paragraph-properties>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weight-complex="bold" style:font-size-complex="12pt"/>
    </style:style>
    <style:style style:name="T6263" style:parent-style-name="DefaultParagraphFont" style:family="text">
      <style:text-properties style:font-weight-complex="bold"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weight-complex="bold" style:font-size-complex="12pt"/>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margin-right="-0.1979in">
        <style:tab-stops>
          <style:tab-stop style:type="left" style:position="6.693in"/>
          <style:tab-stop style:type="left" style:position="6.75in"/>
        </style:tab-stops>
      </style:paragraph-properties>
    </style:style>
    <style:style style:name="P6271" style:parent-style-name="Normal" style:family="paragraph">
      <style:paragraph-properties fo:text-align="center" fo:margin-right="-0.1979in">
        <style:tab-stops>
          <style:tab-stop style:type="left" style:position="6.75in"/>
        </style:tab-stops>
      </style:paragraph-properties>
    </style:style>
    <style:style style:name="T6272" style:parent-style-name="DefaultParagraphFont" style:family="text">
      <style:text-properties fo:font-weight="bold" style:font-weight-asian="bold" style:font-size-complex="12pt"/>
    </style:style>
    <style:style style:name="T6273" style:parent-style-name="DefaultParagraphFont" style:family="text">
      <style:text-properties fo:font-weight="bold" style:font-weight-asian="bold" style:font-size-complex="12pt"/>
    </style:style>
    <style:style style:name="T6274" style:parent-style-name="DefaultParagraphFont" style:family="text">
      <style:text-properties fo:font-weight="bold" style:font-weight-asian="bold" style:font-size-complex="12pt"/>
    </style:style>
    <style:style style:name="T6275" style:parent-style-name="DefaultParagraphFont" style:family="text">
      <style:text-properties fo:font-weight="bold" style:font-weight-asian="bold" style:font-size-complex="12pt"/>
    </style:style>
    <style:style style:name="P6276"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6277" style:parent-style-name="Normal" style:family="paragraph">
      <style:paragraph-properties fo:text-align="justify" fo:margin-right="-0.1979in" fo:text-indent="0.875in"/>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fo:language="pt" fo:country="BR"/>
    </style:style>
    <style:style style:name="P6281" style:parent-style-name="Normal" style:family="paragraph">
      <style:paragraph-properties fo:text-align="justify" fo:margin-right="-0.1979in" fo:text-indent="0.875in">
        <style:tab-stops>
          <style:tab-stop style:type="left" style:position="6.75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fo:language="pt" fo:country="BR"/>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margin-right="-0.1979in" fo:text-indent="0.875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margin-right="-0.1979in" fo:text-indent="0.875in">
        <style:tab-stops>
          <style:tab-stop style:type="left" style:position="6.75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margin-right="-0.1979in" fo:text-indent="0.875in">
        <style:tab-stops>
          <style:tab-stop style:type="left" style:position="6.75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margin-right="-0.1979in" fo:text-indent="0.875in">
        <style:tab-stops>
          <style:tab-stop style:type="left" style:position="6.75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margin-right="-0.1979in" fo:text-indent="0.875in">
        <style:tab-stops>
          <style:tab-stop style:type="left" style:position="6.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margin-right="-0.1979in" fo:text-indent="0.875in">
        <style:tab-stops>
          <style:tab-stop style:type="left" style:position="6.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margin-right="-0.1979in" fo:text-indent="0.875in"/>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margin-right="-0.1979in" fo:text-indent="0.875in">
        <style:tab-stops>
          <style:tab-stop style:type="left" style:position="6.75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fo:font-style="italic" style:font-style-asian="italic" style:font-size-complex="12pt" fo:language="en" fo:country="US"/>
    </style:style>
    <style:style style:name="T6316" style:parent-style-name="DefaultParagraphFont" style:family="text">
      <style:text-properties style:font-size-complex="12pt" fo:language="en" fo:country="US"/>
    </style:style>
    <style:style style:name="P6317" style:parent-style-name="Normal" style:family="paragraph">
      <style:paragraph-properties fo:text-align="justify" fo:margin-right="-0.1979in" fo:text-indent="0.875in">
        <style:tab-stops>
          <style:tab-stop style:type="left" style:position="6.75in"/>
        </style:tab-stops>
      </style:paragraph-properties>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margin-right="-0.1979in">
        <style:tab-stops>
          <style:tab-stop style:type="left" style:position="6.75in"/>
        </style:tab-stops>
      </style:paragraph-properties>
    </style:style>
    <style:style style:name="P6322" style:parent-style-name="Normal" style:family="paragraph">
      <style:paragraph-properties fo:text-align="center" fo:margin-right="-0.1979in">
        <style:tab-stops>
          <style:tab-stop style:type="left" style:position="6.75in"/>
        </style:tab-stops>
      </style:paragraph-properties>
    </style:style>
    <style:style style:name="T6323" style:parent-style-name="DefaultParagraphFont" style:family="text">
      <style:text-properties fo:font-weight="bold" style:font-weight-asian="bold" style:font-size-complex="12pt"/>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P6326" style:parent-style-name="Normal" style:family="paragraph">
      <style:paragraph-properties fo:margin-right="-0.1979in">
        <style:tab-stops>
          <style:tab-stop style:type="left" style:position="6.693in"/>
          <style:tab-stop style:type="left" style:position="6.75in"/>
        </style:tab-stops>
      </style:paragraph-properties>
      <style:text-properties style:font-size-complex="12pt"/>
    </style:style>
    <style:style style:name="P6327" style:parent-style-name="Normal" style:family="paragraph">
      <style:paragraph-properties fo:text-align="justify" fo:margin-right="-0.1979in" fo:text-indent="0.875in"/>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fo:language="pt" fo:country="BR"/>
    </style:style>
    <style:style style:name="P6331" style:parent-style-name="Normal" style:family="paragraph">
      <style:paragraph-properties fo:text-align="justify" fo:margin-right="-0.1979in" fo:text-indent="0.8743in">
        <style:tab-stops>
          <style:tab-stop style:type="left" style:position="6.693in"/>
          <style:tab-stop style:type="left" style:position="6.75in"/>
        </style:tab-stops>
      </style:paragraph-properties>
    </style:style>
    <style:style style:name="T6332" style:parent-style-name="DefaultParagraphFont" style:family="text">
      <style:text-properties style:font-size-complex="12pt" fo:language="pt" fo:country="BR"/>
    </style:style>
    <style:style style:name="T6333" style:parent-style-name="DefaultParagraphFont" style:family="text">
      <style:text-properties style:font-size-complex="12pt" fo:language="pt" fo:country="BR"/>
    </style:style>
    <style:style style:name="T6334" style:parent-style-name="DefaultParagraphFont" style:family="text">
      <style:text-properties style:font-size-complex="12pt"/>
    </style:style>
    <style:style style:name="T6335" style:parent-style-name="DefaultParagraphFont" style:family="text">
      <style:text-properties style:font-size-complex="12pt" fo:language="pt" fo:country="BR"/>
    </style:style>
    <style:style style:name="P633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margin-right="-0.1979in" fo:text-indent="0.875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margin-right="-0.1979in" fo:text-indent="0.875in">
        <style:tab-stops>
          <style:tab-stop style:type="left" style:position="0.75in"/>
        </style:tab-stops>
      </style:paragraph-properties>
    </style:style>
    <style:style style:name="T6348" style:parent-style-name="DefaultParagraphFont" style:family="text">
      <style:text-properties style:font-size-complex="12pt" fo:language="pt" fo:country="BR"/>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margin-right="-0.1979in" fo:text-indent="0.875in"/>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margin-right="-0.1979in" fo:text-indent="0.875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margin-right="-0.1979in" fo:text-indent="0.875in"/>
    </style:style>
    <style:style style:name="T6359" style:parent-style-name="DefaultParagraphFont" style:family="text">
      <style:text-properties style:font-name-asian="Calibri" style:font-size-complex="12pt" style:language-asian="lt" style:country-asian="LT"/>
    </style:style>
    <style:style style:name="T6360" style:parent-style-name="DefaultParagraphFont" style:family="text">
      <style:text-properties style:font-name-asian="Calibri" style:font-size-complex="12pt" style:language-asian="lt" style:country-asian="LT"/>
    </style:style>
    <style:style style:name="T6361" style:parent-style-name="DefaultParagraphFont" style:family="text">
      <style:text-properties style:font-name-asian="Calibri" style:font-size-complex="12pt" style:language-asian="lt" style:country-asian="LT"/>
    </style:style>
    <style:style style:name="P6362" style:parent-style-name="Normal" style:family="paragraph">
      <style:paragraph-properties fo:text-align="justify" fo:margin-right="-0.1979in" fo:text-indent="0.875in"/>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fo:margin-right="-0.1979in" fo:text-indent="0.875in"/>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fo:margin-right="-0.1979in" fo:text-indent="0.875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margin-right="-0.1979in" fo:text-indent="0.87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P6375" style:parent-style-name="Normal" style:family="paragraph">
      <style:paragraph-properties fo:text-align="justify" fo:margin-right="-0.1979in" fo:text-indent="0.875in"/>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P6378" style:parent-style-name="Normal" style:family="paragraph">
      <style:paragraph-properties fo:text-align="justify" fo:margin-right="-0.1979in" fo:text-indent="0.875in"/>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justify" fo:margin-right="-0.1979in" fo:text-indent="0.875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paragraph-properties fo:text-align="justify" fo:margin-right="-0.1979in" fo:text-indent="0.875in"/>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fo:margin-right="-0.1979in" fo:text-indent="0.875in"/>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weight-complex="bold" style:font-size-complex="12pt"/>
    </style:style>
    <style:style style:name="T6392" style:parent-style-name="DefaultParagraphFont" style:family="text">
      <style:text-properties style:font-weight-complex="bold" style:font-size-complex="12pt"/>
    </style:style>
    <style:style style:name="P6393" style:parent-style-name="Normal" style:family="paragraph">
      <style:paragraph-properties fo:text-align="justify" fo:margin-right="-0.1979in" fo:text-indent="0.87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style>
    <style:style style:name="P6397" style:parent-style-name="Normal" style:family="paragraph">
      <style:paragraph-properties fo:text-align="justify" fo:margin-right="-0.1979in" fo:text-indent="0.875in"/>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margin-right="-0.1979in" fo:text-indent="0.875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weight-complex="bold" style:font-size-complex="12pt"/>
    </style:style>
    <style:style style:name="T6404" style:parent-style-name="DefaultParagraphFont" style:family="text">
      <style:text-properties style:font-weight-complex="bold" style:font-size-complex="12pt"/>
    </style:style>
    <style:style style:name="P6405" style:parent-style-name="Normal" style:family="paragraph">
      <style:paragraph-properties fo:text-align="justify" fo:margin-right="-0.1979in" fo:text-indent="0.875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weight-complex="bold" style:font-size-complex="12pt"/>
    </style:style>
    <style:style style:name="P6409" style:parent-style-name="Normal" style:family="paragraph">
      <style:paragraph-properties fo:text-align="justify" fo:margin-right="-0.1979in" fo:text-indent="0.875in"/>
    </style:style>
    <style:style style:name="T6410" style:parent-style-name="DefaultParagraphFont" style:family="text">
      <style:text-properties style:font-weight-complex="bold" style:font-size-complex="12pt"/>
    </style:style>
    <style:style style:name="T6411" style:parent-style-name="DefaultParagraphFont" style:family="text">
      <style:text-properties style:font-weight-complex="bold"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fo:margin-right="-0.1979in" fo:text-indent="0.875in"/>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margin-right="-0.1979in" fo:text-indent="0.87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margin-right="-0.1979in" fo:text-indent="0.87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margin-right="-0.1979in" fo:text-indent="0.87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weight-complex="bold" style:font-size-complex="12pt"/>
    </style:style>
    <style:style style:name="T6428" style:parent-style-name="DefaultParagraphFont" style:family="text">
      <style:text-properties style:font-weight-complex="bold" style:font-size-complex="12pt"/>
    </style:style>
    <style:style style:name="P6429" style:parent-style-name="Normal" style:family="paragraph">
      <style:paragraph-properties fo:text-align="justify" fo:margin-right="-0.1979in" fo:text-indent="0.875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margin-right="-0.1979in" fo:text-indent="0.875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margin-right="-0.1979in" fo:text-indent="0.875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P6439" style:parent-style-name="Normal" style:family="paragraph">
      <style:paragraph-properties fo:text-align="justify" fo:margin-right="-0.1979in" fo:text-indent="0.875in"/>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weight-complex="bold" style:font-size-complex="12pt"/>
    </style:style>
    <style:style style:name="P6443"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weight-complex="bold" style:font-size-complex="12pt"/>
    </style:style>
    <style:style style:name="P6446"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weight-complex="bold" style:font-size-complex="12pt"/>
    </style:style>
    <style:style style:name="P6449" style:parent-style-name="Normal" style:family="paragraph">
      <style:paragraph-properties fo:text-align="justify" fo:margin-right="-0.1979in" fo:text-indent="0.875in">
        <style:tab-stops>
          <style:tab-stop style:type="left" style:position="0in"/>
          <style:tab-stop style:type="left" style:position="0.5in"/>
          <style:tab-stop style:type="left" style:position="0.75in"/>
        </style:tab-stops>
      </style:paragraph-properties>
    </style:style>
    <style:style style:name="T6450" style:parent-style-name="DefaultParagraphFont" style:family="text">
      <style:text-properties style:font-weight-complex="bold" style:font-size-complex="12pt"/>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P6453" style:parent-style-name="Normal" style:family="paragraph">
      <style:paragraph-properties fo:text-align="justify" fo:margin-right="-0.1979in" fo:text-indent="0.875in">
        <style:tab-stops>
          <style:tab-stop style:type="left" style:position="0.25in"/>
        </style:tab-stops>
      </style:paragraph-properties>
      <style:text-properties fo:hyphenate="false"/>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style>
    <style:style style:name="P6456" style:parent-style-name="Normal" style:family="paragraph">
      <style:paragraph-properties fo:text-align="justify" fo:margin-right="-0.1979in" fo:text-indent="0.8743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fo:font-size="8pt" style:font-size-asian="8pt" style:font-size-complex="8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weight-complex="bold" style:font-size-complex="12pt"/>
    </style:style>
    <style:style style:name="P6468" style:parent-style-name="Normal" style:family="paragraph">
      <style:paragraph-properties fo:text-align="justify" fo:margin-right="-0.1979in" fo:text-indent="0.8743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margin-right="-0.1979in" fo:text-indent="0.8743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P6474" style:parent-style-name="Normal" style:family="paragraph">
      <style:paragraph-properties fo:text-align="justify" fo:margin-right="-0.1979in" fo:text-indent="0.8743in"/>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margin-right="-0.1979in" fo:text-indent="0.8743in">
        <style:tab-stops>
          <style:tab-stop style:type="left" style:position="0in"/>
        </style:tab-stops>
      </style:paragraph-properties>
      <style:text-properties fo:hyphenate="false"/>
    </style:style>
    <style:style style:name="T6483" style:parent-style-name="DefaultParagraphFont" style:family="text">
      <style:text-properties style:font-weight-complex="bold" style:font-size-complex="12pt"/>
    </style:style>
    <style:style style:name="T6484" style:parent-style-name="DefaultParagraphFont" style:family="text">
      <style:text-properties style:font-weight-complex="bold" style:font-size-complex="12pt"/>
    </style:style>
    <style:style style:name="P6485" style:parent-style-name="Normal" style:family="paragraph">
      <style:paragraph-properties fo:text-align="justify" fo:margin-right="-0.1979in" fo:text-indent="0.8743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weight-complex="bold" style:font-size-complex="12pt"/>
    </style:style>
    <style:style style:name="P6489" style:parent-style-name="Normal" style:family="paragraph">
      <style:paragraph-properties fo:text-align="justify" fo:margin-right="-0.1979in" fo:text-indent="0.8743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weight-complex="bold" style:font-size-complex="12pt"/>
    </style:style>
    <style:style style:name="P6493" style:parent-style-name="Normal" style:family="paragraph">
      <style:paragraph-properties fo:text-align="justify" fo:margin-right="-0.1979in" fo:text-indent="0.8743in"/>
    </style:style>
    <style:style style:name="T6494" style:parent-style-name="DefaultParagraphFont" style:family="text">
      <style:text-properties style:font-weight-complex="bold" style:font-size-complex="12pt"/>
    </style:style>
    <style:style style:name="T6495" style:parent-style-name="DefaultParagraphFont" style:family="text">
      <style:text-properties style:font-weight-complex="bold" style:font-size-complex="12pt"/>
    </style:style>
    <style:style style:name="T6496" style:parent-style-name="DefaultParagraphFont" style:family="text">
      <style:text-properties style:font-weight-complex="bold" style:font-size-complex="12pt"/>
    </style:style>
    <style:style style:name="P6497" style:parent-style-name="Normal" style:family="paragraph">
      <style:paragraph-properties fo:text-align="justify" fo:margin-right="-0.1979in" fo:text-indent="0.8743in"/>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weight-complex="bold" style:font-size-complex="12pt"/>
    </style:style>
    <style:style style:name="P6500" style:parent-style-name="Normal" style:family="paragraph">
      <style:paragraph-properties fo:text-align="justify" fo:margin-right="-0.1979in" fo:text-indent="0.875in"/>
    </style:style>
    <style:style style:name="T6501" style:parent-style-name="DefaultParagraphFont" style:family="text">
      <style:text-properties style:font-weight-complex="bold" style:font-size-complex="12pt"/>
    </style:style>
    <style:style style:name="T6502" style:parent-style-name="DefaultParagraphFont" style:family="text">
      <style:text-properties style:font-weight-complex="bold" style:font-size-complex="12pt"/>
    </style:style>
    <style:style style:name="T6503" style:parent-style-name="DefaultParagraphFont" style:family="text">
      <style:text-properties style:font-weight-complex="bold" style:font-size-complex="12pt" fo:language="pt" fo:country="BR"/>
    </style:style>
    <style:style style:name="P6504" style:parent-style-name="Normal" style:family="paragraph">
      <style:paragraph-properties fo:text-align="justify" fo:margin-right="-0.1979in" fo:text-indent="0.875in"/>
    </style:style>
    <style:style style:name="T6505" style:parent-style-name="DefaultParagraphFont" style:family="text">
      <style:text-properties style:font-weight-complex="bold" style:font-size-complex="12pt" fo:language="pt" fo:country="BR"/>
    </style:style>
    <style:style style:name="T6506" style:parent-style-name="DefaultParagraphFont" style:family="text">
      <style:text-properties style:font-weight-complex="bold" style:font-size-complex="12pt" fo:language="pt" fo:country="BR"/>
    </style:style>
    <style:style style:name="P6507" style:parent-style-name="Normal" style:family="paragraph">
      <style:paragraph-properties fo:text-align="justify" fo:margin-right="-0.1979in" fo:text-indent="0.875in"/>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margin-right="-0.1979in" fo:text-indent="0.875in">
        <style:tab-stops>
          <style:tab-stop style:type="left" style:position="0in"/>
        </style:tab-stops>
      </style:paragraph-properties>
      <style:text-properties fo:hyphenate="false"/>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T6513" style:parent-style-name="DefaultParagraphFont" style:family="text">
      <style:text-properties style:font-weight-complex="bold" style:font-size-complex="12pt"/>
    </style:style>
    <style:style style:name="P6514" style:parent-style-name="Normal" style:family="paragraph">
      <style:paragraph-properties fo:text-align="justify" fo:margin-right="-0.1979in" fo:text-indent="0.87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fo:margin-right="-0.1979in" fo:text-indent="0.875in"/>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fo:margin-right="-0.1979in" fo:text-indent="0.875in"/>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margin-right="-0.1979in" fo:text-indent="0.875in"/>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margin-right="-0.1979in" fo:text-indent="0.87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margin-right="-0.1979in" fo:text-indent="0.87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margin-right="-0.1979in" fo:text-indent="0.875in"/>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T6537" style:parent-style-name="DefaultParagraphFont" style:family="text">
      <style:text-properties style:font-size-complex="12pt"/>
    </style:style>
    <style:style style:name="P6538" style:parent-style-name="Normal" style:family="paragraph">
      <style:paragraph-properties fo:text-align="justify" fo:margin-right="-0.1979in" fo:text-indent="0.8743in"/>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T6541" style:parent-style-name="DefaultParagraphFont" style:family="text">
      <style:text-properties style:font-size-complex="12pt"/>
    </style:style>
    <style:style style:name="P6542" style:parent-style-name="Normal" style:family="paragraph">
      <style:paragraph-properties fo:text-align="justify" fo:margin-right="-0.1979in" fo:text-indent="0.875in"/>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P6546" style:parent-style-name="Normal" style:family="paragraph">
      <style:paragraph-properties fo:text-align="justify" fo:margin-right="-0.1979in" fo:text-indent="0.875in"/>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fo:margin-right="-0.1979in" fo:text-indent="0.875in"/>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paragraph-properties fo:text-align="justify" fo:margin-right="-0.1979in" fo:text-indent="0.875in"/>
    </style:style>
    <style:style style:name="T6554" style:parent-style-name="DefaultParagraphFont" style:family="text">
      <style:text-properties style:font-name-asian="Courier New" style:font-name-complex="Courier New" style:font-weight-complex="bold" style:font-size-complex="12pt"/>
    </style:style>
    <style:style style:name="T6555" style:parent-style-name="DefaultParagraphFont" style:family="text">
      <style:text-properties style:font-name-asian="Courier New" style:font-name-complex="Courier New" style:font-weight-complex="bold"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margin-right="-0.1979in" fo:text-indent="0.875in"/>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P6561"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weight-complex="bold" style:font-size-complex="12pt"/>
    </style:style>
    <style:style style:name="P6565" style:parent-style-name="Normal" style:family="paragraph">
      <style:paragraph-properties fo:text-align="justify" fo:margin-right="-0.1979in" fo:text-indent="0.875in"/>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fo:margin-right="-0.1979in" fo:text-indent="0.875in"/>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paragraph-properties fo:text-align="justify" fo:margin-right="-0.1979in"/>
    </style:style>
    <style:style style:name="P6574" style:parent-style-name="Normal" style:family="paragraph">
      <style:paragraph-properties fo:text-align="center" fo:margin-right="-0.1979in">
        <style:tab-stops>
          <style:tab-stop style:type="left" style:position="6.75in"/>
        </style:tab-stops>
      </style:paragraph-properties>
    </style:style>
    <style:style style:name="T6575" style:parent-style-name="DefaultParagraphFont" style:family="text">
      <style:text-properties fo:font-weight="bold" style:font-weight-asian="bold" style:font-size-complex="12pt"/>
    </style:style>
    <style:style style:name="T6576" style:parent-style-name="DefaultParagraphFont" style:family="text">
      <style:text-properties fo:font-weight="bold" style:font-weight-asian="bold" style:font-size-complex="12pt"/>
    </style:style>
    <style:style style:name="T6577" style:parent-style-name="DefaultParagraphFont" style:family="text">
      <style:text-properties fo:font-weight="bold" style:font-weight-asian="bold" style:font-size-complex="12pt"/>
    </style:style>
    <style:style style:name="P6578" style:parent-style-name="Normal" style:family="paragraph">
      <style:paragraph-properties fo:margin-right="-0.1979in">
        <style:tab-stops>
          <style:tab-stop style:type="left" style:position="6.75in"/>
        </style:tab-stops>
      </style:paragraph-properties>
      <style:text-properties style:font-size-complex="12pt"/>
    </style:style>
    <style:style style:name="P6579" style:parent-style-name="Normal" style:family="paragraph">
      <style:paragraph-properties fo:text-align="justify" fo:margin-right="-0.1979in" fo:text-indent="0.875in"/>
    </style:style>
    <style:style style:name="T6580" style:parent-style-name="DefaultParagraphFont" style:family="text">
      <style:text-properties style:font-size-complex="12pt" fo:language="pt" fo:country="BR"/>
    </style:style>
    <style:style style:name="T6581" style:parent-style-name="DefaultParagraphFont" style:family="text">
      <style:text-properties style:font-size-complex="12pt" fo:language="pt" fo:country="BR"/>
    </style:style>
    <style:style style:name="T6582" style:parent-style-name="DefaultParagraphFont" style:family="text">
      <style:text-properties style:font-size-complex="12pt"/>
    </style:style>
    <style:style style:name="P6583" style:parent-style-name="Normal" style:family="paragraph">
      <style:paragraph-properties fo:text-align="justify" fo:margin-right="-0.1979in"/>
    </style:style>
    <style:style style:name="P6584" style:parent-style-name="Normal" style:family="paragraph">
      <style:paragraph-properties fo:text-align="center" fo:margin-right="-0.1979in"/>
    </style:style>
    <style:style style:name="T6585" style:parent-style-name="DefaultParagraphFont" style:family="text">
      <style:text-properties style:font-size-complex="12pt"/>
    </style:style>
    <style:style style:name="P658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7" style:parent-style-name="Normal" style:master-page-name="MPF24" style:family="paragraph">
      <style:paragraph-properties fo:break-before="page" fo:margin-right="-0.1979in" fo:text-indent="2.75in" style:page-number="1"/>
      <style:text-properties style:font-size-complex="12pt" style:language-asian="lt" style:country-asian="LT"/>
    </style:style>
    <style:style style:name="P6606" style:parent-style-name="Normal" style:family="paragraph">
      <style:paragraph-properties fo:margin-right="-0.1979in" fo:text-indent="2.75in"/>
      <style:text-properties style:font-size-complex="12pt" style:language-asian="lt" style:country-asian="LT"/>
    </style:style>
    <style:style style:name="P6607" style:parent-style-name="Normal" style:family="paragraph">
      <style:paragraph-properties fo:margin-right="-0.1979in" fo:text-indent="2.75in"/>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margin-right="-0.1979in"/>
      <style:text-properties style:font-size-complex="12pt" style:language-asian="lt" style:country-asian="LT"/>
    </style:style>
    <style:style style:name="P6611" style:parent-style-name="Normal" style:family="paragraph">
      <style:paragraph-properties fo:margin-right="-0.1979in"/>
      <style:text-properties style:font-size-complex="12pt" style:language-asian="lt" style:country-asian="LT"/>
    </style:style>
    <style:style style:name="P6612" style:parent-style-name="Normal" style:family="paragraph">
      <style:paragraph-properties fo:text-align="center" fo:margin-right="-0.1979in"/>
    </style:style>
    <style:style style:name="T6613" style:parent-style-name="DefaultParagraphFont" style:family="text">
      <style:text-properties fo:font-weight="bold" style:font-weight-asian="bold" style:font-size-complex="12pt" style:language-asian="lt" style:country-asian="LT"/>
    </style:style>
    <style:style style:name="T6614" style:parent-style-name="DefaultParagraphFont" style:family="text">
      <style:text-properties fo:font-weight="bold" style:font-weight-asian="bold" style:font-weight-complex="bold" style:font-style-complex="italic" style:font-size-complex="12pt" style:language-asian="lt" style:country-asian="LT"/>
    </style:style>
    <style:style style:name="P6615" style:parent-style-name="Normal" style:family="paragraph">
      <style:paragraph-properties fo:margin-right="-0.1979in"/>
      <style:text-properties style:font-size-complex="12pt" style:language-asian="lt" style:country-asian="LT"/>
    </style:style>
    <style:style style:name="P6616" style:parent-style-name="Normal" style:family="paragraph">
      <style:paragraph-properties fo:text-align="center" fo:margin-right="-0.1979in"/>
    </style:style>
    <style:style style:name="T6617" style:parent-style-name="DefaultParagraphFont" style:family="text">
      <style:text-properties fo:font-weight="bold" style:font-weight-asian="bold" style:font-size-complex="12pt" style:language-asian="lt" style:country-asian="LT"/>
    </style:style>
    <style:style style:name="T6618" style:parent-style-name="DefaultParagraphFont" style:family="text">
      <style:text-properties fo:font-weight="bold" style:font-weight-asian="bold" style:font-size-complex="12pt" style:language-asian="lt" style:country-asian="LT"/>
    </style:style>
    <style:style style:name="T6619" style:parent-style-name="DefaultParagraphFont" style:family="text">
      <style:text-properties fo:font-weight="bold" style:font-weight-asian="bold" style:font-size-complex="12pt" style:language-asian="lt" style:country-asian="LT"/>
    </style:style>
    <style:style style:name="P6620" style:parent-style-name="Normal" style:family="paragraph">
      <style:paragraph-properties fo:margin-right="-0.1979in"/>
      <style:text-properties style:font-size-complex="12pt" style:language-asian="lt" style:country-asian="LT"/>
    </style:style>
    <style:style style:name="P6621" style:parent-style-name="Normal" style:family="paragraph">
      <style:paragraph-properties fo:text-align="justify" fo:margin-right="-0.1979in" fo:text-indent="0.87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margin-right="-0.1979in" fo:text-indent="0.87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margin-right="-0.1979in" fo:text-indent="0.87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margin-right="-0.1979in"/>
    </style:style>
    <style:style style:name="P6632" style:parent-style-name="Normal" style:family="paragraph">
      <style:paragraph-properties fo:text-align="center" fo:margin-right="-0.1979in"/>
    </style:style>
    <style:style style:name="T6633" style:parent-style-name="DefaultParagraphFont" style:family="text">
      <style:text-properties fo:font-weight="bold" style:font-weight-asian="bold" style:font-size-complex="12pt" style:language-asian="lt" style:country-asian="LT"/>
    </style:style>
    <style:style style:name="T6634" style:parent-style-name="DefaultParagraphFont" style:family="text">
      <style:text-properties fo:font-weight="bold" style:font-weight-asian="bold" style:font-size-complex="12pt" style:language-asian="lt" style:country-asian="LT"/>
    </style:style>
    <style:style style:name="T6635" style:parent-style-name="DefaultParagraphFont" style:family="text">
      <style:text-properties fo:font-weight="bold" style:font-weight-asian="bold" style:font-size-complex="12pt" style:language-asian="lt" style:country-asian="LT"/>
    </style:style>
    <style:style style:name="P6636" style:parent-style-name="Normal" style:family="paragraph">
      <style:paragraph-properties fo:margin-right="-0.1979in"/>
      <style:text-properties style:font-size-complex="12pt" style:language-asian="lt" style:country-asian="LT"/>
    </style:style>
    <style:style style:name="P6637" style:parent-style-name="Normal" style:family="paragraph">
      <style:paragraph-properties fo:text-align="justify" fo:margin-right="-0.1979in" fo:text-indent="0.87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margin-left="0.5in" fo:margin-right="-0.1979in" fo:text-indent="-0.5in">
        <style:tab-stops/>
      </style:paragraph-properties>
    </style:style>
    <style:style style:name="P6642" style:parent-style-name="Normal" style:family="paragraph">
      <style:paragraph-properties fo:text-align="center" fo:margin-right="-0.1979in"/>
    </style:style>
    <style:style style:name="T6643" style:parent-style-name="DefaultParagraphFont" style:family="text">
      <style:text-properties fo:font-weight="bold" style:font-weight-asian="bold" style:font-weight-complex="bold" style:font-style-complex="italic" style:font-size-complex="12pt"/>
    </style:style>
    <style:style style:name="T6644" style:parent-style-name="DefaultParagraphFont" style:family="text">
      <style:text-properties fo:font-weight="bold" style:font-weight-asian="bold" style:font-weight-complex="bold" style:font-style-complex="italic" style:font-size-complex="12pt"/>
    </style:style>
    <style:style style:name="T6645" style:parent-style-name="DefaultParagraphFont" style:family="text">
      <style:text-properties fo:font-weight="bold" style:font-weight-asian="bold" style:font-weight-complex="bold" style:font-style-complex="italic" style:font-size-complex="12pt"/>
    </style:style>
    <style:style style:name="P6646" style:parent-style-name="Normal" style:family="paragraph">
      <style:paragraph-properties fo:margin-right="-0.1979in"/>
      <style:text-properties style:font-size-complex="12pt" style:language-asian="lt" style:country-asian="LT"/>
    </style:style>
    <style:style style:name="P6647" style:parent-style-name="Normal" style:family="paragraph">
      <style:paragraph-properties fo:text-align="justify" fo:margin-right="-0.1979in" fo:text-indent="0.875in">
        <style:tab-stops>
          <style:tab-stop style:type="left" style:position="2.125in"/>
          <style:tab-stop style:type="left" style:position="2.25in"/>
        </style:tab-stops>
      </style:paragraph-properties>
    </style:style>
    <style:style style:name="T6648" style:parent-style-name="DefaultParagraphFont" style:family="text">
      <style:text-properties style:font-weight-complex="bold" style:font-style-complex="italic" style:font-size-complex="12pt"/>
    </style:style>
    <style:style style:name="T6649" style:parent-style-name="DefaultParagraphFont" style:family="text">
      <style:text-properties style:font-weight-complex="bold" style:font-style-complex="italic" style:font-size-complex="12pt"/>
    </style:style>
    <style:style style:name="T6650" style:parent-style-name="DefaultParagraphFont" style:family="text">
      <style:text-properties style:font-weight-complex="bold" style:font-style-complex="italic" style:font-size-complex="12pt"/>
    </style:style>
    <style:style style:name="T6651" style:parent-style-name="DefaultParagraphFont" style:family="text">
      <style:text-properties style:font-weight-complex="bold" style:font-style-complex="italic" style:font-size-complex="12pt"/>
    </style:style>
    <style:style style:name="T6652" style:parent-style-name="DefaultParagraphFont" style:family="text">
      <style:text-properties style:font-weight-complex="bold" style:font-style-complex="italic" style:font-size-complex="12pt"/>
    </style:style>
    <style:style style:name="T6653" style:parent-style-name="DefaultParagraphFont" style:family="text">
      <style:text-properties style:font-weight-complex="bold" style:font-style-complex="italic" style:font-size-complex="12pt"/>
    </style:style>
    <style:style style:name="T6654" style:parent-style-name="DefaultParagraphFont" style:family="text">
      <style:text-properties style:font-weight-complex="bold" style:font-style-complex="italic" style:font-size-complex="12pt"/>
    </style:style>
    <style:style style:name="T6655" style:parent-style-name="DefaultParagraphFont" style:family="text">
      <style:text-properties style:font-size-complex="12pt"/>
    </style:style>
    <style:style style:name="T6656" style:parent-style-name="DefaultParagraphFont" style:family="text">
      <style:text-properties style:font-weight-complex="bold" style:font-style-complex="italic" style:font-size-complex="12pt"/>
    </style:style>
    <style:style style:name="P6657" style:parent-style-name="Normal" style:family="paragraph">
      <style:paragraph-properties fo:margin-right="-0.1979in"/>
    </style:style>
    <style:style style:name="P6658" style:parent-style-name="Normal" style:family="paragraph">
      <style:paragraph-properties fo:text-align="center" fo:margin-right="-0.1979in"/>
    </style:style>
    <style:style style:name="T6659" style:parent-style-name="DefaultParagraphFont" style:family="text">
      <style:text-properties fo:font-weight="bold" style:font-weight-asian="bold" style:font-weight-complex="bold" style:font-style-complex="italic" style:font-size-complex="12pt" fo:language="pt" fo:country="BR"/>
    </style:style>
    <style:style style:name="T6660" style:parent-style-name="DefaultParagraphFont" style:family="text">
      <style:text-properties fo:font-weight="bold" style:font-weight-asian="bold" style:font-weight-complex="bold" style:font-style-complex="italic" style:font-size-complex="12pt" fo:language="pt" fo:country="BR"/>
    </style:style>
    <style:style style:name="P6661" style:parent-style-name="Normal" style:family="paragraph">
      <style:paragraph-properties fo:text-align="center" fo:margin-right="-0.1979in"/>
    </style:style>
    <style:style style:name="T6662" style:parent-style-name="DefaultParagraphFont" style:family="text">
      <style:text-properties fo:font-weight="bold" style:font-weight-asian="bold" style:font-style-complex="italic" style:font-size-complex="12pt" fo:language="pt" fo:country="BR" style:language-asian="lt" style:country-asian="LT"/>
    </style:style>
    <style:style style:name="P6663" style:parent-style-name="Normal" style:family="paragraph">
      <style:paragraph-properties fo:text-align="justify" fo:margin-right="-0.1979in"/>
      <style:text-properties style:font-weight-complex="bold" style:font-size-complex="12pt" fo:language="pt" fo:country="BR" style:language-asian="lt" style:country-asian="LT"/>
    </style:style>
    <style:style style:name="P6664" style:parent-style-name="Normal" style:family="paragraph">
      <style:paragraph-properties fo:text-align="justify" fo:margin-right="-0.1979in" fo:text-indent="0.875in"/>
    </style:style>
    <style:style style:name="T6665" style:parent-style-name="DefaultParagraphFont" style:family="text">
      <style:text-properties style:font-size-complex="12pt" fo:language="pt" fo:country="BR" style:language-asian="lt" style:country-asian="LT"/>
    </style:style>
    <style:style style:name="T6666" style:parent-style-name="DefaultParagraphFont" style:family="text">
      <style:text-properties style:font-size-complex="12pt" fo:language="pt" fo:country="BR" style:language-asian="lt" style:country-asian="LT"/>
    </style:style>
    <style:style style:name="P6667" style:parent-style-name="Normal" style:family="paragraph">
      <style:paragraph-properties fo:text-align="justify" fo:margin-right="-0.1979in" fo:text-indent="0.875in"/>
    </style:style>
    <style:style style:name="T6668" style:parent-style-name="DefaultParagraphFont" style:family="text">
      <style:text-properties style:font-size-complex="12pt" fo:language="pt" fo:country="BR" style:language-asian="lt" style:country-asian="LT"/>
    </style:style>
    <style:style style:name="T6669" style:parent-style-name="DefaultParagraphFont" style:family="text">
      <style:text-properties style:font-size-complex="12pt" fo:language="pt" fo:country="BR" style:language-asian="lt" style:country-asian="LT"/>
    </style:style>
    <style:style style:name="T6670" style:parent-style-name="DefaultParagraphFont" style:family="text">
      <style:text-properties style:font-size-complex="12pt" fo:language="pt" fo:country="BR"/>
    </style:style>
    <style:style style:name="T6671" style:parent-style-name="DefaultParagraphFont" style:family="text">
      <style:text-properties style:font-size-complex="12pt" fo:language="pt" fo:country="BR" style:language-asian="lt" style:country-asian="LT"/>
    </style:style>
    <style:style style:name="T6672" style:parent-style-name="DefaultParagraphFont" style:family="text">
      <style:text-properties style:font-size-complex="12pt" fo:language="pt" fo:country="BR"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fo:language="pt" fo:country="BR" style:language-asian="lt" style:country-asian="LT"/>
    </style:style>
    <style:style style:name="P6675" style:parent-style-name="Normal" style:family="paragraph">
      <style:paragraph-properties fo:text-align="justify" fo:margin-right="-0.1979in" fo:text-indent="0.875in"/>
    </style:style>
    <style:style style:name="T6676" style:parent-style-name="DefaultParagraphFont" style:family="text">
      <style:text-properties style:font-size-complex="12pt" fo:language="pt" fo:country="BR" style:language-asian="lt" style:country-asian="LT"/>
    </style:style>
    <style:style style:name="T6677" style:parent-style-name="DefaultParagraphFont" style:family="text">
      <style:text-properties style:font-size-complex="12pt" fo:language="pt" fo:country="BR" style:language-asian="lt" style:country-asian="LT"/>
    </style:style>
    <style:style style:name="T6678" style:parent-style-name="DefaultParagraphFont" style:family="text">
      <style:text-properties style:font-size-complex="12pt" fo:language="pt" fo:country="BR" style:language-asian="lt" style:country-asian="LT"/>
    </style:style>
    <style:style style:name="P6679" style:parent-style-name="Normal" style:family="paragraph">
      <style:paragraph-properties fo:text-align="justify" fo:margin-right="-0.1979in" fo:text-indent="0.875in"/>
    </style:style>
    <style:style style:name="T6680" style:parent-style-name="DefaultParagraphFont" style:family="text">
      <style:text-properties style:font-size-complex="12pt" fo:language="pt" fo:country="BR" style:language-asian="lt" style:country-asian="LT"/>
    </style:style>
    <style:style style:name="T6681" style:parent-style-name="DefaultParagraphFont" style:family="text">
      <style:text-properties style:font-size-complex="12pt" fo:language="pt" fo:country="BR" style:language-asian="lt" style:country-asian="LT"/>
    </style:style>
    <style:style style:name="T6682" style:parent-style-name="DefaultParagraphFont" style:family="text">
      <style:text-properties style:font-size-complex="12pt" fo:language="pt" fo:country="BR" style:language-asian="lt" style:country-asian="LT"/>
    </style:style>
    <style:style style:name="P6683" style:parent-style-name="Normal" style:family="paragraph">
      <style:paragraph-properties fo:text-align="justify" fo:margin-right="-0.1979in" fo:text-indent="0.875in"/>
    </style:style>
    <style:style style:name="T6684" style:parent-style-name="DefaultParagraphFont" style:family="text">
      <style:text-properties style:font-size-complex="12pt" fo:language="pt" fo:country="BR" style:language-asian="lt" style:country-asian="LT"/>
    </style:style>
    <style:style style:name="T6685" style:parent-style-name="DefaultParagraphFont" style:family="text">
      <style:text-properties style:font-size-complex="12pt" fo:language="pt" fo:country="BR" style:language-asian="lt" style:country-asian="LT"/>
    </style:style>
    <style:style style:name="P6686" style:parent-style-name="Normal" style:family="paragraph">
      <style:paragraph-properties fo:text-align="justify" fo:margin-right="-0.1979in" fo:text-indent="0.875in"/>
    </style:style>
    <style:style style:name="T6687" style:parent-style-name="DefaultParagraphFont" style:family="text">
      <style:text-properties style:font-size-complex="12pt" fo:language="pt" fo:country="BR" style:language-asian="lt" style:country-asian="LT"/>
    </style:style>
    <style:style style:name="T6688" style:parent-style-name="DefaultParagraphFont" style:family="text">
      <style:text-properties style:font-size-complex="12pt" fo:language="pt" fo:country="BR" style:language-asian="lt" style:country-asian="LT"/>
    </style:style>
    <style:style style:name="P6689" style:parent-style-name="Normal" style:family="paragraph">
      <style:paragraph-properties fo:text-align="justify" fo:margin-right="-0.1979in" fo:text-indent="0.875in"/>
    </style:style>
    <style:style style:name="T6690" style:parent-style-name="DefaultParagraphFont" style:family="text">
      <style:text-properties style:font-size-complex="12pt" fo:language="pt" fo:country="BR" style:language-asian="lt" style:country-asian="LT"/>
    </style:style>
    <style:style style:name="T6691" style:parent-style-name="DefaultParagraphFont" style:family="text">
      <style:text-properties style:font-size-complex="12pt" fo:language="pt" fo:country="BR" style:language-asian="lt" style:country-asian="LT"/>
    </style:style>
    <style:style style:name="T6692" style:parent-style-name="DefaultParagraphFont" style:family="text">
      <style:text-properties style:font-size-complex="12pt" fo:language="pt" fo:country="BR" style:language-asian="lt" style:country-asian="LT"/>
    </style:style>
    <style:style style:name="P6693" style:parent-style-name="Normal" style:family="paragraph">
      <style:paragraph-properties fo:text-align="justify" fo:margin-right="-0.1979in" fo:text-indent="0.875in"/>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fo:font-style="italic" style:font-style-asian="italic" style:font-size-complex="12pt" style:language-asian="lt" style:country-asian="LT"/>
    </style:style>
    <style:style style:name="P6697" style:parent-style-name="Normal" style:family="paragraph">
      <style:paragraph-properties fo:text-align="justify" fo:margin-right="-0.1979in" fo:text-indent="0.875in"/>
    </style:style>
    <style:style style:name="T6698" style:parent-style-name="DefaultParagraphFont" style:family="text">
      <style:text-properties style:font-size-complex="12pt" fo:language="pt" fo:country="BR" style:language-asian="lt" style:country-asian="LT"/>
    </style:style>
    <style:style style:name="T6699" style:parent-style-name="DefaultParagraphFont" style:family="text">
      <style:text-properties style:font-size-complex="12pt" fo:language="pt" fo:country="BR" style:language-asian="lt" style:country-asian="LT"/>
    </style:style>
    <style:style style:name="T6700" style:parent-style-name="DefaultParagraphFont" style:family="text">
      <style:text-properties style:font-size-complex="12pt" fo:language="pt" fo:country="BR" style:language-asian="lt" style:country-asian="LT"/>
    </style:style>
    <style:style style:name="P6701" style:parent-style-name="Normal" style:family="paragraph">
      <style:paragraph-properties fo:text-align="justify" fo:margin-right="-0.1979in" fo:text-indent="0.875in"/>
    </style:style>
    <style:style style:name="T6702" style:parent-style-name="DefaultParagraphFont" style:family="text">
      <style:text-properties style:font-size-complex="12pt" fo:language="pt" fo:country="BR" style:language-asian="lt" style:country-asian="LT"/>
    </style:style>
    <style:style style:name="T6703" style:parent-style-name="DefaultParagraphFont" style:family="text">
      <style:text-properties style:font-size-complex="12pt" fo:language="pt" fo:country="BR" style:language-asian="lt" style:country-asian="LT"/>
    </style:style>
    <style:style style:name="P6704" style:parent-style-name="Normal" style:family="paragraph">
      <style:paragraph-properties fo:text-align="justify" fo:margin-right="-0.1979in" fo:text-indent="0.875in"/>
    </style:style>
    <style:style style:name="P6705" style:parent-style-name="Normal" style:family="paragraph">
      <style:paragraph-properties fo:text-align="center" fo:margin-right="-0.1979in"/>
    </style:style>
    <style:style style:name="T6706" style:parent-style-name="DefaultParagraphFont" style:family="text">
      <style:text-properties fo:font-weight="bold" style:font-weight-asian="bold" style:font-weight-complex="bold" style:font-style-complex="italic" style:font-size-complex="12pt" fo:language="pt" fo:country="BR"/>
    </style:style>
    <style:style style:name="T6707" style:parent-style-name="DefaultParagraphFont" style:family="text">
      <style:text-properties fo:font-weight="bold" style:font-weight-asian="bold" style:font-weight-complex="bold" style:font-style-complex="italic" style:font-size-complex="12pt" fo:language="pt" fo:country="BR"/>
    </style:style>
    <style:style style:name="T6708" style:parent-style-name="DefaultParagraphFont" style:family="text">
      <style:text-properties fo:font-weight="bold" style:font-weight-asian="bold" style:font-weight-complex="bold" style:font-style-complex="italic" style:font-size-complex="12pt" fo:language="pt" fo:country="BR"/>
    </style:style>
    <style:style style:name="P6709" style:parent-style-name="Normal" style:family="paragraph">
      <style:paragraph-properties fo:margin-right="-0.1979in"/>
      <style:text-properties style:font-size-complex="12pt" fo:language="pt" fo:country="BR" style:language-asian="lt" style:country-asian="LT"/>
    </style:style>
    <style:style style:name="P6710" style:parent-style-name="Normal" style:family="paragraph">
      <style:paragraph-properties fo:text-align="justify" fo:margin-right="-0.1979in" fo:text-indent="0.875in"/>
    </style:style>
    <style:style style:name="T6711" style:parent-style-name="DefaultParagraphFont" style:family="text">
      <style:text-properties style:font-size-complex="12pt" fo:language="pt" fo:country="BR" style:language-asian="lt" style:country-asian="LT"/>
    </style:style>
    <style:style style:name="T6712" style:parent-style-name="DefaultParagraphFont" style:family="text">
      <style:text-properties style:font-size-complex="12pt" fo:language="pt" fo:country="BR" style:language-asian="lt" style:country-asian="LT"/>
    </style:style>
    <style:style style:name="T6713" style:parent-style-name="DefaultParagraphFont" style:family="text">
      <style:text-properties style:font-size-complex="12pt" fo:language="pt" fo:country="BR" style:language-asian="lt" style:country-asian="LT"/>
    </style:style>
    <style:style style:name="P6714" style:parent-style-name="Normal" style:family="paragraph">
      <style:paragraph-properties fo:text-align="justify" fo:margin-right="-0.1979in" fo:text-indent="0.875in"/>
    </style:style>
    <style:style style:name="T6715" style:parent-style-name="DefaultParagraphFont" style:family="text">
      <style:text-properties style:font-size-complex="12pt" fo:language="pt" fo:country="BR"/>
    </style:style>
    <style:style style:name="T6716" style:parent-style-name="DefaultParagraphFont" style:family="text">
      <style:text-properties style:font-size-complex="12pt" fo:language="pt" fo:country="BR"/>
    </style:style>
    <style:style style:name="P671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P6725" style:parent-style-name="Normal" style:family="paragraph">
      <style:paragraph-properties fo:text-align="justify" fo:margin-right="-0.1979in" fo:text-indent="0.875in"/>
    </style:style>
    <style:style style:name="T6726" style:parent-style-name="DefaultParagraphFont" style:family="text">
      <style:text-properties style:font-size-complex="12pt" style:language-asian="lt" style:country-asian="LT"/>
    </style:style>
    <style:style style:name="T6727" style:parent-style-name="DefaultParagraphFont" style:family="text">
      <style:text-properties style:font-size-complex="12pt" style:language-asian="lt" style:country-asian="LT"/>
    </style:style>
    <style:style style:name="P6728" style:parent-style-name="Normal" style:family="paragraph">
      <style:paragraph-properties fo:margin-right="-0.1979in" fo:text-indent="0.875in">
        <style:tab-stops>
          <style:tab-stop style:type="left" style:position="0.75in"/>
        </style:tab-stops>
      </style:paragraph-properties>
    </style:style>
    <style:style style:name="T6729" style:parent-style-name="DefaultParagraphFont" style:family="text">
      <style:text-properties style:font-size-complex="12pt" fo:language="pt" fo:country="BR" style:language-asian="lt" style:country-asian="LT"/>
    </style:style>
    <style:style style:name="T6730" style:parent-style-name="DefaultParagraphFont" style:family="text">
      <style:text-properties style:font-size-complex="12pt" style:language-asian="lt" style:country-asian="LT"/>
    </style:style>
    <style:style style:name="T6731" style:parent-style-name="DefaultParagraphFont" style:family="text">
      <style:text-properties style:font-size-complex="12pt" style:language-asian="lt" style:country-asian="LT"/>
    </style:style>
    <style:style style:name="P6732" style:parent-style-name="Normal" style:family="paragraph">
      <style:paragraph-properties fo:text-align="justify" fo:margin-right="-0.1979in" fo:text-indent="0.87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margin-right="-0.1979in" fo:text-indent="0.87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text-align="justify" fo:margin-right="-0.1979in" fo:text-indent="0.87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text-align="justify" fo:margin-right="-0.1979in" fo:text-indent="0.87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margin-right="-0.1979in" fo:text-indent="0.87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margin-right="-0.1979in" fo:text-indent="0.87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P6755" style:parent-style-name="Normal" style:family="paragraph">
      <style:paragraph-properties fo:text-align="justify" fo:margin-right="-0.1979in" fo:text-indent="0.875in"/>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P6759" style:parent-style-name="Normal" style:family="paragraph">
      <style:paragraph-properties fo:text-align="justify" fo:margin-right="-0.1979in" fo:text-indent="0.875in"/>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margin-right="-0.1979in" fo:text-indent="0.87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text-align="justify" fo:margin-right="-0.1979in" fo:text-indent="0.87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text-align="justify" fo:margin-right="-0.1979in" fo:text-indent="0.87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text-align="justify" fo:margin-right="-0.1979in" fo:text-indent="0.875in"/>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margin-right="-0.1979in" fo:text-indent="0.87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style:font-size-complex="12pt" style:language-asian="lt" style:country-asian="LT"/>
    </style:style>
    <style:style style:name="P6781" style:parent-style-name="Normal" style:family="paragraph">
      <style:paragraph-properties fo:text-align="justify" fo:margin-right="-0.1979in" fo:text-indent="0.87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style>
    <style:style style:name="P6785" style:parent-style-name="Normal" style:family="paragraph">
      <style:paragraph-properties fo:text-align="justify" fo:margin-right="-0.1979in" fo:text-indent="0.87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text-align="justify" fo:margin-right="-0.1979in" fo:text-indent="0.875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P6792" style:parent-style-name="Normal" style:family="paragraph">
      <style:paragraph-properties fo:text-align="justify" fo:margin-right="-0.1979in" fo:text-indent="0.875in"/>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margin-right="-0.1979in" fo:text-indent="0.87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fo:language="pt" fo:country="BR" style:language-asian="lt" style:country-asian="LT"/>
    </style:style>
    <style:style style:name="P6800" style:parent-style-name="Normal" style:family="paragraph">
      <style:paragraph-properties fo:text-align="justify" fo:margin-right="-0.1979in" fo:text-indent="0.875in"/>
    </style:style>
    <style:style style:name="T6801" style:parent-style-name="DefaultParagraphFont" style:family="text">
      <style:text-properties style:font-size-complex="12pt" fo:language="pt" fo:country="BR" style:language-asian="lt" style:country-asian="LT"/>
    </style:style>
    <style:style style:name="T6802" style:parent-style-name="DefaultParagraphFont" style:family="text">
      <style:text-properties style:font-size-complex="12pt" fo:language="pt" fo:country="BR"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paragraph-properties fo:text-align="justify" fo:margin-right="-0.1979in" fo:text-indent="0.875in"/>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size-complex="12pt" style:language-asian="lt" style:country-asian="LT"/>
    </style:style>
    <style:style style:name="P6808" style:parent-style-name="Normal" style:family="paragraph">
      <style:paragraph-properties fo:text-align="justify" fo:margin-right="-0.1979in" fo:text-indent="0.875in">
        <style:tab-stops>
          <style:tab-stop style:type="left" style:position="0in"/>
        </style:tab-stops>
      </style:paragraph-properties>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margin-right="-0.1979in" fo:text-indent="0.875in">
        <style:tab-stops>
          <style:tab-stop style:type="left" style:position="0.75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margin-right="-0.1979in" fo:text-indent="0.87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margin-right="-0.1979in" fo:text-indent="0.87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P6823" style:parent-style-name="Normal" style:family="paragraph">
      <style:paragraph-properties fo:text-align="justify" fo:margin-right="-0.1979in" fo:text-indent="0.875in"/>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margin-right="-0.1979in" fo:text-indent="0.87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P6830" style:parent-style-name="Normal" style:family="paragraph">
      <style:paragraph-properties fo:text-align="justify" fo:margin-right="-0.1979in" fo:text-indent="0.875in"/>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margin-right="-0.1979in" fo:text-indent="0.875in"/>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margin-right="-0.1979in" fo:text-indent="0.875in"/>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fo:margin-right="-0.1979in" fo:text-indent="0.87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P6844" style:parent-style-name="Normal" style:family="paragraph">
      <style:paragraph-properties fo:text-align="justify" fo:margin-right="-0.1979in" fo:text-indent="0.875in" fo:background-color="#FFFFFF">
        <style:tab-stops>
          <style:tab-stop style:type="left" style:position="0.7875in"/>
        </style:tab-stops>
      </style:paragraph-properties>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weight-complex="bold" style:font-size-complex="12pt"/>
    </style:style>
    <style:style style:name="P6848" style:parent-style-name="Normal" style:family="paragraph">
      <style:paragraph-properties fo:text-align="justify" fo:margin-right="-0.1979in" fo:text-indent="0.87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margin-right="-0.1979in" fo:text-indent="0.875in"/>
    </style:style>
    <style:style style:name="T6856" style:parent-style-name="DefaultParagraphFont" style:family="text">
      <style:text-properties style:font-size-complex="12pt" style:language-asian="lt" style:country-asian="LT"/>
    </style:style>
    <style:style style:name="T6857" style:parent-style-name="DefaultParagraphFont" style:family="text">
      <style:text-properties style:font-size-complex="12pt" style:language-asian="lt" style:country-asian="LT"/>
    </style:style>
    <style:style style:name="P6858" style:parent-style-name="Normal" style:family="paragraph">
      <style:paragraph-properties fo:margin-left="0.5in" fo:margin-right="-0.1979in" fo:text-indent="-0.5in">
        <style:tab-stops/>
      </style:paragraph-properties>
    </style:style>
    <style:style style:name="P6859" style:parent-style-name="Normal" style:family="paragraph">
      <style:paragraph-properties fo:text-align="center" fo:margin-right="-0.1979in"/>
    </style:style>
    <style:style style:name="T6860" style:parent-style-name="DefaultParagraphFont" style:family="text">
      <style:text-properties fo:font-weight="bold" style:font-weight-asian="bold" style:font-weight-complex="bold" style:font-size-complex="12pt" style:language-asian="lt" style:country-asian="LT"/>
    </style:style>
    <style:style style:name="T6861" style:parent-style-name="DefaultParagraphFont" style:family="text">
      <style:text-properties fo:font-weight="bold" style:font-weight-asian="bold" style:font-weight-complex="bold" style:font-size-complex="12pt" style:language-asian="lt" style:country-asian="LT"/>
    </style:style>
    <style:style style:name="T6862" style:parent-style-name="DefaultParagraphFont" style:family="text">
      <style:text-properties fo:font-weight="bold" style:font-weight-asian="bold" style:font-weight-complex="bold" style:font-size-complex="12pt" style:language-asian="lt" style:country-asian="LT"/>
    </style:style>
    <style:style style:name="P6863" style:parent-style-name="Normal" style:family="paragraph">
      <style:paragraph-properties fo:margin-right="-0.1979in"/>
      <style:text-properties style:font-size-complex="12pt" fo:language="pt" fo:country="BR" style:language-asian="lt" style:country-asian="LT"/>
    </style:style>
    <style:style style:name="P6864" style:parent-style-name="Normal" style:family="paragraph">
      <style:paragraph-properties fo:text-align="justify" fo:margin-right="-0.1979in" fo:text-indent="0.875in"/>
    </style:style>
    <style:style style:name="T6865" style:parent-style-name="DefaultParagraphFont" style:family="text">
      <style:text-properties style:font-size-complex="12pt" fo:language="pt" fo:country="BR" style:language-asian="lt" style:country-asian="LT"/>
    </style:style>
    <style:style style:name="T6866" style:parent-style-name="DefaultParagraphFont" style:family="text">
      <style:text-properties style:font-size-complex="12pt" fo:language="pt" fo:country="BR" style:language-asian="lt" style:country-asian="LT"/>
    </style:style>
    <style:style style:name="T6867" style:parent-style-name="DefaultParagraphFont" style:family="text">
      <style:text-properties style:font-size-complex="12pt" fo:language="pt" fo:country="BR" style:language-asian="lt" style:country-asian="LT"/>
    </style:style>
    <style:style style:name="P6868" style:parent-style-name="Normal" style:family="paragraph">
      <style:paragraph-properties fo:margin-left="0.5in" fo:margin-right="-0.1979in" fo:text-indent="-0.5in">
        <style:tab-stops/>
      </style:paragraph-properties>
    </style:style>
    <style:style style:name="P6869" style:parent-style-name="Normal" style:family="paragraph">
      <style:paragraph-properties fo:text-align="center" fo:margin-right="-0.1979in">
        <style:tab-stops>
          <style:tab-stop style:type="left" style:position="6.25in"/>
        </style:tab-stops>
      </style:paragraph-properties>
    </style:style>
    <style:style style:name="T6870" style:parent-style-name="DefaultParagraphFont" style:family="text">
      <style:text-properties style:font-size-complex="12pt" fo:language="pt" fo:country="BR" style:language-asian="lt" style:country-asian="LT"/>
    </style:style>
    <style:style style:name="P6871" style:parent-style-name="Normal" style:family="paragraph">
      <style:paragraph-properties fo:margin-right="-0.1979in"/>
    </style:style>
    <style:style style:name="P6872" style:parent-style-name="Normal" style:master-page-name="MPF25"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891"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892" style:parent-style-name="Normal" style:family="paragraph">
      <style:paragraph-properties fo:margin-right="-0.1979in" fo:text-indent="2.75in">
        <style:tab-stops>
          <style:tab-stop style:type="left" style:position="0.9in"/>
        </style:tab-stops>
      </style:paragraph-properties>
      <style:text-properties style:font-size-complex="12pt"/>
    </style:style>
    <style:style style:name="P689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894"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6895" style:parent-style-name="Normal" style:family="paragraph">
      <style:paragraph-properties fo:text-align="center" fo:margin-right="-0.1979in">
        <style:tab-stops>
          <style:tab-stop style:type="left" style:position="0.9in"/>
        </style:tab-stops>
      </style:paragraph-properties>
    </style:style>
    <style:style style:name="T6896" style:parent-style-name="DefaultParagraphFont" style:family="text">
      <style:text-properties fo:font-weight="bold" style:font-weight-asian="bold" style:font-weight-complex="bold" style:font-style-complex="italic" style:font-size-complex="12pt"/>
    </style:style>
    <style:style style:name="P6897" style:parent-style-name="Normal" style:family="paragraph">
      <style:paragraph-properties fo:text-align="justify" fo:margin-right="-0.1979in">
        <style:tab-stops>
          <style:tab-stop style:type="left" style:position="0.9in"/>
        </style:tab-stops>
      </style:paragraph-properties>
      <style:text-properties style:font-size-complex="12pt"/>
    </style:style>
    <style:style style:name="P6898" style:parent-style-name="Normal" style:family="paragraph">
      <style:paragraph-properties fo:text-align="center" fo:margin-right="-0.1979in">
        <style:tab-stops>
          <style:tab-stop style:type="left" style:position="0.9in"/>
        </style:tab-stops>
      </style:paragraph-properties>
    </style:style>
    <style:style style:name="T6899" style:parent-style-name="DefaultParagraphFont" style:family="text">
      <style:text-properties fo:font-weight="bold" style:font-weight-asian="bold" style:font-size-complex="12pt"/>
    </style:style>
    <style:style style:name="T6900" style:parent-style-name="DefaultParagraphFont" style:family="text">
      <style:text-properties fo:font-weight="bold" style:font-weight-asian="bold" style:font-size-complex="12pt"/>
    </style:style>
    <style:style style:name="T6901" style:parent-style-name="DefaultParagraphFont" style:family="text">
      <style:text-properties fo:font-weight="bold" style:font-weight-asian="bold" style:font-size-complex="12pt"/>
    </style:style>
    <style:style style:name="P6902" style:parent-style-name="Normal" style:family="paragraph">
      <style:paragraph-properties fo:margin-right="-0.1979in">
        <style:tab-stops>
          <style:tab-stop style:type="left" style:position="0.9in"/>
        </style:tab-stops>
      </style:paragraph-properties>
      <style:text-properties style:font-size-complex="12pt"/>
    </style:style>
    <style:style style:name="P6903" style:parent-style-name="Normal" style:family="paragraph">
      <style:paragraph-properties fo:text-align="justify" fo:margin-right="-0.1979in" fo:text-indent="0.875in">
        <style:tab-stops>
          <style:tab-stop style:type="left" style:position="0.9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paragraph-properties fo:text-align="justify" fo:margin-right="-0.1979in" fo:text-indent="0.875in">
        <style:tab-stops>
          <style:tab-stop style:type="left" style:position="0.9in"/>
        </style:tab-stops>
      </style:paragraph-properties>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margin-right="-0.1979in" fo:text-indent="0.875in">
        <style:tab-stops>
          <style:tab-stop style:type="left" style:position="6.4958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margin-right="-0.1979in">
        <style:tab-stops>
          <style:tab-stop style:type="left" style:position="0.9in"/>
        </style:tab-stops>
      </style:paragraph-properties>
    </style:style>
    <style:style style:name="P6913" style:parent-style-name="Normal" style:family="paragraph">
      <style:paragraph-properties fo:text-align="center" fo:margin-right="-0.1979in">
        <style:tab-stops>
          <style:tab-stop style:type="left" style:position="0.9in"/>
        </style:tab-stops>
      </style:paragraph-properties>
    </style:style>
    <style:style style:name="T6914" style:parent-style-name="DefaultParagraphFont" style:family="text">
      <style:text-properties fo:font-weight="bold" style:font-weight-asian="bold" style:font-size-complex="12pt"/>
    </style:style>
    <style:style style:name="T6915" style:parent-style-name="DefaultParagraphFont" style:family="text">
      <style:text-properties fo:font-weight="bold" style:font-weight-asian="bold" style:font-size-complex="12pt"/>
    </style:style>
    <style:style style:name="T6916" style:parent-style-name="DefaultParagraphFont" style:family="text">
      <style:text-properties fo:font-weight="bold" style:font-weight-asian="bold" style:font-size-complex="12pt"/>
    </style:style>
    <style:style style:name="P6917" style:parent-style-name="Normal" style:family="paragraph">
      <style:paragraph-properties fo:margin-right="-0.1979in">
        <style:tab-stops>
          <style:tab-stop style:type="left" style:position="0.9in"/>
        </style:tab-stops>
      </style:paragraph-properties>
      <style:text-properties style:font-size-complex="12pt"/>
    </style:style>
    <style:style style:name="P6918" style:parent-style-name="Normal" style:family="paragraph">
      <style:paragraph-properties fo:text-align="justify" fo:margin-right="-0.1979in" fo:text-indent="0.875in">
        <style:tab-stops>
          <style:tab-stop style:type="left" style:position="6.5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center" fo:margin-right="-0.1979in">
        <style:tab-stops>
          <style:tab-stop style:type="left" style:position="6.4958in"/>
        </style:tab-stops>
      </style:paragraph-properties>
    </style:style>
    <style:style style:name="P6923" style:parent-style-name="Normal" style:family="paragraph">
      <style:paragraph-properties fo:text-align="center" fo:margin-right="-0.1979in">
        <style:tab-stops>
          <style:tab-stop style:type="left" style:position="0.9in"/>
        </style:tab-stops>
      </style:paragraph-properties>
    </style:style>
    <style:style style:name="T6924" style:parent-style-name="DefaultParagraphFont" style:family="text">
      <style:text-properties fo:font-weight="bold" style:font-weight-asian="bold" style:font-size-complex="12pt"/>
    </style:style>
    <style:style style:name="T6925" style:parent-style-name="DefaultParagraphFont" style:family="text">
      <style:text-properties fo:font-weight="bold" style:font-weight-asian="bold" style:font-size-complex="12pt"/>
    </style:style>
    <style:style style:name="T6926" style:parent-style-name="DefaultParagraphFont" style:family="text">
      <style:text-properties fo:font-weight="bold" style:font-weight-asian="bold" style:font-size-complex="12pt"/>
    </style:style>
    <style:style style:name="P6927" style:parent-style-name="Normal" style:family="paragraph">
      <style:paragraph-properties fo:text-align="center" fo:margin-right="-0.1979in">
        <style:tab-stops>
          <style:tab-stop style:type="left" style:position="0.9in"/>
        </style:tab-stops>
      </style:paragraph-properties>
      <style:text-properties style:font-size-complex="12pt"/>
    </style:style>
    <style:style style:name="P6928" style:parent-style-name="Normal" style:family="paragraph">
      <style:paragraph-properties fo:text-align="justify" fo:margin-right="-0.1979in" fo:text-indent="0.875in">
        <style:tab-stops>
          <style:tab-stop style:type="left" style:position="0.9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fo:font-weight="bold" style:font-weight-asian="bold" style:font-weight-complex="bold"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weight-complex="bold"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weight-complex="bold" style:font-size-complex="12pt"/>
    </style:style>
    <style:style style:name="T6939" style:parent-style-name="DefaultParagraphFont" style:family="text">
      <style:text-properties style:font-size-complex="12pt"/>
    </style:style>
    <style:style style:name="T6940" style:parent-style-name="DefaultParagraphFont" style:family="text">
      <style:text-properties style:font-weight-complex="bold" style:font-size-complex="12pt"/>
    </style:style>
    <style:style style:name="T6941" style:parent-style-name="DefaultParagraphFont" style:family="text">
      <style:text-properties style:font-size-complex="12pt"/>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weight-complex="bold" style:font-size-complex="12pt"/>
    </style:style>
    <style:style style:name="T6944" style:parent-style-name="DefaultParagraphFont" style:family="text">
      <style:text-properties fo:font-weight="bold" style:font-weight-asian="bold" style:font-size-complex="12pt"/>
    </style:style>
    <style:style style:name="T6945" style:parent-style-name="DefaultParagraphFont" style:family="text">
      <style:text-properties style:font-weight-complex="bold"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weight-complex="bold"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weight-complex="bold"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weight-complex="bold" style:font-size-complex="12pt"/>
    </style:style>
    <style:style style:name="T6954" style:parent-style-name="DefaultParagraphFont" style:family="text">
      <style:text-properties style:font-size-complex="12pt"/>
    </style:style>
    <style:style style:name="P6955" style:parent-style-name="Normal" style:family="paragraph">
      <style:paragraph-properties fo:text-align="justify" fo:margin-right="-0.1979in" fo:text-indent="0.875in">
        <style:tab-stops>
          <style:tab-stop style:type="left" style:position="0.9in"/>
        </style:tab-stops>
      </style:paragraph-properties>
    </style:style>
    <style:style style:name="P6956" style:parent-style-name="Normal" style:family="paragraph">
      <style:paragraph-properties fo:text-align="center" fo:margin-right="-0.1979in">
        <style:tab-stops>
          <style:tab-stop style:type="left" style:position="6.5in"/>
        </style:tab-stops>
      </style:paragraph-properties>
    </style:style>
    <style:style style:name="T6957" style:parent-style-name="DefaultParagraphFont" style:family="text">
      <style:text-properties fo:font-weight="bold" style:font-weight-asian="bold" style:font-size-complex="12pt" fo:language="pt" fo:country="BR"/>
    </style:style>
    <style:style style:name="T6958" style:parent-style-name="DefaultParagraphFont" style:family="text">
      <style:text-properties fo:font-weight="bold" style:font-weight-asian="bold" style:font-size-complex="12pt" fo:language="pt" fo:country="BR"/>
    </style:style>
    <style:style style:name="P6959" style:parent-style-name="Normal" style:family="paragraph">
      <style:paragraph-properties fo:text-align="center" fo:margin-right="-0.1979in">
        <style:tab-stops>
          <style:tab-stop style:type="left" style:position="0.9in"/>
        </style:tab-stops>
      </style:paragraph-properties>
    </style:style>
    <style:style style:name="T6960" style:parent-style-name="DefaultParagraphFont" style:family="text">
      <style:text-properties fo:font-weight="bold" style:font-weight-asian="bold" style:font-size-complex="12pt" fo:language="pt" fo:country="BR"/>
    </style:style>
    <style:style style:name="P6961" style:parent-style-name="Normal" style:family="paragraph">
      <style:paragraph-properties fo:text-align="center" fo:margin-right="-0.1979in">
        <style:tab-stops>
          <style:tab-stop style:type="left" style:position="0.9in"/>
        </style:tab-stops>
      </style:paragraph-properties>
      <style:text-properties style:font-size-complex="12pt" fo:language="pt" fo:country="BR"/>
    </style:style>
    <style:style style:name="P6962" style:parent-style-name="Normal" style:family="paragraph">
      <style:paragraph-properties fo:text-align="justify" fo:margin-right="-0.1979in" fo:text-indent="0.875in">
        <style:tab-stops>
          <style:tab-stop style:type="left" style:position="0.9in"/>
        </style:tab-stops>
      </style:paragraph-properties>
    </style:style>
    <style:style style:name="T6963" style:parent-style-name="DefaultParagraphFont" style:family="text">
      <style:text-properties style:font-size-complex="12pt" fo:language="pt" fo:country="BR"/>
    </style:style>
    <style:style style:name="T6964" style:parent-style-name="DefaultParagraphFont" style:family="text">
      <style:text-properties style:font-size-complex="12pt" fo:language="pt" fo:country="BR"/>
    </style:style>
    <style:style style:name="T6965" style:parent-style-name="DefaultParagraphFont" style:family="text">
      <style:text-properties style:font-size-complex="12pt" fo:language="pt" fo:country="BR"/>
    </style:style>
    <style:style style:name="P6966" style:parent-style-name="Normal" style:family="paragraph">
      <style:paragraph-properties fo:text-align="justify" fo:margin-right="-0.1979in" fo:text-indent="0.875in">
        <style:tab-stops>
          <style:tab-stop style:type="left" style:position="0.9in"/>
        </style:tab-stops>
      </style:paragraph-properties>
    </style:style>
    <style:style style:name="T6967" style:parent-style-name="DefaultParagraphFont" style:family="text">
      <style:text-properties style:font-size-complex="12pt" fo:language="pt" fo:country="BR"/>
    </style:style>
    <style:style style:name="T6968" style:parent-style-name="DefaultParagraphFont" style:family="text">
      <style:text-properties style:font-size-complex="12pt" fo:language="pt" fo:country="BR"/>
    </style:style>
    <style:style style:name="T6969" style:parent-style-name="DefaultParagraphFont" style:family="text">
      <style:text-properties style:font-size-complex="12pt" fo:language="pt" fo:country="BR"/>
    </style:style>
    <style:style style:name="T6970" style:parent-style-name="DefaultParagraphFont" style:family="text">
      <style:text-properties fo:font-weight="bold" style:font-weight-asian="bold" style:font-weight-complex="bold" style:font-size-complex="12pt" fo:language="pt" fo:country="BR"/>
    </style:style>
    <style:style style:name="T6971" style:parent-style-name="DefaultParagraphFont" style:family="text">
      <style:text-properties style:font-size-complex="12pt" fo:language="pt" fo:country="BR"/>
    </style:style>
    <style:style style:name="P6972" style:parent-style-name="Normal" style:family="paragraph">
      <style:paragraph-properties fo:text-align="justify" fo:margin-right="-0.1979in" fo:text-indent="0.875in">
        <style:tab-stops>
          <style:tab-stop style:type="left" style:position="0.9in"/>
        </style:tab-stops>
      </style:paragraph-properties>
    </style:style>
    <style:style style:name="T6973" style:parent-style-name="DefaultParagraphFont" style:family="text">
      <style:text-properties style:font-size-complex="12pt" fo:language="pt" fo:country="BR"/>
    </style:style>
    <style:style style:name="T6974" style:parent-style-name="DefaultParagraphFont" style:family="text">
      <style:text-properties style:font-size-complex="12pt" fo:language="pt" fo:country="BR"/>
    </style:style>
    <style:style style:name="P6975" style:parent-style-name="Normal" style:family="paragraph">
      <style:paragraph-properties fo:text-align="justify" fo:margin-right="-0.1979in" fo:text-indent="0.875in">
        <style:tab-stops>
          <style:tab-stop style:type="left" style:position="0.9in"/>
        </style:tab-stops>
      </style:paragraph-properties>
    </style:style>
    <style:style style:name="T6976" style:parent-style-name="DefaultParagraphFont" style:family="text">
      <style:text-properties style:font-size-complex="12pt" fo:language="pt" fo:country="BR"/>
    </style:style>
    <style:style style:name="T6977" style:parent-style-name="DefaultParagraphFont" style:family="text">
      <style:text-properties style:font-size-complex="12pt" fo:language="pt" fo:country="BR"/>
    </style:style>
    <style:style style:name="T6978" style:parent-style-name="DefaultParagraphFont" style:family="text">
      <style:text-properties style:font-size-complex="12pt" fo:language="pt" fo:country="BR"/>
    </style:style>
    <style:style style:name="P6979" style:parent-style-name="Normal" style:family="paragraph">
      <style:paragraph-properties fo:text-align="justify" fo:margin-right="-0.1979in" fo:text-indent="0.875in">
        <style:tab-stops>
          <style:tab-stop style:type="left" style:position="0.9in"/>
        </style:tab-stops>
      </style:paragraph-properties>
    </style:style>
    <style:style style:name="T6980" style:parent-style-name="DefaultParagraphFont" style:family="text">
      <style:text-properties style:font-size-complex="12pt" fo:language="pt" fo:country="BR"/>
    </style:style>
    <style:style style:name="T6981" style:parent-style-name="DefaultParagraphFont" style:family="text">
      <style:text-properties style:font-size-complex="12pt" fo:language="pt" fo:country="BR"/>
    </style:style>
    <style:style style:name="P6982" style:parent-style-name="Normal" style:family="paragraph">
      <style:paragraph-properties fo:text-align="justify" fo:margin-right="-0.1979in" fo:text-indent="0.875in">
        <style:tab-stops>
          <style:tab-stop style:type="left" style:position="6.4958in"/>
        </style:tab-stops>
      </style:paragraph-properties>
    </style:style>
    <style:style style:name="T6983" style:parent-style-name="DefaultParagraphFont" style:family="text">
      <style:text-properties style:font-size-complex="12pt" fo:language="pt" fo:country="BR"/>
    </style:style>
    <style:style style:name="T6984" style:parent-style-name="DefaultParagraphFont" style:family="text">
      <style:text-properties style:font-size-complex="12pt" fo:language="pt" fo:country="BR"/>
    </style:style>
    <style:style style:name="T6985" style:parent-style-name="DefaultParagraphFont" style:family="text">
      <style:text-properties style:font-size-complex="12pt" fo:language="pt" fo:country="BR"/>
    </style:style>
    <style:style style:name="P6986" style:parent-style-name="Normal" style:family="paragraph">
      <style:paragraph-properties fo:text-align="justify" fo:margin-right="-0.1979in" fo:text-indent="0.875in">
        <style:tab-stops>
          <style:tab-stop style:type="left" style:position="6.375in"/>
        </style:tab-stops>
      </style:paragraph-properties>
    </style:style>
    <style:style style:name="T6987" style:parent-style-name="DefaultParagraphFont" style:family="text">
      <style:text-properties style:font-size-complex="12pt" fo:language="pt" fo:country="BR"/>
    </style:style>
    <style:style style:name="T6988" style:parent-style-name="DefaultParagraphFont" style:family="text">
      <style:text-properties style:font-size-complex="12pt" fo:language="pt" fo:country="BR"/>
    </style:style>
    <style:style style:name="P6989" style:parent-style-name="Normal" style:family="paragraph">
      <style:paragraph-properties fo:text-align="justify" fo:margin-right="-0.1979in" fo:text-indent="0.875in">
        <style:tab-stops>
          <style:tab-stop style:type="left" style:position="6.5in"/>
        </style:tab-stops>
      </style:paragraph-properties>
    </style:style>
    <style:style style:name="T6990" style:parent-style-name="DefaultParagraphFont" style:family="text">
      <style:text-properties style:font-size-complex="12pt" fo:language="pt" fo:country="BR"/>
    </style:style>
    <style:style style:name="T6991" style:parent-style-name="DefaultParagraphFont" style:family="text">
      <style:text-properties style:font-size-complex="12pt" fo:language="pt" fo:country="BR"/>
    </style:style>
    <style:style style:name="T6992" style:parent-style-name="DefaultParagraphFont" style:family="text">
      <style:text-properties fo:font-weight="bold" style:font-weight-asian="bold" style:font-size-complex="12pt" fo:language="pt" fo:country="BR"/>
    </style:style>
    <style:style style:name="T6993" style:parent-style-name="DefaultParagraphFont" style:family="text">
      <style:text-properties style:font-size-complex="12pt" fo:language="pt" fo:country="BR"/>
    </style:style>
    <style:style style:name="T6994" style:parent-style-name="DefaultParagraphFont" style:family="text">
      <style:text-properties style:font-size-complex="12pt" fo:language="pt" fo:country="BR"/>
    </style:style>
    <style:style style:name="P6995" style:parent-style-name="Normal" style:family="paragraph">
      <style:paragraph-properties fo:text-align="justify" fo:margin-right="-0.1979in" fo:text-indent="0.875in">
        <style:tab-stops>
          <style:tab-stop style:type="left" style:position="6.4958in"/>
        </style:tab-stops>
      </style:paragraph-properties>
    </style:style>
    <style:style style:name="T6996" style:parent-style-name="DefaultParagraphFont" style:family="text">
      <style:text-properties style:font-size-complex="12pt" fo:language="pt" fo:country="BR"/>
    </style:style>
    <style:style style:name="T6997" style:parent-style-name="DefaultParagraphFont" style:family="text">
      <style:text-properties style:font-size-complex="12pt" fo:language="pt" fo:country="BR"/>
    </style:style>
    <style:style style:name="P6998" style:parent-style-name="Normal" style:family="paragraph">
      <style:paragraph-properties fo:text-align="justify" fo:margin-right="-0.1979in" fo:text-indent="0.875in">
        <style:tab-stops>
          <style:tab-stop style:type="left" style:position="6.4958in"/>
        </style:tab-stops>
      </style:paragraph-properties>
    </style:style>
    <style:style style:name="T6999" style:parent-style-name="DefaultParagraphFont" style:family="text">
      <style:text-properties style:font-size-complex="12pt" fo:language="pt" fo:country="BR"/>
    </style:style>
    <style:style style:name="T7000" style:parent-style-name="DefaultParagraphFont" style:family="text">
      <style:text-properties style:font-size-complex="12pt" fo:language="pt" fo:country="BR"/>
    </style:style>
    <style:style style:name="T7001" style:parent-style-name="DefaultParagraphFont" style:family="text">
      <style:text-properties style:font-size-complex="12pt" fo:language="pt" fo:country="BR"/>
    </style:style>
    <style:style style:name="P7002" style:parent-style-name="Normal" style:family="paragraph">
      <style:paragraph-properties fo:text-align="justify" fo:margin-right="-0.1979in" fo:text-indent="0.875in">
        <style:tab-stops>
          <style:tab-stop style:type="left" style:position="6.693in"/>
        </style:tab-stops>
      </style:paragraph-properties>
    </style:style>
    <style:style style:name="T7003" style:parent-style-name="DefaultParagraphFont" style:family="text">
      <style:text-properties style:font-size-complex="12pt" fo:language="pt" fo:country="BR"/>
    </style:style>
    <style:style style:name="T7004" style:parent-style-name="DefaultParagraphFont" style:family="text">
      <style:text-properties style:font-size-complex="12pt" fo:language="pt" fo:country="BR"/>
    </style:style>
    <style:style style:name="P7005" style:parent-style-name="Normal" style:family="paragraph">
      <style:paragraph-properties fo:text-align="justify" fo:margin-right="-0.1979in" fo:text-indent="0.875in">
        <style:tab-stops>
          <style:tab-stop style:type="left" style:position="6.4958in"/>
        </style:tab-stops>
      </style:paragraph-properties>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font-style="italic" style:font-style-asian="italic" style:font-style-complex="italic" style:font-size-complex="12pt"/>
    </style:style>
    <style:style style:name="P7010" style:parent-style-name="Normal" style:family="paragraph">
      <style:paragraph-properties fo:text-align="justify" fo:margin-right="-0.1979in" fo:text-indent="0.875in">
        <style:tab-stops>
          <style:tab-stop style:type="left" style:position="0.9in"/>
        </style:tab-stops>
      </style:paragraph-properties>
    </style:style>
    <style:style style:name="T7011" style:parent-style-name="DefaultParagraphFont" style:family="text">
      <style:text-properties style:font-size-complex="12pt" fo:language="pt" fo:country="BR"/>
    </style:style>
    <style:style style:name="T7012" style:parent-style-name="DefaultParagraphFont" style:family="text">
      <style:text-properties style:font-size-complex="12pt" fo:language="pt" fo:country="BR"/>
    </style:style>
    <style:style style:name="P7013" style:parent-style-name="Normal" style:family="paragraph">
      <style:paragraph-properties fo:text-align="justify" fo:margin-right="-0.1979in" fo:text-indent="0.875in">
        <style:tab-stops>
          <style:tab-stop style:type="left" style:position="0.9in"/>
        </style:tab-stops>
      </style:paragraph-properties>
    </style:style>
    <style:style style:name="P7014" style:parent-style-name="Normal" style:family="paragraph">
      <style:paragraph-properties fo:text-align="center" fo:margin-right="-0.1979in">
        <style:tab-stops>
          <style:tab-stop style:type="left" style:position="0in"/>
        </style:tab-stops>
      </style:paragraph-properties>
    </style:style>
    <style:style style:name="T7015" style:parent-style-name="DefaultParagraphFont" style:family="text">
      <style:text-properties fo:font-weight="bold" style:font-weight-asian="bold" style:font-size-complex="12pt" fo:language="pt" fo:country="BR"/>
    </style:style>
    <style:style style:name="T7016" style:parent-style-name="DefaultParagraphFont" style:family="text">
      <style:text-properties fo:font-weight="bold" style:font-weight-asian="bold" style:font-size-complex="12pt" fo:language="pt" fo:country="BR"/>
    </style:style>
    <style:style style:name="T7017" style:parent-style-name="DefaultParagraphFont" style:family="text">
      <style:text-properties fo:font-weight="bold" style:font-weight-asian="bold" style:font-size-complex="12pt" fo:language="pt" fo:country="BR"/>
    </style:style>
    <style:style style:name="P7018" style:parent-style-name="Normal" style:family="paragraph">
      <style:paragraph-properties fo:text-align="justify" fo:margin-right="-0.1979in">
        <style:tab-stops>
          <style:tab-stop style:type="left" style:position="0.75in"/>
        </style:tab-stops>
      </style:paragraph-properties>
      <style:text-properties style:font-size-complex="12pt" fo:language="pt" fo:country="BR"/>
    </style:style>
    <style:style style:name="P7019" style:parent-style-name="Normal" style:family="paragraph">
      <style:paragraph-properties fo:text-align="justify" fo:margin-right="-0.1979in" fo:text-indent="0.875in">
        <style:tab-stops>
          <style:tab-stop style:type="left" style:position="0.9in"/>
        </style:tab-stops>
      </style:paragraph-properties>
    </style:style>
    <style:style style:name="T7020" style:parent-style-name="DefaultParagraphFont" style:family="text">
      <style:text-properties style:font-size-complex="12pt" fo:language="pt" fo:country="BR"/>
    </style:style>
    <style:style style:name="T7021" style:parent-style-name="DefaultParagraphFont" style:family="text">
      <style:text-properties style:font-size-complex="12pt" fo:language="pt" fo:country="BR"/>
    </style:style>
    <style:style style:name="P7022" style:parent-style-name="Normal" style:family="paragraph">
      <style:paragraph-properties fo:text-align="justify" fo:margin-right="-0.1979in" fo:text-indent="0.875in">
        <style:tab-stops>
          <style:tab-stop style:type="left" style:position="0.9in"/>
        </style:tab-stops>
      </style:paragraph-properties>
    </style:style>
    <style:style style:name="T7023" style:parent-style-name="DefaultParagraphFont" style:family="text">
      <style:text-properties style:font-size-complex="12pt" fo:language="pt" fo:country="BR"/>
    </style:style>
    <style:style style:name="T7024" style:parent-style-name="DefaultParagraphFont" style:family="text">
      <style:text-properties style:font-size-complex="12pt" fo:language="pt" fo:country="BR"/>
    </style:style>
    <style:style style:name="T7025" style:parent-style-name="DefaultParagraphFont" style:family="text">
      <style:text-properties style:font-size-complex="12pt"/>
    </style:style>
    <style:style style:name="P7026" style:parent-style-name="Normal" style:family="paragraph">
      <style:paragraph-properties fo:text-align="justify" fo:margin-right="-0.1979in" fo:text-indent="0.875in">
        <style:tab-stops>
          <style:tab-stop style:type="left" style:position="0.9in"/>
        </style:tab-stops>
      </style:paragraph-properties>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margin-right="-0.1979in" fo:text-indent="0.875in">
        <style:tab-stops>
          <style:tab-stop style:type="left" style:position="0.9in"/>
        </style:tab-stops>
      </style:paragraph-properties>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text-align="justify" fo:margin-right="-0.1979in" fo:text-indent="0.875in">
        <style:tab-stops>
          <style:tab-stop style:type="left" style:position="0.9in"/>
        </style:tab-stops>
      </style:paragraph-properties>
    </style:style>
    <style:style style:name="T7034" style:parent-style-name="DefaultParagraphFont" style:family="text">
      <style:text-properties style:font-size-complex="12p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margin-right="-0.1979in" fo:text-indent="0.875in">
        <style:tab-stops>
          <style:tab-stop style:type="left" style:position="0.75in"/>
        </style:tab-stops>
      </style:paragraph-properties>
    </style:style>
    <style:style style:name="T7038" style:parent-style-name="DefaultParagraphFont" style:family="text">
      <style:text-properties style:font-size-complex="12pt" fo:language="pt" fo:country="BR"/>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P7041" style:parent-style-name="Normal" style:family="paragraph">
      <style:paragraph-properties fo:text-align="justify" fo:margin-right="-0.1979in" fo:text-indent="0.875in">
        <style:tab-stops>
          <style:tab-stop style:type="left" style:position="0.9in"/>
        </style:tab-stops>
      </style:paragraph-properties>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size-complex="12pt"/>
    </style:style>
    <style:style style:name="P7045" style:parent-style-name="Normal" style:family="paragraph">
      <style:paragraph-properties fo:text-align="justify" fo:margin-right="-0.1979in" fo:text-indent="0.875in">
        <style:tab-stops>
          <style:tab-stop style:type="left" style:position="0.9in"/>
        </style:tab-stops>
      </style:paragraph-properties>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paragraph-properties fo:text-align="justify" fo:margin-right="-0.1979in" fo:text-indent="0.875in"/>
    </style:style>
    <style:style style:name="T7049" style:parent-style-name="DefaultParagraphFont" style:family="text">
      <style:text-properties style:font-name-asian="Calibri" style:font-size-complex="12pt" style:language-asian="lt" style:country-asian="LT"/>
    </style:style>
    <style:style style:name="T7050" style:parent-style-name="DefaultParagraphFont" style:family="text">
      <style:text-properties style:font-name-asian="Calibri" style:font-size-complex="12pt" style:language-asian="lt" style:country-asian="LT"/>
    </style:style>
    <style:style style:name="T7051" style:parent-style-name="DefaultParagraphFont" style:family="text">
      <style:text-properties style:font-name-asian="Calibri" style:font-size-complex="12pt" style:language-asian="lt" style:country-asian="LT"/>
    </style:style>
    <style:style style:name="T7052" style:parent-style-name="DefaultParagraphFont" style:family="text">
      <style:text-properties style:font-name-asian="Calibri" style:font-size-complex="12pt" style:language-asian="lt" style:country-asian="LT"/>
    </style:style>
    <style:style style:name="P7053" style:parent-style-name="Normal" style:family="paragraph">
      <style:paragraph-properties fo:text-align="justify" fo:margin-right="-0.1979in" fo:text-indent="0.875in">
        <style:tab-stops>
          <style:tab-stop style:type="left" style:position="0.75in"/>
        </style:tab-stops>
      </style:paragraph-properties>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margin-right="-0.1979in" fo:text-indent="0.875in">
        <style:tab-stops>
          <style:tab-stop style:type="left" style:position="0.9in"/>
        </style:tab-stops>
      </style:paragraph-properties>
    </style:style>
    <style:style style:name="T7058" style:parent-style-name="DefaultParagraphFont" style:family="text">
      <style:text-properties style:font-size-complex="12pt" fo:language="pt" fo:country="BR"/>
    </style:style>
    <style:style style:name="T7059" style:parent-style-name="DefaultParagraphFont" style:family="text">
      <style:text-properties style:font-size-complex="12pt" fo:language="pt" fo:country="BR"/>
    </style:style>
    <style:style style:name="P7060" style:parent-style-name="Normal" style:family="paragraph">
      <style:paragraph-properties fo:text-align="justify" fo:margin-right="-0.1979in" fo:text-indent="0.875in">
        <style:tab-stops>
          <style:tab-stop style:type="left" style:position="0.9in"/>
        </style:tab-stops>
      </style:paragraph-properties>
    </style:style>
    <style:style style:name="T7061" style:parent-style-name="DefaultParagraphFont" style:family="text">
      <style:text-properties style:font-size-complex="12pt" fo:language="pt" fo:country="BR"/>
    </style:style>
    <style:style style:name="T7062" style:parent-style-name="DefaultParagraphFont" style:family="text">
      <style:text-properties style:font-size-complex="12pt" fo:language="pt" fo:country="BR"/>
    </style:style>
    <style:style style:name="T7063" style:parent-style-name="DefaultParagraphFont" style:family="text">
      <style:text-properties style:font-size-complex="12pt" fo:language="pt" fo:country="BR"/>
    </style:style>
    <style:style style:name="P7064" style:parent-style-name="Normal" style:family="paragraph">
      <style:paragraph-properties fo:text-align="justify" fo:margin-right="-0.1979in" fo:text-indent="0.875in">
        <style:tab-stops>
          <style:tab-stop style:type="left" style:position="0.9in"/>
        </style:tab-stops>
      </style:paragraph-properties>
    </style:style>
    <style:style style:name="T7065" style:parent-style-name="DefaultParagraphFont" style:family="text">
      <style:text-properties style:font-size-complex="12pt" fo:language="pt" fo:country="BR"/>
    </style:style>
    <style:style style:name="T7066" style:parent-style-name="DefaultParagraphFont" style:family="text">
      <style:text-properties style:font-size-complex="12pt" fo:language="pt" fo:country="BR"/>
    </style:style>
    <style:style style:name="T7067" style:parent-style-name="DefaultParagraphFont" style:family="text">
      <style:text-properties style:font-size-complex="12pt" fo:language="pt" fo:country="BR"/>
    </style:style>
    <style:style style:name="P7068" style:parent-style-name="Normal" style:family="paragraph">
      <style:paragraph-properties fo:text-align="justify" fo:margin-right="-0.1979in" fo:text-indent="0.875in">
        <style:tab-stops>
          <style:tab-stop style:type="left" style:position="0.9in"/>
        </style:tab-stops>
      </style:paragraph-properties>
    </style:style>
    <style:style style:name="T7069" style:parent-style-name="DefaultParagraphFont" style:family="text">
      <style:text-properties style:font-size-complex="12pt" fo:language="pt" fo:country="BR"/>
    </style:style>
    <style:style style:name="T7070" style:parent-style-name="DefaultParagraphFont" style:family="text">
      <style:text-properties style:font-size-complex="12pt" fo:language="pt" fo:country="BR"/>
    </style:style>
    <style:style style:name="T7071" style:parent-style-name="DefaultParagraphFont" style:family="text">
      <style:text-properties style:font-size-complex="12pt" fo:language="pt" fo:country="BR"/>
    </style:style>
    <style:style style:name="T7072" style:parent-style-name="DefaultParagraphFont" style:family="text">
      <style:text-properties style:font-size-complex="12pt" fo:language="pt" fo:country="BR"/>
    </style:style>
    <style:style style:name="P7073" style:parent-style-name="Normal" style:family="paragraph">
      <style:paragraph-properties fo:text-align="justify" fo:margin-right="-0.1979in" fo:text-indent="0.875in">
        <style:tab-stops>
          <style:tab-stop style:type="left" style:position="0.9in"/>
        </style:tab-stops>
      </style:paragraph-properties>
    </style:style>
    <style:style style:name="T7074" style:parent-style-name="DefaultParagraphFont" style:family="text">
      <style:text-properties style:font-size-complex="12pt" fo:language="pt" fo:country="BR"/>
    </style:style>
    <style:style style:name="T7075" style:parent-style-name="DefaultParagraphFont" style:family="text">
      <style:text-properties style:font-size-complex="12pt" fo:language="pt" fo:country="BR"/>
    </style:style>
    <style:style style:name="P7076"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7077" style:parent-style-name="DefaultParagraphFont" style:family="text">
      <style:text-properties style:font-size-complex="12pt" fo:language="pt" fo:country="BR"/>
    </style:style>
    <style:style style:name="T7078" style:parent-style-name="DefaultParagraphFont" style:family="text">
      <style:text-properties style:font-size-complex="12pt" fo:language="pt" fo:country="BR"/>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P7098" style:parent-style-name="Normal" style:family="paragraph">
      <style:paragraph-properties fo:text-align="justify" fo:margin-right="-0.1979in" fo:text-indent="0.875in">
        <style:tab-stops>
          <style:tab-stop style:type="left" style:position="0.9in"/>
        </style:tab-stops>
      </style:paragraph-properties>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fo:letter-spacing="-0.0041in"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letter-spacing="-0.0041in"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fo:margin-right="-0.1979in" fo:text-indent="0.875in">
        <style:tab-stops>
          <style:tab-stop style:type="left" style:position="0.75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fo:margin-right="-0.1979in" fo:text-indent="0.875in">
        <style:tab-stops>
          <style:tab-stop style:type="left" style:position="6.4958in"/>
        </style:tab-stops>
      </style:paragraph-properties>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margin-right="-0.1979in" fo:text-indent="0.875in">
        <style:tab-stops>
          <style:tab-stop style:type="left" style:position="0.75in"/>
        </style:tab-stops>
      </style:paragraph-properties>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weight-complex="bold" style:font-size-complex="12pt"/>
    </style:style>
    <style:style style:name="T7128" style:parent-style-name="DefaultParagraphFont" style:family="text">
      <style:text-properties style:font-weight-complex="bold"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weight-complex="bold"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P7141" style:parent-style-name="Normal" style:family="paragraph">
      <style:paragraph-properties fo:text-align="justify" fo:margin-right="-0.1979in" fo:text-indent="0.8743in">
        <style:tab-stops>
          <style:tab-stop style:type="left" style:position="0.75in"/>
          <style:tab-stop style:type="left" style:position="6.4972in"/>
        </style:tab-stops>
      </style:paragraph-properties>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fo:margin-right="-0.1979in" fo:text-indent="0.875in">
        <style:tab-stops>
          <style:tab-stop style:type="left" style:position="0.75in"/>
        </style:tab-stops>
      </style:paragraph-properties>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fo:margin-right="-0.1979in" fo:text-indent="0.875in">
        <style:tab-stops>
          <style:tab-stop style:type="left" style:position="0.75in"/>
          <style:tab-stop style:type="left" style:position="6.4958in"/>
        </style:tab-stops>
      </style:paragraph-properties>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P7153" style:parent-style-name="Normal" style:family="paragraph">
      <style:paragraph-properties fo:text-align="justify" fo:margin-right="-0.1979in" fo:text-indent="0.875in">
        <style:tab-stops>
          <style:tab-stop style:type="left" style:position="6.25in"/>
        </style:tab-stops>
      </style:paragraph-properties>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P7157" style:parent-style-name="Normal" style:family="paragraph">
      <style:paragraph-properties fo:text-align="justify" fo:margin-right="-0.1979in" fo:text-indent="0.875in">
        <style:tab-stops>
          <style:tab-stop style:type="left" style:position="6.4958in"/>
        </style:tab-stops>
      </style:paragraph-properties>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fo:margin-right="-0.1979in" fo:text-indent="0.875in">
        <style:tab-stops>
          <style:tab-stop style:type="left" style:position="6.4958in"/>
        </style:tab-stops>
      </style:paragraph-properties>
    </style:style>
    <style:style style:name="T7162" style:parent-style-name="DefaultParagraphFont" style:family="text">
      <style:text-properties style:font-size-complex="12pt"/>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margin-right="-0.1979in" fo:text-indent="0.875in">
        <style:tab-stops>
          <style:tab-stop style:type="left" style:position="6.4958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margin-right="-0.1979in" fo:text-indent="0.875in">
        <style:tab-stops>
          <style:tab-stop style:type="left" style:position="6.4958in"/>
        </style:tab-stops>
      </style:paragraph-properties>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margin-right="-0.1979in" fo:text-indent="0.8861in">
        <style:tab-stops>
          <style:tab-stop style:type="left" style:position="1.1215in"/>
          <style:tab-stop style:type="left" style:position="1.1812in"/>
          <style:tab-stop style:type="left" style:position="1.2798in"/>
          <style:tab-stop style:type="left" style:position="6.4958in"/>
        </style:tab-stops>
      </style:paragraph-properties>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P7179"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P7182" style:parent-style-name="Normal" style:family="paragraph">
      <style:paragraph-properties fo:text-align="justify" fo:margin-right="-0.1979in" fo:text-indent="0.875in">
        <style:tab-stops>
          <style:tab-stop style:type="left" style:position="6.4437in"/>
          <style:tab-stop style:type="left" style:position="6.4958in"/>
        </style:tab-stops>
      </style:paragraph-properties>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P7186"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margin-right="-0.1979in" fo:text-indent="0.875in">
        <style:tab-stops>
          <style:tab-stop style:type="left" style:position="0in"/>
          <style:tab-stop style:type="left" style:position="6.4958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margin-right="-0.1979in" fo:text-indent="0.875in">
        <style:tab-stops>
          <style:tab-stop style:type="left" style:position="0.9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margin-right="-0.1979in" fo:text-indent="0.875in">
        <style:tab-stops>
          <style:tab-stop style:type="left" style:position="0.9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margin-right="-0.1979in" fo:text-indent="0.875in">
        <style:tab-stops>
          <style:tab-stop style:type="left" style:position="0.9in"/>
        </style:tab-stops>
      </style:paragraph-properties>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P7203"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style>
    <style:style style:name="P7208" style:parent-style-name="Normal" style:family="paragraph">
      <style:paragraph-properties fo:text-align="justify" fo:margin-right="-0.1979in" fo:text-indent="0.875in">
        <style:tab-stops>
          <style:tab-stop style:type="left" style:position="0.9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paragraph-properties fo:text-align="justify" fo:margin-right="-0.1979in" fo:text-indent="0.875in">
        <style:tab-stops>
          <style:tab-stop style:type="left" style:position="0.9in"/>
        </style:tab-stops>
      </style:paragraph-properties>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margin-right="-0.1979in">
        <style:tab-stops>
          <style:tab-stop style:type="left" style:position="6.4958in"/>
        </style:tab-stops>
      </style:paragraph-properties>
    </style:style>
    <style:style style:name="P7216" style:parent-style-name="Normal" style:family="paragraph">
      <style:paragraph-properties fo:text-align="center" fo:margin-right="-0.1979in">
        <style:tab-stops>
          <style:tab-stop style:type="left" style:position="0.9in"/>
        </style:tab-stops>
      </style:paragraph-properties>
    </style:style>
    <style:style style:name="T7217" style:parent-style-name="DefaultParagraphFont" style:family="text">
      <style:text-properties fo:font-weight="bold" style:font-weight-asian="bold" style:font-size-complex="12pt" fo:language="pt" fo:country="BR"/>
    </style:style>
    <style:style style:name="T7218" style:parent-style-name="DefaultParagraphFont" style:family="text">
      <style:text-properties fo:font-weight="bold" style:font-weight-asian="bold" style:font-size-complex="12pt" fo:language="pt" fo:country="BR"/>
    </style:style>
    <style:style style:name="T7219" style:parent-style-name="DefaultParagraphFont" style:family="text">
      <style:text-properties fo:font-weight="bold" style:font-weight-asian="bold" style:font-size-complex="12pt" fo:language="pt" fo:country="BR"/>
    </style:style>
    <style:style style:name="T7220" style:parent-style-name="DefaultParagraphFont" style:family="text">
      <style:text-properties fo:font-weight="bold" style:font-weight-asian="bold" style:font-size-complex="12pt" fo:language="pt" fo:country="BR"/>
    </style:style>
    <style:style style:name="P7221" style:parent-style-name="Normal" style:family="paragraph">
      <style:paragraph-properties fo:text-align="justify" fo:margin-right="-0.1979in">
        <style:tab-stops>
          <style:tab-stop style:type="left" style:position="0.9in"/>
        </style:tab-stops>
      </style:paragraph-properties>
      <style:text-properties style:font-size-complex="12pt" fo:language="pt" fo:country="BR"/>
    </style:style>
    <style:style style:name="P7222" style:parent-style-name="Normal" style:family="paragraph">
      <style:paragraph-properties fo:text-align="justify" fo:margin-right="-0.1979in" fo:text-indent="0.875in">
        <style:tab-stops>
          <style:tab-stop style:type="left" style:position="0.9in"/>
        </style:tab-stops>
      </style:paragraph-properties>
    </style:style>
    <style:style style:name="T7223" style:parent-style-name="DefaultParagraphFont" style:family="text">
      <style:text-properties style:font-size-complex="12pt" fo:language="pt" fo:country="BR"/>
    </style:style>
    <style:style style:name="T7224" style:parent-style-name="DefaultParagraphFont" style:family="text">
      <style:text-properties style:font-size-complex="12pt" fo:language="pt" fo:country="BR"/>
    </style:style>
    <style:style style:name="P7225" style:parent-style-name="Normal" style:family="paragraph">
      <style:paragraph-properties fo:text-align="center" fo:margin-right="-0.1979in">
        <style:tab-stops>
          <style:tab-stop style:type="left" style:position="0.9in"/>
        </style:tab-stops>
      </style:paragraph-properties>
    </style:style>
    <style:style style:name="T7226" style:parent-style-name="DefaultParagraphFont" style:family="text">
      <style:text-properties style:font-size-complex="12pt"/>
    </style:style>
    <style:style style:name="P7227" style:parent-style-name="Normal" style:family="paragraph">
      <style:paragraph-properties fo:text-align="justify" fo:margin-right="-0.1979in">
        <style:tab-stops>
          <style:tab-stop style:type="left" style:position="0.9in"/>
        </style:tab-stops>
      </style:paragraph-properties>
    </style:style>
    <style:style style:name="P7228" style:parent-style-name="Normal" style:master-page-name="MPF26" style:family="paragraph">
      <style:paragraph-properties fo:break-before="page" fo:margin-right="-0.1979in" fo:text-indent="2.625in" style:page-number="1">
        <style:tab-stops>
          <style:tab-stop style:type="left" style:position="0.75in"/>
        </style:tab-stops>
      </style:paragraph-properties>
      <style:text-properties fo:color="#000000" style:font-size-complex="12pt" style:language-asian="lt" style:country-asian="LT"/>
    </style:style>
    <style:style style:name="P7247" style:parent-style-name="Normal" style:family="paragraph">
      <style:paragraph-properties fo:margin-left="1.725in" fo:margin-right="-0.1979in" fo:text-indent="0.9in">
        <style:tab-stops/>
      </style:paragraph-properties>
      <style:text-properties fo:color="#000000" style:font-size-complex="12pt"/>
    </style:style>
    <style:style style:name="P7248" style:parent-style-name="Normal" style:family="paragraph">
      <style:paragraph-properties fo:margin-left="1.725in" fo:margin-right="-0.1979in" fo:text-indent="0.9in">
        <style:tab-stops/>
      </style:paragraph-properties>
      <style:text-properties fo:color="#000000" style:font-size-complex="12pt"/>
    </style:style>
    <style:style style:name="P7249" style:parent-style-name="Normal" style:family="paragraph">
      <style:paragraph-properties fo:margin-right="-0.1979in"/>
      <style:text-properties fo:color="#000000" style:font-size-complex="12pt"/>
    </style:style>
    <style:style style:name="P7250" style:parent-style-name="Normal" style:family="paragraph">
      <style:paragraph-properties fo:margin-right="-0.1979in"/>
      <style:text-properties fo:color="#000000" style:font-size-complex="12pt"/>
    </style:style>
    <style:style style:name="P7251" style:parent-style-name="Normal" style:family="paragraph">
      <style:paragraph-properties fo:text-align="center" fo:margin-right="-0.1979in">
        <style:tab-stops>
          <style:tab-stop style:type="left" style:position="0.75in"/>
          <style:tab-stop style:type="left" style:position="6.693in"/>
        </style:tab-stops>
      </style:paragraph-properties>
    </style:style>
    <style:style style:name="T7252" style:parent-style-name="DefaultParagraphFont" style:family="text">
      <style:text-properties fo:font-weight="bold" style:font-weight-asian="bold" style:font-weight-complex="bold" fo:color="#000000" style:font-size-complex="12pt"/>
    </style:style>
    <style:style style:name="P7253"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7254"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7255" style:parent-style-name="Normal" style:family="paragraph">
      <style:paragraph-properties fo:text-align="center" fo:margin-right="-0.1979in"/>
    </style:style>
    <style:style style:name="T7256" style:parent-style-name="DefaultParagraphFont" style:family="text">
      <style:text-properties fo:font-weight="bold" style:font-weight-asian="bold" fo:color="#000000" style:font-size-complex="12pt"/>
    </style:style>
    <style:style style:name="T7257" style:parent-style-name="DefaultParagraphFont" style:family="text">
      <style:text-properties fo:font-weight="bold" style:font-weight-asian="bold" fo:color="#000000" style:font-size-complex="12pt"/>
    </style:style>
    <style:style style:name="T7258" style:parent-style-name="DefaultParagraphFont" style:family="text">
      <style:text-properties fo:font-weight="bold" style:font-weight-asian="bold" fo:color="#000000" style:font-size-complex="12pt"/>
    </style:style>
    <style:style style:name="P7259" style:parent-style-name="Normal" style:family="paragraph">
      <style:paragraph-properties fo:margin-right="-0.1979in"/>
      <style:text-properties fo:color="#000000" style:font-size-complex="12pt"/>
    </style:style>
    <style:style style:name="P7260" style:parent-style-name="Normal" style:family="paragraph">
      <style:paragraph-properties fo:text-align="justify" fo:margin-right="-0.1979in" fo:text-indent="0.875in">
        <style:tab-stops>
          <style:tab-stop style:type="left" style:position="0.75in"/>
        </style:tab-stops>
      </style:paragraph-properties>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T7263" style:parent-style-name="DefaultParagraphFont" style:family="text">
      <style:text-properties style:font-weight-complex="bold" style:font-style-complex="italic" fo:color="#000000" style:font-size-complex="12pt"/>
    </style:style>
    <style:style style:name="P7264" style:parent-style-name="Normal" style:family="paragraph">
      <style:paragraph-properties fo:text-align="justify" fo:margin-right="-0.1979in" fo:text-indent="0.875in">
        <style:tab-stops>
          <style:tab-stop style:type="left" style:position="0.75in"/>
        </style:tab-stops>
      </style:paragraph-properties>
    </style:style>
    <style:style style:name="T7265" style:parent-style-name="DefaultParagraphFont" style:family="text">
      <style:text-properties fo:color="#000000" style:font-size-complex="12pt"/>
    </style:style>
    <style:style style:name="T7266" style:parent-style-name="DefaultParagraphFont" style:family="text">
      <style:text-properties fo:color="#000000" style:font-size-complex="12pt"/>
    </style:style>
    <style:style style:name="P7267" style:parent-style-name="Normal" style:family="paragraph">
      <style:paragraph-properties fo:text-align="justify" fo:margin-right="-0.1979in" fo:text-indent="0.875in">
        <style:tab-stops>
          <style:tab-stop style:type="left" style:position="0.75in"/>
        </style:tab-stops>
      </style:paragraph-properties>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P7271" style:parent-style-name="Normal" style:family="paragraph">
      <style:paragraph-properties fo:text-align="justify" fo:margin-right="-0.1979in"/>
    </style:style>
    <style:style style:name="P7272" style:parent-style-name="Normal" style:family="paragraph">
      <style:paragraph-properties fo:text-align="center" fo:margin-right="-0.1979in"/>
    </style:style>
    <style:style style:name="T7273" style:parent-style-name="DefaultParagraphFont" style:family="text">
      <style:text-properties fo:font-weight="bold" style:font-weight-asian="bold" fo:color="#000000" style:font-size-complex="12pt"/>
    </style:style>
    <style:style style:name="T7274" style:parent-style-name="DefaultParagraphFont" style:family="text">
      <style:text-properties fo:font-weight="bold" style:font-weight-asian="bold" fo:color="#000000" style:font-size-complex="12pt"/>
    </style:style>
    <style:style style:name="T7275" style:parent-style-name="DefaultParagraphFont" style:family="text">
      <style:text-properties fo:font-weight="bold" style:font-weight-asian="bold" fo:color="#000000" style:font-size-complex="12pt"/>
    </style:style>
    <style:style style:name="P7276" style:parent-style-name="Normal" style:family="paragraph">
      <style:paragraph-properties fo:margin-right="-0.1979in"/>
      <style:text-properties fo:font-weight="bold" style:font-weight-asian="bold" fo:color="#000000" style:font-size-complex="12pt"/>
    </style:style>
    <style:style style:name="P7277" style:parent-style-name="Normal" style:family="paragraph">
      <style:paragraph-properties fo:text-align="justify" fo:margin-right="-0.1979in" fo:text-indent="0.875in">
        <style:tab-stops>
          <style:tab-stop style:type="left" style:position="0.625in"/>
        </style:tab-stops>
      </style:paragraph-properties>
    </style:style>
    <style:style style:name="T7278" style:parent-style-name="DefaultParagraphFont" style:family="text">
      <style:text-properties style:font-weight-complex="bold" fo:color="#000000" style:font-size-complex="12pt"/>
    </style:style>
    <style:style style:name="T7279" style:parent-style-name="DefaultParagraphFont" style:family="text">
      <style:text-properties style:font-weight-complex="bold" fo:color="#000000" style:font-size-complex="12pt"/>
    </style:style>
    <style:style style:name="T7280" style:parent-style-name="DefaultParagraphFont" style:family="text">
      <style:text-properties style:font-weight-complex="bold" fo:color="#000000" style:font-size-complex="12pt"/>
    </style:style>
    <style:style style:name="P7281" style:parent-style-name="Normal" style:family="paragraph">
      <style:paragraph-properties fo:margin-right="-0.1979in"/>
    </style:style>
    <style:style style:name="P7282" style:parent-style-name="Normal" style:family="paragraph">
      <style:paragraph-properties fo:text-align="center" fo:margin-right="-0.1979in"/>
    </style:style>
    <style:style style:name="T7283" style:parent-style-name="DefaultParagraphFont" style:family="text">
      <style:text-properties fo:font-weight="bold" style:font-weight-asian="bold" fo:color="#000000" style:font-size-complex="12pt"/>
    </style:style>
    <style:style style:name="T7284" style:parent-style-name="DefaultParagraphFont" style:family="text">
      <style:text-properties fo:font-weight="bold" style:font-weight-asian="bold" fo:color="#000000" style:font-size-complex="12pt"/>
    </style:style>
    <style:style style:name="T7285" style:parent-style-name="DefaultParagraphFont" style:family="text">
      <style:text-properties fo:font-weight="bold" style:font-weight-asian="bold" fo:color="#000000" style:font-size-complex="12pt"/>
    </style:style>
    <style:style style:name="P7286" style:parent-style-name="Normal" style:family="paragraph">
      <style:paragraph-properties fo:margin-right="-0.1979in"/>
      <style:text-properties fo:color="#000000" style:font-size-complex="12pt"/>
    </style:style>
    <style:style style:name="P7287" style:parent-style-name="Normal" style:family="paragraph">
      <style:paragraph-properties fo:text-align="justify" fo:margin-right="-0.1979in" fo:text-indent="0.875in"/>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weight-complex="bold" style:font-size-complex="12pt"/>
    </style:style>
    <style:style style:name="P7294" style:parent-style-name="Normal" style:family="paragraph">
      <style:paragraph-properties fo:text-align="justify" fo:margin-right="-0.1979in">
        <style:tab-stops>
          <style:tab-stop style:type="left" style:position="0.75in"/>
        </style:tab-stops>
      </style:paragraph-properties>
    </style:style>
    <style:style style:name="P7295" style:parent-style-name="Normal" style:family="paragraph">
      <style:paragraph-properties fo:text-align="center" fo:margin-right="-0.1979in"/>
    </style:style>
    <style:style style:name="T7296" style:parent-style-name="DefaultParagraphFont" style:family="text">
      <style:text-properties fo:font-weight="bold" style:font-weight-asian="bold" fo:color="#000000" style:font-size-complex="12pt"/>
    </style:style>
    <style:style style:name="T7297" style:parent-style-name="DefaultParagraphFont" style:family="text">
      <style:text-properties fo:font-weight="bold" style:font-weight-asian="bold" fo:color="#000000" style:font-size-complex="12pt"/>
    </style:style>
    <style:style style:name="P7298" style:parent-style-name="Normal" style:family="paragraph">
      <style:paragraph-properties fo:text-align="center" fo:margin-right="-0.1979in"/>
    </style:style>
    <style:style style:name="T7299" style:parent-style-name="DefaultParagraphFont" style:family="text">
      <style:text-properties fo:font-weight="bold" style:font-weight-asian="bold" fo:color="#000000" style:font-size-complex="12pt"/>
    </style:style>
    <style:style style:name="P7300"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7301" style:parent-style-name="Normal" style:family="paragraph">
      <style:paragraph-properties fo:text-align="justify" fo:margin-right="-0.1979in" fo:text-indent="0.875in"/>
    </style:style>
    <style:style style:name="T7302" style:parent-style-name="DefaultParagraphFont" style:family="text">
      <style:text-properties fo:color="#000000" style:font-size-complex="12pt"/>
    </style:style>
    <style:style style:name="T7303" style:parent-style-name="DefaultParagraphFont" style:family="text">
      <style:text-properties fo:color="#000000"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fo:margin-right="-0.1979in" fo:text-indent="0.875in"/>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style:font-size-complex="12pt" fo:language="pt" fo:country="BR"/>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weight-complex="bold" style:font-size-complex="12pt"/>
    </style:style>
    <style:style style:name="P7315" style:parent-style-name="Normal" style:family="paragraph">
      <style:paragraph-properties fo:text-align="justify" fo:margin-right="-0.1979in" fo:text-indent="0.875in"/>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font-size-complex="12pt"/>
    </style:style>
    <style:style style:name="T7318" style:parent-style-name="DefaultParagraphFont" style:family="text">
      <style:text-properties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margin-right="-0.1979in" fo:text-indent="0.875in"/>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P7329" style:parent-style-name="Normal" style:family="paragraph">
      <style:paragraph-properties fo:text-align="justify" fo:margin-right="-0.1979in" fo:text-indent="0.875in"/>
    </style:style>
    <style:style style:name="T7330" style:parent-style-name="DefaultParagraphFont" style:family="text">
      <style:text-properties fo:color="#000000" style:font-size-complex="12pt"/>
    </style:style>
    <style:style style:name="T7331" style:parent-style-name="DefaultParagraphFont" style:family="text">
      <style:text-properties fo:color="#000000"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text-align="justify" fo:margin-right="-0.1979in" fo:text-indent="0.875in"/>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style:font-size-complex="12pt"/>
    </style:style>
    <style:style style:name="P7336" style:parent-style-name="Normal" style:family="paragraph">
      <style:paragraph-properties fo:text-align="justify" fo:margin-right="-0.1979in" fo:text-indent="0.875in"/>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paragraph-properties fo:text-align="justify" fo:margin-right="-0.1979in" fo:text-indent="0.875in"/>
    </style:style>
    <style:style style:name="T7340" style:parent-style-name="DefaultParagraphFont" style:family="text">
      <style:text-properties fo:color="#000000"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text-align="justify" fo:margin-right="-0.1979in" fo:text-indent="0.875in"/>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T7346" style:parent-style-name="DefaultParagraphFont" style:family="text">
      <style:text-properties fo:font-weight="bold" style:font-weight-asian="bold" fo:color="#000000" style:font-size-complex="12pt"/>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P7349" style:parent-style-name="Normal" style:family="paragraph">
      <style:paragraph-properties fo:text-align="justify" fo:margin-right="-0.1979in" fo:text-indent="0.875in"/>
    </style:style>
    <style:style style:name="T7350" style:parent-style-name="DefaultParagraphFont" style:family="text">
      <style:text-properties fo:color="#000000" style:font-size-complex="12pt"/>
    </style:style>
    <style:style style:name="T7351" style:parent-style-name="DefaultParagraphFont" style:family="text">
      <style:text-properties fo:color="#000000" style:font-size-complex="12pt"/>
    </style:style>
    <style:style style:name="T7352" style:parent-style-name="DefaultParagraphFont" style:family="text">
      <style:text-properties fo:font-style="italic" style:font-style-asian="italic" style:font-style-complex="italic" fo:color="#000000" style:font-size-complex="12pt"/>
    </style:style>
    <style:style style:name="P7353" style:parent-style-name="Normal" style:family="paragraph">
      <style:paragraph-properties fo:text-align="justify" fo:margin-right="-0.1979in" fo:text-indent="0.875in"/>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P7357" style:parent-style-name="Normal" style:family="paragraph">
      <style:paragraph-properties fo:margin-right="-0.1979in">
        <style:tab-stops>
          <style:tab-stop style:type="left" style:position="0.75in"/>
        </style:tab-stops>
      </style:paragraph-properties>
    </style:style>
    <style:style style:name="P7358" style:parent-style-name="Normal" style:family="paragraph">
      <style:paragraph-properties fo:text-align="center" fo:margin-right="-0.1979in">
        <style:tab-stops>
          <style:tab-stop style:type="left" style:position="0.75in"/>
        </style:tab-stops>
      </style:paragraph-properties>
    </style:style>
    <style:style style:name="T7359" style:parent-style-name="DefaultParagraphFont" style:family="text">
      <style:text-properties fo:font-weight="bold" style:font-weight-asian="bold" fo:color="#000000" style:font-size-complex="12pt"/>
    </style:style>
    <style:style style:name="T7360" style:parent-style-name="DefaultParagraphFont" style:family="text">
      <style:text-properties fo:font-weight="bold" style:font-weight-asian="bold" fo:color="#000000" style:font-size-complex="12pt"/>
    </style:style>
    <style:style style:name="T7361" style:parent-style-name="DefaultParagraphFont" style:family="text">
      <style:text-properties fo:font-weight="bold" style:font-weight-asian="bold" fo:color="#000000" style:font-size-complex="12pt"/>
    </style:style>
    <style:style style:name="P7362" style:parent-style-name="Normal" style:family="paragraph">
      <style:paragraph-properties fo:text-align="justify" fo:margin-right="-0.1979in">
        <style:tab-stops>
          <style:tab-stop style:type="left" style:position="0.75in"/>
        </style:tab-stops>
      </style:paragraph-properties>
      <style:text-properties fo:color="#000000" style:font-size-complex="12pt"/>
    </style:style>
    <style:style style:name="P7363" style:parent-style-name="Normal" style:family="paragraph">
      <style:paragraph-properties fo:text-align="justify" fo:margin-right="-0.1979in" fo:text-indent="0.875in"/>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style:font-size-complex="12pt" fo:language="pt" fo:country="BR"/>
    </style:style>
    <style:style style:name="P7367" style:parent-style-name="Normal" style:family="paragraph">
      <style:paragraph-properties fo:text-align="justify" fo:margin-right="-0.1979in" fo:text-indent="0.87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2pt"/>
    </style:style>
    <style:style style:name="P7378" style:parent-style-name="Normal" style:family="paragraph">
      <style:paragraph-properties fo:text-align="justify" fo:margin-right="-0.1979in" fo:text-indent="0.875in"/>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margin-right="-0.1979in" fo:text-indent="0.875in">
        <style:tab-stops>
          <style:tab-stop style:type="left" style:position="0.75in"/>
        </style:tab-stops>
      </style:paragraph-properties>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margin-right="-0.1979in" fo:text-indent="0.875in"/>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P73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P7392" style:parent-style-name="Normal" style:family="paragraph">
      <style:paragraph-properties fo:text-align="justify" fo:margin-right="-0.1979in" fo:text-indent="0.875in"/>
    </style:style>
    <style:style style:name="T7393" style:parent-style-name="DefaultParagraphFont" style:family="text">
      <style:text-properties style:font-name-asian="Calibri" style:font-size-complex="12pt" style:language-asian="lt" style:country-asian="LT"/>
    </style:style>
    <style:style style:name="T7394" style:parent-style-name="DefaultParagraphFont" style:family="text">
      <style:text-properties style:font-name-asian="Calibri" style:font-size-complex="12pt" style:language-asian="lt" style:country-asian="LT"/>
    </style:style>
    <style:style style:name="T7395" style:parent-style-name="DefaultParagraphFont" style:family="text">
      <style:text-properties style:font-name-asian="Calibri" style:font-size-complex="12pt" style:language-asian="lt" style:country-asian="LT"/>
    </style:style>
    <style:style style:name="P739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P7401" style:parent-style-name="Normal" style:family="paragraph">
      <style:paragraph-properties fo:text-align="justify" fo:margin-right="-0.1979in" fo:text-indent="0.875in"/>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T7404" style:parent-style-name="DefaultParagraphFont" style:family="text">
      <style:text-properties fo:color="#000000" style:font-size-complex="12pt"/>
    </style:style>
    <style:style style:name="P7405" style:parent-style-name="Normal" style:family="paragraph">
      <style:paragraph-properties fo:text-align="justify" fo:margin-right="-0.1979in" fo:text-indent="0.875in"/>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P7408" style:parent-style-name="Normal" style:family="paragraph">
      <style:paragraph-properties fo:text-align="justify" fo:margin-right="-0.1979in" fo:text-indent="0.875in">
        <style:tab-stops>
          <style:tab-stop style:type="left" style:position="0.75in"/>
        </style:tab-stops>
      </style:paragraph-properties>
    </style:style>
    <style:style style:name="T7409" style:parent-style-name="DefaultParagraphFont" style:family="text">
      <style:text-properties fo:color="#000000" style:font-size-complex="12pt"/>
    </style:style>
    <style:style style:name="T7410" style:parent-style-name="DefaultParagraphFont" style:family="text">
      <style:text-properties fo:color="#000000" style:font-size-complex="12pt"/>
    </style:style>
    <style:style style:name="T7411" style:parent-style-name="DefaultParagraphFont" style:family="text">
      <style:text-properties style:font-name-asian="Tahoma" fo:color="#000000" style:font-size-complex="12pt"/>
    </style:style>
    <style:style style:name="T7412" style:parent-style-name="DefaultParagraphFont" style:family="text">
      <style:text-properties style:font-name-asian="Tahoma" fo:color="#000000" style:font-size-complex="12pt"/>
    </style:style>
    <style:style style:name="T7413" style:parent-style-name="DefaultParagraphFont" style:family="text">
      <style:text-properties style:font-name-asian="Tahoma" fo:color="#000000" style:font-size-complex="12pt"/>
    </style:style>
    <style:style style:name="P7414" style:parent-style-name="Normal" style:family="paragraph">
      <style:paragraph-properties fo:text-align="justify" fo:margin-right="-0.1979in" fo:text-indent="0.875in"/>
    </style:style>
    <style:style style:name="T7415" style:parent-style-name="DefaultParagraphFont" style:family="text">
      <style:text-properties fo:color="#000000" style:font-size-complex="12pt"/>
    </style:style>
    <style:style style:name="T7416" style:parent-style-name="DefaultParagraphFont" style:family="text">
      <style:text-properties fo:color="#000000" style:font-size-complex="12pt"/>
    </style:style>
    <style:style style:name="T7417" style:parent-style-name="DefaultParagraphFont" style:family="text">
      <style:text-properties fo:color="#000000" style:font-size-complex="12pt"/>
    </style:style>
    <style:style style:name="P7418" style:parent-style-name="Normal" style:family="paragraph">
      <style:paragraph-properties fo:text-align="justify" fo:margin-right="-0.1979in" fo:text-indent="0.875in"/>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P7423" style:parent-style-name="Normal" style:family="paragraph">
      <style:paragraph-properties fo:text-align="justify" fo:margin-right="-0.1979in" fo:text-indent="0.875in"/>
    </style:style>
    <style:style style:name="T7424" style:parent-style-name="DefaultParagraphFont" style:family="text">
      <style:text-properties fo:color="#000000" style:font-size-complex="12pt"/>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P7428" style:parent-style-name="Normal" style:family="paragraph">
      <style:paragraph-properties fo:text-align="justify" fo:margin-right="-0.1979in" fo:text-indent="0.875in"/>
    </style:style>
    <style:style style:name="T7429" style:parent-style-name="DefaultParagraphFont" style:family="text">
      <style:text-properties fo:color="#000000" style:font-size-complex="12pt"/>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P7433" style:parent-style-name="Normal" style:family="paragraph">
      <style:paragraph-properties fo:text-align="justify" fo:margin-right="-0.1979in" fo:text-indent="0.875in"/>
    </style:style>
    <style:style style:name="T7434" style:parent-style-name="DefaultParagraphFont" style:family="text">
      <style:text-properties fo:color="#000000" style:font-size-complex="12pt"/>
    </style:style>
    <style:style style:name="T7435" style:parent-style-name="DefaultParagraphFont" style:family="text">
      <style:text-properties fo:color="#000000" style:font-size-complex="12pt"/>
    </style:style>
    <style:style style:name="T7436" style:parent-style-name="DefaultParagraphFont" style:family="text">
      <style:text-properties fo:color="#000000" style:font-size-complex="12pt"/>
    </style:style>
    <style:style style:name="P7437" style:parent-style-name="Normal" style:family="paragraph">
      <style:paragraph-properties fo:text-align="justify" fo:margin-right="-0.1979in" fo:text-indent="0.875in"/>
    </style:style>
    <style:style style:name="T7438" style:parent-style-name="DefaultParagraphFont" style:family="text">
      <style:text-properties fo:color="#000000" style:font-size-complex="12pt"/>
    </style:style>
    <style:style style:name="T7439" style:parent-style-name="DefaultParagraphFont" style:family="text">
      <style:text-properties fo:color="#000000" style:font-size-complex="12pt"/>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P7442" style:parent-style-name="Normal" style:family="paragraph">
      <style:paragraph-properties fo:text-align="justify" fo:margin-right="-0.1979in" fo:text-indent="0.875in"/>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style>
    <style:style style:name="T7445" style:parent-style-name="DefaultParagraphFont" style:family="text">
      <style:text-properties fo:color="#000000" style:font-size-complex="12pt"/>
    </style:style>
    <style:style style:name="T7446" style:parent-style-name="DefaultParagraphFont" style:family="text">
      <style:text-properties fo:color="#000000" style:font-size-complex="12pt"/>
    </style:style>
    <style:style style:name="P7447" style:parent-style-name="Normal" style:family="paragraph">
      <style:paragraph-properties fo:text-align="justify" fo:margin-right="-0.1979in" fo:text-indent="0.875in"/>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T7451" style:parent-style-name="DefaultParagraphFont" style:family="text">
      <style:text-properties fo:color="#000000" style:font-size-complex="12pt"/>
    </style:style>
    <style:style style:name="P7452" style:parent-style-name="Normal" style:family="paragraph">
      <style:paragraph-properties fo:text-align="justify" fo:margin-right="-0.1979in" fo:text-indent="0.875in"/>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T7456" style:parent-style-name="DefaultParagraphFont" style:family="text">
      <style:text-properties style:font-weight-complex="bold" fo:color="#000000" style:font-size-complex="12pt"/>
    </style:style>
    <style:style style:name="T7457" style:parent-style-name="DefaultParagraphFont" style:family="text">
      <style:text-properties style:font-weight-complex="bold" fo:color="#000000" style:font-size-complex="12pt"/>
    </style:style>
    <style:style style:name="T7458" style:parent-style-name="DefaultParagraphFont" style:family="text">
      <style:text-properties style:font-weight-complex="bold" style:font-size-complex="12pt"/>
    </style:style>
    <style:style style:name="P7459" style:parent-style-name="Normal" style:family="paragraph">
      <style:paragraph-properties fo:text-align="justify" fo:margin-right="-0.1979in" fo:text-indent="0.875in"/>
    </style:style>
    <style:style style:name="T7460" style:parent-style-name="DefaultParagraphFont" style:family="text">
      <style:text-properties style:font-weight-complex="bold" style:font-size-complex="12pt"/>
    </style:style>
    <style:style style:name="T7461" style:parent-style-name="DefaultParagraphFont" style:family="text">
      <style:text-properties style:font-weight-complex="bold" style:font-size-complex="12pt"/>
    </style:style>
    <style:style style:name="P7462" style:parent-style-name="Normal" style:family="paragraph">
      <style:paragraph-properties fo:text-align="justify" fo:margin-right="-0.1979in" fo:text-indent="0.875in"/>
    </style:style>
    <style:style style:name="T7463" style:parent-style-name="DefaultParagraphFont" style:family="text">
      <style:text-properties style:font-weight-complex="bold" style:font-size-complex="12pt"/>
    </style:style>
    <style:style style:name="T7464" style:parent-style-name="DefaultParagraphFont" style:family="text">
      <style:text-properties style:font-weight-complex="bold" style:font-size-complex="12pt"/>
    </style:style>
    <style:style style:name="T7465" style:parent-style-name="DefaultParagraphFont" style:family="text">
      <style:text-properties style:font-weight-complex="bold" style:font-size-complex="12pt"/>
    </style:style>
    <style:style style:name="P7466" style:parent-style-name="Normal" style:family="paragraph">
      <style:paragraph-properties fo:text-align="justify" fo:margin-right="-0.1979in" fo:text-indent="0.875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color="#000000" style:font-size-complex="12pt"/>
    </style:style>
    <style:style style:name="P7471" style:parent-style-name="Normal" style:family="paragraph">
      <style:paragraph-properties fo:text-align="justify" fo:margin-right="-0.1979in" fo:text-indent="0.875in">
        <style:tab-stops>
          <style:tab-stop style:type="left" style:position="0.75in"/>
        </style:tab-stops>
      </style:paragraph-properties>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P7475" style:parent-style-name="Normal" style:family="paragraph">
      <style:paragraph-properties fo:text-align="justify" fo:margin-right="-0.1979in" fo:text-indent="0.875in">
        <style:tab-stops>
          <style:tab-stop style:type="left" style:position="0.75in"/>
        </style:tab-stops>
      </style:paragraph-properties>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T7478" style:parent-style-name="DefaultParagraphFont" style:family="text">
      <style:text-properties fo:color="#000000" style:font-size-complex="12pt"/>
    </style:style>
    <style:style style:name="P7479" style:parent-style-name="Normal" style:family="paragraph">
      <style:paragraph-properties fo:text-align="justify" fo:margin-right="-0.1979in" fo:text-indent="0.875in">
        <style:tab-stops>
          <style:tab-stop style:type="left" style:position="0.75in"/>
        </style:tab-stops>
      </style:paragraph-properties>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T7482" style:parent-style-name="DefaultParagraphFont" style:family="text">
      <style:text-properties fo:color="#000000" style:font-size-complex="12pt"/>
    </style:style>
    <style:style style:name="P7483" style:parent-style-name="Normal" style:family="paragraph">
      <style:paragraph-properties fo:text-align="justify" fo:margin-right="-0.1979in" fo:text-indent="0.875in">
        <style:tab-stops>
          <style:tab-stop style:type="left" style:position="0.75in"/>
        </style:tab-stops>
      </style:paragraph-properties>
    </style:style>
    <style:style style:name="T7484" style:parent-style-name="DefaultParagraphFont" style:family="text">
      <style:text-properties fo:color="#000000" style:font-size-complex="12pt"/>
    </style:style>
    <style:style style:name="T7485" style:parent-style-name="DefaultParagraphFont" style:family="text">
      <style:text-properties fo:color="#000000" style:font-size-complex="12pt"/>
    </style:style>
    <style:style style:name="T7486" style:parent-style-name="DefaultParagraphFont" style:family="text">
      <style:text-properties fo:color="#000000" style:font-size-complex="12pt"/>
    </style:style>
    <style:style style:name="P7487" style:parent-style-name="Normal" style:family="paragraph">
      <style:paragraph-properties fo:text-align="justify" fo:margin-right="-0.1979in" fo:text-indent="0.875in"/>
    </style:style>
    <style:style style:name="T7488" style:parent-style-name="DefaultParagraphFont" style:family="text">
      <style:text-properties fo:color="#000000" style:font-size-complex="12pt"/>
    </style:style>
    <style:style style:name="T7489" style:parent-style-name="DefaultParagraphFont" style:family="text">
      <style:text-properties fo:color="#000000" style:font-size-complex="12pt"/>
    </style:style>
    <style:style style:name="P749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T7493" style:parent-style-name="DefaultParagraphFont" style:family="text">
      <style:text-properties style:font-size-complex="12pt"/>
    </style:style>
    <style:style style:name="P7494" style:parent-style-name="Normal" style:family="paragraph">
      <style:paragraph-properties fo:text-align="justify" fo:margin-right="-0.1979in" fo:text-indent="0.875in"/>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P749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T7501" style:parent-style-name="DefaultParagraphFont" style:family="text">
      <style:text-properties fo:color="#000000" style:font-size-complex="12pt"/>
    </style:style>
    <style:style style:name="P7502" style:parent-style-name="Normal" style:family="paragraph">
      <style:paragraph-properties fo:text-align="justify" fo:margin-right="-0.1979in" fo:text-indent="0.875in"/>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P750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7" style:parent-style-name="DefaultParagraphFont" style:family="text">
      <style:text-properties fo:color="#000000" style:font-size-complex="12pt"/>
    </style:style>
    <style:style style:name="T7508" style:parent-style-name="DefaultParagraphFont" style:family="text">
      <style:text-properties fo:color="#000000"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margin-right="-0.1979in" fo:text-indent="0.875in"/>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margin-right="-0.1979in" fo:text-indent="0.875in"/>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P7518" style:parent-style-name="Normal" style:family="paragraph">
      <style:paragraph-properties fo:text-align="justify" fo:margin-right="-0.1979in" fo:text-indent="0.875in"/>
    </style:style>
    <style:style style:name="T7519" style:parent-style-name="DefaultParagraphFont" style:family="text">
      <style:text-properties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T7524" style:parent-style-name="DefaultParagraphFont" style:family="text">
      <style:text-properties fo:color="#000000" style:font-size-complex="12pt"/>
    </style:style>
    <style:style style:name="P7525" style:parent-style-name="Normal" style:family="paragraph">
      <style:paragraph-properties fo:text-align="justify" fo:margin-right="-0.1979in" fo:text-indent="0.875in"/>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margin-right="-0.1979in" fo:text-indent="0.875in">
        <style:tab-stops>
          <style:tab-stop style:type="left" style:position="0.75in"/>
        </style:tab-stops>
      </style:paragraph-properties>
    </style:style>
    <style:style style:name="T7529" style:parent-style-name="DefaultParagraphFont" style:family="text">
      <style:text-properties fo:color="#000000" style:font-size-complex="12pt"/>
    </style:style>
    <style:style style:name="T7530" style:parent-style-name="DefaultParagraphFont" style:family="text">
      <style:text-properties fo:color="#000000" style:font-size-complex="12pt"/>
    </style:style>
    <style:style style:name="P753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2" style:parent-style-name="DefaultParagraphFont" style:family="text">
      <style:text-properties style:font-name-asian="Courier New" style:font-name-complex="Courier New" style:font-weight-complex="bold" fo:color="#000000" style:font-size-complex="12pt"/>
    </style:style>
    <style:style style:name="T7533" style:parent-style-name="DefaultParagraphFont" style:family="text">
      <style:text-properties style:font-name-asian="Courier New" style:font-name-complex="Courier New" style:font-weight-complex="bold" fo:color="#000000" style:font-size-complex="12pt"/>
    </style:style>
    <style:style style:name="T7534" style:parent-style-name="DefaultParagraphFont" style:family="text">
      <style:text-properties fo:color="#000000" style:font-size-complex="12pt"/>
    </style:style>
    <style:style style:name="T7535" style:parent-style-name="DefaultParagraphFont" style:family="text">
      <style:text-properties fo:color="#000000" style:font-size-complex="12pt"/>
    </style:style>
    <style:style style:name="P7536" style:parent-style-name="Normal" style:family="paragraph">
      <style:paragraph-properties fo:text-align="justify" fo:margin-right="-0.1979in" fo:text-indent="0.875in">
        <style:tab-stops>
          <style:tab-stop style:type="left" style:position="5.8333in"/>
        </style:tab-stops>
      </style:paragraph-properties>
    </style:style>
    <style:style style:name="T7537" style:parent-style-name="DefaultParagraphFont" style:family="text">
      <style:text-properties fo:color="#000000" style:font-size-complex="12pt"/>
    </style:style>
    <style:style style:name="T7538" style:parent-style-name="DefaultParagraphFont" style:family="text">
      <style:text-properties fo:color="#000000" style:font-size-complex="12pt"/>
    </style:style>
    <style:style style:name="P7539" style:parent-style-name="Normal" style:family="paragraph">
      <style:paragraph-properties fo:text-align="justify" fo:margin-right="-0.1979in" fo:text-indent="0.875in" fo:background-color="#FFFFFF">
        <style:tab-stops>
          <style:tab-stop style:type="left" style:position="0.7875in"/>
          <style:tab-stop style:type="left" style:position="6.5958in"/>
        </style:tab-stops>
      </style:paragraph-properties>
    </style:style>
    <style:style style:name="T7540" style:parent-style-name="DefaultParagraphFont" style:family="text">
      <style:text-properties fo:color="#000000" style:font-size-complex="12pt"/>
    </style:style>
    <style:style style:name="T7541" style:parent-style-name="DefaultParagraphFont" style:family="text">
      <style:text-properties fo:color="#000000" style:font-size-complex="12pt"/>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style>
    <style:style style:name="P75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P7548" style:parent-style-name="Normal" style:family="paragraph">
      <style:paragraph-properties fo:text-align="justify" fo:margin-right="-0.1979in" fo:text-indent="0.875in"/>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P7551" style:parent-style-name="Normal" style:family="paragraph">
      <style:paragraph-properties fo:text-align="justify" fo:margin-right="-0.1979in"/>
    </style:style>
    <style:style style:name="P7552" style:parent-style-name="Normal" style:family="paragraph">
      <style:paragraph-properties fo:text-align="center" fo:margin-right="-0.1979in"/>
    </style:style>
    <style:style style:name="T7553" style:parent-style-name="DefaultParagraphFont" style:family="text">
      <style:text-properties fo:font-weight="bold" style:font-weight-asian="bold" fo:color="#000000" style:font-size-complex="12pt"/>
    </style:style>
    <style:style style:name="T7554" style:parent-style-name="DefaultParagraphFont" style:family="text">
      <style:text-properties fo:font-weight="bold" style:font-weight-asian="bold" fo:color="#000000" style:font-size-complex="12pt"/>
    </style:style>
    <style:style style:name="T7555" style:parent-style-name="DefaultParagraphFont" style:family="text">
      <style:text-properties fo:font-weight="bold" style:font-weight-asian="bold" fo:color="#000000" style:font-size-complex="12pt"/>
    </style:style>
    <style:style style:name="P7556" style:parent-style-name="Normal" style:family="paragraph">
      <style:paragraph-properties fo:margin-right="-0.1979in">
        <style:tab-stops>
          <style:tab-stop style:type="left" style:position="0.75in"/>
        </style:tab-stops>
      </style:paragraph-properties>
      <style:text-properties fo:color="#000000" style:font-size-complex="12pt"/>
    </style:style>
    <style:style style:name="P7557" style:parent-style-name="Normal" style:family="paragraph">
      <style:paragraph-properties fo:text-align="justify" fo:margin-right="-0.1979in" fo:text-indent="0.875in"/>
    </style:style>
    <style:style style:name="T7558" style:parent-style-name="DefaultParagraphFont" style:family="text">
      <style:text-properties fo:color="#000000" style:font-size-complex="12pt"/>
    </style:style>
    <style:style style:name="T7559" style:parent-style-name="DefaultParagraphFont" style:family="text">
      <style:text-properties fo:color="#000000" style:font-size-complex="12pt"/>
    </style:style>
    <style:style style:name="T7560" style:parent-style-name="DefaultParagraphFont" style:family="text">
      <style:text-properties style:font-size-complex="12pt"/>
    </style:style>
    <style:style style:name="T7561" style:parent-style-name="DefaultParagraphFont" style:family="text">
      <style:text-properties fo:color="#000000" style:font-size-complex="12pt"/>
    </style:style>
    <style:style style:name="P7562" style:parent-style-name="Normal" style:family="paragraph">
      <style:paragraph-properties fo:text-align="center" fo:margin-right="-0.1979in"/>
    </style:style>
    <style:style style:name="T7563" style:parent-style-name="DefaultParagraphFont" style:family="text">
      <style:text-properties fo:color="#000000" style:font-size-complex="12pt"/>
    </style:style>
    <style:style style:name="P7564" style:parent-style-name="Normal" style:family="paragraph">
      <style:paragraph-properties fo:text-align="center" fo:margin-right="-0.1979in"/>
    </style:style>
    <style:style style:name="P7565" style:parent-style-name="Normal" style:master-page-name="MPF27" style:family="paragraph">
      <style:paragraph-properties fo:break-before="page" fo:margin-right="-0.1979in" fo:text-indent="2.75in" style:page-number="1">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4"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85" style:parent-style-name="Normal" style:family="paragraph">
      <style:paragraph-properties fo:margin-right="-0.1979in" fo:text-indent="2.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6" style:parent-style-name="DefaultParagraphFont" style:family="text">
      <style:text-properties style:font-weight-complex="bold"/>
    </style:style>
    <style:style style:name="T7587" style:parent-style-name="DefaultParagraphFont" style:family="text">
      <style:text-properties style:font-size-complex="12pt"/>
    </style:style>
    <style:style style:name="P7588"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7589" style:parent-style-name="Normal" style:family="paragraph">
      <style:paragraph-properties fo:keep-with-next="alway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0"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1" style:parent-style-name="DefaultParagraphFont" style:family="text">
      <style:text-properties fo:font-weight="bold" style:font-weight-asian="bold" style:font-weight-complex="bold"/>
    </style:style>
    <style:style style:name="P7592"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3"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4" style:parent-style-name="DefaultParagraphFont" style:family="text">
      <style:text-properties fo:font-weight="bold" style:font-weight-asian="bold" style:font-weight-complex="bold" style:font-size-complex="12pt"/>
    </style:style>
    <style:style style:name="T7595" style:parent-style-name="DefaultParagraphFont" style:family="text">
      <style:text-properties fo:font-weight="bold" style:font-weight-asian="bold" style:font-weight-complex="bold" style:font-size-complex="12pt"/>
    </style:style>
    <style:style style:name="T7596" style:parent-style-name="DefaultParagraphFont" style:family="text">
      <style:text-properties fo:font-weight="bold" style:font-weight-asian="bold" style:font-weight-complex="bold" style:font-size-complex="12pt"/>
    </style:style>
    <style:style style:name="P7597" style:parent-style-name="Normal" style:family="paragraph">
      <style:paragraph-properties fo:text-align="justify" fo:margin-right="-0.197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8"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99"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0"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1"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2"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3" style:parent-style-name="DefaultParagraphFont" style:family="text">
      <style:text-properties fo:font-weight="bold" style:font-weight-asian="bold" style:font-style-complex="italic" style:font-size-complex="12pt"/>
    </style:style>
    <style:style style:name="T7604" style:parent-style-name="DefaultParagraphFont" style:family="text">
      <style:text-properties fo:font-weight="bold" style:font-weight-asian="bold" style:font-style-complex="italic" style:font-size-complex="12pt"/>
    </style:style>
    <style:style style:name="T7605" style:parent-style-name="DefaultParagraphFont" style:family="text">
      <style:text-properties fo:font-weight="bold" style:font-weight-asian="bold" style:font-style-complex="italic" style:font-size-complex="12pt"/>
    </style:style>
    <style:style style:name="P7606"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7"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8"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09" style:parent-style-name="Normal" style:family="paragraph">
      <style:paragraph-propertie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0" style:parent-style-name="DefaultParagraphFont" style:family="text">
      <style:text-properties fo:font-weight="bold" style:font-weight-asian="bold"/>
    </style:style>
    <style:style style:name="T7611" style:parent-style-name="DefaultParagraphFont" style:family="text">
      <style:text-properties fo:font-weight="bold" style:font-weight-asian="bold"/>
    </style:style>
    <style:style style:name="T7612" style:parent-style-name="DefaultParagraphFont" style:family="text">
      <style:text-properties fo:font-weight="bold" style:font-weight-asian="bold"/>
    </style:style>
    <style:style style:name="P7613" style:parent-style-name="Normal" style:family="paragraph">
      <style:paragraph-properties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14"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0"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1" style:parent-style-name="DefaultParagraphFont" style:family="text">
      <style:text-properties fo:font-weight="bold" style:font-weight-asian="bold" style:font-weight-complex="bold" style:font-size-complex="12pt" fo:language="pt" fo:country="BR"/>
    </style:style>
    <style:style style:name="T7622" style:parent-style-name="DefaultParagraphFont" style:family="text">
      <style:text-properties fo:font-weight="bold" style:font-weight-asian="bold" style:font-weight-complex="bold" style:font-size-complex="12pt" fo:language="pt" fo:country="BR"/>
    </style:style>
    <style:style style:name="P7623" style:parent-style-name="Normal" style:family="paragraph">
      <style:paragraph-properties fo:keep-with-next="always" fo:text-align="center"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4" style:parent-style-name="DefaultParagraphFont" style:family="text">
      <style:text-properties fo:font-weight="bold" style:font-weight-asian="bold" style:font-weight-complex="bold" style:font-size-complex="12pt" fo:language="pt" fo:country="BR"/>
    </style:style>
    <style:style style:name="P7625" style:parent-style-name="Normal" style:family="paragraph">
      <style:paragraph-properties fo:text-align="justify" fo:margin-right="-0.197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anguage="pt" fo:country="BR"/>
    </style:style>
    <style:style style:name="P7626" style:parent-style-name="Normal" style:family="paragraph">
      <style:paragraph-properties fo:text-align="justify" fo:margin-right="-0.1979in" fo:text-indent="0.875in"/>
    </style:style>
    <style:style style:name="T7627" style:parent-style-name="DefaultParagraphFont" style:family="text">
      <style:text-properties style:font-size-complex="12pt" fo:language="pt" fo:country="BR"/>
    </style:style>
    <style:style style:name="T7628" style:parent-style-name="DefaultParagraphFont" style:family="text">
      <style:text-properties style:font-size-complex="12pt" fo:language="pt" fo:country="BR"/>
    </style:style>
    <style:style style:name="P7629"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0" style:parent-style-name="DefaultParagraphFont" style:family="text">
      <style:text-properties style:font-size-complex="12pt" fo:language="pt" fo:country="BR"/>
    </style:style>
    <style:style style:name="T7631" style:parent-style-name="DefaultParagraphFont" style:family="text">
      <style:text-properties style:font-size-complex="12pt" fo:language="pt" fo:country="BR"/>
    </style:style>
    <style:style style:name="T7632" style:parent-style-name="DefaultParagraphFont" style:family="text">
      <style:text-properties style:font-size-complex="12pt" fo:language="pt" fo:country="BR"/>
    </style:style>
    <style:style style:name="T7633" style:parent-style-name="DefaultParagraphFont" style:family="text">
      <style:text-properties style:font-size-complex="12pt" fo:language="pt" fo:country="BR"/>
    </style:style>
    <style:style style:name="P7634" style:parent-style-name="Normal" style:family="paragraph">
      <style:paragraph-properties fo:keep-with-next="always" fo:text-align="justify" fo:margin-right="-0.1979in" fo:text-indent="0.8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5" style:parent-style-name="DefaultParagraphFont" style:family="text">
      <style:text-properties style:font-size-complex="12pt" fo:language="pt" fo:country="BR"/>
    </style:style>
    <style:style style:name="T7636" style:parent-style-name="DefaultParagraphFont" style:family="text">
      <style:text-properties style:font-size-complex="12pt" fo:language="pt" fo:country="BR"/>
    </style:style>
    <style:style style:name="T7637" style:parent-style-name="DefaultParagraphFont" style:family="text">
      <style:text-properties style:font-size-complex="12pt" fo:language="pt" fo:country="BR"/>
    </style:style>
    <style:style style:name="P7638" style:parent-style-name="Normal" style:family="paragraph">
      <style:paragraph-properties fo:text-align="justify" fo:margin-right="-0.1979in" fo:text-indent="0.8513in"/>
    </style:style>
    <style:style style:name="T7639" style:parent-style-name="DefaultParagraphFont" style:family="text">
      <style:text-properties style:font-size-complex="12pt" fo:language="pt" fo:country="BR"/>
    </style:style>
    <style:style style:name="T7640" style:parent-style-name="DefaultParagraphFont" style:family="text">
      <style:text-properties style:font-size-complex="12pt" fo:language="pt" fo:country="BR"/>
    </style:style>
    <style:style style:name="P7641" style:parent-style-name="Normal" style:family="paragraph">
      <style:paragraph-properties fo:text-align="justify" fo:margin-right="-0.1979in" fo:text-indent="0.875in">
        <style:tab-stops>
          <style:tab-stop style:type="left" style:position="6.5in"/>
        </style:tab-stops>
      </style:paragraph-properties>
    </style:style>
    <style:style style:name="T7642" style:parent-style-name="DefaultParagraphFont" style:family="text">
      <style:text-properties style:font-size-complex="12pt" fo:language="pt" fo:country="BR"/>
    </style:style>
    <style:style style:name="T7643" style:parent-style-name="DefaultParagraphFont" style:family="text">
      <style:text-properties style:font-size-complex="12pt" fo:language="pt" fo:country="BR"/>
    </style:style>
    <style:style style:name="T7644" style:parent-style-name="DefaultParagraphFont" style:family="text">
      <style:text-properties fo:language="pt" fo:country="BR"/>
    </style:style>
    <style:style style:name="T7645" style:parent-style-name="DefaultParagraphFont" style:family="text">
      <style:text-properties fo:language="pt" fo:country="BR"/>
    </style:style>
    <style:style style:name="P7646" style:parent-style-name="Normal" style:family="paragraph">
      <style:paragraph-properties fo:text-align="justify" fo:margin-right="-0.1979in" fo:text-indent="0.875in">
        <style:tab-stops>
          <style:tab-stop style:type="left" style:position="6.5in"/>
        </style:tab-stops>
      </style:paragraph-properties>
    </style:style>
    <style:style style:name="T7647" style:parent-style-name="DefaultParagraphFont" style:family="text">
      <style:text-properties fo:language="pt" fo:country="BR"/>
    </style:style>
    <style:style style:name="T7648" style:parent-style-name="DefaultParagraphFont" style:family="text">
      <style:text-properties fo:language="pt" fo:country="BR"/>
    </style:style>
    <style:style style:name="P7649" style:parent-style-name="Normal" style:family="paragraph">
      <style:paragraph-properties fo:text-align="justify" fo:margin-right="-0.1979in" fo:text-indent="0.875in">
        <style:tab-stops>
          <style:tab-stop style:type="left" style:position="6.5in"/>
        </style:tab-stops>
      </style:paragraph-properties>
    </style:style>
    <style:style style:name="T7650" style:parent-style-name="DefaultParagraphFont" style:family="text">
      <style:text-properties style:font-size-complex="12pt" fo:language="pt" fo:country="BR"/>
    </style:style>
    <style:style style:name="T7651" style:parent-style-name="DefaultParagraphFont" style:family="text">
      <style:text-properties style:font-size-complex="12pt" fo:language="pt" fo:country="BR"/>
    </style:style>
    <style:style style:name="T7652" style:parent-style-name="DefaultParagraphFont" style:family="text">
      <style:text-properties style:font-size-complex="12pt" fo:language="pt" fo:country="BR"/>
    </style:style>
    <style:style style:name="P7653" style:parent-style-name="Normal" style:family="paragraph">
      <style:paragraph-properties fo:text-align="justify" fo:margin-right="-0.1979in" fo:text-indent="0.875in">
        <style:tab-stops>
          <style:tab-stop style:type="left" style:position="6.5in"/>
        </style:tab-stops>
      </style:paragraph-properties>
    </style:style>
    <style:style style:name="T7654" style:parent-style-name="DefaultParagraphFont" style:family="text">
      <style:text-properties fo:language="pt" fo:country="BR"/>
    </style:style>
    <style:style style:name="T7655" style:parent-style-name="DefaultParagraphFont" style:family="text">
      <style:text-properties fo:language="pt" fo:country="BR"/>
    </style:style>
    <style:style style:name="T7656" style:parent-style-name="DefaultParagraphFont" style:family="text">
      <style:text-properties style:font-size-complex="12pt"/>
    </style:style>
    <style:style style:name="T7657" style:parent-style-name="DefaultParagraphFont" style:family="text">
      <style:text-properties fo:language="pt" fo:country="BR"/>
    </style:style>
    <style:style style:name="P7658" style:parent-style-name="Normal" style:family="paragraph">
      <style:paragraph-properties fo:text-align="justify" fo:margin-right="-0.1979in" fo:text-indent="0.8513in"/>
    </style:style>
    <style:style style:name="T7659" style:parent-style-name="DefaultParagraphFont" style:family="text">
      <style:text-properties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T7662" style:parent-style-name="DefaultParagraphFont" style:family="text">
      <style:text-properties fo:font-style="italic" style:font-style-asian="italic" style:font-style-complex="italic" style:font-size-complex="12pt"/>
    </style:style>
    <style:style style:name="T7663" style:parent-style-name="DefaultParagraphFont" style:family="text">
      <style:text-properties style:font-size-complex="12pt"/>
    </style:style>
    <style:style style:name="T7664" style:parent-style-name="DefaultParagraphFont" style:family="text">
      <style:text-properties fo:font-style="italic" style:font-style-asian="italic" style:font-style-complex="italic" style:font-size-complex="12pt"/>
    </style:style>
    <style:style style:name="P7665" style:parent-style-name="Normal" style:family="paragraph">
      <style:paragraph-properties fo:text-align="justify" fo:margin-right="-0.1979in" fo:text-indent="0.875in">
        <style:tab-stops>
          <style:tab-stop style:type="left" style:position="7in"/>
        </style:tab-stops>
      </style:paragraph-properties>
    </style:style>
    <style:style style:name="T7666" style:parent-style-name="DefaultParagraphFont" style:family="text">
      <style:text-properties style:font-size-complex="12pt" fo:language="pt" fo:country="BR"/>
    </style:style>
    <style:style style:name="T7667" style:parent-style-name="DefaultParagraphFont" style:family="text">
      <style:text-properties style:font-size-complex="12pt" fo:language="pt" fo:country="BR"/>
    </style:style>
    <style:style style:name="P7668" style:parent-style-name="Normal" style:family="paragraph">
      <style:paragraph-properties fo:text-align="justify" fo:margin-right="-0.1979in">
        <style:tab-stops>
          <style:tab-stop style:type="left" style:position="7in"/>
        </style:tab-stops>
      </style:paragraph-properties>
    </style:style>
    <style:style style:name="P7669" style:parent-style-name="Normal" style:family="paragraph">
      <style:paragraph-properties fo:text-align="center" fo:margin-right="-0.1979in">
        <style:tab-stops>
          <style:tab-stop style:type="left" style:position="7in"/>
        </style:tab-stops>
      </style:paragraph-properties>
    </style:style>
    <style:style style:name="T7670" style:parent-style-name="DefaultParagraphFont" style:family="text">
      <style:text-properties fo:font-weight="bold" style:font-weight-asian="bold" style:font-weight-complex="bold" style:font-size-complex="12pt" fo:language="pt" fo:country="BR"/>
    </style:style>
    <style:style style:name="T7671" style:parent-style-name="DefaultParagraphFont" style:family="text">
      <style:text-properties fo:font-weight="bold" style:font-weight-asian="bold" style:font-weight-complex="bold" style:font-size-complex="12pt" fo:language="pt" fo:country="BR"/>
    </style:style>
    <style:style style:name="T7672" style:parent-style-name="DefaultParagraphFont" style:family="text">
      <style:text-properties fo:font-weight="bold" style:font-weight-asian="bold" style:font-weight-complex="bold" style:font-size-complex="12pt" fo:language="pt" fo:country="BR"/>
    </style:style>
    <style:style style:name="P767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anguage="pt" fo:country="BR"/>
    </style:style>
    <style:style style:name="P76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5" style:parent-style-name="DefaultParagraphFont" style:family="text">
      <style:text-properties style:font-size-complex="12pt" fo:language="pt" fo:country="BR"/>
    </style:style>
    <style:style style:name="T7676" style:parent-style-name="DefaultParagraphFont" style:family="text">
      <style:text-properties style:font-size-complex="12pt" fo:language="pt" fo:country="BR"/>
    </style:style>
    <style:style style:name="T7677" style:parent-style-name="DefaultParagraphFont" style:family="text">
      <style:text-properties style:font-size-complex="12pt" fo:language="pt" fo:country="BR"/>
    </style:style>
    <style:style style:name="P7678" style:parent-style-name="Normal" style:family="paragraph">
      <style:paragraph-properties fo:text-align="justify" fo:margin-right="-0.1979in" fo:text-indent="0.875in"/>
    </style:style>
    <style:style style:name="T7679" style:parent-style-name="DefaultParagraphFont" style:family="text">
      <style:text-properties style:font-size-complex="12pt"/>
    </style:style>
    <style:style style:name="T7680" style:parent-style-name="DefaultParagraphFont" style:family="text">
      <style:text-properties style:font-size-complex="12pt"/>
    </style:style>
    <style:style style:name="P76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2" style:parent-style-name="DefaultParagraphFont" style:family="text">
      <style:text-properties style:font-size-complex="12pt"/>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margin-right="-0.1979in" fo:text-indent="0.875in"/>
    </style:style>
    <style:style style:name="T7689" style:parent-style-name="DefaultParagraphFont" style:family="text">
      <style:text-properties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margin-right="-0.1979in" fo:text-indent="0.875in">
        <style:tab-stops>
          <style:tab-stop style:type="left" style:position="0.75in"/>
        </style:tab-stops>
      </style:paragraph-properties>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size-complex="12pt"/>
    </style:style>
    <style:style style:name="P76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fo:margin-right="-0.1979in" fo:text-indent="0.875in"/>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size-complex="12pt"/>
    </style:style>
    <style:style style:name="P770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8" style:parent-style-name="DefaultParagraphFont" style:family="text">
      <style:text-properties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style>
    <style:style style:name="P771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6" style:parent-style-name="DefaultParagraphFont" style:family="text">
      <style:text-properties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fo:language="pt" fo:country="BR"/>
    </style:style>
    <style:style style:name="P773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4" style:parent-style-name="DefaultParagraphFont" style:family="text">
      <style:text-properties style:font-size-complex="12pt" fo:language="pt" fo:country="BR"/>
    </style:style>
    <style:style style:name="T7735" style:parent-style-name="DefaultParagraphFont" style:family="text">
      <style:text-properties style:font-size-complex="12pt" fo:language="pt" fo:country="BR"/>
    </style:style>
    <style:style style:name="T7736" style:parent-style-name="DefaultParagraphFont" style:family="text">
      <style:text-properties fo:language="pt" fo:country="BR"/>
    </style:style>
    <style:style style:name="T7737" style:parent-style-name="DefaultParagraphFont" style:family="text">
      <style:text-properties fo:language="pt" fo:country="BR"/>
    </style:style>
    <style:style style:name="T7738" style:parent-style-name="DefaultParagraphFont" style:family="text">
      <style:text-properties style:font-size-complex="12pt" fo:language="pt" fo:country="BR"/>
    </style:style>
    <style:style style:name="P773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0" style:parent-style-name="DefaultParagraphFont" style:family="text">
      <style:text-properties style:font-size-complex="12pt" fo:language="pt" fo:country="BR"/>
    </style:style>
    <style:style style:name="T7741" style:parent-style-name="DefaultParagraphFont" style:family="text">
      <style:text-properties style:font-size-complex="12pt" fo:language="pt" fo:country="BR"/>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5" style:parent-style-name="DefaultParagraphFont" style:family="text">
      <style:text-properties style:font-name-asian="Courier New" style:font-name-complex="Courier New" style:font-weight-complex="bold" fo:color="#000000" style:font-size-complex="12pt"/>
    </style:style>
    <style:style style:name="T7756" style:parent-style-name="DefaultParagraphFont" style:family="text">
      <style:text-properties style:font-name-asian="Courier New" style:font-name-complex="Courier New" style:font-weight-complex="bold" fo:color="#000000" style:font-size-complex="12pt"/>
    </style:style>
    <style:style style:name="P7757" style:parent-style-name="Normal" style:family="paragraph">
      <style:paragraph-properties fo:text-align="justify" fo:margin-right="-0.1979in" fo:text-indent="0.875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2" style:parent-style-name="DefaultParagraphFont" style:family="text">
      <style:text-properties style:font-name-asian="Courier New" style:font-name-complex="Courier New" style:font-weight-complex="bold" fo:color="#000000" style:font-size-complex="12pt"/>
    </style:style>
    <style:style style:name="T7763" style:parent-style-name="DefaultParagraphFont" style:family="text">
      <style:text-properties style:font-name-asian="Courier New" style:font-name-complex="Courier New" style:font-weight-complex="bold" fo:color="#000000" style:font-size-complex="12pt"/>
    </style:style>
    <style:style style:name="P77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P776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P77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T7775" style:parent-style-name="DefaultParagraphFont" style:family="text">
      <style:text-properties style:font-size-complex="12pt"/>
    </style:style>
    <style:style style:name="P777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P778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8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P77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2" style:parent-style-name="DefaultParagraphFont" style:family="text">
      <style:text-properties style:font-name-asian="Courier New" style:font-name-complex="Courier New" style:font-weight-complex="bold" fo:color="#000000" style:font-size-complex="12pt"/>
    </style:style>
    <style:style style:name="T7793" style:parent-style-name="DefaultParagraphFont" style:family="text">
      <style:text-properties style:font-name-asian="Courier New" style:font-name-complex="Courier New" style:font-weight-complex="bold" fo:color="#000000" style:font-size-complex="12pt"/>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P7796" style:parent-style-name="Normal" style:family="paragraph">
      <style:paragraph-properties fo:text-align="justify" fo:margin-right="-0.1979in" fo:text-indent="0.875in">
        <style:tab-stops>
          <style:tab-stop style:type="left" style:position="5.8333in"/>
        </style:tab-stops>
      </style:paragraph-properties>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P779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T7802" style:parent-style-name="DefaultParagraphFont" style:family="text">
      <style:text-properties style:font-weight-complex="bold" style:font-size-complex="12pt"/>
    </style:style>
    <style:style style:name="T7803" style:parent-style-name="DefaultParagraphFont" style:family="text">
      <style:text-properties style:font-weight-complex="bold" style:font-size-complex="12pt"/>
    </style:style>
    <style:style style:name="P780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P7811"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125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12" style:parent-style-name="Normal" style:family="paragraph">
      <style:paragraph-properties fo:text-align="center" fo:margin-right="-0.1979in"/>
    </style:style>
    <style:style style:name="T7813" style:parent-style-name="DefaultParagraphFont" style:family="text">
      <style:text-properties fo:font-weight="bold" style:font-weight-asian="bold" style:font-size-complex="12pt" fo:language="pt" fo:country="BR"/>
    </style:style>
    <style:style style:name="T7814" style:parent-style-name="DefaultParagraphFont" style:family="text">
      <style:text-properties fo:font-weight="bold" style:font-weight-asian="bold" style:font-size-complex="12pt" fo:language="pt" fo:country="BR"/>
    </style:style>
    <style:style style:name="T7815" style:parent-style-name="DefaultParagraphFont" style:family="text">
      <style:text-properties fo:font-weight="bold" style:font-weight-asian="bold" style:font-size-complex="12pt" fo:language="pt" fo:country="BR"/>
    </style:style>
    <style:style style:name="P7816"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fo:language="pt" fo:country="BR"/>
    </style:style>
    <style:style style:name="P7817" style:parent-style-name="Normal" style:family="paragraph">
      <style:paragraph-properties fo:text-align="justify" fo:margin-right="-0.1979in" fo:text-indent="0.875in"/>
    </style:style>
    <style:style style:name="T7818" style:parent-style-name="DefaultParagraphFont" style:family="text">
      <style:text-properties style:font-size-complex="12pt" fo:language="pt" fo:country="BR"/>
    </style:style>
    <style:style style:name="T7819" style:parent-style-name="DefaultParagraphFont" style:family="text">
      <style:text-properties style:font-size-complex="12pt" fo:language="pt" fo:country="BR"/>
    </style:style>
    <style:style style:name="P7820" style:parent-style-name="Normal" style:family="paragraph">
      <style:paragraph-properties fo:text-align="justify" fo:margin-right="-0.1979in"/>
    </style:style>
    <style:style style:name="P7821" style:parent-style-name="Normal" style:family="paragraph">
      <style:paragraph-properties fo:text-align="center" fo:margin-right="-0.1979in"/>
    </style:style>
    <style:style style:name="T7822" style:parent-style-name="DefaultParagraphFont" style:family="text">
      <style:text-properties style:font-size-complex="12pt"/>
    </style:style>
    <style:style style:name="P7823"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824" style:parent-style-name="Normal" style:family="paragraph">
      <style:paragraph-properties fo:text-align="justify" fo:margin-right="-0.1979in"/>
    </style:style>
    <style:style style:name="P7825" style:parent-style-name="Normal" style:master-page-name="MPF28" style:family="paragraph">
      <style:paragraph-properties fo:break-before="page" fo:text-align="justify" fo:margin-right="-0.1979in" fo:text-indent="2.6583in" style:page-number="1"/>
      <style:text-properties style:font-size-complex="12pt"/>
    </style:style>
    <style:style style:name="P7844" style:parent-style-name="Normal" style:family="paragraph">
      <style:paragraph-properties fo:text-align="justify" fo:margin-right="-0.1979in" fo:text-indent="2.6583in"/>
      <style:text-properties style:font-size-complex="12pt"/>
    </style:style>
    <style:style style:name="P7845" style:parent-style-name="Normal" style:family="paragraph">
      <style:paragraph-properties fo:margin-right="-0.1979in" fo:text-indent="2.6583in"/>
    </style:style>
    <style:style style:name="T7846" style:parent-style-name="DefaultParagraphFont" style:family="text">
      <style:text-properties style:font-weight-complex="bold" style:font-size-complex="12pt"/>
    </style:style>
    <style:style style:name="T7847" style:parent-style-name="DefaultParagraphFont" style:family="text">
      <style:text-properties style:font-size-complex="12pt"/>
    </style:style>
    <style:style style:name="P7848" style:parent-style-name="Normal" style:family="paragraph">
      <style:paragraph-properties fo:margin-right="-0.1979in"/>
      <style:text-properties style:font-size-complex="12pt"/>
    </style:style>
    <style:style style:name="P7849" style:parent-style-name="Normal" style:family="paragraph">
      <style:paragraph-properties fo:keep-with-next="always" fo:text-align="center" fo:margin-right="-0.1979in"/>
    </style:style>
    <style:style style:name="T7850" style:parent-style-name="DefaultParagraphFont" style:family="text">
      <style:text-properties fo:font-weight="bold" style:font-weight-asian="bold" style:font-weight-complex="bold" style:font-size-complex="12pt"/>
    </style:style>
    <style:style style:name="P7851" style:parent-style-name="Normal" style:family="paragraph">
      <style:paragraph-properties fo:margin-right="-0.1979in"/>
      <style:text-properties style:font-size-complex="12pt"/>
    </style:style>
    <style:style style:name="P7852" style:parent-style-name="Normal" style:family="paragraph">
      <style:paragraph-properties fo:keep-with-next="always" fo:text-align="center" fo:margin-right="-0.1979in"/>
    </style:style>
    <style:style style:name="T7853" style:parent-style-name="DefaultParagraphFont" style:family="text">
      <style:text-properties fo:font-weight="bold" style:font-weight-asian="bold" style:font-weight-complex="bold" style:font-size-complex="12pt" style:language-asian="lt" style:country-asian="LT"/>
    </style:style>
    <style:style style:name="T7854" style:parent-style-name="DefaultParagraphFont" style:family="text">
      <style:text-properties fo:font-weight="bold" style:font-weight-asian="bold" style:font-weight-complex="bold" style:font-size-complex="12pt" style:language-asian="lt" style:country-asian="LT"/>
    </style:style>
    <style:style style:name="T7855" style:parent-style-name="DefaultParagraphFont" style:family="text">
      <style:text-properties fo:font-weight="bold" style:font-weight-asian="bold" style:font-weight-complex="bold" style:font-size-complex="12pt" style:language-asian="lt" style:country-asian="LT"/>
    </style:style>
    <style:style style:name="P7856" style:parent-style-name="Normal" style:family="paragraph">
      <style:paragraph-properties fo:text-align="justify" fo:margin-right="-0.1979in"/>
      <style:text-properties style:font-size-complex="12pt"/>
    </style:style>
    <style:style style:name="P7857" style:parent-style-name="Normal" style:family="paragraph">
      <style:paragraph-properties fo:text-align="justify" fo:margin-right="-0.1979in" fo:text-indent="0.875in"/>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style>
    <style:style style:name="P7860" style:parent-style-name="Normal" style:family="paragraph">
      <style:paragraph-properties fo:text-align="justify" fo:margin-right="-0.1979in" fo:text-indent="0.875in"/>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margin-right="-0.1979in" fo:text-indent="0.875in"/>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P7867" style:parent-style-name="Normal" style:family="paragraph">
      <style:paragraph-properties fo:text-align="justify" fo:margin-right="-0.1972in"/>
    </style:style>
    <style:style style:name="P7868" style:parent-style-name="Normal" style:family="paragraph">
      <style:paragraph-properties fo:text-align="center" fo:margin-right="-0.1972in"/>
    </style:style>
    <style:style style:name="T7869" style:parent-style-name="DefaultParagraphFont" style:family="text">
      <style:text-properties fo:font-weight="bold" style:font-weight-asian="bold" style:font-style-complex="italic" style:font-size-complex="12pt"/>
    </style:style>
    <style:style style:name="T7870" style:parent-style-name="DefaultParagraphFont" style:family="text">
      <style:text-properties fo:font-weight="bold" style:font-weight-asian="bold" style:font-style-complex="italic" style:font-size-complex="12pt"/>
    </style:style>
    <style:style style:name="T7871" style:parent-style-name="DefaultParagraphFont" style:family="text">
      <style:text-properties fo:font-weight="bold" style:font-weight-asian="bold" style:font-style-complex="italic" style:font-size-complex="12pt"/>
    </style:style>
    <style:style style:name="P7872" style:parent-style-name="Normal" style:family="paragraph">
      <style:paragraph-properties fo:text-align="justify" fo:margin-right="-0.1972in"/>
      <style:text-properties style:font-size-complex="12pt"/>
    </style:style>
    <style:style style:name="P7873" style:parent-style-name="Normal" style:family="paragraph">
      <style:paragraph-properties fo:text-align="justify" fo:margin-right="-0.1972in" fo:text-indent="0.875i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fo:margin-right="-0.1972in"/>
    </style:style>
    <style:style style:name="P7877" style:parent-style-name="Normal" style:family="paragraph">
      <style:paragraph-properties fo:keep-with-next="always" fo:keep-together="always" fo:text-align="center" fo:margin-right="-0.1972in"/>
    </style:style>
    <style:style style:name="T7878" style:parent-style-name="DefaultParagraphFont" style:family="text">
      <style:text-properties fo:font-weight="bold" style:font-weight-asian="bold" style:font-style-complex="italic" style:font-size-complex="12pt"/>
    </style:style>
    <style:style style:name="T7879" style:parent-style-name="DefaultParagraphFont" style:family="text">
      <style:text-properties fo:font-weight="bold" style:font-weight-asian="bold" style:font-style-complex="italic" style:font-size-complex="12pt"/>
    </style:style>
    <style:style style:name="T7880" style:parent-style-name="DefaultParagraphFont" style:family="text">
      <style:text-properties fo:font-weight="bold" style:font-weight-asian="bold" style:font-style-complex="italic" style:font-size-complex="12pt"/>
    </style:style>
    <style:style style:name="P7881" style:parent-style-name="Normal" style:family="paragraph">
      <style:paragraph-properties fo:margin-right="-0.1972in"/>
      <style:text-properties style:font-size-complex="12pt"/>
    </style:style>
    <style:style style:name="P7882" style:parent-style-name="Normal" style:family="paragraph">
      <style:paragraph-properties fo:text-align="justify" fo:margin-right="-0.1972in" fo:text-indent="0.875in"/>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paragraph-properties fo:margin-right="-0.1972in"/>
    </style:style>
    <style:style style:name="P7888" style:parent-style-name="Normal" style:family="paragraph">
      <style:paragraph-properties fo:keep-with-next="always" fo:keep-together="always" fo:text-align="center" fo:margin-right="-0.1972in"/>
    </style:style>
    <style:style style:name="T7889" style:parent-style-name="DefaultParagraphFont" style:family="text">
      <style:text-properties fo:font-weight="bold" style:font-weight-asian="bold" style:font-style-complex="italic" style:font-size-complex="12pt"/>
    </style:style>
    <style:style style:name="T7890" style:parent-style-name="DefaultParagraphFont" style:family="text">
      <style:text-properties fo:font-weight="bold" style:font-weight-asian="bold" style:font-style-complex="italic" style:font-size-complex="12pt"/>
    </style:style>
    <style:style style:name="P7891" style:parent-style-name="Normal" style:family="paragraph">
      <style:paragraph-properties fo:keep-with-next="always" fo:keep-together="always" fo:text-align="center" fo:margin-right="-0.1972in"/>
    </style:style>
    <style:style style:name="T7892" style:parent-style-name="DefaultParagraphFont" style:family="text">
      <style:text-properties fo:font-weight="bold" style:font-weight-asian="bold" style:font-style-complex="italic" style:font-size-complex="12pt"/>
    </style:style>
    <style:style style:name="P7893" style:parent-style-name="Normal" style:family="paragraph">
      <style:paragraph-properties fo:text-align="justify" fo:margin-right="-0.1972in"/>
      <style:text-properties fo:font-weight="bold" style:font-weight-asian="bold" style:font-weight-complex="bold" style:font-size-complex="12pt"/>
    </style:style>
    <style:style style:name="P7894" style:parent-style-name="Normal" style:family="paragraph">
      <style:paragraph-properties fo:text-align="justify" fo:margin-right="-0.1972in" fo:text-indent="0.875in"/>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style>
    <style:style style:name="T7897" style:parent-style-name="DefaultParagraphFont" style:family="text">
      <style:text-properties style:font-size-complex="12pt"/>
    </style:style>
    <style:style style:name="P7898" style:parent-style-name="Normal" style:family="paragraph">
      <style:paragraph-properties fo:text-align="justify" fo:margin-left="0.0236in" fo:margin-right="-0.1972in" fo:text-indent="0.8513in">
        <style:tab-stops/>
      </style:paragraph-properties>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P7901" style:parent-style-name="Normal" style:family="paragraph">
      <style:paragraph-properties fo:text-align="justify" fo:margin-right="-0.1979in" fo:text-indent="0.8513in"/>
    </style:style>
    <style:style style:name="T7902" style:parent-style-name="DefaultParagraphFont" style:family="text">
      <style:text-properties style:font-size-complex="12pt"/>
    </style:style>
    <style:style style:name="T7903" style:parent-style-name="DefaultParagraphFont" style:family="text">
      <style:text-properties style:font-size-complex="12pt"/>
    </style:style>
    <style:style style:name="P7904" style:parent-style-name="Normal" style:family="paragraph">
      <style:paragraph-properties fo:text-align="justify" fo:margin-right="-0.1979in" fo:text-indent="0.8513in">
        <style:tab-stops>
          <style:tab-stop style:type="left" style:position="6.25in"/>
        </style:tab-stops>
      </style:paragraph-properties>
    </style:style>
    <style:style style:name="T7905" style:parent-style-name="DefaultParagraphFont" style:family="text">
      <style:text-properties style:font-size-complex="12pt"/>
    </style:style>
    <style:style style:name="T7906" style:parent-style-name="DefaultParagraphFont" style:family="text">
      <style:text-properties style:font-size-complex="12pt"/>
    </style:style>
    <style:style style:name="T7907" style:parent-style-name="DefaultParagraphFont" style:family="text">
      <style:text-properties style:font-size-complex="12pt"/>
    </style:style>
    <style:style style:name="P7908" style:parent-style-name="Normal" style:family="paragraph">
      <style:paragraph-properties fo:text-align="justify" fo:margin-right="-0.1979in" fo:text-indent="0.8513in"/>
    </style:style>
    <style:style style:name="T7909" style:parent-style-name="DefaultParagraphFont" style:family="text">
      <style:text-properties style:font-size-complex="12pt"/>
    </style:style>
    <style:style style:name="T7910" style:parent-style-name="DefaultParagraphFont" style:family="text">
      <style:text-properties style:font-size-complex="12pt"/>
    </style:style>
    <style:style style:name="P7911" style:parent-style-name="Normal" style:family="paragraph">
      <style:paragraph-properties fo:text-align="justify" fo:margin-right="-0.1979in" fo:text-indent="0.8513in">
        <style:tab-stops>
          <style:tab-stop style:type="left" style:position="6.25in"/>
        </style:tab-stops>
      </style:paragraph-properties>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size-complex="12pt"/>
    </style:style>
    <style:style style:name="P7915" style:parent-style-name="Normal" style:family="paragraph">
      <style:paragraph-properties fo:text-align="justify" fo:margin-right="-0.1979in" fo:text-indent="0.8513in">
        <style:tab-stops>
          <style:tab-stop style:type="left" style:position="6.25in"/>
        </style:tab-stops>
      </style:paragraph-properties>
    </style:style>
    <style:style style:name="T7916" style:parent-style-name="DefaultParagraphFont" style:family="text">
      <style:text-properties style:font-size-complex="12pt"/>
    </style:style>
    <style:style style:name="T7917" style:parent-style-name="DefaultParagraphFont" style:family="text">
      <style:text-properties style:font-size-complex="12pt"/>
    </style:style>
    <style:style style:name="P7918" style:parent-style-name="Normal" style:family="paragraph">
      <style:paragraph-properties fo:text-align="justify" fo:margin-right="-0.1979in" fo:text-indent="0.875in">
        <style:tab-stops>
          <style:tab-stop style:type="left" style:position="6.25in"/>
        </style:tab-stops>
      </style:paragraph-properties>
    </style:style>
    <style:style style:name="T7919" style:parent-style-name="DefaultParagraphFont" style:family="text">
      <style:text-properties style:font-size-complex="12pt"/>
    </style:style>
    <style:style style:name="T7920" style:parent-style-name="DefaultParagraphFont" style:family="text">
      <style:text-properties style:font-size-complex="12pt"/>
    </style:style>
    <style:style style:name="T7921" style:parent-style-name="DefaultParagraphFont" style:family="text">
      <style:text-properties fo:font-style="italic" style:font-style-asian="italic" style:font-style-complex="italic" style:font-size-complex="12pt"/>
    </style:style>
    <style:style style:name="T7922" style:parent-style-name="DefaultParagraphFont" style:family="text">
      <style:text-properties fo:font-style="italic" style:font-style-asian="italic" style:font-style-complex="italic" style:font-size-complex="12pt"/>
    </style:style>
    <style:style style:name="T7923" style:parent-style-name="DefaultParagraphFont" style:family="text">
      <style:text-properties style:font-size-complex="12pt"/>
    </style:style>
    <style:style style:name="T7924" style:parent-style-name="DefaultParagraphFont" style:family="text">
      <style:text-properties fo:font-style="italic" style:font-style-asian="italic" style:font-style-complex="italic" style:font-size-complex="12pt"/>
    </style:style>
    <style:style style:name="P7925" style:parent-style-name="Normal" style:family="paragraph">
      <style:paragraph-properties fo:text-align="justify" fo:margin-right="-0.1979in" fo:text-indent="0.8513in"/>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fo:margin-right="-0.1979in">
        <style:tab-stops>
          <style:tab-stop style:type="left" style:position="0.75in"/>
        </style:tab-stops>
      </style:paragraph-properties>
    </style:style>
    <style:style style:name="P7929" style:parent-style-name="Normal" style:family="paragraph">
      <style:paragraph-properties fo:keep-with-next="always" fo:text-align="center" fo:margin-right="-0.1979in"/>
    </style:style>
    <style:style style:name="T7930" style:parent-style-name="DefaultParagraphFont" style:family="text">
      <style:text-properties fo:font-weight="bold" style:font-weight-asian="bold" style:font-weight-complex="bold" style:font-style-complex="italic" style:font-size-complex="12pt"/>
    </style:style>
    <style:style style:name="T7931" style:parent-style-name="DefaultParagraphFont" style:family="text">
      <style:text-properties fo:font-weight="bold" style:font-weight-asian="bold" style:font-weight-complex="bold" style:font-style-complex="italic" style:font-size-complex="12pt"/>
    </style:style>
    <style:style style:name="T7932" style:parent-style-name="DefaultParagraphFont" style:family="text">
      <style:text-properties fo:font-weight="bold" style:font-weight-asian="bold" style:font-weight-complex="bold" style:font-style-complex="italic" style:font-size-complex="12pt"/>
    </style:style>
    <style:style style:name="P7933" style:parent-style-name="Normal" style:family="paragraph">
      <style:paragraph-properties fo:text-align="justify" fo:margin-right="-0.1979in"/>
      <style:text-properties style:font-size-complex="12pt"/>
    </style:style>
    <style:style style:name="P7934" style:parent-style-name="Normal" style:family="paragraph">
      <style:paragraph-properties fo:text-align="justify" fo:margin-right="-0.1979in" fo:text-indent="0.875in"/>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T7938" style:parent-style-name="DefaultParagraphFont" style:family="text">
      <style:text-properties style:font-size-complex="12pt" fo:language="pt" fo:country="BR"/>
    </style:style>
    <style:style style:name="P7939" style:parent-style-name="Normal" style:family="paragraph">
      <style:paragraph-properties fo:text-align="justify" fo:margin-right="-0.1979in" fo:text-indent="0.875in"/>
    </style:style>
    <style:style style:name="T7940" style:parent-style-name="DefaultParagraphFont" style:family="text">
      <style:text-properties style:font-size-complex="12pt"/>
    </style:style>
    <style:style style:name="T7941" style:parent-style-name="DefaultParagraphFont" style:family="text">
      <style:text-properties style:font-size-complex="12pt"/>
    </style:style>
    <style:style style:name="P794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style>
    <style:style style:name="T7945" style:parent-style-name="DefaultParagraphFont" style:family="text">
      <style:text-properties style:font-size-complex="12pt"/>
    </style:style>
    <style:style style:name="P794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7" style:parent-style-name="DefaultParagraphFont" style:family="text">
      <style:text-properties style:font-size-complex="12pt"/>
    </style:style>
    <style:style style:name="T7948" style:parent-style-name="DefaultParagraphFont" style:family="text">
      <style:text-properties style:font-size-complex="12pt"/>
    </style:style>
    <style:style style:name="P7949" style:parent-style-name="Normal" style:family="paragraph">
      <style:paragraph-properties fo:text-align="justify" fo:margin-right="-0.1979in" fo:text-indent="0.875in"/>
    </style:style>
    <style:style style:name="T7950" style:parent-style-name="DefaultParagraphFont" style:family="text">
      <style:text-properties style:font-size-complex="12pt"/>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P7953" style:parent-style-name="Normal" style:family="paragraph">
      <style:paragraph-properties fo:margin-right="-0.1979in" fo:text-indent="0.875in">
        <style:tab-stops>
          <style:tab-stop style:type="left" style:position="0.75in"/>
        </style:tab-stops>
      </style:paragraph-properties>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style>
    <style:style style:name="P7956" style:parent-style-name="Normal" style:family="paragraph">
      <style:paragraph-properties fo:text-align="justify" fo:margin-right="-0.1979in" fo:text-indent="0.875in"/>
    </style:style>
    <style:style style:name="T7957" style:parent-style-name="DefaultParagraphFont" style:family="text">
      <style:text-properties style:font-size-complex="12pt"/>
    </style:style>
    <style:style style:name="T7958" style:parent-style-name="DefaultParagraphFont" style:family="text">
      <style:text-properties style:font-size-complex="12pt"/>
    </style:style>
    <style:style style:name="T7959" style:parent-style-name="DefaultParagraphFont" style:family="text">
      <style:text-properties style:font-size-complex="12pt"/>
    </style:style>
    <style:style style:name="P796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P7963" style:parent-style-name="Normal" style:family="paragraph">
      <style:paragraph-properties fo:text-align="justify" fo:margin-right="-0.1979in" fo:text-indent="0.875in"/>
    </style:style>
    <style:style style:name="T7964" style:parent-style-name="DefaultParagraphFont" style:family="text">
      <style:text-properties style:font-name-asian="Calibri" style:font-size-complex="12pt" style:language-asian="lt" style:country-asian="LT"/>
    </style:style>
    <style:style style:name="T7965" style:parent-style-name="DefaultParagraphFont" style:family="text">
      <style:text-properties style:font-name-asian="Calibri" style:font-size-complex="12pt" style:language-asian="lt" style:country-asian="LT"/>
    </style:style>
    <style:style style:name="T7966" style:parent-style-name="DefaultParagraphFont" style:family="text">
      <style:text-properties style:font-name-asian="Calibri" style:font-size-complex="12pt" style:language-asian="lt" style:country-asian="LT"/>
    </style:style>
    <style:style style:name="P7967" style:parent-style-name="Normal" style:family="paragraph">
      <style:paragraph-properties fo:text-align="justify" fo:margin-right="-0.1979in" fo:text-indent="0.875in">
        <style:tab-stops>
          <style:tab-stop style:type="left" style:position="6.5in"/>
        </style:tab-stops>
      </style:paragraph-properties>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P7970" style:parent-style-name="Normal" style:family="paragraph">
      <style:paragraph-properties fo:text-align="justify" fo:margin-right="-0.1979in" fo:text-indent="0.875in">
        <style:tab-stops>
          <style:tab-stop style:type="left" style:position="6.5in"/>
        </style:tab-stops>
      </style:paragraph-properties>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P7974" style:parent-style-name="Normal" style:family="paragraph">
      <style:paragraph-properties fo:text-align="justify" fo:margin-right="-0.1979in" fo:text-indent="0.875in">
        <style:tab-stops>
          <style:tab-stop style:type="left" style:position="6.5in"/>
        </style:tab-stops>
      </style:paragraph-properties>
    </style:style>
    <style:style style:name="T7975" style:parent-style-name="DefaultParagraphFont" style:family="text">
      <style:text-properties style:font-size-complex="12pt"/>
    </style:style>
    <style:style style:name="T7976" style:parent-style-name="DefaultParagraphFont" style:family="text">
      <style:text-properties style:font-size-complex="12pt"/>
    </style:style>
    <style:style style:name="T7977" style:parent-style-name="DefaultParagraphFont" style:family="text">
      <style:text-properties style:font-size-complex="12pt"/>
    </style:style>
    <style:style style:name="P7978" style:parent-style-name="Normal" style:family="paragraph">
      <style:paragraph-properties fo:text-align="justify" fo:margin-right="-0.1979in" fo:text-indent="0.875in">
        <style:tab-stops>
          <style:tab-stop style:type="left" style:position="6.5in"/>
        </style:tab-stops>
      </style:paragraph-properties>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style>
    <style:style style:name="P7981" style:parent-style-name="Normal" style:family="paragraph">
      <style:paragraph-properties fo:text-align="justify" fo:margin-right="-0.1979in" fo:text-indent="0.875in">
        <style:tab-stops>
          <style:tab-stop style:type="left" style:position="6.5in"/>
        </style:tab-stops>
      </style:paragraph-properties>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fo:margin-right="-0.1979in" fo:text-indent="0.875in">
        <style:tab-stops>
          <style:tab-stop style:type="left" style:position="6.5in"/>
        </style:tab-stops>
      </style:paragraph-properties>
    </style:style>
    <style:style style:name="T7985" style:parent-style-name="DefaultParagraphFont" style:family="text">
      <style:text-properties style:font-size-complex="12pt"/>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style>
    <style:style style:name="P7989" style:parent-style-name="Normal" style:family="paragraph">
      <style:paragraph-properties fo:text-align="justify" fo:margin-right="-0.1979in" fo:text-indent="0.875in">
        <style:tab-stops>
          <style:tab-stop style:type="left" style:position="6.5in"/>
        </style:tab-stops>
      </style:paragraph-properties>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P7992" style:parent-style-name="Normal" style:family="paragraph">
      <style:paragraph-properties fo:text-align="justify" fo:margin-right="-0.1979in" fo:text-indent="0.875in">
        <style:tab-stops>
          <style:tab-stop style:type="left" style:position="6.5in"/>
        </style:tab-stops>
      </style:paragraph-properties>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T7996" style:parent-style-name="DefaultParagraphFont" style:family="text">
      <style:text-properties style:font-size-complex="12pt"/>
    </style:style>
    <style:style style:name="P7997" style:parent-style-name="Normal" style:family="paragraph">
      <style:paragraph-properties fo:text-align="justify" fo:margin-right="-0.1979in" fo:text-indent="0.875in"/>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P8000" style:parent-style-name="Normal" style:family="paragraph">
      <style:paragraph-properties fo:text-align="justify" fo:margin-right="-0.1979in" fo:text-indent="0.875in"/>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margin-right="-0.1979in" fo:text-indent="0.875in">
        <style:tab-stops>
          <style:tab-stop style:type="left" style:position="6.5in"/>
        </style:tab-stops>
      </style:paragraph-properties>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margin-right="-0.1979in" fo:text-indent="0.875in">
        <style:tab-stops>
          <style:tab-stop style:type="left" style:position="6.5in"/>
        </style:tab-stops>
      </style:paragraph-properties>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style:style>
    <style:style style:name="P8011" style:parent-style-name="Normal" style:family="paragraph">
      <style:paragraph-properties fo:text-align="justify" fo:margin-right="-0.1979in" fo:text-indent="0.875in">
        <style:tab-stops>
          <style:tab-stop style:type="left" style:position="6.5in"/>
        </style:tab-stops>
      </style:paragraph-properties>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8015" style:parent-style-name="DefaultParagraphFont" style:family="text">
      <style:text-properties style:font-size-complex="12pt"/>
    </style:style>
    <style:style style:name="P8016" style:parent-style-name="Normal" style:family="paragraph">
      <style:paragraph-properties fo:text-align="justify" fo:margin-right="-0.1979in" fo:text-indent="0.875in">
        <style:tab-stops>
          <style:tab-stop style:type="left" style:position="6.5in"/>
        </style:tab-stops>
      </style:paragraph-propertie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T8019" style:parent-style-name="DefaultParagraphFont" style:family="text">
      <style:text-properties style:font-size-complex="12pt"/>
    </style:style>
    <style:style style:name="P8020" style:parent-style-name="Normal" style:family="paragraph">
      <style:paragraph-properties fo:text-align="justify" fo:margin-right="-0.1979in" fo:text-indent="0.875in"/>
    </style:style>
    <style:style style:name="T8021" style:parent-style-name="DefaultParagraphFont" style:family="text">
      <style:text-properties style:font-size-complex="12pt"/>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fo:margin-right="-0.1979in" fo:text-indent="0.875in"/>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margin-right="-0.1979in" fo:text-indent="0.875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P8032" style:parent-style-name="Normal" style:family="paragraph">
      <style:paragraph-properties fo:text-align="justify" fo:margin-right="-0.1979in" fo:text-indent="0.875in"/>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style>
    <style:style style:name="P8036" style:parent-style-name="Normal" style:family="paragraph">
      <style:paragraph-properties fo:text-align="justify" fo:margin-right="-0.1979in" fo:text-indent="0.875in"/>
    </style:style>
    <style:style style:name="T8037" style:parent-style-name="DefaultParagraphFont" style:family="text">
      <style:text-properties style:font-size-complex="12pt"/>
    </style:style>
    <style:style style:name="T8038" style:parent-style-name="DefaultParagraphFont" style:family="text">
      <style:text-properties style:font-size-complex="12pt"/>
    </style:style>
    <style:style style:name="P8039" style:parent-style-name="Normal" style:family="paragraph">
      <style:paragraph-properties fo:text-align="justify" fo:margin-right="-0.1979in" fo:text-indent="0.875in"/>
    </style:style>
    <style:style style:name="T8040" style:parent-style-name="DefaultParagraphFont" style:family="text">
      <style:text-properties style:font-size-complex="12p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P8043" style:parent-style-name="Normal" style:family="paragraph">
      <style:paragraph-properties fo:text-align="justify" fo:margin-right="-0.1979in" fo:text-indent="0.875in"/>
    </style:style>
    <style:style style:name="T8044" style:parent-style-name="DefaultParagraphFont" style:family="text">
      <style:text-properties style:font-size-complex="12pt"/>
    </style:style>
    <style:style style:name="T8045" style:parent-style-name="DefaultParagraphFont" style:family="text">
      <style:text-properties style:font-size-complex="12pt"/>
    </style:style>
    <style:style style:name="P8046" style:parent-style-name="Normal" style:family="paragraph">
      <style:paragraph-properties fo:text-align="justify" fo:margin-right="-0.1979in" fo:text-indent="0.875in"/>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T8049" style:parent-style-name="DefaultParagraphFont" style:family="text">
      <style:text-properties style:font-size-complex="12pt"/>
    </style:style>
    <style:style style:name="P8050" style:parent-style-name="Normal" style:family="paragraph">
      <style:paragraph-properties fo:text-align="justify" fo:margin-right="-0.1979in" fo:text-indent="0.875in"/>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P80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style>
    <style:style style:name="P806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P806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5" style:parent-style-name="DefaultParagraphFont" style:family="text">
      <style:text-properties style:font-size-complex="12pt"/>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P806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0" style:parent-style-name="DefaultParagraphFont" style:family="text">
      <style:text-properties style:font-size-complex="12pt"/>
    </style:style>
    <style:style style:name="T8071" style:parent-style-name="DefaultParagraphFont" style:family="text">
      <style:text-properties style:font-size-complex="12pt"/>
    </style:style>
    <style:style style:name="P807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3" style:parent-style-name="DefaultParagraphFont" style:family="text">
      <style:text-properties style:font-size-complex="12pt"/>
    </style:style>
    <style:style style:name="T8074" style:parent-style-name="DefaultParagraphFont" style:family="text">
      <style:text-properties style:font-size-complex="12pt"/>
    </style:style>
    <style:style style:name="P8075" style:parent-style-name="Normal" style:family="paragraph">
      <style:paragraph-properties fo:text-align="justify" fo:margin-right="-0.1979in" fo:text-indent="0.875in"/>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0" style:parent-style-name="DefaultParagraphFont" style:family="text">
      <style:text-properties style:font-name-asian="Courier New" style:font-name-complex="Courier New" style:font-weight-complex="bold" fo:color="#000000" style:font-size-complex="12pt"/>
    </style:style>
    <style:style style:name="T8081" style:parent-style-name="DefaultParagraphFont" style:family="text">
      <style:text-properties style:font-name-asian="Courier New" style:font-name-complex="Courier New" style:font-weight-complex="bold" fo:color="#000000" style:font-size-complex="12pt"/>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margin-right="-0.1979in" fo:text-indent="0.875in">
        <style:tab-stops>
          <style:tab-stop style:type="left" style:position="5.8333in"/>
        </style:tab-stops>
      </style:paragraph-properties>
    </style:style>
    <style:style style:name="T8085" style:parent-style-name="DefaultParagraphFont" style:family="text">
      <style:text-properties style:font-size-complex="12pt"/>
    </style:style>
    <style:style style:name="T8086" style:parent-style-name="DefaultParagraphFont" style:family="text">
      <style:text-properties style:font-size-complex="12pt"/>
    </style:style>
    <style:style style:name="P808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8" style:parent-style-name="DefaultParagraphFont" style:family="text">
      <style:text-properties style:font-size-complex="12pt"/>
    </style:style>
    <style:style style:name="T8089" style:parent-style-name="DefaultParagraphFont" style:family="text">
      <style:text-properties style:font-size-complex="12pt"/>
    </style:style>
    <style:style style:name="T8090" style:parent-style-name="DefaultParagraphFont" style:family="text">
      <style:text-properties style:font-weight-complex="bold" style:font-size-complex="12pt"/>
    </style:style>
    <style:style style:name="P809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T8094" style:parent-style-name="DefaultParagraphFont" style:family="text">
      <style:text-properties style:font-size-complex="12pt"/>
    </style:style>
    <style:style style:name="T8095" style:parent-style-name="DefaultParagraphFont" style:family="text">
      <style:text-properties style:font-size-complex="12pt"/>
    </style:style>
    <style:style style:name="P8096" style:parent-style-name="Normal" style:family="paragraph">
      <style:paragraph-properties fo:text-align="justify" fo:margin-right="-0.1979in" fo:text-indent="0.875in">
        <style:tab-stops>
          <style:tab-stop style:type="left" style:position="6.693in"/>
        </style:tab-stops>
      </style:paragraph-properties>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P8099"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00" style:parent-style-name="Normal" style:family="paragraph">
      <style:paragraph-properties fo:text-align="center" fo:margin-right="-0.1979in"/>
    </style:style>
    <style:style style:name="T8101" style:parent-style-name="DefaultParagraphFont" style:family="text">
      <style:text-properties fo:font-weight="bold" style:font-weight-asian="bold" style:font-size-complex="12pt"/>
    </style:style>
    <style:style style:name="T8102" style:parent-style-name="DefaultParagraphFont" style:family="text">
      <style:text-properties fo:font-weight="bold" style:font-weight-asian="bold" style:font-size-complex="12pt"/>
    </style:style>
    <style:style style:name="T8103" style:parent-style-name="DefaultParagraphFont" style:family="text">
      <style:text-properties fo:font-weight="bold" style:font-weight-asian="bold" style:font-size-complex="12pt"/>
    </style:style>
    <style:style style:name="P8104" style:parent-style-name="Normal" style:family="paragraph">
      <style:paragraph-properties fo:keep-with-next="always"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0833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8105" style:parent-style-name="Normal" style:family="paragraph">
      <style:paragraph-properties fo:text-align="justify" fo:margin-right="-0.1979in" fo:text-indent="0.875in"/>
    </style:style>
    <style:style style:name="T8106" style:parent-style-name="DefaultParagraphFont" style:family="text">
      <style:text-properties style:font-size-complex="12pt"/>
    </style:style>
    <style:style style:name="T8107" style:parent-style-name="DefaultParagraphFont" style:family="text">
      <style:text-properties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center" fo:margin-right="-0.1979in"/>
    </style:style>
    <style:style style:name="T8110" style:parent-style-name="DefaultParagraphFont" style:family="text">
      <style:text-properties style:font-size-complex="12pt"/>
    </style:style>
    <style:style style:name="P8111" style:parent-style-name="Normal" style:family="paragraph">
      <style:paragraph-properties fo:text-align="center" fo:margin-right="-0.1979in"/>
    </style:style>
    <style:style style:name="P8112" style:parent-style-name="Normal" style:master-page-name="MPF29" style:family="paragraph">
      <style:paragraph-properties fo:break-before="page" fo:text-align="justify" fo:margin-right="-0.1979in" fo:text-indent="2.7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131" style:parent-style-name="Normal" style:family="paragraph">
      <style:paragraph-properties fo:text-align="justify" fo:margin-right="-0.1979in" fo:text-indent="2.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132" style:parent-style-name="Normal" style:family="paragraph">
      <style:paragraph-properties fo:margin-right="-0.1979in" fo:text-indent="2.75in">
        <style:tab-stops>
          <style:tab-stop style:type="left" style:position="0.9in"/>
          <style:tab-stop style:type="left" style:position="5.8083in"/>
        </style:tab-stops>
      </style:paragraph-properties>
      <style:text-properties style:font-size-complex="12pt"/>
    </style:style>
    <style:style style:name="P8133"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8134" style:parent-style-name="Normal" style:family="paragraph">
      <style:paragraph-properties fo:margin-right="-0.1979in">
        <style:tab-stops>
          <style:tab-stop style:type="left" style:position="0.9in"/>
          <style:tab-stop style:type="left" style:position="5.8083in"/>
        </style:tab-stops>
      </style:paragraph-properties>
      <style:text-properties style:font-size-complex="12pt"/>
    </style:style>
    <style:style style:name="P8135" style:parent-style-name="Normal" style:family="paragraph">
      <style:paragraph-properties fo:text-align="center" fo:margin-right="-0.1979in">
        <style:tab-stops>
          <style:tab-stop style:type="left" style:position="5.8083in"/>
        </style:tab-stops>
      </style:paragraph-properties>
    </style:style>
    <style:style style:name="T8136" style:parent-style-name="DefaultParagraphFont" style:family="text">
      <style:text-properties fo:font-weight="bold" style:font-weight-asian="bold" style:font-weight-complex="bold" style:letter-kerning="true" style:font-size-complex="12pt"/>
    </style:style>
    <style:style style:name="T8137" style:parent-style-name="DefaultParagraphFont" style:family="text">
      <style:text-properties fo:font-weight="bold" style:font-weight-asian="bold" style:font-weight-complex="bold" style:letter-kerning="true" style:font-size-complex="12pt"/>
    </style:style>
    <style:style style:name="P8138" style:parent-style-name="Normal" style:family="paragraph">
      <style:paragraph-properties fo:margin-right="-0.1979in">
        <style:tab-stops>
          <style:tab-stop style:type="left" style:position="5.8083in"/>
        </style:tab-stops>
      </style:paragraph-properties>
      <style:text-properties style:font-size-complex="12pt"/>
    </style:style>
    <style:style style:name="P8139" style:parent-style-name="Normal" style:family="paragraph">
      <style:paragraph-properties fo:margin-right="-0.1979in">
        <style:tab-stops>
          <style:tab-stop style:type="left" style:position="5.8083in"/>
        </style:tab-stops>
      </style:paragraph-properties>
      <style:text-properties style:font-size-complex="12pt"/>
    </style:style>
    <style:style style:name="P8140" style:parent-style-name="Normal" style:family="paragraph">
      <style:paragraph-properties fo:text-align="center" fo:margin-right="-0.1979in">
        <style:tab-stops>
          <style:tab-stop style:type="left" style:position="5.8083in"/>
        </style:tab-stops>
      </style:paragraph-properties>
    </style:style>
    <style:style style:name="T8141" style:parent-style-name="DefaultParagraphFont" style:family="text">
      <style:text-properties fo:font-weight="bold" style:font-weight-asian="bold" style:font-weight-complex="bold" style:letter-kerning="true" style:font-size-complex="12pt"/>
    </style:style>
    <style:style style:name="T8142" style:parent-style-name="DefaultParagraphFont" style:family="text">
      <style:text-properties fo:font-weight="bold" style:font-weight-asian="bold" style:font-weight-complex="bold" style:letter-kerning="true" style:font-size-complex="12pt"/>
    </style:style>
    <style:style style:name="T8143" style:parent-style-name="DefaultParagraphFont" style:family="text">
      <style:text-properties fo:font-weight="bold" style:font-weight-asian="bold" style:font-weight-complex="bold" style:letter-kerning="true" style:font-size-complex="12pt"/>
    </style:style>
    <style:style style:name="P8144"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8145" style:parent-style-name="Normal" style:family="paragraph">
      <style:paragraph-properties fo:margin-right="-0.1979in" fo:text-indent="0.043in">
        <style:tab-stops>
          <style:tab-stop style:type="left" style:position="5.8083in"/>
        </style:tab-stops>
      </style:paragraph-properties>
      <style:text-properties style:font-size-complex="12pt"/>
    </style:style>
    <style:style style:name="P8146" style:parent-style-name="Normal" style:family="paragraph">
      <style:paragraph-properties fo:margin-right="-0.1979in" fo:text-indent="0.8861in">
        <style:tab-stops>
          <style:tab-stop style:type="left" style:position="5.8083in"/>
        </style:tab-stops>
      </style:paragraph-properties>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P8149" style:parent-style-name="Normal" style:family="paragraph">
      <style:paragraph-properties fo:margin-right="-0.1979in" fo:text-indent="0.875in">
        <style:tab-stops>
          <style:tab-stop style:type="left" style:position="5.8083in"/>
        </style:tab-stops>
      </style:paragraph-properties>
    </style:style>
    <style:style style:name="T8150" style:parent-style-name="DefaultParagraphFont" style:family="text">
      <style:text-properties style:font-size-complex="12pt"/>
    </style:style>
    <style:style style:name="T8151" style:parent-style-name="DefaultParagraphFont" style:family="text">
      <style:text-properties style:font-size-complex="12pt"/>
    </style:style>
    <style:style style:name="P8152" style:parent-style-name="Normal" style:family="paragraph">
      <style:paragraph-properties fo:margin-right="-0.1979in" fo:text-indent="0.875in">
        <style:tab-stops>
          <style:tab-stop style:type="left" style:position="5.8083in"/>
        </style:tab-stops>
      </style:paragraph-properties>
    </style:style>
    <style:style style:name="T8153" style:parent-style-name="DefaultParagraphFont" style:family="text">
      <style:text-properties style:font-size-complex="12pt"/>
    </style:style>
    <style:style style:name="T8154" style:parent-style-name="DefaultParagraphFont" style:family="text">
      <style:text-properties style:font-size-complex="12pt"/>
    </style:style>
    <style:style style:name="P8155" style:parent-style-name="Normal" style:family="paragraph">
      <style:paragraph-properties fo:margin-right="-0.1979in">
        <style:tab-stops>
          <style:tab-stop style:type="left" style:position="5.8083in"/>
        </style:tab-stops>
      </style:paragraph-properties>
    </style:style>
    <style:style style:name="P8156" style:parent-style-name="Normal" style:family="paragraph">
      <style:paragraph-properties fo:text-align="center" fo:margin-right="-0.1979in">
        <style:tab-stops>
          <style:tab-stop style:type="left" style:position="5.8083in"/>
        </style:tab-stops>
      </style:paragraph-properties>
    </style:style>
    <style:style style:name="T8157" style:parent-style-name="DefaultParagraphFont" style:family="text">
      <style:text-properties fo:font-weight="bold" style:font-weight-asian="bold" style:font-weight-complex="bold" fo:color="#000000" style:font-size-complex="12pt"/>
    </style:style>
    <style:style style:name="T8158" style:parent-style-name="DefaultParagraphFont" style:family="text">
      <style:text-properties fo:font-weight="bold" style:font-weight-asian="bold" style:font-weight-complex="bold" fo:color="#000000" style:font-size-complex="12pt"/>
    </style:style>
    <style:style style:name="T8159" style:parent-style-name="DefaultParagraphFont" style:family="text">
      <style:text-properties fo:font-weight="bold" style:font-weight-asian="bold" style:font-weight-complex="bold" fo:color="#000000" style:font-size-complex="12pt"/>
    </style:style>
    <style:style style:name="P8160" style:parent-style-name="Normal" style:family="paragraph">
      <style:paragraph-properties fo:margin-right="-0.1979in">
        <style:tab-stops>
          <style:tab-stop style:type="left" style:position="5.8083in"/>
        </style:tab-stops>
      </style:paragraph-properties>
      <style:text-properties style:font-size-complex="12pt"/>
    </style:style>
    <style:style style:name="P8161" style:parent-style-name="Normal" style:family="paragraph">
      <style:paragraph-properties fo:text-align="justify" fo:margin-right="-0.1979in" fo:text-indent="0.875in">
        <style:tab-stops>
          <style:tab-stop style:type="left" style:position="5.8083in"/>
        </style:tab-stops>
      </style:paragraph-properties>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P8166" style:parent-style-name="Normal" style:family="paragraph">
      <style:paragraph-properties fo:text-align="justify" fo:margin-right="-0.1979in">
        <style:tab-stops>
          <style:tab-stop style:type="left" style:position="5.8083in"/>
        </style:tab-stops>
      </style:paragraph-properties>
    </style:style>
    <style:style style:name="P8167" style:parent-style-name="Normal" style:family="paragraph">
      <style:paragraph-properties fo:text-align="center" fo:margin-right="-0.1979in">
        <style:tab-stops>
          <style:tab-stop style:type="left" style:position="5.8083in"/>
        </style:tab-stops>
      </style:paragraph-properties>
    </style:style>
    <style:style style:name="T8168" style:parent-style-name="DefaultParagraphFont" style:family="text">
      <style:text-properties fo:font-weight="bold" style:font-weight-asian="bold" style:font-weight-complex="bold" style:font-size-complex="12pt"/>
    </style:style>
    <style:style style:name="T8169" style:parent-style-name="DefaultParagraphFont" style:family="text">
      <style:text-properties fo:font-weight="bold" style:font-weight-asian="bold" style:font-weight-complex="bold" style:font-size-complex="12pt"/>
    </style:style>
    <style:style style:name="T8170" style:parent-style-name="DefaultParagraphFont" style:family="text">
      <style:text-properties fo:font-weight="bold" style:font-weight-asian="bold" style:font-weight-complex="bold" style:font-size-complex="12pt"/>
    </style:style>
    <style:style style:name="P8171" style:parent-style-name="Normal" style:family="paragraph">
      <style:paragraph-properties fo:text-align="justify" fo:margin-right="-0.1979in">
        <style:tab-stops>
          <style:tab-stop style:type="left" style:position="5.8083in"/>
        </style:tab-stops>
      </style:paragraph-properties>
      <style:text-properties style:font-size-complex="12pt"/>
    </style:style>
    <style:style style:name="P8172" style:parent-style-name="Normal" style:family="paragraph">
      <style:paragraph-properties fo:text-align="justify" fo:margin-right="-0.1979in" fo:text-indent="0.875in">
        <style:tab-stops>
          <style:tab-stop style:type="left" style:position="5.8083in"/>
        </style:tab-stops>
      </style:paragraph-properties>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fo:color="#00000A" style:font-size-complex="12pt"/>
    </style:style>
    <style:style style:name="T8176" style:parent-style-name="DefaultParagraphFont" style:family="text">
      <style:text-properties style:font-size-complex="12pt"/>
    </style:style>
    <style:style style:name="T8177" style:parent-style-name="DefaultParagraphFont" style:family="text">
      <style:text-properties style:font-size-complex="12pt"/>
    </style:style>
    <style:style style:name="P8178" style:parent-style-name="Normal" style:family="paragraph">
      <style:paragraph-properties fo:text-align="justify" fo:margin-right="-0.1979in" fo:text-indent="0.043in">
        <style:tab-stops>
          <style:tab-stop style:type="left" style:position="5.8083in"/>
        </style:tab-stops>
      </style:paragraph-properties>
    </style:style>
    <style:style style:name="P8179" style:parent-style-name="Normal" style:family="paragraph">
      <style:paragraph-properties fo:text-align="center" fo:margin-right="-0.1979in">
        <style:tab-stops>
          <style:tab-stop style:type="left" style:position="5.8083in"/>
        </style:tab-stops>
      </style:paragraph-properties>
    </style:style>
    <style:style style:name="T8180" style:parent-style-name="DefaultParagraphFont" style:family="text">
      <style:text-properties fo:font-weight="bold" style:font-weight-asian="bold" style:font-weight-complex="bold" style:font-size-complex="12pt"/>
    </style:style>
    <style:style style:name="T8181" style:parent-style-name="DefaultParagraphFont" style:family="text">
      <style:text-properties fo:font-weight="bold" style:font-weight-asian="bold" style:font-weight-complex="bold" style:font-size-complex="12pt"/>
    </style:style>
    <style:style style:name="P8182" style:parent-style-name="Normal" style:family="paragraph">
      <style:paragraph-properties fo:text-align="center" fo:margin-right="-0.1979in">
        <style:tab-stops>
          <style:tab-stop style:type="left" style:position="5.8083in"/>
        </style:tab-stops>
      </style:paragraph-properties>
    </style:style>
    <style:style style:name="T8183" style:parent-style-name="DefaultParagraphFont" style:family="text">
      <style:text-properties fo:font-weight="bold" style:font-weight-asian="bold" style:font-weight-complex="bold" style:font-size-complex="12pt"/>
    </style:style>
    <style:style style:name="T8184" style:parent-style-name="DefaultParagraphFont" style:family="text">
      <style:text-properties fo:font-weight="bold" style:font-weight-asian="bold" style:font-weight-complex="bold" style:font-size-complex="12pt"/>
    </style:style>
    <style:style style:name="P8185" style:parent-style-name="Normal" style:family="paragraph">
      <style:paragraph-properties fo:margin-right="-0.1979in">
        <style:tab-stops>
          <style:tab-stop style:type="left" style:position="5.8083in"/>
        </style:tab-stops>
      </style:paragraph-properties>
      <style:text-properties style:font-size-complex="12pt"/>
    </style:style>
    <style:style style:name="P8186" style:parent-style-name="Normal" style:family="paragraph">
      <style:paragraph-properties fo:text-align="justify" fo:margin-right="-0.1979in" fo:text-indent="0.875in">
        <style:tab-stops>
          <style:tab-stop style:type="left" style:position="5.8083in"/>
        </style:tab-stops>
      </style:paragraph-properties>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P8189" style:parent-style-name="Normal" style:family="paragraph">
      <style:paragraph-properties fo:text-align="justify" fo:margin-right="-0.1979in" fo:text-indent="0.875in">
        <style:tab-stops>
          <style:tab-stop style:type="left" style:position="5.8083in"/>
        </style:tab-stops>
      </style:paragraph-properties>
    </style:style>
    <style:style style:name="T8190" style:parent-style-name="DefaultParagraphFont" style:family="text">
      <style:text-properties style:font-size-complex="12pt"/>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fo:color="#00000A" style:font-size-complex="12pt"/>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P8196" style:parent-style-name="Normal" style:family="paragraph">
      <style:paragraph-properties fo:text-align="justify" fo:margin-right="-0.1979in" fo:text-indent="0.875in">
        <style:tab-stops>
          <style:tab-stop style:type="left" style:position="5.8083in"/>
        </style:tab-stops>
      </style:paragraph-properties>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paragraph-properties fo:text-align="justify" fo:margin-right="-0.1979in" fo:text-indent="0.875in">
        <style:tab-stops>
          <style:tab-stop style:type="left" style:position="5.8083in"/>
        </style:tab-stops>
      </style:paragraph-properties>
    </style:style>
    <style:style style:name="T8200" style:parent-style-name="DefaultParagraphFont" style:family="text">
      <style:text-properties style:font-size-complex="12pt"/>
    </style:style>
    <style:style style:name="T8201" style:parent-style-name="DefaultParagraphFont" style:family="text">
      <style:text-properties style:font-size-complex="12pt"/>
    </style:style>
    <style:style style:name="T8202" style:parent-style-name="DefaultParagraphFont" style:family="text">
      <style:text-properties style:font-size-complex="12pt"/>
    </style:style>
    <style:style style:name="P8203" style:parent-style-name="Normal" style:family="paragraph">
      <style:paragraph-properties fo:text-align="justify" fo:margin-right="-0.1979in" fo:text-indent="0.875in">
        <style:tab-stops>
          <style:tab-stop style:type="left" style:position="5.8083in"/>
        </style:tab-stops>
      </style:paragraph-properties>
    </style:style>
    <style:style style:name="T8204" style:parent-style-name="DefaultParagraphFont" style:family="text">
      <style:text-properties style:font-size-complex="12pt"/>
    </style:style>
    <style:style style:name="T8205" style:parent-style-name="DefaultParagraphFont" style:family="text">
      <style:text-properties style:font-size-complex="12pt"/>
    </style:style>
    <style:style style:name="P8206" style:parent-style-name="Normal" style:family="paragraph">
      <style:paragraph-properties fo:text-align="justify" fo:margin-right="-0.1979in" fo:text-indent="0.875in">
        <style:tab-stops>
          <style:tab-stop style:type="left" style:position="5.8083in"/>
        </style:tab-stops>
      </style:paragraph-properties>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fo:margin-right="-0.1979in" fo:text-indent="0.875in">
        <style:tab-stops>
          <style:tab-stop style:type="left" style:position="5.8083in"/>
        </style:tab-stops>
      </style:paragraph-properties>
    </style:style>
    <style:style style:name="T8211" style:parent-style-name="DefaultParagraphFont" style:family="text">
      <style:text-properties fo:color="#00000A" style:font-size-complex="12pt"/>
    </style:style>
    <style:style style:name="T8212" style:parent-style-name="DefaultParagraphFont" style:family="text">
      <style:text-properties fo:color="#00000A" style:font-size-complex="12pt"/>
    </style:style>
    <style:style style:name="T8213" style:parent-style-name="DefaultParagraphFont" style:family="text">
      <style:text-properties fo:color="#00000A" style:font-size-complex="12pt"/>
    </style:style>
    <style:style style:name="P8214" style:parent-style-name="Normal" style:family="paragraph">
      <style:paragraph-properties fo:text-align="justify" fo:margin-right="-0.1979in" fo:text-indent="0.875in">
        <style:tab-stops>
          <style:tab-stop style:type="left" style:position="5.8083in"/>
        </style:tab-stops>
      </style:paragraph-properties>
    </style:style>
    <style:style style:name="T8215" style:parent-style-name="DefaultParagraphFont" style:family="text">
      <style:text-properties fo:color="#00000A" style:font-size-complex="12pt"/>
    </style:style>
    <style:style style:name="T8216" style:parent-style-name="DefaultParagraphFont" style:family="text">
      <style:text-properties fo:color="#00000A" style:font-size-complex="12pt"/>
    </style:style>
    <style:style style:name="T8217" style:parent-style-name="DefaultParagraphFont" style:family="text">
      <style:text-properties fo:color="#00000A" style:font-size-complex="12pt"/>
    </style:style>
    <style:style style:name="P8218" style:parent-style-name="Normal" style:family="paragraph">
      <style:paragraph-properties fo:text-align="justify" fo:margin-right="-0.1979in" fo:text-indent="0.875in">
        <style:tab-stops>
          <style:tab-stop style:type="left" style:position="5.8083in"/>
        </style:tab-stops>
      </style:paragraph-properties>
    </style:style>
    <style:style style:name="T8219" style:parent-style-name="DefaultParagraphFont" style:family="text">
      <style:text-properties fo:color="#00000A" style:font-size-complex="12pt"/>
    </style:style>
    <style:style style:name="T8220" style:parent-style-name="DefaultParagraphFont" style:family="text">
      <style:text-properties fo:color="#00000A" style:font-size-complex="12pt"/>
    </style:style>
    <style:style style:name="T8221" style:parent-style-name="DefaultParagraphFont" style:family="text">
      <style:text-properties fo:color="#00000A" style:font-size-complex="12pt"/>
    </style:style>
    <style:style style:name="P8222" style:parent-style-name="Normal" style:family="paragraph">
      <style:paragraph-properties fo:text-align="justify" fo:margin-right="-0.1979in" fo:text-indent="0.875in">
        <style:tab-stops>
          <style:tab-stop style:type="left" style:position="5.8083in"/>
        </style:tab-stops>
      </style:paragraph-properties>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paragraph-properties fo:text-align="justify" fo:margin-right="-0.1979in" fo:text-indent="0.875in">
        <style:tab-stops>
          <style:tab-stop style:type="left" style:position="5.8083in"/>
        </style:tab-stops>
      </style:paragraph-properties>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margin-right="-0.1979in" fo:text-indent="0.875in">
        <style:tab-stops>
          <style:tab-stop style:type="left" style:position="5.8083in"/>
        </style:tab-stops>
      </style:paragraph-properties>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P8232" style:parent-style-name="Normal" style:family="paragraph">
      <style:paragraph-properties fo:text-align="justify" fo:margin-right="-0.1979in" fo:text-indent="0.875in">
        <style:tab-stops>
          <style:tab-stop style:type="left" style:position="5.8083in"/>
        </style:tab-stops>
      </style:paragraph-properties>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fo:font-style="italic" style:font-style-asian="italic" style:font-style-complex="italic" style:font-size-complex="12pt"/>
    </style:style>
    <style:style style:name="T8236" style:parent-style-name="DefaultParagraphFont" style:family="text">
      <style:text-properties fo:font-style="italic" style:font-style-asian="italic" style:font-style-complex="italic" style:font-size-complex="12pt"/>
    </style:style>
    <style:style style:name="T8237" style:parent-style-name="DefaultParagraphFont" style:family="text">
      <style:text-properties style:font-size-complex="12pt"/>
    </style:style>
    <style:style style:name="P8238" style:parent-style-name="Normal" style:family="paragraph">
      <style:paragraph-properties fo:text-align="justify" fo:margin-right="-0.1979in" fo:text-indent="0.875in">
        <style:tab-stops>
          <style:tab-stop style:type="left" style:position="5.8083in"/>
        </style:tab-stops>
      </style:paragraph-properties>
    </style:style>
    <style:style style:name="T8239" style:parent-style-name="DefaultParagraphFont" style:family="text">
      <style:text-properties style:font-size-complex="12pt"/>
    </style:style>
    <style:style style:name="T8240" style:parent-style-name="DefaultParagraphFont" style:family="text">
      <style:text-properties style:font-size-complex="12pt"/>
    </style:style>
    <style:style style:name="P8241" style:parent-style-name="Normal" style:family="paragraph">
      <style:paragraph-properties fo:text-align="justify" fo:margin-right="-0.1979in">
        <style:tab-stops>
          <style:tab-stop style:type="left" style:position="5.8083in"/>
        </style:tab-stops>
      </style:paragraph-properties>
    </style:style>
    <style:style style:name="P8242" style:parent-style-name="Normal" style:family="paragraph">
      <style:paragraph-properties fo:text-align="center" fo:margin-right="-0.1979in">
        <style:tab-stops>
          <style:tab-stop style:type="left" style:position="5.8083in"/>
        </style:tab-stops>
      </style:paragraph-properties>
    </style:style>
    <style:style style:name="T8243" style:parent-style-name="DefaultParagraphFont" style:family="text">
      <style:text-properties fo:font-weight="bold" style:font-weight-asian="bold" style:font-weight-complex="bold" style:font-size-complex="12pt"/>
    </style:style>
    <style:style style:name="T8244" style:parent-style-name="DefaultParagraphFont" style:family="text">
      <style:text-properties fo:font-weight="bold" style:font-weight-asian="bold" style:font-weight-complex="bold" style:font-size-complex="12pt"/>
    </style:style>
    <style:style style:name="T8245" style:parent-style-name="DefaultParagraphFont" style:family="text">
      <style:text-properties fo:font-weight="bold" style:font-weight-asian="bold" style:font-weight-complex="bold" style:font-size-complex="12pt"/>
    </style:style>
    <style:style style:name="P8246" style:parent-style-name="Normal" style:family="paragraph">
      <style:paragraph-properties fo:margin-right="-0.1979in">
        <style:tab-stops>
          <style:tab-stop style:type="left" style:position="5.8083in"/>
        </style:tab-stops>
      </style:paragraph-properties>
      <style:text-properties style:font-size-complex="12pt"/>
    </style:style>
    <style:style style:name="P8247" style:parent-style-name="Normal" style:family="paragraph">
      <style:paragraph-properties fo:text-align="justify" fo:margin-right="-0.1979in" fo:text-indent="0.875in">
        <style:tab-stops>
          <style:tab-stop style:type="left" style:position="5.8083in"/>
        </style:tab-stops>
      </style:paragraph-properties>
    </style:style>
    <style:style style:name="T8248" style:parent-style-name="DefaultParagraphFont" style:family="text">
      <style:text-properties style:font-size-complex="12pt"/>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P8251" style:parent-style-name="Normal" style:family="paragraph">
      <style:paragraph-properties fo:text-align="justify" fo:margin-right="-0.1979in" fo:text-indent="0.875in">
        <style:tab-stops>
          <style:tab-stop style:type="left" style:position="5.8083in"/>
        </style:tab-stops>
      </style:paragraph-properties>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fo:margin-right="-0.1979in" fo:text-indent="0.875in">
        <style:tab-stops>
          <style:tab-stop style:type="left" style:position="5.8083in"/>
        </style:tab-stops>
      </style:paragraph-properties>
    </style:style>
    <style:style style:name="T8255" style:parent-style-name="DefaultParagraphFont" style:family="text">
      <style:text-properties style:font-size-complex="12pt"/>
    </style:style>
    <style:style style:name="T8256" style:parent-style-name="DefaultParagraphFont" style:family="text">
      <style:text-properties style:font-size-complex="12pt"/>
    </style:style>
    <style:style style:name="P8257" style:parent-style-name="Normal" style:family="paragraph">
      <style:paragraph-properties fo:text-align="justify" fo:margin-right="-0.1979in" fo:text-indent="0.875in">
        <style:tab-stops>
          <style:tab-stop style:type="left" style:position="5.8083in"/>
        </style:tab-stops>
      </style:paragraph-properties>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paragraph-properties fo:margin-right="-0.1979in" fo:text-indent="0.875in">
        <style:tab-stops>
          <style:tab-stop style:type="left" style:position="5.8083in"/>
        </style:tab-stops>
      </style:paragraph-properties>
    </style:style>
    <style:style style:name="T8262" style:parent-style-name="DefaultParagraphFont" style:family="text">
      <style:text-properties style:font-size-complex="12pt"/>
    </style:style>
    <style:style style:name="T8263" style:parent-style-name="DefaultParagraphFont" style:family="text">
      <style:text-properties style:font-size-complex="12pt"/>
    </style:style>
    <style:style style:name="P8264" style:parent-style-name="Normal" style:family="paragraph">
      <style:paragraph-properties fo:text-align="justify" fo:margin-right="-0.1979in" fo:text-indent="0.875in">
        <style:tab-stops>
          <style:tab-stop style:type="left" style:position="5.8083in"/>
        </style:tab-stops>
      </style:paragraph-properties>
    </style:style>
    <style:style style:name="T8265" style:parent-style-name="DefaultParagraphFont" style:family="text">
      <style:text-properties style:font-size-complex="12p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margin-right="-0.1979in" fo:text-indent="0.875in">
        <style:tab-stops>
          <style:tab-stop style:type="left" style:position="5.8083in"/>
        </style:tab-stops>
      </style:paragraph-properties>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P8271" style:parent-style-name="Normal" style:family="paragraph">
      <style:paragraph-properties fo:text-align="justify" fo:margin-right="-0.1979in" fo:text-indent="0.875in">
        <style:tab-stops>
          <style:tab-stop style:type="left" style:position="5.8083in"/>
        </style:tab-stops>
      </style:paragraph-properties>
    </style:style>
    <style:style style:name="T8272" style:parent-style-name="DefaultParagraphFont" style:family="text">
      <style:text-properties style:font-size-complex="12pt"/>
    </style:style>
    <style:style style:name="T8273" style:parent-style-name="DefaultParagraphFont" style:family="text">
      <style:text-properties style:font-size-complex="12pt"/>
    </style:style>
    <style:style style:name="T8274" style:parent-style-name="DefaultParagraphFont" style:family="text">
      <style:text-properties style:font-size-complex="12pt"/>
    </style:style>
    <style:style style:name="P8275" style:parent-style-name="Normal" style:family="paragraph">
      <style:paragraph-properties fo:text-align="justify" fo:margin-right="-0.1979in" fo:text-indent="0.875in">
        <style:tab-stops>
          <style:tab-stop style:type="left" style:position="5.8083in"/>
        </style:tab-stops>
      </style:paragraph-properties>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P8278" style:parent-style-name="Normal" style:family="paragraph">
      <style:paragraph-properties fo:text-align="justify" fo:margin-right="-0.1979in" fo:text-indent="0.875in">
        <style:tab-stops>
          <style:tab-stop style:type="left" style:position="5.8083in"/>
        </style:tab-stops>
      </style:paragraph-properties>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fo:margin-right="-0.1979in" fo:text-indent="0.875in">
        <style:tab-stops>
          <style:tab-stop style:type="left" style:position="5.8083in"/>
        </style:tab-stops>
      </style:paragraph-properties>
    </style:style>
    <style:style style:name="T8283" style:parent-style-name="DefaultParagraphFont" style:family="text">
      <style:text-properties style:font-size-complex="12pt"/>
    </style:style>
    <style:style style:name="T8284" style:parent-style-name="DefaultParagraphFont" style:family="text">
      <style:text-properties style:font-size-complex="12pt"/>
    </style:style>
    <style:style style:name="P8285" style:parent-style-name="Normal" style:family="paragraph">
      <style:paragraph-properties fo:text-align="justify" fo:margin-right="-0.1979in" fo:text-indent="0.875in">
        <style:tab-stops>
          <style:tab-stop style:type="left" style:position="5.8083in"/>
        </style:tab-stops>
      </style:paragraph-properties>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P8288" style:parent-style-name="Normal" style:family="paragraph">
      <style:paragraph-properties fo:text-align="justify" fo:margin-right="-0.1979in" fo:text-indent="0.875in">
        <style:tab-stops>
          <style:tab-stop style:type="left" style:position="5.8083in"/>
        </style:tab-stops>
      </style:paragraph-properties>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P8291" style:parent-style-name="Normal" style:family="paragraph">
      <style:paragraph-properties fo:text-align="justify" fo:margin-right="-0.1979in" fo:text-indent="0.875in">
        <style:tab-stops>
          <style:tab-stop style:type="left" style:position="5.8083in"/>
        </style:tab-stops>
      </style:paragraph-properties>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P8295" style:parent-style-name="Normal" style:family="paragraph">
      <style:paragraph-properties fo:text-align="justify" fo:margin-right="-0.1979in" fo:text-indent="0.875in">
        <style:tab-stops>
          <style:tab-stop style:type="left" style:position="5.8083in"/>
        </style:tab-stops>
      </style:paragraph-properties>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P8298" style:parent-style-name="Normal" style:family="paragraph">
      <style:paragraph-properties fo:text-align="justify" fo:margin-right="-0.1979in" fo:text-indent="0.875in">
        <style:tab-stops>
          <style:tab-stop style:type="left" style:position="5.8083in"/>
        </style:tab-stops>
      </style:paragraph-properties>
    </style:style>
    <style:style style:name="T8299" style:parent-style-name="DefaultParagraphFont" style:family="text">
      <style:text-properties style:font-size-complex="12pt"/>
    </style:style>
    <style:style style:name="T8300" style:parent-style-name="DefaultParagraphFont" style:family="text">
      <style:text-properties style:font-size-complex="12pt"/>
    </style:style>
    <style:style style:name="P8301" style:parent-style-name="Normal" style:family="paragraph">
      <style:paragraph-properties fo:text-align="justify" fo:margin-right="-0.1979in" fo:text-indent="0.875in">
        <style:tab-stops>
          <style:tab-stop style:type="left" style:position="5.8083in"/>
        </style:tab-stops>
      </style:paragraph-properties>
    </style:style>
    <style:style style:name="T8302" style:parent-style-name="DefaultParagraphFont" style:family="text">
      <style:text-properties style:font-size-complex="12pt"/>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P8305" style:parent-style-name="Normal" style:family="paragraph">
      <style:paragraph-properties fo:text-align="justify" fo:margin-right="-0.1979in" fo:text-indent="0.875in">
        <style:tab-stops>
          <style:tab-stop style:type="left" style:position="5.8083in"/>
        </style:tab-stops>
      </style:paragraph-properties>
    </style:style>
    <style:style style:name="T8306" style:parent-style-name="DefaultParagraphFont" style:family="text">
      <style:text-properties style:font-size-complex="12pt"/>
    </style:style>
    <style:style style:name="T8307" style:parent-style-name="DefaultParagraphFont" style:family="text">
      <style:text-properties style:font-size-complex="12pt"/>
    </style:style>
    <style:style style:name="P8308" style:parent-style-name="Normal" style:family="paragraph">
      <style:paragraph-properties fo:text-align="justify" fo:margin-right="-0.1979in" fo:text-indent="0.875in">
        <style:tab-stops>
          <style:tab-stop style:type="left" style:position="5.8083in"/>
        </style:tab-stops>
      </style:paragraph-properties>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P8311" style:parent-style-name="Normal" style:family="paragraph">
      <style:paragraph-properties fo:text-align="justify" fo:margin-right="-0.1979in" fo:text-indent="0.875in">
        <style:tab-stops>
          <style:tab-stop style:type="left" style:position="5.8083in"/>
        </style:tab-stops>
      </style:paragraph-properties>
    </style:style>
    <style:style style:name="T8312" style:parent-style-name="DefaultParagraphFont" style:family="text">
      <style:text-properties style:font-size-complex="12pt"/>
    </style:style>
    <style:style style:name="T8313" style:parent-style-name="DefaultParagraphFont" style:family="text">
      <style:text-properties style:font-size-complex="12pt"/>
    </style:style>
    <style:style style:name="T8314" style:parent-style-name="DefaultParagraphFont" style:family="text">
      <style:text-properties style:font-size-complex="12pt"/>
    </style:style>
    <style:style style:name="P8315" style:parent-style-name="Normal" style:family="paragraph">
      <style:paragraph-properties fo:text-align="justify" fo:margin-right="-0.1979in" fo:text-indent="0.875in">
        <style:tab-stops>
          <style:tab-stop style:type="left" style:position="5.8083in"/>
        </style:tab-stops>
      </style:paragraph-properties>
    </style:style>
    <style:style style:name="T8316" style:parent-style-name="DefaultParagraphFont" style:family="text">
      <style:text-properties style:font-size-complex="12pt"/>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P8319" style:parent-style-name="Normal" style:family="paragraph">
      <style:paragraph-properties fo:text-align="justify" fo:margin-right="-0.1979in" fo:text-indent="0.875in">
        <style:tab-stops>
          <style:tab-stop style:type="left" style:position="5.8083in"/>
        </style:tab-stops>
      </style:paragraph-properties>
    </style:style>
    <style:style style:name="T8320" style:parent-style-name="DefaultParagraphFont" style:family="text">
      <style:text-properties style:font-size-complex="12pt"/>
    </style:style>
    <style:style style:name="T8321" style:parent-style-name="DefaultParagraphFont" style:family="text">
      <style:text-properties style:font-size-complex="12pt"/>
    </style:style>
    <style:style style:name="T8322" style:parent-style-name="DefaultParagraphFont" style:family="text">
      <style:text-properties style:font-size-complex="12pt"/>
    </style:style>
    <style:style style:name="P8323" style:parent-style-name="Normal" style:family="paragraph">
      <style:paragraph-properties fo:text-align="justify" fo:margin-right="-0.1979in" fo:text-indent="0.875in">
        <style:tab-stops>
          <style:tab-stop style:type="left" style:position="5.8083in"/>
        </style:tab-stops>
      </style:paragraph-properties>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P8326" style:parent-style-name="Normal" style:family="paragraph">
      <style:paragraph-properties fo:text-align="justify" fo:margin-right="-0.1979in" fo:text-indent="0.875in">
        <style:tab-stops>
          <style:tab-stop style:type="left" style:position="5.8083in"/>
        </style:tab-stops>
      </style:paragraph-properties>
    </style:style>
    <style:style style:name="T8327" style:parent-style-name="DefaultParagraphFont" style:family="text">
      <style:text-properties style:font-size-complex="12pt"/>
    </style:style>
    <style:style style:name="T8328" style:parent-style-name="DefaultParagraphFont" style:family="text">
      <style:text-properties style:font-size-complex="12pt"/>
    </style:style>
    <style:style style:name="P8329" style:parent-style-name="Normal" style:family="paragraph">
      <style:paragraph-properties fo:text-align="justify" fo:margin-right="-0.1979in" fo:text-indent="0.875in">
        <style:tab-stops>
          <style:tab-stop style:type="left" style:position="5.8083in"/>
        </style:tab-stops>
      </style:paragraph-properties>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margin-right="-0.1979in" fo:text-indent="0.875in">
        <style:tab-stops>
          <style:tab-stop style:type="left" style:position="5.8083in"/>
        </style:tab-stops>
      </style:paragraph-properties>
    </style:style>
    <style:style style:name="T8333" style:parent-style-name="DefaultParagraphFont" style:family="text">
      <style:text-properties style:font-size-complex="12pt"/>
    </style:style>
    <style:style style:name="T8334" style:parent-style-name="DefaultParagraphFont" style:family="text">
      <style:text-properties style:font-size-complex="12pt"/>
    </style:style>
    <style:style style:name="P8335" style:parent-style-name="Normal" style:family="paragraph">
      <style:paragraph-properties fo:text-align="justify" fo:margin-right="-0.1979in" fo:text-indent="0.875in">
        <style:tab-stops>
          <style:tab-stop style:type="left" style:position="5.8083in"/>
        </style:tab-stops>
      </style:paragraph-properties>
    </style:style>
    <style:style style:name="T8336" style:parent-style-name="DefaultParagraphFont" style:family="text">
      <style:text-properties style:font-size-complex="12pt"/>
    </style:style>
    <style:style style:name="T8337" style:parent-style-name="DefaultParagraphFont" style:family="text">
      <style:text-properties style:font-size-complex="12pt"/>
    </style:style>
    <style:style style:name="T8338" style:parent-style-name="DefaultParagraphFont" style:family="text">
      <style:text-properties style:font-size-complex="12pt"/>
    </style:style>
    <style:style style:name="P8339" style:parent-style-name="Normal" style:family="paragraph">
      <style:paragraph-properties fo:text-align="justify" fo:margin-right="-0.1979in" fo:text-indent="0.875in">
        <style:tab-stops>
          <style:tab-stop style:type="left" style:position="5.8083in"/>
        </style:tab-stops>
      </style:paragraph-properties>
    </style:style>
    <style:style style:name="T8340" style:parent-style-name="DefaultParagraphFont" style:family="text">
      <style:text-properties style:font-size-complex="12pt"/>
    </style:style>
    <style:style style:name="T8341" style:parent-style-name="DefaultParagraphFont" style:family="text">
      <style:text-properties style:font-size-complex="12pt"/>
    </style:style>
    <style:style style:name="P8342" style:parent-style-name="Normal" style:family="paragraph">
      <style:paragraph-properties fo:text-align="justify" fo:margin-right="-0.1979in" fo:text-indent="0.875in">
        <style:tab-stops>
          <style:tab-stop style:type="left" style:position="5.8083in"/>
        </style:tab-stops>
      </style:paragraph-properties>
    </style:style>
    <style:style style:name="T8343" style:parent-style-name="DefaultParagraphFont" style:family="text">
      <style:text-properties style:font-size-complex="12pt"/>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fo:margin-right="-0.1979in" fo:text-indent="0.875in">
        <style:tab-stops>
          <style:tab-stop style:type="left" style:position="5.8083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P8349" style:parent-style-name="Normal" style:family="paragraph">
      <style:paragraph-properties fo:text-align="justify" fo:margin-right="-0.1979in" fo:text-indent="0.875in">
        <style:tab-stops>
          <style:tab-stop style:type="left" style:position="5.8083in"/>
        </style:tab-stops>
      </style:paragraph-properties>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fo:margin-right="-0.1979in" fo:text-indent="0.875in">
        <style:tab-stops>
          <style:tab-stop style:type="left" style:position="5.8083in"/>
        </style:tab-stops>
      </style:paragraph-properties>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fo:margin-right="-0.1979in" fo:text-indent="0.875in">
        <style:tab-stops>
          <style:tab-stop style:type="left" style:position="5.8083in"/>
        </style:tab-stops>
      </style:paragraph-properties>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fo:margin-right="-0.1979in" fo:text-indent="0.875in">
        <style:tab-stops>
          <style:tab-stop style:type="left" style:position="5.8083in"/>
        </style:tab-stops>
      </style:paragraph-properties>
    </style:style>
    <style:style style:name="T8361" style:parent-style-name="DefaultParagraphFont" style:family="text">
      <style:text-properties style:font-size-complex="12pt"/>
    </style:style>
    <style:style style:name="T8362" style:parent-style-name="DefaultParagraphFont" style:family="text">
      <style:text-properties style:font-size-complex="12pt"/>
    </style:style>
    <style:style style:name="P8363" style:parent-style-name="Normal" style:family="paragraph">
      <style:paragraph-properties fo:text-align="justify" fo:margin-right="-0.1979in" fo:text-indent="0.875in">
        <style:tab-stops>
          <style:tab-stop style:type="left" style:position="5.8083in"/>
        </style:tab-stops>
      </style:paragraph-properties>
    </style:style>
    <style:style style:name="T8364" style:parent-style-name="DefaultParagraphFont" style:family="text">
      <style:text-properties style:font-size-complex="12pt"/>
    </style:style>
    <style:style style:name="T8365" style:parent-style-name="DefaultParagraphFont" style:family="text">
      <style:text-properties style:font-size-complex="12pt"/>
    </style:style>
    <style:style style:name="T8366" style:parent-style-name="DefaultParagraphFont" style:family="text">
      <style:text-properties style:font-size-complex="12pt"/>
    </style:style>
    <style:style style:name="P8367" style:parent-style-name="Normal" style:family="paragraph">
      <style:paragraph-properties fo:text-align="justify" fo:margin-right="-0.1979in" fo:text-indent="0.875in">
        <style:tab-stops>
          <style:tab-stop style:type="left" style:position="5.8083in"/>
        </style:tab-stops>
      </style:paragraph-properties>
    </style:style>
    <style:style style:name="T8368" style:parent-style-name="DefaultParagraphFont" style:family="text">
      <style:text-properties style:font-size-complex="12pt"/>
    </style:style>
    <style:style style:name="T8369" style:parent-style-name="DefaultParagraphFont" style:family="text">
      <style:text-properties style:font-size-complex="12pt"/>
    </style:style>
    <style:style style:name="P8370" style:parent-style-name="Normal" style:family="paragraph">
      <style:paragraph-properties fo:text-align="justify" fo:margin-right="-0.1979in" fo:text-indent="0.875in">
        <style:tab-stops>
          <style:tab-stop style:type="left" style:position="5.8083in"/>
        </style:tab-stops>
      </style:paragraph-properties>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T8374" style:parent-style-name="DefaultParagraphFont" style:family="text">
      <style:text-properties style:font-size-complex="12pt"/>
    </style:style>
    <style:style style:name="P8375" style:parent-style-name="Normal" style:family="paragraph">
      <style:paragraph-properties fo:text-align="justify" fo:margin-right="-0.1979in" fo:text-indent="0.875in">
        <style:tab-stops>
          <style:tab-stop style:type="left" style:position="5.8083in"/>
        </style:tab-stops>
      </style:paragraph-properties>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P8378" style:parent-style-name="Normal" style:family="paragraph">
      <style:paragraph-properties fo:text-align="justify" fo:margin-right="-0.1979in" fo:text-indent="0.875in">
        <style:tab-stops>
          <style:tab-stop style:type="left" style:position="5.8083in"/>
        </style:tab-stops>
      </style:paragraph-properties>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margin-right="-0.1979in" fo:text-indent="0.875in">
        <style:tab-stops>
          <style:tab-stop style:type="left" style:position="5.8083in"/>
        </style:tab-stops>
      </style:paragraph-properties>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T8385" style:parent-style-name="DefaultParagraphFont" style:family="text">
      <style:text-properties fo:font-weight="bold" style:font-weight-asian="bold" style:font-weight-complex="bold"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fo:margin-right="-0.1979in" fo:text-indent="0.875in">
        <style:tab-stops>
          <style:tab-stop style:type="left" style:position="5.8083in"/>
        </style:tab-stops>
      </style:paragraph-properties>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margin-right="-0.1979in" fo:text-indent="0.875in">
        <style:tab-stops>
          <style:tab-stop style:type="left" style:position="5.8083in"/>
        </style:tab-stops>
      </style:paragraph-properties>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fo:margin-right="-0.1979in" fo:text-indent="0.875in">
        <style:tab-stops>
          <style:tab-stop style:type="left" style:position="5.8083in"/>
        </style:tab-stops>
      </style:paragraph-properties>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style:font-size-complex="12pt"/>
    </style:style>
    <style:style style:name="P8399" style:parent-style-name="Normal" style:family="paragraph">
      <style:paragraph-properties fo:text-align="justify" fo:margin-right="-0.1979in" fo:text-indent="0.875in">
        <style:tab-stops>
          <style:tab-stop style:type="left" style:position="5.8083in"/>
        </style:tab-stops>
      </style:paragraph-properties>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fo:color="#000000" style:font-size-complex="12pt"/>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P8405" style:parent-style-name="Normal" style:family="paragraph">
      <style:paragraph-properties fo:text-align="justify" fo:margin-right="-0.1979in" fo:text-indent="0.875in">
        <style:tab-stops>
          <style:tab-stop style:type="left" style:position="5.8083in"/>
        </style:tab-stops>
      </style:paragraph-properties>
    </style:style>
    <style:style style:name="T8406" style:parent-style-name="DefaultParagraphFont" style:family="text">
      <style:text-properties style:font-size-complex="12pt"/>
    </style:style>
    <style:style style:name="T8407" style:parent-style-name="DefaultParagraphFont" style:family="text">
      <style:text-properties style:font-size-complex="12pt"/>
    </style:style>
    <style:style style:name="T8408" style:parent-style-name="DefaultParagraphFont" style:family="text">
      <style:text-properties style:font-size-complex="12pt"/>
    </style:style>
    <style:style style:name="P8409" style:parent-style-name="Normal" style:family="paragraph">
      <style:paragraph-properties fo:text-align="justify" fo:margin-right="-0.1979in" fo:text-indent="0.875in">
        <style:tab-stops>
          <style:tab-stop style:type="left" style:position="5.8083in"/>
        </style:tab-stops>
      </style:paragraph-properties>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text-align="justify" fo:margin-right="-0.1979in" fo:text-indent="0.875in">
        <style:tab-stops>
          <style:tab-stop style:type="left" style:position="5.8083in"/>
        </style:tab-stops>
      </style:paragraph-properties>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text-align="justify" fo:margin-right="-0.1979in" fo:text-indent="0.875in">
        <style:tab-stops>
          <style:tab-stop style:type="left" style:position="5.8083in"/>
        </style:tab-stops>
      </style:paragraph-properties>
    </style:style>
    <style:style style:name="T8417" style:parent-style-name="DefaultParagraphFont" style:family="text">
      <style:text-properties style:font-size-complex="12pt"/>
    </style:style>
    <style:style style:name="T8418" style:parent-style-name="DefaultParagraphFont" style:family="text">
      <style:text-properties style:font-size-complex="12pt"/>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P8421" style:parent-style-name="Normal" style:family="paragraph">
      <style:paragraph-properties fo:text-align="justify" fo:margin-right="-0.1979in" fo:text-indent="0.875in">
        <style:tab-stops>
          <style:tab-stop style:type="left" style:position="5.8083in"/>
        </style:tab-stops>
      </style:paragraph-properties>
    </style:style>
    <style:style style:name="T8422" style:parent-style-name="DefaultParagraphFont" style:family="text">
      <style:text-properties style:font-size-complex="12pt"/>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P8425" style:parent-style-name="Normal" style:family="paragraph">
      <style:paragraph-properties fo:text-align="justify" fo:margin-right="-0.1979in" fo:text-indent="0.875in">
        <style:tab-stops>
          <style:tab-stop style:type="left" style:position="5.8083in"/>
        </style:tab-stops>
      </style:paragraph-properties>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T8428" style:parent-style-name="DefaultParagraphFont" style:family="text">
      <style:text-properties style:font-size-complex="12pt"/>
    </style:style>
    <style:style style:name="P8429" style:parent-style-name="Normal" style:family="paragraph">
      <style:paragraph-properties fo:text-align="justify" fo:margin-right="-0.1979in" fo:text-indent="0.875in">
        <style:tab-stops>
          <style:tab-stop style:type="left" style:position="5.8083in"/>
        </style:tab-stops>
      </style:paragraph-properties>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P8432" style:parent-style-name="Normal" style:family="paragraph">
      <style:paragraph-properties fo:text-align="justify" fo:margin-right="-0.1979in" fo:text-indent="0.875in">
        <style:tab-stops>
          <style:tab-stop style:type="left" style:position="5.8083in"/>
        </style:tab-stops>
      </style:paragraph-properties>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T8435" style:parent-style-name="DefaultParagraphFont" style:family="text">
      <style:text-properties style:font-size-complex="12pt"/>
    </style:style>
    <style:style style:name="P8436" style:parent-style-name="Normal" style:family="paragraph">
      <style:paragraph-properties fo:text-align="justify" fo:margin-right="-0.1979in" fo:text-indent="0.875in">
        <style:tab-stops>
          <style:tab-stop style:type="left" style:position="5.8083in"/>
        </style:tab-stops>
      </style:paragraph-properties>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size-complex="12pt"/>
    </style:style>
    <style:style style:name="P8440" style:parent-style-name="Normal" style:family="paragraph">
      <style:paragraph-properties fo:margin-right="-0.1979in" fo:text-indent="0.875in">
        <style:tab-stops>
          <style:tab-stop style:type="left" style:position="5.8083in"/>
        </style:tab-stops>
      </style:paragraph-properties>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paragraph-properties fo:text-align="justify" fo:margin-right="-0.1979in" fo:text-indent="0.875in">
        <style:tab-stops>
          <style:tab-stop style:type="left" style:position="5.8083in"/>
        </style:tab-stops>
      </style:paragraph-properties>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P8447" style:parent-style-name="Normal" style:family="paragraph">
      <style:paragraph-properties fo:text-align="justify" fo:margin-right="-0.1979in" fo:text-indent="0.875in">
        <style:tab-stops>
          <style:tab-stop style:type="left" style:position="5.8083in"/>
        </style:tab-stops>
      </style:paragraph-properties>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T8450" style:parent-style-name="DefaultParagraphFont" style:family="text">
      <style:text-properties style:font-size-complex="12pt"/>
    </style:style>
    <style:style style:name="P8451" style:parent-style-name="Normal" style:family="paragraph">
      <style:paragraph-properties fo:text-align="justify" fo:margin-right="-0.1979in" fo:text-indent="0.875in">
        <style:tab-stops>
          <style:tab-stop style:type="left" style:position="5.8083in"/>
        </style:tab-stops>
      </style:paragraph-properties>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P8455" style:parent-style-name="Normal" style:family="paragraph">
      <style:paragraph-properties fo:text-align="justify" fo:margin-right="-0.1979in" fo:text-indent="0.875in">
        <style:tab-stops>
          <style:tab-stop style:type="left" style:position="5.8083in"/>
        </style:tab-stops>
      </style:paragraph-properties>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P8458" style:parent-style-name="Normal" style:family="paragraph">
      <style:paragraph-properties fo:text-align="justify" fo:margin-right="-0.1979in" fo:text-indent="0.875in">
        <style:tab-stops>
          <style:tab-stop style:type="left" style:position="5.8083in"/>
        </style:tab-stops>
      </style:paragraph-properties>
    </style:style>
    <style:style style:name="T8459" style:parent-style-name="DefaultParagraphFont" style:family="text">
      <style:text-properties style:font-size-complex="12pt"/>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P8462" style:parent-style-name="Normal" style:family="paragraph">
      <style:paragraph-properties fo:text-align="justify" fo:margin-right="-0.1979in" fo:text-indent="0.875in">
        <style:tab-stops>
          <style:tab-stop style:type="left" style:position="5.8083in"/>
        </style:tab-stops>
      </style:paragraph-properties>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P8465" style:parent-style-name="Normal" style:family="paragraph">
      <style:paragraph-properties fo:text-align="justify" fo:margin-right="-0.1979in" fo:text-indent="0.875in">
        <style:tab-stops>
          <style:tab-stop style:type="left" style:position="5.8083in"/>
        </style:tab-stops>
      </style:paragraph-properties>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margin-right="-0.1979in" fo:text-indent="0.875in">
        <style:tab-stops>
          <style:tab-stop style:type="left" style:position="5.8083in"/>
        </style:tab-stops>
      </style:paragraph-properties>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P8472" style:parent-style-name="Normal" style:family="paragraph">
      <style:paragraph-properties fo:text-align="justify" fo:margin-right="-0.1979in" fo:text-indent="0.875in">
        <style:tab-stops>
          <style:tab-stop style:type="left" style:position="5.8083in"/>
        </style:tab-stops>
      </style:paragraph-properties>
    </style:style>
    <style:style style:name="T8473" style:parent-style-name="DefaultParagraphFont" style:family="text">
      <style:text-properties style:font-size-complex="12pt"/>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fo:color="#000000" style:font-size-complex="12pt"/>
    </style:style>
    <style:style style:name="T8477" style:parent-style-name="DefaultParagraphFont" style:family="text">
      <style:text-properties fo:font-weight="bold" style:font-weight-asian="bold" style:font-weight-complex="bold" fo:color="#000000" style:font-size-complex="12pt"/>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P8480" style:parent-style-name="Normal" style:family="paragraph">
      <style:paragraph-properties fo:text-align="justify" fo:margin-right="-0.1979in" fo:text-indent="0.875in">
        <style:tab-stops>
          <style:tab-stop style:type="left" style:position="5.8083in"/>
        </style:tab-stops>
      </style:paragraph-properties>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fo:font-weight="bold" style:font-weight-asian="bold" style:font-weight-complex="bold" style:font-size-complex="12pt"/>
    </style:style>
    <style:style style:name="T8485" style:parent-style-name="DefaultParagraphFont" style:family="text">
      <style:text-properties style:font-size-complex="12pt"/>
    </style:style>
    <style:style style:name="T8486" style:parent-style-name="DefaultParagraphFont" style:family="text">
      <style:text-properties style:font-size-complex="12pt"/>
    </style:style>
    <style:style style:name="P8487" style:parent-style-name="Normal" style:family="paragraph">
      <style:paragraph-properties fo:text-align="justify" fo:margin-right="-0.1979in" fo:text-indent="0.875in">
        <style:tab-stops>
          <style:tab-stop style:type="left" style:position="5.8083in"/>
        </style:tab-stops>
      </style:paragraph-properties>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style:font-size-complex="12pt"/>
    </style:style>
    <style:style style:name="P8491" style:parent-style-name="Normal" style:family="paragraph">
      <style:paragraph-properties fo:text-align="justify" fo:margin-right="-0.1979in" fo:text-indent="0.875in">
        <style:tab-stops>
          <style:tab-stop style:type="left" style:position="5.8083in"/>
        </style:tab-stops>
      </style:paragraph-properties>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P8495" style:parent-style-name="Normal" style:family="paragraph">
      <style:paragraph-properties fo:text-align="justify" fo:margin-right="-0.1979in" fo:text-indent="0.875in">
        <style:tab-stops>
          <style:tab-stop style:type="left" style:position="5.8083in"/>
        </style:tab-stops>
      </style:paragraph-properties>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T8498" style:parent-style-name="DefaultParagraphFont" style:family="text">
      <style:text-properties fo:color="#000000" style:font-size-complex="12pt"/>
    </style:style>
    <style:style style:name="T8499" style:parent-style-name="DefaultParagraphFont" style:family="text">
      <style:text-properties style:font-size-complex="12pt"/>
    </style:style>
    <style:style style:name="T8500" style:parent-style-name="DefaultParagraphFont" style:family="text">
      <style:text-properties fo:color="#333300"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P8504" style:parent-style-name="Normal" style:family="paragraph">
      <style:paragraph-properties fo:text-align="justify" fo:margin-right="-0.1979in" fo:text-indent="0.875in">
        <style:tab-stops>
          <style:tab-stop style:type="left" style:position="5.8083in"/>
        </style:tab-stops>
      </style:paragraph-properties>
    </style:style>
    <style:style style:name="T8505" style:parent-style-name="DefaultParagraphFont" style:family="text">
      <style:text-properties style:font-size-complex="12pt"/>
    </style:style>
    <style:style style:name="T8506" style:parent-style-name="DefaultParagraphFont" style:family="text">
      <style:text-properties style:font-size-complex="12pt"/>
    </style:style>
    <style:style style:name="P8507" style:parent-style-name="Normal" style:family="paragraph">
      <style:paragraph-properties fo:margin-right="-0.1979in" fo:text-indent="0.875in">
        <style:tab-stops>
          <style:tab-stop style:type="left" style:position="5.8083in"/>
        </style:tab-stops>
      </style:paragraph-properties>
    </style:style>
    <style:style style:name="T8508" style:parent-style-name="DefaultParagraphFont" style:family="text">
      <style:text-properties style:font-size-complex="12pt"/>
    </style:style>
    <style:style style:name="T8509" style:parent-style-name="DefaultParagraphFont" style:family="text">
      <style:text-properties style:font-size-complex="12pt"/>
    </style:style>
    <style:style style:name="T8510" style:parent-style-name="DefaultParagraphFont" style:family="text">
      <style:text-properties style:font-size-complex="12pt"/>
    </style:style>
    <style:style style:name="T8511" style:parent-style-name="DefaultParagraphFont" style:family="text">
      <style:text-properties style:font-size-complex="12pt"/>
    </style:style>
    <style:style style:name="P8512" style:parent-style-name="Normal" style:family="paragraph">
      <style:paragraph-properties fo:text-align="justify" fo:margin-right="-0.1979in" fo:text-indent="0.875in">
        <style:tab-stops>
          <style:tab-stop style:type="left" style:position="5.8083in"/>
        </style:tab-stops>
      </style:paragraph-properties>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style>
    <style:style style:name="P8515" style:parent-style-name="Normal" style:family="paragraph">
      <style:paragraph-properties fo:text-align="justify" fo:margin-right="-0.1979in" fo:text-indent="0.875in">
        <style:tab-stops>
          <style:tab-stop style:type="left" style:position="5.8083in"/>
        </style:tab-stops>
      </style:paragraph-properties>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P8519" style:parent-style-name="Normal" style:family="paragraph">
      <style:paragraph-properties fo:text-align="justify" fo:margin-right="-0.1979in" fo:text-indent="0.875in">
        <style:tab-stops>
          <style:tab-stop style:type="left" style:position="5.8083in"/>
        </style:tab-stops>
      </style:paragraph-properties>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P8523" style:parent-style-name="Normal" style:family="paragraph">
      <style:paragraph-properties fo:text-align="justify" fo:margin-right="-0.1979in" fo:text-indent="0.875in">
        <style:tab-stops>
          <style:tab-stop style:type="left" style:position="5.8083in"/>
        </style:tab-stops>
      </style:paragraph-properties>
    </style:style>
    <style:style style:name="T8524" style:parent-style-name="DefaultParagraphFont" style:family="text">
      <style:text-properties style:font-size-complex="12pt"/>
    </style:style>
    <style:style style:name="T8525" style:parent-style-name="DefaultParagraphFont" style:family="text">
      <style:text-properties style:font-size-complex="12pt"/>
    </style:style>
    <style:style style:name="P8526" style:parent-style-name="Normal" style:family="paragraph">
      <style:paragraph-properties fo:text-align="justify" fo:margin-right="-0.1979in" fo:text-indent="0.875in">
        <style:tab-stops>
          <style:tab-stop style:type="left" style:position="5.8083in"/>
        </style:tab-stops>
      </style:paragraph-properties>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P8530" style:parent-style-name="Normal" style:family="paragraph">
      <style:paragraph-properties fo:text-align="justify" fo:margin-right="-0.1979in" fo:text-indent="0.875in">
        <style:tab-stops>
          <style:tab-stop style:type="left" style:position="5.8083in"/>
        </style:tab-stops>
      </style:paragraph-properties>
    </style:style>
    <style:style style:name="T8531" style:parent-style-name="DefaultParagraphFont" style:family="text">
      <style:text-properties style:font-name-asian="Calibri" style:font-size-complex="12pt" style:language-asian="lt" style:country-asian="LT"/>
    </style:style>
    <style:style style:name="T8532" style:parent-style-name="DefaultParagraphFont" style:family="text">
      <style:text-properties style:font-name-asian="Calibri" style:font-size-complex="12pt" style:language-asian="lt" style:country-asian="LT"/>
    </style:style>
    <style:style style:name="T8533" style:parent-style-name="DefaultParagraphFont" style:family="text">
      <style:text-properties style:font-name-asian="Calibri" style:font-size-complex="12pt" style:language-asian="lt" style:country-asian="LT"/>
    </style:style>
    <style:style style:name="P8534" style:parent-style-name="Normal" style:family="paragraph">
      <style:paragraph-properties fo:text-align="justify" fo:margin-right="-0.1979in" fo:text-indent="0.875in">
        <style:tab-stops>
          <style:tab-stop style:type="left" style:position="5.8083in"/>
        </style:tab-stops>
      </style:paragraph-properties>
    </style:style>
    <style:style style:name="T8535" style:parent-style-name="DefaultParagraphFont" style:family="text">
      <style:text-properties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margin-right="-0.1979in" fo:text-indent="0.875in">
        <style:tab-stops>
          <style:tab-stop style:type="left" style:position="5.8083in"/>
        </style:tab-stops>
      </style:paragraph-properties>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P8541" style:parent-style-name="Normal" style:family="paragraph">
      <style:paragraph-properties fo:text-align="justify" fo:margin-right="-0.1979in" fo:text-indent="0.875in">
        <style:tab-stops>
          <style:tab-stop style:type="left" style:position="5.8083in"/>
        </style:tab-stops>
      </style:paragraph-properties>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style:font-size-complex="12pt"/>
    </style:style>
    <style:style style:name="P8545" style:parent-style-name="Normal" style:family="paragraph">
      <style:paragraph-properties fo:text-align="justify" fo:margin-right="-0.1979in" fo:text-indent="0.875in">
        <style:tab-stops>
          <style:tab-stop style:type="left" style:position="5.8083in"/>
        </style:tab-stops>
      </style:paragraph-properties>
    </style:style>
    <style:style style:name="T8546" style:parent-style-name="DefaultParagraphFont" style:family="text">
      <style:text-properties style:font-size-complex="12p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P8549" style:parent-style-name="Normal" style:family="paragraph">
      <style:paragraph-properties fo:text-align="justify" fo:margin-right="-0.1979in" fo:text-indent="0.875in">
        <style:tab-stops>
          <style:tab-stop style:type="left" style:position="5.8083in"/>
        </style:tab-stops>
      </style:paragraph-properties>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style>
    <style:style style:name="P8552"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3" style:parent-style-name="DefaultParagraphFont" style:family="text">
      <style:text-properties style:font-size-complex="12p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P8556" style:parent-style-name="Normal" style:family="paragraph">
      <style:paragraph-properties fo:text-align="justify" fo:margin-right="-0.1979in" fo:text-indent="0.875in">
        <style:tab-stops>
          <style:tab-stop style:type="left" style:position="5.8083in"/>
        </style:tab-stops>
      </style:paragraph-properties>
    </style:style>
    <style:style style:name="T8557" style:parent-style-name="DefaultParagraphFont" style:family="text">
      <style:text-properties style:font-size-complex="12pt"/>
    </style:style>
    <style:style style:name="T8558" style:parent-style-name="DefaultParagraphFont" style:family="text">
      <style:text-properties style:font-size-complex="12pt"/>
    </style:style>
    <style:style style:name="P8559"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style>
    <style:style style:name="P8562" style:parent-style-name="Normal" style:family="paragraph">
      <style:paragraph-properties fo:text-align="justify" fo:margin-right="-0.1979in" fo:text-indent="0.875in">
        <style:tab-stops>
          <style:tab-stop style:type="left" style:position="5.8083in"/>
        </style:tab-stops>
      </style:paragraph-properties>
    </style:style>
    <style:style style:name="T8563" style:parent-style-name="DefaultParagraphFont" style:family="text">
      <style:text-properties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size-complex="12pt"/>
    </style:style>
    <style:style style:name="P8566"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7" style:parent-style-name="DefaultParagraphFont" style:family="text">
      <style:text-properties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size-complex="12pt"/>
    </style:style>
    <style:style style:name="P857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1" style:parent-style-name="DefaultParagraphFont" style:family="text">
      <style:text-properties style:font-size-complex="12pt"/>
    </style:style>
    <style:style style:name="T8572" style:parent-style-name="DefaultParagraphFont" style:family="text">
      <style:text-properties style:font-size-complex="12pt"/>
    </style:style>
    <style:style style:name="T8573" style:parent-style-name="DefaultParagraphFont" style:family="text">
      <style:text-properties style:font-size-complex="12pt"/>
    </style:style>
    <style:style style:name="P857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5" style:parent-style-name="DefaultParagraphFont" style:family="text">
      <style:text-properties style:font-size-complex="12pt"/>
    </style:style>
    <style:style style:name="T8576" style:parent-style-name="DefaultParagraphFont" style:family="text">
      <style:text-properties style:font-size-complex="12pt"/>
    </style:style>
    <style:style style:name="P857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8" style:parent-style-name="DefaultParagraphFont" style:family="text">
      <style:text-properties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size-complex="12pt"/>
    </style:style>
    <style:style style:name="P8581" style:parent-style-name="Normal" style:family="paragraph">
      <style:paragraph-properties fo:text-align="justify" fo:margin-right="-0.1979in" fo:text-indent="0.875in">
        <style:tab-stops>
          <style:tab-stop style:type="left" style:position="5.8083in"/>
        </style:tab-stops>
      </style:paragraph-properties>
    </style:style>
    <style:style style:name="T8582" style:parent-style-name="DefaultParagraphFont" style:family="text">
      <style:text-properties style:font-size-complex="12pt"/>
    </style:style>
    <style:style style:name="T8583" style:parent-style-name="DefaultParagraphFont" style:family="text">
      <style:text-properties style:font-size-complex="12pt"/>
    </style:style>
    <style:style style:name="P8584" style:parent-style-name="Normal" style:family="paragraph">
      <style:paragraph-properties fo:text-align="justify" fo:margin-right="-0.1979in" fo:text-indent="0.875in">
        <style:tab-stops>
          <style:tab-stop style:type="left" style:position="5.8083in"/>
        </style:tab-stops>
      </style:paragraph-properties>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T8587" style:parent-style-name="DefaultParagraphFont" style:family="text">
      <style:text-properties style:font-size-complex="12pt"/>
    </style:style>
    <style:style style:name="P8588" style:parent-style-name="Normal" style:family="paragraph">
      <style:paragraph-properties fo:text-align="justify" fo:margin-right="-0.1979in"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5.80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9" style:parent-style-name="DefaultParagraphFont" style:family="text">
      <style:text-properties style:font-size-complex="12pt"/>
    </style:style>
    <style:style style:name="T8590" style:parent-style-name="DefaultParagraphFont" style:family="text">
      <style:text-properties style:font-size-complex="12pt"/>
    </style:style>
    <style:style style:name="P8591" style:parent-style-name="Normal" style:family="paragraph">
      <style:paragraph-properties fo:margin-right="-0.1979in" fo:text-indent="0.875in">
        <style:tab-stops>
          <style:tab-stop style:type="left" style:position="5.8083in"/>
        </style:tab-stops>
      </style:paragraph-properties>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T8594" style:parent-style-name="DefaultParagraphFont" style:family="text">
      <style:text-properties style:font-size-complex="12pt"/>
    </style:style>
    <style:style style:name="T8595" style:parent-style-name="DefaultParagraphFont" style:family="text">
      <style:text-properties fo:color="#000000" style:font-size-complex="12pt"/>
    </style:style>
    <style:style style:name="T8596" style:parent-style-name="DefaultParagraphFont" style:family="text">
      <style:text-properties style:font-size-complex="12pt"/>
    </style:style>
    <style:style style:name="P8597" style:parent-style-name="Normal" style:family="paragraph">
      <style:paragraph-properties fo:margin-right="-0.1979in">
        <style:tab-stops>
          <style:tab-stop style:type="left" style:position="5.8083in"/>
        </style:tab-stops>
      </style:paragraph-properties>
    </style:style>
    <style:style style:name="P8598" style:parent-style-name="Normal" style:family="paragraph">
      <style:paragraph-properties fo:text-align="center" fo:margin-right="-0.1979in">
        <style:tab-stops>
          <style:tab-stop style:type="left" style:position="5.8083in"/>
        </style:tab-stops>
      </style:paragraph-properties>
    </style:style>
    <style:style style:name="T8599" style:parent-style-name="DefaultParagraphFont" style:family="text">
      <style:text-properties fo:font-weight="bold" style:font-weight-asian="bold" style:font-weight-complex="bold" style:letter-kerning="true" style:font-size-complex="12pt"/>
    </style:style>
    <style:style style:name="T8600" style:parent-style-name="DefaultParagraphFont" style:family="text">
      <style:text-properties fo:font-weight="bold" style:font-weight-asian="bold" style:font-weight-complex="bold" style:letter-kerning="true" style:font-size-complex="12pt"/>
    </style:style>
    <style:style style:name="T8601" style:parent-style-name="DefaultParagraphFont" style:family="text">
      <style:text-properties fo:font-weight="bold" style:font-weight-asian="bold" style:font-weight-complex="bold" style:letter-kerning="true" style:font-size-complex="12pt"/>
    </style:style>
    <style:style style:name="P8602" style:parent-style-name="Normal" style:family="paragraph">
      <style:paragraph-properties fo:margin-right="-0.1979in">
        <style:tab-stops>
          <style:tab-stop style:type="left" style:position="5.8083in"/>
        </style:tab-stops>
      </style:paragraph-properties>
      <style:text-properties style:font-size-complex="12pt"/>
    </style:style>
    <style:style style:name="P8603" style:parent-style-name="Normal" style:family="paragraph">
      <style:paragraph-properties fo:text-align="justify" fo:margin-right="-0.1979in" fo:text-indent="0.875in">
        <style:tab-stops>
          <style:tab-stop style:type="left" style:position="5.8083in"/>
        </style:tab-stops>
      </style:paragraph-properties>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size-complex="12pt"/>
    </style:style>
    <style:style style:name="P8607" style:parent-style-name="Normal" style:family="paragraph">
      <style:paragraph-properties fo:text-align="justify" fo:margin-right="-0.1979in">
        <style:tab-stops>
          <style:tab-stop style:type="left" style:position="5.8083in"/>
        </style:tab-stops>
      </style:paragraph-properties>
    </style:style>
    <style:style style:name="P8608" style:parent-style-name="Normal" style:family="paragraph">
      <style:paragraph-properties fo:text-align="center" fo:margin-right="-0.1979in">
        <style:tab-stops>
          <style:tab-stop style:type="left" style:position="5.8083in"/>
        </style:tab-stops>
      </style:paragraph-properties>
    </style:style>
    <style:style style:name="T8609" style:parent-style-name="DefaultParagraphFont" style:family="text">
      <style:text-properties style:font-size-complex="12pt"/>
    </style:style>
    <style:style style:name="P8610" style:parent-style-name="Normal" style:family="paragraph">
      <style:paragraph-properties fo:text-align="justify" fo:margin-right="-0.1979in"/>
    </style:style>
    <style:style style:name="P8611" style:parent-style-name="Normal" style:master-page-name="MPF30" style:family="paragraph">
      <style:paragraph-properties fo:break-before="page" fo:margin-right="-0.1979in" fo:text-indent="2.7562in" style:page-number="1"/>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fo:font-weight="bold" style:font-weight-asian="bold" style:font-size-complex="12pt" fo:background-color="#FFFF00" style:language-asian="lt" style:country-asian="LT"/>
    </style:style>
    <style:style style:name="P8632" style:parent-style-name="Normal" style:family="paragraph">
      <style:paragraph-properties fo:text-align="justify" fo:margin-right="-0.1979in" fo:text-indent="2.7562in"/>
      <style:text-properties style:font-size-complex="12pt" style:language-asian="lt" style:country-asian="LT"/>
    </style:style>
    <style:style style:name="P8633" style:parent-style-name="Normal" style:family="paragraph">
      <style:paragraph-properties fo:margin-right="-0.1979in" fo:text-indent="2.7562in"/>
      <style:text-properties style:font-size-complex="12pt" style:language-asian="lt" style:country-asian="LT"/>
    </style:style>
    <style:style style:name="P8634" style:parent-style-name="Normal" style:family="paragraph">
      <style:paragraph-properties fo:margin-right="-0.1979in" fo:text-indent="0.043in"/>
      <style:text-properties style:font-size-complex="12pt" style:language-asian="lt" style:country-asian="LT"/>
    </style:style>
    <style:style style:name="P8635" style:parent-style-name="Normal" style:family="paragraph">
      <style:paragraph-properties fo:margin-right="-0.1979in" fo:text-indent="0.043in"/>
    </style:style>
    <style:style style:name="P8636" style:parent-style-name="Normal" style:family="paragraph">
      <style:paragraph-properties fo:text-align="center" fo:margin-right="-0.1979in"/>
    </style:style>
    <style:style style:name="T8637" style:parent-style-name="DefaultParagraphFont" style:family="text">
      <style:text-properties fo:font-weight="bold" style:font-weight-asian="bold" style:font-weight-complex="bold" style:font-size-complex="12pt" style:language-asian="lt" style:country-asian="LT"/>
    </style:style>
    <style:style style:name="T8638" style:parent-style-name="DefaultParagraphFont" style:family="text">
      <style:text-properties fo:font-weight="bold" style:font-weight-asian="bold" style:font-weight-complex="bold" style:font-size-complex="12pt" style:language-asian="lt" style:country-asian="LT"/>
    </style:style>
    <style:style style:name="P8639" style:parent-style-name="Normal" style:family="paragraph">
      <style:paragraph-properties fo:text-align="center" fo:margin-right="-0.1979in"/>
    </style:style>
    <style:style style:name="T8640" style:parent-style-name="DefaultParagraphFont" style:family="text">
      <style:text-properties fo:font-weight="bold" style:font-weight-asian="bold" style:font-weight-complex="bold" style:font-size-complex="12pt" style:language-asian="lt" style:country-asian="LT"/>
    </style:style>
    <style:style style:name="P8641" style:parent-style-name="Normal" style:family="paragraph">
      <style:paragraph-properties fo:margin-right="-0.1979in" fo:text-indent="0.043in"/>
      <style:text-properties style:font-size-complex="12pt" style:language-asian="lt" style:country-asian="LT"/>
    </style:style>
    <style:style style:name="P8642" style:parent-style-name="Normal" style:family="paragraph">
      <style:paragraph-properties fo:text-align="center" fo:margin-right="-0.1979in"/>
    </style:style>
    <style:style style:name="T8643" style:parent-style-name="DefaultParagraphFont" style:family="text">
      <style:text-properties fo:font-weight="bold" style:font-weight-asian="bold" style:font-weight-complex="bold" style:font-size-complex="12pt" style:language-asian="lt" style:country-asian="LT"/>
    </style:style>
    <style:style style:name="T8644" style:parent-style-name="DefaultParagraphFont" style:family="text">
      <style:text-properties fo:font-weight="bold" style:font-weight-asian="bold" style:font-weight-complex="bold" style:font-size-complex="12pt" style:language-asian="lt" style:country-asian="LT"/>
    </style:style>
    <style:style style:name="T8645" style:parent-style-name="DefaultParagraphFont" style:family="text">
      <style:text-properties fo:font-weight="bold" style:font-weight-asian="bold" style:font-weight-complex="bold" style:font-size-complex="12pt" style:language-asian="lt" style:country-asian="LT"/>
    </style:style>
    <style:style style:name="P8646" style:parent-style-name="Normal" style:family="paragraph">
      <style:paragraph-properties fo:margin-right="-0.1979in" fo:text-indent="0.043in"/>
      <style:text-properties style:font-size-complex="12pt" style:language-asian="lt" style:country-asian="LT"/>
    </style:style>
    <style:style style:name="P8647" style:parent-style-name="Normal" style:family="paragraph">
      <style:paragraph-properties fo:text-align="justify" fo:margin-right="-0.1979in" fo:text-indent="0.875in"/>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P8650" style:parent-style-name="Normal" style:family="paragraph">
      <style:paragraph-properties fo:margin-right="-0.1979in" fo:text-indent="0.87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P8653" style:parent-style-name="Normal" style:family="paragraph">
      <style:paragraph-properties fo:margin-right="-0.1979in" fo:text-indent="0.875in"/>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P8656" style:parent-style-name="Normal" style:family="paragraph">
      <style:paragraph-properties fo:margin-right="-0.1979in" fo:text-indent="0.043in"/>
    </style:style>
    <style:style style:name="P8657" style:parent-style-name="Normal" style:family="paragraph">
      <style:paragraph-properties fo:text-align="center" fo:margin-right="-0.1979in"/>
    </style:style>
    <style:style style:name="T8658" style:parent-style-name="DefaultParagraphFont" style:family="text">
      <style:text-properties fo:font-weight="bold" style:font-weight-asian="bold" style:font-weight-complex="bold" style:font-size-complex="12pt" style:language-asian="lt" style:country-asian="LT"/>
    </style:style>
    <style:style style:name="T8659" style:parent-style-name="DefaultParagraphFont" style:family="text">
      <style:text-properties fo:font-weight="bold" style:font-weight-asian="bold" style:font-weight-complex="bold" style:font-size-complex="12pt" style:language-asian="lt" style:country-asian="LT"/>
    </style:style>
    <style:style style:name="T8660" style:parent-style-name="DefaultParagraphFont" style:family="text">
      <style:text-properties fo:font-weight="bold" style:font-weight-asian="bold" style:font-weight-complex="bold" style:font-size-complex="12pt" style:language-asian="lt" style:country-asian="LT"/>
    </style:style>
    <style:style style:name="P8661" style:parent-style-name="Normal" style:family="paragraph">
      <style:paragraph-properties fo:margin-right="-0.1979in" fo:text-indent="0.875in"/>
      <style:text-properties style:font-size-complex="12pt" style:language-asian="lt" style:country-asian="LT"/>
    </style:style>
    <style:style style:name="P8662" style:parent-style-name="Normal" style:family="paragraph">
      <style:paragraph-properties fo:text-align="justify" fo:margin-right="-0.1979in" fo:text-indent="0.875in"/>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T8665" style:parent-style-name="DefaultParagraphFont" style:family="text">
      <style:text-properties style:font-size-complex="12pt" style:language-asian="lt" style:country-asian="LT"/>
    </style:style>
    <style:style style:name="P8666" style:parent-style-name="Normal" style:family="paragraph">
      <style:paragraph-properties fo:text-align="justify" fo:margin-right="-0.1979in"/>
    </style:style>
    <style:style style:name="P8667" style:parent-style-name="Normal" style:family="paragraph">
      <style:paragraph-properties fo:text-align="center" fo:margin-right="-0.1979in"/>
    </style:style>
    <style:style style:name="T8668" style:parent-style-name="DefaultParagraphFont" style:family="text">
      <style:text-properties fo:font-weight="bold" style:font-weight-asian="bold" style:font-weight-complex="bold" style:font-size-complex="12pt" style:language-asian="lt" style:country-asian="LT"/>
    </style:style>
    <style:style style:name="T8669" style:parent-style-name="DefaultParagraphFont" style:family="text">
      <style:text-properties fo:font-weight="bold" style:font-weight-asian="bold" style:font-weight-complex="bold" style:font-size-complex="12pt" style:language-asian="lt" style:country-asian="LT"/>
    </style:style>
    <style:style style:name="T8670" style:parent-style-name="DefaultParagraphFont" style:family="text">
      <style:text-properties fo:font-weight="bold" style:font-weight-asian="bold" style:font-weight-complex="bold" style:font-size-complex="12pt" style:language-asian="lt" style:country-asian="LT"/>
    </style:style>
    <style:style style:name="P8671" style:parent-style-name="Normal" style:family="paragraph">
      <style:paragraph-properties fo:text-align="justify" fo:margin-right="-0.1979in"/>
      <style:text-properties style:font-size-complex="12pt" style:language-asian="lt" style:country-asian="LT"/>
    </style:style>
    <style:style style:name="P8672" style:parent-style-name="Normal" style:family="paragraph">
      <style:paragraph-properties fo:text-align="justify" fo:margin-right="-0.1979in" fo:text-indent="0.8861in"/>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fo:font-weight="bold" style:font-weight-asian="bold" style:font-weight-complex="bold"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fo:margin-right="-0.1979in" fo:text-indent="0.043in"/>
    </style:style>
    <style:style style:name="P8680" style:parent-style-name="Normal" style:family="paragraph">
      <style:paragraph-properties fo:text-align="center" fo:margin-right="-0.1979in"/>
    </style:style>
    <style:style style:name="T8681" style:parent-style-name="DefaultParagraphFont" style:family="text">
      <style:text-properties fo:font-weight="bold" style:font-weight-asian="bold" style:font-weight-complex="bold" style:font-size-complex="12pt" style:language-asian="lt" style:country-asian="LT"/>
    </style:style>
    <style:style style:name="T8682" style:parent-style-name="DefaultParagraphFont" style:family="text">
      <style:text-properties fo:font-weight="bold" style:font-weight-asian="bold" style:font-weight-complex="bold" style:font-size-complex="12pt" style:language-asian="lt" style:country-asian="LT"/>
    </style:style>
    <style:style style:name="P8683" style:parent-style-name="Normal" style:family="paragraph">
      <style:paragraph-properties fo:text-align="center" fo:margin-right="-0.1979in"/>
    </style:style>
    <style:style style:name="T8684" style:parent-style-name="DefaultParagraphFont" style:family="text">
      <style:text-properties fo:font-weight="bold" style:font-weight-asian="bold" style:font-weight-complex="bold" style:font-size-complex="12pt" style:language-asian="lt" style:country-asian="LT"/>
    </style:style>
    <style:style style:name="P8685" style:parent-style-name="Normal" style:family="paragraph">
      <style:paragraph-properties fo:margin-right="-0.1979in"/>
      <style:text-properties style:font-size-complex="12pt" style:language-asian="lt" style:country-asian="LT"/>
    </style:style>
    <style:style style:name="P8686" style:parent-style-name="Normal" style:family="paragraph">
      <style:paragraph-properties fo:text-align="justify" fo:margin-right="-0.1979in" fo:text-indent="0.875in"/>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T8689" style:parent-style-name="DefaultParagraphFont" style:family="text">
      <style:text-properties style:font-size-complex="12pt" fo:language="pt" fo:country="BR" style:language-asian="lt" style:country-asian="LT"/>
    </style:style>
    <style:style style:name="T8690" style:parent-style-name="DefaultParagraphFont" style:family="text">
      <style:text-properties style:font-size-complex="12pt" fo:language="pt" fo:country="BR" style:language-asian="lt" style:country-asian="LT"/>
    </style:style>
    <style:style style:name="P8691" style:parent-style-name="Normal" style:family="paragraph">
      <style:paragraph-properties fo:text-align="justify" fo:margin-right="-0.1979in" fo:text-indent="0.875in"/>
    </style:style>
    <style:style style:name="T8692" style:parent-style-name="DefaultParagraphFont" style:family="text">
      <style:text-properties style:font-size-complex="12pt" fo:language="pt" fo:country="BR" style:language-asian="lt" style:country-asian="LT"/>
    </style:style>
    <style:style style:name="T8693" style:parent-style-name="DefaultParagraphFont" style:family="text">
      <style:text-properties style:font-size-complex="12pt" fo:language="pt" fo:country="BR" style:language-asian="lt" style:country-asian="LT"/>
    </style:style>
    <style:style style:name="T8694" style:parent-style-name="DefaultParagraphFont" style:family="text">
      <style:text-properties style:font-size-complex="12pt" style:language-asian="lt" style:country-asian="LT"/>
    </style:style>
    <style:style style:name="T8695" style:parent-style-name="DefaultParagraphFont" style:family="text">
      <style:text-properties style:font-size-complex="12pt" style:language-asian="lt" style:country-asian="LT"/>
    </style:style>
    <style:style style:name="P8696" style:parent-style-name="Normal" style:family="paragraph">
      <style:paragraph-properties fo:text-align="justify" fo:margin-right="-0.1979in" fo:text-indent="0.875in"/>
    </style:style>
    <style:style style:name="T8697" style:parent-style-name="DefaultParagraphFont" style:family="text">
      <style:text-properties style:font-size-complex="12pt" style:language-asian="lt" style:country-asian="LT"/>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P8701" style:parent-style-name="Normal" style:family="paragraph">
      <style:paragraph-properties fo:text-align="justify" fo:margin-right="-0.1979in" fo:text-indent="0.875in"/>
    </style:style>
    <style:style style:name="T8702" style:parent-style-name="DefaultParagraphFont" style:family="text">
      <style:text-properties style:font-size-complex="12pt" style:language-asian="lt" style:country-asian="LT"/>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style:font-size-complex="12pt" style:language-asian="lt" style:country-asian="LT"/>
    </style:style>
    <style:style style:name="P8705" style:parent-style-name="Normal" style:family="paragraph">
      <style:paragraph-properties fo:text-align="justify" fo:margin-right="-0.1979in" fo:text-indent="0.875in"/>
    </style:style>
    <style:style style:name="T8706" style:parent-style-name="DefaultParagraphFont" style:family="text">
      <style:text-properties style:font-size-complex="12pt" style:language-asian="lt" style:country-asian="LT"/>
    </style:style>
    <style:style style:name="T8707" style:parent-style-name="DefaultParagraphFont" style:family="text">
      <style:text-properties style:font-size-complex="12pt" style:language-asian="lt" style:country-asian="LT"/>
    </style:style>
    <style:style style:name="T8708" style:parent-style-name="DefaultParagraphFont" style:family="text">
      <style:text-properties style:font-size-complex="12pt" style:language-asian="lt" style:country-asian="LT"/>
    </style:style>
    <style:style style:name="P8709" style:parent-style-name="Normal" style:family="paragraph">
      <style:paragraph-properties fo:text-align="justify" fo:margin-right="-0.1979in" fo:text-indent="0.875in"/>
    </style:style>
    <style:style style:name="T8710" style:parent-style-name="DefaultParagraphFont" style:family="text">
      <style:text-properties style:font-size-complex="12pt" fo:language="pt" fo:country="BR" style:language-asian="lt" style:country-asian="LT"/>
    </style:style>
    <style:style style:name="T8711" style:parent-style-name="DefaultParagraphFont" style:family="text">
      <style:text-properties style:font-size-complex="12pt" fo:language="pt" fo:country="BR" style:language-asian="lt" style:country-asian="LT"/>
    </style:style>
    <style:style style:name="P8712" style:parent-style-name="Normal" style:family="paragraph">
      <style:paragraph-properties fo:text-align="justify" fo:margin-right="-0.1979in" fo:text-indent="0.875in"/>
    </style:style>
    <style:style style:name="T8713" style:parent-style-name="DefaultParagraphFont" style:family="text">
      <style:text-properties style:font-size-complex="12pt" fo:language="pt" fo:country="BR" style:language-asian="lt" style:country-asian="LT"/>
    </style:style>
    <style:style style:name="T8714" style:parent-style-name="DefaultParagraphFont" style:family="text">
      <style:text-properties style:font-size-complex="12pt" fo:language="pt" fo:country="BR" style:language-asian="lt" style:country-asian="LT"/>
    </style:style>
    <style:style style:name="T8715" style:parent-style-name="DefaultParagraphFont" style:family="text">
      <style:text-properties style:font-size-complex="12pt" fo:language="pt" fo:country="BR" style:language-asian="lt" style:country-asian="LT"/>
    </style:style>
    <style:style style:name="P8716" style:parent-style-name="Normal" style:family="paragraph">
      <style:paragraph-properties fo:text-align="justify" fo:margin-right="-0.1979in" fo:text-indent="0.875in"/>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P8720" style:parent-style-name="Normal" style:family="paragraph">
      <style:paragraph-properties fo:text-align="justify" fo:margin-right="-0.1979in" fo:text-indent="0.875in"/>
    </style:style>
    <style:style style:name="T8721" style:parent-style-name="DefaultParagraphFont" style:family="text">
      <style:text-properties style:font-size-complex="12pt" style:language-asian="lt" style:country-asian="LT"/>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size-complex="12pt" style:language-asian="lt" style:country-asian="LT"/>
    </style:style>
    <style:style style:name="P8724" style:parent-style-name="Normal" style:family="paragraph">
      <style:paragraph-properties fo:text-align="justify" fo:margin-right="-0.1979in" fo:text-indent="0.875in"/>
    </style:style>
    <style:style style:name="T8725" style:parent-style-name="DefaultParagraphFont" style:family="text">
      <style:text-properties style:font-size-complex="12pt" style:language-asian="lt" style:country-asian="LT"/>
    </style:style>
    <style:style style:name="T8726" style:parent-style-name="DefaultParagraphFont" style:family="text">
      <style:text-properties style:font-size-complex="12pt" style:language-asian="lt" style:country-asian="LT"/>
    </style:style>
    <style:style style:name="T8727" style:parent-style-name="DefaultParagraphFont" style:family="text">
      <style:text-properties style:font-size-complex="12pt" style:language-asian="lt" style:country-asian="LT"/>
    </style:style>
    <style:style style:name="P8728" style:parent-style-name="Normal" style:family="paragraph">
      <style:paragraph-properties fo:text-align="justify" fo:margin-right="-0.1979in" fo:text-indent="0.875in"/>
    </style:style>
    <style:style style:name="T8729" style:parent-style-name="DefaultParagraphFont" style:family="text">
      <style:text-properties style:font-size-complex="12pt" style:language-asian="lt" style:country-asian="LT"/>
    </style:style>
    <style:style style:name="T8730" style:parent-style-name="DefaultParagraphFont" style:family="text">
      <style:text-properties style:font-size-complex="12pt" style:language-asian="lt" style:country-asian="LT"/>
    </style:style>
    <style:style style:name="T8731" style:parent-style-name="DefaultParagraphFont" style:family="text">
      <style:text-properties style:font-size-complex="12pt" fo:language="pt" fo:country="BR" style:language-asian="lt" style:country-asian="LT"/>
    </style:style>
    <style:style style:name="P8732" style:parent-style-name="Normal" style:family="paragraph">
      <style:paragraph-properties fo:text-align="justify" fo:margin-right="-0.1979in" fo:text-indent="0.875in"/>
    </style:style>
    <style:style style:name="T8733" style:parent-style-name="DefaultParagraphFont" style:family="text">
      <style:text-properties style:font-size-complex="12pt" fo:language="pt" fo:country="BR" style:language-asian="lt" style:country-asian="LT"/>
    </style:style>
    <style:style style:name="T8734" style:parent-style-name="DefaultParagraphFont" style:family="text">
      <style:text-properties style:font-size-complex="12pt" fo:language="pt" fo:country="BR" style:language-asian="lt" style:country-asian="LT"/>
    </style:style>
    <style:style style:name="P8735" style:parent-style-name="Normal" style:family="paragraph">
      <style:paragraph-properties fo:text-align="justify" fo:margin-right="-0.1979in" fo:text-indent="0.875in"/>
    </style:style>
    <style:style style:name="T8736" style:parent-style-name="DefaultParagraphFont" style:family="text">
      <style:text-properties style:font-size-complex="12pt" fo:language="pt" fo:country="BR" style:language-asian="lt" style:country-asian="LT"/>
    </style:style>
    <style:style style:name="T8737" style:parent-style-name="DefaultParagraphFont" style:family="text">
      <style:text-properties style:font-size-complex="12pt" fo:language="pt" fo:country="BR" style:language-asian="lt" style:country-asian="LT"/>
    </style:style>
    <style:style style:name="T8738" style:parent-style-name="DefaultParagraphFont" style:family="text">
      <style:text-properties style:font-size-complex="12pt" fo:language="pt" fo:country="BR" style:language-asian="lt" style:country-asian="LT"/>
    </style:style>
    <style:style style:name="P8739" style:parent-style-name="Normal" style:family="paragraph">
      <style:paragraph-properties fo:text-align="justify" fo:margin-right="-0.1979in" fo:text-indent="0.8743in"/>
    </style:style>
    <style:style style:name="T8740" style:parent-style-name="DefaultParagraphFont" style:family="text">
      <style:text-properties style:font-size-complex="12pt" fo:language="pt" fo:country="BR" style:language-asian="lt" style:country-asian="LT"/>
    </style:style>
    <style:style style:name="T8741" style:parent-style-name="DefaultParagraphFont" style:family="text">
      <style:text-properties style:font-size-complex="12pt" fo:language="pt" fo:country="BR" style:language-asian="lt" style:country-asian="LT"/>
    </style:style>
    <style:style style:name="T8742" style:parent-style-name="DefaultParagraphFont" style:family="text">
      <style:text-properties style:font-size-complex="12pt" fo:language="pt" fo:country="BR" style:language-asian="lt" style:country-asian="LT"/>
    </style:style>
    <style:style style:name="P8743" style:parent-style-name="Normal" style:family="paragraph">
      <style:paragraph-properties fo:text-align="justify" fo:margin-right="-0.1979in" fo:text-indent="0.8743in"/>
    </style:style>
    <style:style style:name="T8744" style:parent-style-name="DefaultParagraphFont" style:family="text">
      <style:text-properties style:font-size-complex="12pt" style:language-asian="lt" style:country-asian="LT"/>
    </style:style>
    <style:style style:name="T8745" style:parent-style-name="DefaultParagraphFont" style:family="text">
      <style:text-properties style:font-size-complex="12pt" style:language-asian="lt" style:country-asian="LT"/>
    </style:style>
    <style:style style:name="T8746" style:parent-style-name="DefaultParagraphFont" style:family="text">
      <style:text-properties fo:font-style="italic" style:font-style-asian="italic" style:font-style-complex="italic" style:font-size-complex="12pt" style:language-asian="lt" style:country-asian="LT"/>
    </style:style>
    <style:style style:name="T8747" style:parent-style-name="DefaultParagraphFont" style:family="text">
      <style:text-properties style:font-size-complex="12pt" style:language-asian="lt" style:country-asian="LT"/>
    </style:style>
    <style:style style:name="T8748" style:parent-style-name="DefaultParagraphFont" style:family="text">
      <style:text-properties fo:font-style="italic" style:font-style-asian="italic" style:font-style-complex="italic" style:font-size-complex="12pt" style:language-asian="lt" style:country-asian="LT"/>
    </style:style>
    <style:style style:name="P8749" style:parent-style-name="Normal" style:family="paragraph">
      <style:paragraph-properties fo:margin-right="-0.1979in"/>
    </style:style>
    <style:style style:name="P8750" style:parent-style-name="Normal" style:family="paragraph">
      <style:paragraph-properties fo:text-align="center" fo:margin-right="-0.1979in"/>
    </style:style>
    <style:style style:name="T8751" style:parent-style-name="DefaultParagraphFont" style:family="text">
      <style:text-properties fo:font-weight="bold" style:font-weight-asian="bold" style:font-weight-complex="bold" style:font-size-complex="12pt" style:language-asian="lt" style:country-asian="LT"/>
    </style:style>
    <style:style style:name="T8752" style:parent-style-name="DefaultParagraphFont" style:family="text">
      <style:text-properties fo:font-weight="bold" style:font-weight-asian="bold" style:font-weight-complex="bold" style:font-size-complex="12pt" style:language-asian="lt" style:country-asian="LT"/>
    </style:style>
    <style:style style:name="T8753" style:parent-style-name="DefaultParagraphFont" style:family="text">
      <style:text-properties fo:font-weight="bold" style:font-weight-asian="bold" style:font-weight-complex="bold" style:font-size-complex="12pt" style:language-asian="lt" style:country-asian="LT"/>
    </style:style>
    <style:style style:name="P8754" style:parent-style-name="Normal" style:family="paragraph">
      <style:paragraph-properties fo:margin-right="-0.1979in"/>
      <style:text-properties style:font-size-complex="12pt" style:language-asian="lt" style:country-asian="LT"/>
    </style:style>
    <style:style style:name="P8755" style:parent-style-name="Normal" style:family="paragraph">
      <style:paragraph-properties fo:text-align="justify" fo:margin-right="-0.1979in" fo:text-indent="0.875in"/>
    </style:style>
    <style:style style:name="T8756" style:parent-style-name="DefaultParagraphFont" style:family="text">
      <style:text-properties style:font-size-complex="12pt" fo:language="pt" fo:country="BR" style:language-asian="lt" style:country-asian="LT"/>
    </style:style>
    <style:style style:name="T8757" style:parent-style-name="DefaultParagraphFont" style:family="text">
      <style:text-properties style:font-size-complex="12pt" fo:language="pt" fo:country="BR" style:language-asian="lt" style:country-asian="LT"/>
    </style:style>
    <style:style style:name="T8758" style:parent-style-name="DefaultParagraphFont" style:family="text">
      <style:text-properties style:font-size-complex="12pt" fo:language="pt" fo:country="BR" style:language-asian="lt" style:country-asian="LT"/>
    </style:style>
    <style:style style:name="P8759" style:parent-style-name="Normal" style:family="paragraph">
      <style:paragraph-properties fo:text-align="justify" fo:margin-right="-0.1979in" fo:text-indent="0.875in"/>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language-asian="lt" style:country-asian="LT"/>
    </style:style>
    <style:style style:name="P8762" style:parent-style-name="Normal" style:family="paragraph">
      <style:paragraph-properties fo:text-align="justify" fo:margin-right="-0.1979in" fo:text-indent="0.875in"/>
    </style:style>
    <style:style style:name="T8763" style:parent-style-name="DefaultParagraphFont" style:family="text">
      <style:text-properties style:font-size-complex="12pt" style:language-asian="lt" style:country-asian="LT"/>
    </style:style>
    <style:style style:name="T8764" style:parent-style-name="DefaultParagraphFont" style:family="text">
      <style:text-properties style:font-size-complex="12pt" style:language-asian="lt" style:country-asian="LT"/>
    </style:style>
    <style:style style:name="T8765" style:parent-style-name="DefaultParagraphFont" style:family="text">
      <style:text-properties style:font-size-complex="12pt" style:language-asian="lt" style:country-asian="LT"/>
    </style:style>
    <style:style style:name="P8766" style:parent-style-name="Normal" style:family="paragraph">
      <style:paragraph-properties fo:text-align="justify" fo:margin-right="-0.1979in" fo:text-indent="0.875in"/>
    </style:style>
    <style:style style:name="T8767" style:parent-style-name="DefaultParagraphFont" style:family="text">
      <style:text-properties style:font-size-complex="12pt" style:language-asian="lt" style:country-asian="LT"/>
    </style:style>
    <style:style style:name="T8768" style:parent-style-name="DefaultParagraphFont" style:family="text">
      <style:text-properties style:font-size-complex="12pt" style:language-asian="lt" style:country-asian="LT"/>
    </style:style>
    <style:style style:name="P8769" style:parent-style-name="Normal" style:family="paragraph">
      <style:paragraph-properties fo:text-align="justify" fo:margin-right="-0.1979in" fo:text-indent="0.875in"/>
    </style:style>
    <style:style style:name="T8770" style:parent-style-name="DefaultParagraphFont" style:family="text">
      <style:text-properties style:font-size-complex="12pt" style:language-asian="lt" style:country-asian="LT"/>
    </style:style>
    <style:style style:name="T8771" style:parent-style-name="DefaultParagraphFont" style:family="text">
      <style:text-properties style:font-size-complex="12pt" style:language-asian="lt" style:country-asian="LT"/>
    </style:style>
    <style:style style:name="P8772" style:parent-style-name="Normal" style:family="paragraph">
      <style:paragraph-properties fo:text-align="justify" fo:margin-right="-0.1979in" fo:text-indent="0.875in">
        <style:tab-stops>
          <style:tab-stop style:type="left" style:position="5.8083in"/>
        </style:tab-stops>
      </style:paragraph-properties>
    </style:style>
    <style:style style:name="T8773" style:parent-style-name="DefaultParagraphFont" style:family="text">
      <style:text-properties style:font-name-asian="Calibri" style:font-size-complex="12pt" style:language-asian="lt" style:country-asian="LT"/>
    </style:style>
    <style:style style:name="T8774" style:parent-style-name="DefaultParagraphFont" style:family="text">
      <style:text-properties style:font-name-asian="Calibri" style:font-size-complex="12pt" style:language-asian="lt" style:country-asian="LT"/>
    </style:style>
    <style:style style:name="T8775" style:parent-style-name="DefaultParagraphFont" style:family="text">
      <style:text-properties style:font-name-asian="Calibri" style:font-size-complex="12pt" style:language-asian="lt" style:country-asian="LT"/>
    </style:style>
    <style:style style:name="P8776" style:parent-style-name="Normal" style:family="paragraph">
      <style:paragraph-properties fo:text-align="justify" fo:margin-right="-0.1979in" fo:text-indent="0.875in"/>
    </style:style>
    <style:style style:name="T8777" style:parent-style-name="DefaultParagraphFont" style:family="text">
      <style:text-properties style:font-size-complex="12pt" style:language-asian="lt" style:country-asian="LT"/>
    </style:style>
    <style:style style:name="T8778" style:parent-style-name="DefaultParagraphFont" style:family="text">
      <style:text-properties style:font-size-complex="12pt" style:language-asian="lt" style:country-asian="LT"/>
    </style:style>
    <style:style style:name="T8779" style:parent-style-name="DefaultParagraphFont" style:family="text">
      <style:text-properties style:font-size-complex="12pt" style:language-asian="lt" style:country-asian="LT"/>
    </style:style>
    <style:style style:name="P8780" style:parent-style-name="Normal" style:family="paragraph">
      <style:paragraph-properties fo:text-align="justify" fo:margin-right="-0.1979in" fo:text-indent="0.875in"/>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P8783" style:parent-style-name="Normal" style:family="paragraph">
      <style:paragraph-properties fo:text-align="justify" fo:margin-right="-0.1979in" fo:text-indent="0.875in"/>
    </style:style>
    <style:style style:name="T8784" style:parent-style-name="DefaultParagraphFont" style:family="text">
      <style:text-properties style:font-size-complex="12pt" style:language-asian="lt" style:country-asian="LT"/>
    </style:style>
    <style:style style:name="T8785" style:parent-style-name="DefaultParagraphFont" style:family="text">
      <style:text-properties style:font-size-complex="12pt" style:language-asian="lt" style:country-asian="LT"/>
    </style:style>
    <style:style style:name="T8786" style:parent-style-name="DefaultParagraphFont" style:family="text">
      <style:text-properties style:font-size-complex="12pt" style:language-asian="lt" style:country-asian="LT"/>
    </style:style>
    <style:style style:name="P8787" style:parent-style-name="Normal" style:family="paragraph">
      <style:paragraph-properties fo:text-align="justify" fo:margin-right="-0.1979in" fo:text-indent="0.875in"/>
    </style:style>
    <style:style style:name="T8788" style:parent-style-name="DefaultParagraphFont" style:family="text">
      <style:text-properties style:font-size-complex="12pt" style:language-asian="lt" style:country-asian="LT"/>
    </style:style>
    <style:style style:name="T8789" style:parent-style-name="DefaultParagraphFont" style:family="text">
      <style:text-properties style:font-size-complex="12pt" style:language-asian="lt" style:country-asian="LT"/>
    </style:style>
    <style:style style:name="P8790" style:parent-style-name="Normal" style:family="paragraph">
      <style:paragraph-properties fo:text-align="justify" fo:margin-right="-0.1979in" fo:text-indent="0.875in"/>
    </style:style>
    <style:style style:name="T8791" style:parent-style-name="DefaultParagraphFont" style:family="text">
      <style:text-properties style:font-size-complex="12pt" style:language-asian="lt" style:country-asian="LT"/>
    </style:style>
    <style:style style:name="T8792" style:parent-style-name="DefaultParagraphFont" style:family="text">
      <style:text-properties style:font-size-complex="12pt" style:language-asian="lt" style:country-asian="LT"/>
    </style:style>
    <style:style style:name="P8793" style:parent-style-name="Normal" style:family="paragraph">
      <style:paragraph-properties fo:text-align="justify" fo:margin-right="-0.1979in" fo:text-indent="0.875in"/>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language-asian="lt" style:country-asian="LT"/>
    </style:style>
    <style:style style:name="P8796" style:parent-style-name="Normal" style:family="paragraph">
      <style:paragraph-properties fo:text-align="justify" fo:margin-right="-0.1979in" fo:text-indent="0.875in"/>
    </style:style>
    <style:style style:name="T8797" style:parent-style-name="DefaultParagraphFont" style:family="text">
      <style:text-properties style:font-size-complex="12pt" style:language-asian="lt" style:country-asian="LT"/>
    </style:style>
    <style:style style:name="T8798" style:parent-style-name="DefaultParagraphFont" style:family="text">
      <style:text-properties style:font-size-complex="12pt" style:language-asian="lt" style:country-asian="LT"/>
    </style:style>
    <style:style style:name="T8799" style:parent-style-name="DefaultParagraphFont" style:family="text">
      <style:text-properties style:font-size-complex="12pt" style:language-asian="lt" style:country-asian="LT"/>
    </style:style>
    <style:style style:name="P8800" style:parent-style-name="Normal" style:family="paragraph">
      <style:paragraph-properties fo:text-align="justify" fo:margin-right="-0.1979in" fo:text-indent="0.875in"/>
    </style:style>
    <style:style style:name="T8801" style:parent-style-name="DefaultParagraphFont" style:family="text">
      <style:text-properties style:font-size-complex="12pt" style:language-asian="lt" style:country-asian="LT"/>
    </style:style>
    <style:style style:name="T8802" style:parent-style-name="DefaultParagraphFont" style:family="text">
      <style:text-properties style:font-size-complex="12pt" style:language-asian="lt" style:country-asian="LT"/>
    </style:style>
    <style:style style:name="P8803" style:parent-style-name="Normal" style:family="paragraph">
      <style:paragraph-properties fo:text-align="justify" fo:margin-right="-0.1979in" fo:text-indent="0.875in"/>
    </style:style>
    <style:style style:name="T8804" style:parent-style-name="DefaultParagraphFont" style:family="text">
      <style:text-properties style:font-size-complex="12pt" style:language-asian="lt" style:country-asian="LT"/>
    </style:style>
    <style:style style:name="T8805" style:parent-style-name="DefaultParagraphFont" style:family="text">
      <style:text-properties style:font-size-complex="12pt" style:language-asian="lt" style:country-asian="LT"/>
    </style:style>
    <style:style style:name="P8806" style:parent-style-name="Normal" style:family="paragraph">
      <style:paragraph-properties fo:text-align="justify" fo:margin-right="-0.1979in" fo:text-indent="0.875in"/>
    </style:style>
    <style:style style:name="T8807" style:parent-style-name="DefaultParagraphFont" style:family="text">
      <style:text-properties style:font-size-complex="12pt" style:language-asian="lt" style:country-asian="LT"/>
    </style:style>
    <style:style style:name="T8808" style:parent-style-name="DefaultParagraphFont" style:family="text">
      <style:text-properties style:font-size-complex="12pt" style:language-asian="lt" style:country-asian="LT"/>
    </style:style>
    <style:style style:name="P8809" style:parent-style-name="Normal" style:family="paragraph">
      <style:paragraph-properties fo:text-align="justify" fo:margin-right="-0.1979in" fo:text-indent="0.875in"/>
    </style:style>
    <style:style style:name="T8810" style:parent-style-name="DefaultParagraphFont" style:family="text">
      <style:text-properties style:font-size-complex="12pt" style:language-asian="lt" style:country-asian="LT"/>
    </style:style>
    <style:style style:name="T8811" style:parent-style-name="DefaultParagraphFont" style:family="text">
      <style:text-properties style:font-size-complex="12pt" style:language-asian="lt" style:country-asian="LT"/>
    </style:style>
    <style:style style:name="T8812" style:parent-style-name="DefaultParagraphFont" style:family="text">
      <style:text-properties style:font-size-complex="12pt" style:language-asian="lt" style:country-asian="LT"/>
    </style:style>
    <style:style style:name="P8813" style:parent-style-name="Normal" style:family="paragraph">
      <style:paragraph-properties fo:text-align="justify" fo:margin-right="-0.1979in" fo:text-indent="0.875in"/>
    </style:style>
    <style:style style:name="T8814" style:parent-style-name="DefaultParagraphFont" style:family="text">
      <style:text-properties style:font-size-complex="12pt" style:language-asian="lt" style:country-asian="LT"/>
    </style:style>
    <style:style style:name="T8815" style:parent-style-name="DefaultParagraphFont" style:family="text">
      <style:text-properties style:font-size-complex="12pt" style:language-asian="lt" style:country-asian="LT"/>
    </style:style>
    <style:style style:name="P8816" style:parent-style-name="Normal" style:family="paragraph">
      <style:paragraph-properties fo:text-align="justify" fo:margin-right="-0.1979in" fo:text-indent="0.875in"/>
    </style:style>
    <style:style style:name="T8817" style:parent-style-name="DefaultParagraphFont" style:family="text">
      <style:text-properties style:font-size-complex="12pt" style:language-asian="lt" style:country-asian="LT"/>
    </style:style>
    <style:style style:name="T8818" style:parent-style-name="DefaultParagraphFont" style:family="text">
      <style:text-properties style:font-size-complex="12pt" style:language-asian="lt" style:country-asian="LT"/>
    </style:style>
    <style:style style:name="T8819" style:parent-style-name="DefaultParagraphFont" style:family="text">
      <style:text-properties style:font-size-complex="12pt" style:language-asian="lt" style:country-asian="LT"/>
    </style:style>
    <style:style style:name="P8820" style:parent-style-name="Normal" style:family="paragraph">
      <style:paragraph-properties fo:text-align="justify" fo:margin-right="-0.1979in" fo:text-indent="0.875in"/>
    </style:style>
    <style:style style:name="T8821" style:parent-style-name="DefaultParagraphFont" style:family="text">
      <style:text-properties style:font-size-complex="12pt" style:language-asian="lt" style:country-asian="LT"/>
    </style:style>
    <style:style style:name="T8822" style:parent-style-name="DefaultParagraphFont" style:family="text">
      <style:text-properties style:font-size-complex="12pt" style:language-asian="lt" style:country-asian="LT"/>
    </style:style>
    <style:style style:name="P8823" style:parent-style-name="Normal" style:family="paragraph">
      <style:paragraph-properties fo:text-align="justify" fo:margin-right="-0.1979in" fo:text-indent="0.875in"/>
    </style:style>
    <style:style style:name="T8824" style:parent-style-name="DefaultParagraphFont" style:family="text">
      <style:text-properties style:font-size-complex="12pt" style:language-asian="lt" style:country-asian="LT"/>
    </style:style>
    <style:style style:name="T8825" style:parent-style-name="DefaultParagraphFont" style:family="text">
      <style:text-properties style:font-size-complex="12pt" style:language-asian="lt" style:country-asian="LT"/>
    </style:style>
    <style:style style:name="T8826" style:parent-style-name="DefaultParagraphFont" style:family="text">
      <style:text-properties style:font-size-complex="12pt" style:language-asian="lt" style:country-asian="LT"/>
    </style:style>
    <style:style style:name="P8827" style:parent-style-name="Normal" style:family="paragraph">
      <style:paragraph-properties fo:text-align="justify" fo:margin-right="-0.1979in" fo:text-indent="0.875in"/>
    </style:style>
    <style:style style:name="T8828" style:parent-style-name="DefaultParagraphFont" style:family="text">
      <style:text-properties style:font-size-complex="12pt" style:language-asian="lt" style:country-asian="LT"/>
    </style:style>
    <style:style style:name="T8829" style:parent-style-name="DefaultParagraphFont" style:family="text">
      <style:text-properties style:font-size-complex="12pt" style:language-asian="lt" style:country-asian="LT"/>
    </style:style>
    <style:style style:name="P8830" style:parent-style-name="Normal" style:family="paragraph">
      <style:paragraph-properties fo:text-align="justify" fo:margin-right="-0.1979in" fo:text-indent="0.875in"/>
    </style:style>
    <style:style style:name="T8831" style:parent-style-name="DefaultParagraphFont" style:family="text">
      <style:text-properties style:font-size-complex="12pt" style:language-asian="lt" style:country-asian="LT"/>
    </style:style>
    <style:style style:name="T8832" style:parent-style-name="DefaultParagraphFont" style:family="text">
      <style:text-properties style:font-size-complex="12pt" style:language-asian="lt" style:country-asian="LT"/>
    </style:style>
    <style:style style:name="T8833" style:parent-style-name="DefaultParagraphFont" style:family="text">
      <style:text-properties style:font-size-complex="12pt" style:language-asian="lt" style:country-asian="LT"/>
    </style:style>
    <style:style style:name="P8834" style:parent-style-name="Normal" style:family="paragraph">
      <style:paragraph-properties fo:text-align="justify" fo:margin-right="-0.1979in" fo:text-indent="0.875in"/>
    </style:style>
    <style:style style:name="T8835" style:parent-style-name="DefaultParagraphFont" style:family="text">
      <style:text-properties style:font-size-complex="12pt" style:language-asian="lt" style:country-asian="LT"/>
    </style:style>
    <style:style style:name="T8836" style:parent-style-name="DefaultParagraphFont" style:family="text">
      <style:text-properties style:font-size-complex="12pt" style:language-asian="lt" style:country-asian="LT"/>
    </style:style>
    <style:style style:name="P8837" style:parent-style-name="Normal" style:family="paragraph">
      <style:paragraph-properties fo:text-align="justify" fo:margin-right="-0.1979in" fo:text-indent="0.875in"/>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ize-complex="12pt" style:language-asian="lt" style:country-asian="LT"/>
    </style:style>
    <style:style style:name="T8840" style:parent-style-name="DefaultParagraphFont" style:family="text">
      <style:text-properties style:font-size-complex="12pt" style:language-asian="lt" style:country-asian="LT"/>
    </style:style>
    <style:style style:name="P8841" style:parent-style-name="Normal" style:family="paragraph">
      <style:paragraph-properties fo:text-align="justify" fo:margin-right="-0.1979in" fo:text-indent="0.875in"/>
    </style:style>
    <style:style style:name="T8842" style:parent-style-name="DefaultParagraphFont" style:family="text">
      <style:text-properties style:font-size-complex="12pt" style:language-asian="lt" style:country-asian="LT"/>
    </style:style>
    <style:style style:name="T8843" style:parent-style-name="DefaultParagraphFont" style:family="text">
      <style:text-properties style:font-size-complex="12pt" style:language-asian="lt" style:country-asian="LT"/>
    </style:style>
    <style:style style:name="P8844" style:parent-style-name="Normal" style:family="paragraph">
      <style:paragraph-properties fo:text-align="justify" fo:margin-right="-0.1979in" fo:text-indent="0.875in"/>
    </style:style>
    <style:style style:name="T8845" style:parent-style-name="DefaultParagraphFont" style:family="text">
      <style:text-properties style:font-size-complex="12pt" style:language-asian="lt" style:country-asian="LT"/>
    </style:style>
    <style:style style:name="T8846" style:parent-style-name="DefaultParagraphFont" style:family="text">
      <style:text-properties style:font-size-complex="12pt" style:language-asian="lt" style:country-asian="LT"/>
    </style:style>
    <style:style style:name="T8847" style:parent-style-name="DefaultParagraphFont" style:family="text">
      <style:text-properties style:font-size-complex="12pt" style:language-asian="lt" style:country-asian="LT"/>
    </style:style>
    <style:style style:name="P8848" style:parent-style-name="Normal" style:family="paragraph">
      <style:paragraph-properties fo:text-align="justify" fo:margin-right="-0.1979in" fo:text-indent="0.875in"/>
    </style:style>
    <style:style style:name="T8849" style:parent-style-name="DefaultParagraphFont" style:family="text">
      <style:text-properties style:font-size-complex="12pt" style:language-asian="lt" style:country-asian="LT"/>
    </style:style>
    <style:style style:name="T8850" style:parent-style-name="DefaultParagraphFont" style:family="text">
      <style:text-properties style:font-size-complex="12pt" style:language-asian="lt" style:country-asian="LT"/>
    </style:style>
    <style:style style:name="T8851" style:parent-style-name="DefaultParagraphFont" style:family="text">
      <style:text-properties style:font-size-complex="12pt" style:language-asian="lt" style:country-asian="LT"/>
    </style:style>
    <style:style style:name="P8852" style:parent-style-name="Normal" style:family="paragraph">
      <style:paragraph-properties fo:text-align="justify" fo:margin-right="-0.1979in" fo:text-indent="0.875in"/>
    </style:style>
    <style:style style:name="T8853" style:parent-style-name="DefaultParagraphFont" style:family="text">
      <style:text-properties style:font-size-complex="12pt" style:language-asian="lt" style:country-asian="LT"/>
    </style:style>
    <style:style style:name="T8854" style:parent-style-name="DefaultParagraphFont" style:family="text">
      <style:text-properties style:font-size-complex="12pt" style:language-asian="lt" style:country-asian="LT"/>
    </style:style>
    <style:style style:name="P8855" style:parent-style-name="Normal" style:family="paragraph">
      <style:paragraph-properties fo:text-align="justify" fo:margin-right="-0.1979in" fo:text-indent="0.875in"/>
    </style:style>
    <style:style style:name="T8856" style:parent-style-name="DefaultParagraphFont" style:family="text">
      <style:text-properties style:font-size-complex="12pt" style:language-asian="lt" style:country-asian="LT"/>
    </style:style>
    <style:style style:name="T8857" style:parent-style-name="DefaultParagraphFont" style:family="text">
      <style:text-properties style:font-size-complex="12pt" style:language-asian="lt" style:country-asian="LT"/>
    </style:style>
    <style:style style:name="T8858" style:parent-style-name="DefaultParagraphFont" style:family="text">
      <style:text-properties style:font-size-complex="12pt" style:language-asian="lt" style:country-asian="LT"/>
    </style:style>
    <style:style style:name="P8859" style:parent-style-name="Normal" style:family="paragraph">
      <style:paragraph-properties fo:text-align="justify" fo:margin-right="-0.1979in" fo:text-indent="0.875in"/>
    </style:style>
    <style:style style:name="T8860" style:parent-style-name="DefaultParagraphFont" style:family="text">
      <style:text-properties style:font-size-complex="12pt" style:language-asian="lt" style:country-asian="LT"/>
    </style:style>
    <style:style style:name="T8861" style:parent-style-name="DefaultParagraphFont" style:family="text">
      <style:text-properties style:font-size-complex="12pt" style:language-asian="lt" style:country-asian="LT"/>
    </style:style>
    <style:style style:name="P8862" style:parent-style-name="Normal" style:family="paragraph">
      <style:paragraph-properties fo:text-align="justify" fo:margin-right="-0.1979in" fo:text-indent="0.875in"/>
    </style:style>
    <style:style style:name="T8863" style:parent-style-name="DefaultParagraphFont" style:family="text">
      <style:text-properties style:font-size-complex="12pt" style:language-asian="lt" style:country-asian="LT"/>
    </style:style>
    <style:style style:name="T8864" style:parent-style-name="DefaultParagraphFont" style:family="text">
      <style:text-properties style:font-size-complex="12pt" style:language-asian="lt" style:country-asian="LT"/>
    </style:style>
    <style:style style:name="T8865" style:parent-style-name="DefaultParagraphFont" style:family="text">
      <style:text-properties style:font-size-complex="12pt" style:language-asian="lt" style:country-asian="LT"/>
    </style:style>
    <style:style style:name="P8866" style:parent-style-name="Normal" style:family="paragraph">
      <style:paragraph-properties fo:text-align="justify" fo:margin-right="-0.1979in" fo:text-indent="0.875in"/>
    </style:style>
    <style:style style:name="T8867" style:parent-style-name="DefaultParagraphFont" style:family="text">
      <style:text-properties style:font-size-complex="12pt" style:language-asian="lt" style:country-asian="LT"/>
    </style:style>
    <style:style style:name="T8868" style:parent-style-name="DefaultParagraphFont" style:family="text">
      <style:text-properties style:font-size-complex="12pt" style:language-asian="lt" style:country-asian="LT"/>
    </style:style>
    <style:style style:name="T8869" style:parent-style-name="DefaultParagraphFont" style:family="text">
      <style:text-properties style:font-size-complex="12pt" style:language-asian="lt" style:country-asian="LT"/>
    </style:style>
    <style:style style:name="P8870" style:parent-style-name="Normal" style:family="paragraph">
      <style:paragraph-properties fo:text-align="justify" fo:margin-right="-0.1979in" fo:text-indent="0.875in"/>
    </style:style>
    <style:style style:name="T8871" style:parent-style-name="DefaultParagraphFont" style:family="text">
      <style:text-properties style:font-size-complex="12pt" style:language-asian="lt" style:country-asian="LT"/>
    </style:style>
    <style:style style:name="T8872" style:parent-style-name="DefaultParagraphFont" style:family="text">
      <style:text-properties style:font-size-complex="12pt" style:language-asian="lt" style:country-asian="LT"/>
    </style:style>
    <style:style style:name="P8873" style:parent-style-name="Normal" style:family="paragraph">
      <style:paragraph-properties fo:text-align="justify" fo:margin-right="-0.1979in" fo:text-indent="0.875in"/>
    </style:style>
    <style:style style:name="T8874" style:parent-style-name="DefaultParagraphFont" style:family="text">
      <style:text-properties style:font-size-complex="12pt" style:language-asian="lt" style:country-asian="LT"/>
    </style:style>
    <style:style style:name="T8875" style:parent-style-name="DefaultParagraphFont" style:family="text">
      <style:text-properties style:font-size-complex="12pt" style:language-asian="lt" style:country-asian="LT"/>
    </style:style>
    <style:style style:name="T8876" style:parent-style-name="DefaultParagraphFont" style:family="text">
      <style:text-properties style:font-size-complex="12pt" style:language-asian="lt" style:country-asian="LT"/>
    </style:style>
    <style:style style:name="P8877" style:parent-style-name="Normal" style:family="paragraph">
      <style:paragraph-properties fo:text-align="justify" fo:margin-right="-0.1979in" fo:text-indent="0.875in"/>
    </style:style>
    <style:style style:name="T8878" style:parent-style-name="DefaultParagraphFont" style:family="text">
      <style:text-properties style:font-size-complex="12pt" style:language-asian="lt" style:country-asian="LT"/>
    </style:style>
    <style:style style:name="T8879" style:parent-style-name="DefaultParagraphFont" style:family="text">
      <style:text-properties style:font-size-complex="12pt" style:language-asian="lt" style:country-asian="LT"/>
    </style:style>
    <style:style style:name="T8880" style:parent-style-name="DefaultParagraphFont" style:family="text">
      <style:text-properties style:font-size-complex="12pt" style:language-asian="lt" style:country-asian="LT"/>
    </style:style>
    <style:style style:name="P8881" style:parent-style-name="Normal" style:family="paragraph">
      <style:paragraph-properties fo:text-align="justify" fo:margin-right="-0.1979in" fo:text-indent="0.875in"/>
    </style:style>
    <style:style style:name="T8882" style:parent-style-name="DefaultParagraphFont" style:family="text">
      <style:text-properties style:font-size-complex="12pt" style:language-asian="lt" style:country-asian="LT"/>
    </style:style>
    <style:style style:name="T8883" style:parent-style-name="DefaultParagraphFont" style:family="text">
      <style:text-properties style:font-size-complex="12pt" style:language-asian="lt" style:country-asian="LT"/>
    </style:style>
    <style:style style:name="T8884" style:parent-style-name="DefaultParagraphFont" style:family="text">
      <style:text-properties style:font-size-complex="12pt" style:language-asian="lt" style:country-asian="LT"/>
    </style:style>
    <style:style style:name="P8885" style:parent-style-name="Normal" style:family="paragraph">
      <style:paragraph-properties fo:text-align="justify" fo:margin-right="-0.1979in" fo:text-indent="0.875in"/>
    </style:style>
    <style:style style:name="T8886" style:parent-style-name="DefaultParagraphFont" style:family="text">
      <style:text-properties style:font-size-complex="12pt" style:language-asian="lt" style:country-asian="LT"/>
    </style:style>
    <style:style style:name="T8887" style:parent-style-name="DefaultParagraphFont" style:family="text">
      <style:text-properties style:font-size-complex="12pt" style:language-asian="lt" style:country-asian="LT"/>
    </style:style>
    <style:style style:name="T8888" style:parent-style-name="DefaultParagraphFont" style:family="text">
      <style:text-properties style:font-size-complex="12pt" style:language-asian="lt" style:country-asian="LT"/>
    </style:style>
    <style:style style:name="P8889" style:parent-style-name="Normal" style:family="paragraph">
      <style:paragraph-properties fo:text-align="justify" fo:margin-right="-0.1979in" fo:text-indent="0.875in"/>
    </style:style>
    <style:style style:name="T8890" style:parent-style-name="DefaultParagraphFont" style:family="text">
      <style:text-properties style:font-size-complex="12pt" style:language-asian="lt" style:country-asian="LT"/>
    </style:style>
    <style:style style:name="T8891" style:parent-style-name="DefaultParagraphFont" style:family="text">
      <style:text-properties style:font-size-complex="12pt" style:language-asian="lt" style:country-asian="LT"/>
    </style:style>
    <style:style style:name="P8892" style:parent-style-name="Normal" style:family="paragraph">
      <style:paragraph-properties fo:text-align="justify" fo:margin-right="-0.1979in" fo:text-indent="0.875in"/>
    </style:style>
    <style:style style:name="T8893" style:parent-style-name="DefaultParagraphFont" style:family="text">
      <style:text-properties style:font-size-complex="12pt" style:language-asian="lt" style:country-asian="LT"/>
    </style:style>
    <style:style style:name="T8894" style:parent-style-name="DefaultParagraphFont" style:family="text">
      <style:text-properties style:font-size-complex="12pt" style:language-asian="lt" style:country-asian="LT"/>
    </style:style>
    <style:style style:name="T8895" style:parent-style-name="DefaultParagraphFont" style:family="text">
      <style:text-properties style:font-size-complex="12pt" style:language-asian="lt" style:country-asian="LT"/>
    </style:style>
    <style:style style:name="P8896" style:parent-style-name="Normal" style:family="paragraph">
      <style:paragraph-properties fo:margin-right="-0.1979in" fo:text-indent="0.875in"/>
    </style:style>
    <style:style style:name="T8897" style:parent-style-name="DefaultParagraphFont" style:family="text">
      <style:text-properties style:font-size-complex="12pt" style:language-asian="lt" style:country-asian="LT"/>
    </style:style>
    <style:style style:name="T8898" style:parent-style-name="DefaultParagraphFont" style:family="text">
      <style:text-properties style:font-size-complex="12pt" style:language-asian="lt" style:country-asian="LT"/>
    </style:style>
    <style:style style:name="T8899" style:parent-style-name="DefaultParagraphFont" style:family="text">
      <style:text-properties style:font-size-complex="12pt" style:language-asian="lt" style:country-asian="LT"/>
    </style:style>
    <style:style style:name="P8900" style:parent-style-name="Normal" style:family="paragraph">
      <style:paragraph-properties fo:text-align="justify" fo:margin-right="-0.1979in" fo:text-indent="0.875in"/>
    </style:style>
    <style:style style:name="T8901" style:parent-style-name="DefaultParagraphFont" style:family="text">
      <style:text-properties style:font-size-complex="12pt" style:language-asian="lt" style:country-asian="LT"/>
    </style:style>
    <style:style style:name="T8902" style:parent-style-name="DefaultParagraphFont" style:family="text">
      <style:text-properties style:font-size-complex="12pt" style:language-asian="lt" style:country-asian="LT"/>
    </style:style>
    <style:style style:name="P8903" style:parent-style-name="Normal" style:family="paragraph">
      <style:paragraph-properties fo:text-align="justify" fo:margin-right="-0.1979in" fo:text-indent="0.875in"/>
    </style:style>
    <style:style style:name="T8904" style:parent-style-name="DefaultParagraphFont" style:family="text">
      <style:text-properties style:font-size-complex="12pt" style:language-asian="lt" style:country-asian="LT"/>
    </style:style>
    <style:style style:name="T8905" style:parent-style-name="DefaultParagraphFont" style:family="text">
      <style:text-properties style:font-size-complex="12pt" style:language-asian="lt" style:country-asian="LT"/>
    </style:style>
    <style:style style:name="P8906" style:parent-style-name="Normal" style:family="paragraph">
      <style:paragraph-properties fo:text-align="justify" fo:margin-right="-0.1979in" fo:text-indent="0.875in"/>
    </style:style>
    <style:style style:name="T8907" style:parent-style-name="DefaultParagraphFont" style:family="text">
      <style:text-properties style:font-size-complex="12pt" style:language-asian="lt" style:country-asian="LT"/>
    </style:style>
    <style:style style:name="T8908" style:parent-style-name="DefaultParagraphFont" style:family="text">
      <style:text-properties style:font-size-complex="12pt" style:language-asian="lt" style:country-asian="LT"/>
    </style:style>
    <style:style style:name="P8909" style:parent-style-name="Normal" style:family="paragraph">
      <style:paragraph-properties fo:text-align="justify" fo:margin-right="-0.1979in" fo:text-indent="0.875in"/>
    </style:style>
    <style:style style:name="T8910" style:parent-style-name="DefaultParagraphFont" style:family="text">
      <style:text-properties style:font-size-complex="12pt" style:language-asian="lt" style:country-asian="LT"/>
    </style:style>
    <style:style style:name="T8911" style:parent-style-name="DefaultParagraphFont" style:family="text">
      <style:text-properties style:font-size-complex="12pt" style:language-asian="lt" style:country-asian="LT"/>
    </style:style>
    <style:style style:name="T8912" style:parent-style-name="DefaultParagraphFont" style:family="text">
      <style:text-properties style:font-size-complex="12pt" style:language-asian="lt" style:country-asian="LT"/>
    </style:style>
    <style:style style:name="P8913" style:parent-style-name="Normal" style:family="paragraph">
      <style:paragraph-properties fo:text-align="justify" fo:margin-right="-0.1979in" fo:text-indent="0.875in"/>
    </style:style>
    <style:style style:name="T8914" style:parent-style-name="DefaultParagraphFont" style:family="text">
      <style:text-properties style:font-size-complex="12pt" style:language-asian="lt" style:country-asian="LT"/>
    </style:style>
    <style:style style:name="T8915" style:parent-style-name="DefaultParagraphFont" style:family="text">
      <style:text-properties style:font-size-complex="12pt" style:language-asian="lt" style:country-asian="LT"/>
    </style:style>
    <style:style style:name="P8916" style:parent-style-name="Normal" style:family="paragraph">
      <style:paragraph-properties fo:text-align="justify" fo:margin-right="-0.1979in" fo:text-indent="0.875in"/>
    </style:style>
    <style:style style:name="T8917" style:parent-style-name="DefaultParagraphFont" style:family="text">
      <style:text-properties style:font-size-complex="12pt" style:language-asian="lt" style:country-asian="LT"/>
    </style:style>
    <style:style style:name="T8918" style:parent-style-name="DefaultParagraphFont" style:family="text">
      <style:text-properties style:font-size-complex="12pt" style:language-asian="lt" style:country-asian="LT"/>
    </style:style>
    <style:style style:name="T8919" style:parent-style-name="DefaultParagraphFont" style:family="text">
      <style:text-properties style:font-size-complex="12pt" style:language-asian="lt" style:country-asian="LT"/>
    </style:style>
    <style:style style:name="T8920" style:parent-style-name="DefaultParagraphFont" style:family="text">
      <style:text-properties style:font-size-complex="12pt" style:language-asian="lt" style:country-asian="LT"/>
    </style:style>
    <style:style style:name="P8921" style:parent-style-name="Normal" style:family="paragraph">
      <style:paragraph-properties fo:text-align="justify" fo:margin-right="-0.1979in" fo:text-indent="0.875in"/>
    </style:style>
    <style:style style:name="T8922" style:parent-style-name="DefaultParagraphFont" style:family="text">
      <style:text-properties style:font-size-complex="12pt" style:language-asian="lt" style:country-asian="LT"/>
    </style:style>
    <style:style style:name="T8923" style:parent-style-name="DefaultParagraphFont" style:family="text">
      <style:text-properties style:font-size-complex="12pt" style:language-asian="lt" style:country-asian="LT"/>
    </style:style>
    <style:style style:name="T8924" style:parent-style-name="DefaultParagraphFont" style:family="text">
      <style:text-properties style:font-size-complex="12pt" style:language-asian="lt" style:country-asian="LT"/>
    </style:style>
    <style:style style:name="T8925" style:parent-style-name="DefaultParagraphFont" style:family="text">
      <style:text-properties fo:font-weight="bold" style:font-weight-asian="bold" style:font-weight-complex="bold" style:font-size-complex="12pt" style:language-asian="lt" style:country-asian="LT"/>
    </style:style>
    <style:style style:name="T8926" style:parent-style-name="DefaultParagraphFont" style:family="text">
      <style:text-properties style:font-size-complex="12pt" style:language-asian="lt" style:country-asian="LT"/>
    </style:style>
    <style:style style:name="T8927" style:parent-style-name="DefaultParagraphFont" style:family="text">
      <style:text-properties style:font-size-complex="12pt" style:language-asian="lt" style:country-asian="LT"/>
    </style:style>
    <style:style style:name="P8928" style:parent-style-name="Normal" style:family="paragraph">
      <style:paragraph-properties fo:text-align="justify" fo:margin-right="-0.1979in" fo:text-indent="0.875in"/>
    </style:style>
    <style:style style:name="T8929" style:parent-style-name="DefaultParagraphFont" style:family="text">
      <style:text-properties style:font-size-complex="12pt" style:language-asian="lt" style:country-asian="LT"/>
    </style:style>
    <style:style style:name="T8930" style:parent-style-name="DefaultParagraphFont" style:family="text">
      <style:text-properties style:font-size-complex="12pt" style:language-asian="lt" style:country-asian="LT"/>
    </style:style>
    <style:style style:name="T8931" style:parent-style-name="DefaultParagraphFont" style:family="text">
      <style:text-properties style:font-size-complex="12pt" style:language-asian="lt" style:country-asian="LT"/>
    </style:style>
    <style:style style:name="P8932" style:parent-style-name="Normal" style:family="paragraph">
      <style:paragraph-properties fo:text-align="justify" fo:margin-right="-0.1979in" fo:text-indent="0.875in"/>
    </style:style>
    <style:style style:name="T8933" style:parent-style-name="DefaultParagraphFont" style:family="text">
      <style:text-properties style:font-size-complex="12pt" style:language-asian="lt" style:country-asian="LT"/>
    </style:style>
    <style:style style:name="T8934" style:parent-style-name="DefaultParagraphFont" style:family="text">
      <style:text-properties style:font-size-complex="12pt" style:language-asian="lt" style:country-asian="LT"/>
    </style:style>
    <style:style style:name="T8935" style:parent-style-name="DefaultParagraphFont" style:family="text">
      <style:text-properties style:font-size-complex="12pt" style:language-asian="lt" style:country-asian="LT"/>
    </style:style>
    <style:style style:name="T8936" style:parent-style-name="DefaultParagraphFont" style:family="text">
      <style:text-properties style:font-size-complex="12pt" style:language-asian="lt" style:country-asian="LT"/>
    </style:style>
    <style:style style:name="P8937" style:parent-style-name="Normal" style:family="paragraph">
      <style:paragraph-properties fo:text-align="justify" fo:margin-right="-0.1979in" fo:text-indent="0.875in"/>
    </style:style>
    <style:style style:name="T8938" style:parent-style-name="DefaultParagraphFont" style:family="text">
      <style:text-properties style:font-size-complex="12pt" style:language-asian="lt" style:country-asian="LT"/>
    </style:style>
    <style:style style:name="T8939" style:parent-style-name="DefaultParagraphFont" style:family="text">
      <style:text-properties style:font-size-complex="12pt" style:language-asian="lt" style:country-asian="LT"/>
    </style:style>
    <style:style style:name="P8940" style:parent-style-name="Normal" style:family="paragraph">
      <style:paragraph-properties fo:text-align="justify" fo:margin-right="-0.1979in" fo:text-indent="0.875in"/>
    </style:style>
    <style:style style:name="T8941" style:parent-style-name="DefaultParagraphFont" style:family="text">
      <style:text-properties style:font-size-complex="12pt" style:language-asian="lt" style:country-asian="LT"/>
    </style:style>
    <style:style style:name="T8942" style:parent-style-name="DefaultParagraphFont" style:family="text">
      <style:text-properties style:font-size-complex="12pt" style:language-asian="lt" style:country-asian="LT"/>
    </style:style>
    <style:style style:name="T8943" style:parent-style-name="DefaultParagraphFont" style:family="text">
      <style:text-properties style:font-size-complex="12pt" style:language-asian="lt" style:country-asian="LT"/>
    </style:style>
    <style:style style:name="P8944" style:parent-style-name="Normal" style:family="paragraph">
      <style:paragraph-properties fo:text-align="justify" fo:margin-right="-0.1979in" fo:text-indent="0.875in"/>
    </style:style>
    <style:style style:name="T8945" style:parent-style-name="DefaultParagraphFont" style:family="text">
      <style:text-properties style:font-size-complex="12pt" style:language-asian="lt" style:country-asian="LT"/>
    </style:style>
    <style:style style:name="T8946" style:parent-style-name="DefaultParagraphFont" style:family="text">
      <style:text-properties style:font-size-complex="12pt" style:language-asian="lt" style:country-asian="LT"/>
    </style:style>
    <style:style style:name="T8947" style:parent-style-name="DefaultParagraphFont" style:family="text">
      <style:text-properties style:font-size-complex="12pt" style:language-asian="lt" style:country-asian="LT"/>
    </style:style>
    <style:style style:name="P8948" style:parent-style-name="Normal" style:family="paragraph">
      <style:paragraph-properties fo:text-align="justify" fo:margin-right="-0.1979in" fo:text-indent="0.8861in"/>
    </style:style>
    <style:style style:name="T8949" style:parent-style-name="DefaultParagraphFont" style:family="text">
      <style:text-properties style:font-size-complex="12pt" style:language-asian="lt" style:country-asian="LT"/>
    </style:style>
    <style:style style:name="T8950" style:parent-style-name="DefaultParagraphFont" style:family="text">
      <style:text-properties style:font-size-complex="12pt" style:language-asian="lt" style:country-asian="LT"/>
    </style:style>
    <style:style style:name="P8951" style:parent-style-name="Normal" style:family="paragraph">
      <style:paragraph-properties fo:text-align="justify" fo:margin-right="-0.1979in" fo:text-indent="0.875in"/>
    </style:style>
    <style:style style:name="T8952" style:parent-style-name="DefaultParagraphFont" style:family="text">
      <style:text-properties style:font-size-complex="12pt" style:language-asian="lt" style:country-asian="LT"/>
    </style:style>
    <style:style style:name="T8953" style:parent-style-name="DefaultParagraphFont" style:family="text">
      <style:text-properties style:font-size-complex="12pt" style:language-asian="lt" style:country-asian="LT"/>
    </style:style>
    <style:style style:name="T8954" style:parent-style-name="DefaultParagraphFont" style:family="text">
      <style:text-properties style:font-size-complex="12pt" style:language-asian="lt" style:country-asian="LT"/>
    </style:style>
    <style:style style:name="P8955" style:parent-style-name="Normal" style:family="paragraph">
      <style:paragraph-properties fo:text-align="justify" fo:margin-right="-0.1979in" fo:text-indent="0.875in"/>
    </style:style>
    <style:style style:name="T8956" style:parent-style-name="DefaultParagraphFont" style:family="text">
      <style:text-properties style:font-size-complex="12pt" style:language-asian="lt" style:country-asian="LT"/>
    </style:style>
    <style:style style:name="T8957" style:parent-style-name="DefaultParagraphFont" style:family="text">
      <style:text-properties style:font-size-complex="12pt" style:language-asian="lt" style:country-asian="LT"/>
    </style:style>
    <style:style style:name="T8958" style:parent-style-name="DefaultParagraphFont" style:family="text">
      <style:text-properties style:font-size-complex="12pt" style:language-asian="lt" style:country-asian="LT"/>
    </style:style>
    <style:style style:name="P8959" style:parent-style-name="Normal" style:family="paragraph">
      <style:paragraph-properties fo:text-align="justify" fo:margin-right="-0.1979in" fo:text-indent="0.875in"/>
    </style:style>
    <style:style style:name="T8960" style:parent-style-name="DefaultParagraphFont" style:family="text">
      <style:text-properties style:font-size-complex="12pt" style:language-asian="lt" style:country-asian="LT"/>
    </style:style>
    <style:style style:name="T8961" style:parent-style-name="DefaultParagraphFont" style:family="text">
      <style:text-properties style:font-size-complex="12pt" style:language-asian="lt" style:country-asian="LT"/>
    </style:style>
    <style:style style:name="T8962" style:parent-style-name="DefaultParagraphFont" style:family="text">
      <style:text-properties style:font-size-complex="12pt" style:language-asian="lt" style:country-asian="LT"/>
    </style:style>
    <style:style style:name="P8963" style:parent-style-name="Normal" style:family="paragraph">
      <style:paragraph-properties fo:text-align="justify" fo:margin-right="-0.1979in" fo:text-indent="0.875in"/>
    </style:style>
    <style:style style:name="T8964" style:parent-style-name="DefaultParagraphFont" style:family="text">
      <style:text-properties style:font-size-complex="12pt" style:language-asian="lt" style:country-asian="LT"/>
    </style:style>
    <style:style style:name="T8965" style:parent-style-name="DefaultParagraphFont" style:family="text">
      <style:text-properties style:font-size-complex="12pt" style:language-asian="lt" style:country-asian="LT"/>
    </style:style>
    <style:style style:name="P8966" style:parent-style-name="Normal" style:family="paragraph">
      <style:paragraph-properties fo:text-align="justify" fo:margin-right="-0.1979in" fo:text-indent="0.875in"/>
    </style:style>
    <style:style style:name="T8967" style:parent-style-name="DefaultParagraphFont" style:family="text">
      <style:text-properties style:font-size-complex="12pt" style:language-asian="lt" style:country-asian="LT"/>
    </style:style>
    <style:style style:name="T8968" style:parent-style-name="DefaultParagraphFont" style:family="text">
      <style:text-properties style:font-size-complex="12pt" style:language-asian="lt" style:country-asian="LT"/>
    </style:style>
    <style:style style:name="T8969" style:parent-style-name="DefaultParagraphFont" style:family="text">
      <style:text-properties style:font-size-complex="12pt" style:language-asian="lt" style:country-asian="LT"/>
    </style:style>
    <style:style style:name="P8970" style:parent-style-name="Normal" style:family="paragraph">
      <style:paragraph-properties fo:text-align="justify" fo:margin-right="-0.1979in" fo:text-indent="0.875in"/>
    </style:style>
    <style:style style:name="T8971" style:parent-style-name="DefaultParagraphFont" style:family="text">
      <style:text-properties style:font-size-complex="12pt" style:language-asian="lt" style:country-asian="LT"/>
    </style:style>
    <style:style style:name="T8972" style:parent-style-name="DefaultParagraphFont" style:family="text">
      <style:text-properties style:font-size-complex="12pt" style:language-asian="lt" style:country-asian="LT"/>
    </style:style>
    <style:style style:name="P8973" style:parent-style-name="Normal" style:family="paragraph">
      <style:paragraph-properties fo:text-align="justify" fo:margin-right="-0.1979in" fo:text-indent="0.875in"/>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size-complex="12pt" style:language-asian="lt" style:country-asian="LT"/>
    </style:style>
    <style:style style:name="P8976" style:parent-style-name="Normal" style:family="paragraph">
      <style:paragraph-properties fo:text-align="justify" fo:margin-right="-0.1979in" fo:text-indent="0.875in"/>
    </style:style>
    <style:style style:name="T8977" style:parent-style-name="DefaultParagraphFont" style:family="text">
      <style:text-properties style:font-size-complex="12pt" style:language-asian="lt" style:country-asian="LT"/>
    </style:style>
    <style:style style:name="T8978" style:parent-style-name="DefaultParagraphFont" style:family="text">
      <style:text-properties style:font-size-complex="12pt" style:language-asian="lt" style:country-asian="LT"/>
    </style:style>
    <style:style style:name="T8979" style:parent-style-name="DefaultParagraphFont" style:family="text">
      <style:text-properties style:font-size-complex="12pt" style:language-asian="lt" style:country-asian="LT"/>
    </style:style>
    <style:style style:name="P8980" style:parent-style-name="Normal" style:family="paragraph">
      <style:paragraph-properties fo:text-align="justify" fo:margin-right="-0.1979in" fo:text-indent="0.8861in"/>
    </style:style>
    <style:style style:name="T8981" style:parent-style-name="DefaultParagraphFont" style:family="text">
      <style:text-properties style:font-size-complex="12pt" style:language-asian="lt" style:country-asian="LT"/>
    </style:style>
    <style:style style:name="T8982" style:parent-style-name="DefaultParagraphFont" style:family="text">
      <style:text-properties style:font-size-complex="12pt" style:language-asian="lt" style:country-asian="LT"/>
    </style:style>
    <style:style style:name="P8983" style:parent-style-name="Normal" style:family="paragraph">
      <style:paragraph-properties fo:margin-right="-0.1979in" fo:text-indent="0.043in"/>
    </style:style>
    <style:style style:name="P8984" style:parent-style-name="Normal" style:family="paragraph">
      <style:paragraph-properties fo:text-align="center" fo:margin-right="-0.1979in"/>
    </style:style>
    <style:style style:name="T8985" style:parent-style-name="DefaultParagraphFont" style:family="text">
      <style:text-properties fo:font-weight="bold" style:font-weight-asian="bold" style:font-weight-complex="bold" style:font-size-complex="12pt" style:language-asian="lt" style:country-asian="LT"/>
    </style:style>
    <style:style style:name="T8986" style:parent-style-name="DefaultParagraphFont" style:family="text">
      <style:text-properties fo:font-weight="bold" style:font-weight-asian="bold" style:font-weight-complex="bold" style:font-size-complex="12pt" style:language-asian="lt" style:country-asian="LT"/>
    </style:style>
    <style:style style:name="T8987" style:parent-style-name="DefaultParagraphFont" style:family="text">
      <style:text-properties fo:font-weight="bold" style:font-weight-asian="bold" style:font-weight-complex="bold" style:font-size-complex="12pt" style:language-asian="lt" style:country-asian="LT"/>
    </style:style>
    <style:style style:name="P8988" style:parent-style-name="Normal" style:family="paragraph">
      <style:paragraph-properties fo:text-align="justify" fo:margin-right="-0.1979in" fo:text-indent="0.043in"/>
      <style:text-properties style:font-size-complex="12pt" style:language-asian="lt" style:country-asian="LT"/>
    </style:style>
    <style:style style:name="P8989" style:parent-style-name="Normal" style:family="paragraph">
      <style:paragraph-properties fo:text-align="justify" fo:margin-right="-0.1979in" fo:text-indent="0.875in"/>
    </style:style>
    <style:style style:name="T8990" style:parent-style-name="DefaultParagraphFont" style:family="text">
      <style:text-properties style:font-size-complex="12pt" fo:language="pt" fo:country="BR" style:language-asian="lt" style:country-asian="LT"/>
    </style:style>
    <style:style style:name="T8991" style:parent-style-name="DefaultParagraphFont" style:family="text">
      <style:text-properties style:font-size-complex="12pt" fo:language="pt" fo:country="BR" style:language-asian="lt" style:country-asian="LT"/>
    </style:style>
    <style:style style:name="P8992" style:parent-style-name="Normal" style:family="paragraph">
      <style:paragraph-properties fo:margin-right="-0.1979in"/>
    </style:style>
    <style:style style:name="P8993" style:parent-style-name="Normal" style:family="paragraph">
      <style:paragraph-properties fo:text-align="center" fo:margin-right="-0.1979in"/>
    </style:style>
    <style:style style:name="T8994" style:parent-style-name="DefaultParagraphFont" style:family="text">
      <style:text-properties style:font-size-complex="12pt" style:language-asian="lt" style:country-asian="LT"/>
    </style:style>
    <style:style style:name="P8995" style:parent-style-name="Normal" style:family="paragraph">
      <style:paragraph-properties fo:margin-right="-0.1979in">
        <style:tab-stops>
          <style:tab-stop style:type="left" style:position="0.875in"/>
        </style:tab-stops>
      </style:paragraph-properties>
      <style:text-properties style:font-size-complex="12pt"/>
    </style:style>
    <style:style style:name="P8996" style:parent-style-name="Normal" style:family="paragraph">
      <style:paragraph-properties fo:text-align="justify" fo:margin-right="-0.1979in"/>
    </style:style>
    <style:style style:name="P8997" style:parent-style-name="Normal" style:master-page-name="MPF31" style:family="paragraph">
      <style:paragraph-properties fo:break-before="page" fo:margin-right="-0.1979in" fo:text-indent="2.6583in" style:page-number="1"/>
      <style:text-properties style:font-size-complex="12pt" fo:language="pt" fo:country="BR"/>
    </style:style>
    <style:style style:name="P9016" style:parent-style-name="Normal" style:family="paragraph">
      <style:paragraph-properties fo:text-align="justify" fo:margin-right="-0.1979in" fo:text-indent="2.6583in"/>
      <style:text-properties style:font-size-complex="12pt" fo:language="pt" fo:country="BR"/>
    </style:style>
    <style:style style:name="P9017" style:parent-style-name="Normal" style:family="paragraph">
      <style:paragraph-properties fo:text-align="justify" fo:margin-right="-0.1979in" fo:text-indent="2.6583in"/>
      <style:text-properties style:font-size-complex="12pt" fo:language="pt" fo:country="BR"/>
    </style:style>
    <style:style style:name="P9018" style:parent-style-name="Normal" style:family="paragraph">
      <style:paragraph-properties fo:text-align="justify" fo:margin-right="-0.1979in"/>
      <style:text-properties style:font-size-complex="12pt" fo:language="pt" fo:country="BR"/>
    </style:style>
    <style:style style:name="P9019" style:parent-style-name="Normal" style:family="paragraph">
      <style:paragraph-properties fo:text-align="justify" fo:margin-right="-0.1979in"/>
      <style:text-properties style:font-size-complex="12pt"/>
    </style:style>
    <style:style style:name="P9020" style:parent-style-name="Normal" style:family="paragraph">
      <style:paragraph-properties fo:text-align="center" fo:margin-right="-0.1979in"/>
    </style:style>
    <style:style style:name="T9021" style:parent-style-name="DefaultParagraphFont" style:family="text">
      <style:text-properties fo:font-weight="bold" style:font-weight-asian="bold" style:font-weight-complex="bold" style:font-size-complex="12pt"/>
    </style:style>
    <style:style style:name="T9022" style:parent-style-name="DefaultParagraphFont" style:family="text">
      <style:text-properties fo:font-weight="bold" style:font-weight-asian="bold" style:font-weight-complex="bold" fo:color="#1F497D" style:font-size-complex="12pt"/>
    </style:style>
    <style:style style:name="T9023" style:parent-style-name="DefaultParagraphFont" style:family="text">
      <style:text-properties fo:font-weight="bold" style:font-weight-asian="bold" style:font-weight-complex="bold" style:font-size-complex="12pt"/>
    </style:style>
    <style:style style:name="P9024" style:parent-style-name="Normal" style:family="paragraph">
      <style:paragraph-properties fo:text-align="center" fo:margin-right="-0.1979in"/>
      <style:text-properties style:font-size-complex="12pt"/>
    </style:style>
    <style:style style:name="P9025" style:parent-style-name="Normal" style:family="paragraph">
      <style:paragraph-properties fo:text-align="center" fo:margin-right="-0.1979in"/>
      <style:text-properties style:font-size-complex="12pt"/>
    </style:style>
    <style:style style:name="P9026" style:parent-style-name="Normal" style:family="paragraph">
      <style:paragraph-properties fo:text-align="center" fo:margin-right="-0.1979in"/>
    </style:style>
    <style:style style:name="T9027" style:parent-style-name="DefaultParagraphFont" style:family="text">
      <style:text-properties fo:font-weight="bold" style:font-weight-asian="bold" style:font-weight-complex="bold" style:font-size-complex="12pt"/>
    </style:style>
    <style:style style:name="T9028" style:parent-style-name="DefaultParagraphFont" style:family="text">
      <style:text-properties fo:font-weight="bold" style:font-weight-asian="bold" style:font-weight-complex="bold" style:font-size-complex="12pt"/>
    </style:style>
    <style:style style:name="T9029" style:parent-style-name="DefaultParagraphFont" style:family="text">
      <style:text-properties fo:font-weight="bold" style:font-weight-asian="bold" style:font-weight-complex="bold" style:font-size-complex="12pt"/>
    </style:style>
    <style:style style:name="P9030" style:parent-style-name="Normal" style:family="paragraph">
      <style:paragraph-properties fo:text-align="center" fo:margin-right="-0.1979in"/>
      <style:text-properties fo:font-weight="bold" style:font-weight-asian="bold" style:font-weight-complex="bold" style:font-size-complex="12pt"/>
    </style:style>
    <style:style style:name="P9031" style:parent-style-name="Normal" style:family="paragraph">
      <style:paragraph-properties fo:text-align="justify" fo:margin-right="-0.1979in" fo:text-indent="0.875in"/>
    </style:style>
    <style:style style:name="T9032" style:parent-style-name="DefaultParagraphFont" style:family="text">
      <style:text-properties style:font-size-complex="12pt"/>
    </style:style>
    <style:style style:name="T9033" style:parent-style-name="DefaultParagraphFont" style:family="text">
      <style:text-properties style:font-size-complex="12pt"/>
    </style:style>
    <style:style style:name="P9034" style:parent-style-name="Normal" style:family="paragraph">
      <style:paragraph-properties fo:text-align="justify" fo:margin-right="-0.1979in" fo:text-indent="0.875in"/>
    </style:style>
    <style:style style:name="T9035" style:parent-style-name="DefaultParagraphFont" style:family="text">
      <style:text-properties style:font-size-complex="12pt"/>
    </style:style>
    <style:style style:name="T9036" style:parent-style-name="DefaultParagraphFont" style:family="text">
      <style:text-properties style:font-size-complex="12pt"/>
    </style:style>
    <style:style style:name="P9037" style:parent-style-name="Normal" style:family="paragraph">
      <style:paragraph-properties fo:text-align="justify" fo:margin-right="-0.1979in" fo:text-indent="0.875in"/>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P9040" style:parent-style-name="Normal" style:family="paragraph">
      <style:paragraph-properties fo:text-align="justify" fo:margin-right="-0.1979in" fo:text-indent="0.875in"/>
    </style:style>
    <style:style style:name="P9041" style:parent-style-name="Normal" style:family="paragraph">
      <style:paragraph-properties fo:text-align="center" fo:margin-right="-0.1979in"/>
    </style:style>
    <style:style style:name="T9042" style:parent-style-name="DefaultParagraphFont" style:family="text">
      <style:text-properties fo:font-weight="bold" style:font-weight-asian="bold" style:font-weight-complex="bold" style:font-size-complex="12pt"/>
    </style:style>
    <style:style style:name="T9043" style:parent-style-name="DefaultParagraphFont" style:family="text">
      <style:text-properties fo:font-weight="bold" style:font-weight-asian="bold" style:font-weight-complex="bold" style:font-size-complex="12pt"/>
    </style:style>
    <style:style style:name="T9044" style:parent-style-name="DefaultParagraphFont" style:family="text">
      <style:text-properties fo:font-weight="bold" style:font-weight-asian="bold" style:font-weight-complex="bold" style:font-size-complex="12pt"/>
    </style:style>
    <style:style style:name="P9045" style:parent-style-name="Normal" style:family="paragraph">
      <style:paragraph-properties fo:text-align="justify" fo:margin-right="-0.1979in" fo:text-indent="0.875in"/>
      <style:text-properties style:font-size-complex="12pt"/>
    </style:style>
    <style:style style:name="P9046" style:parent-style-name="Normal" style:family="paragraph">
      <style:paragraph-properties fo:text-align="justify" fo:margin-right="-0.1979in" fo:text-indent="0.875in"/>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fo:color="#1F497D"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P9054" style:parent-style-name="Normal" style:family="paragraph">
      <style:paragraph-properties fo:text-align="justify" fo:margin-right="-0.1979in" fo:text-indent="0.75in"/>
    </style:style>
    <style:style style:name="P9055" style:parent-style-name="Normal" style:family="paragraph">
      <style:paragraph-properties fo:text-align="center" fo:margin-right="-0.1979in"/>
    </style:style>
    <style:style style:name="T9056" style:parent-style-name="DefaultParagraphFont" style:family="text">
      <style:text-properties fo:font-weight="bold" style:font-weight-asian="bold" style:font-weight-complex="bold" style:font-size-complex="12pt"/>
    </style:style>
    <style:style style:name="T9057" style:parent-style-name="DefaultParagraphFont" style:family="text">
      <style:text-properties fo:font-weight="bold" style:font-weight-asian="bold" style:font-weight-complex="bold" style:font-size-complex="12pt"/>
    </style:style>
    <style:style style:name="T9058" style:parent-style-name="DefaultParagraphFont" style:family="text">
      <style:text-properties fo:font-weight="bold" style:font-weight-asian="bold" style:font-weight-complex="bold" style:font-size-complex="12pt"/>
    </style:style>
    <style:style style:name="P9059" style:parent-style-name="Normal" style:family="paragraph">
      <style:paragraph-properties fo:text-align="justify" fo:margin-right="-0.1979in" fo:text-indent="0.75in"/>
      <style:text-properties style:font-size-complex="12pt"/>
    </style:style>
    <style:style style:name="P9060" style:parent-style-name="Normal" style:family="paragraph">
      <style:paragraph-properties fo:text-align="justify" fo:margin-right="-0.1979in" fo:text-indent="0.8861in"/>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P9063" style:parent-style-name="Normal" style:family="paragraph">
      <style:paragraph-properties fo:text-align="justify" fo:margin-right="-0.1979in" fo:text-indent="0.75in"/>
    </style:style>
    <style:style style:name="P9064" style:parent-style-name="Normal" style:family="paragraph">
      <style:paragraph-properties fo:text-align="center" fo:margin-right="-0.1979in"/>
    </style:style>
    <style:style style:name="T9065" style:parent-style-name="DefaultParagraphFont" style:family="text">
      <style:text-properties fo:font-weight="bold" style:font-weight-asian="bold" style:font-weight-complex="bold" style:font-size-complex="12pt"/>
    </style:style>
    <style:style style:name="T9066" style:parent-style-name="DefaultParagraphFont" style:family="text">
      <style:text-properties fo:font-weight="bold" style:font-weight-asian="bold" style:font-weight-complex="bold" style:font-size-complex="12pt"/>
    </style:style>
    <style:style style:name="T9067" style:parent-style-name="DefaultParagraphFont" style:family="text">
      <style:text-properties fo:font-weight="bold" style:font-weight-asian="bold" style:font-weight-complex="bold" style:font-size-complex="12pt"/>
    </style:style>
    <style:style style:name="P9068" style:parent-style-name="Normal" style:family="paragraph">
      <style:paragraph-properties fo:text-align="justify" fo:margin-right="-0.1979in" fo:text-indent="0.875in"/>
      <style:text-properties style:font-size-complex="12pt"/>
    </style:style>
    <style:style style:name="P9069" style:parent-style-name="Normal" style:family="paragraph">
      <style:paragraph-properties fo:text-align="justify" fo:margin-right="-0.1979in" fo:text-indent="0.875in"/>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paragraph-properties fo:text-align="justify" fo:margin-right="-0.1979in" fo:text-indent="0.875in"/>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text-align="justify" fo:margin-right="-0.1979in" fo:text-indent="0.875in"/>
    </style:style>
    <style:style style:name="T9077" style:parent-style-name="DefaultParagraphFont" style:family="text">
      <style:text-properties style:font-size-complex="12pt"/>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P9080" style:parent-style-name="Normal" style:family="paragraph">
      <style:paragraph-properties fo:text-align="justify" fo:margin-right="-0.1979in" fo:text-indent="0.875in"/>
    </style:style>
    <style:style style:name="T9081" style:parent-style-name="DefaultParagraphFont" style:family="text">
      <style:text-properties style:font-size-complex="12pt"/>
    </style:style>
    <style:style style:name="T9082" style:parent-style-name="DefaultParagraphFont" style:family="text">
      <style:text-properties style:font-size-complex="12pt"/>
    </style:style>
    <style:style style:name="T9083" style:parent-style-name="DefaultParagraphFont" style:family="text">
      <style:text-properties style:font-size-complex="12pt"/>
    </style:style>
    <style:style style:name="P9084" style:parent-style-name="Normal" style:family="paragraph">
      <style:paragraph-properties fo:text-align="justify" fo:margin-right="-0.1979in" fo:text-indent="0.875in"/>
    </style:style>
    <style:style style:name="T9085" style:parent-style-name="DefaultParagraphFont" style:family="text">
      <style:text-properties style:font-size-complex="12pt"/>
    </style:style>
    <style:style style:name="T9086" style:parent-style-name="DefaultParagraphFont" style:family="text">
      <style:text-properties style:font-size-complex="12pt"/>
    </style:style>
    <style:style style:name="P9087" style:parent-style-name="Normal" style:family="paragraph">
      <style:paragraph-properties fo:text-align="justify" fo:margin-right="-0.1979in" fo:text-indent="0.875in"/>
    </style:style>
    <style:style style:name="T9088" style:parent-style-name="DefaultParagraphFont" style:family="text">
      <style:text-properties style:font-size-complex="12pt"/>
    </style:style>
    <style:style style:name="T9089" style:parent-style-name="DefaultParagraphFont" style:family="text">
      <style:text-properties style:font-size-complex="12pt"/>
    </style:style>
    <style:style style:name="P9090" style:parent-style-name="Normal" style:family="paragraph">
      <style:paragraph-properties fo:text-align="justify" fo:margin-right="-0.1979in" fo:text-indent="0.875in"/>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paragraph-properties fo:text-align="justify" fo:margin-right="-0.1979in" fo:text-indent="0.875in"/>
    </style:style>
    <style:style style:name="T9094" style:parent-style-name="DefaultParagraphFont" style:family="text">
      <style:text-properties style:font-size-complex="12pt"/>
    </style:style>
    <style:style style:name="T9095" style:parent-style-name="DefaultParagraphFont" style:family="text">
      <style:text-properties style:font-size-complex="12pt"/>
    </style:style>
    <style:style style:name="T9096" style:parent-style-name="DefaultParagraphFont" style:family="text">
      <style:text-properties style:font-name="TimesLT" style:font-size-complex="12pt"/>
    </style:style>
    <style:style style:name="T9097" style:parent-style-name="DefaultParagraphFont" style:family="text">
      <style:text-properties style:font-size-complex="12pt"/>
    </style:style>
    <style:style style:name="T9098" style:parent-style-name="DefaultParagraphFont" style:family="text">
      <style:text-properties style:font-size-complex="12pt"/>
    </style:style>
    <style:style style:name="P9099" style:parent-style-name="Normal" style:family="paragraph">
      <style:paragraph-properties fo:text-align="justify" fo:margin-right="-0.1979in" fo:text-indent="0.875in"/>
    </style:style>
    <style:style style:name="T9100" style:parent-style-name="DefaultParagraphFont" style:family="text">
      <style:text-properties style:font-size-complex="12pt"/>
    </style:style>
    <style:style style:name="T9101" style:parent-style-name="DefaultParagraphFont" style:family="text">
      <style:text-properties style:font-size-complex="12pt"/>
    </style:style>
    <style:style style:name="P9102" style:parent-style-name="Normal" style:family="paragraph">
      <style:paragraph-properties fo:text-align="justify" fo:margin-right="-0.1979in" fo:text-indent="0.875in"/>
    </style:style>
    <style:style style:name="T9103" style:parent-style-name="DefaultParagraphFont" style:family="text">
      <style:text-properties style:font-size-complex="12pt"/>
    </style:style>
    <style:style style:name="T9104" style:parent-style-name="DefaultParagraphFont" style:family="text">
      <style:text-properties style:font-size-complex="12pt"/>
    </style:style>
    <style:style style:name="T9105" style:parent-style-name="DefaultParagraphFont" style:family="text">
      <style:text-properties style:font-size-complex="12pt"/>
    </style:style>
    <style:style style:name="P9106" style:parent-style-name="Normal" style:family="paragraph">
      <style:paragraph-properties fo:text-align="justify" fo:margin-right="-0.1979in" fo:text-indent="0.875in"/>
    </style:style>
    <style:style style:name="T9107" style:parent-style-name="DefaultParagraphFont" style:family="text">
      <style:text-properties style:font-size-complex="12pt"/>
    </style:style>
    <style:style style:name="T9108" style:parent-style-name="DefaultParagraphFont" style:family="text">
      <style:text-properties style:font-size-complex="12pt"/>
    </style:style>
    <style:style style:name="T9109" style:parent-style-name="DefaultParagraphFont" style:family="text">
      <style:text-properties fo:font-style="italic" style:font-style-asian="italic" style:font-style-complex="italic" style:font-size-complex="12pt"/>
    </style:style>
    <style:style style:name="T9110" style:parent-style-name="DefaultParagraphFont" style:family="text">
      <style:text-properties style:font-size-complex="12pt"/>
    </style:style>
    <style:style style:name="P9111" style:parent-style-name="Normal" style:family="paragraph">
      <style:paragraph-properties fo:text-align="justify" fo:margin-right="-0.1979in" fo:text-indent="0.875in"/>
    </style:style>
    <style:style style:name="T9112" style:parent-style-name="DefaultParagraphFont" style:family="text">
      <style:text-properties style:font-size-complex="12pt"/>
    </style:style>
    <style:style style:name="T9113" style:parent-style-name="DefaultParagraphFont" style:family="text">
      <style:text-properties style:font-size-complex="12pt"/>
    </style:style>
    <style:style style:name="T9114" style:parent-style-name="DefaultParagraphFont" style:family="text">
      <style:text-properties style:font-size-complex="12pt"/>
    </style:style>
    <style:style style:name="P9115" style:parent-style-name="Normal" style:family="paragraph">
      <style:paragraph-properties fo:margin-right="-0.1979in"/>
    </style:style>
    <style:style style:name="P9116" style:parent-style-name="Normal" style:family="paragraph">
      <style:paragraph-properties fo:text-align="center" fo:margin-right="-0.1979in"/>
    </style:style>
    <style:style style:name="T9117" style:parent-style-name="DefaultParagraphFont" style:family="text">
      <style:text-properties fo:font-weight="bold" style:font-weight-asian="bold" style:font-weight-complex="bold" style:font-size-complex="12pt" fo:language="en" fo:country="GB"/>
    </style:style>
    <style:style style:name="T9118" style:parent-style-name="DefaultParagraphFont" style:family="text">
      <style:text-properties fo:font-weight="bold" style:font-weight-asian="bold" style:font-weight-complex="bold" style:font-size-complex="12pt" fo:language="en" fo:country="GB"/>
    </style:style>
    <style:style style:name="T9119" style:parent-style-name="DefaultParagraphFont" style:family="text">
      <style:text-properties fo:font-weight="bold" style:font-weight-asian="bold" style:font-weight-complex="bold" style:font-size-complex="12pt" fo:language="en" fo:country="GB"/>
    </style:style>
    <style:style style:name="P9120" style:parent-style-name="Normal" style:family="paragraph">
      <style:paragraph-properties fo:text-align="justify" fo:margin-right="-0.1979in" fo:text-indent="0.875in"/>
      <style:text-properties style:font-size-complex="12pt"/>
    </style:style>
    <style:style style:name="P9121" style:parent-style-name="Normal" style:family="paragraph">
      <style:paragraph-properties fo:text-align="justify" fo:margin-right="-0.1979in" fo:text-indent="0.875in"/>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P9124" style:parent-style-name="Normal" style:family="paragraph">
      <style:paragraph-properties fo:text-align="justify" fo:margin-right="-0.1979in" fo:text-indent="0.875in"/>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size-complex="12pt"/>
    </style:style>
    <style:style style:name="P9128" style:parent-style-name="Normal" style:family="paragraph">
      <style:paragraph-properties fo:text-align="justify" fo:margin-right="-0.1979in" fo:text-indent="0.875in"/>
    </style:style>
    <style:style style:name="T9129" style:parent-style-name="DefaultParagraphFont" style:family="text">
      <style:text-properties style:font-size-complex="12pt"/>
    </style:style>
    <style:style style:name="T9130" style:parent-style-name="DefaultParagraphFont" style:family="text">
      <style:text-properties style:font-size-complex="12pt"/>
    </style:style>
    <style:style style:name="T9131" style:parent-style-name="DefaultParagraphFont" style:family="text">
      <style:text-properties style:font-size-complex="12pt"/>
    </style:style>
    <style:style style:name="P9132" style:parent-style-name="Normal" style:family="paragraph">
      <style:paragraph-properties fo:text-align="justify" fo:margin-right="-0.1979in" fo:text-indent="0.875in"/>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size-complex="12pt"/>
    </style:style>
    <style:style style:name="P9136" style:parent-style-name="Normal" style:family="paragraph">
      <style:paragraph-properties fo:text-align="justify" fo:margin-right="-0.1979in" fo:text-indent="0.875in"/>
    </style:style>
    <style:style style:name="T9137" style:parent-style-name="DefaultParagraphFont" style:family="text">
      <style:text-properties style:font-size-complex="12pt"/>
    </style:style>
    <style:style style:name="T9138" style:parent-style-name="DefaultParagraphFont" style:family="text">
      <style:text-properties style:font-size-complex="12pt"/>
    </style:style>
    <style:style style:name="P9139" style:parent-style-name="Normal" style:family="paragraph">
      <style:paragraph-properties fo:text-align="justify" fo:margin-right="-0.1979in" fo:text-indent="0.875in"/>
    </style:style>
    <style:style style:name="T9140" style:parent-style-name="DefaultParagraphFont" style:family="text">
      <style:text-properties style:font-size-complex="12pt"/>
    </style:style>
    <style:style style:name="T9141" style:parent-style-name="DefaultParagraphFont" style:family="text">
      <style:text-properties style:font-size-complex="12pt"/>
    </style:style>
    <style:style style:name="T9142" style:parent-style-name="DefaultParagraphFont" style:family="text">
      <style:text-properties style:font-size-complex="12pt"/>
    </style:style>
    <style:style style:name="P9143" style:parent-style-name="Normal" style:family="paragraph">
      <style:paragraph-properties fo:text-align="justify" fo:margin-right="-0.1979in" fo:text-indent="0.875in"/>
    </style:style>
    <style:style style:name="T9144" style:parent-style-name="DefaultParagraphFont" style:family="text">
      <style:text-properties style:font-size-complex="12pt"/>
    </style:style>
    <style:style style:name="T9145" style:parent-style-name="DefaultParagraphFont" style:family="text">
      <style:text-properties style:font-size-complex="12pt"/>
    </style:style>
    <style:style style:name="T9146" style:parent-style-name="DefaultParagraphFont" style:family="text">
      <style:text-properties style:font-size-complex="12pt"/>
    </style:style>
    <style:style style:name="T9147" style:parent-style-name="DefaultParagraphFont" style:family="text">
      <style:text-properties style:font-size-complex="12pt"/>
    </style:style>
    <style:style style:name="P9148" style:parent-style-name="Normal" style:family="paragraph">
      <style:paragraph-properties fo:text-align="justify" fo:margin-right="-0.1979in" fo:text-indent="0.875in"/>
    </style:style>
    <style:style style:name="T9149" style:parent-style-name="DefaultParagraphFont" style:family="text">
      <style:text-properties style:font-name="TimesLT" style:font-size-complex="12pt"/>
    </style:style>
    <style:style style:name="T9150" style:parent-style-name="DefaultParagraphFont" style:family="text">
      <style:text-properties style:font-name="TimesLT" style:font-size-complex="12pt"/>
    </style:style>
    <style:style style:name="T9151" style:parent-style-name="DefaultParagraphFont" style:family="text">
      <style:text-properties style:font-size-complex="12pt"/>
    </style:style>
    <style:style style:name="P9152" style:parent-style-name="Normal" style:family="paragraph">
      <style:paragraph-properties fo:text-align="justify" fo:margin-right="-0.1979in" fo:text-indent="0.875in"/>
    </style:style>
    <style:style style:name="T9153" style:parent-style-name="DefaultParagraphFont" style:family="text">
      <style:text-properties style:font-size-complex="12pt"/>
    </style:style>
    <style:style style:name="T9154" style:parent-style-name="DefaultParagraphFont" style:family="text">
      <style:text-properties style:font-size-complex="12pt"/>
    </style:style>
    <style:style style:name="T9155" style:parent-style-name="DefaultParagraphFont" style:family="text">
      <style:text-properties style:font-name="TimesLT" style:font-size-complex="12pt"/>
    </style:style>
    <style:style style:name="P9156" style:parent-style-name="Normal" style:family="paragraph">
      <style:paragraph-properties fo:text-align="justify" fo:margin-right="-0.1979in" fo:text-indent="0.875in"/>
    </style:style>
    <style:style style:name="T9157" style:parent-style-name="DefaultParagraphFont" style:family="text">
      <style:text-properties style:font-size-complex="12pt"/>
    </style:style>
    <style:style style:name="T9158" style:parent-style-name="DefaultParagraphFont" style:family="text">
      <style:text-properties style:font-size-complex="12pt"/>
    </style:style>
    <style:style style:name="T9159" style:parent-style-name="DefaultParagraphFont" style:family="text">
      <style:text-properties style:font-size-complex="12pt"/>
    </style:style>
    <style:style style:name="P9160" style:parent-style-name="Normal" style:family="paragraph">
      <style:paragraph-properties fo:text-align="justify" fo:margin-right="-0.1979in" fo:text-indent="0.875in"/>
    </style:style>
    <style:style style:name="T9161" style:parent-style-name="DefaultParagraphFont" style:family="text">
      <style:text-properties style:font-size-complex="12pt"/>
    </style:style>
    <style:style style:name="T9162" style:parent-style-name="DefaultParagraphFont" style:family="text">
      <style:text-properties style:font-size-complex="12pt"/>
    </style:style>
    <style:style style:name="P9163" style:parent-style-name="Normal" style:family="paragraph">
      <style:paragraph-properties fo:text-align="justify" fo:margin-right="-0.1979in" fo:text-indent="0.875in"/>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size-complex="12pt"/>
    </style:style>
    <style:style style:name="P9167" style:parent-style-name="Normal" style:family="paragraph">
      <style:paragraph-properties fo:text-align="justify" fo:margin-right="-0.1979in" fo:text-indent="0.875in"/>
    </style:style>
    <style:style style:name="T9168" style:parent-style-name="DefaultParagraphFont" style:family="text">
      <style:text-properties style:font-size-complex="12pt"/>
    </style:style>
    <style:style style:name="T9169" style:parent-style-name="DefaultParagraphFont" style:family="text">
      <style:text-properties style:font-size-complex="12pt"/>
    </style:style>
    <style:style style:name="P9170" style:parent-style-name="Normal" style:family="paragraph">
      <style:paragraph-properties fo:text-align="justify" fo:margin-right="-0.1979in" fo:text-indent="0.875in"/>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T9173" style:parent-style-name="DefaultParagraphFont" style:family="text">
      <style:text-properties style:font-size-complex="12pt"/>
    </style:style>
    <style:style style:name="P9174" style:parent-style-name="Normal" style:family="paragraph">
      <style:paragraph-properties fo:text-align="justify" fo:margin-right="-0.1979in" fo:text-indent="0.875in"/>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P9177" style:parent-style-name="Normal" style:family="paragraph">
      <style:paragraph-properties fo:text-align="justify" fo:margin-right="-0.1979in" fo:text-indent="0.8861in"/>
    </style:style>
    <style:style style:name="T9178" style:parent-style-name="DefaultParagraphFont" style:family="text">
      <style:text-properties style:font-size-complex="12pt"/>
    </style:style>
    <style:style style:name="T9179" style:parent-style-name="DefaultParagraphFont" style:family="text">
      <style:text-properties style:font-size-complex="12pt"/>
    </style:style>
    <style:style style:name="T9180" style:parent-style-name="DefaultParagraphFont" style:family="text">
      <style:text-properties style:font-size-complex="12pt"/>
    </style:style>
    <style:style style:name="P9181" style:parent-style-name="Normal" style:family="paragraph">
      <style:paragraph-properties fo:text-align="justify" fo:margin-right="-0.1979in" fo:text-indent="0.875in"/>
    </style:style>
    <style:style style:name="T9182" style:parent-style-name="DefaultParagraphFont" style:family="text">
      <style:text-properties style:font-size-complex="12pt"/>
    </style:style>
    <style:style style:name="T9183" style:parent-style-name="DefaultParagraphFont" style:family="text">
      <style:text-properties style:font-size-complex="12pt"/>
    </style:style>
    <style:style style:name="P9184" style:parent-style-name="Normal" style:family="paragraph">
      <style:paragraph-properties fo:text-align="justify" fo:margin-right="-0.1979in" fo:text-indent="0.875in"/>
    </style:style>
    <style:style style:name="T9185" style:parent-style-name="DefaultParagraphFont" style:family="text">
      <style:text-properties style:font-size-complex="12pt"/>
    </style:style>
    <style:style style:name="T9186" style:parent-style-name="DefaultParagraphFont" style:family="text">
      <style:text-properties style:font-size-complex="12pt"/>
    </style:style>
    <style:style style:name="P9187" style:parent-style-name="Normal" style:family="paragraph">
      <style:paragraph-properties fo:text-align="justify" fo:margin-right="-0.1979in" fo:text-indent="0.875in"/>
    </style:style>
    <style:style style:name="T9188" style:parent-style-name="DefaultParagraphFont" style:family="text">
      <style:text-properties style:font-name-asian="Calibri" style:font-size-complex="12pt" style:language-asian="lt" style:country-asian="LT"/>
    </style:style>
    <style:style style:name="T9189" style:parent-style-name="DefaultParagraphFont" style:family="text">
      <style:text-properties style:font-name-asian="Calibri" style:font-size-complex="12pt" style:language-asian="lt" style:country-asian="LT"/>
    </style:style>
    <style:style style:name="T9190" style:parent-style-name="DefaultParagraphFont" style:family="text">
      <style:text-properties style:font-name-asian="Calibri" style:font-size-complex="12pt" style:language-asian="lt" style:country-asian="LT"/>
    </style:style>
    <style:style style:name="P9191" style:parent-style-name="Normal" style:family="paragraph">
      <style:paragraph-properties fo:text-align="justify" fo:margin-right="-0.1979in" fo:text-indent="0.875in"/>
    </style:style>
    <style:style style:name="T9192" style:parent-style-name="DefaultParagraphFont" style:family="text">
      <style:text-properties style:font-size-complex="12pt"/>
    </style:style>
    <style:style style:name="T9193" style:parent-style-name="DefaultParagraphFont" style:family="text">
      <style:text-properties style:font-size-complex="12pt"/>
    </style:style>
    <style:style style:name="T9194" style:parent-style-name="DefaultParagraphFont" style:family="text">
      <style:text-properties style:font-size-complex="12pt"/>
    </style:style>
    <style:style style:name="P9195" style:parent-style-name="Normal" style:family="paragraph">
      <style:paragraph-properties fo:text-align="justify" fo:margin-right="-0.1979in" fo:text-indent="0.875in"/>
    </style:style>
    <style:style style:name="T9196" style:parent-style-name="DefaultParagraphFont" style:family="text">
      <style:text-properties style:font-size-complex="12pt"/>
    </style:style>
    <style:style style:name="T9197" style:parent-style-name="DefaultParagraphFont" style:family="text">
      <style:text-properties style:font-size-complex="12pt"/>
    </style:style>
    <style:style style:name="T9198" style:parent-style-name="DefaultParagraphFont" style:family="text">
      <style:text-properties style:font-size-complex="12pt"/>
    </style:style>
    <style:style style:name="P9199" style:parent-style-name="Normal" style:family="paragraph">
      <style:paragraph-properties fo:text-align="justify" fo:margin-right="-0.1979in" fo:text-indent="0.875in"/>
    </style:style>
    <style:style style:name="T9200" style:parent-style-name="DefaultParagraphFont" style:family="text">
      <style:text-properties style:font-size-complex="12pt"/>
    </style:style>
    <style:style style:name="T9201" style:parent-style-name="DefaultParagraphFont" style:family="text">
      <style:text-properties style:font-size-complex="12pt"/>
    </style:style>
    <style:style style:name="P9202" style:parent-style-name="Normal" style:family="paragraph">
      <style:paragraph-properties fo:text-align="justify" fo:margin-right="-0.1979in" fo:text-indent="0.875in"/>
    </style:style>
    <style:style style:name="T9203" style:parent-style-name="DefaultParagraphFont" style:family="text">
      <style:text-properties style:font-size-complex="12pt"/>
    </style:style>
    <style:style style:name="T9204" style:parent-style-name="DefaultParagraphFont" style:family="text">
      <style:text-properties style:font-size-complex="12pt"/>
    </style:style>
    <style:style style:name="T9205" style:parent-style-name="DefaultParagraphFont" style:family="text">
      <style:text-properties style:font-size-complex="12pt"/>
    </style:style>
    <style:style style:name="P9206" style:parent-style-name="Normal" style:family="paragraph">
      <style:paragraph-properties fo:text-align="justify" fo:margin-right="-0.1979in" fo:text-indent="0.875in"/>
    </style:style>
    <style:style style:name="T9207" style:parent-style-name="DefaultParagraphFont" style:family="text">
      <style:text-properties style:font-size-complex="12pt"/>
    </style:style>
    <style:style style:name="T9208" style:parent-style-name="DefaultParagraphFont" style:family="text">
      <style:text-properties style:font-size-complex="12pt"/>
    </style:style>
    <style:style style:name="T9209" style:parent-style-name="DefaultParagraphFont" style:family="text">
      <style:text-properties style:font-weight-complex="bold" fo:font-style="italic" style:font-style-asian="italic" style:font-style-complex="italic" style:font-size-complex="12pt"/>
    </style:style>
    <style:style style:name="T9210" style:parent-style-name="DefaultParagraphFont" style:family="text">
      <style:text-properties style:font-size-complex="12pt"/>
    </style:style>
    <style:style style:name="P9211" style:parent-style-name="Normal" style:family="paragraph">
      <style:paragraph-properties fo:text-align="justify" fo:margin-right="-0.1979in" fo:text-indent="0.875in"/>
    </style:style>
    <style:style style:name="T9212" style:parent-style-name="DefaultParagraphFont" style:family="text">
      <style:text-properties style:font-size-complex="12pt"/>
    </style:style>
    <style:style style:name="T9213" style:parent-style-name="DefaultParagraphFont" style:family="text">
      <style:text-properties style:font-size-complex="12pt"/>
    </style:style>
    <style:style style:name="T9214" style:parent-style-name="DefaultParagraphFont" style:family="text">
      <style:text-properties style:font-size-complex="12pt"/>
    </style:style>
    <style:style style:name="P9215" style:parent-style-name="Normal" style:family="paragraph">
      <style:paragraph-properties fo:text-align="justify" fo:margin-right="-0.1979in" fo:text-indent="0.875in"/>
    </style:style>
    <style:style style:name="T9216" style:parent-style-name="DefaultParagraphFont" style:family="text">
      <style:text-properties style:font-size-complex="12pt"/>
    </style:style>
    <style:style style:name="T9217" style:parent-style-name="DefaultParagraphFont" style:family="text">
      <style:text-properties style:font-size-complex="12pt"/>
    </style:style>
    <style:style style:name="T9218" style:parent-style-name="DefaultParagraphFont" style:family="text">
      <style:text-properties style:font-size-complex="12pt"/>
    </style:style>
    <style:style style:name="P9219" style:parent-style-name="Normal" style:family="paragraph">
      <style:paragraph-properties fo:text-align="justify" fo:margin-right="-0.1979in" fo:text-indent="0.875in"/>
    </style:style>
    <style:style style:name="T9220" style:parent-style-name="DefaultParagraphFont" style:family="text">
      <style:text-properties style:font-size-complex="12pt"/>
    </style:style>
    <style:style style:name="T9221" style:parent-style-name="DefaultParagraphFont" style:family="text">
      <style:text-properties style:font-size-complex="12pt"/>
    </style:style>
    <style:style style:name="P9222" style:parent-style-name="Normal" style:family="paragraph">
      <style:paragraph-properties fo:text-align="justify" fo:margin-right="-0.1979in" fo:text-indent="0.875in"/>
    </style:style>
    <style:style style:name="T9223" style:parent-style-name="DefaultParagraphFont" style:family="text">
      <style:text-properties style:font-size-complex="12pt"/>
    </style:style>
    <style:style style:name="T9224" style:parent-style-name="DefaultParagraphFont" style:family="text">
      <style:text-properties style:font-size-complex="12pt"/>
    </style:style>
    <style:style style:name="T9225" style:parent-style-name="DefaultParagraphFont" style:family="text">
      <style:text-properties style:font-size-complex="12pt"/>
    </style:style>
    <style:style style:name="P9226" style:parent-style-name="Normal" style:family="paragraph">
      <style:paragraph-properties fo:text-align="justify" fo:margin-right="-0.1979in" fo:text-indent="0.875in"/>
    </style:style>
    <style:style style:name="T9227" style:parent-style-name="DefaultParagraphFont" style:family="text">
      <style:text-properties style:font-size-complex="12pt"/>
    </style:style>
    <style:style style:name="T9228" style:parent-style-name="DefaultParagraphFont" style:family="text">
      <style:text-properties style:font-size-complex="12pt"/>
    </style:style>
    <style:style style:name="T9229" style:parent-style-name="DefaultParagraphFont" style:family="text">
      <style:text-properties style:font-size-complex="12pt"/>
    </style:style>
    <style:style style:name="P9230" style:parent-style-name="Normal" style:family="paragraph">
      <style:paragraph-properties fo:text-align="justify" fo:margin-right="-0.1979in" fo:text-indent="0.875in"/>
    </style:style>
    <style:style style:name="T9231" style:parent-style-name="DefaultParagraphFont" style:family="text">
      <style:text-properties style:font-size-complex="12pt"/>
    </style:style>
    <style:style style:name="T9232" style:parent-style-name="DefaultParagraphFont" style:family="text">
      <style:text-properties style:font-size-complex="12pt"/>
    </style:style>
    <style:style style:name="P9233" style:parent-style-name="Normal" style:family="paragraph">
      <style:paragraph-properties fo:text-align="justify" fo:margin-right="-0.1979in" fo:text-indent="0.875in"/>
    </style:style>
    <style:style style:name="T9234" style:parent-style-name="DefaultParagraphFont" style:family="text">
      <style:text-properties style:font-size-complex="12pt"/>
    </style:style>
    <style:style style:name="T9235" style:parent-style-name="DefaultParagraphFont" style:family="text">
      <style:text-properties style:font-size-complex="12pt"/>
    </style:style>
    <style:style style:name="T9236" style:parent-style-name="DefaultParagraphFont" style:family="text">
      <style:text-properties style:font-size-complex="12pt"/>
    </style:style>
    <style:style style:name="P9237" style:parent-style-name="Normal" style:family="paragraph">
      <style:paragraph-properties fo:text-align="justify" fo:margin-right="-0.1979in" fo:text-indent="0.875in"/>
    </style:style>
    <style:style style:name="T9238" style:parent-style-name="DefaultParagraphFont" style:family="text">
      <style:text-properties style:font-size-complex="12pt"/>
    </style:style>
    <style:style style:name="T9239" style:parent-style-name="DefaultParagraphFont" style:family="text">
      <style:text-properties style:font-size-complex="12pt"/>
    </style:style>
    <style:style style:name="P9240" style:parent-style-name="Normal" style:family="paragraph">
      <style:paragraph-properties fo:text-align="justify" fo:margin-right="-0.1979in" fo:text-indent="0.875in"/>
    </style:style>
    <style:style style:name="T9241" style:parent-style-name="DefaultParagraphFont" style:family="text">
      <style:text-properties style:font-size-complex="12pt"/>
    </style:style>
    <style:style style:name="T9242" style:parent-style-name="DefaultParagraphFont" style:family="text">
      <style:text-properties style:font-size-complex="12pt"/>
    </style:style>
    <style:style style:name="T9243" style:parent-style-name="DefaultParagraphFont" style:family="text">
      <style:text-properties style:font-size-complex="12pt"/>
    </style:style>
    <style:style style:name="P9244" style:parent-style-name="Normal" style:family="paragraph">
      <style:paragraph-properties fo:text-align="justify" fo:margin-right="-0.1979in" fo:text-indent="0.875in"/>
    </style:style>
    <style:style style:name="T9245" style:parent-style-name="DefaultParagraphFont" style:family="text">
      <style:text-properties style:font-size-complex="12pt"/>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P9248" style:parent-style-name="Normal" style:family="paragraph">
      <style:paragraph-properties fo:text-align="justify" fo:margin-right="-0.1979in" fo:text-indent="0.875in"/>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9251" style:parent-style-name="DefaultParagraphFont" style:family="text">
      <style:text-properties style:font-size-complex="12pt"/>
    </style:style>
    <style:style style:name="P925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3"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4" style:parent-style-name="DefaultParagraphFont" style:family="text">
      <style:text-properties style:font-name-asian="Courier New" fo:font-weight="bold" style:font-weight-asian="bold" style:font-weight-complex="bold" style:font-size-complex="12pt" fo:language="en" fo:country="US"/>
    </style:style>
    <style:style style:name="T9255" style:parent-style-name="DefaultParagraphFont" style:family="text">
      <style:text-properties style:font-name-asian="Courier New" fo:font-weight="bold" style:font-weight-asian="bold" style:font-weight-complex="bold" style:font-size-complex="12pt" fo:language="en" fo:country="US"/>
    </style:style>
    <style:style style:name="T9256" style:parent-style-name="DefaultParagraphFont" style:family="text">
      <style:text-properties style:font-name-asian="Courier New" fo:font-weight="bold" style:font-weight-asian="bold" style:font-weight-complex="bold" style:font-size-complex="12pt" fo:language="en" fo:country="US"/>
    </style:style>
    <style:style style:name="P9257"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language="en" fo:country="US"/>
    </style:style>
    <style:style style:name="P9258"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9" style:parent-style-name="DefaultParagraphFont" style:family="text">
      <style:text-properties style:font-name-asian="Courier New" style:font-size-complex="12pt" fo:language="en" fo:country="US"/>
    </style:style>
    <style:style style:name="T9260" style:parent-style-name="DefaultParagraphFont" style:family="text">
      <style:text-properties style:font-name-asian="Courier New" style:font-size-complex="12pt" fo:language="en" fo:country="US"/>
    </style:style>
    <style:style style:name="P9261"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2" style:parent-style-name="DefaultParagraphFont" style:family="text">
      <style:text-properties style:font-name-asian="Courier New" style:font-size-complex="12pt" fo:language="en" fo:country="US"/>
    </style:style>
    <style:style style:name="P9263" style:parent-style-name="Normal" style:family="paragraph">
      <style:paragraph-properties fo:margin-right="-0.1979in"/>
      <style:text-properties style:font-size-complex="12pt" fo:language="pt" fo:country="BR"/>
    </style:style>
    <style:style style:name="P9264" style:parent-style-name="Normal" style:family="paragraph">
      <style:paragraph-properties fo:margin-right="-0.1979in"/>
    </style:style>
    <style:style style:name="P9265" style:parent-style-name="Normal" style:master-page-name="MPF32" style:family="paragraph">
      <style:paragraph-properties fo:break-before="page" fo:text-align="justify" fo:margin-right="-0.1979in" fo:text-indent="2.4611in" style:page-number="1"/>
      <style:text-properties style:font-size-complex="12pt"/>
    </style:style>
    <style:style style:name="P9284" style:parent-style-name="Normal" style:family="paragraph">
      <style:paragraph-properties fo:text-align="justify" fo:margin-right="-0.1979in" fo:text-indent="2.4611in"/>
      <style:text-properties style:font-size-complex="12pt"/>
    </style:style>
    <style:style style:name="P9285" style:parent-style-name="Normal" style:family="paragraph">
      <style:paragraph-properties fo:text-align="justify" fo:margin-right="-0.1979in" fo:text-indent="2.4611in"/>
      <style:text-properties style:font-size-complex="12pt"/>
    </style:style>
    <style:style style:name="P9286" style:parent-style-name="Normal" style:family="paragraph">
      <style:paragraph-properties fo:margin-right="-0.1979in"/>
      <style:text-properties style:font-size-complex="12pt"/>
    </style:style>
    <style:style style:name="P9287" style:parent-style-name="Normal" style:family="paragraph">
      <style:paragraph-properties fo:margin-right="-0.1979in"/>
      <style:text-properties style:font-size-complex="12pt"/>
    </style:style>
    <style:style style:name="P9288" style:parent-style-name="Normal" style:family="paragraph">
      <style:paragraph-properties fo:text-align="center" fo:margin-right="-0.1979in"/>
    </style:style>
    <style:style style:name="T9289" style:parent-style-name="DefaultParagraphFont" style:family="text">
      <style:text-properties fo:font-weight="bold" style:font-weight-asian="bold" style:font-weight-complex="bold" style:font-size-complex="12pt"/>
    </style:style>
    <style:style style:name="T9290" style:parent-style-name="DefaultParagraphFont" style:family="text">
      <style:text-properties fo:font-weight="bold" style:font-weight-asian="bold" style:font-weight-complex="bold" fo:color="#1F497D" style:font-size-complex="12pt"/>
    </style:style>
    <style:style style:name="T9291" style:parent-style-name="DefaultParagraphFont" style:family="text">
      <style:text-properties fo:font-weight="bold" style:font-weight-asian="bold" style:font-weight-complex="bold" style:font-size-complex="12pt"/>
    </style:style>
    <style:style style:name="P9292" style:parent-style-name="Normal" style:family="paragraph">
      <style:paragraph-properties fo:text-align="center" fo:margin-right="-0.1979in"/>
    </style:style>
    <style:style style:name="T9293" style:parent-style-name="DefaultParagraphFont" style:family="text">
      <style:text-properties fo:font-weight="bold" style:font-weight-asian="bold" style:font-weight-complex="bold" style:font-size-complex="12pt"/>
    </style:style>
    <style:style style:name="P9294" style:parent-style-name="Normal" style:family="paragraph">
      <style:paragraph-properties fo:margin-right="-0.1979in"/>
      <style:text-properties style:font-size-complex="12pt"/>
    </style:style>
    <style:style style:name="P9295" style:parent-style-name="Normal" style:family="paragraph">
      <style:paragraph-properties fo:margin-right="-0.1979in"/>
      <style:text-properties style:font-size-complex="12pt"/>
    </style:style>
    <style:style style:name="P9296" style:parent-style-name="Normal" style:family="paragraph">
      <style:paragraph-properties fo:keep-with-next="always" fo:text-align="center" fo:margin-right="-0.1979in"/>
    </style:style>
    <style:style style:name="T9297" style:parent-style-name="DefaultParagraphFont" style:family="text">
      <style:text-properties fo:font-weight="bold" style:font-weight-asian="bold" style:font-weight-complex="bold" style:font-size-complex="12pt"/>
    </style:style>
    <style:style style:name="T9298" style:parent-style-name="DefaultParagraphFont" style:family="text">
      <style:text-properties fo:font-weight="bold" style:font-weight-asian="bold" style:font-weight-complex="bold" style:font-size-complex="12pt"/>
    </style:style>
    <style:style style:name="T9299" style:parent-style-name="DefaultParagraphFont" style:family="text">
      <style:text-properties fo:font-weight="bold" style:font-weight-asian="bold" style:font-weight-complex="bold" style:font-size-complex="12pt"/>
    </style:style>
    <style:style style:name="P9300" style:parent-style-name="Normal" style:family="paragraph">
      <style:paragraph-properties fo:keep-with-next="always" fo:margin-right="-0.1979in"/>
      <style:text-properties style:font-size-complex="12pt"/>
    </style:style>
    <style:style style:name="P9301" style:parent-style-name="Normal" style:family="paragraph">
      <style:paragraph-properties fo:text-align="justify" fo:margin-right="-0.1979in" fo:text-indent="0.875in"/>
    </style:style>
    <style:style style:name="T9302" style:parent-style-name="DefaultParagraphFont" style:family="text">
      <style:text-properties style:font-size-complex="12pt"/>
    </style:style>
    <style:style style:name="T9303" style:parent-style-name="DefaultParagraphFont" style:family="text">
      <style:text-properties style:font-size-complex="12pt"/>
    </style:style>
    <style:style style:name="T9304" style:parent-style-name="DefaultParagraphFont" style:family="text">
      <style:text-properties style:font-size-complex="12pt"/>
    </style:style>
    <style:style style:name="P9305" style:parent-style-name="Normal" style:family="paragraph">
      <style:paragraph-properties fo:text-align="justify" fo:margin-right="-0.1979in" fo:text-indent="0.875in"/>
    </style:style>
    <style:style style:name="T9306" style:parent-style-name="DefaultParagraphFont" style:family="text">
      <style:text-properties style:font-size-complex="12pt"/>
    </style:style>
    <style:style style:name="T9307" style:parent-style-name="DefaultParagraphFont" style:family="text">
      <style:text-properties style:font-size-complex="12pt"/>
    </style:style>
    <style:style style:name="P9308" style:parent-style-name="Normal" style:family="paragraph">
      <style:paragraph-properties fo:text-align="justify" fo:margin-right="-0.1979in" fo:text-indent="0.875in"/>
    </style:style>
    <style:style style:name="T9309" style:parent-style-name="DefaultParagraphFont" style:family="text">
      <style:text-properties style:font-size-complex="12pt"/>
    </style:style>
    <style:style style:name="T9310" style:parent-style-name="DefaultParagraphFont" style:family="text">
      <style:text-properties style:font-size-complex="12pt"/>
    </style:style>
    <style:style style:name="P9311" style:parent-style-name="Normal" style:family="paragraph">
      <style:paragraph-properties fo:text-align="justify" fo:margin-right="-0.1979in"/>
    </style:style>
    <style:style style:name="P9312" style:parent-style-name="Normal" style:family="paragraph">
      <style:paragraph-properties fo:keep-with-next="always" fo:text-align="center" fo:margin-right="-0.1979in"/>
    </style:style>
    <style:style style:name="T9313" style:parent-style-name="DefaultParagraphFont" style:family="text">
      <style:text-properties fo:font-weight="bold" style:font-weight-asian="bold" style:font-weight-complex="bold" style:font-size-complex="12pt"/>
    </style:style>
    <style:style style:name="T9314" style:parent-style-name="DefaultParagraphFont" style:family="text">
      <style:text-properties fo:font-weight="bold" style:font-weight-asian="bold" style:font-weight-complex="bold" style:font-size-complex="12pt"/>
    </style:style>
    <style:style style:name="T9315" style:parent-style-name="DefaultParagraphFont" style:family="text">
      <style:text-properties fo:font-weight="bold" style:font-weight-asian="bold" style:font-weight-complex="bold" style:font-size-complex="12pt"/>
    </style:style>
    <style:style style:name="P9316" style:parent-style-name="Normal" style:family="paragraph">
      <style:paragraph-properties fo:keep-with-next="always" fo:margin-right="-0.1979in"/>
      <style:text-properties style:font-size-complex="12pt"/>
    </style:style>
    <style:style style:name="P9317" style:parent-style-name="Normal" style:family="paragraph">
      <style:paragraph-properties fo:text-align="justify" fo:margin-right="-0.1979in" fo:text-indent="0.875in"/>
    </style:style>
    <style:style style:name="T9318" style:parent-style-name="DefaultParagraphFont" style:family="text">
      <style:text-properties style:font-size-complex="12pt"/>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style>
    <style:style style:name="P9321" style:parent-style-name="Normal" style:family="paragraph">
      <style:paragraph-properties fo:text-align="justify" fo:margin-right="-0.1979in"/>
    </style:style>
    <style:style style:name="P9322" style:parent-style-name="Normal" style:family="paragraph">
      <style:paragraph-properties fo:text-align="center" fo:margin-right="-0.1979in"/>
    </style:style>
    <style:style style:name="T9323" style:parent-style-name="DefaultParagraphFont" style:family="text">
      <style:text-properties fo:font-weight="bold" style:font-weight-asian="bold" style:font-weight-complex="bold" style:font-size-complex="12pt"/>
    </style:style>
    <style:style style:name="T9324" style:parent-style-name="DefaultParagraphFont" style:family="text">
      <style:text-properties fo:font-weight="bold" style:font-weight-asian="bold" style:font-weight-complex="bold" style:font-size-complex="12pt"/>
    </style:style>
    <style:style style:name="T9325" style:parent-style-name="DefaultParagraphFont" style:family="text">
      <style:text-properties fo:font-weight="bold" style:font-weight-asian="bold" style:font-weight-complex="bold" style:font-size-complex="12pt"/>
    </style:style>
    <style:style style:name="P9326" style:parent-style-name="Normal" style:family="paragraph">
      <style:paragraph-properties fo:margin-right="-0.1979in"/>
      <style:text-properties style:font-weight-complex="bold" style:font-size-complex="12pt"/>
    </style:style>
    <style:style style:name="P9327" style:parent-style-name="Normal" style:family="paragraph">
      <style:paragraph-properties fo:text-align="justify" fo:margin-right="-0.1979in" fo:text-indent="0.875in"/>
    </style:style>
    <style:style style:name="T9328" style:parent-style-name="DefaultParagraphFont" style:family="text">
      <style:text-properties style:font-size-complex="12pt"/>
    </style:style>
    <style:style style:name="T9329" style:parent-style-name="DefaultParagraphFont" style:family="text">
      <style:text-properties style:font-size-complex="12pt"/>
    </style:style>
    <style:style style:name="P9330" style:parent-style-name="Normal" style:family="paragraph">
      <style:paragraph-properties fo:text-align="justify" fo:margin-right="-0.1979in" fo:text-indent="0.875in"/>
    </style:style>
    <style:style style:name="P9331" style:parent-style-name="Normal" style:family="paragraph">
      <style:paragraph-properties fo:text-align="center" fo:margin-right="-0.1979in"/>
    </style:style>
    <style:style style:name="T9332" style:parent-style-name="DefaultParagraphFont" style:family="text">
      <style:text-properties fo:font-weight="bold" style:font-weight-asian="bold" style:font-weight-complex="bold" style:font-size-complex="12pt"/>
    </style:style>
    <style:style style:name="T9333" style:parent-style-name="DefaultParagraphFont" style:family="text">
      <style:text-properties fo:font-weight="bold" style:font-weight-asian="bold" style:font-weight-complex="bold" style:font-size-complex="12pt"/>
    </style:style>
    <style:style style:name="P9334" style:parent-style-name="Normal" style:family="paragraph">
      <style:paragraph-properties fo:text-align="center" fo:margin-right="-0.1979in"/>
    </style:style>
    <style:style style:name="T9335" style:parent-style-name="DefaultParagraphFont" style:family="text">
      <style:text-properties fo:font-weight="bold" style:font-weight-asian="bold" style:font-weight-complex="bold" style:font-size-complex="12pt"/>
    </style:style>
    <style:style style:name="P9336" style:parent-style-name="Normal" style:family="paragraph">
      <style:paragraph-properties fo:margin-right="-0.1979in"/>
      <style:text-properties style:font-size-complex="12pt"/>
    </style:style>
    <style:style style:name="P9337" style:parent-style-name="Normal" style:family="paragraph">
      <style:paragraph-properties fo:text-align="justify" fo:margin-right="-0.1979in" fo:text-indent="0.875in"/>
    </style:style>
    <style:style style:name="T9338" style:parent-style-name="DefaultParagraphFont" style:family="text">
      <style:text-properties style:font-size-complex="12pt"/>
    </style:style>
    <style:style style:name="T9339" style:parent-style-name="DefaultParagraphFont" style:family="text">
      <style:text-properties style:font-size-complex="12pt"/>
    </style:style>
    <style:style style:name="T9340" style:parent-style-name="DefaultParagraphFont" style:family="text">
      <style:text-properties style:font-size-complex="12pt"/>
    </style:style>
    <style:style style:name="P9341" style:parent-style-name="Normal" style:family="paragraph">
      <style:paragraph-properties fo:text-align="justify" fo:margin-right="-0.1979in" fo:text-indent="0.875in"/>
    </style:style>
    <style:style style:name="T9342" style:parent-style-name="DefaultParagraphFont" style:family="text">
      <style:text-properties style:font-size-complex="12pt"/>
    </style:style>
    <style:style style:name="T9343" style:parent-style-name="DefaultParagraphFont" style:family="text">
      <style:text-properties style:font-size-complex="12pt"/>
    </style:style>
    <style:style style:name="T9344" style:parent-style-name="DefaultParagraphFont" style:family="text">
      <style:text-properties style:font-size-complex="12pt"/>
    </style:style>
    <style:style style:name="P9345" style:parent-style-name="Normal" style:family="paragraph">
      <style:paragraph-properties fo:text-align="justify" fo:margin-right="-0.1979in" fo:text-indent="0.875in"/>
    </style:style>
    <style:style style:name="T9346" style:parent-style-name="DefaultParagraphFont" style:family="text">
      <style:text-properties style:font-size-complex="12pt"/>
    </style:style>
    <style:style style:name="T9347" style:parent-style-name="DefaultParagraphFont" style:family="text">
      <style:text-properties style:font-size-complex="12pt"/>
    </style:style>
    <style:style style:name="T9348" style:parent-style-name="DefaultParagraphFont" style:family="text">
      <style:text-properties style:font-size-complex="12pt" style:language-asian="lt" style:country-asian="LT"/>
    </style:style>
    <style:style style:name="T9349" style:parent-style-name="DefaultParagraphFont" style:family="text">
      <style:text-properties style:font-size-complex="12pt"/>
    </style:style>
    <style:style style:name="T9350" style:parent-style-name="DefaultParagraphFont" style:family="text">
      <style:text-properties style:font-size-complex="12pt" style:language-asian="lt" style:country-asian="LT"/>
    </style:style>
    <style:style style:name="P9351" style:parent-style-name="Normal" style:family="paragraph">
      <style:paragraph-properties fo:text-align="justify" fo:margin-right="-0.1979in" fo:text-indent="0.875in"/>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text-align="justify" fo:margin-right="-0.1979in" fo:text-indent="0.875in"/>
    </style:style>
    <style:style style:name="T9355" style:parent-style-name="DefaultParagraphFont" style:family="text">
      <style:text-properties style:font-size-complex="12pt"/>
    </style:style>
    <style:style style:name="T9356" style:parent-style-name="DefaultParagraphFont" style:family="text">
      <style:text-properties style:font-size-complex="12pt"/>
    </style:style>
    <style:style style:name="T9357" style:parent-style-name="DefaultParagraphFont" style:family="text">
      <style:text-properties style:font-size-complex="12pt"/>
    </style:style>
    <style:style style:name="P9358" style:parent-style-name="Normal" style:family="paragraph">
      <style:paragraph-properties fo:text-align="justify" fo:margin-right="-0.1979in" fo:text-indent="0.875in"/>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P9361" style:parent-style-name="Normal" style:family="paragraph">
      <style:paragraph-properties fo:text-align="justify" fo:margin-right="-0.1979in" fo:text-indent="0.875in"/>
    </style:style>
    <style:style style:name="T9362" style:parent-style-name="DefaultParagraphFont" style:family="text">
      <style:text-properties style:font-size-complex="12pt"/>
    </style:style>
    <style:style style:name="T9363" style:parent-style-name="DefaultParagraphFont" style:family="text">
      <style:text-properties style:font-size-complex="12pt"/>
    </style:style>
    <style:style style:name="T9364" style:parent-style-name="DefaultParagraphFont" style:family="text">
      <style:text-properties style:font-size-complex="12pt"/>
    </style:style>
    <style:style style:name="P9365" style:parent-style-name="Normal" style:family="paragraph">
      <style:paragraph-properties fo:text-align="justify" fo:margin-right="-0.1979in" fo:text-indent="0.875in"/>
    </style:style>
    <style:style style:name="T9366" style:parent-style-name="DefaultParagraphFont" style:family="text">
      <style:text-properties style:font-size-complex="12pt"/>
    </style:style>
    <style:style style:name="T9367" style:parent-style-name="DefaultParagraphFont" style:family="text">
      <style:text-properties style:font-size-complex="12pt"/>
    </style:style>
    <style:style style:name="P9368" style:parent-style-name="Normal" style:family="paragraph">
      <style:paragraph-properties fo:text-align="justify" fo:margin-right="-0.1979in" fo:text-indent="0.875in"/>
    </style:style>
    <style:style style:name="T9369" style:parent-style-name="DefaultParagraphFont" style:family="text">
      <style:text-properties style:font-size-complex="12pt"/>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P9372"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73" style:parent-style-name="Normal" style:family="paragraph">
      <style:paragraph-properties fo:text-align="center" fo:margin-right="-0.1979in"/>
    </style:style>
    <style:style style:name="T9374" style:parent-style-name="DefaultParagraphFont" style:family="text">
      <style:text-properties fo:font-weight="bold" style:font-weight-asian="bold" style:font-weight-complex="bold" style:font-size-complex="12pt"/>
    </style:style>
    <style:style style:name="T9375" style:parent-style-name="DefaultParagraphFont" style:family="text">
      <style:text-properties fo:font-weight="bold" style:font-weight-asian="bold" style:font-weight-complex="bold" style:font-size-complex="12pt"/>
    </style:style>
    <style:style style:name="T9376" style:parent-style-name="DefaultParagraphFont" style:family="text">
      <style:text-properties fo:font-weight="bold" style:font-weight-asian="bold" style:font-weight-complex="bold" style:font-size-complex="12pt"/>
    </style:style>
    <style:style style:name="P9377" style:parent-style-name="Normal" style:family="paragraph">
      <style:paragraph-properties fo:margin-right="-0.1979in"/>
      <style:text-properties style:font-size-complex="12pt"/>
    </style:style>
    <style:style style:name="P9378" style:parent-style-name="Normal" style:family="paragraph">
      <style:paragraph-properties fo:text-align="justify" fo:margin-right="-0.1979in" fo:text-indent="0.875in"/>
    </style:style>
    <style:style style:name="T9379" style:parent-style-name="DefaultParagraphFont" style:family="text">
      <style:text-properties style:font-size-complex="12pt"/>
    </style:style>
    <style:style style:name="T9380" style:parent-style-name="DefaultParagraphFont" style:family="text">
      <style:text-properties style:font-size-complex="12pt"/>
    </style:style>
    <style:style style:name="P9381" style:parent-style-name="Normal" style:family="paragraph">
      <style:paragraph-properties fo:text-align="justify" fo:margin-right="-0.1979in" fo:text-indent="0.875in"/>
    </style:style>
    <style:style style:name="T9382" style:parent-style-name="DefaultParagraphFont" style:family="text">
      <style:text-properties style:font-size-complex="12pt"/>
    </style:style>
    <style:style style:name="T9383" style:parent-style-name="DefaultParagraphFont" style:family="text">
      <style:text-properties style:font-size-complex="12pt"/>
    </style:style>
    <style:style style:name="T9384" style:parent-style-name="DefaultParagraphFont" style:family="text">
      <style:text-properties style:font-size-complex="12pt"/>
    </style:style>
    <style:style style:name="P9385" style:parent-style-name="Normal" style:family="paragraph">
      <style:paragraph-properties fo:text-align="justify" fo:margin-right="-0.1979in" fo:text-indent="0.875in"/>
    </style:style>
    <style:style style:name="T9386" style:parent-style-name="DefaultParagraphFont" style:family="text">
      <style:text-properties style:font-size-complex="12pt"/>
    </style:style>
    <style:style style:name="T9387" style:parent-style-name="DefaultParagraphFont" style:family="text">
      <style:text-properties style:font-size-complex="12pt"/>
    </style:style>
    <style:style style:name="T9388" style:parent-style-name="DefaultParagraphFont" style:family="text">
      <style:text-properties style:font-size-complex="12pt"/>
    </style:style>
    <style:style style:name="P9389" style:parent-style-name="Normal" style:family="paragraph">
      <style:paragraph-properties fo:text-align="justify" fo:margin-right="-0.1979in" fo:text-indent="0.875in"/>
    </style:style>
    <style:style style:name="T9390" style:parent-style-name="DefaultParagraphFont" style:family="text">
      <style:text-properties style:font-size-complex="12pt"/>
    </style:style>
    <style:style style:name="T9391" style:parent-style-name="DefaultParagraphFont" style:family="text">
      <style:text-properties style:font-size-complex="12pt"/>
    </style:style>
    <style:style style:name="T9392" style:parent-style-name="DefaultParagraphFont" style:family="text">
      <style:text-properties style:font-size-complex="12pt"/>
    </style:style>
    <style:style style:name="P9393" style:parent-style-name="Normal" style:family="paragraph">
      <style:paragraph-properties fo:text-align="justify" fo:margin-right="-0.1979in" fo:text-indent="0.875in"/>
    </style:style>
    <style:style style:name="T9394" style:parent-style-name="DefaultParagraphFont" style:family="text">
      <style:text-properties style:font-size-complex="12pt"/>
    </style:style>
    <style:style style:name="T9395" style:parent-style-name="DefaultParagraphFont" style:family="text">
      <style:text-properties style:font-size-complex="12pt"/>
    </style:style>
    <style:style style:name="T9396" style:parent-style-name="DefaultParagraphFont" style:family="text">
      <style:text-properties style:font-size-complex="12pt" style:language-asian="lt" style:country-asian="LT"/>
    </style:style>
    <style:style style:name="T9397" style:parent-style-name="DefaultParagraphFont" style:family="text">
      <style:text-properties style:font-size-complex="12pt"/>
    </style:style>
    <style:style style:name="T9398" style:parent-style-name="DefaultParagraphFont" style:family="text">
      <style:text-properties style:font-size-complex="12pt"/>
    </style:style>
    <style:style style:name="P9399" style:parent-style-name="Normal" style:family="paragraph">
      <style:paragraph-properties fo:text-align="justify" fo:margin-right="-0.1979in" fo:text-indent="0.875in"/>
    </style:style>
    <style:style style:name="T9400" style:parent-style-name="DefaultParagraphFont" style:family="text">
      <style:text-properties style:font-size-complex="12pt"/>
    </style:style>
    <style:style style:name="T9401" style:parent-style-name="DefaultParagraphFont" style:family="text">
      <style:text-properties style:font-size-complex="12pt"/>
    </style:style>
    <style:style style:name="P9402" style:parent-style-name="Normal" style:family="paragraph">
      <style:paragraph-properties fo:text-align="justify" fo:margin-right="-0.1979in" fo:text-indent="0.875in"/>
    </style:style>
    <style:style style:name="T9403" style:parent-style-name="DefaultParagraphFont" style:family="text">
      <style:text-properties style:font-size-complex="12pt" style:language-asian="lt" style:country-asian="LT"/>
    </style:style>
    <style:style style:name="T9404" style:parent-style-name="DefaultParagraphFont" style:family="text">
      <style:text-properties style:font-size-complex="12pt" style:language-asian="lt" style:country-asian="LT"/>
    </style:style>
    <style:style style:name="T9405" style:parent-style-name="DefaultParagraphFont" style:family="text">
      <style:text-properties style:font-size-complex="12pt" style:language-asian="lt" style:country-asian="LT"/>
    </style:style>
    <style:style style:name="P9406" style:parent-style-name="Normal" style:family="paragraph">
      <style:paragraph-properties fo:text-align="justify" fo:margin-right="-0.1979in" fo:text-indent="0.875in"/>
    </style:style>
    <style:style style:name="T9407" style:parent-style-name="DefaultParagraphFont" style:family="text">
      <style:text-properties style:font-size-complex="12pt"/>
    </style:style>
    <style:style style:name="T9408" style:parent-style-name="DefaultParagraphFont" style:family="text">
      <style:text-properties style:font-size-complex="12pt"/>
    </style:style>
    <style:style style:name="P9409" style:parent-style-name="Normal" style:family="paragraph">
      <style:paragraph-properties fo:text-align="justify" fo:margin-right="-0.1979in" fo:text-indent="0.875in"/>
    </style:style>
    <style:style style:name="T9410" style:parent-style-name="DefaultParagraphFont" style:family="text">
      <style:text-properties style:font-size-complex="12pt" style:language-asian="lt" style:country-asian="LT"/>
    </style:style>
    <style:style style:name="T9411" style:parent-style-name="DefaultParagraphFont" style:family="text">
      <style:text-properties style:font-size-complex="12pt" style:language-asian="lt" style:country-asian="LT"/>
    </style:style>
    <style:style style:name="T9412" style:parent-style-name="DefaultParagraphFont" style:family="text">
      <style:text-properties style:font-size-complex="12pt" style:language-asian="lt" style:country-asian="LT"/>
    </style:style>
    <style:style style:name="P9413" style:parent-style-name="Normal" style:family="paragraph">
      <style:paragraph-properties fo:text-align="justify" fo:margin-right="-0.1979in" fo:text-indent="0.875in"/>
    </style:style>
    <style:style style:name="T9414" style:parent-style-name="DefaultParagraphFont" style:family="text">
      <style:text-properties style:font-size-complex="12pt" style:language-asian="lt" style:country-asian="LT"/>
    </style:style>
    <style:style style:name="T9415" style:parent-style-name="DefaultParagraphFont" style:family="text">
      <style:text-properties style:font-size-complex="12pt" style:language-asian="lt" style:country-asian="LT"/>
    </style:style>
    <style:style style:name="P9416" style:parent-style-name="Normal" style:family="paragraph">
      <style:paragraph-properties fo:text-align="justify" fo:margin-right="-0.1979in" fo:text-indent="0.875in"/>
    </style:style>
    <style:style style:name="T9417" style:parent-style-name="DefaultParagraphFont" style:family="text">
      <style:text-properties style:font-size-complex="12pt"/>
    </style:style>
    <style:style style:name="T9418" style:parent-style-name="DefaultParagraphFont" style:family="text">
      <style:text-properties style:font-size-complex="12pt"/>
    </style:style>
    <style:style style:name="T9419" style:parent-style-name="DefaultParagraphFont" style:family="text">
      <style:text-properties style:font-size-complex="12pt"/>
    </style:style>
    <style:style style:name="P9420" style:parent-style-name="Normal" style:family="paragraph">
      <style:paragraph-properties fo:text-align="justify" fo:margin-right="-0.1979in" fo:text-indent="0.875in"/>
    </style:style>
    <style:style style:name="T9421" style:parent-style-name="DefaultParagraphFont" style:family="text">
      <style:text-properties style:font-size-complex="12pt"/>
    </style:style>
    <style:style style:name="T9422" style:parent-style-name="DefaultParagraphFont" style:family="text">
      <style:text-properties style:font-size-complex="12pt"/>
    </style:style>
    <style:style style:name="P9423" style:parent-style-name="Normal" style:family="paragraph">
      <style:paragraph-properties fo:text-align="justify" fo:margin-right="-0.1979in" fo:text-indent="0.875in"/>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paragraph-properties fo:text-align="justify" fo:margin-right="-0.1979in" fo:text-indent="0.875in"/>
    </style:style>
    <style:style style:name="T9428" style:parent-style-name="DefaultParagraphFont" style:family="text">
      <style:text-properties style:font-size-complex="12pt" style:language-asian="lt" style:country-asian="LT"/>
    </style:style>
    <style:style style:name="T9429" style:parent-style-name="DefaultParagraphFont" style:family="text">
      <style:text-properties style:font-size-complex="12pt" style:language-asian="lt" style:country-asian="LT"/>
    </style:style>
    <style:style style:name="P9430" style:parent-style-name="Normal" style:family="paragraph">
      <style:paragraph-properties fo:text-align="justify" fo:margin-right="-0.1979in" fo:text-indent="0.875in"/>
    </style:style>
    <style:style style:name="T9431" style:parent-style-name="DefaultParagraphFont" style:family="text">
      <style:text-properties style:font-size-complex="12pt"/>
    </style:style>
    <style:style style:name="T9432" style:parent-style-name="DefaultParagraphFont" style:family="text">
      <style:text-properties style:font-size-complex="12pt"/>
    </style:style>
    <style:style style:name="T9433" style:parent-style-name="DefaultParagraphFont" style:family="text">
      <style:text-properties style:font-size-complex="12pt"/>
    </style:style>
    <style:style style:name="P9434" style:parent-style-name="Normal" style:family="paragraph">
      <style:paragraph-properties fo:text-align="justify" fo:margin-right="-0.1979in" fo:text-indent="0.875in"/>
    </style:style>
    <style:style style:name="T9435" style:parent-style-name="DefaultParagraphFont" style:family="text">
      <style:text-properties style:font-size-complex="12pt"/>
    </style:style>
    <style:style style:name="T9436" style:parent-style-name="DefaultParagraphFont" style:family="text">
      <style:text-properties style:font-size-complex="12pt"/>
    </style:style>
    <style:style style:name="T9437" style:parent-style-name="DefaultParagraphFont" style:family="text">
      <style:text-properties style:font-size-complex="12pt"/>
    </style:style>
    <style:style style:name="P9438" style:parent-style-name="Normal" style:family="paragraph">
      <style:paragraph-properties fo:text-align="justify" fo:margin-right="-0.1979in" fo:text-indent="0.875in"/>
    </style:style>
    <style:style style:name="T9439" style:parent-style-name="DefaultParagraphFont" style:family="text">
      <style:text-properties style:font-size-complex="12pt"/>
    </style:style>
    <style:style style:name="T9440" style:parent-style-name="DefaultParagraphFont" style:family="text">
      <style:text-properties style:font-size-complex="12pt"/>
    </style:style>
    <style:style style:name="T9441" style:parent-style-name="DefaultParagraphFont" style:family="text">
      <style:text-properties style:font-size-complex="12pt"/>
    </style:style>
    <style:style style:name="P9442" style:parent-style-name="Normal" style:family="paragraph">
      <style:paragraph-properties fo:text-align="justify" fo:margin-right="-0.1979in" fo:text-indent="0.875in"/>
    </style:style>
    <style:style style:name="T9443" style:parent-style-name="DefaultParagraphFont" style:family="text">
      <style:text-properties style:font-size-complex="12pt"/>
    </style:style>
    <style:style style:name="T9444" style:parent-style-name="DefaultParagraphFont" style:family="text">
      <style:text-properties style:font-size-complex="12pt"/>
    </style:style>
    <style:style style:name="P9445" style:parent-style-name="Normal" style:family="paragraph">
      <style:paragraph-properties fo:text-align="justify" fo:margin-right="-0.1979in" fo:text-indent="0.875in"/>
    </style:style>
    <style:style style:name="T9446" style:parent-style-name="DefaultParagraphFont" style:family="text">
      <style:text-properties style:font-size-complex="12pt"/>
    </style:style>
    <style:style style:name="T9447" style:parent-style-name="DefaultParagraphFont" style:family="text">
      <style:text-properties style:font-size-complex="12pt"/>
    </style:style>
    <style:style style:name="T9448" style:parent-style-name="DefaultParagraphFont" style:family="text">
      <style:text-properties style:font-size-complex="12pt"/>
    </style:style>
    <style:style style:name="P9449" style:parent-style-name="Normal" style:family="paragraph">
      <style:paragraph-properties fo:text-align="justify" fo:margin-right="-0.1979in" fo:text-indent="0.875in"/>
    </style:style>
    <style:style style:name="T9450" style:parent-style-name="DefaultParagraphFont" style:family="text">
      <style:text-properties style:font-size-complex="12pt"/>
    </style:style>
    <style:style style:name="T9451" style:parent-style-name="DefaultParagraphFont" style:family="text">
      <style:text-properties style:font-size-complex="12pt"/>
    </style:style>
    <style:style style:name="P9452" style:parent-style-name="Normal" style:family="paragraph">
      <style:paragraph-properties fo:text-align="justify" fo:margin-right="-0.1979in" fo:text-indent="0.875in"/>
    </style:style>
    <style:style style:name="T9453" style:parent-style-name="DefaultParagraphFont" style:family="text">
      <style:text-properties style:font-size-complex="12pt"/>
    </style:style>
    <style:style style:name="T9454" style:parent-style-name="DefaultParagraphFont" style:family="text">
      <style:text-properties style:font-size-complex="12pt"/>
    </style:style>
    <style:style style:name="P9455" style:parent-style-name="Normal" style:family="paragraph">
      <style:paragraph-properties fo:text-align="justify" fo:margin-right="-0.1979in" fo:text-indent="0.875in"/>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T9458" style:parent-style-name="DefaultParagraphFont" style:family="text">
      <style:text-properties style:font-size-complex="12pt"/>
    </style:style>
    <style:style style:name="T9459" style:parent-style-name="DefaultParagraphFont" style:family="text">
      <style:text-properties style:font-size-complex="12pt"/>
    </style:style>
    <style:style style:name="P9460" style:parent-style-name="Normal" style:family="paragraph">
      <style:paragraph-properties fo:text-align="justify" fo:margin-right="-0.1979in" fo:text-indent="0.875in"/>
    </style:style>
    <style:style style:name="T9461" style:parent-style-name="DefaultParagraphFont" style:family="text">
      <style:text-properties style:font-size-complex="12pt"/>
    </style:style>
    <style:style style:name="T9462" style:parent-style-name="DefaultParagraphFont" style:family="text">
      <style:text-properties style:font-size-complex="12pt"/>
    </style:style>
    <style:style style:name="P9463" style:parent-style-name="Normal" style:family="paragraph">
      <style:paragraph-properties fo:text-align="justify" fo:margin-right="-0.1979in" fo:text-indent="0.875in"/>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style:font-size-complex="12pt"/>
    </style:style>
    <style:style style:name="P9467" style:parent-style-name="Normal" style:family="paragraph">
      <style:paragraph-properties fo:text-align="justify" fo:margin-right="-0.1979in" fo:text-indent="0.875in"/>
    </style:style>
    <style:style style:name="T9468" style:parent-style-name="DefaultParagraphFont" style:family="text">
      <style:text-properties style:font-size-complex="12pt"/>
    </style:style>
    <style:style style:name="T9469" style:parent-style-name="DefaultParagraphFont" style:family="text">
      <style:text-properties style:font-size-complex="12pt"/>
    </style:style>
    <style:style style:name="P9470" style:parent-style-name="Normal" style:family="paragraph">
      <style:paragraph-properties fo:text-align="justify" fo:margin-right="-0.1979in" fo:text-indent="0.875in"/>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T9473" style:parent-style-name="DefaultParagraphFont" style:family="text">
      <style:text-properties style:font-size-complex="12pt"/>
    </style:style>
    <style:style style:name="P9474" style:parent-style-name="Normal" style:family="paragraph">
      <style:paragraph-properties fo:text-align="justify" fo:margin-right="-0.1979in"/>
    </style:style>
    <style:style style:name="P9475" style:parent-style-name="Normal" style:family="paragraph">
      <style:paragraph-properties fo:text-align="center" fo:margin-right="-0.1979in"/>
    </style:style>
    <style:style style:name="T9476" style:parent-style-name="DefaultParagraphFont" style:family="text">
      <style:text-properties fo:font-weight="bold" style:font-weight-asian="bold" style:font-weight-complex="bold" style:font-size-complex="12pt"/>
    </style:style>
    <style:style style:name="T9477" style:parent-style-name="DefaultParagraphFont" style:family="text">
      <style:text-properties fo:font-weight="bold" style:font-weight-asian="bold" style:font-weight-complex="bold" style:font-size-complex="12pt"/>
    </style:style>
    <style:style style:name="T9478" style:parent-style-name="DefaultParagraphFont" style:family="text">
      <style:text-properties fo:font-weight="bold" style:font-weight-asian="bold" style:font-weight-complex="bold" style:font-size-complex="12pt"/>
    </style:style>
    <style:style style:name="P9479" style:parent-style-name="Normal" style:family="paragraph">
      <style:paragraph-properties fo:text-align="justify" fo:margin-right="-0.1979in"/>
      <style:text-properties style:font-size-complex="12pt"/>
    </style:style>
    <style:style style:name="P9480" style:parent-style-name="Normal" style:family="paragraph">
      <style:paragraph-properties fo:text-align="justify" fo:margin-right="-0.1979in" fo:text-indent="0.875in"/>
    </style:style>
    <style:style style:name="T9481" style:parent-style-name="DefaultParagraphFont" style:family="text">
      <style:text-properties style:font-size-complex="12pt"/>
    </style:style>
    <style:style style:name="T9482" style:parent-style-name="DefaultParagraphFont" style:family="text">
      <style:text-properties style:font-size-complex="12pt"/>
    </style:style>
    <style:style style:name="T9483" style:parent-style-name="DefaultParagraphFont" style:family="text">
      <style:text-properties style:font-size-complex="12pt"/>
    </style:style>
    <style:style style:name="P9484" style:parent-style-name="Normal" style:family="paragraph">
      <style:paragraph-properties fo:margin-right="-0.1979in"/>
    </style:style>
    <style:style style:name="P9485" style:parent-style-name="Normal" style:family="paragraph">
      <style:paragraph-properties fo:text-align="center" fo:margin-right="-0.1979in"/>
    </style:style>
    <style:style style:name="T9486" style:parent-style-name="DefaultParagraphFont" style:family="text">
      <style:text-properties style:font-size-complex="12pt"/>
    </style:style>
    <style:style style:name="P9487" style:parent-style-name="Normal" style:master-page-name="MPF33" style:family="paragraph">
      <style:paragraph-properties fo:break-before="page" fo:margin-right="-0.1979in" fo:text-indent="2.5597in" style:page-number="1"/>
    </style:style>
    <style:style style:name="T9506" style:parent-style-name="DefaultParagraphFont" style:family="text">
      <style:text-properties style:font-size-complex="12pt"/>
    </style:style>
    <style:style style:name="P9507" style:parent-style-name="Normal" style:family="paragraph">
      <style:paragraph-properties fo:margin-right="-0.1979in" fo:text-indent="2.5597in"/>
    </style:style>
    <style:style style:name="T9508" style:parent-style-name="DefaultParagraphFont" style:family="text">
      <style:text-properties style:font-size-complex="12pt"/>
    </style:style>
    <style:style style:name="T9509" style:parent-style-name="DefaultParagraphFont" style:family="text">
      <style:text-properties fo:font-size="11pt" style:font-size-asian="11pt" style:font-size-complex="12pt"/>
    </style:style>
    <style:style style:name="T9510" style:parent-style-name="DefaultParagraphFont" style:family="text">
      <style:text-properties style:font-size-complex="12pt"/>
    </style:style>
    <style:style style:name="P9511" style:parent-style-name="Normal" style:family="paragraph">
      <style:paragraph-properties fo:text-align="justify" fo:margin-right="-0.1979in" fo:text-indent="2.5597in"/>
      <style:text-properties style:font-size-complex="12pt"/>
    </style:style>
    <style:style style:name="P9512" style:parent-style-name="Normal" style:family="paragraph">
      <style:paragraph-properties fo:text-align="center" fo:margin-right="-0.1979in"/>
      <style:text-properties style:font-size-complex="12pt"/>
    </style:style>
    <style:style style:name="P9513" style:parent-style-name="Normal" style:family="paragraph">
      <style:paragraph-properties fo:text-align="center" fo:margin-right="-0.1979in"/>
      <style:text-properties style:font-size-complex="12pt"/>
    </style:style>
    <style:style style:name="P9514" style:parent-style-name="Normal" style:family="paragraph">
      <style:paragraph-properties fo:text-align="center" fo:margin-right="-0.1979in"/>
    </style:style>
    <style:style style:name="T9515" style:parent-style-name="DefaultParagraphFont" style:family="text">
      <style:text-properties fo:font-weight="bold" style:font-weight-asian="bold" style:font-size-complex="12pt"/>
    </style:style>
    <style:style style:name="T9516" style:parent-style-name="DefaultParagraphFont" style:family="text">
      <style:text-properties fo:font-weight="bold" style:font-weight-asian="bold" style:font-size-complex="12pt"/>
    </style:style>
    <style:style style:name="P9517" style:parent-style-name="Normal" style:family="paragraph">
      <style:paragraph-properties fo:text-align="center" fo:margin-right="-0.1979in"/>
      <style:text-properties style:font-size-complex="12pt"/>
    </style:style>
    <style:style style:name="P9518" style:parent-style-name="Normal" style:family="paragraph">
      <style:paragraph-properties fo:text-align="center" fo:margin-right="-0.1979in"/>
      <style:text-properties fo:font-weight="bold" style:font-weight-asian="bold" style:font-size-complex="12pt"/>
    </style:style>
    <style:style style:name="P9519" style:parent-style-name="Normal" style:family="paragraph">
      <style:paragraph-properties fo:text-align="center" fo:margin-right="-0.1979in"/>
    </style:style>
    <style:style style:name="T9520" style:parent-style-name="DefaultParagraphFont" style:family="text">
      <style:text-properties fo:font-weight="bold" style:font-weight-asian="bold" style:font-size-complex="12pt"/>
    </style:style>
    <style:style style:name="T9521" style:parent-style-name="DefaultParagraphFont" style:family="text">
      <style:text-properties fo:font-weight="bold" style:font-weight-asian="bold" style:font-size-complex="12pt"/>
    </style:style>
    <style:style style:name="T9522" style:parent-style-name="DefaultParagraphFont" style:family="text">
      <style:text-properties fo:font-weight="bold" style:font-weight-asian="bold" style:font-size-complex="12pt"/>
    </style:style>
    <style:style style:name="P9523" style:parent-style-name="Normal" style:family="paragraph">
      <style:paragraph-properties fo:text-align="justify" fo:margin-right="-0.1979in"/>
      <style:text-properties style:font-size-complex="12pt"/>
    </style:style>
    <style:style style:name="P9524" style:parent-style-name="Normal" style:family="paragraph">
      <style:paragraph-properties fo:text-align="justify" fo:margin-right="-0.1979in" fo:text-indent="0.8861in"/>
    </style:style>
    <style:style style:name="T9525" style:parent-style-name="DefaultParagraphFont" style:family="text">
      <style:text-properties style:font-size-complex="12pt"/>
    </style:style>
    <style:style style:name="T9526" style:parent-style-name="DefaultParagraphFont" style:family="text">
      <style:text-properties style:font-size-complex="12pt"/>
    </style:style>
    <style:style style:name="P9527" style:parent-style-name="Normal" style:family="paragraph">
      <style:paragraph-properties fo:text-align="justify" fo:margin-right="-0.1979in" fo:text-indent="0.8861in"/>
    </style:style>
    <style:style style:name="T9528" style:parent-style-name="DefaultParagraphFont" style:family="text">
      <style:text-properties style:font-size-complex="12pt"/>
    </style:style>
    <style:style style:name="T9529" style:parent-style-name="DefaultParagraphFont" style:family="text">
      <style:text-properties style:font-size-complex="12pt"/>
    </style:style>
    <style:style style:name="P9530" style:parent-style-name="Normal" style:family="paragraph">
      <style:paragraph-properties fo:text-align="justify" fo:margin-right="-0.1979in" fo:text-indent="0.8861in"/>
    </style:style>
    <style:style style:name="T9531" style:parent-style-name="DefaultParagraphFont" style:family="text">
      <style:text-properties style:font-size-complex="12pt"/>
    </style:style>
    <style:style style:name="T9532" style:parent-style-name="DefaultParagraphFont" style:family="text">
      <style:text-properties style:font-size-complex="12pt"/>
    </style:style>
    <style:style style:name="P9533" style:parent-style-name="Normal" style:family="paragraph">
      <style:paragraph-properties fo:margin-right="-0.1979in"/>
    </style:style>
    <style:style style:name="P9534" style:parent-style-name="Normal" style:family="paragraph">
      <style:paragraph-properties fo:text-align="center" fo:margin-right="-0.1979in"/>
    </style:style>
    <style:style style:name="T9535" style:parent-style-name="DefaultParagraphFont" style:family="text">
      <style:text-properties fo:font-weight="bold" style:font-weight-asian="bold" style:font-size-complex="12pt"/>
    </style:style>
    <style:style style:name="T9536" style:parent-style-name="DefaultParagraphFont" style:family="text">
      <style:text-properties fo:font-weight="bold" style:font-weight-asian="bold" style:font-size-complex="12pt"/>
    </style:style>
    <style:style style:name="T9537" style:parent-style-name="DefaultParagraphFont" style:family="text">
      <style:text-properties fo:font-weight="bold" style:font-weight-asian="bold" style:font-size-complex="12pt"/>
    </style:style>
    <style:style style:name="P9538" style:parent-style-name="Normal" style:family="paragraph">
      <style:paragraph-properties fo:text-align="justify" fo:margin-right="-0.1979in"/>
      <style:text-properties style:font-size-complex="12pt"/>
    </style:style>
    <style:style style:name="P9539" style:parent-style-name="Normal" style:family="paragraph">
      <style:paragraph-properties fo:text-align="justify" fo:margin-right="-0.1979in" fo:text-indent="0.875in"/>
    </style:style>
    <style:style style:name="T9540" style:parent-style-name="DefaultParagraphFont" style:family="text">
      <style:text-properties style:font-size-complex="12pt"/>
    </style:style>
    <style:style style:name="T9541" style:parent-style-name="DefaultParagraphFont" style:family="text">
      <style:text-properties style:font-size-complex="12pt"/>
    </style:style>
    <style:style style:name="P9542" style:parent-style-name="Normal" style:family="paragraph">
      <style:paragraph-properties fo:text-align="justify" fo:margin-right="-0.1979in"/>
    </style:style>
    <style:style style:name="P9543" style:parent-style-name="Normal" style:family="paragraph">
      <style:paragraph-properties fo:text-align="center" fo:margin-right="-0.1979in"/>
    </style:style>
    <style:style style:name="T9544" style:parent-style-name="DefaultParagraphFont" style:family="text">
      <style:text-properties fo:font-weight="bold" style:font-weight-asian="bold" style:font-size-complex="12pt"/>
    </style:style>
    <style:style style:name="T9545" style:parent-style-name="DefaultParagraphFont" style:family="text">
      <style:text-properties fo:font-weight="bold" style:font-weight-asian="bold" style:font-size-complex="12pt"/>
    </style:style>
    <style:style style:name="T9546" style:parent-style-name="DefaultParagraphFont" style:family="text">
      <style:text-properties fo:font-weight="bold" style:font-weight-asian="bold" style:font-size-complex="12pt"/>
    </style:style>
    <style:style style:name="P9547" style:parent-style-name="Normal" style:family="paragraph">
      <style:paragraph-properties fo:margin-right="-0.1979in"/>
      <style:text-properties style:font-size-complex="12pt"/>
    </style:style>
    <style:style style:name="P9548" style:parent-style-name="Normal" style:family="paragraph">
      <style:paragraph-properties fo:text-align="justify" fo:margin-right="-0.1979in" fo:text-indent="0.875in"/>
    </style:style>
    <style:style style:name="T9549" style:parent-style-name="DefaultParagraphFont" style:family="text">
      <style:text-properties style:font-size-complex="12pt"/>
    </style:style>
    <style:style style:name="T9550" style:parent-style-name="DefaultParagraphFont" style:family="text">
      <style:text-properties style:font-size-complex="12pt"/>
    </style:style>
    <style:style style:name="T9551" style:parent-style-name="DefaultParagraphFont" style:family="text">
      <style:text-properties style:font-size-complex="12pt"/>
    </style:style>
    <style:style style:name="T9552" style:parent-style-name="DefaultParagraphFont" style:family="text">
      <style:text-properties style:font-size-complex="12pt"/>
    </style:style>
    <style:style style:name="P9553" style:parent-style-name="Normal" style:family="paragraph">
      <style:paragraph-properties fo:margin-right="-0.1979in"/>
    </style:style>
    <style:style style:name="P9554" style:parent-style-name="Normal" style:family="paragraph">
      <style:paragraph-properties fo:text-align="center" fo:margin-right="-0.1979in"/>
    </style:style>
    <style:style style:name="T9555" style:parent-style-name="DefaultParagraphFont" style:family="text">
      <style:text-properties fo:font-weight="bold" style:font-weight-asian="bold" style:font-size-complex="12pt"/>
    </style:style>
    <style:style style:name="T9556" style:parent-style-name="DefaultParagraphFont" style:family="text">
      <style:text-properties fo:font-weight="bold" style:font-weight-asian="bold" style:font-size-complex="12pt"/>
    </style:style>
    <style:style style:name="P9557" style:parent-style-name="Normal" style:family="paragraph">
      <style:paragraph-properties fo:text-align="center" fo:margin-right="-0.1979in"/>
    </style:style>
    <style:style style:name="T9558" style:parent-style-name="DefaultParagraphFont" style:family="text">
      <style:text-properties fo:font-weight="bold" style:font-weight-asian="bold" style:font-size-complex="12pt"/>
    </style:style>
    <style:style style:name="P9559" style:parent-style-name="Normal" style:family="paragraph">
      <style:paragraph-properties fo:margin-right="-0.1979in" fo:text-indent="0.5in"/>
      <style:text-properties style:font-size-complex="12pt"/>
    </style:style>
    <style:style style:name="P9560" style:parent-style-name="Normal" style:family="paragraph">
      <style:paragraph-properties fo:text-align="justify" fo:margin-right="-0.1979in" fo:text-indent="0.875in"/>
    </style:style>
    <style:style style:name="T9561" style:parent-style-name="DefaultParagraphFont" style:family="text">
      <style:text-properties style:font-size-complex="12pt"/>
    </style:style>
    <style:style style:name="T9562" style:parent-style-name="DefaultParagraphFont" style:family="text">
      <style:text-properties style:font-size-complex="12pt"/>
    </style:style>
    <style:style style:name="P9563" style:parent-style-name="Normal" style:family="paragraph">
      <style:paragraph-properties fo:text-align="justify" fo:margin-right="-0.1979in" fo:text-indent="0.875in"/>
    </style:style>
    <style:style style:name="T9564" style:parent-style-name="DefaultParagraphFont" style:family="text">
      <style:text-properties style:font-size-complex="12pt"/>
    </style:style>
    <style:style style:name="T9565" style:parent-style-name="DefaultParagraphFont" style:family="text">
      <style:text-properties style:font-size-complex="12pt"/>
    </style:style>
    <style:style style:name="T9566" style:parent-style-name="DefaultParagraphFont" style:family="text">
      <style:text-properties style:font-size-complex="12pt"/>
    </style:style>
    <style:style style:name="T9567" style:parent-style-name="DefaultParagraphFont" style:family="text">
      <style:text-properties style:font-size-complex="12pt" fo:language="pt" fo:country="BR"/>
    </style:style>
    <style:style style:name="T9568" style:parent-style-name="DefaultParagraphFont" style:family="text">
      <style:text-properties style:font-size-complex="12pt"/>
    </style:style>
    <style:style style:name="T9569" style:parent-style-name="DefaultParagraphFont" style:family="text">
      <style:text-properties style:font-size-complex="12pt"/>
    </style:style>
    <style:style style:name="P9570" style:parent-style-name="Normal" style:family="paragraph">
      <style:paragraph-properties fo:text-align="justify" fo:margin-right="-0.1979in" fo:text-indent="0.875in"/>
    </style:style>
    <style:style style:name="T9571" style:parent-style-name="DefaultParagraphFont" style:family="text">
      <style:text-properties style:font-size-complex="12pt"/>
    </style:style>
    <style:style style:name="T9572" style:parent-style-name="DefaultParagraphFont" style:family="text">
      <style:text-properties style:font-size-complex="12pt"/>
    </style:style>
    <style:style style:name="T9573" style:parent-style-name="DefaultParagraphFont" style:family="text">
      <style:text-properties style:font-size-complex="12pt" fo:language="pt" fo:country="BR"/>
    </style:style>
    <style:style style:name="P9574" style:parent-style-name="Normal" style:family="paragraph">
      <style:paragraph-properties fo:text-align="justify" fo:margin-right="-0.1979in" fo:text-indent="0.875in"/>
    </style:style>
    <style:style style:name="T9575" style:parent-style-name="DefaultParagraphFont" style:family="text">
      <style:text-properties style:font-size-complex="12pt"/>
    </style:style>
    <style:style style:name="T9576" style:parent-style-name="DefaultParagraphFont" style:family="text">
      <style:text-properties style:font-size-complex="12pt"/>
    </style:style>
    <style:style style:name="P9577" style:parent-style-name="Normal" style:family="paragraph">
      <style:paragraph-properties fo:text-align="justify" fo:margin-right="-0.1979in" fo:text-indent="0.875in"/>
    </style:style>
    <style:style style:name="T9578" style:parent-style-name="DefaultParagraphFont" style:family="text">
      <style:text-properties style:font-size-complex="12pt"/>
    </style:style>
    <style:style style:name="T9579" style:parent-style-name="DefaultParagraphFont" style:family="text">
      <style:text-properties style:font-size-complex="12pt"/>
    </style:style>
    <style:style style:name="T9580" style:parent-style-name="DefaultParagraphFont" style:family="text">
      <style:text-properties style:font-size-complex="12pt"/>
    </style:style>
    <style:style style:name="P9581" style:parent-style-name="Normal" style:family="paragraph">
      <style:paragraph-properties fo:text-align="justify" fo:margin-right="-0.1979in" fo:text-indent="0.875in"/>
    </style:style>
    <style:style style:name="T9582" style:parent-style-name="DefaultParagraphFont" style:family="text">
      <style:text-properties style:font-size-complex="12pt"/>
    </style:style>
    <style:style style:name="T9583" style:parent-style-name="DefaultParagraphFont" style:family="text">
      <style:text-properties style:font-size-complex="12pt"/>
    </style:style>
    <style:style style:name="P9584" style:parent-style-name="Normal" style:family="paragraph">
      <style:paragraph-properties fo:text-align="justify" fo:margin-right="-0.1979in" fo:text-indent="0.875in"/>
    </style:style>
    <style:style style:name="T9585" style:parent-style-name="DefaultParagraphFont" style:family="text">
      <style:text-properties style:font-size-complex="12pt"/>
    </style:style>
    <style:style style:name="T9586" style:parent-style-name="DefaultParagraphFont" style:family="text">
      <style:text-properties style:font-size-complex="12pt"/>
    </style:style>
    <style:style style:name="T9587" style:parent-style-name="DefaultParagraphFont" style:family="text">
      <style:text-properties style:font-size-complex="12pt"/>
    </style:style>
    <style:style style:name="P9588" style:parent-style-name="Normal" style:family="paragraph">
      <style:paragraph-properties fo:text-align="justify" fo:margin-right="-0.1979in" fo:text-indent="0.875in"/>
    </style:style>
    <style:style style:name="T9589" style:parent-style-name="DefaultParagraphFont" style:family="text">
      <style:text-properties style:font-size-complex="12pt"/>
    </style:style>
    <style:style style:name="T9590" style:parent-style-name="DefaultParagraphFont" style:family="text">
      <style:text-properties style:font-size-complex="12pt"/>
    </style:style>
    <style:style style:name="P9591" style:parent-style-name="Normal" style:family="paragraph">
      <style:paragraph-properties fo:text-align="justify" fo:margin-right="-0.1979in" fo:text-indent="0.875in"/>
    </style:style>
    <style:style style:name="T9592" style:parent-style-name="DefaultParagraphFont" style:family="text">
      <style:text-properties style:font-size-complex="12pt"/>
    </style:style>
    <style:style style:name="T9593" style:parent-style-name="DefaultParagraphFont" style:family="text">
      <style:text-properties style:font-size-complex="12pt"/>
    </style:style>
    <style:style style:name="T9594" style:parent-style-name="DefaultParagraphFont" style:family="text">
      <style:text-properties fo:color="#000000" style:font-size-complex="12pt"/>
    </style:style>
    <style:style style:name="T9595" style:parent-style-name="DefaultParagraphFont" style:family="text">
      <style:text-properties fo:color="#000000" style:font-size-complex="12pt"/>
    </style:style>
    <style:style style:name="P9596" style:parent-style-name="Normal" style:family="paragraph">
      <style:paragraph-properties fo:text-align="justify" fo:margin-right="-0.1979in"/>
    </style:style>
    <style:style style:name="P9597" style:parent-style-name="Normal" style:family="paragraph">
      <style:paragraph-properties fo:text-align="center" fo:margin-right="-0.1979in"/>
    </style:style>
    <style:style style:name="T9598" style:parent-style-name="DefaultParagraphFont" style:family="text">
      <style:text-properties fo:font-weight="bold" style:font-weight-asian="bold" style:font-size-complex="12pt"/>
    </style:style>
    <style:style style:name="T9599" style:parent-style-name="DefaultParagraphFont" style:family="text">
      <style:text-properties fo:font-weight="bold" style:font-weight-asian="bold" style:font-size-complex="12pt"/>
    </style:style>
    <style:style style:name="T9600" style:parent-style-name="DefaultParagraphFont" style:family="text">
      <style:text-properties fo:font-weight="bold" style:font-weight-asian="bold" style:font-size-complex="12pt"/>
    </style:style>
    <style:style style:name="P9601" style:parent-style-name="Normal" style:family="paragraph">
      <style:paragraph-properties fo:text-align="center" fo:margin-right="-0.1979in"/>
      <style:text-properties fo:font-weight="bold" style:font-weight-asian="bold" style:font-size-complex="12pt"/>
    </style:style>
    <style:style style:name="P9602" style:parent-style-name="Normal" style:family="paragraph">
      <style:paragraph-properties fo:margin-right="-0.1979in" fo:text-indent="0.875in"/>
    </style:style>
    <style:style style:name="T9603" style:parent-style-name="DefaultParagraphFont" style:family="text">
      <style:text-properties style:font-size-complex="12pt"/>
    </style:style>
    <style:style style:name="T9604" style:parent-style-name="DefaultParagraphFont" style:family="text">
      <style:text-properties style:font-size-complex="12pt"/>
    </style:style>
    <style:style style:name="P9605" style:parent-style-name="Normal" style:family="paragraph">
      <style:paragraph-properties fo:widows="0" fo:orphans="0" fo:text-align="justify" fo:margin-right="-0.1979in" fo:text-indent="0.8743in"/>
      <style:text-properties fo:hyphenate="false"/>
    </style:style>
    <style:style style:name="T9606" style:parent-style-name="DefaultParagraphFont" style:family="text">
      <style:text-properties style:font-name-asian="Lucida Sans Unicode" style:font-size-complex="12pt" style:language-asian="lt" style:country-asian="LT"/>
    </style:style>
    <style:style style:name="T9607" style:parent-style-name="DefaultParagraphFont" style:family="text">
      <style:text-properties style:font-name-asian="Lucida Sans Unicode" style:font-size-complex="12pt" style:language-asian="lt" style:country-asian="LT"/>
    </style:style>
    <style:style style:name="T9608" style:parent-style-name="DefaultParagraphFont" style:family="text">
      <style:text-properties style:font-name-asian="Lucida Sans Unicode" style:font-size-complex="12pt" fo:language="pt" fo:country="BR" style:language-asian="lt" style:country-asian="LT"/>
    </style:style>
    <style:style style:name="T9609" style:parent-style-name="DefaultParagraphFont" style:family="text">
      <style:text-properties style:font-name-asian="Lucida Sans Unicode" style:font-size-complex="12pt" style:language-asian="lt" style:country-asian="LT"/>
    </style:style>
    <style:style style:name="P9610"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1" style:parent-style-name="DefaultParagraphFont" style:family="text">
      <style:text-properties style:font-size-complex="12pt"/>
    </style:style>
    <style:style style:name="T9612" style:parent-style-name="DefaultParagraphFont" style:family="text">
      <style:text-properties style:font-size-complex="12pt"/>
    </style:style>
    <style:style style:name="T9613" style:parent-style-name="DefaultParagraphFont" style:family="text">
      <style:text-properties style:font-size-complex="12pt"/>
    </style:style>
    <style:style style:name="P9614"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5" style:parent-style-name="DefaultParagraphFont" style:family="text">
      <style:text-properties style:font-size-complex="12pt"/>
    </style:style>
    <style:style style:name="T9616" style:parent-style-name="DefaultParagraphFont" style:family="text">
      <style:text-properties style:font-size-complex="12pt"/>
    </style:style>
    <style:style style:name="T9617" style:parent-style-name="DefaultParagraphFont" style:family="text">
      <style:text-properties style:font-size-complex="12pt"/>
    </style:style>
    <style:style style:name="P9618" style:parent-style-name="Normal" style:family="paragraph">
      <style:paragraph-properties fo:text-align="justify" fo:margin-right="-0.1979in" fo:text-indent="0.875in"/>
    </style:style>
    <style:style style:name="T9619" style:parent-style-name="DefaultParagraphFont" style:family="text">
      <style:text-properties style:font-size-complex="12pt"/>
    </style:style>
    <style:style style:name="T9620" style:parent-style-name="DefaultParagraphFont" style:family="text">
      <style:text-properties style:font-size-complex="12pt"/>
    </style:style>
    <style:style style:name="P9621" style:parent-style-name="Normal" style:family="paragraph">
      <style:paragraph-properties fo:margin-right="-0.1979in" fo:text-indent="0.875in">
        <style:tab-stops>
          <style:tab-stop style:type="left" style:position="0.75in"/>
        </style:tab-stops>
      </style:paragraph-properties>
    </style:style>
    <style:style style:name="T9622" style:parent-style-name="DefaultParagraphFont" style:family="text">
      <style:text-properties style:font-size-complex="12pt" fo:language="pt" fo:country="BR"/>
    </style:style>
    <style:style style:name="T9623" style:parent-style-name="DefaultParagraphFont" style:family="text">
      <style:text-properties style:font-size-complex="12pt"/>
    </style:style>
    <style:style style:name="T9624" style:parent-style-name="DefaultParagraphFont" style:family="text">
      <style:text-properties style:font-size-complex="12pt"/>
    </style:style>
    <style:style style:name="P9625" style:parent-style-name="Normal" style:family="paragraph">
      <style:paragraph-properties fo:text-align="justify" fo:margin-right="-0.1979in" fo:text-indent="0.875in"/>
    </style:style>
    <style:style style:name="T9626" style:parent-style-name="DefaultParagraphFont" style:family="text">
      <style:text-properties style:font-size-complex="12pt"/>
    </style:style>
    <style:style style:name="T9627" style:parent-style-name="DefaultParagraphFont" style:family="text">
      <style:text-properties style:font-size-complex="12pt"/>
    </style:style>
    <style:style style:name="P9628" style:parent-style-name="Normal" style:family="paragraph">
      <style:paragraph-properties fo:text-align="justify" fo:margin-right="-0.1979in" fo:text-indent="0.875in"/>
    </style:style>
    <style:style style:name="T9629" style:parent-style-name="DefaultParagraphFont" style:family="text">
      <style:text-properties style:font-size-complex="12pt"/>
    </style:style>
    <style:style style:name="T9630" style:parent-style-name="DefaultParagraphFont" style:family="text">
      <style:text-properties style:font-size-complex="12pt"/>
    </style:style>
    <style:style style:name="T9631" style:parent-style-name="DefaultParagraphFont" style:family="text">
      <style:text-properties style:font-size-complex="12pt"/>
    </style:style>
    <style:style style:name="P9632" style:parent-style-name="Normal" style:family="paragraph">
      <style:paragraph-properties fo:text-align="justify" fo:margin-right="-0.1979in" fo:text-indent="0.875in"/>
    </style:style>
    <style:style style:name="T9633" style:parent-style-name="DefaultParagraphFont" style:family="text">
      <style:text-properties style:font-size-complex="12pt"/>
    </style:style>
    <style:style style:name="T9634" style:parent-style-name="DefaultParagraphFont" style:family="text">
      <style:text-properties style:font-size-complex="12pt"/>
    </style:style>
    <style:style style:name="T9635" style:parent-style-name="DefaultParagraphFont" style:family="text">
      <style:text-properties style:font-size-complex="12pt"/>
    </style:style>
    <style:style style:name="P9636" style:parent-style-name="Normal" style:family="paragraph">
      <style:paragraph-properties fo:widows="0" fo:orphans="0" fo:text-align="justify" fo:margin-right="-0.1979in" fo:text-indent="0.8743in"/>
      <style:text-properties fo:hyphenate="false"/>
    </style:style>
    <style:style style:name="T9637" style:parent-style-name="DefaultParagraphFont" style:family="text">
      <style:text-properties style:font-name-asian="Lucida Sans Unicode" style:font-size-complex="12pt" style:language-asian="lt" style:country-asian="LT"/>
    </style:style>
    <style:style style:name="T9638" style:parent-style-name="DefaultParagraphFont" style:family="text">
      <style:text-properties style:font-name-asian="Lucida Sans Unicode" style:font-size-complex="12pt" style:language-asian="lt" style:country-asian="LT"/>
    </style:style>
    <style:style style:name="T9639" style:parent-style-name="DefaultParagraphFont" style:family="text">
      <style:text-properties style:font-name-asian="Lucida Sans Unicode" style:font-size-complex="12pt" style:language-asian="lt" style:country-asian="LT"/>
    </style:style>
    <style:style style:name="P9640" style:parent-style-name="Normal" style:family="paragraph">
      <style:paragraph-properties fo:text-align="justify" fo:margin-right="-0.1979in" fo:text-indent="0.875in"/>
    </style:style>
    <style:style style:name="T9641" style:parent-style-name="DefaultParagraphFont" style:family="text">
      <style:text-properties style:font-size-complex="12pt"/>
    </style:style>
    <style:style style:name="T9642" style:parent-style-name="DefaultParagraphFont" style:family="text">
      <style:text-properties style:font-size-complex="12pt"/>
    </style:style>
    <style:style style:name="T9643" style:parent-style-name="DefaultParagraphFont" style:family="text">
      <style:text-properties style:font-size-complex="12pt"/>
    </style:style>
    <style:style style:name="P9644" style:parent-style-name="Normal" style:family="paragraph">
      <style:paragraph-properties fo:text-align="justify" fo:margin-right="-0.1979in" fo:text-indent="0.875in"/>
    </style:style>
    <style:style style:name="T9645" style:parent-style-name="DefaultParagraphFont" style:family="text">
      <style:text-properties style:font-size-complex="12pt"/>
    </style:style>
    <style:style style:name="T9646" style:parent-style-name="DefaultParagraphFont" style:family="text">
      <style:text-properties style:font-size-complex="12pt"/>
    </style:style>
    <style:style style:name="T9647" style:parent-style-name="DefaultParagraphFont" style:family="text">
      <style:text-properties style:font-size-complex="12pt"/>
    </style:style>
    <style:style style:name="P9648" style:parent-style-name="Normal" style:family="paragraph">
      <style:paragraph-properties fo:text-align="justify" fo:margin-right="-0.1979in" fo:text-indent="0.875in"/>
    </style:style>
    <style:style style:name="T9649" style:parent-style-name="DefaultParagraphFont" style:family="text">
      <style:text-properties style:font-size-complex="12pt"/>
    </style:style>
    <style:style style:name="T9650" style:parent-style-name="DefaultParagraphFont" style:family="text">
      <style:text-properties style:font-size-complex="12pt"/>
    </style:style>
    <style:style style:name="T9651" style:parent-style-name="DefaultParagraphFont" style:family="text">
      <style:text-properties style:font-size-complex="12pt"/>
    </style:style>
    <style:style style:name="T9652" style:parent-style-name="DefaultParagraphFont" style:family="text">
      <style:text-properties style:font-size-complex="12pt"/>
    </style:style>
    <style:style style:name="P9653" style:parent-style-name="Normal" style:family="paragraph">
      <style:paragraph-properties fo:text-align="justify" fo:margin-right="-0.1979in" fo:text-indent="0.875in"/>
    </style:style>
    <style:style style:name="T9654" style:parent-style-name="DefaultParagraphFont" style:family="text">
      <style:text-properties style:font-size-complex="12pt"/>
    </style:style>
    <style:style style:name="T9655" style:parent-style-name="DefaultParagraphFont" style:family="text">
      <style:text-properties style:font-size-complex="12pt"/>
    </style:style>
    <style:style style:name="P9656" style:parent-style-name="Normal" style:family="paragraph">
      <style:paragraph-properties fo:text-align="justify" fo:margin-right="-0.1979in" fo:text-indent="0.875in"/>
    </style:style>
    <style:style style:name="T9657" style:parent-style-name="DefaultParagraphFont" style:family="text">
      <style:text-properties style:font-size-complex="12pt"/>
    </style:style>
    <style:style style:name="T9658" style:parent-style-name="DefaultParagraphFont" style:family="text">
      <style:text-properties style:font-size-complex="12pt"/>
    </style:style>
    <style:style style:name="P9659" style:parent-style-name="Normal" style:family="paragraph">
      <style:paragraph-properties fo:text-align="justify" fo:margin-right="-0.1979in" fo:text-indent="0.875in"/>
    </style:style>
    <style:style style:name="T9660" style:parent-style-name="DefaultParagraphFont" style:family="text">
      <style:text-properties style:font-size-complex="12pt"/>
    </style:style>
    <style:style style:name="T9661" style:parent-style-name="DefaultParagraphFont" style:family="text">
      <style:text-properties style:font-size-complex="12pt"/>
    </style:style>
    <style:style style:name="T9662" style:parent-style-name="DefaultParagraphFont" style:family="text">
      <style:text-properties style:font-size-complex="12pt"/>
    </style:style>
    <style:style style:name="P9663" style:parent-style-name="Normal" style:family="paragraph">
      <style:paragraph-properties fo:text-align="justify" fo:margin-right="-0.1979in" fo:text-indent="0.8743in"/>
    </style:style>
    <style:style style:name="T9664" style:parent-style-name="DefaultParagraphFont" style:family="text">
      <style:text-properties style:font-size-complex="12pt"/>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style>
    <style:style style:name="P9667" style:parent-style-name="Normal" style:family="paragraph">
      <style:paragraph-properties fo:text-align="justify" fo:margin-right="-0.1979in" fo:text-indent="0.875in"/>
    </style:style>
    <style:style style:name="T9668" style:parent-style-name="DefaultParagraphFont" style:family="text">
      <style:text-properties style:font-size-complex="12pt"/>
    </style:style>
    <style:style style:name="T9669" style:parent-style-name="DefaultParagraphFont" style:family="text">
      <style:text-properties style:font-size-complex="12pt"/>
    </style:style>
    <style:style style:name="P9670" style:parent-style-name="Normal" style:family="paragraph">
      <style:paragraph-properties fo:text-align="justify" fo:margin-right="-0.1979in" fo:text-indent="0.875in"/>
    </style:style>
    <style:style style:name="T9671" style:parent-style-name="DefaultParagraphFont" style:family="text">
      <style:text-properties style:font-size-complex="12pt"/>
    </style:style>
    <style:style style:name="T9672" style:parent-style-name="DefaultParagraphFont" style:family="text">
      <style:text-properties style:font-size-complex="12pt"/>
    </style:style>
    <style:style style:name="T9673" style:parent-style-name="DefaultParagraphFont" style:family="text">
      <style:text-properties style:font-size-complex="12pt"/>
    </style:style>
    <style:style style:name="P9674" style:parent-style-name="Normal" style:family="paragraph">
      <style:paragraph-properties fo:text-align="justify" fo:margin-right="-0.1979in" fo:text-indent="0.875in"/>
    </style:style>
    <style:style style:name="T9675" style:parent-style-name="DefaultParagraphFont" style:family="text">
      <style:text-properties style:font-size-complex="12pt"/>
    </style:style>
    <style:style style:name="T9676" style:parent-style-name="DefaultParagraphFont" style:family="text">
      <style:text-properties style:font-size-complex="12pt"/>
    </style:style>
    <style:style style:name="P9677" style:parent-style-name="Normal" style:family="paragraph">
      <style:paragraph-properties fo:text-align="justify" fo:margin-right="-0.1979in" fo:text-indent="0.875in"/>
    </style:style>
    <style:style style:name="T9678" style:parent-style-name="DefaultParagraphFont" style:family="text">
      <style:text-properties style:font-size-complex="12p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style>
    <style:style style:name="P9681" style:parent-style-name="Normal" style:family="paragraph">
      <style:paragraph-properties fo:text-align="justify" fo:margin-right="-0.1979in" fo:text-indent="0.875in"/>
    </style:style>
    <style:style style:name="T9682" style:parent-style-name="DefaultParagraphFont" style:family="text">
      <style:text-properties style:font-size-complex="12pt"/>
    </style:style>
    <style:style style:name="T9683" style:parent-style-name="DefaultParagraphFont" style:family="text">
      <style:text-properties style:font-size-complex="12pt"/>
    </style:style>
    <style:style style:name="P9684" style:parent-style-name="Normal" style:family="paragraph">
      <style:paragraph-properties fo:text-align="justify" fo:margin-right="-0.1979in" fo:text-indent="0.875in"/>
    </style:style>
    <style:style style:name="T9685" style:parent-style-name="DefaultParagraphFont" style:family="text">
      <style:text-properties style:font-size-complex="12pt"/>
    </style:style>
    <style:style style:name="T9686" style:parent-style-name="DefaultParagraphFont" style:family="text">
      <style:text-properties style:font-size-complex="12pt"/>
    </style:style>
    <style:style style:name="T9687" style:parent-style-name="DefaultParagraphFont" style:family="text">
      <style:text-properties style:font-size-complex="12pt"/>
    </style:style>
    <style:style style:name="P9688" style:parent-style-name="Normal" style:family="paragraph">
      <style:paragraph-properties fo:text-align="justify" fo:margin-right="-0.1979in" fo:text-indent="0.875in"/>
    </style:style>
    <style:style style:name="T9689" style:parent-style-name="DefaultParagraphFont" style:family="text">
      <style:text-properties style:font-size-complex="12pt"/>
    </style:style>
    <style:style style:name="T9690" style:parent-style-name="DefaultParagraphFont" style:family="text">
      <style:text-properties style:font-size-complex="12pt"/>
    </style:style>
    <style:style style:name="T9691" style:parent-style-name="DefaultParagraphFont" style:family="text">
      <style:text-properties style:font-size-complex="12pt"/>
    </style:style>
    <style:style style:name="P9692" style:parent-style-name="Normal" style:family="paragraph">
      <style:paragraph-properties fo:text-align="justify" fo:margin-right="-0.1979in" fo:text-indent="0.875in"/>
    </style:style>
    <style:style style:name="T9693" style:parent-style-name="DefaultParagraphFont" style:family="text">
      <style:text-properties style:font-size-complex="12pt"/>
    </style:style>
    <style:style style:name="T9694" style:parent-style-name="DefaultParagraphFont" style:family="text">
      <style:text-properties style:font-size-complex="12pt"/>
    </style:style>
    <style:style style:name="P9695" style:parent-style-name="Normal" style:family="paragraph">
      <style:paragraph-properties fo:text-align="justify" fo:margin-right="-0.1979in" fo:text-indent="0.875in"/>
    </style:style>
    <style:style style:name="T9696" style:parent-style-name="DefaultParagraphFont" style:family="text">
      <style:text-properties style:font-size-complex="12pt"/>
    </style:style>
    <style:style style:name="T9697" style:parent-style-name="DefaultParagraphFont" style:family="text">
      <style:text-properties style:font-size-complex="12pt"/>
    </style:style>
    <style:style style:name="T9698" style:parent-style-name="DefaultParagraphFont" style:family="text">
      <style:text-properties style:font-size-complex="12pt"/>
    </style:style>
    <style:style style:name="P9699" style:parent-style-name="Normal" style:family="paragraph">
      <style:paragraph-properties fo:text-align="justify" fo:margin-right="-0.1979in" fo:text-indent="0.875in"/>
    </style:style>
    <style:style style:name="T9700" style:parent-style-name="DefaultParagraphFont" style:family="text">
      <style:text-properties style:font-size-complex="12pt"/>
    </style:style>
    <style:style style:name="T9701" style:parent-style-name="DefaultParagraphFont" style:family="text">
      <style:text-properties style:font-size-complex="12pt"/>
    </style:style>
    <style:style style:name="T9702" style:parent-style-name="DefaultParagraphFont" style:family="text">
      <style:text-properties style:font-size-complex="12pt"/>
    </style:style>
    <style:style style:name="P9703" style:parent-style-name="Normal" style:family="paragraph">
      <style:paragraph-properties fo:text-align="justify" fo:margin-right="-0.1979in" fo:text-indent="0.875in"/>
    </style:style>
    <style:style style:name="T9704" style:parent-style-name="DefaultParagraphFont" style:family="text">
      <style:text-properties style:font-size-complex="12pt"/>
    </style:style>
    <style:style style:name="T9705" style:parent-style-name="DefaultParagraphFont" style:family="text">
      <style:text-properties style:font-size-complex="12pt"/>
    </style:style>
    <style:style style:name="P9706" style:parent-style-name="Normal" style:family="paragraph">
      <style:paragraph-properties fo:text-align="justify" fo:margin-right="-0.1979in" fo:text-indent="0.875in"/>
    </style:style>
    <style:style style:name="T9707" style:parent-style-name="DefaultParagraphFont" style:family="text">
      <style:text-properties style:font-size-complex="12pt"/>
    </style:style>
    <style:style style:name="T9708" style:parent-style-name="DefaultParagraphFont" style:family="text">
      <style:text-properties style:font-size-complex="12pt"/>
    </style:style>
    <style:style style:name="P9709" style:parent-style-name="Normal" style:family="paragraph">
      <style:paragraph-properties fo:text-align="justify" fo:margin-right="-0.1979in" fo:text-indent="0.875in"/>
    </style:style>
    <style:style style:name="T9710" style:parent-style-name="DefaultParagraphFont" style:family="text">
      <style:text-properties style:font-size-complex="12pt"/>
    </style:style>
    <style:style style:name="T9711" style:parent-style-name="DefaultParagraphFont" style:family="text">
      <style:text-properties style:font-size-complex="12pt"/>
    </style:style>
    <style:style style:name="T9712" style:parent-style-name="DefaultParagraphFont" style:family="text">
      <style:text-properties style:font-size-complex="12pt"/>
    </style:style>
    <style:style style:name="P9713" style:parent-style-name="Normal" style:family="paragraph">
      <style:paragraph-properties fo:text-align="justify" fo:margin-right="-0.1979in" fo:text-indent="0.875in"/>
    </style:style>
    <style:style style:name="T9714" style:parent-style-name="DefaultParagraphFont" style:family="text">
      <style:text-properties style:font-size-complex="12pt"/>
    </style:style>
    <style:style style:name="T9715" style:parent-style-name="DefaultParagraphFont" style:family="text">
      <style:text-properties style:font-size-complex="12pt"/>
    </style:style>
    <style:style style:name="P9716" style:parent-style-name="Normal" style:family="paragraph">
      <style:paragraph-properties fo:text-align="justify" fo:margin-right="-0.1979in" fo:text-indent="0.875in"/>
    </style:style>
    <style:style style:name="T9717" style:parent-style-name="DefaultParagraphFont" style:family="text">
      <style:text-properties style:font-size-complex="12pt"/>
    </style:style>
    <style:style style:name="T9718" style:parent-style-name="DefaultParagraphFont" style:family="text">
      <style:text-properties style:font-size-complex="12pt"/>
    </style:style>
    <style:style style:name="P9719" style:parent-style-name="Normal" style:family="paragraph">
      <style:paragraph-properties fo:text-align="justify" fo:margin-right="-0.1979in" fo:text-indent="0.875in"/>
    </style:style>
    <style:style style:name="T9720" style:parent-style-name="DefaultParagraphFont" style:family="text">
      <style:text-properties style:font-size-complex="12pt"/>
    </style:style>
    <style:style style:name="T9721" style:parent-style-name="DefaultParagraphFont" style:family="text">
      <style:text-properties style:font-size-complex="12pt"/>
    </style:style>
    <style:style style:name="T9722" style:parent-style-name="DefaultParagraphFont" style:family="text">
      <style:text-properties style:font-size-complex="12pt"/>
    </style:style>
    <style:style style:name="P9723" style:parent-style-name="Normal" style:family="paragraph">
      <style:paragraph-properties fo:text-align="justify" fo:margin-right="-0.1979in" fo:text-indent="0.875in"/>
    </style:style>
    <style:style style:name="T9724" style:parent-style-name="DefaultParagraphFont" style:family="text">
      <style:text-properties style:font-size-complex="12pt"/>
    </style:style>
    <style:style style:name="T9725" style:parent-style-name="DefaultParagraphFont" style:family="text">
      <style:text-properties style:font-size-complex="12pt"/>
    </style:style>
    <style:style style:name="P9726" style:parent-style-name="Normal" style:family="paragraph">
      <style:paragraph-properties fo:text-align="justify" fo:margin-right="-0.1979in" fo:text-indent="0.875in"/>
    </style:style>
    <style:style style:name="T9727" style:parent-style-name="DefaultParagraphFont" style:family="text">
      <style:text-properties style:font-weight-complex="bold" fo:color="#000000" style:font-size-complex="12pt"/>
    </style:style>
    <style:style style:name="T9728" style:parent-style-name="DefaultParagraphFont" style:family="text">
      <style:text-properties style:font-weight-complex="bold" fo:color="#000000" style:font-size-complex="12pt"/>
    </style:style>
    <style:style style:name="T9729" style:parent-style-name="DefaultParagraphFont" style:family="text">
      <style:text-properties style:font-size-complex="12pt"/>
    </style:style>
    <style:style style:name="T9730" style:parent-style-name="DefaultParagraphFont" style:family="text">
      <style:text-properties style:font-size-complex="12pt"/>
    </style:style>
    <style:style style:name="P9731" style:parent-style-name="Normal" style:family="paragraph">
      <style:paragraph-properties fo:text-align="justify" fo:margin-right="-0.1979in" fo:text-indent="0.875in"/>
    </style:style>
    <style:style style:name="T9732" style:parent-style-name="DefaultParagraphFont" style:family="text">
      <style:text-properties style:font-weight-complex="bold" fo:color="#000000" style:font-size-complex="12pt"/>
    </style:style>
    <style:style style:name="T9733" style:parent-style-name="DefaultParagraphFont" style:family="text">
      <style:text-properties style:font-weight-complex="bold" fo:color="#000000" style:font-size-complex="12pt"/>
    </style:style>
    <style:style style:name="T9734" style:parent-style-name="DefaultParagraphFont" style:family="text">
      <style:text-properties style:font-size-complex="12pt"/>
    </style:style>
    <style:style style:name="P9735"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6" style:parent-style-name="DefaultParagraphFont" style:family="text">
      <style:text-properties style:font-name-asian="Courier New" style:font-name-complex="Courier New" style:font-weight-complex="bold" fo:color="#000000" style:font-size-complex="12pt"/>
    </style:style>
    <style:style style:name="T9737" style:parent-style-name="DefaultParagraphFont" style:family="text">
      <style:text-properties style:font-name-asian="Courier New" style:font-name-complex="Courier New" style:font-weight-complex="bold" fo:color="#000000" style:font-size-complex="12pt"/>
    </style:style>
    <style:style style:name="T9738" style:parent-style-name="DefaultParagraphFont" style:family="text">
      <style:text-properties style:font-name-asian="Courier New" style:font-weight-complex="bold" fo:color="#000000" style:font-size-complex="12pt"/>
    </style:style>
    <style:style style:name="T9739" style:parent-style-name="DefaultParagraphFont" style:family="text">
      <style:text-properties style:font-name-asian="Courier New" style:font-name-complex="Courier New" style:font-weight-complex="bold" fo:color="#000000" style:font-size-complex="12pt"/>
    </style:style>
    <style:style style:name="T9740" style:parent-style-name="DefaultParagraphFont" style:family="text">
      <style:text-properties style:font-name-asian="Courier New" style:font-weight-complex="bold" fo:color="#000000" style:font-size-complex="12pt"/>
    </style:style>
    <style:style style:name="P9741" style:parent-style-name="Normal" style:family="paragraph">
      <style:paragraph-properties fo:text-align="justify" fo:margin-right="-0.1979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2" style:parent-style-name="DefaultParagraphFont" style:family="text">
      <style:text-properties style:font-name-asian="Courier New" style:font-size-complex="12pt"/>
    </style:style>
    <style:style style:name="T9743" style:parent-style-name="DefaultParagraphFont" style:family="text">
      <style:text-properties style:font-name-asian="Courier New" style:font-size-complex="12pt"/>
    </style:style>
    <style:style style:name="T9744" style:parent-style-name="DefaultParagraphFont" style:family="text">
      <style:text-properties style:font-name-asian="Courier New" style:font-weight-complex="bold" fo:color="#000000" style:font-size-complex="12pt"/>
    </style:style>
    <style:style style:name="T9745" style:parent-style-name="DefaultParagraphFont" style:family="text">
      <style:text-properties style:font-name-asian="Courier New" style:font-weight-complex="bold" fo:color="#000000" style:font-size-complex="12pt"/>
    </style:style>
    <style:style style:name="P9746" style:parent-style-name="Normal" style:family="paragraph">
      <style:paragraph-properties fo:text-align="justify" fo:margin-right="-0.1979in" fo:text-indent="0.875in"/>
    </style:style>
    <style:style style:name="T9747" style:parent-style-name="DefaultParagraphFont" style:family="text">
      <style:text-properties style:font-size-complex="12pt"/>
    </style:style>
    <style:style style:name="T9748" style:parent-style-name="DefaultParagraphFont" style:family="text">
      <style:text-properties style:font-size-complex="12pt"/>
    </style:style>
    <style:style style:name="T9749" style:parent-style-name="DefaultParagraphFont" style:family="text">
      <style:text-properties style:font-size-complex="12pt"/>
    </style:style>
    <style:style style:name="P9750" style:parent-style-name="Normal" style:family="paragraph">
      <style:paragraph-properties fo:text-align="justify" fo:margin-right="-0.1979in" fo:text-indent="0.875in"/>
    </style:style>
    <style:style style:name="T9751" style:parent-style-name="DefaultParagraphFont" style:family="text">
      <style:text-properties style:font-size-complex="12pt"/>
    </style:style>
    <style:style style:name="T9752" style:parent-style-name="DefaultParagraphFont" style:family="text">
      <style:text-properties style:font-size-complex="12pt"/>
    </style:style>
    <style:style style:name="P9753" style:parent-style-name="Normal" style:family="paragraph">
      <style:paragraph-properties fo:text-align="justify" fo:margin-right="-0.1979in" fo:text-indent="0.875in"/>
    </style:style>
    <style:style style:name="T9754" style:parent-style-name="DefaultParagraphFont" style:family="text">
      <style:text-properties style:font-size-complex="12pt"/>
    </style:style>
    <style:style style:name="T9755" style:parent-style-name="DefaultParagraphFont" style:family="text">
      <style:text-properties style:font-size-complex="12pt"/>
    </style:style>
    <style:style style:name="T9756" style:parent-style-name="DefaultParagraphFont" style:family="text">
      <style:text-properties style:font-size-complex="12pt"/>
    </style:style>
    <style:style style:name="P9757" style:parent-style-name="Normal" style:family="paragraph">
      <style:paragraph-properties fo:text-align="justify" fo:margin-right="-0.1979in"/>
    </style:style>
    <style:style style:name="P9758" style:parent-style-name="Normal" style:family="paragraph">
      <style:paragraph-properties fo:text-align="center" fo:margin-right="-0.1979in"/>
    </style:style>
    <style:style style:name="T9759" style:parent-style-name="DefaultParagraphFont" style:family="text">
      <style:text-properties fo:font-weight="bold" style:font-weight-asian="bold" style:font-size-complex="12pt"/>
    </style:style>
    <style:style style:name="T9760" style:parent-style-name="DefaultParagraphFont" style:family="text">
      <style:text-properties fo:font-weight="bold" style:font-weight-asian="bold" style:font-size-complex="12pt"/>
    </style:style>
    <style:style style:name="T9761" style:parent-style-name="DefaultParagraphFont" style:family="text">
      <style:text-properties fo:font-weight="bold" style:font-weight-asian="bold" style:font-size-complex="12pt"/>
    </style:style>
    <style:style style:name="P9762" style:parent-style-name="Normal" style:family="paragraph">
      <style:paragraph-properties fo:margin-right="-0.1979in"/>
      <style:text-properties style:font-size-complex="12pt"/>
    </style:style>
    <style:style style:name="P9763" style:parent-style-name="Normal" style:family="paragraph">
      <style:paragraph-properties fo:text-align="justify" fo:margin-right="-0.1979in" fo:text-indent="0.875in"/>
    </style:style>
    <style:style style:name="T9764" style:parent-style-name="DefaultParagraphFont" style:family="text">
      <style:text-properties style:font-size-complex="12pt"/>
    </style:style>
    <style:style style:name="T9765" style:parent-style-name="DefaultParagraphFont" style:family="text">
      <style:text-properties style:font-size-complex="12pt"/>
    </style:style>
    <style:style style:name="P9766" style:parent-style-name="Normal" style:family="paragraph">
      <style:paragraph-properties fo:text-align="justify"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67" style:parent-style-name="Normal" style:family="paragraph">
      <style:paragraph-properties fo:text-align="center" fo:margin-right="-0.19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8" style:parent-style-name="DefaultParagraphFont" style:family="text">
      <style:text-properties style:font-size-complex="12pt"/>
    </style:style>
    <style:style style:name="P9769" style:parent-style-name="Normal" style:family="paragraph">
      <style:paragraph-properties fo:text-align="justify" fo:margin-right="0.1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770" style:parent-style-name="Normal" style:family="paragraph">
      <style:paragraph-properties fo:text-align="justify" fo:margin-right="-0.1979in"/>
    </style:style>
    <style:style style:name="P9771" style:parent-style-name="Normal" style:master-page-name="MPF34" style:family="paragraph">
      <style:paragraph-properties fo:break-before="page" fo:margin-right="-0.2541in" fo:text-indent="2.75in" style:page-number="1"/>
      <style:text-properties style:font-size-complex="12pt"/>
    </style:style>
    <style:style style:name="P9789" style:parent-style-name="Normal" style:family="paragraph">
      <style:paragraph-properties fo:margin-right="-0.2541in" fo:text-indent="2.75in"/>
    </style:style>
    <style:style style:name="T9790" style:parent-style-name="DefaultParagraphFont" style:family="text">
      <style:text-properties style:font-size-complex="12pt"/>
    </style:style>
    <style:style style:name="T9791" style:parent-style-name="DefaultParagraphFont" style:family="text">
      <style:text-properties fo:font-size="11pt" style:font-size-asian="11pt" style:font-size-complex="12pt"/>
    </style:style>
    <style:style style:name="T9792" style:parent-style-name="DefaultParagraphFont" style:family="text">
      <style:text-properties style:font-size-complex="12pt"/>
    </style:style>
    <style:style style:name="P9793" style:parent-style-name="Normal" style:family="paragraph">
      <style:paragraph-properties fo:text-align="justify" fo:margin-right="-0.2541in" fo:text-indent="2.75in"/>
      <style:text-properties style:font-size-complex="12pt"/>
    </style:style>
    <style:style style:name="P9794" style:parent-style-name="Normal" style:family="paragraph">
      <style:paragraph-properties fo:margin-right="-0.2541in"/>
      <style:text-properties style:font-size-complex="12pt"/>
    </style:style>
    <style:style style:name="P9795" style:parent-style-name="Normal" style:family="paragraph">
      <style:paragraph-properties fo:margin-right="-0.2541in"/>
      <style:text-properties style:font-size-complex="12pt"/>
    </style:style>
    <style:style style:name="P9796" style:parent-style-name="Normal" style:family="paragraph">
      <style:paragraph-properties fo:text-align="center" fo:margin-right="-0.2541in"/>
    </style:style>
    <style:style style:name="T9797" style:parent-style-name="DefaultParagraphFont" style:family="text">
      <style:text-properties fo:font-weight="bold" style:font-weight-asian="bold" style:font-size-complex="12pt"/>
    </style:style>
    <style:style style:name="P9798" style:parent-style-name="Normal" style:family="paragraph">
      <style:paragraph-properties fo:margin-right="-0.2541in"/>
      <style:text-properties style:font-size-complex="12pt"/>
    </style:style>
    <style:style style:name="P9799" style:parent-style-name="Normal" style:family="paragraph">
      <style:paragraph-properties fo:margin-right="-0.2541in"/>
      <style:text-properties style:font-size-complex="12pt"/>
    </style:style>
    <style:style style:name="P9800" style:parent-style-name="Normal" style:family="paragraph">
      <style:paragraph-properties fo:text-align="center" fo:margin-right="-0.2541in"/>
    </style:style>
    <style:style style:name="T9801" style:parent-style-name="DefaultParagraphFont" style:family="text">
      <style:text-properties fo:font-weight="bold" style:font-weight-asian="bold" style:font-size-complex="12pt"/>
    </style:style>
    <style:style style:name="T9802" style:parent-style-name="DefaultParagraphFont" style:family="text">
      <style:text-properties fo:font-weight="bold" style:font-weight-asian="bold" style:font-size-complex="12pt"/>
    </style:style>
    <style:style style:name="T9803" style:parent-style-name="DefaultParagraphFont" style:family="text">
      <style:text-properties fo:font-weight="bold" style:font-weight-asian="bold" style:font-size-complex="12pt"/>
    </style:style>
    <style:style style:name="T9804" style:parent-style-name="DefaultParagraphFont" style:family="text">
      <style:text-properties fo:font-weight="bold" style:font-weight-asian="bold" style:font-size-complex="12pt"/>
    </style:style>
    <style:style style:name="P9805" style:parent-style-name="Normal" style:family="paragraph">
      <style:paragraph-properties fo:margin-right="-0.2541in"/>
      <style:text-properties style:font-size-complex="12pt"/>
    </style:style>
    <style:style style:name="P9806" style:parent-style-name="Normal" style:family="paragraph">
      <style:paragraph-properties fo:text-align="justify" fo:margin-right="-0.2541in" fo:text-indent="0.875in"/>
    </style:style>
    <style:style style:name="T9807" style:parent-style-name="DefaultParagraphFont" style:family="text">
      <style:text-properties style:font-size-complex="12pt"/>
    </style:style>
    <style:style style:name="T9808" style:parent-style-name="DefaultParagraphFont" style:family="text">
      <style:text-properties style:font-size-complex="12pt"/>
    </style:style>
    <style:style style:name="P9809" style:parent-style-name="Normal" style:family="paragraph">
      <style:paragraph-properties fo:margin-right="-0.2541in" fo:text-indent="0.875in"/>
    </style:style>
    <style:style style:name="T9810" style:parent-style-name="DefaultParagraphFont" style:family="text">
      <style:text-properties style:font-size-complex="12pt"/>
    </style:style>
    <style:style style:name="T9811" style:parent-style-name="DefaultParagraphFont" style:family="text">
      <style:text-properties style:font-size-complex="12pt"/>
    </style:style>
    <style:style style:name="P9812" style:parent-style-name="Normal" style:family="paragraph">
      <style:paragraph-properties fo:margin-right="-0.2541in" fo:text-indent="0.875in"/>
    </style:style>
    <style:style style:name="T9813" style:parent-style-name="DefaultParagraphFont" style:family="text">
      <style:text-properties style:font-size-complex="12pt"/>
    </style:style>
    <style:style style:name="T9814" style:parent-style-name="DefaultParagraphFont" style:family="text">
      <style:text-properties style:font-size-complex="12pt"/>
    </style:style>
    <style:style style:name="P9815" style:parent-style-name="Normal" style:family="paragraph">
      <style:paragraph-properties fo:margin-right="-0.2541in"/>
    </style:style>
    <style:style style:name="P9816" style:parent-style-name="Normal" style:family="paragraph">
      <style:paragraph-properties fo:text-align="center" fo:margin-right="-0.2541in"/>
    </style:style>
    <style:style style:name="T9817" style:parent-style-name="DefaultParagraphFont" style:family="text">
      <style:text-properties fo:font-weight="bold" style:font-weight-asian="bold" style:font-size-complex="12pt"/>
    </style:style>
    <style:style style:name="T9818" style:parent-style-name="DefaultParagraphFont" style:family="text">
      <style:text-properties fo:font-weight="bold" style:font-weight-asian="bold" style:font-size-complex="12pt"/>
    </style:style>
    <style:style style:name="T9819" style:parent-style-name="DefaultParagraphFont" style:family="text">
      <style:text-properties fo:font-weight="bold" style:font-weight-asian="bold" style:font-size-complex="12pt"/>
    </style:style>
    <style:style style:name="P9820" style:parent-style-name="Normal" style:family="paragraph">
      <style:paragraph-properties fo:margin-right="-0.2541in"/>
      <style:text-properties style:font-size-complex="12pt"/>
    </style:style>
    <style:style style:name="P9821" style:parent-style-name="Normal" style:family="paragraph">
      <style:paragraph-properties fo:text-align="justify" fo:margin-right="-0.2541in" fo:text-indent="0.875in"/>
    </style:style>
    <style:style style:name="T9822" style:parent-style-name="DefaultParagraphFont" style:family="text">
      <style:text-properties style:font-size-complex="12pt"/>
    </style:style>
    <style:style style:name="T9823" style:parent-style-name="DefaultParagraphFont" style:family="text">
      <style:text-properties style:font-size-complex="12pt"/>
    </style:style>
    <style:style style:name="T9824" style:parent-style-name="DefaultParagraphFont" style:family="text">
      <style:text-properties style:font-size-complex="12pt"/>
    </style:style>
    <style:style style:name="P9825" style:parent-style-name="Normal" style:family="paragraph">
      <style:paragraph-properties fo:margin-right="-0.2541in"/>
    </style:style>
    <style:style style:name="P9826" style:parent-style-name="Normal" style:family="paragraph">
      <style:paragraph-properties fo:text-align="center" fo:margin-right="-0.2541in"/>
    </style:style>
    <style:style style:name="T9827" style:parent-style-name="DefaultParagraphFont" style:family="text">
      <style:text-properties fo:font-weight="bold" style:font-weight-asian="bold" style:font-size-complex="12pt"/>
    </style:style>
    <style:style style:name="T9828" style:parent-style-name="DefaultParagraphFont" style:family="text">
      <style:text-properties fo:font-weight="bold" style:font-weight-asian="bold" style:font-size-complex="12pt"/>
    </style:style>
    <style:style style:name="T9829" style:parent-style-name="DefaultParagraphFont" style:family="text">
      <style:text-properties fo:font-weight="bold" style:font-weight-asian="bold" style:font-size-complex="12pt"/>
    </style:style>
    <style:style style:name="P9830" style:parent-style-name="Normal" style:family="paragraph">
      <style:paragraph-properties fo:margin-right="-0.2541in"/>
      <style:text-properties style:font-size-complex="12pt"/>
    </style:style>
    <style:style style:name="P9831" style:parent-style-name="Normal" style:family="paragraph">
      <style:paragraph-properties fo:text-align="justify" fo:margin-right="-0.2541in" fo:text-indent="0.875in"/>
    </style:style>
    <style:style style:name="T9832" style:parent-style-name="DefaultParagraphFont" style:family="text">
      <style:text-properties style:font-size-complex="12pt"/>
    </style:style>
    <style:style style:name="T9833" style:parent-style-name="DefaultParagraphFont" style:family="text">
      <style:text-properties style:font-size-complex="12pt"/>
    </style:style>
    <style:style style:name="T9834" style:parent-style-name="DefaultParagraphFont" style:family="text">
      <style:text-properties style:font-size-complex="12pt"/>
    </style:style>
    <style:style style:name="T9835" style:parent-style-name="DefaultParagraphFont" style:family="text">
      <style:text-properties style:font-size-complex="12pt"/>
    </style:style>
    <style:style style:name="P9836" style:parent-style-name="Normal" style:family="paragraph">
      <style:paragraph-properties fo:margin-right="-0.2541in"/>
    </style:style>
    <style:style style:name="P9837" style:parent-style-name="Normal" style:family="paragraph">
      <style:paragraph-properties fo:text-align="center" fo:margin-right="-0.2541in"/>
    </style:style>
    <style:style style:name="T9838" style:parent-style-name="DefaultParagraphFont" style:family="text">
      <style:text-properties fo:font-weight="bold" style:font-weight-asian="bold" style:font-size-complex="12pt"/>
    </style:style>
    <style:style style:name="T9839" style:parent-style-name="DefaultParagraphFont" style:family="text">
      <style:text-properties fo:font-weight="bold" style:font-weight-asian="bold" style:font-size-complex="12pt"/>
    </style:style>
    <style:style style:name="P9840" style:parent-style-name="Normal" style:family="paragraph">
      <style:paragraph-properties fo:text-align="center" fo:margin-right="-0.2541in"/>
    </style:style>
    <style:style style:name="T9841" style:parent-style-name="DefaultParagraphFont" style:family="text">
      <style:text-properties fo:font-weight="bold" style:font-weight-asian="bold" style:font-size-complex="12pt"/>
    </style:style>
    <style:style style:name="P9842" style:parent-style-name="Normal" style:family="paragraph">
      <style:paragraph-properties fo:margin-right="-0.2541in"/>
      <style:text-properties style:font-size-complex="12pt"/>
    </style:style>
    <style:style style:name="P9843" style:parent-style-name="Normal" style:family="paragraph">
      <style:paragraph-properties fo:text-align="justify" fo:margin-right="-0.2541in" fo:text-indent="0.875in"/>
    </style:style>
    <style:style style:name="T9844" style:parent-style-name="DefaultParagraphFont" style:family="text">
      <style:text-properties style:font-size-complex="12pt"/>
    </style:style>
    <style:style style:name="T9845" style:parent-style-name="DefaultParagraphFont" style:family="text">
      <style:text-properties style:font-size-complex="12pt"/>
    </style:style>
    <style:style style:name="P9846" style:parent-style-name="Normal" style:family="paragraph">
      <style:paragraph-properties fo:text-align="justify" fo:margin-right="-0.2541in" fo:text-indent="0.875in"/>
    </style:style>
    <style:style style:name="T9847" style:parent-style-name="DefaultParagraphFont" style:family="text">
      <style:text-properties style:font-size-complex="12pt"/>
    </style:style>
    <style:style style:name="T9848" style:parent-style-name="DefaultParagraphFont" style:family="text">
      <style:text-properties style:font-size-complex="12pt"/>
    </style:style>
    <style:style style:name="T9849" style:parent-style-name="DefaultParagraphFont" style:family="text">
      <style:text-properties style:font-size-complex="12pt"/>
    </style:style>
    <style:style style:name="T9850" style:parent-style-name="DefaultParagraphFont" style:family="text">
      <style:text-properties style:font-size-complex="12pt" fo:language="pt" fo:country="BR"/>
    </style:style>
    <style:style style:name="T9851" style:parent-style-name="DefaultParagraphFont" style:family="text">
      <style:text-properties style:font-size-complex="12pt"/>
    </style:style>
    <style:style style:name="P9852" style:parent-style-name="Normal" style:family="paragraph">
      <style:paragraph-properties fo:text-align="justify" fo:margin-right="-0.2541in" fo:text-indent="0.875in"/>
    </style:style>
    <style:style style:name="T9853" style:parent-style-name="DefaultParagraphFont" style:family="text">
      <style:text-properties style:font-size-complex="12pt"/>
    </style:style>
    <style:style style:name="T9854" style:parent-style-name="DefaultParagraphFont" style:family="text">
      <style:text-properties style:font-size-complex="12pt"/>
    </style:style>
    <style:style style:name="T9855" style:parent-style-name="DefaultParagraphFont" style:family="text">
      <style:text-properties style:font-size-complex="12pt"/>
    </style:style>
    <style:style style:name="P9856" style:parent-style-name="Normal" style:family="paragraph">
      <style:paragraph-properties fo:text-align="justify" fo:margin-right="-0.2541in" fo:text-indent="0.875in"/>
    </style:style>
    <style:style style:name="T9857" style:parent-style-name="DefaultParagraphFont" style:family="text">
      <style:text-properties style:font-size-complex="12pt"/>
    </style:style>
    <style:style style:name="T9858" style:parent-style-name="DefaultParagraphFont" style:family="text">
      <style:text-properties style:font-size-complex="12pt"/>
    </style:style>
    <style:style style:name="T9859" style:parent-style-name="DefaultParagraphFont" style:family="text">
      <style:text-properties style:font-size-complex="12pt"/>
    </style:style>
    <style:style style:name="P9860" style:parent-style-name="Normal" style:family="paragraph">
      <style:paragraph-properties fo:text-align="justify" fo:margin-right="-0.2541in" fo:text-indent="0.875in"/>
    </style:style>
    <style:style style:name="T9861" style:parent-style-name="DefaultParagraphFont" style:family="text">
      <style:text-properties style:font-size-complex="12pt"/>
    </style:style>
    <style:style style:name="T9862" style:parent-style-name="DefaultParagraphFont" style:family="text">
      <style:text-properties style:font-size-complex="12pt"/>
    </style:style>
    <style:style style:name="P9863" style:parent-style-name="Normal" style:family="paragraph">
      <style:paragraph-properties fo:text-align="justify" fo:margin-right="-0.2541in" fo:text-indent="0.875in"/>
    </style:style>
    <style:style style:name="T9864" style:parent-style-name="DefaultParagraphFont" style:family="text">
      <style:text-properties style:font-size-complex="12pt"/>
    </style:style>
    <style:style style:name="T9865" style:parent-style-name="DefaultParagraphFont" style:family="text">
      <style:text-properties style:font-size-complex="12pt"/>
    </style:style>
    <style:style style:name="P9866" style:parent-style-name="Normal" style:family="paragraph">
      <style:paragraph-properties fo:text-align="justify" fo:margin-right="-0.2541in" fo:text-indent="0.875in"/>
    </style:style>
    <style:style style:name="T9867" style:parent-style-name="DefaultParagraphFont" style:family="text">
      <style:text-properties style:font-size-complex="12pt"/>
    </style:style>
    <style:style style:name="T9868" style:parent-style-name="DefaultParagraphFont" style:family="text">
      <style:text-properties style:font-size-complex="12pt"/>
    </style:style>
    <style:style style:name="T9869" style:parent-style-name="DefaultParagraphFont" style:family="text">
      <style:text-properties style:font-size-complex="12pt"/>
    </style:style>
    <style:style style:name="P9870" style:parent-style-name="Normal" style:family="paragraph">
      <style:paragraph-properties fo:text-align="justify" fo:margin-right="-0.2541in" fo:text-indent="0.875in"/>
    </style:style>
    <style:style style:name="T9871" style:parent-style-name="DefaultParagraphFont" style:family="text">
      <style:text-properties style:font-size-complex="12pt"/>
    </style:style>
    <style:style style:name="T9872" style:parent-style-name="DefaultParagraphFont" style:family="text">
      <style:text-properties style:font-size-complex="12pt"/>
    </style:style>
    <style:style style:name="T9873" style:parent-style-name="DefaultParagraphFont" style:family="text">
      <style:text-properties style:font-size-complex="12pt"/>
    </style:style>
    <style:style style:name="P9874" style:parent-style-name="Normal" style:family="paragraph">
      <style:paragraph-properties fo:text-align="justify" fo:margin-right="-0.2541in" fo:text-indent="0.875in"/>
    </style:style>
    <style:style style:name="T9875" style:parent-style-name="DefaultParagraphFont" style:family="text">
      <style:text-properties style:font-size-complex="12pt"/>
    </style:style>
    <style:style style:name="T9876" style:parent-style-name="DefaultParagraphFont" style:family="text">
      <style:text-properties style:font-size-complex="12pt"/>
    </style:style>
    <style:style style:name="T9877" style:parent-style-name="DefaultParagraphFont" style:family="text">
      <style:text-properties fo:color="#000000" style:font-size-complex="12pt"/>
    </style:style>
    <style:style style:name="P9878" style:parent-style-name="Normal" style:family="paragraph">
      <style:paragraph-properties fo:text-align="justify" fo:margin-right="-0.2541in"/>
    </style:style>
    <style:style style:name="P9879" style:parent-style-name="Normal" style:family="paragraph">
      <style:paragraph-properties fo:text-align="center" fo:margin-right="-0.2541in"/>
    </style:style>
    <style:style style:name="T9880" style:parent-style-name="DefaultParagraphFont" style:family="text">
      <style:text-properties fo:font-weight="bold" style:font-weight-asian="bold" style:font-size-complex="12pt"/>
    </style:style>
    <style:style style:name="T9881" style:parent-style-name="DefaultParagraphFont" style:family="text">
      <style:text-properties fo:font-weight="bold" style:font-weight-asian="bold" style:font-size-complex="12pt"/>
    </style:style>
    <style:style style:name="T9882" style:parent-style-name="DefaultParagraphFont" style:family="text">
      <style:text-properties fo:font-weight="bold" style:font-weight-asian="bold" style:font-size-complex="12pt"/>
    </style:style>
    <style:style style:name="P9883" style:parent-style-name="Normal" style:family="paragraph">
      <style:paragraph-properties fo:margin-right="-0.2541in"/>
      <style:text-properties style:font-size-complex="12pt"/>
    </style:style>
    <style:style style:name="P9884" style:parent-style-name="Normal" style:family="paragraph">
      <style:paragraph-properties fo:margin-right="-0.2541in" fo:text-indent="0.875in"/>
    </style:style>
    <style:style style:name="T9885" style:parent-style-name="DefaultParagraphFont" style:family="text">
      <style:text-properties style:font-size-complex="12pt"/>
    </style:style>
    <style:style style:name="T9886" style:parent-style-name="DefaultParagraphFont" style:family="text">
      <style:text-properties style:font-size-complex="12pt"/>
    </style:style>
    <style:style style:name="P9887" style:parent-style-name="Normal" style:family="paragraph">
      <style:paragraph-properties fo:widows="0" fo:orphans="0" fo:text-align="justify" fo:margin-right="-0.2541in" fo:text-indent="0.8743in"/>
      <style:text-properties fo:hyphenate="false"/>
    </style:style>
    <style:style style:name="T9888" style:parent-style-name="DefaultParagraphFont" style:family="text">
      <style:text-properties style:font-name-asian="Lucida Sans Unicode" style:font-size-complex="12pt" style:language-asian="lt" style:country-asian="LT"/>
    </style:style>
    <style:style style:name="T9889" style:parent-style-name="DefaultParagraphFont" style:family="text">
      <style:text-properties style:font-name-asian="Lucida Sans Unicode" style:font-size-complex="12pt" style:language-asian="lt" style:country-asian="LT"/>
    </style:style>
    <style:style style:name="T9890" style:parent-style-name="DefaultParagraphFont" style:family="text">
      <style:text-properties style:font-name-asian="Lucida Sans Unicode" style:font-size-complex="12pt" fo:language="pt" fo:country="BR" style:language-asian="lt" style:country-asian="LT"/>
    </style:style>
    <style:style style:name="T9891" style:parent-style-name="DefaultParagraphFont" style:family="text">
      <style:text-properties style:font-name-asian="Lucida Sans Unicode" style:font-size-complex="12pt" style:language-asian="lt" style:country-asian="LT"/>
    </style:style>
    <style:style style:name="P9892"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3" style:parent-style-name="DefaultParagraphFont" style:family="text">
      <style:text-properties style:font-size-complex="12pt"/>
    </style:style>
    <style:style style:name="T9894" style:parent-style-name="DefaultParagraphFont" style:family="text">
      <style:text-properties style:font-size-complex="12pt"/>
    </style:style>
    <style:style style:name="P9895" style:parent-style-name="Normal" style:family="paragraph">
      <style:paragraph-properties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6" style:parent-style-name="DefaultParagraphFont" style:family="text">
      <style:text-properties style:font-size-complex="12pt"/>
    </style:style>
    <style:style style:name="T9897" style:parent-style-name="DefaultParagraphFont" style:family="text">
      <style:text-properties style:font-size-complex="12pt"/>
    </style:style>
    <style:style style:name="T9898" style:parent-style-name="DefaultParagraphFont" style:family="text">
      <style:text-properties style:font-size-complex="12pt"/>
    </style:style>
    <style:style style:name="P9899" style:parent-style-name="Normal" style:family="paragraph">
      <style:paragraph-properties fo:text-align="justify" fo:margin-right="-0.2541in" fo:text-indent="0.875in"/>
    </style:style>
    <style:style style:name="T9900" style:parent-style-name="DefaultParagraphFont" style:family="text">
      <style:text-properties style:font-size-complex="12pt"/>
    </style:style>
    <style:style style:name="T9901" style:parent-style-name="DefaultParagraphFont" style:family="text">
      <style:text-properties style:font-size-complex="12pt"/>
    </style:style>
    <style:style style:name="T9902" style:parent-style-name="DefaultParagraphFont" style:family="text">
      <style:text-properties style:font-size-complex="12pt"/>
    </style:style>
    <style:style style:name="P9903" style:parent-style-name="Normal" style:family="paragraph">
      <style:paragraph-properties fo:margin-right="-0.2541in" fo:text-indent="0.875in">
        <style:tab-stops>
          <style:tab-stop style:type="left" style:position="0.75in"/>
        </style:tab-stops>
      </style:paragraph-properties>
    </style:style>
    <style:style style:name="T9904" style:parent-style-name="DefaultParagraphFont" style:family="text">
      <style:text-properties style:font-size-complex="12pt" fo:language="pt" fo:country="BR"/>
    </style:style>
    <style:style style:name="T9905" style:parent-style-name="DefaultParagraphFont" style:family="text">
      <style:text-properties style:font-size-complex="12pt"/>
    </style:style>
    <style:style style:name="T9906" style:parent-style-name="DefaultParagraphFont" style:family="text">
      <style:text-properties style:font-size-complex="12pt"/>
    </style:style>
    <style:style style:name="P9907" style:parent-style-name="Normal" style:family="paragraph">
      <style:paragraph-properties fo:text-align="justify" fo:margin-right="-0.2541in" fo:text-indent="0.875in"/>
    </style:style>
    <style:style style:name="T9908" style:parent-style-name="DefaultParagraphFont" style:family="text">
      <style:text-properties style:font-size-complex="12pt"/>
    </style:style>
    <style:style style:name="T9909" style:parent-style-name="DefaultParagraphFont" style:family="text">
      <style:text-properties style:font-size-complex="12pt"/>
    </style:style>
    <style:style style:name="T9910" style:parent-style-name="DefaultParagraphFont" style:family="text">
      <style:text-properties style:font-size-complex="12pt"/>
    </style:style>
    <style:style style:name="P9911" style:parent-style-name="Normal" style:family="paragraph">
      <style:paragraph-properties fo:text-align="justify" fo:margin-right="-0.2541in" fo:text-indent="0.875in"/>
    </style:style>
    <style:style style:name="T9912" style:parent-style-name="DefaultParagraphFont" style:family="text">
      <style:text-properties style:font-size-complex="12pt"/>
    </style:style>
    <style:style style:name="T9913" style:parent-style-name="DefaultParagraphFont" style:family="text">
      <style:text-properties style:font-size-complex="12pt"/>
    </style:style>
    <style:style style:name="P9914" style:parent-style-name="Normal" style:family="paragraph">
      <style:paragraph-properties fo:text-align="justify" fo:margin-right="-0.2541in" fo:text-indent="0.875in"/>
    </style:style>
    <style:style style:name="T9915" style:parent-style-name="DefaultParagraphFont" style:family="text">
      <style:text-properties style:font-size-complex="12pt"/>
    </style:style>
    <style:style style:name="T9916" style:parent-style-name="DefaultParagraphFont" style:family="text">
      <style:text-properties style:font-size-complex="12pt"/>
    </style:style>
    <style:style style:name="T9917" style:parent-style-name="DefaultParagraphFont" style:family="text">
      <style:text-properties style:font-size-complex="12pt"/>
    </style:style>
    <style:style style:name="P9918" style:parent-style-name="Normal" style:family="paragraph">
      <style:paragraph-properties fo:widows="0" fo:orphans="0" fo:text-align="justify" fo:margin-right="-0.2541in" fo:text-indent="0.8743in"/>
      <style:text-properties fo:hyphenate="false"/>
    </style:style>
    <style:style style:name="T9919" style:parent-style-name="DefaultParagraphFont" style:family="text">
      <style:text-properties style:font-name-asian="Lucida Sans Unicode" style:font-size-complex="12pt" style:language-asian="lt" style:country-asian="LT"/>
    </style:style>
    <style:style style:name="T9920" style:parent-style-name="DefaultParagraphFont" style:family="text">
      <style:text-properties style:font-name-asian="Lucida Sans Unicode" style:font-size-complex="12pt" style:language-asian="lt" style:country-asian="LT"/>
    </style:style>
    <style:style style:name="T9921" style:parent-style-name="DefaultParagraphFont" style:family="text">
      <style:text-properties style:font-name-asian="Lucida Sans Unicode" style:font-size-complex="12pt" style:language-asian="lt" style:country-asian="LT"/>
    </style:style>
    <style:style style:name="T9922" style:parent-style-name="DefaultParagraphFont" style:family="text">
      <style:text-properties style:font-name-asian="Lucida Sans Unicode" style:font-size-complex="12pt" style:language-asian="lt" style:country-asian="LT"/>
    </style:style>
    <style:style style:name="P9923" style:parent-style-name="Normal" style:family="paragraph">
      <style:paragraph-properties fo:text-align="justify" fo:margin-right="-0.2541in" fo:text-indent="0.875in"/>
    </style:style>
    <style:style style:name="T9924" style:parent-style-name="DefaultParagraphFont" style:family="text">
      <style:text-properties style:font-size-complex="12pt"/>
    </style:style>
    <style:style style:name="T9925" style:parent-style-name="DefaultParagraphFont" style:family="text">
      <style:text-properties style:font-size-complex="12pt"/>
    </style:style>
    <style:style style:name="T9926" style:parent-style-name="DefaultParagraphFont" style:family="text">
      <style:text-properties style:font-size-complex="12pt"/>
    </style:style>
    <style:style style:name="P9927" style:parent-style-name="Normal" style:family="paragraph">
      <style:paragraph-properties fo:text-align="justify" fo:margin-right="-0.2541in" fo:text-indent="0.875in"/>
    </style:style>
    <style:style style:name="T9928" style:parent-style-name="DefaultParagraphFont" style:family="text">
      <style:text-properties style:font-size-complex="12pt"/>
    </style:style>
    <style:style style:name="T9929" style:parent-style-name="DefaultParagraphFont" style:family="text">
      <style:text-properties style:font-size-complex="12pt"/>
    </style:style>
    <style:style style:name="T9930" style:parent-style-name="DefaultParagraphFont" style:family="text">
      <style:text-properties style:font-size-complex="12pt"/>
    </style:style>
    <style:style style:name="T9931" style:parent-style-name="DefaultParagraphFont" style:family="text">
      <style:text-properties style:font-size-complex="12pt"/>
    </style:style>
    <style:style style:name="P9932" style:parent-style-name="Normal" style:family="paragraph">
      <style:paragraph-properties fo:text-align="justify" fo:margin-right="-0.2541in" fo:text-indent="0.875in"/>
    </style:style>
    <style:style style:name="T9933" style:parent-style-name="DefaultParagraphFont" style:family="text">
      <style:text-properties style:font-size-complex="12pt"/>
    </style:style>
    <style:style style:name="T9934" style:parent-style-name="DefaultParagraphFont" style:family="text">
      <style:text-properties style:font-size-complex="12pt"/>
    </style:style>
    <style:style style:name="T9935" style:parent-style-name="DefaultParagraphFont" style:family="text">
      <style:text-properties style:font-size-complex="12pt"/>
    </style:style>
    <style:style style:name="P9936" style:parent-style-name="Normal" style:family="paragraph">
      <style:paragraph-properties fo:text-align="justify" fo:margin-right="-0.2541in" fo:text-indent="0.875in"/>
    </style:style>
    <style:style style:name="T9937" style:parent-style-name="DefaultParagraphFont" style:family="text">
      <style:text-properties style:font-size-complex="12pt"/>
    </style:style>
    <style:style style:name="T9938" style:parent-style-name="DefaultParagraphFont" style:family="text">
      <style:text-properties style:font-size-complex="12pt"/>
    </style:style>
    <style:style style:name="P9939" style:parent-style-name="Normal" style:family="paragraph">
      <style:paragraph-properties fo:text-align="justify" fo:margin-right="-0.2541in" fo:text-indent="0.875in"/>
    </style:style>
    <style:style style:name="T9940" style:parent-style-name="DefaultParagraphFont" style:family="text">
      <style:text-properties style:font-size-complex="12pt"/>
    </style:style>
    <style:style style:name="T9941" style:parent-style-name="DefaultParagraphFont" style:family="text">
      <style:text-properties style:font-size-complex="12pt"/>
    </style:style>
    <style:style style:name="T9942" style:parent-style-name="DefaultParagraphFont" style:family="text">
      <style:text-properties style:font-size-complex="12pt"/>
    </style:style>
    <style:style style:name="P9943" style:parent-style-name="Normal" style:family="paragraph">
      <style:paragraph-properties fo:text-align="justify" fo:margin-right="-0.2541in" fo:text-indent="0.875in"/>
    </style:style>
    <style:style style:name="T9944" style:parent-style-name="DefaultParagraphFont" style:family="text">
      <style:text-properties style:font-size-complex="12pt"/>
    </style:style>
    <style:style style:name="T9945" style:parent-style-name="DefaultParagraphFont" style:family="text">
      <style:text-properties style:font-size-complex="12pt"/>
    </style:style>
    <style:style style:name="P9946" style:parent-style-name="Normal" style:family="paragraph">
      <style:paragraph-properties fo:text-align="justify" fo:margin-right="-0.2541in" fo:text-indent="0.8743in"/>
    </style:style>
    <style:style style:name="T9947" style:parent-style-name="DefaultParagraphFont" style:family="text">
      <style:text-properties style:font-size-complex="12pt"/>
    </style:style>
    <style:style style:name="T9948" style:parent-style-name="DefaultParagraphFont" style:family="text">
      <style:text-properties style:font-size-complex="12pt"/>
    </style:style>
    <style:style style:name="T9949" style:parent-style-name="DefaultParagraphFont" style:family="text">
      <style:text-properties style:font-size-complex="12pt"/>
    </style:style>
    <style:style style:name="P9950" style:parent-style-name="Normal" style:family="paragraph">
      <style:paragraph-properties fo:text-align="justify" fo:margin-right="-0.2541in" fo:text-indent="0.875in"/>
    </style:style>
    <style:style style:name="T9951" style:parent-style-name="DefaultParagraphFont" style:family="text">
      <style:text-properties style:font-size-complex="12pt"/>
    </style:style>
    <style:style style:name="T9952" style:parent-style-name="DefaultParagraphFont" style:family="text">
      <style:text-properties style:font-size-complex="12pt"/>
    </style:style>
    <style:style style:name="T9953" style:parent-style-name="DefaultParagraphFont" style:family="text">
      <style:text-properties style:font-size-complex="12pt"/>
    </style:style>
    <style:style style:name="P9954" style:parent-style-name="Normal" style:family="paragraph">
      <style:paragraph-properties fo:text-align="justify" fo:margin-right="-0.2541in" fo:text-indent="0.875in"/>
    </style:style>
    <style:style style:name="T9955" style:parent-style-name="DefaultParagraphFont" style:family="text">
      <style:text-properties style:font-size-complex="12pt"/>
    </style:style>
    <style:style style:name="T9956" style:parent-style-name="DefaultParagraphFont" style:family="text">
      <style:text-properties style:font-size-complex="12pt"/>
    </style:style>
    <style:style style:name="P9957" style:parent-style-name="Normal" style:family="paragraph">
      <style:paragraph-properties fo:text-align="justify" fo:margin-right="-0.2541in" fo:text-indent="0.875in"/>
    </style:style>
    <style:style style:name="T9958" style:parent-style-name="DefaultParagraphFont" style:family="text">
      <style:text-properties style:font-size-complex="12pt"/>
    </style:style>
    <style:style style:name="T9959" style:parent-style-name="DefaultParagraphFont" style:family="text">
      <style:text-properties style:font-size-complex="12pt"/>
    </style:style>
    <style:style style:name="T9960" style:parent-style-name="DefaultParagraphFont" style:family="text">
      <style:text-properties style:font-size-complex="12pt"/>
    </style:style>
    <style:style style:name="P9961" style:parent-style-name="Normal" style:family="paragraph">
      <style:paragraph-properties fo:text-align="justify" fo:margin-right="-0.2541in" fo:text-indent="0.875in"/>
    </style:style>
    <style:style style:name="T9962" style:parent-style-name="DefaultParagraphFont" style:family="text">
      <style:text-properties style:font-size-complex="12pt"/>
    </style:style>
    <style:style style:name="T9963" style:parent-style-name="DefaultParagraphFont" style:family="text">
      <style:text-properties style:font-size-complex="12pt"/>
    </style:style>
    <style:style style:name="P9964" style:parent-style-name="Normal" style:family="paragraph">
      <style:paragraph-properties fo:text-align="justify" fo:margin-right="-0.2541in" fo:text-indent="0.875in"/>
    </style:style>
    <style:style style:name="T9965" style:parent-style-name="DefaultParagraphFont" style:family="text">
      <style:text-properties style:font-size-complex="12pt"/>
    </style:style>
    <style:style style:name="T9966" style:parent-style-name="DefaultParagraphFont" style:family="text">
      <style:text-properties style:font-size-complex="12pt"/>
    </style:style>
    <style:style style:name="T9967" style:parent-style-name="DefaultParagraphFont" style:family="text">
      <style:text-properties style:font-size-complex="12pt"/>
    </style:style>
    <style:style style:name="P9968" style:parent-style-name="Normal" style:family="paragraph">
      <style:paragraph-properties fo:text-align="justify" fo:margin-right="-0.2541in" fo:text-indent="0.875in"/>
    </style:style>
    <style:style style:name="T9969" style:parent-style-name="DefaultParagraphFont" style:family="text">
      <style:text-properties style:font-size-complex="12pt"/>
    </style:style>
    <style:style style:name="T9970" style:parent-style-name="DefaultParagraphFont" style:family="text">
      <style:text-properties style:font-size-complex="12pt"/>
    </style:style>
    <style:style style:name="P9971" style:parent-style-name="Normal" style:family="paragraph">
      <style:paragraph-properties fo:text-align="justify" fo:margin-right="-0.2541in" fo:text-indent="0.875in"/>
    </style:style>
    <style:style style:name="T9972" style:parent-style-name="DefaultParagraphFont" style:family="text">
      <style:text-properties style:font-size-complex="12pt"/>
    </style:style>
    <style:style style:name="T9973" style:parent-style-name="DefaultParagraphFont" style:family="text">
      <style:text-properties style:font-size-complex="12pt"/>
    </style:style>
    <style:style style:name="T9974" style:parent-style-name="DefaultParagraphFont" style:family="text">
      <style:text-properties style:font-size-complex="12pt"/>
    </style:style>
    <style:style style:name="P9975" style:parent-style-name="Normal" style:family="paragraph">
      <style:paragraph-properties fo:text-align="justify" fo:margin-right="-0.2541in" fo:text-indent="0.875in"/>
    </style:style>
    <style:style style:name="T9976" style:parent-style-name="DefaultParagraphFont" style:family="text">
      <style:text-properties style:font-size-complex="12pt"/>
    </style:style>
    <style:style style:name="T9977" style:parent-style-name="DefaultParagraphFont" style:family="text">
      <style:text-properties style:font-size-complex="12pt"/>
    </style:style>
    <style:style style:name="T9978" style:parent-style-name="DefaultParagraphFont" style:family="text">
      <style:text-properties style:font-size-complex="12pt"/>
    </style:style>
    <style:style style:name="P9979" style:parent-style-name="Normal" style:family="paragraph">
      <style:paragraph-properties fo:text-align="justify" fo:margin-right="-0.2541in" fo:text-indent="0.875in"/>
    </style:style>
    <style:style style:name="T9980" style:parent-style-name="DefaultParagraphFont" style:family="text">
      <style:text-properties style:font-size-complex="12pt"/>
    </style:style>
    <style:style style:name="T9981" style:parent-style-name="DefaultParagraphFont" style:family="text">
      <style:text-properties style:font-size-complex="12pt"/>
    </style:style>
    <style:style style:name="T9982" style:parent-style-name="DefaultParagraphFont" style:family="text">
      <style:text-properties style:font-size-complex="12pt" style:language-asian="lt" style:country-asian="LT"/>
    </style:style>
    <style:style style:name="P9983" style:parent-style-name="Normal" style:family="paragraph">
      <style:paragraph-properties fo:text-align="justify" fo:margin-right="-0.2541in" fo:text-indent="0.8861in"/>
    </style:style>
    <style:style style:name="T9984" style:parent-style-name="DefaultParagraphFont" style:family="text">
      <style:text-properties style:font-size-complex="12pt"/>
    </style:style>
    <style:style style:name="T9985" style:parent-style-name="DefaultParagraphFont" style:family="text">
      <style:text-properties style:font-size-complex="12pt"/>
    </style:style>
    <style:style style:name="T9986" style:parent-style-name="DefaultParagraphFont" style:family="text">
      <style:text-properties style:font-size-complex="12pt"/>
    </style:style>
    <style:style style:name="P9987" style:parent-style-name="Normal" style:family="paragraph">
      <style:paragraph-properties fo:text-align="justify" fo:margin-right="-0.2541in" fo:text-indent="0.875in"/>
    </style:style>
    <style:style style:name="T9988" style:parent-style-name="DefaultParagraphFont" style:family="text">
      <style:text-properties style:font-size-complex="12pt"/>
    </style:style>
    <style:style style:name="T9989" style:parent-style-name="DefaultParagraphFont" style:family="text">
      <style:text-properties style:font-size-complex="12pt"/>
    </style:style>
    <style:style style:name="T9990" style:parent-style-name="DefaultParagraphFont" style:family="text">
      <style:text-properties style:font-size-complex="12pt"/>
    </style:style>
    <style:style style:name="P9991" style:parent-style-name="Normal" style:family="paragraph">
      <style:paragraph-properties fo:text-align="justify" fo:margin-right="-0.2541in" fo:text-indent="0.875in"/>
    </style:style>
    <style:style style:name="T9992" style:parent-style-name="DefaultParagraphFont" style:family="text">
      <style:text-properties style:font-size-complex="12pt"/>
    </style:style>
    <style:style style:name="T9993" style:parent-style-name="DefaultParagraphFont" style:family="text">
      <style:text-properties style:font-size-complex="12pt"/>
    </style:style>
    <style:style style:name="P9994" style:parent-style-name="Normal" style:family="paragraph">
      <style:paragraph-properties fo:text-align="justify" fo:margin-right="-0.2541in" fo:text-indent="0.875in"/>
    </style:style>
    <style:style style:name="T9995" style:parent-style-name="DefaultParagraphFont" style:family="text">
      <style:text-properties style:font-size-complex="12pt"/>
    </style:style>
    <style:style style:name="T9996" style:parent-style-name="DefaultParagraphFont" style:family="text">
      <style:text-properties style:font-size-complex="12pt"/>
    </style:style>
    <style:style style:name="P9997" style:parent-style-name="Normal" style:family="paragraph">
      <style:paragraph-properties fo:text-align="justify" fo:margin-right="-0.2541in" fo:text-indent="0.875in"/>
    </style:style>
    <style:style style:name="T9998" style:parent-style-name="DefaultParagraphFont" style:family="text">
      <style:text-properties style:font-size-complex="12pt"/>
    </style:style>
    <style:style style:name="T9999" style:parent-style-name="DefaultParagraphFont" style:family="text">
      <style:text-properties style:font-size-complex="12pt"/>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style>
    <style:style style:name="P10002" style:parent-style-name="Normal" style:family="paragraph">
      <style:paragraph-properties fo:text-align="justify" fo:margin-right="-0.2541in" fo:text-indent="0.875in"/>
    </style:style>
    <style:style style:name="T10003" style:parent-style-name="DefaultParagraphFont" style:family="text">
      <style:text-properties style:font-size-complex="12pt"/>
    </style:style>
    <style:style style:name="T10004" style:parent-style-name="DefaultParagraphFont" style:family="text">
      <style:text-properties style:font-size-complex="12pt"/>
    </style:style>
    <style:style style:name="P10005" style:parent-style-name="Normal" style:family="paragraph">
      <style:paragraph-properties fo:text-align="justify" fo:margin-right="-0.2541in" fo:text-indent="0.875in"/>
    </style:style>
    <style:style style:name="T10006" style:parent-style-name="DefaultParagraphFont" style:family="text">
      <style:text-properties style:font-size-complex="12pt"/>
    </style:style>
    <style:style style:name="T10007" style:parent-style-name="DefaultParagraphFont" style:family="text">
      <style:text-properties style:font-size-complex="12pt"/>
    </style:style>
    <style:style style:name="P10008" style:parent-style-name="Normal" style:family="paragraph">
      <style:paragraph-properties fo:text-align="justify" fo:margin-right="-0.2541in" fo:text-indent="0.875in"/>
    </style:style>
    <style:style style:name="T10009" style:parent-style-name="DefaultParagraphFont" style:family="text">
      <style:text-properties style:font-size-complex="12pt"/>
    </style:style>
    <style:style style:name="T10010" style:parent-style-name="DefaultParagraphFont" style:family="text">
      <style:text-properties style:font-size-complex="12pt"/>
    </style:style>
    <style:style style:name="T10011" style:parent-style-name="DefaultParagraphFont" style:family="text">
      <style:text-properties style:font-size-complex="12pt"/>
    </style:style>
    <style:style style:name="P10012" style:parent-style-name="Normal" style:family="paragraph">
      <style:paragraph-properties fo:text-align="justify" fo:margin-right="-0.2541in" fo:text-indent="0.875in"/>
    </style:style>
    <style:style style:name="T10013" style:parent-style-name="DefaultParagraphFont" style:family="text">
      <style:text-properties style:font-weight-complex="bold" fo:color="#000000" style:font-size-complex="12pt"/>
    </style:style>
    <style:style style:name="T10014" style:parent-style-name="DefaultParagraphFont" style:family="text">
      <style:text-properties style:font-weight-complex="bold" fo:color="#000000" style:font-size-complex="12pt"/>
    </style:style>
    <style:style style:name="T10015" style:parent-style-name="DefaultParagraphFont" style:family="text">
      <style:text-properties style:font-size-complex="12pt"/>
    </style:style>
    <style:style style:name="T10016" style:parent-style-name="DefaultParagraphFont" style:family="text">
      <style:text-properties style:font-size-complex="12pt"/>
    </style:style>
    <style:style style:name="P10017" style:parent-style-name="Normal" style:family="paragraph">
      <style:paragraph-properties fo:text-align="justify" fo:margin-right="-0.2541in" fo:text-indent="0.875in"/>
    </style:style>
    <style:style style:name="T10018" style:parent-style-name="DefaultParagraphFont" style:family="text">
      <style:text-properties style:font-weight-complex="bold" fo:color="#000000" style:font-size-complex="12pt"/>
    </style:style>
    <style:style style:name="T10019" style:parent-style-name="DefaultParagraphFont" style:family="text">
      <style:text-properties style:font-weight-complex="bold" fo:color="#000000" style:font-size-complex="12pt"/>
    </style:style>
    <style:style style:name="T10020" style:parent-style-name="DefaultParagraphFont" style:family="text">
      <style:text-properties style:font-size-complex="12pt"/>
    </style:style>
    <style:style style:name="P10021"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22" style:parent-style-name="DefaultParagraphFont" style:family="text">
      <style:text-properties style:font-name-asian="Courier New" style:font-name-complex="Courier New" style:font-weight-complex="bold" fo:color="#000000" style:font-size-complex="12pt" style:language-asian="lt" style:country-asian="LT"/>
    </style:style>
    <style:style style:name="T10023" style:parent-style-name="DefaultParagraphFont" style:family="text">
      <style:text-properties style:font-name-asian="Courier New" style:font-name-complex="Courier New" style:font-weight-complex="bold" fo:color="#000000" style:font-size-complex="12pt" style:language-asian="lt" style:country-asian="LT"/>
    </style:style>
    <style:style style:name="T10024" style:parent-style-name="DefaultParagraphFont" style:family="text">
      <style:text-properties style:font-name-asian="Courier New" style:font-weight-complex="bold" fo:color="#000000" style:font-size-complex="12pt" style:language-asian="lt" style:country-asian="LT"/>
    </style:style>
    <style:style style:name="T10025" style:parent-style-name="DefaultParagraphFont" style:family="text">
      <style:text-properties style:font-name-asian="Courier New" style:font-name-complex="Courier New" style:font-weight-complex="bold" fo:color="#000000" style:font-size-complex="12pt" style:language-asian="lt" style:country-asian="LT"/>
    </style:style>
    <style:style style:name="T10026" style:parent-style-name="DefaultParagraphFont" style:family="text">
      <style:text-properties style:font-name-asian="Courier New" style:font-name-complex="Courier New" style:font-weight-complex="bold" fo:color="#000000" style:font-size-complex="12pt" style:language-asian="lt" style:country-asian="LT"/>
    </style:style>
    <style:style style:name="T10027" style:parent-style-name="DefaultParagraphFont" style:family="text">
      <style:text-properties style:font-name-asian="Courier New" style:font-weight-complex="bold" fo:color="#000000" style:font-size-complex="12pt" style:language-asian="lt" style:country-asian="LT"/>
    </style:style>
    <style:style style:name="P10028"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29" style:parent-style-name="DefaultParagraphFont" style:family="text">
      <style:text-properties style:font-name-asian="Courier New" style:font-size-complex="12pt" style:language-asian="lt" style:country-asian="LT"/>
    </style:style>
    <style:style style:name="T10030" style:parent-style-name="DefaultParagraphFont" style:family="text">
      <style:text-properties style:font-name-asian="Courier New" style:font-size-complex="12pt" style:language-asian="lt" style:country-asian="LT"/>
    </style:style>
    <style:style style:name="T10031" style:parent-style-name="DefaultParagraphFont" style:family="text">
      <style:text-properties style:font-name-asian="Courier New" style:font-name-complex="Courier New" style:font-weight-complex="bold" fo:color="#000000" style:font-size-complex="12pt" style:language-asian="lt" style:country-asian="LT"/>
    </style:style>
    <style:style style:name="T10032" style:parent-style-name="DefaultParagraphFont" style:family="text">
      <style:text-properties style:font-name-asian="Courier New" style:font-weight-complex="bold" fo:color="#000000" style:font-size-complex="12pt" style:language-asian="lt" style:country-asian="LT"/>
    </style:style>
    <style:style style:name="T10033" style:parent-style-name="DefaultParagraphFont" style:family="text">
      <style:text-properties style:font-name-asian="Courier New" style:font-weight-complex="bold" fo:color="#000000" style:font-size-complex="12pt" style:language-asian="lt" style:country-asian="LT"/>
    </style:style>
    <style:style style:name="P10034" style:parent-style-name="Normal" style:family="paragraph">
      <style:paragraph-properties fo:widows="0" fo:orphans="0" fo:text-align="justify" fo:margin-right="-0.2541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5" style:parent-style-name="DefaultParagraphFont" style:family="text">
      <style:text-properties style:font-name-asian="Courier New" style:font-size-complex="12pt" style:language-asian="lt" style:country-asian="LT"/>
    </style:style>
    <style:style style:name="T10036" style:parent-style-name="DefaultParagraphFont" style:family="text">
      <style:text-properties style:font-name-asian="Courier New" style:font-size-complex="12pt" style:language-asian="lt" style:country-asian="LT"/>
    </style:style>
    <style:style style:name="T10037" style:parent-style-name="DefaultParagraphFont" style:family="text">
      <style:text-properties style:font-name-asian="Courier New" style:font-weight-complex="bold" fo:color="#000000" style:font-size-complex="12pt" style:language-asian="lt" style:country-asian="LT"/>
    </style:style>
    <style:style style:name="P10038" style:parent-style-name="Normal" style:family="paragraph">
      <style:paragraph-properties fo:text-align="justify" fo:margin-right="-0.2541in" fo:text-indent="0.875in"/>
    </style:style>
    <style:style style:name="T10039" style:parent-style-name="DefaultParagraphFont" style:family="text">
      <style:text-properties style:font-size-complex="12pt"/>
    </style:style>
    <style:style style:name="T10040" style:parent-style-name="DefaultParagraphFont" style:family="text">
      <style:text-properties style:font-size-complex="12pt"/>
    </style:style>
    <style:style style:name="T10041" style:parent-style-name="DefaultParagraphFont" style:family="text">
      <style:text-properties style:font-size-complex="12pt"/>
    </style:style>
    <style:style style:name="P10042" style:parent-style-name="Normal" style:family="paragraph">
      <style:paragraph-properties fo:text-align="justify" fo:margin-right="-0.2541in" fo:text-indent="0.875in"/>
    </style:style>
    <style:style style:name="T10043" style:parent-style-name="DefaultParagraphFont" style:family="text">
      <style:text-properties style:font-size-complex="12pt"/>
    </style:style>
    <style:style style:name="T10044" style:parent-style-name="DefaultParagraphFont" style:family="text">
      <style:text-properties style:font-size-complex="12pt"/>
    </style:style>
    <style:style style:name="T10045" style:parent-style-name="DefaultParagraphFont" style:family="text">
      <style:text-properties style:font-size-complex="12pt"/>
    </style:style>
    <style:style style:name="P10046" style:parent-style-name="Normal" style:family="paragraph">
      <style:paragraph-properties fo:text-align="justify" fo:margin-right="-0.2541in" fo:text-indent="0.875in"/>
    </style:style>
    <style:style style:name="T10047" style:parent-style-name="DefaultParagraphFont" style:family="text">
      <style:text-properties style:font-size-complex="12pt"/>
    </style:style>
    <style:style style:name="T10048" style:parent-style-name="DefaultParagraphFont" style:family="text">
      <style:text-properties style:font-size-complex="12pt"/>
    </style:style>
    <style:style style:name="P10049" style:parent-style-name="Normal" style:family="paragraph">
      <style:paragraph-properties fo:text-align="justify" fo:margin-right="-0.2541in"/>
    </style:style>
    <style:style style:name="P10050" style:parent-style-name="Normal" style:family="paragraph">
      <style:paragraph-properties fo:text-align="center" fo:margin-right="-0.2541in"/>
    </style:style>
    <style:style style:name="T10051" style:parent-style-name="DefaultParagraphFont" style:family="text">
      <style:text-properties fo:font-weight="bold" style:font-weight-asian="bold" style:font-size-complex="12pt"/>
    </style:style>
    <style:style style:name="T10052" style:parent-style-name="DefaultParagraphFont" style:family="text">
      <style:text-properties fo:font-weight="bold" style:font-weight-asian="bold" style:font-size-complex="12pt"/>
    </style:style>
    <style:style style:name="T10053" style:parent-style-name="DefaultParagraphFont" style:family="text">
      <style:text-properties fo:font-weight="bold" style:font-weight-asian="bold" style:font-size-complex="12pt"/>
    </style:style>
    <style:style style:name="T10054" style:parent-style-name="DefaultParagraphFont" style:family="text">
      <style:text-properties fo:font-weight="bold" style:font-weight-asian="bold" style:font-size-complex="12pt"/>
    </style:style>
    <style:style style:name="P10055" style:parent-style-name="Normal" style:family="paragraph">
      <style:paragraph-properties fo:margin-right="-0.2541in"/>
      <style:text-properties style:font-size-complex="12pt"/>
    </style:style>
    <style:style style:name="P10056" style:parent-style-name="Normal" style:family="paragraph">
      <style:paragraph-properties fo:text-align="justify" fo:margin-right="-0.2541in" fo:text-indent="0.875in"/>
    </style:style>
    <style:style style:name="T10057" style:parent-style-name="DefaultParagraphFont" style:family="text">
      <style:text-properties style:font-size-complex="12pt"/>
    </style:style>
    <style:style style:name="T10058" style:parent-style-name="DefaultParagraphFont" style:family="text">
      <style:text-properties style:font-size-complex="12pt"/>
    </style:style>
    <style:style style:name="P10059" style:parent-style-name="Normal" style:family="paragraph">
      <style:paragraph-properties fo:text-align="justify" fo:margin-right="-0.2541in"/>
    </style:style>
    <style:style style:name="P10060" style:parent-style-name="Normal" style:family="paragraph">
      <style:paragraph-properties fo:text-align="center" fo:margin-right="-0.2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1" style:parent-style-name="DefaultParagraphFont" style:family="text">
      <style:text-properties style:font-size-complex="12pt"/>
    </style:style>
    <style:style style:name="P10062" style:parent-style-name="Normal" style:family="paragraph">
      <style:paragraph-properties fo:text-align="justify"/>
      <style:text-properties fo:font-weight="bold" style:font-weight-asian="bold" fo:font-size="10pt" style:font-size-asian="10pt"/>
    </style:style>
    <style:style style:name="P10063" style:parent-style-name="Normal" style:family="paragraph">
      <style:paragraph-properties fo:text-align="justify"/>
      <style:text-properties fo:font-weight="bold" style:font-weight-asian="bold" fo:font-size="10pt" style:font-size-asian="10pt"/>
    </style:style>
    <style:style style:name="P10064" style:parent-style-name="Normal" style:family="paragraph">
      <style:paragraph-properties fo:text-align="justify"/>
    </style:style>
    <style:style style:name="T10065" style:parent-style-name="DefaultParagraphFont" style:family="text">
      <style:text-properties fo:font-weight="bold" style:font-weight-asian="bold"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0">Suvestinė redakcija nuo 2018-07-18 iki 2018-09-13</text:span></text:p>
      <text:p text:style-name="P21"/>
      <text:p text:style-name="P22"><text:span text:style-name="T23">Įsakymas paskelbtas: TAR 2018-03-12, i. k. 2018-03782</text:span></text:p>
      <text:p text:style-name="P24"/>
      <text:p text:style-name="P25"><text:span text:style-name="T26"><draw:frame draw:style-name="a1" draw:name="Paveikslėlis 1" text:anchor-type="as-char" svg:x="0in" svg:y="0in" svg:width="0.63194in" svg:height="0.79236in" style:rel-width="scale" style:rel-height="scale"><draw:image xlink:href="media/image2.png" xlink:type="simple" xlink:show="embed" xlink:actuate="onLoad"/><svg:title/><svg:desc>hERBAS_bmp</svg:desc></draw:frame></text:span></text:p>
      <text:p text:style-name="P27">DRUSKININKŲ SAVIVALDYBĖS ADMINISTRACIJOS DIREKTORIUS</text:p>
      <text:p text:style-name="P28"/>
      <text:p text:style-name="P29">ĮSAKYMAS</text:p>
      <text:p text:style-name="P30"><text:span text:style-name="T31">DĖL DRUSKININKŲ SAVIVALDYBĖS ADMINISTRACIJOS KARJEROS VALSTYBĖS TARNAUTOJŲ PAREIGYBIŲ APRAŠYMŲ IR KAI KURIŲ<text:s/></text:span><text:span text:style-name="T32">D</text:span><text:span text:style-name="T33">RUSKININKŲ SAVIVALDYBĖS ADMINISTRACIJOS DIREKTORIAUS ĮSAKYMŲ PRIPAŽINIMO NETEKUSIAIS GALIOS</text:span></text:p>
      <text:p text:style-name="P34"/>
      <text:p text:style-name="P35">2018 m. vasario 28 d. <text:s/>Nr. V35-157</text:p>
      <text:p text:style-name="P36">Druskininkai</text:p>
      <text:p text:style-name="P37"/>
      <text:p text:style-name="P38"/>
      <text:p text:style-name="P39"><text:span text:style-name="T40">Vadovaudamasi Lietuvos Respublikos vietos savivaldos įstatymo 29 straipsnio 8 dalies 2 punktu ir Lietuvos Respublikos valstybės tarnybos įstatymo 8 straipsnio 8 dalies <text:s/>1 punktu:</text:span></text:p>
      <text:p text:style-name="P41"><text:span text:style-name="T42">1</text:span><text:span text:style-name="T43">. T v i r t i n u <text:s/></text:span><text:span text:style-name="T44">D</text:span><text:span text:style-name="T45">ruskininkų savivaldybės administracijos karjeros val</text:span><text:span text:style-name="T46">stybės tarnautojų pareigybių aprašymus (pridedama):</text:span></text:p>
      <text:p text:style-name="P47"><text:span text:style-name="T48">1.1</text:span><text:span text:style-name="T49">. Savivaldybės administracijos vyriausiojo specialisto turizmui ir kultūrai;<text:s/></text:span></text:p>
      <text:p text:style-name="P50"><text:span text:style-name="T51">1.2</text:span><text:span text:style-name="T52">. Savivaldybės administracijos vyriausiojo specialisto civilinei saugai</text:span><text:span text:style-name="T53">;<text:s/></text:span></text:p>
      <text:p text:style-name="P54"><text:span text:style-name="T55">1.3</text:span><text:span text:style-name="T56">. Architektūros ir urbanistikos skyriaus vedėjo pavaduotojo;<text:s/></text:span></text:p>
      <text:p text:style-name="P57"><text:span text:style-name="T58">1.4</text:span><text:span text:style-name="T59">. Architektūros ir urbanistikos skyriaus vyriausiojo specialisto;<text:s/></text:span></text:p>
      <text:p text:style-name="P60"><text:span text:style-name="T61">1.5</text:span><text:span text:style-name="T62">. Architektūros ir urbanistikos skyriaus vyriausiojo specialisto;<text:s/></text:span></text:p>
      <text:p text:style-name="P63"><text:span text:style-name="T64">1.6</text:span><text:span text:style-name="T65">. Asmens ir visuomenės sveikatos skyria</text:span><text:span text:style-name="T66">us vedėjo – savivaldybės gydytojo;<text:s/></text:span></text:p>
      <text:p text:style-name="P67"><text:span text:style-name="T68">1.7</text:span><text:span text:style-name="T69">. Centralizuoto vidaus audito skyriaus vedėjo;<text:s/></text:span></text:p>
      <text:p text:style-name="P70"><text:span text:style-name="T71">1.8</text:span><text:span text:style-name="T72">. Centralizuoto vidaus audito skyriaus vyriausiojo vidaus auditoriaus;<text:s/></text:span></text:p>
      <text:p text:style-name="P73"><text:span text:style-name="T74">1.9</text:span><text:span text:style-name="T75">. Dokumentų ir informacijos skyriaus vyriausiojo specialisto;<text:s/></text:span></text:p>
      <text:p text:style-name="P76"><text:span text:style-name="T77">1.10</text:span><text:span text:style-name="T78">. Dokume</text:span><text:span text:style-name="T79">ntų ir informacijos skyriaus vyriausiojo specialisto;<text:s/></text:span></text:p>
      <text:p text:style-name="P80"><text:span text:style-name="T81">1.11</text:span><text:span text:style-name="T82">. Finansų ir apskaitos skyriaus vedėjo;<text:s/></text:span></text:p>
      <text:p text:style-name="P83"><text:span text:style-name="T84">1.12</text:span><text:span text:style-name="T85">. Finansų ir apskaitos skyriaus vyriausiojo specialisto;<text:s/></text:span></text:p>
      <text:p text:style-name="P86"><text:span text:style-name="T87">1.13</text:span><text:span text:style-name="T88">. Investicijų ir turto valdymo skyriaus vedėjo;<text:s/></text:span></text:p>
      <text:p text:style-name="P89"><text:span text:style-name="T90">1.14</text:span><text:span text:style-name="T91">. Investicijų ir turt</text:span><text:span text:style-name="T92">o valdymo skyriaus vedėjo pavaduotojo;<text:s/></text:span></text:p>
      <text:p text:style-name="P93"><text:span text:style-name="T94">1.15</text:span><text:span text:style-name="T95">. Investicijų ir turto valdymo skyriaus vyriausiojo specialisto;<text:s/></text:span></text:p>
      <text:p text:style-name="P96"><text:span text:style-name="T97">1.16</text:span><text:span text:style-name="T98">. Investicijų ir turto valdymo skyriaus vyriausiojo specialisto;<text:s/></text:span></text:p>
      <text:p text:style-name="P99"><text:span text:style-name="T100">1.17</text:span><text:span text:style-name="T101">. Socialinės paramos skyriaus vedėjo;<text:s/></text:span></text:p>
      <text:p text:style-name="P102"><text:span text:style-name="T103">1.18</text:span><text:span text:style-name="T104">. Socialinės<text:s/></text:span><text:span text:style-name="T105">paramos skyriaus vedėjo pavaduotojo;<text:s/></text:span></text:p>
      <text:p text:style-name="P106"><text:span text:style-name="T107">1.19.</text:span><text:span text:style-name="T108"><text:s/>Neteko galios nuo 2018-07-18</text:span></text:p>
      <text:p text:style-name="P109">Papunkčio naikinimas:</text:p>
      <text:p text:style-name="P110"><text:span text:style-name="T111">Nr.<text:s/></text:span><text:a xlink:href="https://www.e-tar.lt/portal/legalAct.html?documentId=b9940c60899511e8af589337bf1eb893" office:target-frame-name="_top" xlink:show="replace"><text:span text:style-name="T112">V35-656</text:span></text:a><text:span text:style-name="T113">, 2018-07-10, paskelbta TAR 2018-07-17, i. k.<text:s/></text:span><text:span text:style-name="T114">2018-12110</text:span></text:p>
      <text:p text:style-name="Normal"/>
      <text:p text:style-name="P115"><text:span text:style-name="T116">1.20</text:span><text:span text:style-name="T117">. Švietimo skyriaus vyriausiojo specialisto;<text:s/></text:span></text:p>
      <text:p text:style-name="P118"><text:span text:style-name="T119">1.21</text:span><text:span text:style-name="T120">. Teisės ir civilinės metrikacijos vyriausiojo specialisto;<text:s/></text:span></text:p>
      <text:p text:style-name="P121"><text:span text:style-name="T122">1.22</text:span><text:span text:style-name="T123">. Teisės ir civilinės metrikacijos vyriausiojo specialisto;<text:s/></text:span></text:p>
      <text:p text:style-name="P124"><text:span text:style-name="T125">1.23</text:span><text:span text:style-name="T126">. Teisės ir civilinės metrikacijos vyriausiojo specialisto;<text:s/></text:span></text:p>
      <text:p text:style-name="P127"><text:span text:style-name="T128">1.24</text:span><text:span text:style-name="T129">. Ūkio skyriaus vedėjo;</text:span></text:p>
      <text:p text:style-name="P130"><text:span text:style-name="T131">1.25</text:span><text:span text:style-name="T132">. Ūkio skyriaus vedėjo pavaduotojo;<text:s/></text:span></text:p>
      <text:p text:style-name="P133"><text:span text:style-name="T134">1.26</text:span><text:span text:style-name="T135">. Ūkio skyriaus vedėjo pavaduotojo;<text:s/></text:span></text:p>
      <text:p text:style-name="P136"><text:span text:style-name="T137">1.27</text:span><text:span text:style-name="T138">. Ūkio skyriaus vyriausiojo specialisto;<text:s/></text:span></text:p>
      <text:p text:style-name="P139"><text:span text:style-name="T140">1.28</text:span><text:span text:style-name="T141">. Ūkio skyriaus</text:span><text:span text:style-name="T142"><text:s/>vyriausiojo specialisto;<text:s/></text:span></text:p>
      <text:p text:style-name="P143"><text:span text:style-name="T144">1.29</text:span><text:span text:style-name="T145">. Ūkio skyriaus vyriausiojo specialisto;<text:s/></text:span></text:p>
      <text:p text:style-name="P146"><text:span text:style-name="T147">1.30</text:span><text:span text:style-name="T148">. Vaiko teisių apsaugos skyriaus vedėjo;<text:s/></text:span></text:p>
      <text:p text:style-name="P149"><text:span text:style-name="T150">1.31</text:span><text:span text:style-name="T151">. Vaiko teisių apsaugos skyriaus vyriausiojo specialisto;<text:s/></text:span></text:p>
      <text:p text:style-name="P152"><text:span text:style-name="T153">1.32</text:span><text:span text:style-name="T154">. Viešųjų pirkimų skyriaus vedėjo;<text:s/></text:span></text:p>
      <text:p text:style-name="P155"><text:span text:style-name="T156">1.33</text:span><text:span text:style-name="T157">. Viešųjų pirkimų skyriaus vyriausiojo specialisto;<text:s/></text:span></text:p>
      <text:p text:style-name="P158"><text:span text:style-name="T159">1.34</text:span><text:span text:style-name="T160">. Leipalingio seniūnijos vyresniojo specialisto;<text:s/></text:span></text:p>
      <text:p text:style-name="P161"><text:span text:style-name="T162">1.35</text:span><text:span text:style-name="T163">. Viečiūnų seniūnijos vyresniojo specialisto.</text:span></text:p>
      <text:p text:style-name="P164"><text:span text:style-name="T165">2</text:span><text:span text:style-name="T166">. P r i p a ž į s t u <text:s/>netekusiais galios:</text:span></text:p>
      <text:p text:style-name="P167"><text:span text:style-name="T168">2.1</text:span><text:span text:style-name="T169">. Druskininkų savivaldybės administr</text:span><text:span text:style-name="T170">acijos direktoriaus 2012 m. vasario 24 d. įsakymo Nr. V35-134 „Dėl Savivaldybės administracijos Finansų ir apskaitos skyriaus vedėjo pareigybės aprašymo“ 1 punktą;<text:s/></text:span></text:p>
      <text:p text:style-name="P171"><text:span text:style-name="T172">2.2</text:span><text:span text:style-name="T173">. Druskininkų savivaldybės administracijos direktoriaus 2012 m. balandžio 30 d. įsak</text:span><text:span text:style-name="T174">ymą Nr. V35-307 „Dėl Architektūros ir urbanistikos skyriaus vyriausiojo specialisto pareigybės aprašymo tvirtinimo“;</text:span><text:span text:style-name="T175"><text:s/></text:span></text:p>
      <text:p text:style-name="P176"><text:span text:style-name="T177">2.3</text:span><text:span text:style-name="T178">. Druskininkų savivaldybės administracijos direktoriaus 2012 m. rugpjūčio 3 d. įsakymo Nr. V35-593 „Dėl Druskininkų savivaldybės ad</text:span><text:span text:style-name="T179">ministracijos struktūrinių padalinių veiklos nuostatų, karjeros valstybės tarnautojų pareigybių aprašymų ir darbuotojų, dirbančių pagal darbo sutartis, pareiginių nuostatų“ 1 punkto 1.2.8, 1.2.12, 1.2.13, 1.2.28, 1.2.29, 1.2.32, ir 1.2.36 papunkčius;<text:s/></text:span></text:p>
      <text:p text:style-name="P180"><text:span text:style-name="T181">2.</text:span><text:span text:style-name="T182">4</text:span><text:span text:style-name="T183">. Druskininkų savivaldybės administracijos direktoriaus 2014 m. gruodžio 22 d. įsakymo Nr. V35-1050 „Dėl Druskininkų savivaldybės administracijos Ūkio skyriaus veiklos nuostatų, skyriaus vedėjo pareigybės aprašymo ir vyriausiojo specialisto pareiginių n</text:span><text:span text:style-name="T184">uostatų“ <text:s text:c="21"/>1 punkto 1.2 papunktį;<text:s/></text:span></text:p>
      <text:p text:style-name="P185"><text:span text:style-name="T186">2.5</text:span><text:span text:style-name="T187">. Druskininkų savivaldybės administracijos direktoriaus 2015 m. vasario 24 d. įsakymo Nr. V35-169 „Dėl Druskininkų savivaldybės administracijos seniūnijų veiklos nuostatų, seniūnų ir seniūnijų sp</text:span><text:span text:style-name="T188">ecialistų pareigybių aprašymų“ 1 punkto 1.2.3 ir 1.2.4 papunkčius;</text:span></text:p>
      <text:p text:style-name="P189"><text:span text:style-name="T190">2.6</text:span><text:span text:style-name="T191">. Druskininkų savivaldybės administracijos direktoriaus 2015 m. rugpjūčio 3 d. įsakymo Nr. V35-716 „Dėl Druskininkų savivaldybės administracijos karjeros valstybės tarnautojų pareigy</text:span><text:span text:style-name="T192">bių aprašymų ir darbuotojų dirbančių pagal darbo sutartis, pareiginių nuostatų“ 1 punkto 1.1.3 papunktį;<text:s/></text:span></text:p>
      <text:p text:style-name="P193"><text:span text:style-name="T194">2.7</text:span><text:span text:style-name="T195">. Druskininkų savivaldybės administracijos direktoriaus 2015 m. spalio 6 d. įsakymo Nr. V35-901 „Dėl Architektūros ir urbanistikos skyriaus vei</text:span><text:span text:style-name="T196">klos nuostatų ir karjeros valstybės tarnautojų pareigybių aprašymų“ 1 punkto 1.2.2 ir 1.2.3 papunkčius;</text:span></text:p>
      <text:p text:style-name="P197"><text:span text:style-name="T198">2.8</text:span><text:span text:style-name="T199">. Druskininkų savivaldybės administracijos direktoriaus 2015 m. lapkričio 9 d. įsakymo Nr. V35-988 „Dėl Vaiko teisų apsaugos skyriaus vedėjo pavaduotojo ir vyriausiojo specialisto pareigybių aprašymų“ 1 punkto 1.2 papunktį;<text:s/></text:span></text:p>
      <text:p text:style-name="P200"><text:span text:style-name="T201">2.9</text:span><text:span text:style-name="T202">. Druskininkų savivaldyb</text:span><text:span text:style-name="T203">ės administracijos direktoriaus 2015 m. gruodžio 31 d. įsakymo Nr. V35-1148 „Dėl Druskininkų savivaldybės administracijos karjeros valstybės tarnautojų pareigybių aprašymų ir darbuotojų, dirbančių pagal darbo sutartis, pareiginių nuostatų“ 1 punkto <text:s text:c="7"/></text:span><text:span text:style-name="T204"><text:s text:c="12"/>1.1 papunktį;<text:s/></text:span></text:p>
      <text:p text:style-name="P205"><text:span text:style-name="T206">2.10</text:span><text:span text:style-name="T207">. Druskininkų savivaldybės administracijos direktoriaus 2016 m. sausio 19 d. įsakymo Nr. V35-31 „Dėl Druskininkų savivaldybės administracijos karjeros valstybės tarnautojų pareigybių aprašymų“ 1 punkto 1.1.1, 1.1.2, 1.2.1</text:span><text:span text:style-name="T208"><text:s/>ir 1.2.3 papunkčius;</text:span></text:p>
      <text:p text:style-name="P209"><text:span text:style-name="T210">2.11</text:span><text:span text:style-name="T211">. Druskininkų savivaldybės administracijos direktoriaus 2016 m. kovo 22 d. įsakymo Nr. V35-233 „Dėl<text:s/></text:span><text:span text:style-name="T212">Dokumentų ir informacijos skyriaus vyriausiojo specialisto pareigybės aprašymo tvirtinimo“;<text:s/></text:span></text:p>
      <text:p text:style-name="P213"><text:span text:style-name="T214">2.12</text:span><text:span text:style-name="T215">. Druskininkų savivaldybė</text:span><text:span text:style-name="T216">s administracijos direktoriaus 2016 m. kovo 25 d.<text:s/></text:span><text:span text:style-name="T217">įsakymo</text:span><text:span text:style-name="T218"><text:s/>Nr. V35-243 „Dėl Druskininkų savivaldybės administracijos Socialinės paramos skyriaus karjeros valstybės tarnautojų pareigybių aprašymų“ 1 punkto 1.1, 1.2 ir 1.4 papunkčius;</text:span></text:p>
      <text:p text:style-name="P219"><text:span text:style-name="T220">2.13</text:span><text:span text:style-name="T221">. Druskininkų savivaldybės administracijos direktoriaus 2016 m. birželio 3 d. įsakymo Nr. V35-482 „Dėl<text:s/></text:span><text:span text:style-name="T222">Savivaldybės administracijos<text:s/></text:span><text:span text:style-name="T223">vyriausiojo specialisto civilinei saugai pareigybės aprašymo tvirtinimo ir Druskininkų savivaldybės administracijos direktor</text:span><text:span text:style-name="T224">iaus 2014 m. gegužės 12 d. įsakymo Nr. V35-353 „Dėl Savivaldybės administracijos vyriausiojo specialisto civilinei saugai pareigybės aprašymo“ pripažinimo netekusiu galios“ 1 punktą;<text:s/></text:span></text:p>
      <text:p text:style-name="P225"><text:span text:style-name="T226">2.14</text:span><text:span text:style-name="T227">. Druskininkų savivaldybės administracijos direktoriaus 2016 m.<text:s/></text:span><text:span text:style-name="T228">lapkričio 9 d. įsakymo Nr. V35-941 „Dėl Viešųjų pirkimų skyriaus vyriausiojo specialisto pareigybės aprašymo tvirtinimo ir Druskininkų savivaldybės administracijos direktoriaus 2015 m. rugpjūčio 3 d. įsakymo Nr. V35-716 „Dėl Druskininkų savivaldybės admini</text:span><text:span text:style-name="T229">stracijos karjeros valstybės tarnautojų pareigybių aprašymų ir darbuotojų, dirbančių pagal darbo sutartis, pareiginių nuostatų“ pakeitimo“ 1 punktą;<text:s/></text:span></text:p>
      <text:p text:style-name="P230"><text:span text:style-name="T231">2.15</text:span><text:span text:style-name="T232">. Druskininkų savivaldybės administracijos direktoriaus 2017 m. sausio 2 d. įsakymo Nr. V35-5 „Dėl</text:span><text:span text:style-name="T233"><text:s/>Teisės ir civilinės metrikacijos skyriaus vyriausiojo specialisto pareigybės aprašymo tvirtinimo ir Druskininkų savivaldybės administracijos direktoriaus 2015 m. gruodžio <text:s text:c="17"/>22 d. įsakymo Nr. V35-1122 „Dėl Teisės ir civilinės metrikacijos sk</text:span><text:span text:style-name="T234">yriaus karjeros valstybės tarnautojų pareigybių aprašymų pakeitimo“ 1 punktą;<text:s/></text:span></text:p>
      <text:p text:style-name="P235"><text:span text:style-name="T236">2.16</text:span><text:span text:style-name="T237">. Druskininkų savivaldybės administracijos direktoriaus 2017 m. sausio 18 d. įsakymo Nr. V35-58 „Dėl Druskininkų savivaldybės administracijos Asmens ir visuomenės sveika</text:span><text:span text:style-name="T238">tos skyriaus veiklos nuostatų ir Asmens ir visuomenės sveikatos skyriaus<text:s/></text:span><text:span text:style-name="T239">vedėjo – savivaldybės gydytojo<text:s/></text:span><text:span text:style-name="T240">pareigybės aprašymo<text:s/></text:span><text:span text:style-name="T241">tvirtinimo bei kai kurių Druskininkų savivaldybės administracijos direktoriaus įsakymų pakeitimo“<text:s/></text:span><text:span text:style-name="T242">1 punkto 1.2. papunktį;</text:span><text:span text:style-name="T243"><text:s/></text:span></text:p>
      <text:p text:style-name="P244"><text:span text:style-name="T245">2.17</text:span><text:span text:style-name="T246">.</text:span><text:span text:style-name="T247"><text:s/>Druskininkų savivaldybės administracijos direktoriaus 2017 m. kovo 16 d. įsakymo Nr. V35-238 „Dėl Ūkio skyriaus vyriausiųjų specialistų pareigybių aprašymų tvirtinimo“ <text:s text:c="12"/>2 punktą;<text:s/></text:span></text:p>
      <text:p text:style-name="P248"><text:span text:style-name="T249">2.18</text:span><text:span text:style-name="T250">. Druskininkų savivaldybės administracijos direktoriaus<text:s/></text:span><text:span text:style-name="T251">2017 m. gegužės 31 d. įsakymo Nr. V35-540 „Dėl Druskininkų savivaldybės administracijos karjeros valstybės tarnautojų ir darbuotojų, dirbančių pagal darbo sutartis, pareigybių aprašymų ir su pareigybių aprašymais susijusių kai kurių druskininkų savivaldybė</text:span><text:span text:style-name="T252">s administracijos direktoriaus įsakymų pakeitimo bei pripažinimo netekusiais galios“ 1 punkto 1.1.3 papunktį;<text:s/></text:span></text:p>
      <text:p text:style-name="P253"><text:span text:style-name="T254">2.19</text:span><text:span text:style-name="T255">. Druskininkų savivaldybės administracijos direktoriaus 2017 m. liepos 24 d. įsakymo Nr. V35-699 „Dėl Teisės ir civilinės metrikacijos sk</text:span><text:span text:style-name="T256">yriaus vyriausiųjų specialistų pareigybių aprašymų“ 1 punkto 1.1 papunktį;<text:s/></text:span></text:p>
      <text:p text:style-name="P257"><text:span text:style-name="T258">2.20</text:span><text:span text:style-name="T259">. Druskininkų savivaldybės administracijos direktoriaus 2017 m. rugsėjo 25 d. įsakymą Nr. V35-857 „Dėl Švietimo skyriaus veiklos nuostatų ir švietimo skyriaus karjeros vals</text:span><text:span text:style-name="T260">tybės tarnautojų pareigybių aprašymų“ 1 punkto 1.2.2. papunktį;<text:s/></text:span></text:p>
      <text:p text:style-name="P261"><text:span text:style-name="T262">2.21</text:span><text:span text:style-name="T263">. Druskininkų savivaldybės administracijos direktoriaus 2017 m. spalio 20 d. įsakymo Nr. V35-949 „Dėl Savivaldybės administracijos vyriausiojo specialisto turizmui ir kultūrai pareigy</text:span><text:span text:style-name="T264">bės aprašymo“ 1 punktą.<text:s/></text:span></text:p>
      <text:p text:style-name="P265"><text:span text:style-name="T266">3</text:span><text:span text:style-name="T267">. N u s t a t a u, kad šio įsakymo 1 punktas įsigalioja 2018 m. kovo 1 d.<text:s/></text:span></text:p>
      <text:p text:style-name="P268"><text:span text:style-name="T269">Šis įsakymas gali būti skundžiamas Lietuvos Respublikos administracinių bylų teisenos įstatymo nustatyta tvarka.</text:span></text:p>
      <text:p text:style-name="P270"/>
      <text:p text:style-name="P271"/>
      <text:p text:style-name="P272"/>
      <text:p text:style-name="P273"><text:span text:style-name="T274">Savivaldybės administracijos<text:s/></text:span><text:span text:style-name="T275">direktorė</text:span><text:span text:style-name="T276"><text:tab/></text:span><text:span text:style-name="T277"><text:tab/></text:span><text:span text:style-name="T278"><text:tab/></text:span><text:span text:style-name="T279"><text:tab/></text:span><text:span text:style-name="T280"><text:tab/><text:s text:c="3"/>Vilma Jurgelevičienė</text:span></text:p>
      <text:p text:style-name="P281"/>
      <text:soft-page-break/>
      <text:p text:style-name="P282">PATVIRTINTA</text:p>
      <text:p text:style-name="P301">Druskininkų savivaldybės administracijos direktoriaus<text:s/></text:p>
      <text:p text:style-name="P302">2018 m. vasario 28 d. įsakymu Nr. V35-157</text:p>
      <text:p text:style-name="P303"/>
      <text:p text:style-name="P304"/>
      <text:p text:style-name="P305"><text:span text:style-name="T306">SAVIVALDYBĖS ADMINISTRACIJOS<text:s/></text:span><text:span text:style-name="T307">VYRIAUSIOJO<text:s/></text:span><text:span text:style-name="T308">SPECIALISTO TURIZMUI IR KULTŪRAI PAREIGYBĖS APRAŠYMAS</text:span></text:p>
      <text:p text:style-name="P309"/>
      <text:p text:style-name="P310"/>
      <text:p text:style-name="P311"><text:span text:style-name="T312">I</text:span><text:span text:style-name="T313">.<text:s/></text:span><text:span text:style-name="T314">PAREIGYBĖS CHARAKTERISTIKA</text:span></text:p>
      <text:p text:style-name="P315"/>
      <text:p text:style-name="P316"><text:span text:style-name="T317">1</text:span><text:span text:style-name="T318">. Savivaldybės administracijos vyriausiasis specialistas turizmui ir kultūrai (toliau – vyriausiasis specialistas turizmui ir kultūrai) yra karjeros valstybės t</text:span><text:span text:style-name="T319">arnautojas.</text:span></text:p>
      <text:p text:style-name="P320"><text:span text:style-name="T321">2</text:span><text:span text:style-name="T322">. Pareigybės lygis – A.</text:span></text:p>
      <text:p text:style-name="P323"><text:span text:style-name="T324">3</text:span><text:span text:style-name="T325">. Pareigybės kategorija – 11.</text:span></text:p>
      <text:p text:style-name="P326"/>
      <text:p text:style-name="P327"><text:span text:style-name="T328">II</text:span><text:span text:style-name="T329">.<text:s/></text:span><text:span text:style-name="T330">PASKIRTIS</text:span></text:p>
      <text:p text:style-name="P331"/>
      <text:p text:style-name="P332"><text:span text:style-name="T333">4</text:span><text:span text:style-name="T334">. Vyriausiojo specialisto turizmui ir kultūrai pareigybė reikalinga padėti Savivaldybės institucijoms formuoti ir įgyvendinti Savivaldybės turizmo ir<text:s/></text:span><text:span text:style-name="T335">kultūros politiką, koordinuoti ir administruoti Savivaldybės teritorijoje veikiančių turizmo ir kultūros įstaigų, kultūros sričių nevyriausybinių organizacijų bei tautinių mažumų kultūrinę veiklą, koordinuoti, administruoti ir kontroliuoti turizmo bei kult</text:span><text:span text:style-name="T336">ūros programų įgyvendinimą.</text:span></text:p>
      <text:p text:style-name="P337"/>
      <text:p text:style-name="P338"><text:span text:style-name="T339">III</text:span><text:span text:style-name="T340">.<text:s/></text:span><text:span text:style-name="T341">VEIKLOS SRITIS</text:span></text:p>
      <text:p text:style-name="P342"/>
      <text:p text:style-name="P343"><text:span text:style-name="T344">5</text:span><text:span text:style-name="T345">. Specialioji veiklos sritis - padėti Savivaldybės institucijoms formuoti ir įgyvendinti Savivaldybės turizmo ir kultūros politiką, koordinuoti ir administruoti Savivaldybės teritorijoje veikianč</text:span><text:span text:style-name="T346">ių turizmo ir kultūros įstaigų, kultūros sričių nevyriausybinių organizacijų bei tautinių mažumų kultūrinę veiklą, koordinuoti, administruoti ir kontroliuoti turizmo bei kultūros programų įgyvendinimą.</text:span></text:p>
      <text:p text:style-name="P347"/>
      <text:p text:style-name="P348"><text:span text:style-name="T349">IV</text:span><text:span text:style-name="T350">. REIKALAVIMAI ŠIAS PAREIGAS EINANČIAM</text:span></text:p>
      <text:p text:style-name="P351"><text:span text:style-name="T352">VALSTY</text:span><text:span text:style-name="T353">BĖS TARNAUTOJUI</text:span></text:p>
      <text:p text:style-name="P354"/>
      <text:p text:style-name="P355"><text:span text:style-name="T356">6</text:span><text:span text:style-name="T357">. Valstybės tarnautojas, einantis šias pareigas, turi atitikti šiuos specialius reikalavimus:</text:span></text:p>
      <text:p text:style-name="P358"><text:span text:style-name="T359">6.1</text:span><text:span text:style-name="T360">. išmanyti Lietuvos Respublikos įstatymus, Lietuvos Respublikos Vyriausybės nutarimus ir kitus teisės aktus, reglamentuojančius turizmo</text:span><text:span text:style-name="T361"><text:s/>ir kultūros strategiją, vietos savivaldą, viešąjį administravimą, valstybės tarnybą, teisėkūrą, asmens duomenų apsaugą, turizmo ir kultūros įstaigų veiklą;</text:span></text:p>
      <text:p text:style-name="P362"><text:span text:style-name="T363">6.2</text:span><text:span text:style-name="T364">. turėti socialinių mokslų studijų srities rekreacijos ir turizmo studijų krypties arba meno</text:span><text:span text:style-name="T365"><text:s/>studijų srities teatro studijų krypties aukštąjį universitetinį ar jam prilygintą išsilavinimą, rekreacijos ir turizmo arba režisieriaus magistro kvalifikacinį laipsnį;</text:span></text:p>
      <text:p text:style-name="P366"><text:span text:style-name="T367">6.3</text:span><text:span text:style-name="T368">. sugebėti reaguoti į valstybės ir Savivaldybės institucijų suformuotos politik</text:span><text:span text:style-name="T369">os pokyčius ir operatyviai priimti sprendimus;</text:span></text:p>
      <text:p text:style-name="P370"><text:span text:style-name="T371">6.4</text:span><text:span text:style-name="T372">. sugebėti savarankiškai planuoti ir organizuoti savo veiklą;</text:span></text:p>
      <text:p text:style-name="P373"><text:span text:style-name="T374">6.5</text:span><text:span text:style-name="T375">. mokėti valdyti, kaupti, analizuoti, sisteminiu požiūriu vertinti ir apibendrinti informaciją, rengti išvadas ir teikti pasiūlymus;</text:span></text:p>
      <text:p text:style-name="P376"><text:span text:style-name="T377">6.6</text:span><text:span text:style-name="T378">. sklandžiai dėstyti mintis raštu ir žodžiu, išmanyti Dokumentų rengimo taisykles, Dokumentų tvarkymo ir apskaitos taisykles, Teisės aktų projektų rengimo rekomendacijas;</text:span></text:p>
      <text:p text:style-name="P379"><text:span text:style-name="T380">6.7</text:span><text:span text:style-name="T381">. mokėti dirbti kompiuteriu programomis<text:s/></text:span><text:span text:style-name="T382">MS Word, MS Excel, MS Outlook,<text:s/></text:span><text:span text:style-name="T383">Internet Explorer</text:span><text:span text:style-name="T384">;</text:span></text:p>
      <text:p text:style-name="P385"><text:span text:style-name="T386">6.8</text:span><text:span text:style-name="T387">. mokėti rusų arba lenkų kalbą B1 lygmeniu;</text:span></text:p>
      <text:p text:style-name="P388"><text:span text:style-name="T389">6.9</text:span><text:span text:style-name="T390">. sugebėti atstovauti Savivaldybei kitose institucijose ir įstaigose.</text:span></text:p>
      <text:p text:style-name="P391"/>
      <text:p text:style-name="P392"><text:span text:style-name="T393">V</text:span><text:span text:style-name="T394">.<text:s/></text:span><text:span text:style-name="T395">ŠIAS PAREIGAS EINANČIO VALSTYBĖS TARNAUTOJO FUNKCIJOS</text:span></text:p>
      <text:p text:style-name="P396"/>
      <text:p text:style-name="P397"><text:span text:style-name="T398">7</text:span><text:span text:style-name="T399">. Šias pareigas einantis valstybės<text:s/></text:span><text:span text:style-name="T400">tarnautojas vykdo šias funkcijas:</text:span></text:p>
      <text:p text:style-name="P401"><text:span text:style-name="T402">7.1</text:span><text:span text:style-name="T403">.<text:s/></text:span><text:span text:style-name="T404">padeda formuoti ir įgyvendinti Savivaldybės turizmo ir kultūros politiką;</text:span></text:p>
      <text:p text:style-name="P405"><text:span text:style-name="T406">7.2</text:span><text:span text:style-name="T407">. laiku įgyvendina Lietuvos Respublikos teisės aktus ir valstybės bei savivaldybės institucijų ir Savivaldybės administracijos sprendi</text:span><text:span text:style-name="T408">mus viešojo administravimo srityje;</text:span></text:p>
      <text:p text:style-name="P409"><text:span text:style-name="T410">7.3</text:span><text:span text:style-name="T411">. vykdo Savivaldybės tarybos veiklos reglamento, Savivaldybės administracijos nuostatų, Savivaldybės administracijos vidaus tvarkos taisyklių reikalavimus;</text:span></text:p>
      <text:p text:style-name="P412"><text:span text:style-name="T413">7.4</text:span><text:span text:style-name="T414">. padeda įgyvendinti Savivaldybės plėtros strategi</text:span><text:span text:style-name="T415">nį planą turizmo ir kultūros srityse;</text:span></text:p>
      <text:p text:style-name="P416"><text:span text:style-name="T417">7.5</text:span><text:span text:style-name="T418">. savo veikloje taiko strateginio planavimo principus ir metodus;</text:span></text:p>
      <text:p text:style-name="P419"><text:span text:style-name="T420">7.6</text:span><text:span text:style-name="T421">. pagal kompetenciją koordinuoja savivaldybės turizmo ir kultūros politikos įgyvendinimą, inicijuodamas jos įgyvendinimui reikalingas prie</text:span><text:span text:style-name="T422">mones; padeda Savivaldybės institucijoms formuoti ir įgyvendinti savivaldybės turizmo ir kultūros politiką;</text:span></text:p>
      <text:p text:style-name="P423"><text:span text:style-name="T424">7.7</text:span><text:span text:style-name="T425">. kaupia, sistemina, analizuoja ir apibendrina informaciją turizmo ir kultūros politikos įgyvendinimo savivaldybėje klausimais;</text:span></text:p>
      <text:p text:style-name="P426"><text:span text:style-name="T427">7.8</text:span><text:span text:style-name="T428">.<text:s/></text:span><text:span text:style-name="T429">rengia savivaldybės tarybos sprendimų, savivaldybės mero potvarkių, savivaldybės administracijos direktoriaus įsakymų, kitų dokumentų projektus vykdomų funkcijų klausimais;</text:span></text:p>
      <text:p text:style-name="P430"><text:span text:style-name="T431">7.9</text:span><text:span text:style-name="T432">. rengia turizmo ir kultūros plėtros programas, koordinuoja, administruoja<text:s/></text:span><text:span text:style-name="T433">ir kontroliuoja Druskininkų savivaldybės tarybos patvirtintų turizmo ir kultūros programų įgyvendinimą, joms skirtų lėšų panaudojimo tikslingumą, teikia pasiūlymus savivaldybės tarybai dėl savivaldybės turizmo ir kultūros įstaigų programų rėmimo;</text:span></text:p>
      <text:p text:style-name="P434"><text:span text:style-name="T435">7.10</text:span><text:span text:style-name="T436">.</text:span><text:span text:style-name="T437"><text:s/>rengia pagal kompetenciją savivaldybės ir Savivaldybės administracijos vardu sudaromų sutarčių projektus, kontroliuoja sutarčių sąlygų vykdymą, teikia ataskaitas ir išvadas apie sutarčių vykdymą;</text:span></text:p>
      <text:p text:style-name="P438"><text:span text:style-name="T439">7.11</text:span><text:span text:style-name="T440">. dalyvauja rengiant paraiškas Europos Sąjungos str</text:span><text:span text:style-name="T441">uktūrinių fondų, tarptautinių programų, valstybės investicijų programos ir kitų finansinių šaltinių paramai gauti bei projektus, finansuojamus minėtų fondų ir programų lėšomis; dalyvauja priežiūros komitetų ar projektų koordinavimo grupių veikloje, įgyvend</text:span><text:span text:style-name="T442">inant šiuos projektus;</text:span></text:p>
      <text:p text:style-name="P443"><text:span text:style-name="T444">7.12</text:span><text:span text:style-name="T445">. koordinuoja savivaldybės teritorijos turizmo ir kultūros įstaigų veiklą;</text:span></text:p>
      <text:p text:style-name="P446"><text:span text:style-name="T447">7.13</text:span><text:span text:style-name="T448">. koordinuoja Savivaldybės kultūros įstaigų veiklą autorinių ir gretutinių teisių taikymo srityje;</text:span></text:p>
      <text:p text:style-name="P449"><text:span text:style-name="T450">7.14</text:span><text:span text:style-name="T451">. teikia pasiūlymus savivaldybės tu</text:span><text:span text:style-name="T452">rizmo ir kultūros įstaigų steigimo, reorganizavimo ir likvidavimo klausimais;</text:span></text:p>
      <text:p text:style-name="P453"><text:span text:style-name="T454">7.15</text:span><text:span text:style-name="T455">.<text:s/></text:span><text:span text:style-name="T456">išduoda leidimus įstaigoms, įmonėms, organizacijoms organizuoti viešuosius renginius Druskininkų savivaldybės teritorijoje, koordinuoja jų eigą, skatina kūrybines idėja</text:span><text:span text:style-name="T457">s;<text:s/></text:span></text:p>
      <text:p text:style-name="P458"><text:span text:style-name="T459">7.16</text:span><text:span text:style-name="T460">.<text:s/></text:span><text:span text:style-name="T461">rengia Administracijos raštus dėl F4 kategorijos fejerverkų, T2 ar P2 kategorijų civilinės pirotechnikos priemonių</text:span><text:span text:style-name="T462"><text:s/>naudojimo vietos ir laiko</text:span><text:span text:style-name="T463"><text:s/>suderinimo;</text:span></text:p>
      <text:p text:style-name="P464"><text:span text:style-name="T465">7.17</text:span><text:span text:style-name="T466">.</text:span><text:span text:style-name="T467"><text:s/>rūpinasi Savivaldybės turizmo, kultūros sklaida Lietuvoje ir užsienyje;</text:span></text:p>
      <text:p text:style-name="P468"><text:span text:style-name="T469">7.18</text:span><text:span text:style-name="T470">. rūpinasi profesionalaus meno sklaida Savivaldybės teritorijoje;</text:span></text:p>
      <text:p text:style-name="P471"><text:span text:style-name="T472">7.19</text:span><text:span text:style-name="T473">. rūpinasi etninės kultūros plėtra ir globa Savivaldybės teritorijoje;</text:span></text:p>
      <text:p text:style-name="P474"><text:span text:style-name="T475">7.20</text:span><text:span text:style-name="T476">. konsultuoja turizmo ir kultūros srities organizacijas ir pavienius asmenis apie paraiškų savivaldybė</text:span><text:span text:style-name="T477">s remiamoms programoms rengimą ir projektų vykdymą bei kitais su turizmo ir kultūros problemomis susijusiais klausimais;</text:span></text:p>
      <text:p text:style-name="P478"><text:span text:style-name="T479">7.21</text:span><text:span text:style-name="T480">. vadovaudamasis Lietuvos Respublikos teisės aktais, bendradarbiauja su Kultūros ministerija, Valstybiniu turizmo departamentu<text:s/></text:span><text:span text:style-name="T481">prie Ūkio ministerijos ir kitomis institucijomis;</text:span></text:p>
      <text:p text:style-name="P482"><text:span text:style-name="T483">7.22</text:span><text:span text:style-name="T484">. bendradarbiauja su Druskininkų savivaldybės, kitų savivaldybių ir šalių turizmo, kultūros įstaigomis, nevyriausybinėmis organizacijomis;</text:span></text:p>
      <text:p text:style-name="P485"><text:span text:style-name="T486">7.23</text:span><text:span text:style-name="T487">. teikia suinteresuotiems asmenims informaciją apie</text:span><text:span text:style-name="T488"><text:s/>turizmo ir kultūros politikos įgyvendinimą savivaldybėje;</text:span></text:p>
      <text:p text:style-name="P489"><text:span text:style-name="T490">7.24</text:span><text:span text:style-name="T491">. analizuoja užsienio valstybių ir kitų šalies savivaldybių patirtį, sprendžiant turizmo ir kultūros problemas;</text:span></text:p>
      <text:p text:style-name="P492"><text:span text:style-name="T493">7.25</text:span><text:span text:style-name="T494">. pagal poreikius vykdo turizmo ir kultūros situacijos tyrimus;</text:span></text:p>
      <text:p text:style-name="P495"><text:span text:style-name="T496">7.26</text:span><text:span text:style-name="T497">. inicijuoja turizmo ir kultūros sričių sociologinius bei statistinius tyrimus;</text:span></text:p>
      <text:p text:style-name="P498"><text:span text:style-name="T499">7.27</text:span><text:span text:style-name="T500">. atsako už Savivaldybės interneto svetainėje skyriaus „Kultūra“ poskyriuose „Kultūros naujienos“, „Kultūros įstaigos“, „Ryškiausi renginiai“, „Asociacijos ir men</text:span><text:span text:style-name="T501">ininkai“, „Dokumentai“ skelbiamą informaciją, jos keitimą ir papildymą;</text:span></text:p>
      <text:p text:style-name="P502"><text:span text:style-name="T503">7.28</text:span><text:span text:style-name="T504">. teikia kasmetines ataskaitas apie turizmo ir kultūros politikos įgyvendinimą savivaldybės administracijos direktoriui, savivaldybės tarybai;</text:span></text:p>
      <text:p text:style-name="P505"><text:span text:style-name="T506">7.29</text:span><text:span text:style-name="T507">. padeda rengti<text:s/></text:span><text:span text:style-name="T508">Savivaldybėje organizuojamus kultūros</text:span><text:span text:style-name="T509"><text:s/>ir turizmo srities dalykinius susitikimus, kitus renginius ir juose dalyvauja;</text:span></text:p>
      <text:p text:style-name="P510"><text:span text:style-name="T511">7.30</text:span><text:span text:style-name="T512">. kaupia ir skleidžia informaciją apie turizmo ir kultūros veiklos galimybes, konsultuoja šiais klausimais suinteresuotus asmenis,<text:s/></text:span><text:span text:style-name="T513">turizmo ir kultūros organizacijas;</text:span></text:p>
      <text:p text:style-name="P514"><text:span text:style-name="T515">7.31</text:span><text:span text:style-name="T516">. teikia informaciją įstatymų nustatyta tvarka apie turizmo ir kultūros politikos įgyvendinimą savivaldybėje;</text:span></text:p>
      <text:p text:style-name="P517"><text:span text:style-name="T518">7.32</text:span><text:span text:style-name="T519">. nagrinėja gyventojų prašymus, skundus bei pasiūlymus turizmo ir kultūros sričių klausimais;</text:span></text:p>
      <text:p text:style-name="P520"><text:span text:style-name="T521">7.33</text:span><text:span text:style-name="T522">. t</text:span><text:span text:style-name="T523">eikia pasiūlymus pavestų funkcijų vykdymo ir bendrais Savivaldybės administracijos veiklos klausimais;</text:span></text:p>
      <text:p text:style-name="P524"><text:span text:style-name="T525">7.34</text:span><text:span text:style-name="T526">. dalyvauja atrankos ir vertinimo bei kitų komisijų darbe, darbo grupių veikloje;</text:span></text:p>
      <text:p text:style-name="P527"><text:span text:style-name="T528">7.35</text:span><text:span text:style-name="T529">. teikia informaciją savivaldybės administrac</text:span><text:span text:style-name="T530">ijos<text:s/></text:span><text:span text:style-name="T531">direktoriui, savivaldybės administracijos direktoriaus pavaduotojui apie Lietuvos Respublikos įstatymų, Lietuvos Respublikos Vyriausybės nutarimų, kitų teisės aktų pakeitimus savo vykdomų funkcijų srityse;</text:span></text:p>
      <text:p text:style-name="P532"><text:span text:style-name="T533">7.36</text:span><text:span text:style-name="T534">. laiku atlieka kitus su funkcijomis<text:s/></text:span><text:span text:style-name="T535">susijusius savivaldybės mero, mero pavaduotojo, savivaldybės administracijos direktoriaus, savivaldybės administracijos direktoriaus pavaduotojo nenuolatinio pobūdžio pavedimus tam, kad būtų pasiekti įstaigos strateginiai tikslai;</text:span></text:p>
      <text:p text:style-name="P536"><text:span text:style-name="T537">7.37</text:span><text:span text:style-name="T538">. pagal<text:s/></text:span><text:span text:style-name="T539">kompetenciją atstovauja Savivaldybei kitose institucijose;</text:span></text:p>
      <text:p text:style-name="P540"><text:span text:style-name="T541">7.38</text:span><text:span text:style-name="T542">. tausoja ir prižiūri Savivaldybės turtą, darbo priemones, naudoja juos tik tarnybos tikslais;</text:span></text:p>
      <text:p text:style-name="P543"><text:span text:style-name="T544">7.39</text:span><text:span text:style-name="T545">. saugo asmens duomenis, gaunamus pagal Savivaldybės ir Savivaldybės administracijos v</text:span><text:span text:style-name="T546">ardu sudarytas sutartis ir pagal šias sutartis teikiamus,<text:s/></text:span><text:span text:style-name="T547">ne ilgiau, nei to reikalauja asmens duomenų tvarkymo tikslai;</text:span></text:p>
      <text:p text:style-name="P548"><text:span text:style-name="T549">7.40</text:span><text:span text:style-name="T550">.<text:s/></text:span><text:span text:style-name="T551">saugo asmens duomenų paslaptį, jei duomenys neskirti skelbti viešai;</text:span></text:p>
      <text:p text:style-name="P552"><text:span text:style-name="T553">7.41</text:span><text:span text:style-name="T554">. laiku atlieka kitus su funkcijomis susijusius s</text:span><text:span text:style-name="T555">avivaldybės mero, savivaldybės mero pavaduotojo, savivaldybės administracijos direktoriaus, savivaldybės administracijos direktoriaus pavaduotojo nenuolatinio pobūdžio pavedimus tam, kad būtų pasiekti įstaigos strateginiai tikslai;</text:span></text:p>
      <text:p text:style-name="P556"><text:span text:style-name="T557">7.42</text:span><text:span text:style-name="T558">. vykdo pagal ko</text:span><text:span text:style-name="T559">mpetenciją kitas Lietuvos Respublikos įstatymų ir kitų teisės aktų nustatytas funkcijas.</text:span></text:p>
      <text:p text:style-name="P560"/>
      <text:p text:style-name="P561"><text:span text:style-name="T562">VI</text:span><text:span text:style-name="T563">.<text:s/></text:span><text:span text:style-name="T564">ŠIAS PAREIGAS EINANČIO VALSTYBĖS TARNAUTOJO PAVALDUMAS</text:span></text:p>
      <text:p text:style-name="P565"/>
      <text:p text:style-name="P566"><text:span text:style-name="T567">8</text:span><text:span text:style-name="T568">. Šias pareigas einantis valstybės tarnautojas tiesiogiai pavaldus<text:s/></text:span><text:span text:style-name="T569">savivaldybės<text:s/></text:span><text:span text:style-name="T570">administracijos direktoriui.</text:span></text:p>
      <text:p text:style-name="P571"><text:span text:style-name="T572">____________________</text:span></text:p>
      <text:p text:style-name="P573"/>
      <text:soft-page-break/>
      <text:p text:style-name="P574">PATVIRTINTA</text:p>
      <text:p text:style-name="P593">Druskininkų savivaldybės administracijos direktoriaus</text:p>
      <text:p text:style-name="P594">2018 m. vasario 28 d. įsakymu Nr. V35-157</text:p>
      <text:p text:style-name="P595"/>
      <text:p text:style-name="P596"/>
      <text:p text:style-name="P597"><text:span text:style-name="T598">SAVIVALDYBĖS ADMINISTRACIJOS VYRIAUSIOJO SPECIALISTO<text:s/></text:span><text:span text:style-name="T599">CIVILINEI SAUGAI PAREIGYBĖS APRAŠYMAS</text:span></text:p>
      <text:p text:style-name="P600"/>
      <text:p text:style-name="P601"/>
      <text:p text:style-name="P602"><text:span text:style-name="T603">I</text:span><text:span text:style-name="T604">.<text:s/></text:span><text:span text:style-name="T605">PAREIGYBĖS CHARAKTERISTIKA</text:span></text:p>
      <text:p text:style-name="P606"/>
      <text:p text:style-name="P607"><text:span text:style-name="T608">1</text:span><text:span text:style-name="T609">. Savivaldybės administracijos vyriausiasis specialistas civilinei saugai (toliau - vyriausiasis specialistas) yra karjeros valstybės tarnautojas.</text:span></text:p>
      <text:p text:style-name="P610"><text:span text:style-name="T611">2</text:span><text:span text:style-name="T612">. Pareigybės lygis – A.</text:span></text:p>
      <text:p text:style-name="P613"><text:span text:style-name="T614">3</text:span><text:span text:style-name="T615">. Pareigybės kategorija – 11.<text:s/></text:span></text:p>
      <text:p text:style-name="P616"/>
      <text:p text:style-name="P617"><text:span text:style-name="T618">II</text:span><text:span text:style-name="T619">.<text:s/></text:span><text:span text:style-name="T620">PASKIRTIS</text:span></text:p>
      <text:p text:style-name="P621"/>
      <text:p text:style-name="P622"><text:span text:style-name="T623">4</text:span><text:span text:style-name="T624">. Vyriausiojo specialisto pareigybė reikalinga vykdyti valstybines (valstybės perduotos savivaldybėms) funkcijas (civilinės saugos ir dalyvavimo rengiant ir vykdant mobilizaciją, demobilizaciją</text:span><text:span text:style-name="T625">, priimančiosios šalies paramą savivaldybės teritorijoje).</text:span></text:p>
      <text:p text:style-name="P626"/>
      <text:p text:style-name="P627"><text:span text:style-name="T628">III</text:span><text:span text:style-name="T629">.<text:s/></text:span><text:span text:style-name="T630">VEIKLOS SRITIS</text:span></text:p>
      <text:p text:style-name="P631"/>
      <text:p text:style-name="P632"><text:span text:style-name="T633">5</text:span><text:span text:style-name="T634">. Specialioji veiklos sritis – rengti savivaldybės civilinės saugos planus ir juos įgyvendinti, organizuoti civilinės saugos pajėgų sudarymą ir rengimą,<text:s/></text:span><text:span text:style-name="T635">kontroliuoti, kaip vykdomos civilinės saugos užduotys ūkio subjektuose, kaip laikomasi Lietuvos Respublikos civilinės saugos įstatymo, analizuoti civilinės saugos būklę; vykdyti valstybinę mobilizacinę ir (ar) priimančiosios šalies paramos teikimo užduotį<text:s/></text:span><text:span text:style-name="T636">ir kitus mobilizacinius nurodymus,</text:span><text:span text:style-name="T637"><text:s/></text:span><text:span text:style-name="T638">Lietuvos Respublikos priešgaisrinės saugos įstatymo 9 straipsnio nuostatas; įgyvendinti savivaldybės institucijose ir viešojo administravimo įstaigose Lietuvos Respublikos darbuotojų saugos ir sveikatos įstatyme nustatytu</text:span><text:span text:style-name="T639">s darbuotojų saugos ir sveikatos reikalavimus.</text:span></text:p>
      <text:p text:style-name="P640"/>
      <text:p text:style-name="P641"><text:span text:style-name="T642">IV</text:span><text:span text:style-name="T643">. SPECIALŪS REIKALAVIMAI ŠIAS PAREIGAS EINANČIAM</text:span></text:p>
      <text:p text:style-name="P644"><text:span text:style-name="T645">VALSTYBĖS TARNAUTOJUI</text:span></text:p>
      <text:p text:style-name="P646"/>
      <text:p text:style-name="P647"><text:span text:style-name="T648">6</text:span><text:span text:style-name="T649">. Valstybės tarnautojas, einantis šias pareigas, turi atitikti šiuos specialius reikalavimus:</text:span></text:p>
      <text:p text:style-name="P650"><text:span text:style-name="T651">6.1</text:span><text:span text:style-name="T652">. išmanyti Lietuvos<text:s/></text:span><text:span text:style-name="T653">Respublikos įstatymus ir kitus teisės aktus, reglamentuojančius vietos savivaldą, viešąjį administravimą, teisėkūrą, asmens duomenų apsaugą, civilinę saugą, priešgaisrinę saugą, karo padėties, mobilizacijos ir demobilizacijos skelbimą ir vykdymą, priimanči</text:span><text:span text:style-name="T654">os šalies paramos rengimą, darbuotojų saugą ir sveikatą;</text:span></text:p>
      <text:p text:style-name="P655"><text:span text:style-name="T656">6.2</text:span><text:span text:style-name="T657">. turėti technologijos mokslų srities arba socialinių mokslų srities aukštąjį universitetinį ar jam prilygintą išsilavinimą;</text:span></text:p>
      <text:p text:style-name="P658"><text:span text:style-name="T659">6.3</text:span><text:span text:style-name="T660">. turėti ne mažesnę kaip 1 metų darbo viešojo administravimo</text:span><text:span text:style-name="T661"><text:s/>įstaigoje patirtį;<text:s/></text:span></text:p>
      <text:p text:style-name="P662"><text:span text:style-name="T663">6.4</text:span><text:span text:style-name="T664">.<text:s/></text:span><text:span text:style-name="T665">sklandžiai dėstyti mintis raštu ir žodžiu, išmanyti Dokumentų rengimo taisykles, Dokumentų tvarkymo ir apskaitos taisykles, Teisės aktų projektų rengimo rekomendacijas;</text:span></text:p>
      <text:p text:style-name="P666"><text:span text:style-name="T667">6.5</text:span><text:span text:style-name="T668">. sugebėti savarankiškai planuoti ir organizuoti s</text:span><text:span text:style-name="T669">avo veiklą;</text:span></text:p>
      <text:p text:style-name="P670"><text:span text:style-name="T671">6.6</text:span><text:span text:style-name="T672">. mokėti valdyti, kaupti, analizuoti, sisteminiu požiūriu vertinti ir apibendrinti informaciją, rengti išvadas ir teikti pasiūlymus;</text:span></text:p>
      <text:p text:style-name="P673"><text:span text:style-name="T674">6.7</text:span><text:span text:style-name="T675">.<text:s/></text:span><text:span text:style-name="T676">sugebėti pagal kompetenciją atstovauti savivaldybei kitose institucijose;</text:span></text:p>
      <text:p text:style-name="P677"><text:span text:style-name="T678">6.8</text:span><text:span text:style-name="T679">. mokėti dirbt</text:span><text:span text:style-name="T680">i kompiuteriu<text:s/></text:span><text:span text:style-name="T681">MS Word, MS Outlook, Internet Explorer<text:s/></text:span><text:span text:style-name="T682">programomis</text:span><text:span text:style-name="T683">.</text:span></text:p>
      <text:p text:style-name="P684"/>
      <text:p text:style-name="P685"><text:span text:style-name="T686">V</text:span><text:span text:style-name="T687">.<text:s/></text:span><text:span text:style-name="T688">ŠIAS PAREIGAS EINANČIO VALSTYBĖS TARNAUTOJO FUNKCIJOS</text:span></text:p>
      <text:p text:style-name="P689"/>
      <text:p text:style-name="P690"><text:span text:style-name="T691">7</text:span><text:span text:style-name="T692">. Šias pareigas einantis valstybės tarnautojas vykdo šias funkcijas:</text:span></text:p>
      <text:p text:style-name="P693"><text:span text:style-name="T694">7.1</text:span><text:span text:style-name="T695">. padeda formuoti ir įgyvendinti savivaldybė</text:span><text:span text:style-name="T696">s politiką<text:s/></text:span><text:span text:style-name="T697">civilinės saugos, pasirengimo mobilizacijai, demobilizacijai ir priimančiosios šalies paramos vykdymo, priešgaisrinės saugos, darbuotojų saugos ir sveikatos srityse</text:span><text:span text:style-name="T698">;</text:span></text:p>
      <text:p text:style-name="P699"><text:span text:style-name="T700">7.2</text:span><text:span text:style-name="T701">. laiku įgyvendina Lietuvos Respublikos teisės aktus ir valstybės bei<text:s/></text:span><text:span text:style-name="T702">savivaldybės institucijų ir Savivaldybės administracijos sprendimus viešojo administravimo srityje;</text:span></text:p>
      <text:p text:style-name="P703"><text:span text:style-name="T704">7.3</text:span><text:span text:style-name="T705">. vykdo Savivaldybės tarybos veiklos reglamento, Savivaldybės administracijos nuostatų, Savivaldybės administracijos vidaus tvarkos taisyklių reikala</text:span><text:span text:style-name="T706">vimus;</text:span></text:p>
      <text:p text:style-name="P707"><text:span text:style-name="T708">7.4</text:span><text:span text:style-name="T709">. rengia savivaldybės tarybos sprendimų, savivaldybės mero potvarkių ir savivaldybės administracijos direktoriaus įsakymų, kitų dokumentų projektus civilinės saugos, priešgaisrinės saugos organizavimo, pasirengimo mobilizacijai,<text:s/></text:span><text:span text:style-name="T710">demobilizacijai ir priimančiosios šalies paramos vykdymo, darbuotojų saugos ir sveikatos klausimais;</text:span></text:p>
      <text:p text:style-name="P711"><text:span text:style-name="T712">7.5</text:span><text:span text:style-name="T713">. organizuoja civilinę saugą ir vykdo valstybinę mobilizacinę ir (ar) priimančiosios šalies paramos teikimo užduotį ir kitus mobilizacinius nurodymu</text:span><text:span text:style-name="T714">s savivaldybės teritorijoje;</text:span></text:p>
      <text:p text:style-name="P715"><text:span text:style-name="T716">7.6</text:span><text:span text:style-name="T717">. parengia civilinės saugos planus, numatytus Lietuvos Respublikos Vyriausybės dokumentais, organizuoja civilinės saugos priemones ir kontroliuoja jų vykdymą Druskininkų savivaldybės teritorijoje;</text:span></text:p>
      <text:p text:style-name="P718"><text:span text:style-name="T719">7.7</text:span><text:span text:style-name="T720">. organizuoja ir</text:span><text:span text:style-name="T721"><text:s/>vadovauja Druskininkų savivaldybės ekstremalių situacijų komisijos punkto įrengimui ir užtikrina jo funkcionavimą;</text:span></text:p>
      <text:p text:style-name="P722"><text:span text:style-name="T723">7.8</text:span><text:span text:style-name="T724">. rengia Druskininkų savivaldybės ekstremalių situacijų komisijos nuostatus;</text:span></text:p>
      <text:p text:style-name="P725"><text:span text:style-name="T726">7.9</text:span><text:span text:style-name="T727">. užtikrina gerą civilinės saugos signalų, inform</text:span><text:span text:style-name="T728">acijos priėmimą ir perdavimą.</text:span></text:p>
      <text:p text:style-name="P729"><text:span text:style-name="T730">7.10</text:span><text:span text:style-name="T731">. renka duomenis apie savivaldybėje esančių slėptuvių panaudojimą;</text:span></text:p>
      <text:p text:style-name="P732"><text:span text:style-name="T733">7.11</text:span><text:span text:style-name="T734">. teikia metodinę pagalbą atsakingiems už civilinę saugą darbuotojams;</text:span></text:p>
      <text:p text:style-name="P735"><text:span text:style-name="T736">7.12</text:span><text:span text:style-name="T737">. organizuoja civilinės saugos tarnybų ir nuolatinės parengties<text:s/></text:span><text:span text:style-name="T738">pajėgų mokymus ir treniruotes bei dalyvauja šiuose mokymuose ir treniruotėse;</text:span></text:p>
      <text:p text:style-name="P739"><text:span text:style-name="T740">7.13</text:span><text:span text:style-name="T741">. sistemingai kontroliuoja civilinės saugos būklę chemiškai pavojingose įmonėse, valstybinės reikšmės, rizikos ir gyvybiškai svarbiuose objektuose;</text:span></text:p>
      <text:p text:style-name="P742"><text:span text:style-name="T743">7.14</text:span><text:span text:style-name="T744">. rengia ir te</text:span><text:span text:style-name="T745">ikia pasiūlymus savivaldybės administracijos direktoriui civilinės saugos priemonėms organizuoti ir vykdyti ekstremalių situacijų atvejais;</text:span></text:p>
      <text:p text:style-name="P746"><text:span text:style-name="T747">7.15</text:span><text:span text:style-name="T748">. laiku praneša savivaldybės vadovybei apie ruošiamas civilinės saugos pratybas, patikrinimus, valdymo punkt</text:span><text:span text:style-name="T749">o ir pajėgų pervedimą į parengties padėtį ir kitas priemones;</text:span></text:p>
      <text:p text:style-name="P750"><text:span text:style-name="T751">7.16</text:span><text:span text:style-name="T752">. kontroliuoja Lietuvos Respublikos civilinės saugos įstatymo įgyvendinimą ir savivaldybės vadovybės priimtų sprendimų civilinės saugos klausimais įgyvendinimą savivaldybės teritorijoje;</text:span></text:p>
      <text:p text:style-name="P753"><text:span text:style-name="T754">7.17</text:span><text:span text:style-name="T755">. gerai žino civilinės saugos tarnybų (telekomunikacijų, priešgaisrinės - gelbėjimo, policijos, greitosios medicinos pagalbos) būklę ir nuolat bendradarbiauja su jų vadovaujančiaisiais darbuotojais, atsakingais už civilinę saugą;</text:span></text:p>
      <text:p text:style-name="P756"><text:span text:style-name="T757">7.18</text:span><text:span text:style-name="T758">. pateiki</text:span><text:span text:style-name="T759">a vadovybei paraiškas dėl lėšų skyrimo civilinės saugos įrangai įsigyti, remontuoti, aptarnauti;</text:span></text:p>
      <text:p text:style-name="P760"><text:span text:style-name="T761">7.19</text:span><text:span text:style-name="T762">. dalyvauja civilinės saugos renginiuose, užsiėmimuose ir nustatytu laiku pristato ataskaitas aukštesnėms instancijoms;</text:span></text:p>
      <text:p text:style-name="P763"><text:span text:style-name="T764">7.20</text:span><text:span text:style-name="T765">. rengia informacinius<text:s/></text:span><text:span text:style-name="T766">pranešimus gyventojams Savivaldybės interneto puslapyje aktualiais civilinės saugos klausimais;</text:span></text:p>
      <text:p text:style-name="P767"><text:span text:style-name="T768">7.21</text:span><text:span text:style-name="T769">. koordinuoja Savivaldybės priešgaisrinės tarnybos (Druskininkų savivaldybės paslaugų ūkio Leipalingio ugniagesių komandos) darbą;</text:span></text:p>
      <text:p text:style-name="P770"><text:span text:style-name="T771">7.22</text:span><text:span text:style-name="T772">. organizuoja</text:span><text:span text:style-name="T773"><text:s/>Lietuvos Respublikos priešgaisrinės saugos įstatymo 9 straipsnio nuostatų įgyvendinimą savivaldybėje;</text:span></text:p>
      <text:p text:style-name="P774"><text:span text:style-name="T775">7.23</text:span><text:span text:style-name="T776">. konsultuoja pasirengimo mobilizacijai ir mobilizacijos bei demobilizacijos, priimančiosios šalies paramos vykdymo klausimais Savivaldybės institucijas, įstaigas, organizacijas, ūkio subjektus, kurie veikia savivaldybės teritorijoje; teikia informaciją, r</text:span><text:span text:style-name="T777">eikalingą<text:s/></text:span></text:p>
      <text:p text:style-name="P778"><text:span text:style-name="T779">savivaldybės teritorijoje veikiantiems ūkio subjektams, savivaldybės pasirengimo mobilizacijai ir priimančiosios šalies paramos klausimais;</text:span></text:p>
      <text:p text:style-name="P780"><text:span text:style-name="T781">7.24</text:span><text:span text:style-name="T782">. vykdo savivaldybės administracijos direktoriaus pavedimus pasirengimo mobilizacijai, mobilizaci</text:span><text:span text:style-name="T783">jos ir demobilizacijos vykdymo, priimančiosios šalies paramos teikimo klausimais;</text:span></text:p>
      <text:p text:style-name="P784"><text:span text:style-name="T785">7.25</text:span><text:span text:style-name="T786">. rengia mobilizacinių užsakymų (sutarčių) su ūkio subjektais, kurie nurodyti Savivaldybės mobilizacijos valdymo grupės sprendimu, projektus, atlieka sudarytų mobiliz</text:span><text:span text:style-name="T787">acinių užsakymų (sutarčių) vykdymo kontrolę ir priežiūrą</text:span><text:span text:style-name="T788">;</text:span></text:p>
      <text:p text:style-name="P789"><text:span text:style-name="T790">7.26</text:span><text:span text:style-name="T791">. teikia savivaldybės administracijos direktoriui, Savivaldybės mobilizacijos valdymo grupei ir Mobilizacijos ir pilietinio pasipriešinimo departamentui prie Krašto apsaugos ministerijos siū</text:span><text:span text:style-name="T792">lymus dėl pasirengimo mobilizacijai, mobilizacijos ir demobilizacijos, priimančiosios šalies paramos vykdymo Savivaldybėje tobulinimo ir finansavimo;</text:span></text:p>
      <text:p text:style-name="P793"><text:span text:style-name="T794">7.27</text:span><text:span text:style-name="T795">. įgyvendina savivaldybės institucijose ir viešojo administravimo įstaigose Lietuvos Respublikos d</text:span><text:span text:style-name="T796">arbuotojų saugos ir sveikatos įstatyme numatytus darbuotojų saugos ir sveikatos reikalavimus:</text:span></text:p>
      <text:p text:style-name="P797"><text:span text:style-name="T798">7.27.1</text:span><text:span text:style-name="T799">. parengia darbuotojų saugos ir sveikatos instrukcijas;</text:span></text:p>
      <text:p text:style-name="P800"><text:span text:style-name="T801">7.27.2</text:span><text:span text:style-name="T802">. instruktuoja darbuotojus saugos ir sveikatos klausimais priimant į darbą, perkeliant į</text:span><text:span text:style-name="T803"><text:s/>kitą darbą, pakeitus darbo organizavimą, pradėjus naudoti naujas ar modernizuotas darbo priemones, pradėjus naudoti naujas technologijas, pakeitus ar priėmus naujus darbuotojų saugos ir sveikatos norminius teisės aktus;</text:span></text:p>
      <text:p text:style-name="P804"><text:span text:style-name="T805">7.27.3</text:span><text:span text:style-name="T806">. kontroliuoja, kaip darb</text:span><text:span text:style-name="T807">uotojai laikosi darbuotojų saugos ir sveikatos norminių teisės aktų reikalavimų;</text:span></text:p>
      <text:p text:style-name="P808"><text:span text:style-name="T809">7.27.4</text:span><text:span text:style-name="T810">. registruoja nelaimingus atsitikimus darbe; atlieka nelaimingų atsitikimų, įvykusių pakeliui į darbą, darbe, grįžtant iš darbo, tyrimus; informuoja apie įvykusius n</text:span><text:span text:style-name="T811">elaimingus atsitikimus teisės aktų nustatyta tvarka;</text:span></text:p>
      <text:p text:style-name="P812"><text:span text:style-name="T813">7.28</text:span><text:span text:style-name="T814">. dalyvauja rengiant paraiškas Europos Sąjungos struktūrinių fondų, tarptautinių programų, valstybės investicijų programos ir kitų finansinių šalinių paramai gauti bei projektus, finansuojamus<text:s/></text:span><text:span text:style-name="T815">minėtų finansinių šaltinių lėšomis; dalyvauja priežiūros komitetų ar projektų koordinavimo grupių veikloje, įgyvendinant šiuos projektus;</text:span></text:p>
      <text:p text:style-name="P816"><text:span text:style-name="T817">7.29</text:span><text:span text:style-name="T818">. dalyvauja komisijų ir darbo grupių veikloje;</text:span></text:p>
      <text:p text:style-name="P819"><text:span text:style-name="T820">7.30</text:span><text:span text:style-name="T821">. teikia informaciją savivaldybės administracijos direk</text:span><text:span text:style-name="T822">toriui, savivaldybės administracijos direktoriaus pavaduotojui apie Lietuvos Respublikos įstatymų, Lietuvos Respublikos Vyriausybės nutarimų, kitų teisės aktų pakeitimus savo vykdomų funkcijų srityje;</text:span></text:p>
      <text:p text:style-name="P823"><text:span text:style-name="T824">7.31</text:span><text:span text:style-name="T825">. tausoja ir prižiūri Savivaldybės turtą, darbo</text:span><text:span text:style-name="T826"><text:s/>priemones, naudoja juos tik tarnybos tikslais;</text:span></text:p>
      <text:p text:style-name="P827"><text:span text:style-name="T828">7.32</text:span><text:span text:style-name="T829">. saugo patikėtą ar tarnybos metu sužinotą įslaptintą informaciją visą tokios informacijos įslaptinimo terminą;</text:span></text:p>
      <text:p text:style-name="P830"><text:span text:style-name="T831">7.33</text:span><text:span text:style-name="T832">. saugo asmens duomenis, gaunamus pagal Savivaldybės ir Savivaldybės administracijos vardu sudarytas sutartis ir pagal šias sutartis teikiamus,<text:s/></text:span><text:span text:style-name="T833">ne ilgiau, nei to reikalauja asmens duomenų tvarkymo tikslai;</text:span></text:p>
      <text:p text:style-name="P834"><text:span text:style-name="T835">7.34</text:span><text:span text:style-name="T836">.<text:s/></text:span><text:span text:style-name="T837">saugo asmens duomenų paslaptį, jei duome</text:span><text:span text:style-name="T838">nys neskirti skelbti viešai;</text:span></text:p>
      <text:p text:style-name="P839"><text:span text:style-name="T840">7.35</text:span><text:span text:style-name="T841">. laiku atlieka kitus su funkcijomis susijusius savivaldybės mero, savivaldybės mero pavaduotojo, savivaldybės administracijos direktoriaus, savivaldybės administracijos direktoriaus pavaduotojo nenuolatinio pobūdžio pa</text:span><text:span text:style-name="T842">vedimus tam, kad būtų pasiekti įstaigos strateginiai tikslai;</text:span></text:p>
      <text:p text:style-name="P843"><text:span text:style-name="T844">7.36</text:span><text:span text:style-name="T845">. vykdo pagal kompetenciją kitas Lietuvos Respublikos įstatymų ir kitų teisės aktų nustatytas funkcijas.</text:span></text:p>
      <text:p text:style-name="P846"/>
      <text:p text:style-name="P847"><text:span text:style-name="T848">VI</text:span><text:span text:style-name="T849">.<text:s/></text:span><text:span text:style-name="T850">ŠIAS PAREIGAS EINANČIO VALSTYBĖS TARNAUTOJO PAVALDUMAS</text:span></text:p>
      <text:p text:style-name="P851"/>
      <text:p text:style-name="P852"><text:span text:style-name="T853">8</text:span><text:span text:style-name="T854">.</text:span><text:span text:style-name="T855"><text:s/>Vyriausiasis specialistas yra tiesiogiai pavaldus savivaldybės administracijos direktoriui.</text:span></text:p>
      <text:p text:style-name="P856"><text:span text:style-name="T857">_______________________</text:span></text:p>
      <text:p text:style-name="P858"/>
      <text:soft-page-break/>
      <text:p text:style-name="P859">PATVIRTINTA</text:p>
      <text:p text:style-name="P878">Druskininkų savivaldybės administracijos direktoriaus<text:s/></text:p>
      <text:p text:style-name="P879">2018 m. vasario 28 d. įsakymu Nr. V35-157</text:p>
      <text:p text:style-name="P880"/>
      <text:p text:style-name="P881"/>
      <text:p text:style-name="P882"><text:span text:style-name="T883">ARCHITEKTŪROS IR URBANISTIKOS SKYRIAUS VEDĖJO PAVADUOTOJO</text:span></text:p>
      <text:p text:style-name="P884"><text:span text:style-name="T885">PAREIGYBĖS APRAŠYMAS</text:span></text:p>
      <text:p text:style-name="P886"/>
      <text:p text:style-name="P887"/>
      <text:p text:style-name="P888"><text:span text:style-name="T889">I</text:span><text:span text:style-name="T890">.<text:s/></text:span><text:span text:style-name="T891">PAREIGYBĖS CHARAKTERISTIKA</text:span></text:p>
      <text:p text:style-name="P892"/>
      <text:p text:style-name="P893"><text:span text:style-name="T894">1</text:span><text:span text:style-name="T895">. Architektūros ir urbanistikos skyriaus vedėjo pavaduotojas yra karjeros valstybės tarnautojas.</text:span></text:p>
      <text:p text:style-name="P896"><text:span text:style-name="T897">2</text:span><text:span text:style-name="T898">. Pareigybės lygis – A.</text:span></text:p>
      <text:p text:style-name="P899"><text:span text:style-name="T900">3</text:span><text:span text:style-name="T901">. Pareigybės kategorija – 13.<text:s/></text:span></text:p>
      <text:p text:style-name="P902"/>
      <text:p text:style-name="P903"><text:span text:style-name="T904">II</text:span><text:span text:style-name="T905">.<text:s/></text:span><text:span text:style-name="T906">PAREIGYBĖS PASKIRTIS</text:span></text:p>
      <text:p text:style-name="P907"/>
      <text:p text:style-name="P908"><text:span text:style-name="T909">4</text:span><text:span text:style-name="T910">. Architektūros ir urbanistikos skyriaus vedėjo pavaduotojo pareigybė reikalinga Lietuvos Respublikos teritorijų planavimo įstatymo reglamentuotai veiklai savivaldybės teritorijoje pla</text:span><text:span text:style-name="T911">nuoti, organizuoti ir vykdyti, Lietuvos Respublikos statybos įstatymo ir statybos reglamentų savivaldybės kompetencijai priskirtoms funkcijoms vykdyti.</text:span></text:p>
      <text:p text:style-name="P912"/>
      <text:p text:style-name="P913"><text:span text:style-name="T914">III</text:span><text:span text:style-name="T915">.<text:s/></text:span><text:span text:style-name="T916">VEIKLOS SRITIS</text:span></text:p>
      <text:p text:style-name="P917"/>
      <text:p text:style-name="P918"><text:span text:style-name="T919">5</text:span><text:span text:style-name="T920">. Specialioji veiklos sritis: savivaldybės teritorijos planavimo dokume</text:span><text:span text:style-name="T921">ntų užsakovo, <text:s/>projekto administratoriaus funkcijų vykdymas, konsultacijų apie teritorijų planavimo sąlygas ir procedūras, statybą leidžiančių dokumentų išdavimą teikimas, aplinkos apsaugos priemonių įgyvendinimas.</text:span></text:p>
      <text:p text:style-name="P922"/>
      <text:p text:style-name="P923"/>
      <text:p text:style-name="P924"><text:span text:style-name="T925">IV</text:span><text:span text:style-name="T926">.<text:s/></text:span><text:span text:style-name="T927">SPECIALŪS REIKALAVIMAI ŠIAS P</text:span><text:span text:style-name="T928">AREIGAS EINANČIAM VALSTYBĖS TARNAUTOJUI</text:span></text:p>
      <text:p text:style-name="P929"/>
      <text:p text:style-name="P930"><text:span text:style-name="T931">6</text:span><text:span text:style-name="T932">. Valstybės tarnautojas, einantis šias pareigas, turi atitikti šiuos specialius reikalavimus:</text:span></text:p>
      <text:p text:style-name="P933"><text:span text:style-name="T934">6.1</text:span><text:span text:style-name="T935">. išmanyti Lietuvos Respublikos įstatymus, Lietuvos Respublikos Vyriausybės nutarimus ir kitus teisės aktus, re</text:span><text:span text:style-name="T936">glamentuojančius vietos savivaldą, viešąjį administravimą, valstybės tarnybą, teisėkūrą,<text:s/></text:span><text:span text:style-name="T937">asmens duomenų apsaugą,<text:s/></text:span><text:span text:style-name="T938">teritorijų planavimą, statinių projektavimą, statybą,<text:s/></text:span><text:span text:style-name="T939">teritorijų planavimo ir statybos valstybinę priežiūrą,<text:s/></text:span><text:span text:style-name="T940">aplinkos apsaugą;</text:span></text:p>
      <text:p text:style-name="P941"><text:span text:style-name="T942">6.2</text:span><text:span text:style-name="T943">. turėti<text:s/></text:span><text:span text:style-name="T944">meno studijų srities architektūros studijų krypties<text:s/></text:span><text:span text:style-name="T945">ar lygiavertį</text:span><text:span text:style-name="T946"><text:s/></text:span><text:span text:style-name="T947">aukštąjį universitetinį ar jam prilygintą išsilavinimą, architekto profesinę kvalifikaciją</text:span><text:span text:style-name="T948">;</text:span></text:p>
      <text:p text:style-name="P949"><text:span text:style-name="T950">6.3</text:span><text:span text:style-name="T951">. turėti ne mažesnį kaip 3 metų darbo stažą teritorijų planavimo<text:s/></text:span><text:span text:style-name="T952">ar ypatingų statinių proje</text:span><text:span text:style-name="T953">ktavimo arba teritorijų planavimo valstybinės</text:span><text:span text:style-name="T954"><text:s/></text:span><text:span text:style-name="T955">priežiūros srityse;</text:span></text:p>
      <text:p text:style-name="P956"><text:span text:style-name="T957">6.4</text:span><text:span text:style-name="T958">. mokėti kaupti, analizuoti, valdyti, sisteminiu požiūriu vertinti ir apibendrinti informaciją, rengti išvadas ir teikti pasiūlymus;</text:span></text:p>
      <text:p text:style-name="P959"><text:span text:style-name="T960">6.5</text:span><text:span text:style-name="T961">. sugebėti reaguoti į valstybės ir<text:s/></text:span><text:span text:style-name="T962">Savivaldybės institucijų suformuotos politikos pokyčius ir operatyviai priimti sprendimus;</text:span></text:p>
      <text:p text:style-name="P963"><text:span text:style-name="T964">6.6</text:span><text:span text:style-name="T965">. sugebėti savarankiškai planuoti, organizuoti savo veiklą;</text:span></text:p>
      <text:p text:style-name="P966"><text:span text:style-name="T967">6.7</text:span><text:span text:style-name="T968">. sklandžiai dėstyti mintis raštu ir žodžiu, išmanyti Dokumentų rengimo taisykles, Dokumentų tvarkymo ir apskaitos taisykles,<text:s/></text:span><text:span text:style-name="T969">Teisės aktų projektų<text:s/></text:span><text:span text:style-name="T970">rengimo rekomendacijas;</text:span></text:p>
      <text:p text:style-name="P971"><text:span text:style-name="T972">6.8</text:span><text:span text:style-name="T973">. mokėti dirbti kompiuterinėmis<text:s/></text:span><text:span text:style-name="T974">MS Word, MS Excel, MS Outlook, Internet Explor</text:span><text:span text:style-name="T975">er<text:s/></text:span><text:span text:style-name="T976">programomis;</text:span></text:p>
      <text:p text:style-name="P977"><text:span text:style-name="T978">6.9</text:span><text:span text:style-name="T979">. sugebėti pagal kompetenciją atstovauti Architektūros ir urbanistikos skyriui Savivaldybės ir kitose institucijose.</text:span></text:p>
      <text:p text:style-name="P980"/>
      <text:p text:style-name="P981"><text:span text:style-name="T982">V</text:span><text:span text:style-name="T983">.<text:s/></text:span><text:span text:style-name="T984">ŠIAS PAREIGAS EINANČIO VALSTYBĖS TARNAUTOJO FUNKCIJOS<text:s/></text:span></text:p>
      <text:p text:style-name="P985"/>
      <text:p text:style-name="P986"><text:span text:style-name="T987">7</text:span><text:span text:style-name="T988">. Šias pareigas einantis valstybės tarnauto</text:span><text:span text:style-name="T989">jas vykdo šias funkcijas:</text:span></text:p>
      <text:p text:style-name="P990"><text:span text:style-name="T991">7.1</text:span><text:span text:style-name="T992">. padeda formuoti ir įgyvendinti Savivaldybės urbanistikos, infrastruktūros tvarkymo politiką;</text:span></text:p>
      <text:p text:style-name="P993"><text:span text:style-name="T994">7.2</text:span><text:span text:style-name="T995"><text:s/>laiku įgyvendina teisės aktus ir valstybės bei savivaldybių institucijų ir Savivaldybės administracijos sprendimus viešojo</text:span><text:span text:style-name="T996"><text:s/>administravimo srityje;</text:span></text:p>
      <text:p text:style-name="P997"><text:span text:style-name="T998">7.3</text:span><text:span text:style-name="T999">. vykdo Savivaldybės tarybos veiklos reglamento, Savivaldybės administracijos nuostatų,<text:s/></text:span><text:span text:style-name="T1000">Savivaldybės administracijos vidaus tvarkos taisyklių,<text:s/></text:span><text:span text:style-name="T1001">Architektūros ir urbanistikos skyriaus veiklos nuostatų reikalavimus;</text:span></text:p>
      <text:p text:style-name="P1002"><text:span text:style-name="T1003">7.4</text:span><text:span text:style-name="T1004">. pa</text:span><text:span text:style-name="T1005">deda įgyvendinti Savivaldybės plėtros strateginį planą teritorijų planavimo srityje;</text:span></text:p>
      <text:p text:style-name="P1006"><text:span text:style-name="T1007">7.5</text:span><text:span text:style-name="T1008">. savo veikloje taiko strateginio planavimo principus ir metodus;</text:span></text:p>
      <text:p text:style-name="P1009"><text:span text:style-name="T1010">7.6</text:span><text:span text:style-name="T1011">. dalyvauja rengiant savivaldybės teritorijos ar jos dalių bendrąjį planą, detaliuosius pla</text:span><text:span text:style-name="T1012">nus, specialiojo planavimo dokumentus, finansuojamus iš savivaldybės biudžeto, <text:s/>t. y. vykdo užsakovo, projekto administratoriaus funkcijas;</text:span></text:p>
      <text:p text:style-name="P1013"><text:span text:style-name="T1014">7.7</text:span><text:span text:style-name="T1015">. rengia paraiškas sąlygoms gauti ir įstatymo nustatyta tvarka gauna bei rengia sąlygas teritorijų planavimo<text:s/></text:span><text:span text:style-name="T1016">dokumentams rengti, parengia žemės sklypų formavimo ir pertvarkymo projektų rengimo reikalavimus, derina žemės sklypų formavimo ir pertvarkymo projektus pagal savivaldybės administracijos direktoriaus suteiktus įgaliojimus, kai Architektūros ir urbanistiko</text:span><text:span text:style-name="T1017">s skyriaus vedėjas – vyriausiasis architektas negali eiti savo pareigų;<text:s/></text:span></text:p>
      <text:p text:style-name="P1018"><text:span text:style-name="T1019">7.8</text:span><text:span text:style-name="T1020">. organizuoja savivaldybės teritorijų rengiamų planavimo dokumentų svarstymą su visuomene, apibendrina gyventojų skundus ir pasiūlymus dėl teritorijų planavimo dokumentų ir sta</text:span><text:span text:style-name="T1021">tybos projektų, rengia medžiagą ir konsultuoja fizinius bei juridinius asmenis sprendžiant ginčus;</text:span></text:p>
      <text:p text:style-name="P1022"><text:span text:style-name="T1023">7.9</text:span><text:span text:style-name="T1024">. konsultuoja ir informuoja fizinius bei juridinius asmenis apie teritorijų planavimo sąlygas ir procedūras, patvirtintus teritorijų planavimo<text:s/></text:span><text:span text:style-name="T1025">dokumentus;</text:span></text:p>
      <text:p text:style-name="P1026"><text:span text:style-name="T1027">7.10</text:span><text:span text:style-name="T1028">. pagal<text:s/></text:span><text:span text:style-name="T1029">savivaldybės administracijos direktoriaus suteiktus įgaliojimus</text:span><text:span text:style-name="T1030"><text:s/></text:span><text:span text:style-name="T1031">tvirtina nustatytus specialiuosius architektūros reikalavimus;<text:s/></text:span></text:p>
      <text:p text:style-name="P1032"><text:span text:style-name="T1033">7.11</text:span><text:span text:style-name="T1034">.<text:s/></text:span><text:span text:style-name="T1035">pagal kompetenciją<text:s/></text:span><text:span text:style-name="T1036">tikrina statinių projektus ir pritaria/nepritaria statybos leidimo išda</text:span><text:span text:style-name="T1037">vimui bei pagal<text:s/></text:span><text:span text:style-name="T1038">savivaldybės administracijos direktoriaus suteiktus įgaliojimus</text:span><text:span text:style-name="T1039"><text:s/></text:span><text:span text:style-name="T1040">išduoda rašytinius pritarimus statinio projektui Statybos leidimų ir statybos valstybinės priežiūros informacinėje sistemoje „Infostatyba“;</text:span></text:p>
      <text:p text:style-name="P1041"><text:span text:style-name="T1042">7.12</text:span><text:span text:style-name="T1043">. dalyvauja statinio statybo</text:span><text:span text:style-name="T1044">s užbaigimo komisijose ir procedūrose pagal savivaldybės administracijos direktoriaus suteiktus įgaliojimus, kai Architektūros ir urbanistikos skyriaus vedėjas – vyriausiasis architektas negali eiti savo pareigų;<text:s/></text:span></text:p>
      <text:p text:style-name="P1045"><text:span text:style-name="T1046">7.13</text:span><text:span text:style-name="T1047">. rengia dokumentus dėl valstybini</text:span><text:span text:style-name="T1048">ų gamtos išteklių paskirstymo pagal savivaldybėms nustatytus limitus;</text:span></text:p>
      <text:p text:style-name="P1049"><text:span text:style-name="T1050">7.14</text:span><text:span text:style-name="T1051">. kontroliuoja Savivaldybės aplinkos apsaugos rėmimo programos priemonių vykdymą, aplinkos apsaugos ir gamtos išteklių naudojimo programų, schemų ir kitų aplinkos apsaugos<text:s/></text:span><text:span text:style-name="T1052">priemonių įgyvendinimą;</text:span></text:p>
      <text:p text:style-name="P1053"><text:span text:style-name="T1054">7.15</text:span><text:span text:style-name="T1055">. pagal kompetenciją nagrinėja ir derina planuojamos ūkinės veiklos objektų projektus;</text:span></text:p>
      <text:p text:style-name="P1056"><text:span text:style-name="T1057">7.16</text:span><text:span text:style-name="T1058">. koordinuoja ekologinio švietimo reikalų sprendimą Savivaldybėje;</text:span></text:p>
      <text:p text:style-name="P1059"><text:span text:style-name="T1060">7.17</text:span><text:span text:style-name="T1061">. rengia Architektūros ir urbanistikos skyriaus veiklo</text:span><text:span text:style-name="T1062">s nuostatus ir pagal skyriaus valstybės tarnautojų bei darbuotojų, dirbančių pagal darbo sutartis, veiklos sritis – jų pareigybių aprašymus;</text:span></text:p>
      <text:p text:style-name="P1063"><text:span text:style-name="T1064">7.18</text:span><text:span text:style-name="T1065">. rengia pagal kompetenciją savivaldybės tarybos sprendimų, savivaldybės mero potvarkių, savivaldybės admin</text:span><text:span text:style-name="T1066">istracijos direktoriaus įsakymų, kitų dokumentų projektus;</text:span></text:p>
      <text:p text:style-name="P1067"><text:span text:style-name="T1068">7.19</text:span><text:span text:style-name="T1069">. rengia pagal kompetenciją Savivaldybės ir Savivaldybės administracijos vardu sudaromų sutarčių projektus, teikia ataskaitas apie sutarčių vykdymą;</text:span></text:p>
      <text:p text:style-name="P1070"><text:span text:style-name="T1071">7.20</text:span><text:span text:style-name="T1072">. dalyvauja rengiant paraiškas E</text:span><text:span text:style-name="T1073">uropos Sąjungos struktūrinių fondų, tarptautinių programų, valstybės investicijų programos ir kitų finansinių šaltinių paramai gauti, dalyvauja rengiant projektus, finansuojamus minėtų šaltinių lėšomis, dalyvauja priežiūros komitetų ar projektų koordinavim</text:span><text:span text:style-name="T1074">o grupių veikloje, įgyvendinant minėtus projektus;</text:span></text:p>
      <text:p text:style-name="P1075"><text:span text:style-name="T1076">7.21</text:span><text:span text:style-name="T1077">. teikia informaciją savivaldybės administracijos direktoriui, savivaldybės administracijos direktoriaus pavaduotojui, Architektūros ir urbanistikos skyriaus vedėjui - vyriausiajam architektui apie</text:span><text:span text:style-name="T1078"><text:s/>Lietuvos Respublikos įstatymų, Lietuvos Respublikos Vyriausybės nutarimų, kitų teisės aktų pakeitimus savo vykdomų funkcijų srityje;</text:span></text:p>
      <text:p text:style-name="P1079"><text:span text:style-name="T1080">7.22</text:span><text:span text:style-name="T1081">. dalyvauja komisijų, darbo grupių veikloje;</text:span></text:p>
      <text:p text:style-name="P1082"><text:span text:style-name="T1083">7.23</text:span><text:span text:style-name="T1084">. analizuoja užsienio valstybių ir kitų miestų savivaldybių<text:s/></text:span><text:span text:style-name="T1085">patirtį, sprendžiant kurorto raidos ir plėtros problemas;</text:span></text:p>
      <text:p text:style-name="P1086"><text:span text:style-name="T1087">7.24</text:span><text:span text:style-name="T1088">. pagal kompetenciją nagrinėja prašymus, paklausimus, skundus;</text:span></text:p>
      <text:p text:style-name="P1089"><text:span text:style-name="T1090">7.25</text:span><text:span text:style-name="T1091">. saugo asmens duomenis ne ilgiau, nei to reikalauja asmens duomenų tvarkymo tikslai;</text:span></text:p>
      <text:p text:style-name="P1092"><text:span text:style-name="T1093">7.26</text:span><text:span text:style-name="T1094">. saugo asmens duomenų pa</text:span><text:span text:style-name="T1095">slaptį, jei duomenys neskirti skelbti viešai;</text:span></text:p>
      <text:p text:style-name="P1096"><text:span text:style-name="T1097">7.27</text:span><text:span text:style-name="T1098">.<text:s/></text:span><text:span text:style-name="T1099">tausoja ir prižiūri Savivaldybės turtą, darbo priemones, naudoja juos tik tarnybos tikslais;</text:span></text:p>
      <text:p text:style-name="P1100"><text:span text:style-name="T1101">7.28</text:span><text:span text:style-name="T1102">. laiku atlieka kitus su funkcijomis susijusius savivaldybės mero, savivaldybės mero pavaduotojo, s</text:span><text:span text:style-name="T1103">avivaldybės administracijos direktoriaus, savivaldybės administracijos direktoriaus pavaduotojo, Architektūros ir urbanistikos skyriaus vedėjo - vyriausiojo architekto nenuolatinio pobūdžio pavedimus tam, kad būtų pasiekti įstaigos strateginiai tikslai.</text:span></text:p>
      <text:p text:style-name="P1104"><text:span text:style-name="T1105">7.29</text:span><text:span text:style-name="T1106">. vykdo Architektūros ir urbanistikos skyriaus vedėjo - vyriausiojo architekto funkcijas jo atostogų, laikinojo nedarbingumo, tarnybinių komandiruočių metu ir kitais atvejais, kai jis negali eiti pareigų;</text:span></text:p>
      <text:p text:style-name="P1107"><text:span text:style-name="T1108">7.30</text:span><text:span text:style-name="T1109">. vykdo pagal kompetenciją kitas Liet</text:span><text:span text:style-name="T1110">uvos Respublikos įstatymų ir kitų teisės aktų nustatytas funkcijas.</text:span></text:p>
      <text:p text:style-name="P1111"/>
      <text:p text:style-name="P1112"><text:span text:style-name="T1113">VI</text:span><text:span text:style-name="T1114">.<text:s/></text:span><text:span text:style-name="T1115">ŠIAS PAREIGAS EINANČIO VALSTYBĖS TARNAUTOJO PAVALDUMAS</text:span></text:p>
      <text:p text:style-name="P1116"/>
      <text:p text:style-name="P1117"><text:span text:style-name="T1118">8</text:span><text:span text:style-name="T1119">. Šias pareigas einantis valstybės tarnautojas tiesiogiai pavaldus Architektūros ir urbanistikos skyriaus vedėjui<text:s/></text:span><text:span text:style-name="T1120">- vyriausiajam architektui.</text:span></text:p>
      <text:p text:style-name="P1121"/>
      <text:p text:style-name="P1122"><text:span text:style-name="T1123">_____________________</text:span></text:p>
      <text:p text:style-name="P1124"/>
      <text:p text:style-name="P1125"/>
      <text:soft-page-break/>
      <text:p text:style-name="P1126">PATVIRTINTA</text:p>
      <text:p text:style-name="P1145">Druskininkų savivaldybės administracijos direktoriaus</text:p>
      <text:p text:style-name="P1146">2018 m. vasario 28 d. įsakymu Nr. V35-157</text:p>
      <text:p text:style-name="P1147"/>
      <text:p text:style-name="P1148"/>
      <text:p text:style-name="P1149"><text:span text:style-name="T1150">ARCHITEKTŪROS IR URBANISTIKOS SKYRIAUS VYRIAUSIOJO<text:s/></text:span><text:span text:style-name="T1151">SPECIALISTO</text:span></text:p>
      <text:p text:style-name="P1152"><text:span text:style-name="T1153">PAREIGYBĖS APRAŠYMAS</text:span></text:p>
      <text:p text:style-name="P1154"/>
      <text:p text:style-name="P1155"/>
      <text:p text:style-name="P1156"><text:span text:style-name="T1157">I</text:span><text:span text:style-name="T1158">.<text:s/></text:span><text:span text:style-name="T1159">PAREIGYBĖS CHARAKTERISTIKA</text:span></text:p>
      <text:p text:style-name="P1160"/>
      <text:p text:style-name="P1161"><text:span text:style-name="T1162">1</text:span><text:span text:style-name="T1163">. Architektūros ir urbanistikos skyriaus vyriausiasis specialistas</text:span><text:span text:style-name="T1164"><text:s/>yra karjeros valstybės tarnautojas.</text:span></text:p>
      <text:p text:style-name="P1165"><text:span text:style-name="T1166">2</text:span><text:span text:style-name="T1167">. Pareigybės lygis – A.</text:span></text:p>
      <text:p text:style-name="P1168"><text:span text:style-name="T1169">3</text:span><text:span text:style-name="T1170">. Pareigybės kategorija – 11.<text:s/></text:span></text:p>
      <text:p text:style-name="P1171"/>
      <text:p text:style-name="P1172"><text:span text:style-name="T1173">II</text:span><text:span text:style-name="T1174">.<text:s/></text:span><text:span text:style-name="T1175">PAREIGYBĖS PASKIRTIS</text:span></text:p>
      <text:p text:style-name="P1176"/>
      <text:p text:style-name="P1177"><text:span text:style-name="T1178">4</text:span><text:span text:style-name="T1179">. Architektūros ir urbanistikos skyriaus vyriausiojo specialisto pareigybė reikalinga Lietuvos Respublikos teritorijų planavimo įstatymui bei Lietuvos Respublikos statybos įstatymui vykdyti.</text:span></text:p>
      <text:p text:style-name="P1180"/>
      <text:p text:style-name="P1181"><text:span text:style-name="T1182">III</text:span><text:span text:style-name="T1183">.<text:s/></text:span><text:span text:style-name="T1184">VEIKLOS SRITIS</text:span></text:p>
      <text:p text:style-name="P1185"/>
      <text:p text:style-name="P1186"><text:span text:style-name="T1187">5</text:span><text:span text:style-name="T1188">. Spe</text:span><text:span text:style-name="T1189">cialioji veiklos sritis: priimti ir formuoti dokumentus Statybos leidimų ir statybos valstybinės priežiūros informacinėje sistemoje „Infostatyba”.</text:span></text:p>
      <text:p text:style-name="P1190"/>
      <text:p text:style-name="P1191"><text:span text:style-name="T1192">IV</text:span><text:span text:style-name="T1193">. SPECIALŪS REIKALAVIMAI ŠIAS PAREIGAS EINANČIAM</text:span></text:p>
      <text:p text:style-name="P1194"><text:span text:style-name="T1195">VALSTYBĖS TARNAUTOJUI</text:span></text:p>
      <text:p text:style-name="P1196"/>
      <text:p text:style-name="P1197"><text:span text:style-name="T1198">6</text:span><text:span text:style-name="T1199">. Valstybės<text:s/></text:span><text:span text:style-name="T1200">tarnautojas, einantis šias pareigas, turi atitikti šiuos specialius reikalavimus:</text:span></text:p>
      <text:p text:style-name="P1201"><text:span text:style-name="T1202">6.1</text:span><text:span text:style-name="T1203">. išmanyti Lietuvos Respublikos įstatymus, Lietuvos Respublikos Vyriausybės nutarimus ir kitus teisės aktus, reglamentuojančius vietos savivaldą, viešąjį administravimą,</text:span><text:span text:style-name="T1204"><text:s/>valstybės tarnybą, teisėkūrą,<text:s/></text:span><text:span text:style-name="T1205">asmens duomenų apsaugą,<text:s/></text:span><text:span text:style-name="T1206">teritorijų planavimą</text:span><text:span text:style-name="T1207">, statinių projektavimą, statinių statybą;</text:span></text:p>
      <text:p text:style-name="P1208"><text:span text:style-name="T1209">6.2</text:span><text:span text:style-name="T1210">. turėti technologijos mokslų studijų srities aukštąjį universitetinį ar jam prilygintą išsilavinimą, inžinieriaus profesinę kvalif</text:span><text:span text:style-name="T1211">ikaciją;</text:span></text:p>
      <text:p text:style-name="P1212"><text:span text:style-name="T1213">6.3</text:span><text:span text:style-name="T1214">. turėti ne mažesnę kaip 1 metų darbo patirtį teritorijų planavimo administravimo srityje;</text:span></text:p>
      <text:p text:style-name="P1215"><text:span text:style-name="T1216">6.4</text:span><text:span text:style-name="T1217">. mokėti valdyti, kaupti, analizuoti, sisteminiu požiūriu vertinti ir apibendrinti informaciją, rengti išvadas ir teikti pasiūlymus;</text:span></text:p>
      <text:p text:style-name="P1218"><text:span text:style-name="T1219">6.5</text:span><text:span text:style-name="T1220">.<text:s/></text:span><text:span text:style-name="T1221">sugebėti reaguoti į valstybės ir savivaldybės institucijų suformuotos politikos pokyčius ir operatyviai priimti sprendimus;</text:span></text:p>
      <text:p text:style-name="P1222"><text:span text:style-name="T1223">6.6</text:span><text:span text:style-name="T1224">. sugebėti savarankiškai planuoti, organizuoti savo veiklą;</text:span></text:p>
      <text:p text:style-name="P1225"><text:span text:style-name="T1226">6.7</text:span><text:span text:style-name="T1227">. sklandžiai dėstyti mintis raštu ir žodžiu, išmanyti Doku</text:span><text:span text:style-name="T1228">mentų rengimo taisykles, Dokumentų tvarkymo ir apskaitos taisykles, Teisės aktų projektų rengimo rekomendacijas;</text:span></text:p>
      <text:p text:style-name="P1229"><text:span text:style-name="T1230">6.8</text:span><text:span text:style-name="T1231">. mokėti dirbti kompiuteriu<text:s/></text:span><text:span text:style-name="T1232">MS Word, MS Excel, MS Outlook, Internet Explorer</text:span><text:span text:style-name="T1233"><text:s/>programomis;</text:span></text:p>
      <text:p text:style-name="P1234"><text:span text:style-name="T1235">6.9</text:span><text:span text:style-name="T1236">. sugebėti pagal kompetenciją atstovaut</text:span><text:span text:style-name="T1237">i Architektūros ir urbanistikos skyriui Savivaldybės ir kitose institucijose.</text:span></text:p>
      <text:p text:style-name="P1238"/>
      <text:p text:style-name="P1239"/>
      <text:p text:style-name="P1240"><text:span text:style-name="T1241">V</text:span><text:span text:style-name="T1242">.<text:s/></text:span><text:span text:style-name="T1243">ŠIAS PAREIGAS EINANČIO VALSTYBĖS TARNAUTOJO FUNKCIJOS</text:span></text:p>
      <text:p text:style-name="P1244"/>
      <text:p text:style-name="P1245"><text:span text:style-name="T1246">7</text:span><text:span text:style-name="T1247">. Šias pareigas einantis valstybės tarnautojas vykdo šias funkcijas:</text:span></text:p>
      <text:p text:style-name="P1248"><text:span text:style-name="T1249">7.1</text:span><text:span text:style-name="T1250">. padeda formuoti ir<text:s/></text:span><text:span text:style-name="T1251">įgyvendinti Savivaldybės urbanistikos politiką;</text:span></text:p>
      <text:p text:style-name="P1252"><text:span text:style-name="T1253">7.2</text:span><text:span text:style-name="T1254">. laiku įgyvendina Lietuvos Respublikos teisės aktus ir valstybės bei savivaldybės institucijų ir Savivaldybės administracijos sprendimus viešojo administravimo srityje;</text:span></text:p>
      <text:p text:style-name="P1255"><text:span text:style-name="T1256">7.3</text:span><text:span text:style-name="T1257">. vykdo Savivaldybės tarybos veiklos reglamento, Savivaldybės administracijos nuostatų,<text:s/></text:span><text:span text:style-name="T1258">Savivaldybės administracijos vidaus tvarkos taisyklių<text:s/></text:span><text:span text:style-name="T1259">ir Architektūros ir urbanistikos skyriaus veiklos nuostatų reikalavimus;</text:span></text:p>
      <text:p text:style-name="P1260"><text:span text:style-name="T1261">7.4</text:span><text:span text:style-name="T1262">. padeda įgyvendinti Savivaldybės<text:s/></text:span><text:span text:style-name="T1263">plėtros strateginį planą teritorijų planavimo srityje;</text:span></text:p>
      <text:p text:style-name="P1264"><text:span text:style-name="T1265">7.5</text:span><text:span text:style-name="T1266">. savo veikloje taiko strateginio planavimo principus ir metodus;</text:span></text:p>
      <text:p text:style-name="P1267"><text:span text:style-name="T1268">7.6</text:span><text:span text:style-name="T1269">. rengia pagal kompetenciją savivaldybės tarybos sprendimų, savivaldybės mero potvarkių, savivaldybės administracijos dir</text:span><text:span text:style-name="T1270">ektoriaus įsakymų, kitų dokumentų projektus;</text:span></text:p>
      <text:p text:style-name="P1271"><text:span text:style-name="T1272">7.7</text:span><text:span text:style-name="T1273">. rengia pagal kompetenciją savivaldybės ir Savivaldybės administracijos vardu sudaromų sutarčių projektus, teikia ataskaitas apie sutarčių vykdymą;</text:span></text:p>
      <text:p text:style-name="P1274"><text:span text:style-name="T1275">7.8</text:span><text:span text:style-name="T1276">. dalyvauja rengiant paraiškas Europos Sąjungos<text:s/></text:span><text:span text:style-name="T1277">struktūrinių fondų, tarptautinių programų, valstybės investicijų programos ir kitų finansinių šaltinių paramai gauti, dalyvauja rengiant projektus, finansuojamus minėtų šaltinių lėšomis, dalyvauja priežiūros komitetų ar projektų koordinavimo grupių veikloj</text:span><text:span text:style-name="T1278">e, įgyvendinant minėtus projektus;</text:span></text:p>
      <text:p text:style-name="P1279"><text:span text:style-name="T1280">7.9</text:span><text:span text:style-name="T1281">. tikrina įmokos už savavališkos statybos įteisinimą paskaičiavimų ir dydžio atitikimą Lietuvos Respublikos statybos įstatymo 1 priedo nuostatoms;</text:span></text:p>
      <text:p text:style-name="P1282"><text:span text:style-name="T1283">7.10</text:span><text:span text:style-name="T1284">. administruoja regionų geoinformacinės aplinkos elektronin</text:span><text:span text:style-name="T1285">es paslaugas (REGIA paslauga) pagal savivaldybės administracijos direktoriaus suteiktus įgaliojimus;</text:span></text:p>
      <text:p text:style-name="P1286"><text:span text:style-name="T1287">7.11</text:span><text:span text:style-name="T1288">. organizuoja Savivaldybės rengiamų teritorijų planavimo dokumentų svarstymą su visuomene, dalyvauja kitų planavimo subjektų parengtų teritorijų pl</text:span><text:span text:style-name="T1289">anavimo dokumentų svarstymo su visuomene procese, apibendrina gyventojų skundus ir pasiūlymus dėl teritorijų planavimo dokumentų projektų ir statybos projektų, rengia medžiagą ir konsultuoja sprendžiant ginčus;</text:span></text:p>
      <text:p text:style-name="P1290"><text:span text:style-name="T1291">7.12</text:span><text:span text:style-name="T1292">. nustato specialiuosius architektūro</text:span><text:span text:style-name="T1293">s reikalavimus pagal savivaldybės administracijos direktoriaus suteiktus įgaliojimus;</text:span></text:p>
      <text:p text:style-name="P1294"><text:span text:style-name="T1295">7.13</text:span><text:span text:style-name="T1296">. pagal priskirtą kompetenciją priima ir formuoja dokumentus Statybos leidimų ir statybos valstybinės priežiūros informacinėje sistemoje „Infostatyba“;</text:span></text:p>
      <text:p text:style-name="P1297"><text:span text:style-name="T1298">7.14</text:span><text:span text:style-name="T1299">.<text:s/></text:span><text:span text:style-name="T1300">konsultuoja asmenis apie statybą leidžiančių dokumentų išdavimą;</text:span></text:p>
      <text:p text:style-name="P1301"><text:span text:style-name="T1302">7.15</text:span><text:span text:style-name="T1303">. savivaldybės administracijos direktoriaus, savivaldybės administracijos direktoriaus pavaduotojo bei Architektūros ir urbanistikos skyriaus vedėjo - vyriausiojo architekto nurodymu<text:s/></text:span><text:span text:style-name="T1304">nagrinėja prašymus, paklausimus, skundus;</text:span></text:p>
      <text:p text:style-name="P1305"><text:span text:style-name="T1306">7.16</text:span><text:span text:style-name="T1307">. išduoda pagal skyriaus kompetenciją dokumentų nuorašus, kopijas, išrašus;</text:span></text:p>
      <text:p text:style-name="P1308"><text:span text:style-name="T1309">7.17</text:span><text:span text:style-name="T1310">. teikia informaciją savivaldybės administracijos direktoriui, savivaldybės administracijos direktoriaus pavaduotojui, Arc</text:span><text:span text:style-name="T1311">hitektūros ir urbanistikos skyriaus vedėjui - vyriausiajam architektui apie Lietuvos Respublikos įstatymų, Lietuvos Respublikos Vyriausybės nutarimų, kitų teisės aktų pakeitimus savo vykdomų funkcijų srityje;</text:span></text:p>
      <text:p text:style-name="P1312"><text:span text:style-name="T1313">7.18</text:span><text:span text:style-name="T1314">. informuoja Architektūros ir urbanisti</text:span><text:span text:style-name="T1315">kos skyriaus vedėją - vyriausiąjį architektą apie kontroliuojamų dokumentų, savivaldybės administracijos direktoriaus bei savivaldybės administracijos direktoriaus pavaduotojo pavedimų vykdymo terminus siekiant, kad pavedimai ir kitos užduotys būtų įvykdyt</text:span><text:span text:style-name="T1316">os laiku;</text:span></text:p>
      <text:p text:style-name="P1317"><text:span text:style-name="T1318">7.19</text:span><text:span text:style-name="T1319">. dalyvauja komisijų ir darbo grupių veikloje;</text:span></text:p>
      <text:p text:style-name="P1320"><text:span text:style-name="T1321">7.20</text:span><text:span text:style-name="T1322">.</text:span><text:span text:style-name="T1323"><text:s/>saugo asmens duomenis, gaunamus pagal Savivaldybės ir Savivaldybės administracijos vardu sudarytas sutartis iš institucijų bei įstaigų ir joms teikiamus, ne ilgiau, nei to reikalauja duomenų tvarkymo tikslai;</text:span></text:p>
      <text:p text:style-name="P1324"><text:span text:style-name="T1325">7.21</text:span><text:span text:style-name="T1326">. saugo asmens duomenų paslaptį, jei d</text:span><text:span text:style-name="T1327">uomenys neskirti skelbti viešai;</text:span></text:p>
      <text:p text:style-name="P1328"><text:span text:style-name="T1329">7.22</text:span><text:span text:style-name="T1330">. tausoja ir prižiūri Savivaldybės turtą, darbo priemones, naudoja juos tik tarnybos tikslais;</text:span></text:p>
      <text:p text:style-name="P1331"><text:span text:style-name="T1332">7.23</text:span><text:span text:style-name="T1333">. laiku atlieka kitus su funkcijomis susijusius savivaldybės mero, savivaldybės mero pavaduotojo, savivaldybės a</text:span><text:span text:style-name="T1334">dministracijos direktoriaus, savivaldybės administracijos direktoriaus pavaduotojo, Architektūros ir urbanistikos skyriaus vedėjo - vyriausiojo architekto nenuolatinio pobūdžio pavedimus tam, kad būtų pasiekti įstaigos strateginiai tikslai;</text:span></text:p>
      <text:p text:style-name="P1335"><text:span text:style-name="T1336">7.24</text:span><text:span text:style-name="T1337">.<text:s/></text:span><text:span text:style-name="T1338">vykdo</text:span><text:span text:style-name="T1339"><text:s/>pagal kompetenciją kitas Lietuvos Respublikos įstatymų ir kitų teisės aktų nustatytas funkcijas.</text:span></text:p>
      <text:p text:style-name="P1340"/>
      <text:p text:style-name="P1341"><text:span text:style-name="T1342">VI</text:span><text:span text:style-name="T1343">.<text:s/></text:span><text:span text:style-name="T1344">ŠIAS PAREIGAS EINANČIO VALSTYBĖS TARNAUTOJO PAVALDUMAS</text:span></text:p>
      <text:p text:style-name="P1345"/>
      <text:p text:style-name="P1346"><text:span text:style-name="T1347">8</text:span><text:span text:style-name="T1348">. Šias pareigas einantis valstybės tarnautojas tiesiogiai pavaldus Architektūros ir<text:s/></text:span><text:span text:style-name="T1349">urbanistikos skyriaus vedėjui - vyriausiajam architektui.</text:span></text:p>
      <text:p text:style-name="P1350"/>
      <text:p text:style-name="P1351"/>
      <text:p text:style-name="P1352"><text:span text:style-name="T1353">______________________</text:span></text:p>
      <text:p text:style-name="P1354"/>
      <text:soft-page-break/>
      <text:p text:style-name="P1355">PATVIRTINTA</text:p>
      <text:p text:style-name="P1374">Druskininkų savivaldybės administracijos direktoriaus<text:s/></text:p>
      <text:p text:style-name="P1375">2018 m. vasario 28 d. įsakymu Nr. V35-157</text:p>
      <text:p text:style-name="P1376"/>
      <text:p text:style-name="P1377"/>
      <text:p text:style-name="P1378"><text:span text:style-name="T1379">ARCHITEKTŪROS IR<text:s/></text:span><text:span text:style-name="T1380">URBANISTIKOS SKYRIAUS VYRIAUSIOJO SPECIALISTO</text:span></text:p>
      <text:p text:style-name="P1381"><text:span text:style-name="T1382">PAREIGYBĖS APRAŠYMAS</text:span></text:p>
      <text:p text:style-name="P1383"/>
      <text:p text:style-name="P1384"/>
      <text:p text:style-name="P1385"><text:span text:style-name="T1386">I</text:span><text:span text:style-name="T1387">.<text:s/></text:span><text:span text:style-name="T1388">PAREIGYBĖS CHARAKTERISTIKA</text:span></text:p>
      <text:p text:style-name="P1389"/>
      <text:p text:style-name="P1390"><text:span text:style-name="T1391">1</text:span><text:span text:style-name="T1392">. Architektūros ir urbanistikos skyriaus vyriausiasis specialistas yra karjeros valstybės tarnautojas.</text:span></text:p>
      <text:p text:style-name="P1393"><text:span text:style-name="T1394">2</text:span><text:span text:style-name="T1395">. Pareigybės lygis – A.</text:span></text:p>
      <text:p text:style-name="P1396"><text:span text:style-name="T1397">3</text:span><text:span text:style-name="T1398">. Pareigybės kategorija – 11.<text:s/></text:span></text:p>
      <text:p text:style-name="P1399"/>
      <text:p text:style-name="P1400"><text:span text:style-name="T1401">II</text:span><text:span text:style-name="T1402">.<text:s/></text:span><text:span text:style-name="T1403">PAREIGYBĖS PASKIRTIS</text:span></text:p>
      <text:p text:style-name="P1404"/>
      <text:p text:style-name="P1405"><text:span text:style-name="T1406">4</text:span><text:span text:style-name="T1407">. Architektūros ir urbanistikos skyriaus vyriausiojo specialisto pareigybė reikalinga įgyvendinti Druskininkų savivaldybės aplinkosaugos politiką.</text:span></text:p>
      <text:p text:style-name="P1408"/>
      <text:p text:style-name="P1409"><text:span text:style-name="T1410">III</text:span><text:span text:style-name="T1411">.<text:s/></text:span><text:span text:style-name="T1412">VEIKLOS SRITIS</text:span></text:p>
      <text:p text:style-name="P1413"/>
      <text:p text:style-name="P1414"><text:span text:style-name="T1415">5</text:span><text:span text:style-name="T1416">. Speci</text:span><text:span text:style-name="T1417">alioji veiklos sritis: savivaldybės aplinkos apsaugos organizavimas ir įgyvendinimas; atliekų tvarkymo sistemos įgyvendinimo koordinavimas; dalyvavimas rengiant aplinkos apsaugos, ekologijos pagerinimo, taršos mažinimo savivaldybės teritorijoje projektus i</text:span><text:span text:style-name="T1418">r programas; savivaldybės aplinkos apsaugos specialiosios rėmimo programos formavimas; miesto ir kaimų gyvenamųjų vietovių želdynų tvarkymo darbų koordinavimas.</text:span></text:p>
      <text:p text:style-name="P1419"/>
      <text:p text:style-name="P1420"><text:span text:style-name="T1421">IV</text:span><text:span text:style-name="T1422">.<text:s/></text:span><text:span text:style-name="T1423">SPECIALŪS REIKALAVIMAI ŠIAS PAREIGAS EINANČIAM VALSTYBĖS TARNAUTOJUI</text:span></text:p>
      <text:p text:style-name="P1424"/>
      <text:p text:style-name="P1425"><text:span text:style-name="T1426">6</text:span><text:span text:style-name="T1427">.<text:s/></text:span><text:span text:style-name="T1428">Valstybės tarnautojas, einantis šias pareigas, turi atitikti šiuos specialius reikalavimus:</text:span></text:p>
      <text:p text:style-name="P1429"><text:span text:style-name="T1430">6.1</text:span><text:span text:style-name="T1431">. i</text:span><text:span text:style-name="T1432">šmanyti Lietuvos Respublikos įstatymus, Lietuvos Respublikos Vyriausybės nutarimus bei kitus teisės aktus, reglamentuojančius vietos savivaldą, viešąjį admi</text:span><text:span text:style-name="T1433">nistravimą, valstybės tarnybą, teisėkūrą,<text:s/></text:span><text:span text:style-name="T1434">asmens duomenų teisinę apsaugą,<text:s/></text:span><text:span text:style-name="T1435">aplinkos apsaugą, aplinkos monitoringą, atliekų tvarkymą, aplinkos apsaugos rėmimo specialiąją programą, saugomas teritorijas, Lietuvos Respublikos visuomenės aplinkosauginio švietim</text:span><text:span text:style-name="T1436">o strategiją ir veiksmų programą, savivaldybės teritorijų tvarkymą ir priežiūrą, paslaugų teikimą gyventojams;</text:span></text:p>
      <text:p text:style-name="P1437"><text:span text:style-name="T1438">6.2</text:span><text:span text:style-name="T1439">. turėti technologijos mokslų studijų srities aplinkos inžinerijos studijų krypties aukštąjį universitetinį ar jam prilygintą išsilavinimą</text:span><text:span text:style-name="T1440">, aplinkos inžinerijos bakalauro ar magistro kvalifikacinį laipsnį arba biomedicinos mokslų studijų srities ekologijos ir aplinkotyros studijų krypties aukštąjį universitetinį ar jam prilygintą išsilavinimą, ekologijos ir aplinkotyros bakalauro ar magistro</text:span><text:span text:style-name="T1441"><text:s/>kvalifikacinį laipsnį;</text:span></text:p>
      <text:p text:style-name="P1442"><text:span text:style-name="T1443">6.3</text:span><text:span text:style-name="T1444">. mokėti savo veikloje taikyti strateginio planavimo principus ir metodus;</text:span></text:p>
      <text:p text:style-name="P1445"><text:span text:style-name="T1446">6.4</text:span><text:span text:style-name="T1447">. sugebėti reaguoti į valstybės ir savivaldybės institucijų suformuotos politikos pokyčius ir operatyviai priimti sprendimus;</text:span></text:p>
      <text:p text:style-name="P1448"><text:span text:style-name="T1449">6.5</text:span><text:span text:style-name="T1450">. mokėti a</text:span><text:span text:style-name="T1451">nalizuoti, sisteminiu požiūriu vertinti ir apibendrinti informaciją, rengti išvadas ir teikti pasiūlymus;</text:span></text:p>
      <text:p text:style-name="P1452"><text:span text:style-name="T1453">6.6</text:span><text:span text:style-name="T1454">. sugebėti savarankiškai planuoti, organizuoti savo veiklą;</text:span></text:p>
      <text:p text:style-name="P1455"><text:span text:style-name="T1456">6.7</text:span><text:span text:style-name="T1457">. sugebėti sklandžiai dėstyti mintis raštu ir žodžiu, išmanyti Dokumentų ren</text:span><text:span text:style-name="T1458">gimo taisyklių bei Dokumentų tvarkymo ir apskaitos taisyklių reikalavimus, Teisės aktų projektų rengimo rekomendacijas;</text:span></text:p>
      <text:p text:style-name="P1459"><text:span text:style-name="T1460">6.8</text:span><text:span text:style-name="T1461">. mokėti dirbti kompiuteriu vartotojo lygiu<text:s/></text:span><text:span text:style-name="T1462">MS Office</text:span><text:span text:style-name="T1463"><text:s/>aplinkoje<text:s/></text:span><text:span text:style-name="T1464">Word, Excel, Power Point, Outlook, Internet Explorer</text:span><text:span text:style-name="T1465"><text:s/>programomis;</text:span><text:span text:style-name="T1466"><text:s/></text:span></text:p>
      <text:p text:style-name="P1467"><text:span text:style-name="T1468">6.9</text:span><text:span text:style-name="T1469">. sugebėti pagal kompetenciją atstovauti Architektūros ir urbanistikos skyriui Savivaldybės ir kitose institucijose.</text:span></text:p>
      <text:p text:style-name="P1470"/>
      <text:p text:style-name="P1471"><text:span text:style-name="T1472">V</text:span><text:span text:style-name="T1473">.<text:s/></text:span><text:span text:style-name="T1474">ŠIAS PAREIGAS EINANČIO VALSTYBĖS TARNAUTOJO FUNKCIJOS</text:span></text:p>
      <text:p text:style-name="P1475"/>
      <text:p text:style-name="P1476"><text:span text:style-name="T1477">7</text:span><text:span text:style-name="T1478">.<text:s/></text:span><text:span text:style-name="T1479">Šias pareigas einantis valstybės tarnautojas vykdo šias<text:s/></text:span><text:span text:style-name="T1480">funkcijas:</text:span></text:p>
      <text:p text:style-name="P1481"><text:span text:style-name="T1482">7.1</text:span><text:span text:style-name="T1483">. padeda formuoti ir įgyvendinti savivaldybės aplinkos apsaugos politiką;</text:span></text:p>
      <text:p text:style-name="P1484"><text:span text:style-name="T1485">7.2</text:span><text:span text:style-name="T1486">. laiku įgyvendina Lietuvos Respublikos teisės aktus ir valstybės bei savivaldybės institucijų ir Savivaldybės administracijos sprendimus viešojo<text:s/></text:span><text:span text:style-name="T1487">administravimo srityje;</text:span></text:p>
      <text:p text:style-name="P1488"><text:span text:style-name="T1489">7.3</text:span><text:span text:style-name="T1490">. vykdo Savivaldybės tarybos veiklos reglamento, Savivaldybės administracijos nuostatų, Savivaldybės administracijos vidaus tvarkos taisyklių ir Architektūros ir urbanistikos skyriaus veiklos nuostatų reikalavimus;</text:span></text:p>
      <text:p text:style-name="P1491"><text:span text:style-name="T1492">7.4</text:span><text:span text:style-name="T1493">. p</text:span><text:span text:style-name="T1494">adeda įgyvendinti Savivaldybės plėtros strateginį planą aplinkos apsaugos srityje;</text:span></text:p>
      <text:p text:style-name="P1495"><text:span text:style-name="T1496">7.5</text:span><text:span text:style-name="T1497">. rengia pagal kompetenciją savivaldybės tarybos sprendimų, savivaldybės mero potvarkių, savivaldybės administracijos direktoriaus įsakymų, kitų dokumentų projektus,<text:s/></text:span><text:span text:style-name="T1498">koordinuoja jų įgyvendinimą;</text:span></text:p>
      <text:p text:style-name="P1499"><text:span text:style-name="T1500">7.6</text:span><text:span text:style-name="T1501">. rengia aplinkos apsaugos ir gamtos išteklių naudojimo programas, planus ir kitas aplinkos apsaugos priemones; dalyvauja rengiant minėtų priemonių strategijas ir jas įgyvendina;</text:span></text:p>
      <text:p text:style-name="P1502"><text:span text:style-name="T1503">7.7</text:span><text:span text:style-name="T1504">. numato priemones ir apribojimus,</text:span><text:span text:style-name="T1505"><text:s/>užtikrinančius gamtos išteklių racionalų naudojimą, kraštovaizdžio ekologinę pusiausvyrą, gamtinio karkaso formavimą, gamtos ir kultūros paveldo vertybių išsaugojimą;</text:span></text:p>
      <text:p text:style-name="P1506"><text:span text:style-name="T1507">7.8</text:span><text:span text:style-name="T1508">. dalyvauja rengiant ekologijos pagerinimo, atmosferos taršos mažinimo savivaldyb</text:span><text:span text:style-name="T1509">ės teritorijoje projektus ir programas;</text:span></text:p>
      <text:p text:style-name="P1510"><text:span text:style-name="T1511">7.9</text:span><text:span text:style-name="T1512">. koordinuoja atliekų tvarkymo sistemos įgyvendinimą, rengia atliekų tvarkymo planus, taisykles ir kt.;</text:span></text:p>
      <text:p text:style-name="P1513"><text:span text:style-name="T1514">7.10</text:span><text:span text:style-name="T1515">. organizuoja atliekų, kurių turėtojo nustatyti neįmanoma arba kuris nebeegzistuoja, tvarkymą;</text:span></text:p>
      <text:p text:style-name="P1516"><text:span text:style-name="T1517">7.11</text:span><text:span text:style-name="T1518">. kaupia ir apibendrina informaciją apie mieste susidarančių atliekų kiekius, rūšis bei tvarkymo būdus;</text:span></text:p>
      <text:p text:style-name="P1519"><text:span text:style-name="T1520">7.12</text:span><text:span text:style-name="T1521">. nustatyta tvarka teikia informaciją Lietuvos Respublikos aplinkos ministerijai apie savivaldybėms nustatytų atliekų tvarkymo reikalavimų</text:span><text:span text:style-name="T1522"><text:s/>įgyvendinimą;</text:span></text:p>
      <text:p text:style-name="P1523"><text:span text:style-name="T1524">7.13</text:span><text:span text:style-name="T1525">. rengia savivaldybės aplinkos apsaugos rėmimo specialiosios programos (SAARSP) lėšų panaudojimo sąmatų projektus, metines SAARSP lėšų panaudojimo ataskaitas;<text:s/></text:span></text:p>
      <text:p text:style-name="P1526"><text:span text:style-name="T1527">7.14</text:span><text:span text:style-name="T1528">. koordinuoja miesto ir kaimų gyvenamųjų vietovių želdynų tvarkym</text:span><text:span text:style-name="T1529">o darbus, dalyvauja rengiant želdynų ir želdinių tvarkymo ir apsaugos programas;</text:span></text:p>
      <text:p text:style-name="P1530"><text:span text:style-name="T1531">7.15</text:span><text:span text:style-name="T1532">. teikia siūlymus savivaldybės administracijos direktoriui dėl leidimų kirsti, genėti ar pertvarkyti saugotinus želdinius išdavimo, kompensacinių priemonių;</text:span></text:p>
      <text:p text:style-name="P1533"><text:span text:style-name="T1534">7.16</text:span><text:span text:style-name="T1535">.<text:s/></text:span><text:span text:style-name="T1536">organizuoja vandens telkinių savivaldybėje priežiūrą, įgyvendina savivaldybės vandens monitoringą;</text:span></text:p>
      <text:p text:style-name="P1537"><text:span text:style-name="T1538">7.17</text:span><text:span text:style-name="T1539">. kaupia ir apibendrina aplinkos būklės monitoringo savivaldybėje medžiagą;</text:span></text:p>
      <text:p text:style-name="P1540"><text:span text:style-name="T1541">7.18</text:span><text:span text:style-name="T1542">. organizuoja visuomenės aplinkosauginį švietimą, nuolat informuo</text:span><text:span text:style-name="T1543">ja visuomenę apie ekologinę būklę; renka patikimą medžiagą apie savivaldybės aplinkos būklę;</text:span></text:p>
      <text:p text:style-name="P1544"><text:span text:style-name="T1545">7.19</text:span><text:span text:style-name="T1546">. rengia medžiagą prekių, paslaugų ir darbų pirkimo konkursams;</text:span></text:p>
      <text:p text:style-name="P1547"><text:span text:style-name="T1548">7.20</text:span><text:span text:style-name="T1549">. teikia pasiūlymus dėl savivaldybės saugomų teritorijų ir kraštovaizdžio objektų<text:s/></text:span><text:span text:style-name="T1550">steigimo ir tvarkymo;</text:span></text:p>
      <text:p text:style-name="P1551"><text:span text:style-name="T1552">7.21</text:span><text:span text:style-name="T1553">.</text:span><text:span text:style-name="T1554"><text:s/>rengia pagal kompetenciją Savivaldybės ir Savivaldybės administracijos vardu sudaromų sutarčių projektus, teikia ataskaitas ir išvadas apie sutarčių vykdymą;</text:span></text:p>
      <text:p text:style-name="P1555"><text:span text:style-name="T1556">7.22</text:span><text:span text:style-name="T1557">.<text:s/></text:span><text:span text:style-name="T1558">dalyvauja rengiant paraiškas Europos Sąjungos struktūrin</text:span><text:span text:style-name="T1559">ių fondų, tarptautinių programų, valstybės investicijų programos ir kitų finansinių šaltinių paramai gauti bei projektus, finansuojamus minėtų fondų ir programų lėšomis; dalyvauja priežiūros komitetų ar projektų koordinavimo grupių veikloje, įgyvendinant š</text:span><text:span text:style-name="T1560">iuos projektus;</text:span></text:p>
      <text:p text:style-name="P1561"><text:span text:style-name="T1562">7.23</text:span><text:span text:style-name="T1563">. nagrinėja pagal kompetenciją gyventojų, įmonių ir organizacijų pasiūlymus, prašymus, skundus savo vykdomų funkcijų srityje;</text:span></text:p>
      <text:p text:style-name="P1564"><text:span text:style-name="T1565">7.24</text:span><text:span text:style-name="T1566">. teikia informaciją gyventojams, juridiniams asmenims ir valstybinėms institucijoms aplinkos apsa</text:span><text:span text:style-name="T1567">ugos ir kitais savo kompetencijos klausimais;</text:span></text:p>
      <text:p text:style-name="P1568"><text:span text:style-name="T1569">7.25</text:span><text:span text:style-name="T1570">. teikia informaciją savivaldybės administracijos direktoriui, savivaldybės administracijos direktoriaus pavaduotojui, Architektūros ir urbanistikos skyriaus vedėjui - vyriausiajam architektui apie Liet</text:span><text:span text:style-name="T1571">uvos Respublikos įstatymų, Vyriausybės nutarimų, kitų teisės aktų pakeitimus savo vykdomų funkcijų srityje;</text:span></text:p>
      <text:p text:style-name="P1572"><text:span text:style-name="T1573">7.26</text:span><text:span text:style-name="T1574">. pateikia pagal bylų nomenklatūrą archyvui sutvarkytus dokumentus savo vykdomų funkcijų srityje;</text:span></text:p>
      <text:p text:style-name="P1575"><text:span text:style-name="T1576">7.27</text:span><text:span text:style-name="T1577">. dalyvauja svarstant ir rengia Ar</text:span><text:span text:style-name="T1578">chitektūros ir urbanistikos skyriaus metines ataskaitas;</text:span></text:p>
      <text:p text:style-name="P1579"><text:span text:style-name="T1580">7.28</text:span><text:span text:style-name="T1581">. analizuoja užsienio valstybių ir kitų miestų savivaldybių patirtį, sprendžiant aplinkosaugos problemas;</text:span></text:p>
      <text:p text:style-name="P1582"><text:span text:style-name="T1583">7.29</text:span><text:span text:style-name="T1584">. dalyvauja komisijų, darbo grupių veikloje;</text:span></text:p>
      <text:p text:style-name="P1585"><text:span text:style-name="T1586">7.30</text:span><text:span text:style-name="T1587">. saugo asmens duomenis,</text:span><text:span text:style-name="T1588"><text:s/>gaunamus pagal Savivaldybės ir Savivaldybės administracijos vardu sudarytas sutartis iš institucijų bei įstaigų ir joms teikiamus, ne ilgiau, nei to reikalauja duomenų tvarkymo tikslai;</text:span></text:p>
      <text:p text:style-name="P1589"><text:span text:style-name="T1590">7.31</text:span><text:span text:style-name="T1591">. s</text:span><text:span text:style-name="T1592">augo asmens duomenų paslaptį, jei duomenys neskirti<text:s/></text:span><text:span text:style-name="T1593">skelbti viešai;</text:span></text:p>
      <text:p text:style-name="P1594"><text:span text:style-name="T1595">7.32</text:span><text:span text:style-name="T1596">.<text:s/></text:span><text:span text:style-name="T1597">tausoja ir prižiūri Savivaldybės turtą, darbo priemones, naudoja juos tik tarnybos tikslais;</text:span></text:p>
      <text:p text:style-name="P1598"><text:span text:style-name="T1599">7.33</text:span><text:span text:style-name="T1600">. laiku atlieka kitus su funkcijomis susijusius savivaldybės mero, savivaldybės mero pavaduotojo, savivaldybės administracijos di</text:span><text:span text:style-name="T1601">rektoriaus, savivaldybės administracijos direktoriaus pavaduotojo, Architektūros ir urbanistikos skyriaus vedėjo - vyriausiojo architekto nenuolatinio pobūdžio pavedimus tam, kad būtų pasiekti įstaigos strateginiai tikslai;</text:span></text:p>
      <text:p text:style-name="P1602"><text:span text:style-name="T1603">7.34</text:span><text:span text:style-name="T1604">. vykdo pagal kompetenci</text:span><text:span text:style-name="T1605">ją kitas įstatymų ir kitų teisės aktų nustatytas funkcijas.</text:span></text:p>
      <text:p text:style-name="P1606"/>
      <text:p text:style-name="P1607"><text:span text:style-name="T1608">VI</text:span><text:span text:style-name="T1609">.<text:s/></text:span><text:span text:style-name="T1610">ŠIAS PAREIGAS EINANČIO VALSTYBĖS TARNAUTOJO PAVALDUMAS</text:span></text:p>
      <text:p text:style-name="P1611"/>
      <text:p text:style-name="P1612"><text:span text:style-name="T1613">8</text:span><text:span text:style-name="T1614">. Šias pareigas einantis valstybės tarnautojas tiesiogiai pavaldus Architektūros ir urbanistikos skyriaus vedėjui -<text:s/></text:span><text:span text:style-name="T1615">vyriausiajam architektui.</text:span></text:p>
      <text:p text:style-name="P1616"/>
      <text:p text:style-name="P1617"><text:span text:style-name="T1618">_________________________</text:span></text:p>
      <text:p text:style-name="P1619"/>
      <text:soft-page-break/>
      <text:p text:style-name="P1620">PATVIRTINTA</text:p>
      <text:p text:style-name="P1639">Druskininkų savivaldybės administracijos direktoriaus</text:p>
      <text:p text:style-name="P1640">2018 m. vasario 28 d. įsakymu Nr. V35-157</text:p>
      <text:p text:style-name="P1641"/>
      <text:p text:style-name="P1642"/>
      <text:p text:style-name="P1643"><text:span text:style-name="T1644">ASMENS IR VISUOMENĖS SVEIKATOS SKYRIAUS VEDĖJO - SAVIVALDY</text:span><text:span text:style-name="T1645">BĖS GYDYTOJO PAREIGYBĖS APRAŠYMAS</text:span></text:p>
      <text:p text:style-name="P1646"/>
      <text:p text:style-name="P1647"/>
      <text:p text:style-name="P1648"><text:span text:style-name="T1649">I</text:span><text:span text:style-name="T1650">.<text:s/></text:span><text:span text:style-name="T1651">PAREIGYBĖS CHARAKTERISTIKA</text:span></text:p>
      <text:p text:style-name="P1652"/>
      <text:p text:style-name="P1653"><text:span text:style-name="T1654">1</text:span><text:span text:style-name="T1655">. Asmens</text:span><text:span text:style-name="T1656"><text:s/></text:span><text:span text:style-name="T1657">ir visuomenės sveikatos skyriaus vedėjas - savivaldybės gydytojas yra karjeros valstybės tarnautojas.<text:s/></text:span></text:p>
      <text:p text:style-name="P1658"><text:span text:style-name="T1659">2</text:span><text:span text:style-name="T1660">. Pareigybės lygis – A.</text:span></text:p>
      <text:p text:style-name="P1661"><text:span text:style-name="T1662">3</text:span><text:span text:style-name="T1663">. Pareigybės kategorija – 13.<text:s/></text:span></text:p>
      <text:p text:style-name="P1664"/>
      <text:p text:style-name="P1665"><text:span text:style-name="T1666">II</text:span><text:span text:style-name="T1667">.<text:s/></text:span><text:span text:style-name="T1668">PASKIRTIS</text:span></text:p>
      <text:p text:style-name="P1669"/>
      <text:p text:style-name="P1670"><text:span text:style-name="T1671">4</text:span><text:span text:style-name="T1672">. Asmens</text:span><text:span text:style-name="T1673"><text:s/></text:span><text:span text:style-name="T1674">ir visuomenės sveikatos skyriaus vedėjo - savivaldybės gydytojo <text:s/>pareigybė reikalinga dalyvauti įgyvendinant savivaldybėje valstybės ir savivaldybės sveikatos politiką.</text:span></text:p>
      <text:p text:style-name="P1675"/>
      <text:p text:style-name="P1676"><text:span text:style-name="T1677">III</text:span><text:span text:style-name="T1678">.<text:s/></text:span><text:span text:style-name="T1679">VEIKLOS SRITIS</text:span></text:p>
      <text:p text:style-name="P1680"/>
      <text:p text:style-name="P1681"><text:span text:style-name="T1682">5</text:span><text:span text:style-name="T1683">. Bendroji veiklos sr</text:span><text:span text:style-name="T1684">itis - Asmens</text:span><text:span text:style-name="T1685"><text:s/></text:span><text:span text:style-name="T1686">ir visuomenės sveikatos skyriaus darbo organizavimas, valdant pavaldų personalą siekiant įgyvendinti skyriaus veiklos nuostatuose numatytus uždavinius.</text:span></text:p>
      <text:p text:style-name="P1687"><text:span text:style-name="T1688">6</text:span><text:span text:style-name="T1689">. Specialioji veiklos sritis – asmens ir visuomenės sveikatos priežiūros veiklos koor</text:span><text:span text:style-name="T1690">dinavimas.</text:span></text:p>
      <text:p text:style-name="P1691"/>
      <text:p text:style-name="P1692"><text:span text:style-name="T1693">IV</text:span><text:span text:style-name="T1694">.<text:s/></text:span><text:span text:style-name="T1695">SPECIALŪS REIKALAVIMAI ŠIAS PAREIGAS EINANČIAM VALSTYBĖS TARNAUTOJUI</text:span></text:p>
      <text:p text:style-name="P1696"/>
      <text:p text:style-name="P1697"><text:span text:style-name="T1698">7</text:span><text:span text:style-name="T1699">. Valstybės tarnautojas, einantis šias pareigas, turi atitikti šiuos specialiuosius reikalavimus:</text:span></text:p>
      <text:p text:style-name="P1700"><text:span text:style-name="T1701">7.1</text:span><text:span text:style-name="T1702">. aukštasis universitetinis ar jam prilygintas<text:s/></text:span><text:span text:style-name="T1703">biomedicinos mokslų studijų srities medicinos arba visuomenės sveikatos, arba slaugos, arba odontologijos, arba reabilitacijos krypties išsilavinimas ir pagal šias studijų kryptis suteikiamas atitinkamas kvalifikacijas, nustatytas Lietuvos Respublikos Vyri</text:span><text:span text:style-name="T1704">ausybės 2001 m. balandžio 4 d. nutarimu Nr. 368 „Dėl Bendrojo studijų sričių ir krypčių, pagal kurias vyksta nuosekliosios universitetinės ir neuniversitetinės studijos Lietuvos aukštosiose mokyklose, klasifikatoriaus ir pagal šias studijų kryptis suteikia</text:span><text:span text:style-name="T1705">mų kvalifikacijų sąrašo patvirtinimo“;</text:span></text:p>
      <text:p text:style-name="P1706"><text:span text:style-name="T1707">7.2</text:span><text:span text:style-name="T1708">. darbo stažas: ne trumpesnis kaip 1 metų administracinio darbo srityje. Administracinio darbo sritis suprantama kaip vadovavimas valstybės ar savivaldybės institucijai ar įstaigai ar privačiam juridiniam asmen</text:span><text:span text:style-name="T1709">iui, jų filialams ar padaliniams, taip pat personalo administravimo funkcijų atlikimas, finansinių išteklių valdymo, paskirstymo ir (arba) jų panaudojimo kontrolė ir (arba) organizavimas, įstaigos veiklos plano rengimas ir įgyvendinimas. Darbo stažo reikal</text:span><text:span text:style-name="T1710">avimas netaikomas asmenims, baigusiems medicinos studijų krypties sveikatos apsaugos administravimo rezidentūrą ar visuomenės sveikatos studijų krypties visuomenės sveikatos magistrantūrą (visuomenės sveikatos vadybos programą), papildomai baigusiems vadyb</text:span><text:span text:style-name="T1711">os ar viešojo administravimo studijų krypčių bakalauro ar magistrantūros studijas;</text:span></text:p>
      <text:p text:style-name="P1712"><text:span text:style-name="T1713">7.3</text:span><text:span text:style-name="T1714">. žinoti ir išmanyti:</text:span></text:p>
      <text:p text:style-name="P1715"><text:span text:style-name="T1716">7.3.1</text:span><text:span text:style-name="T1717">. valstybės tarnybos, viešojo administravimo, vietos savivaldos, sveikatos politikos, sveikatos teisės, sveikatos ekonomikos, sveikatos p</text:span><text:span text:style-name="T1718">riežiūros vadybos, strateginio valdymo, žmonių išteklių vadybos pagrindus;</text:span></text:p>
      <text:p text:style-name="P1719"><text:span text:style-name="T1720">7.3.2</text:span><text:span text:style-name="T1721">. Lietuvos Respublikos įstatymus, Lietuvos Respublikos Vyriausybės nutarimus, kitus teisės aktus, reglamentuojančius sveikatos politikos formavimą ir įgyvendinimą, Lietuvos</text:span><text:span text:style-name="T1722"><text:s/>sveikatos programos įgyvendinimą, Lietuvos nacionalinės sveikatos sistemos veiklos organizavimo principus, asmens ir visuomenės sveikatos priežiūros bei farmacinės veiklos organizavimą, socialinį darbą, valstybės tarnybos ir sutartinius darbo santykius, s</text:span><text:span text:style-name="T1723">veikatos priežiūros įstaigų reorganizavimą ir finansavimą, ekstremalių sveikatai situacijų valdymą, sugebėti jais vadovautis;</text:span></text:p>
      <text:p text:style-name="P1724"><text:span text:style-name="T1725">7.4</text:span><text:span text:style-name="T1726">. gebėti:</text:span></text:p>
      <text:p text:style-name="P1727"><text:span text:style-name="T1728">7.4.1</text:span><text:span text:style-name="T1729">. įgyvendinti savivaldybėje valstybės sveikatos politiką;</text:span></text:p>
      <text:p text:style-name="P1730"><text:span text:style-name="T1731">7.4.2</text:span><text:span text:style-name="T1732">. organizuoti Lietuvos sveikatos prog</text:span><text:span text:style-name="T1733">ramos, valstybinių sveikatos programų ir kitų planavimo dokumentų įgyvendinimą savivaldybėje;</text:span></text:p>
      <text:p text:style-name="P1734"><text:span text:style-name="T1735">7.4.3</text:span><text:span text:style-name="T1736">.<text:s/></text:span><text:span text:style-name="T1737">organizuoti savivaldybės strateginio plėtros ir (ar) savivaldybės strateginio veiklos plano sveikatos priežiūros tikslų, uždavinių ir priemonių, siekia</text:span><text:span text:style-name="T1738">mų sveikatos rodiklių rengimą ir juos įgyvendinti;<text:s/></text:span></text:p>
      <text:p text:style-name="P1739"><text:span text:style-name="T1740">7.4.4</text:span><text:span text:style-name="T1741">. organizuoti pirminę ir valstybės perduotą antrinę sveikatos priežiūrą savivaldybėje;</text:span></text:p>
      <text:p text:style-name="P1742"><text:span text:style-name="T1743">7.4.5</text:span><text:span text:style-name="T1744">. organizuoti sveikatinimo veiklą reglamentuojančių teisės aktų įgyvendinimą savivaldybėje;</text:span></text:p>
      <text:p text:style-name="P1745"><text:span text:style-name="T1746">7.4.6</text:span><text:span text:style-name="T1747">. analizuoti savivaldybės gyventojų sveikatos būklę, jos pokyčius, juos lemiančius veiksnius; planuoti ir įgyvendinti savivaldybės gyventojų sveikatos išsaugojimo, grąžinimo ir stiprinimo priemones;</text:span></text:p>
      <text:p text:style-name="P1748"><text:span text:style-name="T1749">7.4.7</text:span><text:span text:style-name="T1750">. prognozuoti visuomenės ir asmens sveikatos p</text:span><text:span text:style-name="T1751">riežiūros problemas bei perspektyvas savivaldybėje;</text:span></text:p>
      <text:p text:style-name="P1752"><text:span text:style-name="T1753">7.4.8</text:span><text:span text:style-name="T1754">. koordinuoti savivaldybės sveikatos priežiūros įstaigų pasirengimą ekstremalioms situacijoms, veiksmus jų metu ir likviduojant jų padarinius;</text:span></text:p>
      <text:p text:style-name="P1755"><text:span text:style-name="T1756">7.4.9</text:span><text:span text:style-name="T1757">. sklandžiai reikšti mintis raštu ir žodžiu</text:span><text:span text:style-name="T1758">, išmanyti Dokumentų rengimo, tvarkymo ir apskaitos, Teisės aktų projektų rengimo rekomendacijas, mokėti dirbti šiuolaikinėmis technologijomis ir ryšio priemonėmis („Microsoft Office" programomis, interneto naršyklėmis, elektroninio pašto programa ir kt.);</text:span></text:p>
      <text:p text:style-name="P1759"><text:span text:style-name="T1760">7.4.10</text:span><text:span text:style-name="T1761">. priimti sprendimus, bendrauti, bendradarbiauti, dirbti komandoje;</text:span></text:p>
      <text:p text:style-name="P1762"><text:span text:style-name="T1763">7.5</text:span><text:span text:style-name="T1764">. mokėti valdyti, kaupti, analizuoti, sisteminti, apibendrinti informaciją, rengti išvadas;</text:span></text:p>
      <text:p text:style-name="P1765"><text:span text:style-name="T1766">7.6</text:span><text:span text:style-name="T1767">.<text:s/></text:span><text:span text:style-name="T1768">nepriekaištinga profesinė reputacija: elgesys ar veikla, nepažeidži</text:span><text:span text:style-name="T1769">ant profesinės etikos, deontologijos normų, valstybės tarnautojų veiklos etikos principų ir taisyklių.</text:span></text:p>
      <text:p text:style-name="P1770"/>
      <text:p text:style-name="P1771"><text:span text:style-name="T1772">V</text:span><text:span text:style-name="T1773">.<text:s/></text:span><text:span text:style-name="T1774">ŠIAS PAREIGAS EINANČIO VALSTYBĖS TARNAUTOJO FUNKCIJOS</text:span></text:p>
      <text:p text:style-name="P1775"/>
      <text:p text:style-name="P1776"><text:span text:style-name="T1777">8</text:span><text:span text:style-name="T1778">. Šias pareigas einantis valstybės tarnautojas vykdo šias funkcijas:</text:span></text:p>
      <text:p text:style-name="P1779"><text:span text:style-name="T1780">8.1</text:span><text:span text:style-name="T1781">.<text:s/></text:span><text:span text:style-name="T1782">savivaldybės teritorijoje organizuoja Lietuvos sveikatos strategijos, valstybinių sveikatinimo programų, tarpinstitucinių veiklos planų, kitų valstybės sveikatos srities strateginio planavimo dokumentų įgyvendinimą ir dalyvauja juos įgyvendinant;</text:span></text:p>
      <text:p text:style-name="P1783"><text:span text:style-name="T1784">8.2</text:span><text:span text:style-name="T1785">.<text:s/></text:span><text:span text:style-name="T1786">organizuoja savivaldybės strateginiame plėtros ir (ar) savivaldybės strateginiame veiklos planuose numatytų savivaldybės sveikatos priežiūros plėtojimo, kitų savivaldybės sveikatos srities strateginio planavimo dokumentų įgyvendinimą ir dalyvauja jas įgyve</text:span><text:span text:style-name="T1787">ndinant;</text:span></text:p>
      <text:p text:style-name="P1788"><text:span text:style-name="T1789">8.3</text:span><text:span text:style-name="T1790">. nuolat analizuoja savivaldybės gyventojų sveikatos būklę ir jos rizikos veiksnius, pagal kompetenciją teikia išvadas ir pasiūlymus savivaldybės merui, administracijos direktoriui ir kitoms institucijoms;</text:span></text:p>
      <text:p text:style-name="P1791"><text:span text:style-name="T1792">8.4</text:span><text:span text:style-name="T1793">. pagal kompetenciją vykdo<text:s/></text:span><text:span text:style-name="T1794">savivaldybėje veikiančių sveikatos priežiūros įstaigų veiklos priežiūrą,<text:s/></text:span><text:span text:style-name="T1795">koordinuoja jų veiklą ligų prevencijos ir sveikatinimo klausimais,</text:span><text:span text:style-name="T1796"><text:s/>teikia išvadas ir pasiūlymus savivaldybės merui, administracijos direktoriui ir kitoms institucijoms;</text:span></text:p>
      <text:p text:style-name="P1797"><text:span text:style-name="T1798">8.5</text:span><text:span text:style-name="T1799">. organ</text:span><text:span text:style-name="T1800">izuoja ir koordinuoja tarpinstitucinį bendradarbiavimą sveikatos klausimais;</text:span></text:p>
      <text:p text:style-name="P1801"><text:span text:style-name="T1802">8.6</text:span><text:span text:style-name="T1803">. koordinuoja socialinių partnerių įtraukimą į savivaldybių sveikatinimo veiklą;</text:span></text:p>
      <text:p text:style-name="P1804"><text:span text:style-name="T1805">8.7</text:span><text:span text:style-name="T1806">. koordinuoja savivaldybėje veikiančių sveikatos priežiūros įstaigų pasirengimą ekst</text:span><text:span text:style-name="T1807">remaliosioms situacijoms ir veiksmus jų metu;</text:span></text:p>
      <text:p text:style-name="P1808"><text:span text:style-name="T1809">8.8</text:span><text:span text:style-name="T1810">. vykdo Lietuvos Respublikos žmonių užkrečiamųjų ligų profilaktikos ir kontrolės įstatyme numatytas funkcijas;</text:span></text:p>
      <text:p text:style-name="P1811"><text:span text:style-name="T1812">8.9</text:span><text:span text:style-name="T1813">.<text:s/></text:span><text:span text:style-name="T1814">teikia savivaldybės administracijos direktoriui išvadas ir pasiūlymus dėl:</text:span></text:p>
      <text:p text:style-name="P1815"><text:span text:style-name="T1816">8.9.1</text:span><text:span text:style-name="T1817">.</text:span><text:span text:style-name="T1818"><text:s/>lėšų savivaldybės sveikatinimo veiklai finansuoti poreikio bei panaudojimo;</text:span></text:p>
      <text:p text:style-name="P1819"><text:span text:style-name="T1820">8.9.2</text:span><text:span text:style-name="T1821">. dėl griežtesnių negu teisės aktuose numatyti reikalavimų nustatymo visuomenės sveikatos priežiūros srityje savivaldybės teritorijoje, kai tai numato įstatymai;</text:span></text:p>
      <text:p text:style-name="P1822"><text:span text:style-name="T1823">8.9.3</text:span><text:span text:style-name="T1824">. kitas išvadas ir pasiūlymus savo kompetencijos klausimais;</text:span></text:p>
      <text:p text:style-name="P1825"><text:span text:style-name="T1826">8.10</text:span><text:span text:style-name="T1827">. pagal kompetenciją prižiūri, ar savivaldybės įmonės, įstaigos ir organizacijos laikosi sveikatinimo veiklą reglamentuojančių įstatymų, vykdo Lietuvos Respublikos Vyriausybės nutarimu</text:span><text:span text:style-name="T1828">s ir kitus teisės aktus;</text:span></text:p>
      <text:p text:style-name="P1829"><text:span text:style-name="T1830">8.11</text:span><text:span text:style-name="T1831">. pagal kompetenciją užtikrina valstybinių (valstybės perduotų savivaldybėms) visuomenės sveikatos priežiūros funkcijų ir savarankiškųjų visuomenės sveikatos priežiūros funkcijų vykdymo kontrolę;</text:span></text:p>
      <text:p text:style-name="P1832"><text:span text:style-name="T1833">8.12</text:span><text:span text:style-name="T1834">. pagal<text:s/></text:span><text:span text:style-name="T1835">savivaldybės administracijos direktoriaus ir savivaldybės mero įgaliojimus rengia Lietuvos Respublikos sveikatos sistemos įstatyme numatytų sveikatinimo veiklos sutarčių projektus, pagal kompetenciją dalyvauja kontroliuojant, kaip jų laikomasi;</text:span></text:p>
      <text:p text:style-name="P1836"><text:span text:style-name="T1837">8.13</text:span><text:span text:style-name="T1838">. r</text:span><text:span text:style-name="T1839">engia ir teikia savivaldybės administracijos direktoriui sveikatinimo veiklos teisės aktų projektus;</text:span></text:p>
      <text:p text:style-name="P1840"><text:span text:style-name="T1841">8.14</text:span><text:span text:style-name="T1842">. pagal kompetenciją dalyvauja organizuojant savivaldybės sveikatos priežiūros įstaigų veiklą likviduojant stichinių nelaimių, avarijų, epidemijų,<text:s/></text:span><text:span text:style-name="T1843">ekologinių katastrofų padarinius;</text:span></text:p>
      <text:p text:style-name="P1844"><text:span text:style-name="T1845">8.15</text:span><text:span text:style-name="T1846">. nagrinėja pareiškimus ir skundus asmens ir visuomenės sveikatos priežiūros klausimais, sprendžia juos pagal savo įgaliojimus arba perduoda spręsti savivaldybės administracijai pagal kompetenciją;</text:span></text:p>
      <text:p text:style-name="P1847"><text:span text:style-name="T1848">8.16</text:span><text:span text:style-name="T1849">.<text:s/></text:span><text:span text:style-name="T1850">tinkamai ir laiku įgyvendina teisės aktus ir valstybės bei savivaldybės institucijų ir Savivaldybės administracijos sprendimus;</text:span></text:p>
      <text:p text:style-name="P1851"><text:span text:style-name="T1852">8.17</text:span><text:span text:style-name="T1853">. vykdo Savivaldybės tarybos veiklos reglamento, Savivaldybės administracijos nuostatų, Savivaldybės administracijos vid</text:span><text:span text:style-name="T1854">aus tvarkos taisyklių, Asmens ir visuomenės sveikatos skyriaus veiklos nuostatų reikalavimus;</text:span></text:p>
      <text:p text:style-name="P1855"><text:span text:style-name="T1856">8.18</text:span><text:span text:style-name="T1857">.<text:s/></text:span><text:span text:style-name="T1858">vadovauja Asmens</text:span><text:span text:style-name="T1859"><text:s/></text:span><text:span text:style-name="T1860">ir visuomenės sveikatos skyriui;</text:span></text:p>
      <text:p text:style-name="P1861"><text:span text:style-name="T1862">8.19</text:span><text:span text:style-name="T1863">. rengia savivaldybės tarybos sprendimų, savivaldybės mero potvarkių, savivaldybės administrac</text:span><text:span text:style-name="T1864">ijos direktoriaus įsakymų projektus asmens ir visuomenės sveikatos priežiūros klausimais;</text:span></text:p>
      <text:p text:style-name="P1865"><text:span text:style-name="T1866">8.20</text:span><text:span text:style-name="T1867">. rengia pagal kompetenciją savivaldybės ir Savivaldybės administracijos vardu sudaromų sutarčių projektus, teikia išvadas ir ataskaitas apie sutarčių vykdymą</text:span><text:span text:style-name="T1868">;</text:span></text:p>
      <text:p text:style-name="P1869"><text:span text:style-name="T1870">8.21</text:span><text:span text:style-name="T1871">. rengia Asmens</text:span><text:span text:style-name="T1872"><text:s/></text:span><text:span text:style-name="T1873">ir visuomenės sveikatos skyriaus veiklos nuostatų ir skyriaus valstybės tarnautojų bei darbuotojų, dirbančių pagal darbo sutartis, pareigybių aprašymų projektus;</text:span></text:p>
      <text:p text:style-name="P1874"><text:span text:style-name="T1875">8.22</text:span><text:span text:style-name="T1876">. dalyvauja rengiant paraiškas Europos Sąjungos struktūrinių</text:span><text:span text:style-name="T1877"><text:s/>fondų, tarptautinių programų, valstybės investicijų programos ir kitų finansinių šaltinių paramai gauti bei projektus, finansuojamus fondų ar programų lėšomis; dalyvauja priežiūros komitetų ar projektų koordinavimo grupių veikloje, įgyvendinant šiuos proj</text:span><text:span text:style-name="T1878">ektus;</text:span></text:p>
      <text:p text:style-name="P1879"><text:span text:style-name="T1880">8.23</text:span><text:span text:style-name="T1881">. teikia informaciją savivaldybės administracijos direktoriui, savivaldybės administracijos direktoriaus pavaduotojui apie Lietuvos Respublikos įstatymų, Lietuvos Respublikos Vyriausybės nutarimų, kitų teisės aktų pakeitimus savo vykdomų fun</text:span><text:span text:style-name="T1882">kcijų srityje;</text:span></text:p>
      <text:p text:style-name="P1883"><text:span text:style-name="T1884">8.24</text:span><text:span text:style-name="T1885">. koordinuoja Asmens</text:span><text:span text:style-name="T1886"><text:s/></text:span><text:span text:style-name="T1887">ir visuomenės sveikatos skyriaus dokumentų tvarkymą ir perdavimą į savivaldybės archyvą;</text:span></text:p>
      <text:p text:style-name="P1888"><text:span text:style-name="T1889">8.25</text:span><text:span text:style-name="T1890">. saugo asmens duomenis, gaunamus pagal Savivaldybės ir Savivaldybės administracijos vardu sudarytas sutartis iš<text:s/></text:span><text:span text:style-name="T1891">institucijų bei įstaigų ir joms teikiamus, ne ilgiau, nei to reikalauja duomenų tvarkymo tikslai;</text:span></text:p>
      <text:p text:style-name="P1892"><text:span text:style-name="T1893">8.26</text:span><text:span text:style-name="T1894">. s</text:span><text:span text:style-name="T1895">augo asmens duomenų paslaptį, jei duomenys neskirti skelbti viešai;</text:span></text:p>
      <text:p text:style-name="P1896"><text:span text:style-name="T1897">8.27</text:span><text:span text:style-name="T1898">. tausoja ir prižiūri Savivaldybės turtą, darbo priemones, naudoja juos</text:span><text:span text:style-name="T1899"><text:s/>tik tarnybos tikslais;</text:span></text:p>
      <text:p text:style-name="P1900"><text:span text:style-name="T1901">8.28</text:span><text:span text:style-name="T1902">. vykdo kitus su Savivaldybės administracijos ir Asmens</text:span><text:span text:style-name="T1903"><text:s/></text:span><text:span text:style-name="T1904">ir visuomenės sveikatos skyriaus funkcijomis susijusius nenuolatinio pobūdžio pavedimus tam, kad būtų pasiekti įstaigos strateginiai tikslai;</text:span></text:p>
      <text:p text:style-name="P1905"><text:span text:style-name="T1906">8.29</text:span><text:span text:style-name="T1907">. vykdo kitas Liet</text:span><text:span text:style-name="T1908">uvos Respublikos įstatymų ir kitų teisės aktų nustatytas funkcijas kompetencijos srityje.</text:span></text:p>
      <text:p text:style-name="P1909"/>
      <text:p text:style-name="P1910"><text:span text:style-name="T1911">VI</text:span><text:span text:style-name="T1912">.<text:s/></text:span><text:span text:style-name="T1913">ŠIAS PAREIGAS EINANČIO VALSTYBĖS TARNAUTOJO PAVALDUMAS</text:span></text:p>
      <text:p text:style-name="P1914"/>
      <text:p text:style-name="P1915"><text:span text:style-name="T1916">9</text:span><text:span text:style-name="T1917">.<text:s/></text:span><text:span text:style-name="T1918">Šias pareigas einantis valstybės tarnautojas tiesiogiai pavaldus savivaldybės<text:s/></text:span><text:span text:style-name="T1919">administracijos direktoriui.</text:span></text:p>
      <text:p text:style-name="P1920"/>
      <text:p text:style-name="P1921"><text:span text:style-name="T1922">_______________________</text:span></text:p>
      <text:soft-page-break/>
      <text:p text:style-name="P1923">PATVIRTINTA</text:p>
      <text:p text:style-name="P1942">Druskininkų savivaldybės administracijos direktoriaus<text:s/></text:p>
      <text:p text:style-name="P1943">2018 m. vasario 28 d. įsakymu Nr. V35-157</text:p>
      <text:p text:style-name="P1944"/>
      <text:p text:style-name="P1945"><text:span text:style-name="T1946">CENTRALIZUOTO VIDAUS AUDITO SKYRIAUS VEDĖJO<text:s/></text:span></text:p>
      <text:p text:style-name="P1947"><text:span text:style-name="T1948">PAREIGYBĖS<text:s/></text:span><text:span text:style-name="T1949">APRAŠYMAS</text:span></text:p>
      <text:p text:style-name="P1950"/>
      <text:p text:style-name="P1951"><text:span text:style-name="T1952">I</text:span><text:span text:style-name="T1953">.<text:s/></text:span><text:span text:style-name="T1954">PAREIGYBĖS CHARAKTERISTIKA</text:span></text:p>
      <text:p text:style-name="P1955"/>
      <text:p text:style-name="P1956"><text:span text:style-name="T1957">1</text:span><text:span text:style-name="T1958">. Centralizuoto vidaus audito skyriaus vedėjas yra karjeros valstybės tarnautojas.</text:span></text:p>
      <text:p text:style-name="P1959"><text:span text:style-name="T1960">2</text:span><text:span text:style-name="T1961">. Pareigybės lygis – A.</text:span></text:p>
      <text:p text:style-name="P1962"><text:span text:style-name="T1963">3</text:span><text:span text:style-name="T1964">. Pareigybės kategorija – 14.<text:s/></text:span></text:p>
      <text:p text:style-name="P1965"/>
      <text:p text:style-name="P1966"><text:span text:style-name="T1967">II</text:span><text:span text:style-name="T1968">.<text:s/></text:span><text:span text:style-name="T1969">PAREIGYBĖS PASKIRTIS</text:span></text:p>
      <text:p text:style-name="P1970"/>
      <text:p text:style-name="P1971"><text:span text:style-name="T1972">4</text:span><text:span text:style-name="T1973">. Centralizuoto<text:s/></text:span><text:span text:style-name="T1974">vidaus audito skyriaus vedėjo (toliau – skyriaus vedėjas) pareigybė reikalinga vadovauti Centralizuotam vidaus audito skyriui (toliau – Skyrius) ir, vadovaujantis Skyriaus veiklos nuostatais, savarankiškai organizuoti jo veiklą bei atsakyti už Skyriaus tik</text:span><text:span text:style-name="T1975">slų, uždavinių ir funkcijų vykdymo organizavimą.</text:span></text:p>
      <text:p text:style-name="P1976"/>
      <text:p text:style-name="P1977"><text:span text:style-name="T1978">III</text:span><text:span text:style-name="T1979">.<text:s/></text:span><text:span text:style-name="T1980">VEIKLOS SRITIS</text:span></text:p>
      <text:p text:style-name="P1981"/>
      <text:p text:style-name="P1982"><text:span text:style-name="T1983">5</text:span><text:span text:style-name="T1984">. Bendroji veiklos sritis:</text:span></text:p>
      <text:p text:style-name="P1985"><text:span text:style-name="T1986">5.1</text:span><text:span text:style-name="T1987">. Skyriaus darbo organizavimas, valdant pavaldų personalą, siekiant įgyvendinti Skyriaus veiklos nuostatuose numatytus uždavinius;</text:span></text:p>
      <text:p text:style-name="P1988"><text:span text:style-name="T1989">5.2</text:span><text:span text:style-name="T1990">.<text:s/></text:span><text:span text:style-name="T1991">Vidaus kontrolės sistemos funkcionavimo tikrinimas ir vertinimas atliekant finansinį, veiklos, valdymo, atitikimo arba informacinių sistemų auditus bei galimus jų derinius Savivaldybės administracijoje</text:span><text:span text:style-name="T1992"><text:s/>bei visuose Savivaldybei pavaldžiuose ir (arba) jos va</text:span><text:span text:style-name="T1993">ldymo sričiai priskirtuose viešuosiuose juridiniuose asmenyse<text:s/></text:span><text:span text:style-name="T1994">(toliau – audituojamieji subjektai), vadovaujantis Lietuvos Respublikos vidaus kontrolės ir vidaus audito įstatymu ir kitais teisės aktais, reglamentuojančiais vidaus auditą.</text:span></text:p>
      <text:p text:style-name="P1995"/>
      <text:p text:style-name="P1996"><text:span text:style-name="T1997">IV</text:span><text:span text:style-name="T1998">.<text:s/></text:span><text:span text:style-name="T1999">SPECIA</text:span><text:span text:style-name="T2000">LŪS REIKALAVIMAI ŠIAS PAREIGAS EINANČIAM VALSTYBĖS TARNAUTOJUI</text:span></text:p>
      <text:p text:style-name="P2001"/>
      <text:p text:style-name="P2002"><text:span text:style-name="T2003">6</text:span><text:span text:style-name="T2004">. Valstybės tarnautojas, einantis šias pareigas, turi atitikti šiuos specialius reikalavimus:</text:span></text:p>
      <text:p text:style-name="P2005"><text:span text:style-name="T2006">6.1</text:span><text:span text:style-name="T2007">. išmanyti Lietuvos Respublikos įstatymus, Lietuvos Respublikos Vyriausybės nutarimus ir kitus teisės aktus, reglamentuojančius vietos savivaldą, viešąjį administravimą, valstybės tarnybą, teisėkūrą,<text:s/></text:span><text:span text:style-name="T2008">asmens duomenų teisinę apsaugą,</text:span><text:span text:style-name="T2009"><text:s/>vidaus kontrolę ir vidau</text:span><text:span text:style-name="T2010">s auditą;</text:span></text:p>
      <text:p text:style-name="P2011"><text:span text:style-name="T2012">6.2</text:span><text:span text:style-name="T2013">. turėti socialinių mokslų studijų srities ekonomikos arba vadybos, arba viešojo administravimo, arba teisės studijų krypties aukštąjį universitetinį ar jam prilygintą išsilavinimą, ekonomisto arba vadybininko, arba teisininko profesinę kv</text:span><text:span text:style-name="T2014">alifikaciją (jeigu studijų kryptis yra ekonomika arba vadyba, arba teisė);</text:span></text:p>
      <text:p text:style-name="P2015"><text:span text:style-name="T2016">6.3</text:span><text:span text:style-name="T2017">. turėti ne mažesnę kaip 2 metų darbo patirtį audito arba vidaus audito srityje;</text:span></text:p>
      <text:p text:style-name="P2018"><text:span text:style-name="T2019">6.4</text:span><text:span text:style-name="T2020">. sugebėti reaguoti į valstybės ir savivaldybės institucijų suformuotos politikos poky</text:span><text:span text:style-name="T2021">čius ir operatyviai priimti sprendimus;</text:span></text:p>
      <text:p text:style-name="P2022"><text:span text:style-name="T2023">6.5</text:span><text:span text:style-name="T2024">. mokėti valdyti, kaupti, analizuoti, sisteminiu požiūriu vertinti ir apibendrinti informaciją, rengti išvadas ir teikti pasiūlymus;</text:span></text:p>
      <text:p text:style-name="P2025"><text:span text:style-name="T2026">6.6</text:span><text:span text:style-name="T2027">. sklandžiai dėstyti mintis raštu ir žodžiu;</text:span></text:p>
      <text:p text:style-name="P2028"><text:span text:style-name="T2029">6.7</text:span><text:span text:style-name="T2030">. išmanyti<text:s/></text:span><text:span text:style-name="T2031">Dokumentų rengimo taisykles, Dokumentų tvarkymo ir apskaitos taisykles, Teisės aktų projektų rengimo rekomendacijas;</text:span></text:p>
      <text:p text:style-name="P2032"><text:span text:style-name="T2033">6.8</text:span><text:span text:style-name="T2034">. mokėti dirbti kompiuterinėmis programomis -<text:s/></text:span><text:span text:style-name="T2035">MS Word, MS Excel, MS Outlook, Internet Explorer;</text:span></text:p>
      <text:p text:style-name="P2036"><text:span text:style-name="T2037">6.9</text:span><text:span text:style-name="T2038">. sugebėti atstovauti Skyriui</text:span><text:span text:style-name="T2039"><text:s/>savivaldybės ir kitose institucijose;</text:span></text:p>
      <text:p text:style-name="P2040"><text:span text:style-name="T2041">6.10</text:span><text:span text:style-name="T2042">. išmanyti Vidaus auditorių<text:s/></text:span><text:span text:style-name="T2043">profesinės etikos taisyklių, Valstybės tarnautojų veiklos etikos taisyklių reikalavimus.<text:s/></text:span></text:p>
      <text:p text:style-name="P2044"/>
      <text:p text:style-name="P2045"><text:span text:style-name="T2046">V</text:span><text:span text:style-name="T2047">.<text:s/></text:span><text:span text:style-name="T2048">ŠIAS PAREIGAS EINANČIO VALSTYBĖS TARNAUTOJO FUNKCIJOS</text:span></text:p>
      <text:p text:style-name="P2049"/>
      <text:p text:style-name="P2050"><text:span text:style-name="T2051">7</text:span><text:span text:style-name="T2052">. Šias pareigas<text:s/></text:span><text:span text:style-name="T2053">einantis valstybės tarnautojas vykdo šias funkcijas:</text:span></text:p>
      <text:p text:style-name="P2054"><text:span text:style-name="T2055">7.1</text:span><text:span text:style-name="T2056">. laiku įgyvendina Lietuvos Respublikos teisės aktus ir savivaldybės institucijų ir Savivaldybės administracijos sprendimus viešojo administravimo srityje;</text:span></text:p>
      <text:p text:style-name="P2057"><text:span text:style-name="T2058">7.2</text:span><text:span text:style-name="T2059">. vykdo Savivaldybės tarybos veiklo</text:span><text:span text:style-name="T2060">s reglamento, Savivaldybės administracijos nuostatų, Savivaldybės administracijos vidaus tvarkos taisyklių, Skyriaus veiklos nuostatų reikalavimus;</text:span></text:p>
      <text:p text:style-name="P2061"><text:span text:style-name="T2062">7.3</text:span><text:span text:style-name="T2063">. padeda įgyvendinti Savivaldybės plėtros strateginį planą;</text:span></text:p>
      <text:p text:style-name="P2064"><text:span text:style-name="T2065">7.4</text:span><text:span text:style-name="T2066">. Skyriaus veikloje taiko strategi</text:span><text:span text:style-name="T2067">nio planavimo principus ir metodus;</text:span></text:p>
      <text:p text:style-name="P2068"><text:span text:style-name="T2069">7.5</text:span><text:span text:style-name="T2070">. atsako už Skyriaus veiklą ir savarankiškai organizuoja Skyriaus darbą, vadovaudamasis savivaldybės administracijos direktoriaus patvirtintais Skyriaus veiklos nuostatais;</text:span></text:p>
      <text:p text:style-name="P2071"><text:span text:style-name="T2072">7.6</text:span><text:span text:style-name="T2073">. rengia pagal kompetenciją saviv</text:span><text:span text:style-name="T2074">aldybės tarybos sprendimų, savivaldybės mero potvarkių, savivaldybės administracijos direktoriaus įsakymų projektus bei organizuoja Skyriuje šių projektų rengimą;</text:span></text:p>
      <text:p text:style-name="P2075"><text:span text:style-name="T2076">7.7</text:span><text:span text:style-name="T2077">. atsižvelgiant į savivaldybės specifiką, parengia ir teikia savivaldybės administraci</text:span><text:span text:style-name="T2078">jos direktoriui tvirtinti Skyriaus vidaus audito metodiką, parengtą vadovaujantis Lietuvos Respublikos finansų ministro patvirtinta pavyzdine Vidaus audito metodika;</text:span></text:p>
      <text:p text:style-name="P2079"><text:span text:style-name="T2080">7.8</text:span><text:span text:style-name="T2081">. planuoja Skyriaus veiklą, sudaro strateginius ir metinius Skyriaus veiklos planus</text:span><text:span text:style-name="T2082">, atsižvelgdamas į atliktą audituojamųjų subjektų rizikos vertinimo analizę; planus raštu suderina su savivaldybės administracijos direktoriumi. Skyriaus vedėjas, planuodamas Skyriaus veiklą, gali atsižvelgti į savivaldybės administracijos direktoriaus, Sa</text:span><text:span text:style-name="T2083">vivaldybei pavaldžių ir jos valdymo sričiai priskirtų viešųjų juridinių asmenų vadovų pasiūlymus;</text:span></text:p>
      <text:p text:style-name="P2084"><text:span text:style-name="T2085">7.9</text:span><text:span text:style-name="T2086">. siekdamas išvengti darbų dubliavimo, koordinuoja Skyriaus veiklą bei keičiasi informacija su Savivaldybės kontrolės ir audito tarnyba, kitais audito<text:s/></text:span><text:span text:style-name="T2087">ir vidaus audito vykdytojais;<text:s/></text:span></text:p>
      <text:p text:style-name="P2088"><text:span text:style-name="T2089">7.10</text:span><text:span text:style-name="T2090">. užtikrina vidaus audito pažangos stebėjimą;</text:span></text:p>
      <text:p text:style-name="P2091"><text:span text:style-name="T2092">7.11</text:span><text:span text:style-name="T2093">. parengia ir teikia savivaldybės administracijos direktoriui tvirtinti Skyriaus vidaus auditorių pareigybių aprašymus;</text:span></text:p>
      <text:p text:style-name="P2094"><text:span text:style-name="T2095">7.12</text:span><text:span text:style-name="T2096">. sudaro sąlygas Skyriaus vidaus<text:s/></text:span><text:span text:style-name="T2097">auditoriams tobulinti profesinius įgūdžius;</text:span></text:p>
      <text:p text:style-name="P2098"><text:span text:style-name="T2099">7.13</text:span><text:span text:style-name="T2100">. Lietuvos Respublikos finansų ministro nustatyta tvarka rengia informaciją apie Skyriaus veiklą bei Europos Sąjungos ir užsienio institucijų ar fondų lėšomis finansuojamų projektų ar programų vidaus audi</text:span><text:span text:style-name="T2101">tą;</text:span></text:p>
      <text:p text:style-name="P2102"><text:span text:style-name="T2103">7.14</text:span><text:span text:style-name="T2104">. iki kiekvienų metų kovo 1 d. parengia ir pateikia Lietuvos Respublikos finansų ministerijai, savivaldybės administracijos direktoriui, taip pat savivaldybės tarybai jos prašymu metinę Skyriaus veiklos ataskaitą. Šioje ataskaitoje turi būti in</text:span><text:span text:style-name="T2105">formacija apie vidaus kontrolės veikimą audituotuose subjektuose. Pateikia Valstybės kontrolei Skyriaus metinius vidaus audito planus per 10 kalendorinių dienų po jų suderinimo su savivaldybės administracijos direktoriumi, o metines Skyriaus veiklos ataska</text:span><text:span text:style-name="T2106">itas - iki kiekvienų metų kovo 1 dienos;</text:span></text:p>
      <text:p text:style-name="P2107"><text:span text:style-name="T2108">7.15</text:span><text:span text:style-name="T2109">. jeigu vidaus audito metu nustatomi pažeidimai, nagrinėtini atitinkamų teisėsaugos institucijų, perduoda vidaus audito dokumentus teisėsaugos institucijoms pagal kompetenciją.</text:span></text:p>
      <text:p text:style-name="P2110"><text:span text:style-name="T2111">7.16</text:span><text:span text:style-name="T2112">. vadovaudamasis<text:s/></text:span><text:span text:style-name="T2113">vidaus audito nepriklausomumo principu:</text:span></text:p>
      <text:p text:style-name="P2114"><text:span text:style-name="T2115">7.16.1</text:span><text:span text:style-name="T2116">. organizuoja ir tobulina Skyriaus darbą, pagal kompetenciją teikia pasiūlymus savivaldybės administracijos direktoriui;</text:span></text:p>
      <text:p text:style-name="P2117"><text:span text:style-name="T2118">7.16.2</text:span><text:span text:style-name="T2119">. palaiko profesinius ryšius vidaus audito klausimais su šalies ir užsienio i</text:span><text:span text:style-name="T2120">nstitucijomis, įstaigomis, organizacijomis;</text:span></text:p>
      <text:p text:style-name="P2121"><text:span text:style-name="T2122">7.16.3</text:span><text:span text:style-name="T2123">. stebėtojo teisėmis dalyvauja organizuojamuose pasitarimuose;</text:span></text:p>
      <text:p text:style-name="P2124"><text:span text:style-name="T2125">7.16.4</text:span><text:span text:style-name="T2126">. pagal suderintą su savivaldybės administracijos direktoriumi Skyriaus veiklos planą organizuoja vidaus auditą;</text:span></text:p>
      <text:p text:style-name="P2127"><text:span text:style-name="T2128">7.16.5</text:span><text:span text:style-name="T2129">. teik</text:span><text:span text:style-name="T2130">ia savivaldybės administracijos direktoriui pasiūlymus dėl Skyriaus vidaus auditorių skatinimo ir tarnybinių nuobaudų skyrimo, jų kvalifikacijos kėlimo ir profesinių įgūdžių tobulinimo;</text:span></text:p>
      <text:p text:style-name="P2131"><text:span text:style-name="T2132">7.16.6</text:span><text:span text:style-name="T2133">. prižiūri Skyriaus vidaus auditorių atliekamą vidaus auditą</text:span><text:span text:style-name="T2134"><text:s/>ir vertina jo kokybę, norminių teisės aktų nustatyta tvarka vertina Skyriaus vidaus auditorių (valstybės tarnautojų) tarnybinę veiklą;</text:span></text:p>
      <text:p text:style-name="P2135"><text:span text:style-name="T2136">7.17</text:span><text:span text:style-name="T2137">. atlieka korupcijos rizikos valdymo vertinimą;</text:span></text:p>
      <text:p text:style-name="P2138"><text:span text:style-name="T2139">7.18</text:span><text:span text:style-name="T2140">. analizuoja viešojo juridinio asmens veiklos trūkumus</text:span><text:span text:style-name="T2141">, dėl kurių viešojo juridinio asmens atžvilgiu buvo priimtas nepalankus teismo sprendimas, ir siūlo viešojo juridinio asmens <text:s/>vadovui imtis priemonių šiems trūkumams pašalinti, taip pat, esant pagrindui, siūlo spręsti valstybės tarnautojų ar kitų darbuotoj</text:span><text:span text:style-name="T2142">ų asmeninės atsakomybės klausimą;</text:span></text:p>
      <text:p text:style-name="P2143"><text:span text:style-name="T2144">7.19</text:span><text:span text:style-name="T2145">. atstovauja Savivaldybei kitose institucijose, įstaigose, įmonėse ir organizacijose vidaus audito klausimais;</text:span></text:p>
      <text:p text:style-name="P2146"><text:span text:style-name="T2147">7.20</text:span><text:span text:style-name="T2148">. pataria savivaldybės administracijos direktoriui, kitų audituojamųjų subjektų vadovams vidaus</text:span><text:span text:style-name="T2149"><text:s/>kontrolės klausimais;</text:span></text:p>
      <text:p text:style-name="P2150"><text:span text:style-name="T2151">7.21</text:span><text:span text:style-name="T2152">. teikia informaciją savivaldybės administracijos direktoriui, savivaldybės administracijos direktoriaus pavaduotojui apie Lietuvos Respublikos įstatymų, Lietuvos Respublikos Vyriausybės nutarimų, kitų teisės aktų pakeitimus<text:s/></text:span><text:span text:style-name="T2153">savo vykdomų funkcijų srityje;</text:span></text:p>
      <text:p text:style-name="P2154"><text:span text:style-name="T2155">7.22</text:span><text:span text:style-name="T2156">. pagal kompetenciją atsako į paklausimus, prašymus, skundus;</text:span></text:p>
      <text:p text:style-name="P2157"><text:span text:style-name="T2158">7.23</text:span><text:span text:style-name="T2159">. dalyvauja komisijų veikloje stebėtojo teisėmis;</text:span></text:p>
      <text:p text:style-name="P2160"><text:span text:style-name="T2161">7.24</text:span><text:span text:style-name="T2162">. analizuoja užsienio valstybių ir Lietuvos savivaldybių patirtį vidaus audito<text:s/></text:span><text:span text:style-name="T2163">klausimais;</text:span></text:p>
      <text:p text:style-name="P2164"><text:span text:style-name="T2165">7.25</text:span><text:span text:style-name="T2166">. atlieka pagal kompetenciją kitas įstatymų, kitų norminių teisės aktų nustatytas funkcijas, savivaldybės administracijos direktoriaus nurodymus, susijusius su vidaus auditu.</text:span></text:p>
      <text:p text:style-name="P2167"><text:span text:style-name="T2168">8</text:span><text:span text:style-name="T2169">. Skyriaus vedėjas, atlikdamas jam pavestas funkcijas,</text:span><text:span text:style-name="T2170"><text:s/>turi vadovautis vidaus auditą reglamentuojančiais Lietuvos Respublikos teisės aktais, savivaldybės administracijos direktoriaus patvirtintais Skyriaus veiklos nuostatais, vidaus audito metodika, skyriaus vedėjo pareigybės aprašymu, savivaldybės administra</text:span><text:span text:style-name="T2171">cijos direktoriaus nurodymais.</text:span></text:p>
      <text:p text:style-name="P2172"><text:span text:style-name="T2173">9</text:span><text:span text:style-name="T2174">. Skyriaus vedėjas, laikydamasis Lietuvos Respublikos Vyriausybės ar jos įgaliotos institucijos patvirtintų Vidaus auditorių profesinės etikos taisyklių, privalo:</text:span></text:p>
      <text:p text:style-name="P2175"><text:span text:style-name="T2176">9.1</text:span><text:span text:style-name="T2177">. būti objektyvus ir nešališkas;</text:span></text:p>
      <text:p text:style-name="P2178"><text:span text:style-name="T2179">9.2</text:span><text:span text:style-name="T2180">. susilaikyt</text:span><text:span text:style-name="T2181">i nuo išankstinio viešo vertinimo;</text:span></text:p>
      <text:p text:style-name="P2182"><text:span text:style-name="T2183">9.3</text:span><text:span text:style-name="T2184">. nedalyvauti nustatant bei įgyvendinant Savivaldybės administracijos, kitų savivaldybės audituojamųjų subjektų vidaus kontrolės, įskaitant finansų kontrolę, procedūras;</text:span></text:p>
      <text:p text:style-name="P2185"><text:span text:style-name="T2186">9.4</text:span><text:span text:style-name="T2187">. nedalyvauti tikrinant ir vertinant<text:s/></text:span><text:span text:style-name="T2188">veiklą, už kurią jis buvo atsakingas mažiau kaip prieš vienerius metus, prieš pradėdamas eiti skyriaus vedėjo pareigas;</text:span></text:p>
      <text:p text:style-name="P2189"><text:span text:style-name="T2190">9.5</text:span><text:span text:style-name="T2191">. nuolat tobulinti savo žinias, įgūdžius, ir kitas profesines savybes bei gebėjimus.</text:span></text:p>
      <text:p text:style-name="P2192"/>
      <text:p text:style-name="P2193"><text:span text:style-name="T2194">VI</text:span><text:span text:style-name="T2195">.<text:s/></text:span><text:span text:style-name="T2196">ŠIAS PAREIGAS EINANČIO<text:s/></text:span><text:span text:style-name="T2197">VALSTYBĖS TARNAUTOJO PAVALDUMAS</text:span></text:p>
      <text:p text:style-name="P2198"/>
      <text:p text:style-name="P2199"><text:span text:style-name="T2200">10</text:span><text:span text:style-name="T2201">. Šias pareigas einantis valstybės tarnautojas tiesiogiai pavaldus savivaldybės administracijos direktoriui.</text:span></text:p>
      <text:p text:style-name="P2202"/>
      <text:p text:style-name="P2203"><text:span text:style-name="T2204">_______________________</text:span></text:p>
      <text:soft-page-break/>
      <text:p text:style-name="P2205">PATVIRTINTA</text:p>
      <text:p text:style-name="P2224">Druskininkų savivaldybės administracijos direktoriaus<text:s/></text:p>
      <text:p text:style-name="P2225">2018 m. vasario 28 d. įsakymu Nr. V35-157</text:p>
      <text:p text:style-name="P2226"/>
      <text:p text:style-name="P2227"/>
      <text:p text:style-name="P2228"><text:span text:style-name="T2229">CENTRALIZUOTO VIDAUS AUDITO SKYRIAUS</text:span></text:p>
      <text:p text:style-name="P2230"><text:span text:style-name="T2231">VYRIAUSIOJO VIDAUS AUDITORIAUS PAREIGYBĖS APRAŠYMAS</text:span></text:p>
      <text:p text:style-name="P2232"/>
      <text:p text:style-name="P2233"><text:span text:style-name="T2234">I</text:span><text:span text:style-name="T2235">.<text:s/></text:span><text:span text:style-name="T2236">PAREIGYBĖS CHARAKTERISTIKA</text:span></text:p>
      <text:p text:style-name="P2237"/>
      <text:p text:style-name="P2238"><text:span text:style-name="T2239">1</text:span><text:span text:style-name="T2240">. Centralizuoto vidaus<text:s/></text:span><text:span text:style-name="T2241">audito skyriaus vyriausiasis vidaus auditorius (toliau - vyriausiasis vidaus auditorius) yra karjeros valstybės tarnautojas.</text:span></text:p>
      <text:p text:style-name="P2242"><text:span text:style-name="T2243">2</text:span><text:span text:style-name="T2244">. Pareigybės lygis – A.</text:span></text:p>
      <text:p text:style-name="P2245"><text:span text:style-name="T2246">3</text:span><text:span text:style-name="T2247">. Pareigybės kategorija – 11.<text:s/></text:span></text:p>
      <text:p text:style-name="P2248"/>
      <text:p text:style-name="P2249"><text:span text:style-name="T2250">II</text:span><text:span text:style-name="T2251">.<text:s/></text:span><text:span text:style-name="T2252">PAREIGYBĖS PASKIRTIS</text:span></text:p>
      <text:p text:style-name="P2253"/>
      <text:p text:style-name="P2254"><text:span text:style-name="T2255">4</text:span><text:span text:style-name="T2256">. Vyriausiojo vidaus<text:s/></text:span><text:span text:style-name="T2257">auditoriaus pareigybė reikalinga:</text:span></text:p>
      <text:p text:style-name="P2258"><text:span text:style-name="T2259">4.1</text:span><text:span text:style-name="T2260">. sistemingai ir visapusiškai vertinant rizikos valdymą ir vidaus kontrolę, padėti įgyvendinti Savivaldybės administracijos, Savivaldybei pavaldžių ir (arba) jos valdymo sričiai priskirtų viešųjų juridinių asmenų (tol</text:span><text:span text:style-name="T2261">iau – audituojamieji subjektai) veiklos tikslus, padėti didinti Savivaldybės administracijos veiklos efektyvumą, įgyvendinti strateginį ir kitus veiklos planus, programas ir procedūras;</text:span></text:p>
      <text:p text:style-name="P2262"><text:span text:style-name="T2263">4.2</text:span><text:span text:style-name="T2264">. tikrinti ir vertinti, ar audituojamuosiuose subjektuose</text:span><text:span text:style-name="T2265"><text:s/></text:span><text:span text:style-name="T2266">sukur</text:span><text:span text:style-name="T2267">ta ir įdiegta vidaus kontrolės sistema yra pakankama ir veiksminga, ar jų veikla atitinka įstatymus ir kitus norminius teisės aktus, vietinių (lokalinių) norminių teisės aktų reikalavimus, ar informacija apie finansinę ir ūkinę veiklą yra išsami ir patikim</text:span><text:span text:style-name="T2268">a, ar pasiekti nustatyti tikslai ir uždaviniai;</text:span></text:p>
      <text:p text:style-name="P2269"><text:span text:style-name="T2270">4.3</text:span><text:span text:style-name="T2271">. teikti skyriaus vedėjui ir savivaldybės administracijos direktoriui objektyvią informaciją, rekomendacijas ir išvadas dėl audituojamųjų subjektų</text:span><text:span text:style-name="T2272"><text:s/></text:span><text:span text:style-name="T2273">veiklos, vidaus kontrolės būklės, strateginių arba kit</text:span><text:span text:style-name="T2274">ų veiklos planų, programų vykdymo, galimos arba nustatytos veiklos rizikos audituojamuosiuose subjektuose.</text:span></text:p>
      <text:p text:style-name="P2275"/>
      <text:p text:style-name="P2276"><text:span text:style-name="T2277">III</text:span><text:span text:style-name="T2278">.<text:s/></text:span><text:span text:style-name="T2279">VEIKLOS SRITIS</text:span></text:p>
      <text:p text:style-name="P2280"/>
      <text:p text:style-name="P2281"><text:span text:style-name="T2282">5</text:span><text:span text:style-name="T2283">. Bendroji veiklos sritis: vidaus kontrolės sistemos funkcionavimo tikrinimas ir vertinimas atliekant finansinį,<text:s/></text:span><text:span text:style-name="T2284">veiklos, valdymo, atitikimo arba informacinių sistemų auditus bei galimus jų derinius audituojamuosiuose subjektuose, vadovaujantis Lietuvos Respublikos vidaus kontrolės ir vidaus audito įstatymu ir kitais teisės aktais, reglamentuojančiais vidaus auditą.</text:span></text:p>
      <text:p text:style-name="P2285"/>
      <text:p text:style-name="P2286"><text:span text:style-name="T2287">IV</text:span><text:span text:style-name="T2288">. SPECIALŪS REIKALAVIMAI ŠIAS PAREIGAS EINANČIAM</text:span></text:p>
      <text:p text:style-name="P2289"><text:span text:style-name="T2290">VALSTYBĖS TARNAUTOJUI</text:span></text:p>
      <text:p text:style-name="P2291"/>
      <text:p text:style-name="P2292"><text:span text:style-name="T2293">6</text:span><text:span text:style-name="T2294">. Valstybės tarnautojas, einantis šias pareigas, turi atitikti šiuos specialius reikalavimus:</text:span></text:p>
      <text:p text:style-name="P2295"><text:span text:style-name="T2296">6.1</text:span><text:span text:style-name="T2297">. išmanyti Lietuvos Respublikos įstatymus, Lietuvos Respublikos Vyriaus</text:span><text:span text:style-name="T2298">ybės nutarimus ir kitus teisės aktus, reglamentuojančius vietos savivaldą, viešąjį administravimą, valstybės tarnybą, teisėkūrą,<text:s/></text:span><text:span text:style-name="T2299">asmens duomenų teisinę apsaugą,<text:s/></text:span><text:span text:style-name="T2300">vidaus kontrolę ir vidaus auditą, tarnybinės etikos (elgesio) normas, viešųjų ir privačių inter</text:span><text:span text:style-name="T2301">esų derinimą valstybinėje tarnyboje, privačių interesų deklaravimą;</text:span></text:p>
      <text:p text:style-name="P2302"><text:span text:style-name="T2303">6.2</text:span><text:span text:style-name="T2304">. turėti socialinių mokslų studijų srities ekonomikos arba vadybos, arba viešojo administravimo, arba teisės studijų krypties aukštąjį universitetinį ar jam prilygintą išsilavinimą,</text:span><text:span text:style-name="T2305"><text:s/>ekonomisto arba vadybininko, arba teisininko profesinę kvalifikaciją (jeigu studijų kryptis - ekonomika arba vadyba, arba teisė);</text:span></text:p>
      <text:p text:style-name="P2306"><text:span text:style-name="T2307">6.3</text:span><text:span text:style-name="T2308">. sugebėti reaguoti į valstybės ir Savivaldybės institucijų suformuotos politikos pokyčius ir operatyviai priimti<text:s/></text:span><text:span text:style-name="T2309">sprendimus;</text:span></text:p>
      <text:p text:style-name="P2310"><text:span text:style-name="T2311">6.4</text:span><text:span text:style-name="T2312">. mokėti valdyti, kaupti, analizuoti, sisteminiu požiūriu vertinti ir apibendrinti informaciją, rengti išvadas ir teikti pasiūlymus;</text:span></text:p>
      <text:p text:style-name="P2313"><text:span text:style-name="T2314">6.5</text:span><text:span text:style-name="T2315">. sklandžiai dėstyti mintis raštu ir žodžiu;</text:span></text:p>
      <text:p text:style-name="P2316"><text:span text:style-name="T2317">6.6</text:span><text:span text:style-name="T2318">. išmanyti Dokumentų rengimo taisykles,<text:s/></text:span><text:span text:style-name="T2319">Dokumentų tvarkymo ir apskaitos taisykles, Teisės aktų projektų rengimo rekomendacijas;</text:span></text:p>
      <text:p text:style-name="P2320"><text:span text:style-name="T2321">6.7</text:span><text:span text:style-name="T2322">. mokėti dirbti kompiuterinėmis programomis -<text:s/></text:span><text:span text:style-name="T2323">MS Word, MS Excel, MS Outlook, Internet Explorer</text:span><text:span text:style-name="T2324">;</text:span></text:p>
      <text:p text:style-name="P2325"><text:span text:style-name="T2326">6.8</text:span><text:span text:style-name="T2327">. sugebėti atstovauti Centralizuotam vidaus audito skyriui</text:span><text:span text:style-name="T2328"><text:s/>(toliau – Skyrius) savivaldybės ir kitose institucijose;</text:span></text:p>
      <text:p text:style-name="P2329"><text:span text:style-name="T2330">6.9</text:span><text:span text:style-name="T2331">. išmanyti Vidaus auditorių<text:s/></text:span><text:span text:style-name="T2332">profesinės etikos taisyklių, Valstybės tarnautojų veiklos etikos taisyklių reikalavimus</text:span><text:span text:style-name="T2333">.</text:span></text:p>
      <text:p text:style-name="P2334"/>
      <text:p text:style-name="P2335"><text:span text:style-name="T2336">V</text:span><text:span text:style-name="T2337">.<text:s/></text:span><text:span text:style-name="T2338">ŠIAS PAREIGAS EINANČIO VALSTYBĖS TARNAUTOJO FUNKCIJOS</text:span></text:p>
      <text:p text:style-name="P2339"/>
      <text:p text:style-name="P2340"><text:span text:style-name="T2341">7</text:span><text:span text:style-name="T2342">.<text:s/></text:span><text:span text:style-name="T2343">Šias pareigas einantis valstybės tarnautojas vykdo šias funkcijas:</text:span></text:p>
      <text:p text:style-name="P2344"><text:span text:style-name="T2345">7.1</text:span><text:span text:style-name="T2346">. laiku įgyvendina Lietuvos Respublikos teisės aktus ir Savivaldybės institucijų ir Savivaldybės administracijos sprendimus viešojo administravimo srityje;</text:span></text:p>
      <text:p text:style-name="P2347"><text:span text:style-name="T2348">7.2</text:span><text:span text:style-name="T2349">. vykdo Savivaldybės<text:s/></text:span><text:span text:style-name="T2350">tarybos veiklos reglamento, Savivaldybės administracijos nuostatų, Savivaldybės administracijos vidaus tvarkos taisyklių, Skyriaus veiklos nuostatų reikalavimus;</text:span></text:p>
      <text:p text:style-name="P2351"><text:span text:style-name="T2352">7.3</text:span><text:span text:style-name="T2353">. padeda įgyvendinti Savivaldybės plėtros strateginį planą;</text:span></text:p>
      <text:p text:style-name="P2354"><text:span text:style-name="T2355">7.4</text:span><text:span text:style-name="T2356">. savo veikloje taik</text:span><text:span text:style-name="T2357">o strateginio planavimo principus ir metodus;</text:span></text:p>
      <text:p text:style-name="P2358"><text:span text:style-name="T2359">7.5</text:span><text:span text:style-name="T2360">. rengia pagal kompetenciją savivaldybės tarybos sprendimų, savivaldybės mero potvarkių, savivaldybės administracijos direktoriaus įsakymų projektus;</text:span></text:p>
      <text:p text:style-name="P2361"><text:span text:style-name="T2362">7.6</text:span><text:span text:style-name="T2363">. tikrina ir vertina audituojamųjų subjektų:</text:span></text:p>
      <text:p text:style-name="P2364"><text:span text:style-name="T2365">7</text:span><text:span text:style-name="T2366">.6.1</text:span><text:span text:style-name="T2367">. vidaus kontrolės sistemos funkcionavimą (nustatytų vidaus taisyklių, vidaus kontrolės procedūrų veiksmingumą, pakankamumą ir jų laikymąsi, organizacinės struktūros optimalumą, funkcijų paskirstymo, intelekto išteklių panaudojimo racionalumą ir kita</text:span><text:span text:style-name="T2368">), rizikos veiksnių valdymo efektyvumą;</text:span></text:p>
      <text:p text:style-name="P2369"><text:span text:style-name="T2370">7.6.2</text:span><text:span text:style-name="T2371">. veiklos atitiktį Lietuvos Respublikos įstatymams, Lietuvos Respublikos Vyriausybės nutarimams, kitiems teisės aktams, vietinių (lokalinių) teisės aktų reikalavimams;</text:span></text:p>
      <text:p text:style-name="P2372"><text:span text:style-name="T2373">7.6.3</text:span><text:span text:style-name="T2374">. strateginių ir kitų planų<text:s/></text:span><text:span text:style-name="T2375">įgyvendinimą, įstaigos veiklos atitiktį jos tikslams ir uždaviniams, Lietuvos Respublikos valstybės biudžeto asignavimų valdytojų programų vykdymą, įstaigai skirtų lėšų bei valstybės ir Savivaldybės turto naudojimą efektyvumo, ekonomiškumo ir rezultatyvumo</text:span><text:span text:style-name="T2376"><text:s/>požiūriais;</text:span></text:p>
      <text:p text:style-name="P2377"><text:span text:style-name="T2378">7.6.4</text:span><text:span text:style-name="T2379">. finansinių ir veiklos ataskaitų duomenų teisingumą, apskaitos informacijos tinkamumą, objektyvumą, pateikimą laiku;</text:span></text:p>
      <text:p text:style-name="P2380"><text:span text:style-name="T2381">7.6.5</text:span><text:span text:style-name="T2382">. lėšų, gautų iš Europos Sąjungos, užsienio institucijų arba fondų, administravimą ir panaudojimą;</text:span></text:p>
      <text:p text:style-name="P2383"><text:span text:style-name="T2384">7.6.6</text:span><text:span text:style-name="T2385">. turto apskaitą ir apsaugą;</text:span></text:p>
      <text:p text:style-name="P2386"><text:span text:style-name="T2387">7.6.7</text:span><text:span text:style-name="T2388">. informacinių sistemų saugumą, veiksmingumą ir informacinių sistemų projektus;</text:span></text:p>
      <text:p text:style-name="P2389"><text:span text:style-name="T2390">7.7</text:span><text:span text:style-name="T2391">. atlieka Europos Sąjungos paramos lėšų panaudojimo privalomuosius patikrinimus pagal Europos Komisijos reikalavimus;</text:span></text:p>
      <text:p text:style-name="P2392"><text:span text:style-name="T2393">7.8</text:span><text:span text:style-name="T2394">.</text:span><text:span text:style-name="T2395"><text:s/>p</text:span><text:span text:style-name="T2396">adeda skyriaus vedėjui rengti strateginį ir metinį vidaus audito planus bei Skyriaus veiklos ataskaitą;</text:span></text:p>
      <text:p text:style-name="P2397"><text:span text:style-name="T2398">7.9</text:span><text:span text:style-name="T2399">. teikia skyriaus vedėjui objektyvią informaciją, rekomendacijas ir išvadas dėl audituojamos veiklos, vidaus kontrolės būklės, strateginių arba<text:s/></text:span><text:span text:style-name="T2400">kitų veiklos planų, programų vykdymo, galimos arba nustatytos veiklos rizikos audituojamuosiuose subjektuose;</text:span></text:p>
      <text:p text:style-name="P2401"><text:span text:style-name="T2402">7.10</text:span><text:span text:style-name="T2403">. analizuoja viešojo juridinio asmens veiklos trūkumus, dėl kurių viešojo juridinio asmens atžvilgiu buvo priimtas nepalankus teismo spren</text:span><text:span text:style-name="T2404">dimas, ir siūlo viešojo juridinio asmens vadovui imtis priemonių šiems trūkumams pašalinti, taip pat, esant pagrindui, siūlo spręsti valstybės tarnautojų ar kitų darbuotojų asmeninės atsakomybės klausimą;</text:span></text:p>
      <text:p text:style-name="P2405"><text:span text:style-name="T2406">7.11</text:span><text:span text:style-name="T2407">. vykdo pažangos stebėjimą (veiklą po audit</text:span><text:span text:style-name="T2408">o);</text:span></text:p>
      <text:p text:style-name="P2409"><text:span text:style-name="T2410">7.12</text:span><text:span text:style-name="T2411">. rengia vidaus audito ataskaitas su išvadomis ir rekomendacijomis, kaip ištaisyti vidaus audito metu nustatytus neatitikimus, kaip tobulinti</text:span><text:span text:style-name="T2412"><text:s/></text:span><text:span text:style-name="T2413">audituojamųjų subjektų veiklą ir vidaus kontrolę;<text:s/></text:span></text:p>
      <text:p text:style-name="P2414"><text:span text:style-name="T2415">7.13</text:span><text:span text:style-name="T2416">. pataria audituojamųjų subjektų vadovams v</text:span><text:span text:style-name="T2417">idaus kontrolės sistemos funkcionavimo klausimais;</text:span></text:p>
      <text:p text:style-name="P2418"><text:span text:style-name="T2419">7.14</text:span><text:span text:style-name="T2420">. analizuoja teisės aktų, reglamentuojančių tarnybinės etikos (elgesio) normas, viešųjų ir privačių interesų derinimą valstybinėje tarnyboje, privačių interesų deklaravimą, vykdymą;</text:span></text:p>
      <text:p text:style-name="P2421"><text:span text:style-name="T2422">7.15</text:span><text:span text:style-name="T2423">. atlie</text:span><text:span text:style-name="T2424">ka kitas įstatymų, kitų norminių teisės aktų nustatytas funkcijas, savivaldybės administracijos direktoriaus, skyriaus vedėjo nurodymus, susijusius su vidaus auditu;</text:span></text:p>
      <text:p text:style-name="P2425"><text:span text:style-name="T2426">7.16</text:span><text:span text:style-name="T2427">. pagal kompetenciją atsako į paklausimus, prašymus, skundus;</text:span></text:p>
      <text:p text:style-name="P2428"><text:span text:style-name="T2429">7.17</text:span><text:span text:style-name="T2430">. dalyvauja<text:s/></text:span><text:span text:style-name="T2431">komisijų veikloje ir pasitarimuose stebėtojo teisėmis;</text:span></text:p>
      <text:p text:style-name="P2432"><text:span text:style-name="T2433">7.18</text:span><text:span text:style-name="T2434">. analizuoja užsienio valstybių ir Lietuvos savivaldybių patirtį vidaus audito klausimais;</text:span></text:p>
      <text:p text:style-name="P2435"><text:span text:style-name="T2436">7.19</text:span><text:span text:style-name="T2437">. tvarko Skyriaus raštvedybą, tinkamai saugo dokumentus ir pateikia archyvui pagal<text:s/></text:span><text:span text:style-name="T2438">dokumentacijos planą sutvarkytus dokumentus vidaus audito klausimais;</text:span></text:p>
      <text:p text:style-name="P2439"><text:span text:style-name="T2440">7.20</text:span><text:span text:style-name="T2441">. pavaduoja skyriaus vedėją jo tarnybinių komandiruočių, atostogų, ligos metu ir kitais atvejais, kai jis negali eiti valstybės tarnautojo pareigų;</text:span></text:p>
      <text:p text:style-name="P2442"><text:span text:style-name="T2443">7.21</text:span><text:span text:style-name="T2444">. teikia pasiūlymus be</text:span><text:span text:style-name="T2445">ndrais Savivaldybės administracijos veiklos ir Skyriaus veiklos klausimais.</text:span></text:p>
      <text:p text:style-name="P2446"><text:span text:style-name="T2447">8</text:span><text:span text:style-name="T2448">. Vyriausiasis vidaus auditorius, atlikdamas jam pavestas funkcijas, turi vadovautis vidaus auditą reglamentuojančiais Lietuvos Respublikos teisės aktais, savivaldybės admin</text:span><text:span text:style-name="T2449">istracijos direktoriaus patvirtintais Skyriaus veiklos nuostatais, vidaus audito metodika, vyriausiojo vidaus auditoriaus pareigybės aprašymu, skyriaus vedėjo nurodymais.</text:span></text:p>
      <text:p text:style-name="P2450"><text:span text:style-name="T2451">9</text:span><text:span text:style-name="T2452">. Vyriausiasis vidaus auditorius, laikydamasis Lietuvos Respublikos Vyriausybės<text:s/></text:span><text:span text:style-name="T2453">ar jos įgaliotos institucijos patvirtintų Vidaus auditoriaus profesinės etikos taisyklių, privalo:</text:span></text:p>
      <text:p text:style-name="P2454"><text:span text:style-name="T2455">9.1</text:span><text:span text:style-name="T2456">. būti objektyvus ir nešališkas;</text:span></text:p>
      <text:p text:style-name="P2457"><text:span text:style-name="T2458">9.2</text:span><text:span text:style-name="T2459">. susilaikyti nuo išankstinio viešo vertinimo;</text:span></text:p>
      <text:p text:style-name="P2460"><text:span text:style-name="T2461">9.3</text:span><text:span text:style-name="T2462">. užtikrinti vidaus audito metu paimtų audituoti finansini</text:span><text:span text:style-name="T2463">ų ataskaitų, apskaitos dokumentų, registrų, kompiuterinių programų ir informacinių sistemų duomenų kopijų saugumą;</text:span></text:p>
      <text:p text:style-name="P2464"><text:span text:style-name="T2465">9.4</text:span><text:span text:style-name="T2466">. aptarti parengtą vidaus audito ataskaitos projektą su audituojamųjų subjektų vadovais bei kitais už atitinkamą sritį atsakingais<text:s/></text:span><text:span text:style-name="T2467">valstybės tarnautojais ar darbuotojais;</text:span></text:p>
      <text:p text:style-name="P2468"><text:span text:style-name="T2469">9.5</text:span><text:span text:style-name="T2470">. atsisakyti atlikti vidaus auditą ir pranešti apie tai skyriaus vedėjui ir savivaldybės administracijos direktoriui tuo atveju, kai atliekant audituojamų subjektų vidaus auditą, gali iškilti viešųjų ir privač</text:span><text:span text:style-name="T2471">ių interesų konfliktas;</text:span></text:p>
      <text:p text:style-name="P2472"><text:span text:style-name="T2473">9.6</text:span><text:span text:style-name="T2474">. atlikęs vidaus auditą, atsiskaityti skyriaus vedėjui;</text:span></text:p>
      <text:p text:style-name="P2475"><text:span text:style-name="T2476">9.7</text:span><text:span text:style-name="T2477">. nuolat tobulinti savo žinias, įgūdžius, ir kitas profesines savybes bei gebėjimus.</text:span></text:p>
      <text:p text:style-name="P2478"><text:span text:style-name="T2479">10</text:span><text:span text:style-name="T2480">. Siekdamas išsaugoti objektyvumą, vyriausiasis vidaus auditorius net</text:span><text:span text:style-name="T2481">uri dalyvauti nustatant bei įgyvendinant Savivaldybės administracijos, kitų audituojamųjų subjektų vidaus kontrolės, įskaitant finansų kontrolę, procedūras, tikrinant ir vertinant veiklą, už kurią jis buvo atsakingas mažiau kaip prieš vienerius metus, prie</text:span><text:span text:style-name="T2482">š pradėdamas eiti vyriausiojo vidaus auditoriaus pareigas.</text:span></text:p>
      <text:p text:style-name="P2483"><text:span text:style-name="T2484">11</text:span><text:span text:style-name="T2485">. Vyriausiasis vidaus auditorius negali dalyvauti Savivaldybės administracijos, kitų audituojamųjų subjektų valdyme.</text:span></text:p>
      <text:p text:style-name="P2486"/>
      <text:p text:style-name="P2487"><text:span text:style-name="T2488">VI</text:span><text:span text:style-name="T2489">.<text:s/></text:span><text:span text:style-name="T2490">ŠIAS PAREIGAS EINANČIO VALSTYBĖS TARNAUTOJO PAVALDUMAS</text:span></text:p>
      <text:p text:style-name="P2491"/>
      <text:p text:style-name="P2492"><text:span text:style-name="T2493">12</text:span><text:span text:style-name="T2494">.</text:span><text:span text:style-name="T2495"><text:s/>Šias pareigas einantis valstybės tarnautojas tiesiogiai pavaldus Centralizuoto vidaus audito skyriaus vedėjui.</text:span></text:p>
      <text:p text:style-name="P2496"><text:span text:style-name="T2497">________________________</text:span></text:p>
      <text:p text:style-name="P2498"/>
      <text:p text:style-name="P2499">PATVIRTINTA</text:p>
      <text:p text:style-name="P2518">Druskininkų <text:s/>savivaldybės administracijos direktoriaus</text:p>
      <text:p text:style-name="P2519">2018 m. vasario<text:s/>28 d. įsakymu Nr. V35-157</text:p>
      <text:p text:style-name="P2520"/>
      <text:p text:style-name="P2521"/>
      <text:p text:style-name="P2522"><text:span text:style-name="T2523">DOKUMENTŲ IR INFORMACIJOS SKYRIAUS VYRIAUSIOJO SPECIALISTO<text:s/></text:span></text:p>
      <text:p text:style-name="P2524"><text:span text:style-name="T2525">PAREIGYBĖS APRAŠYMAS</text:span></text:p>
      <text:p text:style-name="P2526"/>
      <text:p text:style-name="P2527"/>
      <text:p text:style-name="P2528"><text:span text:style-name="T2529">I</text:span><text:span text:style-name="T2530">.<text:s/></text:span><text:span text:style-name="T2531">PAREIGYBĖS CHARAKTERISTIKA</text:span></text:p>
      <text:p text:style-name="P2532"/>
      <text:p text:style-name="P2533">1. Dokumentų ir informacijos skyriaus vyriausiasis specialistas yra karjeros valstybės tarnautojas.</text:p>
      <text:p text:style-name="P2534"><text:span text:style-name="T2535">2</text:span><text:span text:style-name="T2536">.</text:span><text:span text:style-name="T2537"><text:s/>Pareigybės lygis – A.</text:span></text:p>
      <text:p text:style-name="P2538"><text:span text:style-name="T2539">3</text:span><text:span text:style-name="T2540">. Pareigybės kategorija – 11.<text:s/></text:span></text:p>
      <text:p text:style-name="P2541"/>
      <text:p text:style-name="P2542"><text:span text:style-name="T2543">II</text:span><text:span text:style-name="T2544">.<text:s/></text:span><text:span text:style-name="T2545">PASKIRTIS</text:span></text:p>
      <text:p text:style-name="P2546"/>
      <text:p text:style-name="P2547"><text:span text:style-name="T2548">4</text:span><text:span text:style-name="T2549">.<text:s/></text:span><text:span text:style-name="T2550">Dokumentų ir informacijos skyriaus v</text:span><text:span text:style-name="T2551">yriausiojo specialisto pareigybė reikalinga<text:s/></text:span><text:span text:style-name="T2552">formuoti ir<text:s/></text:span><text:span text:style-name="T2553">įgyvendinti bendrą Savivaldybės kompiuterizavimo politiką.</text:span></text:p>
      <text:p text:style-name="P2554"/>
      <text:p text:style-name="P2555"><text:span text:style-name="T2556">III</text:span><text:span text:style-name="T2557">.<text:s/></text:span><text:span text:style-name="T2558">VEIKLOS SRITIS</text:span></text:p>
      <text:p text:style-name="P2559"/>
      <text:p text:style-name="P2560"><text:span text:style-name="T2561">5</text:span><text:span text:style-name="T2562">. Bendroji veiklos sritis –<text:s/></text:span><text:span text:style-name="T2563">formuoti ir<text:s/></text:span><text:span text:style-name="T2564">įgyvendinti bendrą Savivaldybės kompiuterizavimo politiką, atitinkančią Lietuvos Respublikos<text:s/></text:span><text:span text:style-name="T2565">valstybinę ryšių ir informatikos politiką.<text:s/></text:span></text:p>
      <text:p text:style-name="P2566"/>
      <text:p text:style-name="P2567"><text:span text:style-name="T2568">IV</text:span><text:span text:style-name="T2569">. SPECIALŪS REIKALAVIMAI ŠIAS PAREIGAS EINANČIAM</text:span></text:p>
      <text:p text:style-name="P2570"><text:span text:style-name="T2571">VALSTYBĖS TARNAUTOJUI</text:span></text:p>
      <text:p text:style-name="P2572"/>
      <text:p text:style-name="P2573"><text:span text:style-name="T2574">6</text:span><text:span text:style-name="T2575">.<text:s/></text:span><text:span text:style-name="T2576">Valstybės tarnautojas, einantis šias pareigas, turi atitikti šiuos specialius reikalavimus:</text:span></text:p>
      <text:p text:style-name="P2577"><text:span text:style-name="T2578">6.1</text:span><text:span text:style-name="T2579">.<text:s/></text:span><text:span text:style-name="T2580">išmanyti Lietuvos Respublikos įstatymus, Vyriausybės nutarimus ir kitus teisės aktus, reglamentuojančius vietos savivaldą, vieš</text:span><text:span text:style-name="T2581">ąjį administravimą, valstybės tarnybą, teisėkūrą,<text:s/></text:span><text:span text:style-name="T2582">asmens duomenų teisinę apsaugą,<text:s/></text:span><text:span text:style-name="T2583">informacinių technologijų diegimą;</text:span></text:p>
      <text:p text:style-name="P2584"><text:span text:style-name="T2585">6.2</text:span><text:span text:style-name="T2586">. turėti technologijos mokslų studijų srities elektronikos inžinerijos studijų krypties aukštąjį universitetinį ar jam prilygintą iš</text:span><text:span text:style-name="T2587">silavinimą; inžinieriaus profesinę kvalifikaciją;</text:span></text:p>
      <text:p text:style-name="P2588"><text:span text:style-name="T2589">6.3</text:span><text:span text:style-name="T2590">. turėti n</text:span><text:span text:style-name="T2591">e mažesnę kaip 1 metų darbo patirtį informacinių technologijų srityje;</text:span></text:p>
      <text:p text:style-name="P2592"><text:span text:style-name="T2593">6.4</text:span><text:span text:style-name="T2594">. mokėti valdyti, kaupti, analizuoti, sisteminiu požiūriu vertinti ir apibendrinti informaciją, rengti išvadas<text:s/></text:span><text:span text:style-name="T2595">ir teikti pasiūlymus;</text:span></text:p>
      <text:p text:style-name="P2596"><text:span text:style-name="T2597">6.5</text:span><text:span text:style-name="T2598">. sugebėti reaguoti į valstybės ir savivaldybės institucijų suformuotos politikos pokyčius ir operatyviai priimti sprendimus;</text:span></text:p>
      <text:p text:style-name="P2599"><text:span text:style-name="T2600">6.6</text:span><text:span text:style-name="T2601">. sugebėti savarankiškai planuoti, organizuoti savo veiklą;</text:span></text:p>
      <text:p text:style-name="P2602"><text:span text:style-name="T2603">6.7</text:span><text:span text:style-name="T2604">. sklandžiai dėstyti mintis</text:span><text:span text:style-name="T2605"><text:s/>raštu ir žodžiu, išmanyti Dokumentų rengimo taisykles, Dokumentų tvarkymo ir apskaitos taisykles, Teisės aktų projektų rengimo rekomendacijas;</text:span></text:p>
      <text:p text:style-name="P2606"><text:span text:style-name="T2607">6.8</text:span><text:span text:style-name="T2608">. mokėti dirbti kompiuteriu programomis<text:s/></text:span><text:span text:style-name="T2609">MS Word, MS Excel, MS Power Point, MS Outlook, Internet Explorer</text:span><text:span text:style-name="T2610">;</text:span></text:p>
      <text:p text:style-name="P2611"><text:span text:style-name="T2612">6.9</text:span><text:span text:style-name="T2613">. išmanyti terminologiją, susijusią su informacinėmis technologijomis.</text:span></text:p>
      <text:p text:style-name="P2614"/>
      <text:p text:style-name="P2615"><text:span text:style-name="T2616">V</text:span><text:span text:style-name="T2617">.<text:s/></text:span><text:span text:style-name="T2618">ŠIAS PAREIGAS EINANČIO VALSTYBĖS TARNAUTOJO FUNKCIJOS</text:span></text:p>
      <text:p text:style-name="P2619"/>
      <text:p text:style-name="P2620"><text:span text:style-name="T2621">7</text:span><text:span text:style-name="T2622">.<text:s/></text:span><text:span text:style-name="T2623">Šias pareigas einantis valstybės tarnautojas vykdo šias funkcijas:</text:span></text:p>
      <text:p text:style-name="P2624"><text:span text:style-name="T2625">7.1</text:span><text:span text:style-name="T2626">. padeda<text:s/></text:span><text:span text:style-name="T2627">f</text:span><text:span text:style-name="T2628">ormuoti ir įgyvendinti bendrą Savivaldybės kompiuterizavimo politiką,<text:s/></text:span><text:span text:style-name="T2629">atitinkančią Lietuvos Respublikos<text:s/></text:span><text:span text:style-name="T2630">valstybinę ryšių ir informatikos politiką.<text:s/></text:span></text:p>
      <text:p text:style-name="P2631"><text:span text:style-name="T2632">7.2</text:span><text:span text:style-name="T2633">. laiku įgyvendina Lietuvos Respublikos teisės aktus ir valstybės bei Savivaldybės institucijų ir Sav</text:span><text:span text:style-name="T2634">ivaldybės administracijos sprendimus viešojo administravimo srityje;</text:span></text:p>
      <text:p text:style-name="P2635"><text:span text:style-name="T2636">7.3</text:span><text:span text:style-name="T2637">. vykdo Savivaldybės tarybos veiklos reglamento, Savivaldybės administracijos nuostatų, Savivaldybės administracijos vidaus tvarkos taisyklių ir Dokumentų ir informacijos skyriaus<text:s/></text:span><text:span text:style-name="T2638">veiklos nuostatų reikalavimus;</text:span></text:p>
      <text:p text:style-name="P2639"><text:span text:style-name="T2640">7.4</text:span><text:span text:style-name="T2641">. rengia pagal kompetenciją savivaldybės tarybos sprendimų, savivaldybės mero potvarkių, savivaldybės administracijos direktoriaus įsakymų, kitų dokumentų projektus;</text:span></text:p>
      <text:p text:style-name="P2642"><text:span text:style-name="T2643">7.5</text:span><text:span text:style-name="T2644">. rengia pagal kompetenciją Savivaldybės ir S</text:span><text:span text:style-name="T2645">avivaldybės administracijos vardu sudaromų sutarčių projektus, teikia ataskaitas apie sutarčių vykdymą;</text:span></text:p>
      <text:p text:style-name="P2646"><text:span text:style-name="T2647">7.6</text:span><text:span text:style-name="T2648">.<text:s/></text:span><text:span text:style-name="T2649">dalyvauja rengiant paraiškas Europos Sąjungos struktūrinių fondų, tarptautinių programų, valstybės investicijų programos ir kitų finansinių šal</text:span><text:span text:style-name="T2650">tinių paramai gauti bei projektus, finansuojamus fondų ar programų lėšomis; dalyvauja priežiūros komitetų ar projektų koordinavimo grupių veikloje, įgyvendinant šiuos projektus;</text:span></text:p>
      <text:p text:style-name="P2651"><text:span text:style-name="T2652">7.7</text:span><text:span text:style-name="T2653">. vykdo kompiuterizuotos informacinės sistemos administravimą;</text:span></text:p>
      <text:p text:style-name="P2654"><text:span text:style-name="T2655">7.8</text:span><text:span text:style-name="T2656">.</text:span><text:span text:style-name="T2657"><text:s/>siekia ir kontroliuoja, kad Savivaldybėje būtų naudojama vieninga informacijos kodavimo<text:s/></text:span><text:span text:style-name="T2658">sistema, suderinama su tarptautinėmis bei Lietuvos Respublikos informacijos kodavimo sistemomis;<text:s/></text:span></text:p>
      <text:p text:style-name="P2659"><text:span text:style-name="T2660">7.9</text:span><text:span text:style-name="T2661">. standartizuoja duomenų mainus tarp informacinių sistemų;</text:span></text:p>
      <text:p text:style-name="P2662"><text:span text:style-name="T2663">7</text:span><text:span text:style-name="T2664">.10</text:span><text:span text:style-name="T2665">.</text:span><text:span text:style-name="T2666"><text:s/>vykdo valstybinės žemės ir valstybinio vidaus vandenų fondo vandens telkinių nuomos mokesčių informacinės sistemos MASIS administratoriaus funkcijas, atsako už išorinių informacijos šaltinių teikiamų duomenų importą ir informacinės sistemos MASIS ad</text:span><text:span text:style-name="T2667">ministravimą;</text:span></text:p>
      <text:p text:style-name="P2668"><text:span text:style-name="T2669">7.11</text:span><text:span text:style-name="T2670">. planuoja, paskirsto finansinius išteklius, reikalingus informacinei sistemai funkcionuoti ir jai<text:s/></text:span><text:span text:style-name="T2671">tobulinti;</text:span></text:p>
      <text:p text:style-name="P2672"><text:span text:style-name="T2673">7.12</text:span><text:span text:style-name="T2674">. nustato prioritetus, naudojant Savivaldybės integruotas duomenų bazes;</text:span></text:p>
      <text:p text:style-name="P2675"><text:span text:style-name="T2676">7.13</text:span><text:span text:style-name="T2677">. rengia informatikos priemonių ir paslaugų plėtojimo, jų tobulinimo programas, organizuoja<text:s/></text:span><text:span text:style-name="T2678">šių programų vykdymą;</text:span></text:p>
      <text:p text:style-name="P2679"><text:span text:style-name="T2680">7.14</text:span><text:span text:style-name="T2681">. užmezga ir plėtoja juridinius, technologinius bei finansinius santykius su šalies bei<text:s/></text:span><text:span text:style-name="T2682">tarptautinėmis informatikos organizacijomis, a</text:span><text:span text:style-name="T2683">tstovauja jose Savivaldybei;</text:span></text:p>
      <text:p text:style-name="P2684"><text:span text:style-name="T2685">7.15</text:span><text:span text:style-name="T2686">. analizuoja informacinės sistemos darbą, nustato prioritetines jos plėtojimo kryptis, skatina<text:s/></text:span><text:span text:style-name="T2687">pažangių technologijų diegimą ir naudojimą Savivaldybėje;</text:span></text:p>
      <text:p text:style-name="P2688"><text:span text:style-name="T2689">7.16</text:span><text:span text:style-name="T2690">. užtikrina gerą Valstybinio ryšio bei elektroninio pašto<text:s/></text:span><text:span text:style-name="T2691">darbą ir jo eksploataciją;</text:span></text:p>
      <text:p text:style-name="P2692"><text:span text:style-name="T2693">7.17</text:span><text:span text:style-name="T2694">. a</text:span><text:span text:style-name="T2695">dministruoja Savivaldybės interneto svetainę, keičia joje skelbiamą ilgalaikę informaciją bei koordinuoja visą Interneto svetainės informaciją;</text:span></text:p>
      <text:p text:style-name="P2696"><text:span text:style-name="T2697">7.18</text:span><text:span text:style-name="T2698">. dalyvauja komisijų ir darbo grupių veikloje;</text:span></text:p>
      <text:p text:style-name="P2699"><text:span text:style-name="T2700">7.19</text:span><text:span text:style-name="T2701">. teikia<text:s/></text:span><text:span text:style-name="T2702">informaciją savivaldybės administracijos direktoriui, savivaldybės administracijos direktoriaus pavaduotojui, Dokumentų ir informacijos skyriaus vedėjui apie Lietuvos Respublikos įstatymų, Vyriausybės nutarimų, kitų teisės aktų pakeitimus savo vykdomų funk</text:span><text:span text:style-name="T2703">cijų srityje;</text:span></text:p>
      <text:p text:style-name="P2704"><text:span text:style-name="T2705">7.20</text:span><text:span text:style-name="T2706">. informuoja Dokumentų ir informacijos skyriaus vedėją apie kontroliuojamų dokumentų, savivaldybės administracijos direktoriaus bei savivaldybės administracijos direktoriaus pavaduotojo pavedimų vykdymo terminus siekdamas, kad pavedim</text:span><text:span text:style-name="T2707">ai ir kitos užduotys būtų įvykdytos laiku;</text:span></text:p>
      <text:p text:style-name="P2708"><text:span text:style-name="T2709">7.21</text:span><text:span text:style-name="T2710">.<text:s/></text:span><text:span text:style-name="T2711">analizuoja užsienio valstybių ir kitų Lietuvos Respublikos savivaldybių patirtį informacinių<text:s/></text:span><text:span text:style-name="T2712">technologijų srityje.</text:span></text:p>
      <text:p text:style-name="P2713"><text:span text:style-name="T2714">7.22</text:span><text:span text:style-name="T2715">. saugo asmens duomenis, gaunamus pagal Savivaldybės ir Savivaldybės<text:s/></text:span><text:span text:style-name="T2716">administracijos vardu sudarytas sutartis iš institucijų bei įstaigų ir joms teikiamus, ne ilgiau, nei to reikalauja duomenų tvarkymo tikslai;</text:span></text:p>
      <text:p text:style-name="P2717"><text:span text:style-name="T2718">7.23</text:span><text:span text:style-name="T2719">. s</text:span><text:span text:style-name="T2720">augo asmens duomenų paslaptį, jei duomenys neskirti skelbti viešai;</text:span></text:p>
      <text:p text:style-name="P2721"><text:span text:style-name="T2722">7.24</text:span><text:span text:style-name="T2723">.<text:s/></text:span><text:span text:style-name="T2724">tausoja ir prižiūri Saviv</text:span><text:span text:style-name="T2725">aldybės turtą, darbo priemones, naudoja juos tik tarnybos tikslais;</text:span></text:p>
      <text:p text:style-name="P2726"><text:span text:style-name="T2727">7.25</text:span><text:span text:style-name="T2728">.<text:s/></text:span><text:span text:style-name="T2729">laiku atlieka kitus su funkcijomis susijusius savivaldybės mero, savivaldybės mero pavaduotojo, savivaldybės administracijos direktoriaus, savivaldybės administracijos direktoria</text:span><text:span text:style-name="T2730">us pavaduotojo, Dokumentų ir informacijos skyriaus vedėjo nenuolatinio pobūdžio pavedimus tam, kad būtų pasiekti įstaigos strateginiai tikslai;</text:span></text:p>
      <text:p text:style-name="P2731"><text:span text:style-name="T2732">7.26</text:span><text:span text:style-name="T2733">. vykdo pagal kompetenciją kitas Lietuvos Respublikos įstatymų ir kitų teisės aktų nustatytas funkcijas.</text:span></text:p>
      <text:p text:style-name="P2734"/>
      <text:p text:style-name="P2735"><text:span text:style-name="T2736">VI</text:span><text:span text:style-name="T2737">.<text:s/></text:span><text:span text:style-name="T2738">ŠIAS PAREIGAS EINANČIO VALSTYBĖS TARNAUTOJO PAVALDUMAS</text:span></text:p>
      <text:p text:style-name="P2739"/>
      <text:p text:style-name="P2740"><text:span text:style-name="T2741">8</text:span><text:span text:style-name="T2742">.<text:s/></text:span><text:span text:style-name="T2743">Dokumentų ir informacijos skyriaus vyriausiasis specialistas tiesiogiai pavaldus Dokumentų ir informacijos skyriaus vedėjui</text:span><text:span text:style-name="T2744">.</text:span></text:p>
      <text:p text:style-name="P2745"/>
      <text:p text:style-name="P2746"><text:span text:style-name="T2747">_____________________</text:span></text:p>
      <text:p text:style-name="P2748"/>
      <text:p text:style-name="P2749"/>
      <text:p text:style-name="P2750">PATVIRTINTA</text:p>
      <text:p text:style-name="P2769">Druskininkų savivaldybės administracijos direktoriaus</text:p>
      <text:p text:style-name="P2770">2018 m. vasario 28 d. įsakymu Nr. V35-157</text:p>
      <text:p text:style-name="P2771"/>
      <text:p text:style-name="P2772"/>
      <text:p text:style-name="P2773"><text:span text:style-name="T2774">DOKUMENTŲ IR INFORMACIJOS SKYRIAUS VYRIAUSIOJO SPECIALISTO</text:span></text:p>
      <text:p text:style-name="P2775"><text:span text:style-name="T2776">PAREIGYBĖS APRAŠYMAS</text:span></text:p>
      <text:p text:style-name="P2777"/>
      <text:p text:style-name="P2778"/>
      <text:p text:style-name="P2779"><text:span text:style-name="T2780">I</text:span><text:span text:style-name="T2781">.<text:s/></text:span><text:span text:style-name="T2782">PAREIGYBĖS CHARAKTERISTIKA</text:span></text:p>
      <text:p text:style-name="P2783"/>
      <text:p text:style-name="P2784"><text:span text:style-name="T2785">1</text:span><text:span text:style-name="T2786">. Dokumentų ir informacijos skyriaus vyriausias specialistas yra karjeros valstybės tarnautojas.</text:span></text:p>
      <text:p text:style-name="P2787"><text:span text:style-name="T2788">2</text:span><text:span text:style-name="T2789">. Pareigybės lygis – A.</text:span></text:p>
      <text:p text:style-name="P2790"><text:span text:style-name="T2791">3</text:span><text:span text:style-name="T2792">. Pareigybės kategorija – 11.<text:s/></text:span></text:p>
      <text:p text:style-name="P2793"/>
      <text:p text:style-name="P2794"><text:span text:style-name="T2795">II</text:span><text:span text:style-name="T2796">.<text:s/></text:span><text:span text:style-name="T2797">PASKIRTIS</text:span></text:p>
      <text:p text:style-name="P2798"/>
      <text:p text:style-name="P2799"><text:span text:style-name="T2800">4</text:span><text:span text:style-name="T2801">. Dokumentų ir informacijos skyriaus vyriausiojo specialisto par</text:span><text:span text:style-name="T2802">eigybė reikalinga teikti informaciją apie Savivaldybės veiklą žiniasklaidos priemonėms, organizuoti vietos gyventojų apklausas, spaudos konferencijas, kurti savivaldybės įvaizdį, rengti viešųjų ryšių programas, sutarčių ir kitų teisės aktų projektus, koord</text:span><text:span text:style-name="T2803">inuoti jų įgyvendinimą, teikti dėl jų išvadas.</text:span></text:p>
      <text:p text:style-name="P2804"/>
      <text:p text:style-name="P2805"><text:span text:style-name="T2806">III</text:span><text:span text:style-name="T2807">.<text:s/></text:span><text:span text:style-name="T2808">VEIKLOS SRITIS</text:span></text:p>
      <text:p text:style-name="P2809"/>
      <text:p text:style-name="P2810"><text:span text:style-name="T2811">5</text:span><text:span text:style-name="T2812">. Bendroji veiklos sritis - viešieji ryšiai.</text:span></text:p>
      <text:p text:style-name="P2813"/>
      <text:p text:style-name="P2814"><text:span text:style-name="T2815">IV</text:span><text:span text:style-name="T2816">. SPECIALŪS REIKALAVIMAI ŠIAS PAREIGAS EINANČIAM<text:s/></text:span></text:p>
      <text:p text:style-name="P2817"><text:span text:style-name="T2818">VALSTYBĖS TARNAUTOJUI</text:span></text:p>
      <text:p text:style-name="P2819"/>
      <text:p text:style-name="P2820"><text:span text:style-name="T2821">6</text:span><text:span text:style-name="T2822">. Valstybės tarnautojas, einantis šias parei</text:span><text:span text:style-name="T2823">gas, turi atitikti šiuos specialius reikalavimus:</text:span></text:p>
      <text:p text:style-name="P2824"><text:span text:style-name="T2825">6.1</text:span><text:span text:style-name="T2826">. turėti socialinių mokslų studijų srities komunikacijos ir informacijos studijų krypties aukštąjį universitetinį ar jam prilygintą išsilavinimą, komunikacijos ir informacijos arba viešųjų ryšių magistro kvalifikacinį laipsnį;<text:s/></text:span></text:p>
      <text:p text:style-name="P2827"><text:span text:style-name="T2828">6.2</text:span><text:span text:style-name="T2829">. turėti ne mažesnę k</text:span><text:span text:style-name="T2830">aip 1 metų darbo patirtį viešųjų ryšių srityje;</text:span></text:p>
      <text:p text:style-name="P2831"><text:span text:style-name="T2832">6.3</text:span><text:span text:style-name="T2833">. išmanyti Lietuvos Respublikos įstatymus, Lietuvos Respublikos Vyriausybės nutarimus ir kitus teisės aktus, reglamentuojančiais vietos savivaldą, viešąjį administravimą, valstybės tarnybą, teisėkūrą,<text:s/></text:span><text:span text:style-name="T2834">asmens duomenų teisinę apsaugą,<text:s/></text:span><text:span text:style-name="T2835">teisę gauti informaciją iš valstybės ir savivaldybių institucijų ir įstaigų;</text:span></text:p>
      <text:p text:style-name="P2836"><text:span text:style-name="T2837">6.4</text:span><text:span text:style-name="T2838">. sugebėti atstovauti Savivaldybei kitose institucijose;<text:s/></text:span></text:p>
      <text:p text:style-name="P2839"><text:span text:style-name="T2840">6.5</text:span><text:span text:style-name="T2841">. mokėti dirbti kompiuteriu vartotojo lygiu<text:s/></text:span><text:span text:style-name="T2842">MS Office</text:span><text:span text:style-name="T2843"><text:s/>aplinkoje<text:s/></text:span><text:span text:style-name="T2844">Word, Excel</text:span><text:span text:style-name="T2845">, PowerPoint, Outlook, Internet Explorer</text:span><text:span text:style-name="T2846"><text:s/>programomis;</text:span></text:p>
      <text:p text:style-name="P2847"><text:span text:style-name="T2848">6.6</text:span><text:span text:style-name="T2849">. mokėti valdyti, kaupti, sisteminti, apibendrinti informaciją, analitiškai įvertinti ir apibendrinti problemas, rengti išvadas;</text:span></text:p>
      <text:p text:style-name="P2850"><text:span text:style-name="T2851">6.7</text:span><text:span text:style-name="T2852">. sugebėti savarankiškai planuoti ir organizuoti savo veikl</text:span><text:span text:style-name="T2853">ą;</text:span></text:p>
      <text:p text:style-name="P2854"><text:span text:style-name="T2855">6.8</text:span><text:span text:style-name="T2856">. sugebėti sklandžiai dėstyti mintis raštu ir žodžiu, išmanyti Dokumentų rengimo taisykles, Dokumentų tvarkymo ir apskaitos taisykles, Teisės aktų projektų rengimo rekomendacijas.<text:s/></text:span></text:p>
      <text:p text:style-name="P2857"/>
      <text:p text:style-name="P2858"/>
      <text:p text:style-name="P2859"><text:span text:style-name="T2860">V</text:span><text:span text:style-name="T2861">.<text:s/></text:span><text:span text:style-name="T2862">ŠIAS PAREIGAS EINANČIO VALSTYBĖS TARNAUTOJO FUNKCIJO</text:span><text:span text:style-name="T2863">S</text:span></text:p>
      <text:p text:style-name="P2864"/>
      <text:p text:style-name="P2865"><text:span text:style-name="T2866">7</text:span><text:span text:style-name="T2867">. Šias pareigas einantis valstybės tarnautojas vykdo šias funkcijas:</text:span></text:p>
      <text:p text:style-name="P2868"><text:span text:style-name="T2869">7.1</text:span><text:span text:style-name="T2870">. padeda įgyvendinti Savivaldybės institucijų suformuotą politiką;</text:span></text:p>
      <text:p text:style-name="P2871"><text:span text:style-name="T2872">7.2</text:span><text:span text:style-name="T2873">. laiku įgyvendina teisės aktus ir valstybės bei savivaldybės institucijų ir Savivaldybės administra</text:span><text:span text:style-name="T2874">cijos sprendimus viešojo administravimo srityje;</text:span></text:p>
      <text:p text:style-name="P2875"><text:span text:style-name="T2876">7.3</text:span><text:span text:style-name="T2877">. vykdo Savivaldybės tarybos veiklos reglamento, Savivaldybės administracijos nuostatų, Savivaldybės administracijos vidaus tvarkos taisyklių bei Dokumentų ir informacijos skyriaus veiklos nuostatų re</text:span><text:span text:style-name="T2878">ikalavimus;</text:span></text:p>
      <text:p text:style-name="P2879"><text:span text:style-name="T2880">7.4</text:span><text:span text:style-name="T2881">. dalyvauja įgyvendinant Savivaldybės plėtros strateginį planą;</text:span></text:p>
      <text:p text:style-name="P2882"><text:span text:style-name="T2883">7.5</text:span><text:span text:style-name="T2884">. rengia pagal kompetenciją savivaldybės tarybos sprendimų, savivaldybės mero potvarkių, savivaldybės administracijos direktoriaus įsakymų, kitų dokumentų projektus,<text:s/></text:span><text:span text:style-name="T2885">koordinuoja jų įgyvendinimą;</text:span></text:p>
      <text:p text:style-name="P2886"><text:span text:style-name="T2887">7.6</text:span><text:span text:style-name="T2888">. rengia pagal kompetenciją Savivaldybės ir Savivaldybės administracijos vardu sudaromų sutarčių projektus, teikia ataskaitas ir išvadas apie jų vykdymą;</text:span></text:p>
      <text:p text:style-name="P2889"><text:span text:style-name="T2890">7.7</text:span><text:span text:style-name="T2891">. dalyvauja rengiant paraiškas Europos Sąjungos<text:s/></text:span><text:span text:style-name="T2892">struktūrinių fondų, tarptautinių programų, valstybės investicijų programos ir kitų finansinių šaltinių paramai gauti bei projektus, finansuojamus fondų ar programų lėšomis; dalyvauja priežiūros komitetų ar projektų koordinavimo grupių veikloje, įgyvendinan</text:span><text:span text:style-name="T2893">t šiuos projektus;</text:span></text:p>
      <text:p text:style-name="P2894"><text:span text:style-name="T2895">7.8</text:span><text:span text:style-name="T2896">. rengia ir pateikia žiniasklaidai oficialius pranešimus, informacinio pobūdžio pranešimus, sveikinimus, padėkas;</text:span></text:p>
      <text:p text:style-name="P2897"><text:span text:style-name="T2898">7.9</text:span><text:span text:style-name="T2899">. operatyviai teikia žiniasklaidai informaciją apie savivaldybės tarybos, jos komitetų, frakcijų, savivaldybė</text:span><text:span text:style-name="T2900">s mero, savivaldybės mero pavaduotojo, mero patarėjų, savivaldybės administracijos direktoriaus, savivaldybės administracijos direktoriaus pavaduotojo iniciatyvas ir jų įgyvendinimą, Savivaldybės administracijos struktūrinių padalinių, Savivaldybės adminis</text:span><text:span text:style-name="T2901">tracijos filialų – seniūnijų (Savivaldybės administracijos struktūrinių teritorinių padalinių), Savivaldybei pavaldžių įstaigų bei Savivaldybės kontroliuojamų įmonių darbą, priimtus sprendimus, svarstomus aktualius klausimus, renginius, teikiamas paslaugas</text:span><text:span text:style-name="T2902">;</text:span></text:p>
      <text:p text:style-name="P2903"><text:span text:style-name="T2904">7.10</text:span><text:span text:style-name="T2905">. atstovauja Savivaldybei ir Savivaldybės administracijai priimant žiniasklaidos priemonių atstovus įstaigoje;</text:span></text:p>
      <text:p text:style-name="P2906"><text:span text:style-name="T2907">7.11</text:span><text:span text:style-name="T2908">. aprūpina į Savivaldybę raštu besikreipiančius žiniasklaidos atstovus dokumentais, būtinais jų darbui;</text:span></text:p>
      <text:p text:style-name="P2909"><text:span text:style-name="T2910">7.12</text:span><text:span text:style-name="T2911">. raštu arba žo</text:span><text:span text:style-name="T2912">džiu atsako į žiniasklaidos atstovų pateiktus užklausimus dėl Druskininkų savivaldybės ar Druskininkų savivaldybės administracijos veiklos;<text:s/></text:span></text:p>
      <text:p text:style-name="P2913"><text:span text:style-name="T2914">7.13</text:span><text:span text:style-name="T2915">. žiniasklaidos atstovams išreiškus norą susitikti su įstaigos vadovais, derina jų priėmimo laiką ir apie t</text:span><text:span text:style-name="T2916">ai informuoja žiniasklaidos atstovus;</text:span></text:p>
      <text:p text:style-name="P2917"><text:span text:style-name="T2918">7.14</text:span><text:span text:style-name="T2919">. kaupia, sistemina, analizuoja ir apibendrina žiniasklaidoje skelbtą informaciją apie Savivaldybės veiklą, prireikus nukreipia ją atitinkamiems Savivaldybės administracijos padaliniams;</text:span></text:p>
      <text:p text:style-name="P2920"><text:span text:style-name="T2921">7.15</text:span><text:span text:style-name="T2922">. organizuoja<text:s/></text:span><text:span text:style-name="T2923">spaudos konferencijas, parengia joms reikalingą informacinę medžiagą;</text:span></text:p>
      <text:p text:style-name="P2924"><text:span text:style-name="T2925">7.16</text:span><text:span text:style-name="T2926">. fiksuoja žiniasklaidoje pateiktą klaidingą informaciją, susijusią su Savivaldybės veikla, apie tai informuoja savivaldybės merą, savivaldybės mero pavaduotoją, mero patarėjus,<text:s/></text:span><text:span text:style-name="T2927">savivaldybės administracijos direktorių, atitinkamų Savivaldybės administracijos padalinių vadovus; rengia ir per žiniasklaidos priemones platina pareiškimus, aiškinimus, paneigiančius klaidingą informaciją;</text:span></text:p>
      <text:p text:style-name="P2928"><text:span text:style-name="T2929">7.17</text:span><text:span text:style-name="T2930">. kuria viešųjų ryšių programas Savivald</text:span><text:span text:style-name="T2931">ybės įvaizdžiui gerinti;</text:span></text:p>
      <text:p text:style-name="P2932"><text:span text:style-name="T2933">7.18</text:span><text:span text:style-name="T2934">. rengia ir derina Savivaldybės leidinių ar užsakomų straipsnių projektus su leidyklomis, žiniasklaida;</text:span></text:p>
      <text:p text:style-name="P2935"><text:span text:style-name="T2936">7.19</text:span><text:span text:style-name="T2937">. rengia ir atnaujina medžiagą Savivaldybės informacinėje lentoje;</text:span></text:p>
      <text:p text:style-name="P2938"><text:span text:style-name="T2939">7.20</text:span><text:span text:style-name="T2940">. pateikia duomenis apie biudžeto lė</text:span><text:span text:style-name="T2941">šų poreikį, reikalingą žiniasklaidai, leidybai;</text:span></text:p>
      <text:p text:style-name="P2942"><text:span text:style-name="T2943">7.21</text:span><text:span text:style-name="T2944">. organizuoja vietos gyventojų apklausas jai aktualiais klausimais; apibendrina apklausų duomenis ir pateikia juos savivaldybės tarybai, savivaldybės merui, savivaldybės mero pavaduotojui, Savivaldybė</text:span><text:span text:style-name="T2945">s administracijai ir žiniasklaidai;</text:span></text:p>
      <text:p text:style-name="P2946"><text:span text:style-name="T2947">7.22</text:span><text:span text:style-name="T2948">. stichinių nelaimių ir ekstremalių situacijų atvejais koordinuoja Savivaldybės institucijų ir Savivaldybės administracijos padalinių turimą informaciją ir operatyviai teikia ją visuomenei;</text:span></text:p>
      <text:p text:style-name="P2949"><text:span text:style-name="T2950">7.23</text:span><text:span text:style-name="T2951">. teikia infor</text:span><text:span text:style-name="T2952">maciją savivaldybės administracijos direktoriui, savivaldybės administracijos direktoriaus pavaduotojui, Dokumentų ir informacijos skyriaus vedėjui apie Lietuvos Respublikos įstatymų, Lietuvos Respublikos Vyriausybės nutarimų, kitų teisės aktų pakeitimus s</text:span><text:span text:style-name="T2953">avo vykdomų funkcijų srityje;</text:span></text:p>
      <text:p text:style-name="P2954"><text:span text:style-name="T2955">7.24</text:span><text:span text:style-name="T2956">. dalyvauja komisijų, darbo grupių veikloje;</text:span></text:p>
      <text:p text:style-name="P2957"><text:span text:style-name="T2958">7.25</text:span><text:span text:style-name="T2959">. laiku atlieka kitus su funkcijomis susijusius savivaldybės mero, savivaldybės mero pavaduotojo, savivaldybės administracijos direktoriaus, savivaldybės<text:s/></text:span><text:span text:style-name="T2960">administracijos direktoriaus pavaduotojo, Dokumentų ir informacijos skyriaus vedėjo nenuolatinio pobūdžio pavedimus tam, kad būtų pasiekti įstaigos strateginiai tikslai;</text:span></text:p>
      <text:p text:style-name="P2961"><text:span text:style-name="T2962">7.26</text:span><text:span text:style-name="T2963">. saugo asmens duomenis, gaunamus pagal savivaldybės ir Savivaldybės administr</text:span><text:span text:style-name="T2964">acijos vardu sudarytas sutartis iš institucijų bei įstaigų ir joms teikiamus, ne ilgiau, nei to reikalauja duomenų tvarkymo tikslai;</text:span></text:p>
      <text:p text:style-name="P2965"><text:span text:style-name="T2966">7.27</text:span><text:span text:style-name="T2967">.<text:s/></text:span><text:span text:style-name="T2968">saugo asmens<text:s/></text:span><text:span text:style-name="T2969">duomenų paslaptį, jeigu šie asmens duomenys neskirti skelbti viešai;</text:span></text:p>
      <text:p text:style-name="P2970"><text:span text:style-name="T2971">7.28</text:span><text:span text:style-name="T2972">. tausoja Savivaldybės<text:s/></text:span><text:span text:style-name="T2973">turtą, darbo priemones, naudoja jas tik tarnybos tikslais;</text:span></text:p>
      <text:p text:style-name="P2974"><text:span text:style-name="T2975">7.29</text:span><text:span text:style-name="T2976">. vykdo pagal kompetenciją ir kitas Lietuvos Respublikos įstatymų ir kitų teisės aktų nustatytas funkcijas.</text:span></text:p>
      <text:p text:style-name="P2977"/>
      <text:p text:style-name="P2978"><text:span text:style-name="T2979">VI</text:span><text:span text:style-name="T2980">.<text:s/></text:span><text:span text:style-name="T2981">ŠIAS PAREIGAS EINANČIO VALSTYBĖS TARNAUTOJO PAVALDUMAS</text:span></text:p>
      <text:p text:style-name="P2982"/>
      <text:p text:style-name="P2983"><text:span text:style-name="T2984">8</text:span><text:span text:style-name="T2985">. Dokum</text:span><text:span text:style-name="T2986">entų ir informacijos skyriaus vyriausias specialistas tiesiogiai pavaldus Dokumentų ir informacijos skyriaus vedėjui.</text:span></text:p>
      <text:p text:style-name="P2987"/>
      <text:p text:style-name="P2988"><text:span text:style-name="T2989">____________________</text:span></text:p>
      <text:p text:style-name="P2990">PATVIRTINTA</text:p>
      <text:p text:style-name="P3009">Druskininkų savivaldybės administracijos direktoriaus</text:p>
      <text:p text:style-name="P3010">2018 m. vasario<text:s/>28 d. įsakymu Nr. V35-157</text:p>
      <text:p text:style-name="P3011"/>
      <text:p text:style-name="P3012"/>
      <text:p text:style-name="P3013"><text:span text:style-name="T3014">FINANSŲ IR APSKAITOS SKYRIAUS VEDĖJO PAREIGYBĖS APRAŠYMAS</text:span></text:p>
      <text:p text:style-name="P3015"/>
      <text:p text:style-name="P3016"/>
      <text:p text:style-name="P3017"><text:span text:style-name="T3018">I</text:span><text:span text:style-name="T3019">.<text:s/></text:span><text:span text:style-name="T3020">PAREIGYBĖS CHARAKTERISTIKA</text:span></text:p>
      <text:p text:style-name="P3021"/>
      <text:p text:style-name="P3022"><text:span text:style-name="T3023">1</text:span><text:span text:style-name="T3024">. Finansų ir apskaitos skyriaus vedėjas yra karjeros valstybės tarnautojas.</text:span></text:p>
      <text:p text:style-name="P3025"><text:span text:style-name="T3026">2</text:span><text:span text:style-name="T3027">. Pareigybės lygis – A.</text:span></text:p>
      <text:p text:style-name="P3028"><text:span text:style-name="T3029">3</text:span><text:span text:style-name="T3030">. Pareigybės kategorija – 14.<text:s/></text:span></text:p>
      <text:p text:style-name="P3031"/>
      <text:p text:style-name="P3032"><text:span text:style-name="T3033">II</text:span><text:span text:style-name="T3034">.<text:s/></text:span><text:span text:style-name="T3035">PASKIRTIS</text:span></text:p>
      <text:p text:style-name="P3036"/>
      <text:p text:style-name="P3037"><text:span text:style-name="T3038">4</text:span><text:span text:style-name="T3039">. Finansų ir apskaitos skyriaus vedėjo pareigybė reikalinga organizuoti Finansų ir apskaitos skyriaus darbą, užtikrinti Lietuvos Respublikos buhalterinės apskaitos įstatymo ir kitų teisės aktų,<text:s/></text:span><text:span text:style-name="T3040">reglamentuojančių buhalterinę apskaitą, vykdymą, Druskininkų savivaldybės biudžeto planavimą, jo vykdymo rezultatų bei planinių rodiklių pasikeitimų įvertinimą, koordinuoti prekybą viešosiose vietose savivaldybės teritorijoje, organizuoti licencijų verstis</text:span><text:span text:style-name="T3041"><text:s/>mažmenine prekyba alkoholiniais gėrimais bei tabako gaminiais išdavimą, valstybinės žemės ir vidaus vandenų fondo vandens telkinių nuomos mokesčių ir vietinių rinkliavų apskaitą.</text:span></text:p>
      <text:p text:style-name="P3042"/>
      <text:p text:style-name="P3043"><text:span text:style-name="T3044">III</text:span><text:span text:style-name="T3045">.<text:s/></text:span><text:span text:style-name="T3046">VEIKLOS SRITIS</text:span></text:p>
      <text:p text:style-name="P3047"/>
      <text:p text:style-name="P3048"><text:span text:style-name="T3049">5</text:span><text:span text:style-name="T3050">. Bendroji veiklos sritis – finansų valdyma</text:span><text:span text:style-name="T3051">s ir apskaita.</text:span></text:p>
      <text:p text:style-name="P3052"/>
      <text:p text:style-name="P3053"><text:span text:style-name="T3054">IV</text:span><text:span text:style-name="T3055">.<text:s/></text:span><text:span text:style-name="T3056">SPECIALŪS REIKALAVIMAI ŠIAS PAREIGAS EINANČIAM VALSTYBĖS TARNAUTOJUI</text:span></text:p>
      <text:p text:style-name="P3057"/>
      <text:p text:style-name="P3058"><text:span text:style-name="T3059">6</text:span><text:span text:style-name="T3060">.<text:s/></text:span><text:span text:style-name="T3061">Valstybės tarnautojas, einantis šias pareigas, turi atitikti šiuos specialius reikalavimus:</text:span></text:p>
      <text:p text:style-name="P3062"><text:span text:style-name="T3063">6.1</text:span><text:span text:style-name="T3064">. išmanyti Lietuvos Respublikos įstatymus, Lietuvos Resp</text:span><text:span text:style-name="T3065">ublikos Vyriausybės nutarimus bei kitus teisės aktus, reglamentuojančius vietos savivaldą, viešąjį administravimą, valstybės tarnybą, teisėkūrą,<text:s/></text:span><text:span text:style-name="T3066">asmens duomenų teisinę apsaugą,<text:s/></text:span><text:span text:style-name="T3067">biudžetinių įstaigų buhalterinės apskaitos reguliavimą;</text:span><text:span text:style-name="T3068"><text:s/>biudžeto planavimą, sav</text:span><text:span text:style-name="T3069">ivaldybės kontroliuojamų įmonių, savivaldybei pavaldžių įstaigų veiklą, prekybą, vietines rinkliavas, žemės nuomos mokestį, nekilnojamojo turto mokestį;</text:span></text:p>
      <text:p text:style-name="P3070"><text:span text:style-name="T3071">6.2</text:span><text:span text:style-name="T3072">. turėti<text:s/></text:span><text:span text:style-name="T3073">socialinių mokslų studijų srities ekonomikos arba vadybos ir verslo administravimo stud</text:span><text:span text:style-name="T3074">ijų krypties aukštąjį universitetinį arba jam prilygintą išsilavinimą, ekonomisto arba vadybininko profesinę kvalifikaciją;</text:span></text:p>
      <text:p text:style-name="P3075"><text:span text:style-name="T3076">6.3</text:span><text:span text:style-name="T3077">. sugebėti reaguoti į valstybės ir Savivaldybės institucijų suformuotos politikos pokyčius ir operatyviai priimti sprendimus;</text:span></text:p>
      <text:p text:style-name="P3078"><text:span text:style-name="T3079">6.4</text:span><text:span text:style-name="T3080">. mokėti savo veikloje taikyti strateginio planavimo principus ir metodus;</text:span></text:p>
      <text:p text:style-name="P3081"><text:span text:style-name="T3082">6.5</text:span><text:span text:style-name="T3083">. sugebėti savarankiškai planuoti ir organizuoti skyriaus darbą;</text:span></text:p>
      <text:p text:style-name="P3084"><text:span text:style-name="T3085">6.6</text:span><text:span text:style-name="T3086">. mokėti kaupti, valdyti, analizuoti, sisteminiu požiūriu vertinti ir apibendrinti<text:s/></text:span><text:span text:style-name="T3087">informaciją, rengti išvadas ir teikti pasiūlymus;</text:span></text:p>
      <text:p text:style-name="P3088"><text:span text:style-name="T3089">6.7</text:span><text:span text:style-name="T3090">. sklandžiai dėstyti mintis raštu ir žodžiu, išmanyti Dokumentų rengimo taisykles, Dokumentų tvarkymo ir apskaitos taisykles, Teisės aktų projektų rengimo rekomendacijas;</text:span></text:p>
      <text:p text:style-name="P3091"><text:span text:style-name="T3092">6.8</text:span><text:span text:style-name="T3093">. mokėti dirbti kompi</text:span><text:span text:style-name="T3094">uteriu<text:s/></text:span><text:span text:style-name="T3095">MS Word, MS Excel, MS Outlook, Internet Explorer</text:span><text:span text:style-name="T3096"><text:s/>programomis;</text:span></text:p>
      <text:p text:style-name="P3097"><text:span text:style-name="T3098">6.9</text:span><text:span text:style-name="T3099">. sugebėti atstovauti Finansų ir apskaitos skyriui Savivaldybės ir kitose institucijose.</text:span></text:p>
      <text:p text:style-name="P3100"/>
      <text:p text:style-name="P3101"><text:span text:style-name="T3102">V</text:span><text:span text:style-name="T3103">.<text:s/></text:span><text:span text:style-name="T3104">ŠIAS PAREIGAS EINANČIO VALSTYBĖS TARNAUTOJO FUNKCIJOS</text:span></text:p>
      <text:p text:style-name="P3105"/>
      <text:p text:style-name="P3106"><text:span text:style-name="T3107">7</text:span><text:span text:style-name="T3108">. Šias pareigas ein</text:span><text:span text:style-name="T3109">antis valstybės tarnautojas vykdo šias funkcijas:</text:span></text:p>
      <text:p text:style-name="P3110"><text:span text:style-name="T3111">7.1</text:span><text:span text:style-name="T3112">. padeda formuoti ir įgyvendinti savivaldybės finansų valdymo politiką, Savivaldybės administracijos apskaitos politiką;</text:span></text:p>
      <text:p text:style-name="P3113"><text:span text:style-name="T3114">7.2</text:span><text:span text:style-name="T3115">. laiku įgyvendina Lietuvos Respublikos teisės aktus ir valstybės bei<text:s/></text:span><text:span text:style-name="T3116">savivaldybės institucijų ir Savivaldybės administracijos sprendimus viešojo administravimo srityje;</text:span></text:p>
      <text:p text:style-name="P3117"><text:span text:style-name="T3118">7.3</text:span><text:span text:style-name="T3119">. vykdo Savivaldybės tarybos veiklos reglamento, Savivaldybės administracijos nuostatų, Savivaldybės administracijos vidaus tvarkos taisyklių ir Fina</text:span><text:span text:style-name="T3120">nsų ir apskaitos skyriaus veiklos nuostatų reikalavimus;</text:span></text:p>
      <text:p text:style-name="P3121"><text:span text:style-name="T3122">7.4</text:span><text:span text:style-name="T3123">. dalyvauja įgyvendinant Savivaldybės plėtros strateginį planą;</text:span></text:p>
      <text:p text:style-name="P3124"><text:span text:style-name="T3125">7.5</text:span><text:span text:style-name="T3126">. taiko skyriaus veikloje strateginio planavimo principus ir metodus;</text:span></text:p>
      <text:p text:style-name="P3127"><text:span text:style-name="T3128">7.6</text:span><text:span text:style-name="T3129">. užtikrina Savivaldybės ir Savivaldybės adm</text:span><text:span text:style-name="T3130">inistracijos finansų kontrolės taisyklių laikymąsi, vykdo Savivaldybės administracijos išankstinę finansų kontrolę;</text:span></text:p>
      <text:p text:style-name="P3131"><text:span text:style-name="T3132">7.7</text:span><text:span text:style-name="T3133">. organizuoja Finansų ir apskaitos skyriaus darbą, deleguoja (paskirsto) funkcijas ir atsakomybę skyriaus valstybės tarnautojams ir d</text:span><text:span text:style-name="T3134">arbuotojams, dirbantiems pagal darbo sutartis, bei vykdo vyriausiojo buhalterio funkcijas;</text:span></text:p>
      <text:p text:style-name="P3135"><text:span text:style-name="T3136">7.8</text:span><text:span text:style-name="T3137">. kontroliuoja Finansų ir apskaitos skyriaus valstybės tarnautojų ir darbuotojų, dirbančių pagal darbo sutartis, darbą, kad būtų:</text:span></text:p>
      <text:p text:style-name="P3138"><text:span text:style-name="T3139">7.8.1</text:span><text:span text:style-name="T3140">. teisingai<text:s/></text:span><text:span text:style-name="T3141">naudojamos savivaldybės biudžeto lėšos, skirtos savivaldybės savarankiškoms funkcijoms ir valstybinėms (valstybės perduotos savivaldybėms) funkcijoms, bei kiti finansiniai ištekliai pagal patvirtintas sąmatas;</text:span></text:p>
      <text:p text:style-name="P3142"><text:span text:style-name="T3143">7.8.2</text:span><text:span text:style-name="T3144">. laiku ir tiksliai sudaromas Savival</text:span><text:span text:style-name="T3145">dybės, Savivaldybės administracijos biudžeto projektas;</text:span></text:p>
      <text:p text:style-name="P3146"><text:span text:style-name="T3147">7.8.3</text:span><text:span text:style-name="T3148">. laiku ir kokybiškai parengiama biudžeto vykdymo ataskaita;</text:span></text:p>
      <text:p text:style-name="P3149"><text:span text:style-name="T3150">7.8.4</text:span><text:span text:style-name="T3151">. laikomasi buhalterinės apskaitos taisyklių ir instrukcijų;</text:span></text:p>
      <text:p text:style-name="P3152"><text:span text:style-name="T3153">7.8.5</text:span><text:span text:style-name="T3154">. plačiai taikomas apskaitos kompiuterizavimas, nau</text:span><text:span text:style-name="T3155">jų technologijų diegimas bei buhalterinės apskaitos metodikos tobulinimas;</text:span></text:p>
      <text:p text:style-name="P3156"><text:span text:style-name="T3157">7.8.6</text:span><text:span text:style-name="T3158">. analizuojamas savivaldybės, Savivaldybės administracijos finansinių išteklių panaudojimas ir valdymas bei teikiami pasiūlymai dėl jų panaudojimo gerinimo;</text:span></text:p>
      <text:p text:style-name="P3159"><text:span text:style-name="T3160">7.8.7</text:span><text:span text:style-name="T3161">. kont</text:span><text:span text:style-name="T3162">roliuojama įstaigų, išlaikomų iš savivaldybės biudžeto lėšų, finansinė veikla;</text:span></text:p>
      <text:p text:style-name="P3163"><text:span text:style-name="T3164">7.8.8</text:span><text:span text:style-name="T3165">. analizuojamas kreditų gavimų iš bankų tikslingumas;</text:span></text:p>
      <text:p text:style-name="P3166"><text:span text:style-name="T3167">7.8.9</text:span><text:span text:style-name="T3168">. teisingai tvarkoma Savivaldybei nuosavybės teise priklausančio bei valstybės turto, valdomo patikėjimo<text:s/></text:span><text:span text:style-name="T3169">teise, apskaita, laiku parengiamos suvestinės statistinės ir kitos ataskaitos;</text:span></text:p>
      <text:p text:style-name="P3170"><text:span text:style-name="T3171">7.8.10</text:span><text:span text:style-name="T3172">. apskaitoma Savivaldybės, Savivaldybės administracijos vardu gauta parama;</text:span></text:p>
      <text:p text:style-name="P3173"><text:span text:style-name="T3174">7.8.11</text:span><text:span text:style-name="T3175">. tiksliai tvarkoma Savivaldybės administracijos veiklos rezultatų (lėšų už teiki</text:span><text:span text:style-name="T3176">amas paslaugas pajamų ir išlaidų), nebiudžetinių fondų ir kitų finansinių išteklių buhalterinė apskaita;</text:span></text:p>
      <text:p text:style-name="P3177"><text:span text:style-name="T3178">7.8.12</text:span><text:span text:style-name="T3179">. teisingai ir laiku priskaičiuojamas darbo užmokestis, mokesčiai; laiku atsiskaitoma su Valstybine mokesčių inspekcija bei Socialinio draudi</text:span><text:span text:style-name="T3180">mo fondo valdyba, Statistikos skyriais;</text:span></text:p>
      <text:p text:style-name="P3181"><text:span text:style-name="T3182">7.8.13</text:span><text:span text:style-name="T3183">. laiku ir tiksliai fiksuojamos piniginių lėšų ir turto judėjimo operacijos buhalterinės apskaitos dokumentuose;</text:span></text:p>
      <text:p text:style-name="P3184"><text:span text:style-name="T3185">7.8.14</text:span><text:span text:style-name="T3186">. Lietuvos Respublikos Vyriausybės nustatyta tvarka atliekama Savivaldybės, Savival</text:span><text:span text:style-name="T3187">dybės administracijos finansinių išteklių, turto ir atsiskaitymų kasmetinė inventorizacija;</text:span></text:p>
      <text:p text:style-name="P3188"><text:span text:style-name="T3189">7.8.15</text:span><text:span text:style-name="T3190">. nustatytu laiku išieškomos skolos įstaigai ir padengiami įsiskolinimai kreditoriams, laikomasi mokėjimo drausmės;</text:span></text:p>
      <text:p text:style-name="P3191"><text:span text:style-name="T3192">7.8.16</text:span><text:span text:style-name="T3193">. laiku ir tiksliai pateikia</text:span><text:span text:style-name="T3194">ma informacija savivaldybės tarybai, savivaldybės merui, savivaldybės administracijos direktoriui apie savivaldybės biudžeto lėšų įplaukas ir išlaidas, vietinių rinkliavų rinkimą;</text:span></text:p>
      <text:p text:style-name="P3195"><text:span text:style-name="T3196">7.8.17</text:span><text:span text:style-name="T3197">. užtikrinamas prekybos viešosiose vietose savivaldybės teritorijo</text:span><text:span text:style-name="T3198">je koordinavimas;</text:span></text:p>
      <text:p text:style-name="P3199"><text:span text:style-name="T3200">7.8.18</text:span><text:span text:style-name="T3201">. organizuojamas licencijų verstis mažmenine prekyba alkoholiniais gėrimais bei tabako gaminiais išdavimas;</text:span></text:p>
      <text:p text:style-name="P3202"><text:span text:style-name="T3203">7.8.19</text:span><text:span text:style-name="T3204">. teisingai tvarkoma valstybinės žemės ir vidaus vandenų fondo vandens telkinių nuomos mokesčių ir vietinių<text:s/></text:span><text:span text:style-name="T3205">rinkliavų apskaita;</text:span></text:p>
      <text:p text:style-name="P3206"><text:span text:style-name="T3207">7.8.20</text:span><text:span text:style-name="T3208">. tinkamai saugomi buhalteriniai ir kiti Finansų ir apskaitos skyriaus dokumentai, pagal reikalavimus įforminamos bylos ir nustatyta tvarka perduodamos į savivaldybės archyvą;</text:span></text:p>
      <text:p text:style-name="P3209"><text:span text:style-name="T3210">7.8.21</text:span><text:span text:style-name="T3211">. nustatytu laiku parengiama Savivaldybė</text:span><text:span text:style-name="T3212">s administracijos mėnesinė, ketvirtinė, metinė atskaitomybė ir kiti reikiami duomenys apie gautus biudžeto asignavimus bei jų panaudojimą;</text:span></text:p>
      <text:p text:style-name="P3213"><text:span text:style-name="T3214">7.8.22</text:span><text:span text:style-name="T3215">. teisingai tvarkoma Europos Sąjungos struktūrinių fondų ir kitų tikslinių lėšų apskaita;</text:span></text:p>
      <text:p text:style-name="P3216"><text:span text:style-name="T3217">7.8.23</text:span><text:span text:style-name="T3218">.<text:s/></text:span><text:span text:style-name="T3219">užtikrinamas Savivaldybės kontrolės ir audito tarnybos finansinis aptarnavimas;</text:span></text:p>
      <text:p text:style-name="P3220"><text:span text:style-name="T3221">7.9</text:span><text:span text:style-name="T3222">. rengia savivaldybės tarybos sprendimų, savivaldybės mero potvarkių, savivaldybės administracijos direktoriaus įsakymų, kitų dokumentų projektus;</text:span></text:p>
      <text:p text:style-name="P3223"><text:span text:style-name="T3224">7.10</text:span><text:span text:style-name="T3225">. rengia pag</text:span><text:span text:style-name="T3226">al kompetenciją Savivaldybės ir Savivaldybės administracijos vardu sudaromų sutarčių projektus, kontroliuoja parengtų sutarčių vykdymą, teikia ataskaitas apie sutarčių vykdymo eigą;</text:span></text:p>
      <text:p text:style-name="P3227"><text:span text:style-name="T3228">7.11</text:span><text:span text:style-name="T3229">. parenka buhalterinius suvestinius apskaitos registrus, organizuo</text:span><text:span text:style-name="T3230">ja jų tvarkymą;</text:span></text:p>
      <text:p text:style-name="P3231"><text:span text:style-name="T3232">7.12</text:span><text:span text:style-name="T3233">. koordinuoja ir užtikrina Druskininkų savivaldybės finansinių ir konsoliduotųjų finansinių ataskaitų rinkinių sudarymą ir pateikimą Viešojo sektoriaus ataskaitų konsolidavimo informacinėje sistemoje (VSAKIS);</text:span></text:p>
      <text:p text:style-name="P3234"><text:span text:style-name="T3235">7.13</text:span><text:span text:style-name="T3236">. užtikrina vi</text:span><text:span text:style-name="T3237">sų tinkamai įformintų ir apskaitos dokumentais pagrįstų ūkinių įvykių ir ūkinių operacijų įtraukimą į apskaitos registrus, buhalterinių įrašų atitiktį ūkinių įvykių ar ūkinių operacijų turiniui;</text:span></text:p>
      <text:p text:style-name="P3238"><text:span text:style-name="T3239">7.14</text:span><text:span text:style-name="T3240">. organizuoja Savivaldybės administracijos finansinės</text:span><text:span text:style-name="T3241"><text:s/>atskaitomybės sudarymą;</text:span></text:p>
      <text:p text:style-name="P3242"><text:span text:style-name="T3243">7.15</text:span><text:span text:style-name="T3244">. organizuoja Savivaldybės Privatizavimo fondo apskaitos tvarkymą;</text:span></text:p>
      <text:p text:style-name="P3245"><text:span text:style-name="T3246">7.16</text:span><text:span text:style-name="T3247">.organizuoja specialiųjų programų apskaitos tvarkymą;</text:span></text:p>
      <text:p text:style-name="P3248"><text:span text:style-name="T3249">7.17</text:span><text:span text:style-name="T3250">. rengia informaciją gyventojų prašymams, paklausimams, įstaigų, įmonių paraiškoms nag</text:span><text:span text:style-name="T3251">rinėti;</text:span></text:p>
      <text:p text:style-name="P3252"><text:span text:style-name="T3253">7.18</text:span><text:span text:style-name="T3254">. dalyvauja rengiant paraiškas Europos Sąjungos struktūrinių fondų, tarptautinių programų, valstybės investicijų programos ir kitų finansinių šaltinių paramai gauti bei projektus, finansuojamus minėtų fondų ir programų lėšomis; dalyvauja pr</text:span><text:span text:style-name="T3255">iežiūros komitetų ar projektų koordinavimo grupių veikloje, įgyvendinant šiuos projektus;</text:span></text:p>
      <text:p text:style-name="P3256"><text:span text:style-name="T3257">7.19</text:span><text:span text:style-name="T3258">. teikia duomenis, informaciją rengiantiesiems sutartis, kitus Savivaldybės ir Savivaldybės administracijos dokumentus;</text:span></text:p>
      <text:p text:style-name="P3259"><text:span text:style-name="T3260">7.20</text:span><text:span text:style-name="T3261">. teikia pagal pareikalavimą a</text:span><text:span text:style-name="T3262">pskaitos dokumentus ir registrus savivaldybės administracijos direktoriui, savivaldybės administracijos direktoriaus pavaduotojui, auditoriams, mokesčių administratoriams, valstybės institucijoms;</text:span></text:p>
      <text:p text:style-name="P3263"><text:span text:style-name="T3264">7.21</text:span><text:span text:style-name="T3265">. teikia informaciją savivaldybės administracijos d</text:span><text:span text:style-name="T3266">irektoriui, savivaldybės administracijos direktoriaus pavaduotojui apie Lietuvos Respublikos įstatymų, Vyriausybės nutarimų, kitų teisės aktų pakeitimus, susijusius su Finansų ir apskaitos skyriaus funkcijų vykdymu;</text:span></text:p>
      <text:p text:style-name="P3267"><text:span text:style-name="T3268">7.22</text:span><text:span text:style-name="T3269">. teikia pasiūlymus savivaldybės</text:span><text:span text:style-name="T3270"><text:s/>administracijos direktoriui, savivaldybės administracijos direktoriaus pavaduotojui klausimais, susijusiais su funkcijų vykdymu;</text:span></text:p>
      <text:p text:style-name="P3271"><text:span text:style-name="T3272">7.23</text:span><text:span text:style-name="T3273">. teikia informaciją raštu savivaldybės administracijos direktoriui apie neteisėtus darbuotojų veiksmus (prirašymus, l</text:span><text:span text:style-name="T3274">ėšų naudojimą ne pagal paskirtį, neteisėtą turto valdymą, naudojimą ir disponavimą juo ir kitą neteisėtą veiklą);</text:span></text:p>
      <text:p text:style-name="P3275"><text:span text:style-name="T3276">7.24</text:span><text:span text:style-name="T3277">. kontroliuoja skyriaus bylų nomenklatūros tvarkymą ir bylų perdavimą į archyvą;</text:span></text:p>
      <text:p text:style-name="P3278"><text:span text:style-name="T3279">7.25</text:span><text:span text:style-name="T3280">. analizuoja užsienio valstybių ir kitų Lietu</text:span><text:span text:style-name="T3281">vos savivaldybių patirtį sprendžiant problemas savo vykdomų funkcijų srityje;</text:span></text:p>
      <text:p text:style-name="P3282"><text:span text:style-name="T3283">7.26</text:span><text:span text:style-name="T3284">. dalyvauja komisijų darbe, darbo grupių veikloje;</text:span></text:p>
      <text:p text:style-name="P3285"><text:span text:style-name="T3286">7.27</text:span><text:span text:style-name="T3287">. saugo asmens duomenis, gaunamus pagal Savivaldybės ir Savivaldybės administracijos vardu sudarytas sutartis ir pagal šias sutartis teikiamus,<text:s/></text:span><text:span text:style-name="T3288">ne ilgiau, nei to reikalauja asmens duomenų tvarkymo tikslai;</text:span></text:p>
      <text:p text:style-name="P3289"><text:span text:style-name="T3290">7.28</text:span><text:span text:style-name="T3291">. saugo asmens duomenų paslaptį, jei duome</text:span><text:span text:style-name="T3292">nys neskirti skelbti viešai;</text:span></text:p>
      <text:p text:style-name="P3293"><text:span text:style-name="T3294">7.29</text:span><text:span text:style-name="T3295">. kontroliuoja, ar Finansų ir apskaitos skyriaus valstybės tarnautojai ir darbuotojai, dirbantys pagal darbo sutartis, laikosi asmens duomenų apsaugos reikalavimų;</text:span></text:p>
      <text:p text:style-name="P3296"><text:span text:style-name="T3297">7.30</text:span><text:span text:style-name="T3298">. laiku vykdo savivaldybės tarybos sprendimus,<text:s/></text:span><text:span text:style-name="T3299">savivaldybės mero potvarkius, savivaldybės administracijos direktoriaus įsakymus;</text:span></text:p>
      <text:p text:style-name="P3300"><text:span text:style-name="T3301">7.31</text:span><text:span text:style-name="T3302">. laiku atlieka kitus su funkcijomis susijusius savivaldybės mero, savivaldybės mero pavaduotojo, savivaldybės administracijos direktoriaus, savivaldybės administraci</text:span><text:span text:style-name="T3303">jos direktoriaus pavaduotojo nenuolatinio pobūdžio pavedimus tam, kad būtų pasiekti įstaigos strateginiai tikslai;</text:span></text:p>
      <text:p text:style-name="P3304"><text:span text:style-name="T3305">7.32</text:span><text:span text:style-name="T3306">. tausoja Savivaldybės turtą, darbo priemones, naudoja jas tik tarnybos tikslais;</text:span></text:p>
      <text:p text:style-name="P3307"><text:span text:style-name="T3308">7.33</text:span><text:span text:style-name="T3309">. vykdo pagal kompetenciją kitas įstatymų i</text:span><text:span text:style-name="T3310">r kitų teisės aktų nustatytas funkcijas.</text:span></text:p>
      <text:p text:style-name="P3311"/>
      <text:p text:style-name="P3312"><text:span text:style-name="T3313">VI</text:span><text:span text:style-name="T3314">.<text:s/></text:span><text:span text:style-name="T3315">ŠIAS PAREIGAS EINANČIO VALSTYBĖS TARNAUTOJO PAVALDUMAS</text:span></text:p>
      <text:p text:style-name="P3316"/>
      <text:p text:style-name="P3317"><text:span text:style-name="T3318">8</text:span><text:span text:style-name="T3319">.<text:s/></text:span><text:span text:style-name="T3320">Šias pareigas einantis valstybės tarnautojas tiesiogiai pavaldus<text:s/></text:span><text:span text:style-name="T3321">savivaldybės administracijos direktoriui.</text:span></text:p>
      <text:p text:style-name="P3322"/>
      <text:p text:style-name="P3323"><text:span text:style-name="T3324">_________________________</text:span></text:p>
      <text:p text:style-name="P3325"/>
      <text:p text:style-name="P3326">PATVIRTINTA</text:p>
      <text:p text:style-name="P3345">Druskininkų savivaldybės administracijos direktoriaus</text:p>
      <text:p text:style-name="P3346">2018 m. vasario 28 d. įsakymu Nr. V35-157</text:p>
      <text:p text:style-name="P3347"/>
      <text:p text:style-name="P3348"/>
      <text:p text:style-name="P3349"><text:span text:style-name="T3350">FINANSŲ IR APSKAITOS SKYRIAUS<text:s/></text:span><text:span text:style-name="T3351">VYRIAUSIOJO SPECIALISTO</text:span></text:p>
      <text:p text:style-name="P3352"><text:span text:style-name="T3353">PAREIGYBĖS APRAŠYMAS</text:span></text:p>
      <text:p text:style-name="P3354"/>
      <text:p text:style-name="P3355"/>
      <text:p text:style-name="P3356"><text:span text:style-name="T3357">I</text:span><text:span text:style-name="T3358">.<text:s/></text:span><text:span text:style-name="T3359">PAREIGYBĖS CHARAKTERISTIKA</text:span></text:p>
      <text:p text:style-name="P3360"/>
      <text:p text:style-name="P3361"><text:span text:style-name="T3362">1</text:span><text:span text:style-name="T3363">. Finansų ir apskaitos skyriaus vyriausiasis specialistas yra karjeros valstybės tarnautojas.</text:span></text:p>
      <text:p text:style-name="P3364"><text:span text:style-name="T3365">2</text:span><text:span text:style-name="T3366">. Pareigybės lygis – A.</text:span></text:p>
      <text:p text:style-name="P3367"><text:span text:style-name="T3368">3</text:span><text:span text:style-name="T3369">. Pareigybės kategorija – 11.<text:s/></text:span></text:p>
      <text:p text:style-name="P3370"/>
      <text:p text:style-name="P3371"><text:span text:style-name="T3372">II</text:span><text:span text:style-name="T3373">.<text:s/></text:span><text:span text:style-name="T3374">PASKIRTIS</text:span></text:p>
      <text:p text:style-name="P3375"/>
      <text:p text:style-name="P3376"><text:span text:style-name="T3377">4</text:span><text:span text:style-name="T3378">. Finansų ir apskaitos skyriaus vyriausiojo specialisto pareigybė rei</text:span><text:span text:style-name="T3379">kalinga Druskininkų savivaldybės biudžetui, biudžetinių įstaigų programų finansavimui planuoti, biudžeto vykdymo rezultatams (analizei) bei planinių rodiklių pasikeitimams įvertinti, teikti pasiūlymus savivaldybės tarybai, savivaldybės merui, savivaldybės<text:s/></text:span><text:span text:style-name="T3380">administracijos direktoriui, Finansų ir apskaitos skyriaus vedėjui ir Finansų ir apskaitos skyriaus vedėjo pavaduotojui dėl lėšų skyrimo ir asignavimų, rengti dokumentus dėl prekybos ar paslaugų teikimo savivaldybės viešosiose vietose bei licencijų verstis</text:span><text:span text:style-name="T3381"><text:s/>mažmenine prekyba alkoholiniais gėrimais ir tabako gaminiais.</text:span></text:p>
      <text:p text:style-name="P3382"/>
      <text:p text:style-name="P3383"><text:span text:style-name="T3384">III</text:span><text:span text:style-name="T3385">.<text:s/></text:span><text:span text:style-name="T3386">VEIKLOS SRITIS</text:span></text:p>
      <text:p text:style-name="P3387"/>
      <text:p text:style-name="P3388"><text:span text:style-name="T3389">5</text:span><text:span text:style-name="T3390">. Bendroji veiklos sritis: organizuoti ateinančių metų biudžeto projekto rengimą; rengti biudžeto lėšų poreikio projektą; tikrinti, kaip savivaldybės biudžetinė</text:span><text:span text:style-name="T3391">s įstaigos sudaro suvestinių sąmatų projektus; sudaryti pajamų ir išlaidų sąmatų ketvirtinį paskirstymą ir teikti jį tvirtinti; padėti organizuoti savivaldybės finansinių išteklių paskirstymą ir valdymą; sudaryti patvirtinto biudžeto pajamų ir išlaidų suve</text:span><text:span text:style-name="T3392">stines, tinklo, etatų ir kontingento suvestines, biudžetinių įstaigų specialiųjų lėšų suvestinę, užpildyti biudžeto formas ir teikti Finansų ministerijai; tvarkyti biudžeto pajamų ir išlaidų planų pakeitimų apskaitą; atlikti biudžeto vykdymo analizę; padėt</text:span><text:span text:style-name="T3393">i koordinuoti savivaldybės biudžetinių įstaigų finansinę veiklą.</text:span></text:p>
      <text:p text:style-name="P3394"/>
      <text:p text:style-name="P3395"><text:span text:style-name="T3396">IV</text:span><text:span text:style-name="T3397">. SPECIALŪS REIKALAVIMAI ŠIAS PAREIGAS ATLIEKANČIAM</text:span></text:p>
      <text:p text:style-name="P3398"><text:span text:style-name="T3399">VALSTYBĖS TARNAUTOJUI</text:span></text:p>
      <text:p text:style-name="P3400"/>
      <text:p text:style-name="P3401"><text:span text:style-name="T3402">6</text:span><text:span text:style-name="T3403">. Valstybės tarnautojas, einantis šias pareigas, turi atitikti šiuos specialius reikalavimus:</text:span></text:p>
      <text:p text:style-name="P3404"><text:span text:style-name="T3405">6.1</text:span><text:span text:style-name="T3406">.<text:s/></text:span><text:span text:style-name="T3407">išmanyti Lietuvos Respublikos įstatymus, Lietuvos Respublikos Vyriausybės nutarimus, kitus teisės aktus, reglamentuojančius vietos savivaldą, viešąjį administravimą, valstybės tarnybą, teisėkūrą, asmens duomenų teisinę apsaugą, biudžeto planavimą, apskaitą</text:span><text:span text:style-name="T3408">, kontrolę, savivaldybės kontroliuojamų įmonių, savivaldybei pavaldžių įstaigų veiklą, prekybą, vietines rinkliavas, nekilnojamojo turto mokesčius.</text:span></text:p>
      <text:p text:style-name="P3409"><text:span text:style-name="T3410">6.2</text:span><text:span text:style-name="T3411">. turėti socialinių mokslų studijų srities ekonomikos arba vadybos ir verslo administravimo studijų k</text:span><text:span text:style-name="T3412">rypties aukštąjį universitetinį ar jam prilygintą išsilavinimą, ekonomikos arba vadybos ir verslo administravimo bakalauro kvalifikacinį laipsnį;</text:span></text:p>
      <text:p text:style-name="P3413"><text:span text:style-name="T3414">6.3</text:span><text:span text:style-name="T3415">. sugebėti reaguoti į valstybės ir savivaldybės institucijų suformuotos politikos pokyčius ir operatyvi</text:span><text:span text:style-name="T3416">ai priimti sprendimus;</text:span></text:p>
      <text:p text:style-name="P3417"><text:span text:style-name="T3418">6.4</text:span><text:span text:style-name="T3419">. mokėti valdyti, kaupti, sisteminti, apibendrinti informaciją;</text:span></text:p>
      <text:p text:style-name="P3420"><text:span text:style-name="T3421">6.5</text:span><text:span text:style-name="T3422">. gebėti analitiškai įvertinti ir apibendrinti problemas, teikti išvadas;</text:span></text:p>
      <text:p text:style-name="P3423"><text:span text:style-name="T3424">6.6</text:span><text:span text:style-name="T3425">. mokėti taikyti teisės aktus, reglamentuojančius biudžeto planavimą, apsk</text:span><text:span text:style-name="T3426">aitą ir kontrolę;</text:span></text:p>
      <text:p text:style-name="P3427"><text:span text:style-name="T3428">6.7</text:span><text:span text:style-name="T3429">. sklandžiai dėstyti mintis raštu ir žodžiu, išmanyti Dokumentų rengimo taisykles, Dokumentų tvarkymo ir apskaitos taisykles, Teisės aktų projektų rengimo rekomendacijas;</text:span></text:p>
      <text:p text:style-name="P3430"><text:span text:style-name="T3431">6.8</text:span><text:span text:style-name="T3432">. mokėti dirbti kompiuteriu<text:s/></text:span><text:span text:style-name="T3433">MS Word, MS Excel, MS Out</text:span><text:span text:style-name="T3434">look, Internet Explorer<text:s/></text:span><text:span text:style-name="T3435">programomis;</text:span></text:p>
      <text:p text:style-name="P3436"><text:span text:style-name="T3437">6.9</text:span><text:span text:style-name="T3438">. sugebėti savarankiškai planuoti bei organizuoti savo veiklą;</text:span></text:p>
      <text:p text:style-name="P3439"><text:span text:style-name="T3440">6.10</text:span><text:span text:style-name="T3441">. sugebėti atstovauti Finansų ir apskaitos skyriui savivaldybės ir kitose institucijose.</text:span></text:p>
      <text:p text:style-name="P3442"/>
      <text:p text:style-name="P3443"><text:span text:style-name="T3444">V</text:span><text:span text:style-name="T3445">.<text:s/></text:span><text:span text:style-name="T3446">ŠIAS PAREIGAS EINANČIO VALSTYBĖS TARNAUT</text:span><text:span text:style-name="T3447">OJO FUNKCIJOS</text:span></text:p>
      <text:p text:style-name="P3448"/>
      <text:p text:style-name="P3449"><text:span text:style-name="T3450">7</text:span><text:span text:style-name="T3451">. Šias pareigas einantis valstybės tarnautojas vykdo šias funkcijas:</text:span></text:p>
      <text:p text:style-name="P3452"><text:span text:style-name="T3453">7.1</text:span><text:span text:style-name="T3454">. padeda formuoti ir įgyvendinti Savivaldybės finansų valdymo politiką;</text:span></text:p>
      <text:p text:style-name="P3455"><text:span text:style-name="T3456">7.2</text:span><text:span text:style-name="T3457">. laiku įgyvendina Lietuvos Respublikos teisės aktus ir valstybės bei Savivaldybės<text:s/></text:span><text:span text:style-name="T3458">institucijų ir Savivaldybės administracijos sprendimus viešojo administravimo srityje;</text:span></text:p>
      <text:p text:style-name="P3459"><text:span text:style-name="T3460">7.3</text:span><text:span text:style-name="T3461">. vykdo Savivaldybės tarybos veiklos reglamento, Savivaldybės administracijos nuostatų, Savivaldybės administracijos vidaus tvarkos taisyklių,<text:s/></text:span><text:span text:style-name="T3462">Finansų ir apskaito</text:span><text:span text:style-name="T3463">s<text:s/></text:span><text:span text:style-name="T3464">skyriaus veiklos nuostatų reikalavimus;</text:span></text:p>
      <text:p text:style-name="P3465"><text:span text:style-name="T3466">7.4</text:span><text:span text:style-name="T3467">.<text:s/></text:span><text:span text:style-name="T3468">padeda įgyvendinti savivaldybės plėtros strateginį planą finansų valdymo srityje;</text:span></text:p>
      <text:p text:style-name="P3469"><text:span text:style-name="T3470">7.5</text:span><text:span text:style-name="T3471">. rengia savivaldybės tarybos sprendimų projektus dėl biudžeto sudarymo ir tvirtinimo, asignavimų mažinimo ar papild</text:span><text:span text:style-name="T3472">omų lėšų skyrimo bei perkėlimo;</text:span></text:p>
      <text:p text:style-name="P3473"><text:span text:style-name="T3474">7.6</text:span><text:span text:style-name="T3475">. rengia pagal kompetenciją Savivaldybės ir Savivaldybės administracijos vardu sudaromų sutarčių projektus, kontroliuoja sutarčių sąlygų vykdymą, teikia ataskaitas ir išvadas apie sutarčių vykdymą;</text:span></text:p>
      <text:p text:style-name="P3476"><text:span text:style-name="T3477">7.7</text:span><text:span text:style-name="T3478">. dalyvauja<text:s/></text:span><text:span text:style-name="T3479">rengiant paraiškas Europos Sąjungos struktūrinių fondų, tarptautinių programų, valstybės investicijų programos ir kitų finansinių šaltinių paramai gauti bei projektus, finansuojamus minėtų fondų ir programų lėšomis; dalyvauja priežiūros komitetų ar projekt</text:span><text:span text:style-name="T3480">ų koordinavimo grupių veikloje, įgyvendinant šiuos projektus;</text:span></text:p>
      <text:p text:style-name="P3481"><text:span text:style-name="T3482">7.8</text:span><text:span text:style-name="T3483">. vadovaudamasis Lietuvos Respublikos Vyriausybės nutarimais, finansų ministro įsakymais, pagal Finansų ir apskaitos skyriaus kompetenciją teikia Finansų ministerijai biudžeto pajamų proj</text:span><text:span text:style-name="T3484">ektinius skaičius, lėšų poreikį valstybės deleguotoms funkcijoms vykdyti;</text:span></text:p>
      <text:p text:style-name="P3485"><text:span text:style-name="T3486">7.9</text:span><text:span text:style-name="T3487">. rengia ateinančių metų biudžeto projektą; renka biudžetinių įstaigų paraiškas ir įvertina jų ekonominį pagrįstumą; rengia biudžeto lėšų poreikio projektą;</text:span></text:p>
      <text:p text:style-name="P3488"><text:span text:style-name="T3489">7.10</text:span><text:span text:style-name="T3490">. atlieka<text:s/></text:span><text:span text:style-name="T3491">biudžeto pajamų planavimo parengiamąjį darbą;</text:span></text:p>
      <text:p text:style-name="P3492"><text:span text:style-name="T3493">7.11</text:span><text:span text:style-name="T3494">. tikrina, kaip Savivaldybės biudžetinės įstaigos sudaro suvestinių sąmatų projektus, kurių pagrindu paskirstomos biudžeto lėšos, konsultuoja įstaigų ir įmonių darbuotojus suvestinių sąmatų projektų sud</text:span><text:span text:style-name="T3495">arymo klausimais;</text:span></text:p>
      <text:p text:style-name="P3496"><text:span text:style-name="T3497">7.12</text:span><text:span text:style-name="T3498">. padeda organizuoti savivaldybės finansinių išteklių paskirstymą, valdymą;</text:span></text:p>
      <text:p text:style-name="P3499"><text:span text:style-name="T3500">7.13</text:span><text:span text:style-name="T3501">. sudaro pajamų ir išlaidų sąmatų ketvirtinį paskirstymą ir teikia jį tvirtinti;</text:span></text:p>
      <text:p text:style-name="P3502"><text:span text:style-name="T3503">7.14</text:span><text:span text:style-name="T3504">. praneša įstaigoms, finansuojamoms iš savivaldybės biudž</text:span><text:span text:style-name="T3505">eto, patvirtintus asignavimus (patvirtinus biudžetą);</text:span></text:p>
      <text:p text:style-name="P3506"><text:span text:style-name="T3507">7.15</text:span><text:span text:style-name="T3508">. sudaro patvirtinto biudžeto pajamų ir išlaidų suvestines, tinklo, etatų ir kontingento suvestines, biudžetinių įstaigų specialiųjų lėšų suvestinę, užpildo biudžeto formas ir pateikia Finansų m</text:span><text:span text:style-name="T3509">inisterijai;</text:span></text:p>
      <text:p text:style-name="P3510"><text:span text:style-name="T3511">7.16</text:span><text:span text:style-name="T3512">. nustato ir apskaito biudžeto vykdymo eigoje papildomai gautas lėšas ir teikia savivaldybės administracijos direktoriui, savivaldybės merui, savivaldybės tarybai pasiūlymus dėl jų paskirstymo;</text:span></text:p>
      <text:p text:style-name="P3513"><text:span text:style-name="T3514">7.17</text:span><text:span text:style-name="T3515">. tvarko biudžeto pajamų ir išlai</text:span><text:span text:style-name="T3516">dų planų pakeitimų apskaitą, atlieka biudžeto vykdymo analizę;</text:span></text:p>
      <text:p text:style-name="P3517"><text:span text:style-name="T3518">7.18</text:span><text:span text:style-name="T3519">. renka dokumentus, reikalingus dėl licencijų verstis prekyba alkoholiniais gėrimais ir tabako gaminiais išdavimo bei leidimų prekiauti ar teikti paslaugas viešosiose vietose išdavimo;</text:span></text:p>
      <text:p text:style-name="P3520"><text:span text:style-name="T3521">7.19</text:span><text:span text:style-name="T3522">. rengia savivaldybės administracijos direktoriaus įsakymų projektus dėl licencijų verstis prekyba alkoholiniais gėrimais ir tabako gaminiais išdavimo bei leidimų prekiauti ar teikti paslaugas viešosiose vietose išdavimo; visą informaciją sistemina</text:span><text:span text:style-name="T3523"><text:s/>kompiuterinėse laikmenose;</text:span></text:p>
      <text:p text:style-name="P3524"><text:span text:style-name="T3525">7.20</text:span><text:span text:style-name="T3526">. rengia prekybos ar paslaugų teikimo viešosiose vietose taisykles;</text:span></text:p>
      <text:p text:style-name="P3527"><text:span text:style-name="T3528">7.21</text:span><text:span text:style-name="T3529">. tvarko vietinių rinkliavų apskaitą ir teikia pasiūlymus dėl vietinių rinkliavų rinkimo; rengia vietinių rinkliavų rinkimo nuostatus bei taisyk</text:span><text:span text:style-name="T3530">les, derina su Finansų ministerija ir teikia savivaldybės tarybai tvirtinti;</text:span></text:p>
      <text:p text:style-name="P3531"><text:span text:style-name="T3532">7.22</text:span><text:span text:style-name="T3533">. sudaro savivaldybės biudžeto lėšomis finansuojamų investicinių projektų planus, atlieka finansavimo analizę;</text:span></text:p>
      <text:p text:style-name="P3534"><text:span text:style-name="T3535">7.23</text:span><text:span text:style-name="T3536">. vykdo išankstinę savivaldybės finansų kontrolę, sp</text:span><text:span text:style-name="T3537">rendžia dėl išankstinei kontrolei pateikto dokumento patvirtinimo ar atmetimo;</text:span></text:p>
      <text:p text:style-name="P3538"><text:span text:style-name="T3539">7.24</text:span><text:span text:style-name="T3540">. dalyvauja rengiant savivaldybės plėtros strateginį planą finansų srityje, atlieka finansavimo analizę;</text:span></text:p>
      <text:p text:style-name="P3541"><text:span text:style-name="T3542">7.25</text:span><text:span text:style-name="T3543">. padeda koordinuoti savivaldybės biudžetinių įstaigų fi</text:span><text:span text:style-name="T3544">nansinę veiklą;</text:span></text:p>
      <text:p text:style-name="P3545"><text:span text:style-name="T3546">7.26</text:span><text:span text:style-name="T3547">. kontroliuoja, kad įstaigos būtų finansuojamos pagal išlaidų sąmatų ketvirtinį paskirstymą;</text:span></text:p>
      <text:p text:style-name="P3548"><text:span text:style-name="T3549">7.27</text:span><text:span text:style-name="T3550">. teikia informaciją savivaldybės administracijos direktoriui, savivaldybės administracijos direktoriaus pavaduotojui, Finansų ir a</text:span><text:span text:style-name="T3551">pskaitos skyriaus vedėjui ir Finansų ir apskaitos skyriaus vedėjo pavaduotojui apie Lietuvos Respublikos įstatymų, Lietuvos Respublikos Vyriausybės nutarimų, kitų teisės aktų pakeitimus savo vykdomų funkcijų srityje;</text:span></text:p>
      <text:p text:style-name="P3552"><text:span text:style-name="T3553">7.28</text:span><text:span text:style-name="T3554">. teikia pasiūlymus dėl<text:s/></text:span><text:span text:style-name="T3555">vietinių rinkliavų administravimo, dalyvauja rengiant jų nuostatus;</text:span></text:p>
      <text:p text:style-name="P3556"><text:span text:style-name="T3557">7.29</text:span><text:span text:style-name="T3558">. teikia informaciją Lietuvos Respublikos konkurencijos tarybai apie ūkio subjektams suteiktą valstybės pagalbą;</text:span></text:p>
      <text:p text:style-name="P3559"><text:span text:style-name="T3560">7.30</text:span><text:span text:style-name="T3561">. vykdo Finansų ir apskaitos vedėjo pavaduotojo funkcijas j</text:span><text:span text:style-name="T3562">o atostogų, tarnybinių komandiruočių, laikinojo nedarbingumo metu ir kitais atvejais, kai jis negali eiti pareigų; vykdo Finansų ir apskaitos skyriaus vedėjo funkcijas, kai Finansų ir apskaitos skyriaus vedėjas ir Finansų ir apskaitos vedėjo pavaduotojas a</text:span><text:span text:style-name="T3563">bu vienu metu dėl atostogų, tarnybinių komandiruočių, laikinojo nedarbingumo ir kitų nebuvimo darbe atvejų negali vykdyti funkcijų;</text:span></text:p>
      <text:p text:style-name="P3564"><text:span text:style-name="T3565">7.31</text:span><text:span text:style-name="T3566">. nuolat teikia<text:s/></text:span><text:span text:style-name="T3567">Finansų ir apskaitos skyriaus<text:s/></text:span><text:span text:style-name="T3568">vedėjo pavaduotojui aktualią informaciją, skelbtiną savivaldybės inter</text:span><text:span text:style-name="T3569">neto puslapyje;</text:span></text:p>
      <text:p text:style-name="P3570"><text:span text:style-name="T3571">7.32</text:span><text:span text:style-name="T3572">. organizuoja savo darbą taip, kad būtų:</text:span></text:p>
      <text:p text:style-name="P3573"><text:span text:style-name="T3574">7.32.1</text:span><text:span text:style-name="T3575">.<text:s/></text:span><text:span text:style-name="T3576">plačiai taikomas biudžeto apskaitos kompiuterizavimas, diegiamos naujos technologijos;</text:span></text:p>
      <text:p text:style-name="P3577"><text:span text:style-name="T3578">7.32.2</text:span><text:span text:style-name="T3579">. laikomasi programinio biudžeto formavimo principų;</text:span></text:p>
      <text:p text:style-name="P3580"><text:span text:style-name="T3581">7.32.3</text:span><text:span text:style-name="T3582">. planuojant lėšas<text:s/></text:span><text:span text:style-name="T3583">taikomi strateginio planavimo principai bei metodai;</text:span></text:p>
      <text:p text:style-name="P3584"><text:span text:style-name="T3585">7.33</text:span><text:span text:style-name="T3586">. dalyvauja įgyvendinamų projektų priežiūros komitetų, koordinavimo grupių ar komisijų veikloje;</text:span></text:p>
      <text:p text:style-name="P3587"><text:span text:style-name="T3588">7.34</text:span><text:span text:style-name="T3589">. rengia ir teikia informaciją gyventojų prašymams, paklausimams, įstaigų, įmonių paraiš</text:span><text:span text:style-name="T3590">koms nagrinėti;</text:span></text:p>
      <text:p text:style-name="P3591"><text:span text:style-name="T3592">7.35</text:span><text:span text:style-name="T3593">. tvarko dokumentus pagal priskirtas funkcijas;</text:span></text:p>
      <text:p text:style-name="P3594"><text:span text:style-name="T3595">7.36</text:span><text:span text:style-name="T3596">.<text:s/></text:span><text:span text:style-name="T3597">tvarko asmens duomenis Lietuvos Respublikos asmens duomenų teisinės apsaugos įstatymo nustatyta tvarka;</text:span></text:p>
      <text:p text:style-name="P3598"><text:span text:style-name="T3599">7.37</text:span><text:span text:style-name="T3600">. s</text:span><text:span text:style-name="T3601">augo asmens duomenų paslaptį, jei duomenys neskirti skelbti</text:span><text:span text:style-name="T3602"><text:s/>viešai;</text:span></text:p>
      <text:p text:style-name="P3603"><text:span text:style-name="T3604">7.38</text:span><text:span text:style-name="T3605">.<text:s/></text:span><text:span text:style-name="T3606">tausoja ir prižiūri Savivaldybės turtą, darbo priemones, naudoja juos tik tarnybos tikslais;</text:span></text:p>
      <text:p text:style-name="P3607"><text:span text:style-name="T3608">7.39</text:span><text:span text:style-name="T3609">. laiku atlieka kitus su funkcijomis susijusius savivaldybės mero, savivaldybės mero pavaduotojo, savivaldybės administracijos direktori</text:span><text:span text:style-name="T3610">aus, savivaldybės administracijos direktoriaus pavaduotojo, Finansų ir apskaitos skyriaus vedėjo ir Finansų ir apskaitos skyriaus vedėjo pavaduotojo nenuolatinio pobūdžio pavedimus tam, kad būtų pasiekti įstaigos strateginiai tikslai;</text:span></text:p>
      <text:p text:style-name="P3611"><text:span text:style-name="T3612">7.40</text:span><text:span text:style-name="T3613">.<text:s/></text:span><text:span text:style-name="T3614">vykdo kitas</text:span><text:span text:style-name="T3615"><text:s/>Lietuvos Respublikos įstatymų ir kitų teisės aktų nustatytas funkcijas kompetencijos srityje.</text:span></text:p>
      <text:p text:style-name="P3616"/>
      <text:p text:style-name="P3617"><text:span text:style-name="T3618">VI</text:span><text:span text:style-name="T3619">.<text:s/></text:span><text:span text:style-name="T3620">ŠIAS PAREIGAS EINANČIO VALSTYBĖS TARNAUTOJO<text:s/></text:span><text:span text:style-name="T3621">PAVALDUMAS<text:s/></text:span></text:p>
      <text:p text:style-name="P3622"/>
      <text:p text:style-name="P3623"><text:span text:style-name="T3624">8</text:span><text:span text:style-name="T3625">.<text:s/></text:span><text:span text:style-name="T3626">Šias pareigas einantis valstybės tarnautojas tiesiogiai pavaldus<text:s/></text:span><text:span text:style-name="T3627">Finansų ir<text:s/></text:span><text:span text:style-name="T3628">apskaitos skyriaus vedėjui.</text:span></text:p>
      <text:p text:style-name="P3629"/>
      <text:p text:style-name="P3630"><text:span text:style-name="T3631">__________________________</text:span></text:p>
      <text:p text:style-name="P3632"/>
      <text:p text:style-name="P3633">PATVIRTINTA</text:p>
      <text:p text:style-name="P3652">Druskininkų savivaldybės administracijos direktoriaus</text:p>
      <text:p text:style-name="P3653"><text:span text:style-name="T3654">2018 m. vasario 28 d. įsakymu Nr.</text:span><text:span text:style-name="T3655"><text:s/>V35-157</text:span></text:p>
      <text:p text:style-name="P3656"/>
      <text:p text:style-name="P3657"/>
      <text:p text:style-name="P3658"><text:span text:style-name="T3659">INVESTICIJŲ IR TURTO VALDYMO SKYRIAUS VEDĖJO</text:span></text:p>
      <text:p text:style-name="P3660"><text:span text:style-name="T3661">PAREIGYBĖS</text:span><text:span text:style-name="T3662"><text:s/>APRAŠYMAS</text:span></text:p>
      <text:p text:style-name="P3663"/>
      <text:p text:style-name="P3664"><text:span text:style-name="T3665">I</text:span><text:span text:style-name="T3666">.<text:s/></text:span><text:span text:style-name="T3667">PAREIGYBĖS CHARAKTERISTIKA</text:span></text:p>
      <text:p text:style-name="P3668"/>
      <text:p text:style-name="P3669"><text:span text:style-name="T3670">1</text:span><text:span text:style-name="T3671">. Investicijų ir turto valdymo skyriaus vedėjas yra karjeros valstybės tarnautojas.</text:span></text:p>
      <text:p text:style-name="P3672"><text:span text:style-name="T3673">2</text:span><text:span text:style-name="T3674">. Pareigybės lygis – A.</text:span></text:p>
      <text:p text:style-name="P3675"><text:span text:style-name="T3676">3</text:span><text:span text:style-name="T3677">. Pareigybės kategorija – 14.<text:s/></text:span></text:p>
      <text:p text:style-name="P3678"/>
      <text:p text:style-name="P3679"><text:span text:style-name="T3680">II</text:span><text:span text:style-name="T3681">.<text:s/></text:span><text:span text:style-name="T3682">PASKIRTIS</text:span></text:p>
      <text:p text:style-name="P3683"/>
      <text:p text:style-name="P3684"><text:span text:style-name="T3685">4</text:span><text:span text:style-name="T3686">. Investicijų ir turto valdy</text:span><text:span text:style-name="T3687">mo skyriaus vedėjo pareigybė reikalinga Druskininkų savivaldybės ekonominio, socialinio vystymo strategijai parengti, jos įgyvendinimui organizuoti ir koordinuoti, investicijų projektų rengimui organizuoti, investicijų pritraukimo ir skatinimo politikai ku</text:span><text:span text:style-name="T3688">rti, bendradarbiavimui su verslininkais, biznio atstovais koordinuoti, negyvenamųjų patalpų nuomos konkursams, aukcionams organizuoti, pasiūlymams dėl privatizavimo būdų ir sąlygų teikti, Savivaldybės finansinio ir materialaus turto efektyviam panaudojimui</text:span><text:span text:style-name="T3689"><text:s/>analizuoti, investicijų programų finansavimui organizuoti, formuoti aplinką, palankią privačiam verslui.</text:span></text:p>
      <text:p text:style-name="P3690"/>
      <text:p text:style-name="P3691"><text:span text:style-name="T3692">III</text:span><text:span text:style-name="T3693">.<text:s/></text:span><text:span text:style-name="T3694">VEIKLOS SRITYS</text:span></text:p>
      <text:p text:style-name="P3695"/>
      <text:p text:style-name="P3696"><text:span text:style-name="T3697">5</text:span><text:span text:style-name="T3698">. Bendrosios veiklos sritys: vadovavimas Investicijų ir turto valdymo skyriui, savivaldybės ekonominio, socialinio vy</text:span><text:span text:style-name="T3699">stymo strategijos rengimas, jos įgyvendinimo organizavimas ir koordinavimas; savivaldybės turto panaudojimo analizė.</text:span></text:p>
      <text:p text:style-name="P3700"><text:span text:style-name="T3701">6</text:span><text:span text:style-name="T3702">. Specialiosios veiklos sritys - investicijų projektų rengimo organizavimas, investicijų programų finansavimo organizavimas.</text:span></text:p>
      <text:p text:style-name="P3703"/>
      <text:p text:style-name="P3704"><text:span text:style-name="T3705">IV</text:span><text:span text:style-name="T3706">. SPECIALŪS REIKALAVIMAI PAREIGAS EINANČIAM</text:span></text:p>
      <text:p text:style-name="P3707"><text:span text:style-name="T3708">VALSTYBĖS TARNAUTOJUI</text:span></text:p>
      <text:p text:style-name="P3709"/>
      <text:p text:style-name="P3710"><text:span text:style-name="T3711">7</text:span><text:span text:style-name="T3712">. Valstybės tarnautojas, einantis šias pareigas, turi atitikti šiuos specialius reikalavimus:</text:span></text:p>
      <text:p text:style-name="P3713"><text:span text:style-name="T3714">7.1</text:span><text:span text:style-name="T3715">. išmanyti Lietuvos Respublikos įstatymus, Vyriausybės nutarimus ir kitus teisės aktus, reglamentuojančius vietos savivaldą, viešąjį administravimą, valstybės tarnybą, teisėkūrą,<text:s/></text:span><text:span text:style-name="T3716">asmens duomenų teisinę apsaugą,<text:s/></text:span><text:span text:style-name="T3717">investavimo sąlygas, ūkio pertvarkymo ir mode</text:span><text:span text:style-name="T3718">rnizavimo skatinimą, valstybės ir Savivaldybės turto valdymo, naudojimo ir disponavimo tvarką, savivaldybių turto privatizavimą, valstybės bei savivaldybės įmonių, akcinių bendrovių, biudžetinių ir viešųjų įstaigų valdymą ir veiklą; išmanyti<text:s/></text:span><text:span text:style-name="T3719">valstybės, reg</text:span><text:span text:style-name="T3720">iono, savivaldybės plėtros strategiją, Europos Sąjungos teisės aktus investicijų klausimais</text:span><text:span text:style-name="T3721">;</text:span></text:p>
      <text:p text:style-name="P3722"><text:span text:style-name="T3723">7.2</text:span><text:span text:style-name="T3724">. turėti socialinių mokslų arba technologijos mokslų studijų srities aukštąjį universitetinį ar jam prilygintą išsilavinimą;</text:span></text:p>
      <text:p text:style-name="P3725"><text:span text:style-name="T3726">7.3</text:span><text:span text:style-name="T3727">. turėti ne mažesnį kaip</text:span><text:span text:style-name="T3728"><text:s/>2 metų darbo patirtį investicijų ar turto valdymo dokumentų rengimo srityje;</text:span></text:p>
      <text:p text:style-name="P3729"><text:span text:style-name="T3730">7.4</text:span><text:span text:style-name="T3731">. sugebėti reaguoti į valstybės ir Savivaldybės institucijų suformuotos politikos pokyčius ir operatyviai priimti sprendimus;</text:span></text:p>
      <text:p text:style-name="P3732"><text:span text:style-name="T3733">7.5</text:span><text:span text:style-name="T3734">. mokėti kaupti, analizuoti, sistemini</text:span><text:span text:style-name="T3735">u požiūriu vertinti ir apibendrinti informaciją, rengti išvadas, teikti pasiūlymus, planuoti, organizuoti skyriaus veiklą;</text:span></text:p>
      <text:p text:style-name="P3736"><text:span text:style-name="T3737">7.6</text:span><text:span text:style-name="T3738">. sugebėti planuoti, organizuoti skyriaus veiklą;</text:span></text:p>
      <text:p text:style-name="P3739"><text:span text:style-name="T3740">7.7</text:span><text:span text:style-name="T3741">. sklandžiai dėstyti mintis raštu ir žodžiu, išmanyti Dokumentų rengi</text:span><text:span text:style-name="T3742">mo taisykles, Dokumentų tvarkymo ir apskaitos taisykles, Teisės aktų projektų rengimo rekomendacijas;</text:span></text:p>
      <text:p text:style-name="P3743"><text:span text:style-name="T3744">7.8</text:span><text:span text:style-name="T3745">. mokėti dirbti kompiuteriu<text:s/></text:span><text:span text:style-name="T3746">MS Word, MS Excel, MS Outlook, Internet Explorer<text:s/></text:span><text:span text:style-name="T3747">programomis;</text:span></text:p>
      <text:p text:style-name="P3748"><text:span text:style-name="T3749">7.9</text:span><text:span text:style-name="T3750">.</text:span><text:span text:style-name="T3751"><text:s/>sugebėti atstovauti Investicijų ir turto valdymo</text:span><text:span text:style-name="T3752"><text:s/>skyriui Savivaldybės ir kitose institucijose.</text:span></text:p>
      <text:p text:style-name="P3753"/>
      <text:p text:style-name="P3754"><text:span text:style-name="T3755">V</text:span><text:span text:style-name="T3756">.<text:s/></text:span><text:span text:style-name="T3757">ŠIAS PAREIGAS EINANČIO VALSTYBĖS TARNAUTOJO FUNKCIJOS</text:span></text:p>
      <text:p text:style-name="P3758"/>
      <text:p text:style-name="P3759"><text:span text:style-name="T3760">8</text:span><text:span text:style-name="T3761">.<text:s/></text:span><text:span text:style-name="T3762">Šias pareigas einantis valstybės tarnautojas vykdo šias funkcijas:</text:span></text:p>
      <text:p text:style-name="P3763"><text:span text:style-name="T3764">8.1</text:span><text:span text:style-name="T3765">. įgyvendina Savivaldybės investicijų skatinimo politiką;</text:span></text:p>
      <text:p text:style-name="P3766"><text:span text:style-name="T3767">8.2</text:span><text:span text:style-name="T3768">. įgyvendina Lietuvos Respublikos teisės aktus ir valstybės bei Savivaldybės institucijų ir Savivaldybės administracijos sprendimus investicijų ir turto valdymo srityje;</text:span></text:p>
      <text:p text:style-name="P3769"><text:span text:style-name="T3770">8.3</text:span><text:span text:style-name="T3771">. vykdo Savivaldybės tarybos veiklos reglamento, Savivaldybės administracijos</text:span><text:span text:style-name="T3772"><text:s/>nuostatų, Savivaldybės administracijos vidaus tvarkos taisyklių, Investicijų ir turto valdymo skyriaus veiklos nuostatų reikalavimus;</text:span></text:p>
      <text:p text:style-name="P3773"><text:span text:style-name="T3774">8.4</text:span><text:span text:style-name="T3775">. organizuoja Savivaldybės plėtros strateginio plano rengimą ir koordinuoja jo įgyvendinimą;</text:span></text:p>
      <text:p text:style-name="P3776"><text:span text:style-name="T3777">8.5</text:span><text:span text:style-name="T3778">. organizuoja<text:s/></text:span><text:span text:style-name="T3779">Investicijų ir turto valdymo skyriaus darbą;</text:span></text:p>
      <text:p text:style-name="P3780"><text:span text:style-name="T3781">8.6</text:span><text:span text:style-name="T3782">. organizuoja Europos Sąjungos struktūrinių fondų, tarptautinių programų, valstybės investicijų programos ir kitų finansinių šaltinių lėšomis<text:s/></text:span><text:span text:style-name="T3783">finansuojamų investicijų projektų, paraiškų ir programų<text:s/></text:span><text:span text:style-name="T3784">rengimą, įvertina jų pagrįstumą ir efektyvumą;</text:span></text:p>
      <text:p text:style-name="P3785"><text:span text:style-name="T3786">8.7</text:span><text:span text:style-name="T3787">. organizuoja negyvenamųjų patalpų nuomos konkursus, aukcionus;</text:span></text:p>
      <text:p text:style-name="P3788"><text:span text:style-name="T3789">8.8</text:span><text:span text:style-name="T3790">. organizuoja Savivaldybei nuosavybės teise priklausančio turto privatizavimą;</text:span></text:p>
      <text:p text:style-name="P3791"><text:span text:style-name="T3792">8.9</text:span><text:span text:style-name="T3793">. organizuoja informacijos apie esamus fondus</text:span><text:span text:style-name="T3794"><text:s/>pateikimą savivaldybės merui, savivaldybės mero pavaduotojui, savivaldybės administracijos direktoriui, Savivaldybės administracijos padaliniams, savivaldybės biudžetinėms, viešosioms įstaigoms bei kontroliuojamoms įmonėms;</text:span></text:p>
      <text:p text:style-name="P3795"><text:span text:style-name="T3796">8.10</text:span><text:span text:style-name="T3797">. rengia savivaldybės t</text:span><text:span text:style-name="T3798">arybos sprendimų, savivaldybės mero potvarkių, savivaldybės administracijos direktoriaus įsakymų projektus;</text:span></text:p>
      <text:p text:style-name="P3799"><text:span text:style-name="T3800">8.11</text:span><text:span text:style-name="T3801">. rengia pagal kompetenciją Savivaldybės ir Savivaldybės administracijos vardu sudaromų sutarčių projektus, teikia ataskaitas apie sutarčių<text:s/></text:span><text:span text:style-name="T3802">vykdymą;</text:span></text:p>
      <text:p text:style-name="P3803"><text:span text:style-name="T3804">8.12</text:span><text:span text:style-name="T3805">. rengia Investicijų ir turto skyriaus veiklos nuostatus ir pagal veiklos sritis – skyriaus valstybės tarnautojų bei darbuotojų, dirbančių pagal darbo sutartis, pareigybių aprašymus;</text:span></text:p>
      <text:p text:style-name="P3806"><text:span text:style-name="T3807">8.13</text:span><text:span text:style-name="T3808">. koordinuoja bendradarbiavimą su miesto,<text:s/></text:span><text:span text:style-name="T3809">apskrities, šalies verslininkais;</text:span></text:p>
      <text:p text:style-name="P3810"><text:span text:style-name="T3811">8.14</text:span><text:span text:style-name="T3812">. užtikrina Savivaldybės finansinio ir materialiojo turto efektyvų panaudojimą ir atlieka jo panaudojimo analizę;</text:span></text:p>
      <text:p text:style-name="P3813"><text:span text:style-name="T3814">8.15</text:span><text:span text:style-name="T3815">. analizuoja Lietuvos bei užsienio valstybių savivaldybių patirtį investicijų pritraukimo ir</text:span><text:span text:style-name="T3816"><text:s/>skatinimo srityje;</text:span></text:p>
      <text:p text:style-name="P3817"><text:span text:style-name="T3818">8.16</text:span><text:span text:style-name="T3819">. pagal kompetenciją nagrinėja fizinių ir juridinių asmenų prašymus, paklausimus, skundus, teikia informaciją;</text:span></text:p>
      <text:p text:style-name="P3820"><text:span text:style-name="T3821">8.17</text:span><text:span text:style-name="T3822">. dalyvauja komisijų, darbo grupių veikloje, priežiūros komitetų ar projektų koordinavimo / administravimo gr</text:span><text:span text:style-name="T3823">upių veikloje, įgyvendinant investicinius projektus;</text:span></text:p>
      <text:p text:style-name="P3824"><text:span text:style-name="T3825">8.18</text:span><text:span text:style-name="T3826">. teikia pasiūlymus savivaldybės administracijos direktoriui ekonominės bei socialinės plėtros perspektyvoms ir prioritetinėms sritims nustatyti;</text:span></text:p>
      <text:p text:style-name="P3827"><text:span text:style-name="T3828">8.19</text:span><text:span text:style-name="T3829">. teikia informaciją savivaldybės adminis</text:span><text:span text:style-name="T3830">tracijos direktoriui, savivaldybės administracijos direktoriaus pavaduotojui apie Lietuvos Respublikos įstatymų, Lietuvos Respublikos Vyriausybės nutarimų, kitų teisės aktų pakeitimus savo vykdomų funkcijų srityje;</text:span></text:p>
      <text:p text:style-name="P3831"><text:span text:style-name="T3832">8.20</text:span><text:span text:style-name="T3833">. teikia pasiūlymus savivaldybės<text:s/></text:span><text:span text:style-name="T3834">administracijos direktoriui dėl Savivaldybei nuosavybės teise priklausančio turto valdymo, naudojimo, privatizavimo būdų ir sąlygų;</text:span></text:p>
      <text:p text:style-name="P3835"><text:span text:style-name="T3836">8.21</text:span><text:span text:style-name="T3837">. tvarko asmens duomenis Lietuvos Respublikos asmens duomenų teisinės apsaugos įstatymo nustatyta tvarka;</text:span></text:p>
      <text:p text:style-name="P3838"><text:span text:style-name="T3839">8.22</text:span><text:span text:style-name="T3840">.<text:s/></text:span><text:span text:style-name="T3841">saugo asmens duomenis ne ilgiau, nei to reikalauja asmens duomenų tvarkymo tikslai; s</text:span><text:span text:style-name="T3842">augo asmens duomenų paslaptį, jei duomenys neskirti skelbti viešai;</text:span></text:p>
      <text:p text:style-name="P3843"><text:span text:style-name="T3844">8.23</text:span><text:span text:style-name="T3845">.<text:s/></text:span><text:span text:style-name="T3846">tausoja ir prižiūri Savivaldybės turtą, darbo priemones, naudoja juos tik tarnybos tikslais;</text:span></text:p>
      <text:p text:style-name="P3847"><text:span text:style-name="T3848">8.24</text:span><text:span text:style-name="T3849">. atlieka kitus su funkcijomis susijusius savivaldybės mero, savivaldybės mero pavaduotojo, savivaldybės administracijos direktoriaus, savivaldybės administracijos direktoriaus pavaduotojo nenuolatinio pobūdžio pavedimus tam, kad būtų pasiekti įsta</text:span><text:span text:style-name="T3850">igos strateginiai tikslai;</text:span></text:p>
      <text:p text:style-name="P3851"><text:span text:style-name="T3852">8.25</text:span><text:span text:style-name="T3853">. vykdo kitas Lietuvos Respublikos teisės aktų nustatytas funkcijas kompetencijos srityje.</text:span></text:p>
      <text:p text:style-name="P3854"/>
      <text:p text:style-name="P3855"><text:span text:style-name="T3856">VI</text:span><text:span text:style-name="T3857">.<text:s/></text:span><text:span text:style-name="T3858">ŠIAS PAREIGAS EINANČIO VALSTYBĖS TARNAUTOJO<text:s/></text:span><text:span text:style-name="T3859">PAVALDUMAS<text:s/></text:span></text:p>
      <text:p text:style-name="P3860"/>
      <text:p text:style-name="P3861"><text:span text:style-name="T3862">9</text:span><text:span text:style-name="T3863">. Šias pareigas einantis valstybės tarnautojas<text:s/></text:span><text:span text:style-name="T3864">tiesiogiai pavaldus savivaldybės administracijos direktoriui.</text:span></text:p>
      <text:p text:style-name="P3865"/>
      <text:p text:style-name="P3866"><text:span text:style-name="T3867">_____________________</text:span></text:p>
      <text:p text:style-name="P3868"/>
      <text:p text:style-name="P3869">PATVIRTINTA</text:p>
      <text:p text:style-name="P3888">Druskininkų savivaldybės administracijos direktoriaus</text:p>
      <text:p text:style-name="P3889">2018 m. vasario 28 d. įsakymu Nr. V35-157</text:p>
      <text:p text:style-name="P3890"/>
      <text:p text:style-name="P3891">INVESTICIJŲ IR TURTO<text:s/>VALDYMO SKYRIAUS VEDĖJO PAVADUOTOJO</text:p>
      <text:p text:style-name="P3892"><text:span text:style-name="T3893">PAREIGYBĖS APRAŠYMAS</text:span></text:p>
      <text:p text:style-name="P3894"/>
      <text:p text:style-name="P3895"/>
      <text:p text:style-name="P3896"><text:span text:style-name="T3897">I</text:span><text:span text:style-name="T3898">.<text:s/></text:span><text:span text:style-name="T3899">PAREIGYBĖS CHARAKTERISTIKA</text:span></text:p>
      <text:p text:style-name="P3900"/>
      <text:p text:style-name="P3901"><text:span text:style-name="T3902">1</text:span><text:span text:style-name="T3903">. Investicijų ir turto valdymo skyriaus vedėjo pavaduotojas yra karjeros valstybės tarnautojas.</text:span></text:p>
      <text:p text:style-name="P3904"><text:span text:style-name="T3905">2</text:span><text:span text:style-name="T3906">. Pareigybės lygis – A.</text:span></text:p>
      <text:p text:style-name="P3907"><text:span text:style-name="T3908">3</text:span><text:span text:style-name="T3909">. Pareigybės kategorija – 1</text:span><text:span text:style-name="T3910">3.<text:s/></text:span></text:p>
      <text:p text:style-name="P3911"/>
      <text:p text:style-name="P3912"><text:span text:style-name="T3913">II</text:span><text:span text:style-name="T3914">.<text:s/></text:span><text:span text:style-name="T3915">PASKIRTIS</text:span></text:p>
      <text:p text:style-name="P3916"/>
      <text:p text:style-name="P3917"><text:span text:style-name="T3918">4</text:span><text:span text:style-name="T3919">. Investicijų ir turto valdymo skyriaus vedėjo pavaduotojo pareigybė reikalinga užtikrinti Savivaldybės savarankiškosios funkcijos - Savivaldybei nuosavybės teise priklausančio turto valdymo, naudojimo ir disponavimo juo vykd</text:span><text:span text:style-name="T3920">ymą bei valstybinės (valstybės perduotos savivaldybėms) funkcijos – Savivaldybei priskirto valstybės turto valdymo, naudojimo ir disponavimo juo patikėjimo teise vykdymą.</text:span></text:p>
      <text:p text:style-name="P3921"/>
      <text:p text:style-name="P3922"><text:span text:style-name="T3923">III</text:span><text:span text:style-name="T3924">.<text:s/></text:span><text:span text:style-name="T3925">VEIKLOS SRITIS</text:span></text:p>
      <text:p text:style-name="P3926"/>
      <text:p text:style-name="P3927"><text:span text:style-name="T3928">5</text:span><text:span text:style-name="T3929">. Bendroji veiklos sritis - rengti turto valdymo,<text:s/></text:span><text:span text:style-name="T3930">naudojimo ir disponavimo juo dokumentus.</text:span></text:p>
      <text:p text:style-name="P3931"/>
      <text:p text:style-name="P3932"><text:span text:style-name="T3933">IV</text:span><text:span text:style-name="T3934">.<text:s/></text:span><text:span text:style-name="T3935">SPECIALŪS REIKALAVIMAI PAREIGAS EINANČIAM VALSTYBĖS TARNAUTOJUI</text:span></text:p>
      <text:p text:style-name="P3936"/>
      <text:p text:style-name="P3937"><text:span text:style-name="T3938">6</text:span><text:span text:style-name="T3939">. Valstybės tarnautojas, einantis šias pareigas, turi atitikti šiuos specialius reikalavimus:</text:span></text:p>
      <text:p text:style-name="P3940"><text:span text:style-name="T3941">6.1</text:span><text:span text:style-name="T3942">. išmanyti Lietuvos Respublikos įstatymus, Lietuvos Respublikos Vyriausybės nutarimus, kitus teisės aktus, reglamentuojančius vietos savivaldą, viešąjį administravimą, valstybės tarnybą, teisėkūrą,<text:s/></text:span><text:span text:style-name="T3943">asmens duomenų teisinę apsaugą,<text:s/></text:span><text:span text:style-name="T3944">valstybės ir savivaldybių<text:s/></text:span><text:span text:style-name="T3945">turto valdymą, naudojimą ir disponavimą juo;</text:span></text:p>
      <text:p text:style-name="P3946"><text:span text:style-name="T3947">6.2</text:span><text:span text:style-name="T3948">. turėti socialinių mokslų studijų srities ekonomikos arba vadybos ir verslo administravimo studijų krypties aukštąjį universitetinį ar jam prilygintą išsilavinimą, ekonomisto arba vadybininko profesinę k</text:span><text:span text:style-name="T3949">valifikaciją;</text:span></text:p>
      <text:p text:style-name="P3950"><text:span text:style-name="T3951">6.3</text:span><text:span text:style-name="T3952">. turėti ne mažesnę kaip 1 metų darbo valstybės tarnyboje patirtį;</text:span></text:p>
      <text:p text:style-name="P3953"><text:span text:style-name="T3954">6.4</text:span><text:span text:style-name="T3955">.<text:s/></text:span><text:span text:style-name="T3956">sugebėti reaguoti į valstybės ir Savivaldybės institucijų suformuotos politikos pokyčius ir operatyviai priimti sprendimus;</text:span></text:p>
      <text:p text:style-name="P3957"><text:span text:style-name="T3958">6.5</text:span><text:span text:style-name="T3959">. mokėti kaupti, analizuoti,</text:span><text:span text:style-name="T3960"><text:s/>sisteminiu požiūriu vertinti ir apibendrinti informaciją, rengti išvadas ir teikti pasiūlymus;</text:span></text:p>
      <text:p text:style-name="P3961"><text:span text:style-name="T3962">6.6</text:span><text:span text:style-name="T3963">.<text:s/></text:span><text:span text:style-name="T3964">sugebėti planuoti ir organizuoti savo veiklą;</text:span><text:span text:style-name="T3965">;</text:span></text:p>
      <text:p text:style-name="P3966"><text:span text:style-name="T3967">6.7</text:span><text:span text:style-name="T3968">. sklandžiai dėstyti mintis raštu ir žodžiu, išmanyti Dokumentų rengimo taisykles, Dokumentų tvar</text:span><text:span text:style-name="T3969">kymo ir apskaitos taisykles, Teisės aktų projektų rengimo rekomendacijas;</text:span></text:p>
      <text:p text:style-name="P3970"><text:span text:style-name="T3971">6.8</text:span><text:span text:style-name="T3972">. mokėti dirbti kompiuteriu<text:s/></text:span><text:span text:style-name="T3973">MS Word, MS Excel, MS Outlook, Internet Explorer<text:s/></text:span><text:span text:style-name="T3974">programomis;</text:span></text:p>
      <text:p text:style-name="P3975"><text:span text:style-name="T3976">6.9</text:span><text:span text:style-name="T3977">. sugebėti atstovauti<text:s/></text:span><text:span text:style-name="T3978">Investicijų ir turto valdymo<text:s/></text:span><text:span text:style-name="T3979">skyriui Savivaldybės ir kit</text:span><text:span text:style-name="T3980">ose institucijose.</text:span></text:p>
      <text:p text:style-name="P3981"/>
      <text:p text:style-name="P3982"><text:span text:style-name="T3983">V</text:span><text:span text:style-name="T3984">.<text:s/></text:span><text:span text:style-name="T3985">PAREIGAS EINANČIO VALSTYBĖS TARNAUTOJO FUNKCIJOS</text:span></text:p>
      <text:p text:style-name="P3986"/>
      <text:p text:style-name="P3987"><text:span text:style-name="T3988">7</text:span><text:span text:style-name="T3989">. Šias pareigas einantis valstybės tarnautojas vykdo šias funkcijas:</text:span></text:p>
      <text:p text:style-name="P3990"><text:span text:style-name="T3991">7.1</text:span><text:span text:style-name="T3992">. įgyvendina Savivaldybės politiką investicijų ir turto valdymo srityje;</text:span></text:p>
      <text:p text:style-name="P3993"><text:span text:style-name="T3994">7.2</text:span><text:span text:style-name="T3995">. įgyvendina<text:s/></text:span><text:span text:style-name="T3996">Lietuvos Respublikos teisės aktus, valstybės bei Savivaldybės institucijų ir Savivaldybės administracijos sprendimus viešojo administravimo srityje;</text:span></text:p>
      <text:p text:style-name="P3997"><text:span text:style-name="T3998">7.3</text:span><text:span text:style-name="T3999">. vykdo Savivaldybės tarybos veiklos reglamento, Savivaldybės administracijos nuostatų, Savivaldybės administracijos vidaus tvarkos taisyklių,<text:s/></text:span><text:span text:style-name="T4000">Investicijų ir turto valdymo s</text:span><text:span text:style-name="T4001">kyriaus veiklos nuostatų reikalavimus;</text:span></text:p>
      <text:p text:style-name="P4002"><text:span text:style-name="T4003">7.4</text:span><text:span text:style-name="T4004">. rengia savivaldybės tarybos sprendi</text:span><text:span text:style-name="T4005">mų, savivaldybės mero potvarkių, savivaldybės administracijos direktoriaus įsakymų, kitų dokumentų projektus Savivaldybei nuosavybės teise priklausančio turto valdymo, naudojimo ir disponavimo juo klausimais;</text:span></text:p>
      <text:p text:style-name="P4006"><text:span text:style-name="T4007">7.5</text:span><text:span text:style-name="T4008">. rengia pagal kompetenciją Savivaldybės</text:span><text:span text:style-name="T4009"><text:s/>ir Savivaldybės administracijos vardu sudaromų sutarčių projektus, teikia ataskaitas apie sutarčių vykdymą;</text:span></text:p>
      <text:p text:style-name="P4010"><text:span text:style-name="T4011">7.6</text:span><text:span text:style-name="T4012">. rengia dokumentus dėl nekilnojamųjų daiktų ir daiktinių teisių į juos, teisių suvaržymų bei juridinių faktų įregistravimo Nekilnojamojo tu</text:span><text:span text:style-name="T4013">rto registre ir jų išregistravimo;</text:span></text:p>
      <text:p text:style-name="P4014"><text:span text:style-name="T4015">7.7</text:span><text:span text:style-name="T4016">. kaupia ir sistemina informaciją apie Savivaldybės turtą, analizuoja, ar efektyviai naudojamas Savivaldybės patikėjimo teise valdomas valstybės turtas bei Savivaldybei nuosavybės teise priklausantis turtas, teikia</text:span><text:span text:style-name="T4017"><text:s/>pasiūlymus turto valdymo ir naudojimo klausimais;</text:span></text:p>
      <text:p text:style-name="P4018"><text:span text:style-name="T4019">7.8</text:span><text:span text:style-name="T4020">. koordinuoja ir dalyvauja organizuojant negyvenamųjų patalpų nuomos konkursus, valstybės turto perėmimą Savivaldybės nuosavybėn;</text:span></text:p>
      <text:p text:style-name="P4021"><text:span text:style-name="T4022">7.9</text:span><text:span text:style-name="T4023">. koordinuoja ir organizuoja Savivaldybės turto nuomos, panau</text:span><text:span text:style-name="T4024">dos, privatizavimo sutarčių projektų rengimą, kontroliuoja, kaip vykdomos sutartyse numatytos sąlygos, teikia informaciją savivaldybės administracijos direktoriui apie sutarčių vykdymą;</text:span></text:p>
      <text:p text:style-name="P4025"><text:span text:style-name="T4026">7.10</text:span><text:span text:style-name="T4027">. organizuoja Savivaldybės privatizavimo objektų sąrašų, priva</text:span><text:span text:style-name="T4028">tizavimo programų projektų rengimą ir pateikimą Savivaldybės turto privatizavimo komisijai, Savivaldybės tarybai, išsiuntimą VĮ Valstybės turto fondui;<text:s/></text:span></text:p>
      <text:p text:style-name="P4029"><text:span text:style-name="T4030">7.11</text:span><text:span text:style-name="T4031">. dalyvauja<text:s/></text:span><text:span text:style-name="T4032">pagal kompetenciją<text:s/></text:span><text:span text:style-name="T4033">rengiant paraiškas Europos Sąjungos struktūrinių fondų, tarptaut</text:span><text:span text:style-name="T4034">inių programų, valstybės investicijų programos ir kitų finansinių šaltinių paramai gauti; dalyvauja įgyvendinant<text:s/></text:span><text:span text:style-name="T4035">Savivaldybės investicijų projektus, strateginį plėtros planą;</text:span></text:p>
      <text:p text:style-name="P4036"><text:span text:style-name="T4037">7.12</text:span><text:span text:style-name="T4038">. nagrinėja pagal kompetenciją juridinių ir fizinių asmenų raštus, prašym</text:span><text:span text:style-name="T4039">us, skundus, rengia raštų Lietuvos Respublikos Vyriausybei, ministerijoms, departamentams, valstybės įstaigoms projektus, atsakymus juridiniams ir fiziniams asmenims;</text:span></text:p>
      <text:p text:style-name="P4040"><text:span text:style-name="T4041">7.13</text:span><text:span text:style-name="T4042">. teikia informaciją savivaldybės administracijos direktoriui, savivaldybės<text:s/></text:span><text:span text:style-name="T4043">administracijos direktoriaus pavaduotojui, Investicijų ir turto valdymo skyriaus vedėjui apie Lietuvos Respublikos įstatymų, Lietuvos Respublikos Vyriausybės nutarimų, kitų teisės aktų pakeitimus savo vykdomų funkcijų srityje;</text:span></text:p>
      <text:p text:style-name="P4044"><text:span text:style-name="T4045">7.14</text:span><text:span text:style-name="T4046">. aptarnauja pagal ko</text:span><text:span text:style-name="T4047">mpetenciją į Savivaldybės administraciją besikreipiančius asmenis, Investicijų ir turto valdymo skyriaus vedėjo pavedimu teikia jiems informaciją apie Savivaldybės, Investicijų ir turto valdymo skyriaus veiklą, kurią asmenys turi teisę gauti pagal Lietuvos</text:span><text:span text:style-name="T4048"><text:s/>Respublikos teisės gauti informaciją iš valstybės ir savivaldybės įstaigų įstatymą;</text:span></text:p>
      <text:p text:style-name="P4049"><text:span text:style-name="T4050">7.15</text:span><text:span text:style-name="T4051">. vykdo Investicijų ir turto valdymo skyriaus vedėjo funkcijas Savivaldybės turto valdymo, naudojimo ir disponavimo juo klausimais skyriaus vedėjo atostogų, tarnyb</text:span><text:span text:style-name="T4052">inių komandiruočių, laikinojo nedarbingumo metu ir kitais atvejais, kai jis negali eiti pareigų;</text:span></text:p>
      <text:p text:style-name="P4053"><text:span text:style-name="T4054">7.16</text:span><text:span text:style-name="T4055">. dalyvauja nuolatinių komisijų ir darbo grupių veikloje;<text:s/></text:span></text:p>
      <text:p text:style-name="P4056"><text:span text:style-name="T4057">7.17</text:span><text:span text:style-name="T4058">. palaiko ryšius ir bendrauja su savivaldybės kontroliuojamų įmonių vadovais ir spec</text:span><text:span text:style-name="T4059">ialistais, konsultuojasi turto valdymo klausimais su Lietuvos Respublikos Vyriausybės, ministerijų, departamentų, valstybės įmonių atsakingais darbuotojais, Savivaldybės valstybės tarnautojais;</text:span></text:p>
      <text:p text:style-name="P4060"><text:span text:style-name="T4061">7.18</text:span><text:span text:style-name="T4062">. tvarko asmens duomenis Lietuvos Respublikos asmens d</text:span><text:span text:style-name="T4063">uomenų teisinės apsaugos įstatymo nustatyta tvarka;</text:span></text:p>
      <text:p text:style-name="P4064"><text:span text:style-name="T4065">7.19</text:span><text:span text:style-name="T4066">. s</text:span><text:span text:style-name="T4067">augo asmens duomenų paslaptį, jei duomenys neskirti skelbti viešai;</text:span></text:p>
      <text:p text:style-name="P4068"><text:span text:style-name="T4069">7.20</text:span><text:span text:style-name="T4070">. tausoja ir prižiūri Savivaldybės turtą, darbo priemones, naudoja juos tik tarnybos tikslais;</text:span></text:p>
      <text:p text:style-name="P4071"><text:span text:style-name="T4072">7.21</text:span><text:span text:style-name="T4073">. atlieka<text:s/></text:span><text:span text:style-name="T4074">kitus su funkcijomis susijusius savivaldybės mero, savivaldybės mero pavaduotojo, savivaldybės administracijos direktoriaus, savivaldybės administracijos direktoriaus pavaduotojo, Investicijų ir turto valdymo skyriaus vedėjo nenuolatinio pobūdžio pavedimus</text:span><text:span text:style-name="T4075">, kad būtų pasiekti įstaigos strateginiai tikslai;</text:span></text:p>
      <text:p text:style-name="P4076"><text:span text:style-name="T4077">7.22</text:span><text:span text:style-name="T4078">. vykdo kitas įstatymų ir kitų teisės aktų nustatytas funkcijas, susijusias su Savivaldybės patikėjimo teise valdomo valstybės turto bei Savivaldybei nuosavybės teise priklausančio turto naudojimu.</text:span></text:p>
      <text:p text:style-name="P4079"/>
      <text:p text:style-name="P4080"><text:span text:style-name="T4081">VI</text:span><text:span text:style-name="T4082">.<text:s/></text:span><text:span text:style-name="T4083">PAREIGAS EINANČIO VALSTYBĖS TARNAUTOJO PAVALDUMAS</text:span></text:p>
      <text:p text:style-name="P4084"/>
      <text:p text:style-name="P4085"><text:span text:style-name="T4086">8</text:span><text:span text:style-name="T4087">.<text:s/></text:span><text:span text:style-name="T4088">Šias pareigas einantis valstybės tarnautojas tiesiogiai pavaldus<text:s/></text:span><text:span text:style-name="T4089">Investicijų ir turto valdymo<text:s/></text:span><text:span text:style-name="T4090">skyriaus vedėjui.</text:span></text:p>
      <text:p text:style-name="P4091"/>
      <text:p text:style-name="P4092"><text:span text:style-name="T4093">______________________</text:span></text:p>
      <text:p text:style-name="P4094"/>
      <text:p text:style-name="P4095">PATVIRTINTA</text:p>
      <text:p text:style-name="P4114">Druskininkų savivaldybės administracijos direktoriaus</text:p>
      <text:p text:style-name="P4115">2018 m. vasario 28 d. įsakymu Nr. V35-157</text:p>
      <text:p text:style-name="P4116"/>
      <text:p text:style-name="P4117"/>
      <text:p text:style-name="P4118"><text:span text:style-name="T4119">INVESTICIJŲ IR TURTO VALDYMO SKYRIAUS VYRIAUSIOJO SPECIALISTO<text:s/></text:span><text:span text:style-name="T4120">PAREIGYBĖS APRAŠYMAS</text:span></text:p>
      <text:p text:style-name="P4121"/>
      <text:p text:style-name="P4122"/>
      <text:p text:style-name="P4123"><text:span text:style-name="T4124">I</text:span><text:span text:style-name="T4125">.<text:s/></text:span><text:span text:style-name="T4126">PAREIGYBĖS CHARAKTERISTIKA</text:span></text:p>
      <text:p text:style-name="P4127"/>
      <text:p text:style-name="P4128"><text:span text:style-name="T4129">1</text:span><text:span text:style-name="T4130">.<text:s/></text:span><text:span text:style-name="T4131">Investicijų ir turto valdymo<text:s/></text:span><text:span text:style-name="T4132">sk</text:span><text:span text:style-name="T4133">yriaus vyriausiasis specialistas</text:span><text:span text:style-name="T4134"><text:s/>yra karjeros valstybės tarnautojas.</text:span></text:p>
      <text:p text:style-name="P4135"><text:span text:style-name="T4136">2</text:span><text:span text:style-name="T4137">. Pareigybės lygis – A.</text:span></text:p>
      <text:p text:style-name="P4138"><text:span text:style-name="T4139">3</text:span><text:span text:style-name="T4140">. Pareigybės kategorija – 11.<text:s/></text:span></text:p>
      <text:p text:style-name="P4141"/>
      <text:p text:style-name="P4142"><text:span text:style-name="T4143">II</text:span><text:span text:style-name="T4144">.<text:s/></text:span><text:span text:style-name="T4145">PASKIRTIS</text:span></text:p>
      <text:p text:style-name="P4146"/>
      <text:p text:style-name="P4147"><text:span text:style-name="T4148">4</text:span><text:span text:style-name="T4149">.<text:s/></text:span><text:span text:style-name="T4150">Investicijų ir turto valdymo skyriaus vyriausiojo specialisto pareigybė reikalinga<text:s/></text:span><text:span text:style-name="T4151">dalyvauti<text:s/></text:span><text:span text:style-name="T4152">rengiant Savivaldybės strateginį plėtros ir strateginius veiklos planus bei kitus planavimo dokumentus,<text:s/></text:span><text:span text:style-name="T4153">rengti<text:s/></text:span><text:span text:style-name="T4154">galimybių studijas, paraiškas bei projektus tarptautinių bendradarbiavimo programų, Europos Sąjungos struktūrinių fondų bei kitų finansinių šalti</text:span><text:span text:style-name="T4155">nių paramai gauti, kurorto vystymosi sričių programas ir (arba) priemonių projektus, kaupti duomenų banką apie investicijų rinkos sąlygas ir investicijų objektus, dalyvauti formuojant Savivaldybės biudžetą.</text:span></text:p>
      <text:p text:style-name="P4156"/>
      <text:p text:style-name="P4157"><text:span text:style-name="T4158">III</text:span><text:span text:style-name="T4159">.<text:s/></text:span><text:span text:style-name="T4160">VEIKLOS SRITIS</text:span></text:p>
      <text:p text:style-name="P4161"/>
      <text:p text:style-name="P4162"><text:span text:style-name="T4163">5</text:span><text:span text:style-name="T4164">. Bendroji veiklos sritis – dalyvauti Savivaldybės strateginio planavimo procese,<text:s/></text:span><text:span text:style-name="T4165">rengti<text:s/></text:span><text:span text:style-name="T4166">galimybių studijas, paraiškas, investicinius projektus finansinių šaltinių paramai gauti, kitų su investicijomis susijusių dokumentų projektus.</text:span></text:p>
      <text:p text:style-name="P4167"/>
      <text:p text:style-name="P4168"><text:span text:style-name="T4169">IV</text:span><text:span text:style-name="T4170">.<text:s/></text:span><text:span text:style-name="T4171">SPECIALŪS RE</text:span><text:span text:style-name="T4172">IKALAVIMAI ŠIAS PAREIGAS EINANČIAM VALSTYBĖS TARNAUTOJUI</text:span></text:p>
      <text:p text:style-name="P4173"/>
      <text:p text:style-name="P4174"><text:span text:style-name="T4175">6</text:span><text:span text:style-name="T4176">. Valstybės tarnautojas, einantis šias pareigas, turi atitikti šiuos specialius reikalavimus:</text:span></text:p>
      <text:p text:style-name="P4177"><text:span text:style-name="T4178">6.1</text:span><text:span text:style-name="T4179">. išmanyti Lietuvos Respublikos įstatymus, Lietuvos Respublikos Vyriausybės nutarimus ir kitus</text:span><text:span text:style-name="T4180"><text:s/>teisės aktus, reglamentuojančius vietos savivaldą, viešąjį administravimą, valstybės tarnybą, teisėkūrą, asmens duomenų teisinę apsaugą, strateginį planavimą, Europos Sąjungos struktūrinių fondų, tarptautinių programų, kitų finansinių šaltinių paramos tei</text:span><text:span text:style-name="T4181">kimą bei administravimą;</text:span></text:p>
      <text:p text:style-name="P4182"><text:span text:style-name="T4183">6.2</text:span><text:span text:style-name="T4184">. turėti:</text:span></text:p>
      <text:p text:style-name="P4185"><text:span text:style-name="T4186">6.2.1</text:span><text:span text:style-name="T4187">. socialinių mokslų studijų srities aukštąjį universitetinį arba jam prilygintą išsilavinimą, magistro kvalifikacinį laipsnį;</text:span></text:p>
      <text:p text:style-name="P4188"><text:span text:style-name="T4189">6.2.2</text:span><text:span text:style-name="T4190">. ne mažesnę kaip 1 metų darbo patirtį investicinių projektų rengimo ar<text:s/></text:span><text:span text:style-name="T4191">administravimo srityje;</text:span></text:p>
      <text:p text:style-name="P4192"><text:span text:style-name="T4193">6.3</text:span><text:span text:style-name="T4194">. mokėti:</text:span></text:p>
      <text:p text:style-name="P4195"><text:span text:style-name="T4196">6.3.1</text:span><text:span text:style-name="T4197">. kaupti, analizuoti, sisteminiu požiūriu vertinti ir apibendrinti informaciją, rengti išvadas ir teikti pasiūlymus;</text:span></text:p>
      <text:p text:style-name="P4198"><text:span text:style-name="T4199">6.3.2</text:span><text:span text:style-name="T4200">. dirbti kompiuteriu<text:s/></text:span><text:span text:style-name="T4201">MS Word, MS Excel, MS Outlook, Internet Explorer<text:s/></text:span><text:span text:style-name="T4202">programomi</text:span><text:span text:style-name="T4203">s;</text:span></text:p>
      <text:p text:style-name="P4204"><text:span text:style-name="T4205">6.4</text:span><text:span text:style-name="T4206">. sugebėti:</text:span></text:p>
      <text:p text:style-name="P4207"><text:span text:style-name="T4208">6.4.1</text:span><text:span text:style-name="T4209">.</text:span><text:span text:style-name="T4210"><text:s/>sklandžiai dėstyti mintis raštu ir žodžiu, išmanyti Dokumentų rengimo taisykles, Dokumentų tvarkymo ir apskaitos taisykles, Teisės aktų projektų rengimo rekomendacijas;</text:span></text:p>
      <text:p text:style-name="P4211"><text:span text:style-name="T4212">6.4.2</text:span><text:span text:style-name="T4213">. planuoti ir organizuoti savo veiklą;</text:span></text:p>
      <text:p text:style-name="P4214"><text:span text:style-name="T4215">6.4.</text:span><text:span text:style-name="T4216">3</text:span><text:span text:style-name="T4217">. atstovauti<text:s/></text:span><text:span text:style-name="T4218">Investicijų ir turto valdymo<text:s/></text:span><text:span text:style-name="T4219">skyriui Savivaldybės ir kitose institucijose.</text:span></text:p>
      <text:p text:style-name="P4220"/>
      <text:p text:style-name="P4221"><text:span text:style-name="T4222">V</text:span><text:span text:style-name="T4223">.<text:s/></text:span><text:span text:style-name="T4224">ŠIAS PAREIGAS EINANČIO VALSTYBĖS TARNAUTOJO FUNKCIJOS</text:span></text:p>
      <text:p text:style-name="P4225"/>
      <text:p text:style-name="P4226"><text:span text:style-name="T4227">7</text:span><text:span text:style-name="T4228">. Šias pareigas einantis valstybės tarnautojas vykdo šias funkcijas:</text:span></text:p>
      <text:p text:style-name="P4229"><text:span text:style-name="T4230">7.1</text:span><text:span text:style-name="T4231">. dalyvauja<text:s/></text:span><text:span text:style-name="T4232">rengiant ir įgyvendinant Savivaldybės plėtros strategiją, padeda įgyvendinti investicijų skatinimo politiką;</text:span></text:p>
      <text:p text:style-name="P4233"><text:span text:style-name="T4234">7.2</text:span><text:span text:style-name="T4235">. vykdo Savivaldybės tarybos veiklos reglamento, Savivaldybės administracijos nuostatų, Savivaldybės administracijos vidaus tvarkos taisykli</text:span><text:span text:style-name="T4236">ų,<text:s/></text:span><text:span text:style-name="T4237">Investicijų ir turto valdymo<text:s/></text:span><text:span text:style-name="T4238">skyriaus veiklos nuostatų reikalavimus;</text:span></text:p>
      <text:p text:style-name="P4239"><text:span text:style-name="T4240">7.3</text:span><text:span text:style-name="T4241">. rengia savivaldybės tarybos sprendimų, savivaldybės administracijos direktoriaus įsakymų, kitų dokumentų projektus;</text:span></text:p>
      <text:p text:style-name="P4242"><text:span text:style-name="T4243">7.4</text:span><text:span text:style-name="T4244">. rengia pagal kompetenciją Savivaldybės ir Savivald</text:span><text:span text:style-name="T4245">ybės administracijos vardu sudaromų sutarčių projektus, teikia išvadas savivaldybės administracijos direktoriui, savivaldybės administracijos direktoriaus pavaduotojui, Investicijų ir turto valdymo skyriaus vedėjui, Investicijų ir turto valdymo skyriaus ve</text:span><text:span text:style-name="T4246">dėjo pavaduotojui apie sutarčių vykdymą;</text:span></text:p>
      <text:p text:style-name="P4247"><text:span text:style-name="T4248">7.5</text:span><text:span text:style-name="T4249">. dalyvauja rengiant Savivaldybės strateginį plėtros ir strateginius veiklos planus, kurorto vystymosi sričių programų ir (arba) priemonių projektus;</text:span></text:p>
      <text:p text:style-name="P4250"><text:span text:style-name="T4251">7.6</text:span><text:span text:style-name="T4252">. dalyvauja formuojant Savivaldybės biudžetą;</text:span></text:p>
      <text:p text:style-name="P4253"><text:span text:style-name="T4254">7.7</text:span><text:span text:style-name="T4255">. rengia paraiškas bei projektus tarptautinių bendradarbiavimo programų, Europos Sąjungos struktūrinių fondų bei kitų finansinių šaltinių paramai gauti;</text:span></text:p>
      <text:p text:style-name="P4256"><text:span text:style-name="T4257">7.8</text:span><text:span text:style-name="T4258">. organizuoja galimybių studijų, investicinių projektų, finansuojamų Europos Sąjungos struktūr</text:span><text:span text:style-name="T4259">inių fondų, tarptautinių programų, valstybės investicijų programos ir kitų finansinių šaltinių finansinės paramos lėšomis, rengimą, dalyvauja juos rengiant arba rengia, įvertinęs jų teisėtumą, pagrįstumą ir efektyvumą;</text:span></text:p>
      <text:p text:style-name="P4260"><text:span text:style-name="T4261">7.9</text:span><text:span text:style-name="T4262">. informuoja Savivaldybės admi</text:span><text:span text:style-name="T4263">nistracijos padalinių vadovus, Savivaldybės įstaigas, organizacijas apie fondų siūlomus finansuotinus projektus, programas;</text:span></text:p>
      <text:p text:style-name="P4264"><text:span text:style-name="T4265">7.10</text:span><text:span text:style-name="T4266">. supažindina Savivaldybės administracijos valstybės tarnautojus ir darbuotojus, dirbančius pagal darbo sutartis, su reikala</text:span><text:span text:style-name="T4267">vimais projektams parengti ir pateikti;</text:span></text:p>
      <text:p text:style-name="P4268"><text:span text:style-name="T4269">7.11</text:span><text:span text:style-name="T4270">. kaupia duomenų banką apie investicijų rinkos sąlygas ir investicijų objektus;</text:span></text:p>
      <text:p text:style-name="P4271"><text:span text:style-name="T4272">7.12</text:span><text:span text:style-name="T4273">. dalyvauja komisijų, darbo grupių veikloje, priežiūros komitetų ar projektų koordinavimo / administravimo grupių<text:s/></text:span><text:span text:style-name="T4274">veikloje, įgyvendinant investicinius projektus;</text:span></text:p>
      <text:p text:style-name="P4275"><text:span text:style-name="T4276">7.13</text:span><text:span text:style-name="T4277">. teikia informaciją savivaldybės administracijos direktoriui, savivaldybės administracijos direktoriaus pavaduotojui, Investicijų ir turto valdymo skyriaus vedėjui apie Lietuvos Respublikos įstatymų,</text:span><text:span text:style-name="T4278"><text:s/>Lietuvos Respublikos Vyriausybės nutarimų, kitų teisės aktų pakeitimus savo vykdomų funkcijų srityje;</text:span></text:p>
      <text:p text:style-name="P4279"><text:span text:style-name="T4280">7.14</text:span><text:span text:style-name="T4281">. sutvarko pagal bylų nomenklatūrą Investicijų ir turto valdymo skyriaus archyvui teikiamus dokumentus ir juos pateikia;</text:span></text:p>
      <text:p text:style-name="P4282"><text:span text:style-name="T4283">7.15</text:span><text:span text:style-name="T4284">. tvarko asmens<text:s/></text:span><text:span text:style-name="T4285">duomenis Lietuvos Respublikos asmens duomenų teisinės apsaugos įstatymo nustatyta tvarka;</text:span></text:p>
      <text:p text:style-name="P4286"><text:span text:style-name="T4287">7.16</text:span><text:span text:style-name="T4288">. saugo asmens duomenų paslaptį, jeigu duomenys neskirti skelbti viešai;</text:span></text:p>
      <text:p text:style-name="P4289"><text:span text:style-name="T4290">7.17</text:span><text:span text:style-name="T4291">. tausoja ir prižiūri Savivaldybės turtą, darbo priemones, naudoja juos tik d</text:span><text:span text:style-name="T4292">arbo tikslais;</text:span></text:p>
      <text:p text:style-name="P4293"><text:span text:style-name="T4294">7.18</text:span><text:span text:style-name="T4295">. vykdo ir kitus su Savivaldybės administracijos ar Investicijų ir turto valdymo skyriaus funkcijomis susijusius nenuolatinio pobūdžio pavedimus tam, kad būtų pasiekti įstaigos strateginiai tikslai.</text:span></text:p>
      <text:p text:style-name="P4296"/>
      <text:p text:style-name="P4297"/>
      <text:p text:style-name="P4298"/>
      <text:p text:style-name="P4299"><text:span text:style-name="T4300">VI</text:span><text:span text:style-name="T4301">.<text:s/></text:span><text:span text:style-name="T4302">ŠIAS PAREIGAS EINAN</text:span><text:span text:style-name="T4303">ČIO VALSTYBĖS TARNAUTOJO PAVALDUMAS</text:span></text:p>
      <text:p text:style-name="P4304"/>
      <text:p text:style-name="P4305"><text:span text:style-name="T4306">8</text:span><text:span text:style-name="T4307">. Šias pareigas einantis valstybės tarnautojas tiesiogiai pavaldus<text:s/></text:span><text:span text:style-name="T4308">Investicijų ir turto valdymo<text:s/></text:span><text:span text:style-name="T4309">skyriaus vedėjui.</text:span></text:p>
      <text:p text:style-name="P4310"/>
      <text:p text:style-name="P4311"><text:span text:style-name="T4312">____________________________</text:span></text:p>
      <text:p text:style-name="P4313"/>
      <text:p text:style-name="P4314">PATVIRTINTA</text:p>
      <text:p text:style-name="P4333">Druskininkų<text:s/>savivaldybės administracijos direktoriaus</text:p>
      <text:p text:style-name="P4334">2018 m. vasario 28 d. įsakymu Nr. V35-157</text:p>
      <text:p text:style-name="P4335"/>
      <text:p text:style-name="P4336"/>
      <text:p text:style-name="P4337"><text:span text:style-name="T4338">INVESTICIJŲ IR TURTO VALDYMO SKYRIAUS VYRIAUSIOJO SPECIALISTO<text:s/></text:span><text:span text:style-name="T4339">PAREIGYBĖS APRAŠYMAS</text:span></text:p>
      <text:p text:style-name="P4340"/>
      <text:p text:style-name="P4341"/>
      <text:p text:style-name="P4342"><text:span text:style-name="T4343">I</text:span><text:span text:style-name="T4344">.<text:s/></text:span><text:span text:style-name="T4345">PAREIGYBĖS CHARAKTERISTIKA</text:span></text:p>
      <text:p text:style-name="P4346"/>
      <text:p text:style-name="P4347"><text:span text:style-name="T4348">1</text:span><text:span text:style-name="T4349">.<text:s/></text:span><text:span text:style-name="T4350">Investicijų ir turto valdymo<text:s/></text:span><text:span text:style-name="T4351">skyriaus<text:s/></text:span><text:span text:style-name="T4352">vyriausiasis specialistas</text:span><text:span text:style-name="T4353"><text:s/>yra karjeros valstybės tarnautojas.</text:span></text:p>
      <text:p text:style-name="P4354"><text:span text:style-name="T4355">2</text:span><text:span text:style-name="T4356">. Pareigybės lygis – A.</text:span></text:p>
      <text:p text:style-name="P4357"><text:span text:style-name="T4358">3</text:span><text:span text:style-name="T4359">. Pareigybės kategorija – 11.<text:s/></text:span></text:p>
      <text:p text:style-name="P4360"/>
      <text:p text:style-name="P4361"><text:span text:style-name="T4362">II</text:span><text:span text:style-name="T4363">.<text:s/></text:span><text:span text:style-name="T4364">PASKIRTIS</text:span></text:p>
      <text:p text:style-name="P4365"/>
      <text:p text:style-name="P4366"><text:span text:style-name="T4367">4</text:span><text:span text:style-name="T4368">.<text:s/></text:span><text:span text:style-name="T4369">Investicijų ir turto valdymo skyriaus vyriausiojo specialisto pareigybė reikalinga<text:s/></text:span><text:span text:style-name="T4370">dalyvauti rengian</text:span><text:span text:style-name="T4371">t Savivaldybės strateginį plėtros ir strateginius veiklos planus bei kitus planavimo dokumentus,<text:s/></text:span><text:span text:style-name="T4372">rengti<text:s/></text:span><text:span text:style-name="T4373">galimybių studijas, paraiškas bei projektus tarptautinių bendradarbiavimo programų, Europos Sąjungos struktūrinių fondų bei kitų finansinių šaltinių par</text:span><text:span text:style-name="T4374">amai gauti, kurorto vystymosi sričių programas ir (arba) priemonių projektus, kaupti duomenų banką apie investicijų rinkos sąlygas ir investicijų objektus, dalyvauti formuojant Savivaldybės biudžetą.</text:span></text:p>
      <text:p text:style-name="P4375"/>
      <text:p text:style-name="P4376"><text:span text:style-name="T4377">III</text:span><text:span text:style-name="T4378">.<text:s/></text:span><text:span text:style-name="T4379">VEIKLOS SRITIS</text:span></text:p>
      <text:p text:style-name="P4380"/>
      <text:p text:style-name="P4381"><text:span text:style-name="T4382">5</text:span><text:span text:style-name="T4383">. Bendroji veiklos sritis – dalyvauti Savivaldybės strateginio planavimo procese,<text:s/></text:span><text:span text:style-name="T4384">rengti<text:s/></text:span><text:span text:style-name="T4385">galimybių studijas, paraiškas, investicinius projektus finansinių šaltinių paramai gauti, kitų su investicijomis susijusių dokumentų projektus.</text:span></text:p>
      <text:p text:style-name="P4386"/>
      <text:p text:style-name="P4387"><text:span text:style-name="T4388">IV</text:span><text:span text:style-name="T4389">.<text:s/></text:span><text:span text:style-name="T4390">SPECIALŪS RE</text:span><text:span text:style-name="T4391">IKALAVIMAI ŠIAS PAREIGAS EINANČIAM VALSTYBĖS TARNAUTOJUI</text:span></text:p>
      <text:p text:style-name="P4392"/>
      <text:p text:style-name="P4393"><text:span text:style-name="T4394">6</text:span><text:span text:style-name="T4395">. Valstybės tarnautojas, einantis šias pareigas, turi atitikti šiuos specialius reikalavimus:</text:span></text:p>
      <text:p text:style-name="P4396"><text:span text:style-name="T4397">6.1</text:span><text:span text:style-name="T4398">. išmanyti Lietuvos Respublikos įstatymus, Lietuvos Respublikos Vyriausybės nutarimus ir kitus</text:span><text:span text:style-name="T4399"><text:s/>teisės aktus, reglamentuojančius vietos savivaldą, viešąjį administravimą, valstybės tarnybą, teisėkūrą, asmens duomenų teisinę apsaugą, strateginį planavimą, Europos Sąjungos struktūrinių fondų, tarptautinių programų, kitų finansinių šaltinių paramos tei</text:span><text:span text:style-name="T4400">kimą bei administravimą;</text:span></text:p>
      <text:p text:style-name="P4401"><text:span text:style-name="T4402">6.2</text:span><text:span text:style-name="T4403">. turėti:</text:span></text:p>
      <text:p text:style-name="P4404"><text:span text:style-name="T4405">6.2.1</text:span><text:span text:style-name="T4406">. socialinių mokslų studijų srities aukštąjį universitetinį arba jam prilygintą išsilavinimą, magistro kvalifikacinį laipsnį;</text:span></text:p>
      <text:p text:style-name="P4407"><text:span text:style-name="T4408">6.2.2</text:span><text:span text:style-name="T4409">. ne mažesnę kaip 1 metų darbo patirtį investicinių projektų rengimo ar<text:s/></text:span><text:span text:style-name="T4410">administravimo srityje;</text:span></text:p>
      <text:p text:style-name="P4411"><text:span text:style-name="T4412">6.3</text:span><text:span text:style-name="T4413">. mokėti:</text:span></text:p>
      <text:p text:style-name="P4414"><text:span text:style-name="T4415">6.3.1</text:span><text:span text:style-name="T4416">. kaupti, analizuoti, sisteminiu požiūriu vertinti ir apibendrinti informaciją, rengti išvadas ir teikti pasiūlymus;</text:span></text:p>
      <text:p text:style-name="P4417"><text:span text:style-name="T4418">6.3.2</text:span><text:span text:style-name="T4419">. dirbti kompiuteriu<text:s/></text:span><text:span text:style-name="T4420">MS Word, MS Excel, MS Outlook, Internet Explorer<text:s/></text:span><text:span text:style-name="T4421">programomis;</text:span></text:p>
      <text:p text:style-name="P4422"><text:span text:style-name="T4423">6.4</text:span><text:span text:style-name="T4424">. sugebėti:</text:span></text:p>
      <text:p text:style-name="P4425"><text:span text:style-name="T4426">6.4.1</text:span><text:span text:style-name="T4427">.</text:span><text:span text:style-name="T4428"><text:s/>sklandžiai dėstyti mintis raštu ir žodžiu, išmanyti Dokumentų rengimo taisykles, Dokumentų tvarkymo ir apskaitos taisykles, Teisės aktų projektų rengimo rekomendacijas;</text:span></text:p>
      <text:p text:style-name="P4429"><text:span text:style-name="T4430">6.4.2</text:span><text:span text:style-name="T4431">. planuoti ir organizuoti savo veik</text:span><text:span text:style-name="T4432">lą;</text:span></text:p>
      <text:p text:style-name="P4433"><text:span text:style-name="T4434">6.4.3</text:span><text:span text:style-name="T4435">. atstovauti<text:s/></text:span><text:span text:style-name="T4436">Investicijų ir turto valdymo<text:s/></text:span><text:span text:style-name="T4437">skyriui Savivaldybės ir kitose institucijose.</text:span></text:p>
      <text:p text:style-name="P4438"/>
      <text:p text:style-name="P4439"><text:span text:style-name="T4440">V</text:span><text:span text:style-name="T4441">.<text:s/></text:span><text:span text:style-name="T4442">ŠIAS PAREIGAS EINANČIO VALSTYBĖS TARNAUTOJO FUNKCIJOS</text:span></text:p>
      <text:p text:style-name="P4443"/>
      <text:p text:style-name="P4444"><text:span text:style-name="T4445">7</text:span><text:span text:style-name="T4446">. Šias pareigas einantis valstybės tarnautojas vykdo šias funkcijas:</text:span></text:p>
      <text:p text:style-name="P4447"><text:span text:style-name="T4448">7.1</text:span><text:span text:style-name="T4449">.<text:s/></text:span><text:span text:style-name="T4450">dalyvauja rengiant ir įgyvendinant Savivaldybės plėtros strategiją, padeda įgyvendinti investicijų skatinimo politiką;</text:span></text:p>
      <text:p text:style-name="P4451"><text:span text:style-name="T4452">7.2</text:span><text:span text:style-name="T4453">. vykdo Savivaldybės tarybos veiklos reglamento, Savivaldybės administracijos nuostatų, Savivaldybės administracijos vidaus tvarko</text:span><text:span text:style-name="T4454">s taisyklių,<text:s/></text:span><text:span text:style-name="T4455">Investicijų ir turto valdymo<text:s/></text:span><text:span text:style-name="T4456">skyriaus veiklos nuostatų reikalavimus;</text:span></text:p>
      <text:p text:style-name="P4457"><text:span text:style-name="T4458">7.3</text:span><text:span text:style-name="T4459">. rengia savivaldybės tarybos sprendimų, savivaldybės administracijos direktoriaus įsakymų, kitų dokumentų projektus;</text:span></text:p>
      <text:p text:style-name="P4460"><text:span text:style-name="T4461">7.4</text:span><text:span text:style-name="T4462">. rengia pagal kompetenciją Savivaldybės i</text:span><text:span text:style-name="T4463">r Savivaldybės administracijos vardu sudaromų sutarčių projektus, teikia išvadas savivaldybės administracijos direktoriui, savivaldybės administracijos direktoriaus pavaduotojui, Investicijų ir turto valdymo skyriaus vedėjui, Investicijų ir turto valdymo s</text:span><text:span text:style-name="T4464">kyriaus vedėjo pavaduotojui apie sutarčių vykdymą;</text:span></text:p>
      <text:p text:style-name="P4465"><text:span text:style-name="T4466">7.5</text:span><text:span text:style-name="T4467">. dalyvauja rengiant Savivaldybės strateginį plėtros ir strateginius veiklos planus, kurorto vystymosi sričių programų ir (arba) priemonių projektus;</text:span></text:p>
      <text:p text:style-name="P4468"><text:span text:style-name="T4469">7.6</text:span><text:span text:style-name="T4470">. dalyvauja formuojant Savivaldybės<text:s/></text:span><text:span text:style-name="T4471">biudžetą;</text:span></text:p>
      <text:p text:style-name="P4472"><text:span text:style-name="T4473">7.7</text:span><text:span text:style-name="T4474">. rengia paraiškas bei projektus tarptautinių bendradarbiavimo programų, Europos Sąjungos struktūrinių fondų bei kitų finansinių šaltinių paramai gauti;</text:span></text:p>
      <text:p text:style-name="P4475"><text:span text:style-name="T4476">7.8</text:span><text:span text:style-name="T4477">. organizuoja galimybių studijų, investicinių projektų, finansuojamų Europos Są</text:span><text:span text:style-name="T4478">jungos struktūrinių fondų, tarptautinių programų, valstybės investicijų programos ir kitų finansinių šaltinių finansinės paramos lėšomis, rengimą, dalyvauja juos rengiant arba rengia, įvertinęs jų teisėtumą, pagrįstumą ir efektyvumą;</text:span></text:p>
      <text:p text:style-name="P4479"><text:span text:style-name="T4480">7.9</text:span><text:span text:style-name="T4481">. informuoja Sa</text:span><text:span text:style-name="T4482">vivaldybės administracijos padalinių vadovus, Savivaldybės įstaigas, organizacijas apie fondų siūlomus finansuotinus projektus, programas;</text:span></text:p>
      <text:p text:style-name="P4483"><text:span text:style-name="T4484">7.10</text:span><text:span text:style-name="T4485">. supažindina Savivaldybės administracijos valstybės tarnautojus ir darbuotojus, dirbančius pagal darbo sutar</text:span><text:span text:style-name="T4486">tis, su reikalavimais projektams parengti ir pateikti;</text:span></text:p>
      <text:p text:style-name="P4487"><text:span text:style-name="T4488">7.11</text:span><text:span text:style-name="T4489">. kaupia duomenų banką apie investicijų rinkos sąlygas ir investicijų objektus;</text:span></text:p>
      <text:p text:style-name="P4490"><text:span text:style-name="T4491">7.12</text:span><text:span text:style-name="T4492">. dalyvauja komisijų, darbo grupių veikloje, priežiūros komitetų ar projektų koordinavimo /<text:s/></text:span><text:span text:style-name="T4493">administravimo grupių veikloje, įgyvendinant investicinius projektus;</text:span></text:p>
      <text:p text:style-name="P4494"><text:span text:style-name="T4495">7.13</text:span><text:span text:style-name="T4496">. teikia informaciją savivaldybės administracijos direktoriui, savivaldybės administracijos direktoriaus pavaduotojui, Investicijų ir turto valdymo skyriaus vedėjui apie Lietuvos</text:span><text:span text:style-name="T4497"><text:s/>Respublikos įstatymų, Lietuvos Respublikos Vyriausybės nutarimų, kitų teisės aktų pakeitimus savo vykdomų funkcijų srityje;</text:span></text:p>
      <text:p text:style-name="P4498"><text:span text:style-name="T4499">7.14</text:span><text:span text:style-name="T4500">. sutvarko pagal bylų nomenklatūrą Investicijų ir turto valdymo skyriaus archyvui teikiamus dokumentus ir juos pateikia;</text:span></text:p>
      <text:p text:style-name="P4501"><text:span text:style-name="T4502">7.15</text:span><text:span text:style-name="T4503">. tvarko asmens duomenis Lietuvos Respublikos asmens duomenų teisinės apsaugos įstatymo nustatyta tvarka;</text:span></text:p>
      <text:p text:style-name="P4504"><text:span text:style-name="T4505">7.16</text:span><text:span text:style-name="T4506">. saugo asmens duomenų paslaptį, jeigu duomenys neskirti skelbti viešai;</text:span></text:p>
      <text:p text:style-name="P4507"><text:span text:style-name="T4508">7.17</text:span><text:span text:style-name="T4509">. tausoja ir prižiūri Savivaldybės turtą, darbo priemon</text:span><text:span text:style-name="T4510">es, naudoja juos tik darbo tikslais;</text:span></text:p>
      <text:p text:style-name="P4511"><text:span text:style-name="T4512">7.18</text:span><text:span text:style-name="T4513">. vykdo ir kitus su Savivaldybės administracijos ar Investicijų ir turto valdymo skyriaus funkcijomis susijusius nenuolatinio pobūdžio pavedimus tam, kad būtų pasiekti įstaigos strateginiai tikslai.</text:span></text:p>
      <text:p text:style-name="P4514"/>
      <text:p text:style-name="P4515"/>
      <text:p text:style-name="P4516"/>
      <text:p text:style-name="P4517"><text:span text:style-name="T4518">VI</text:span><text:span text:style-name="T4519">.<text:s/></text:span><text:span text:style-name="T4520">ŠIAS PAREIGAS EINANČIO VALSTYBĖS TARNAUTOJO PAVALDUMAS</text:span></text:p>
      <text:p text:style-name="P4521"/>
      <text:p text:style-name="P4522"><text:span text:style-name="T4523">8</text:span><text:span text:style-name="T4524">. Šias pareigas einantis valstybės tarnautojas tiesiogiai pavaldus<text:s/></text:span><text:span text:style-name="T4525">Investicijų ir turto valdymo<text:s/></text:span><text:span text:style-name="T4526">skyriaus vedėjui.</text:span></text:p>
      <text:p text:style-name="P4527"/>
      <text:p text:style-name="P4528"><text:span text:style-name="T4529">____________________________</text:span></text:p>
      <text:p text:style-name="P4530"/>
      <text:p text:style-name="P4531">PATVIRTINTA</text:p>
      <text:p text:style-name="P4550">Druskininkų savivaldybės administracijos direktoriaus</text:p>
      <text:p text:style-name="P4551">2018 m. vasario 28 d. įsakymu Nr. V35-157</text:p>
      <text:p text:style-name="P4552"/>
      <text:p text:style-name="P4553"/>
      <text:p text:style-name="P4554"><text:span text:style-name="T4555">SOCIALINĖS PARAMOS SKYRIAUS VEDĖJO PAREIGYBĖS APRAŠYMAS</text:span></text:p>
      <text:p text:style-name="P4556"/>
      <text:p text:style-name="P4557"/>
      <text:p text:style-name="P4558"><text:span text:style-name="T4559">I</text:span><text:span text:style-name="T4560">.<text:s/></text:span><text:span text:style-name="T4561">PAREIGYBĖS CHARAKTERISTIKA</text:span></text:p>
      <text:p text:style-name="P4562"/>
      <text:p text:style-name="P4563">1. Socialinės paramos skyriaus vedėjas yra karjeros valstybės<text:s/>tarnautojas.</text:p>
      <text:p text:style-name="P4564"><text:span text:style-name="T4565">2</text:span><text:span text:style-name="T4566">. Pareigybės lygis – A.</text:span></text:p>
      <text:p text:style-name="P4567"><text:span text:style-name="T4568">3</text:span><text:span text:style-name="T4569">. Pareigybės kategorija – 14.<text:s/></text:span></text:p>
      <text:p text:style-name="P4570"/>
      <text:p text:style-name="P4571"><text:span text:style-name="T4572">II</text:span><text:span text:style-name="T4573">.<text:s/></text:span><text:span text:style-name="T4574">PASKIRTIS</text:span></text:p>
      <text:p text:style-name="P4575"/>
      <text:p text:style-name="P4576"><text:span text:style-name="T4577">4</text:span><text:span text:style-name="T4578">. Socialinės paramos skyriaus vedėjo pareigybė reikalinga įgyvendinti Lietuvos Respublikos įstatymus, Lietuvos Respublikos Vyriausybės nutarimus,<text:s/></text:span><text:span text:style-name="T4579">savivaldybės institucijų sprendimus socialinės paramos srityje, vadovauti Socialinės paramos skyriui.</text:span></text:p>
      <text:p text:style-name="P4580"/>
      <text:p text:style-name="P4581"><text:span text:style-name="T4582">III</text:span><text:span text:style-name="T4583">.<text:s/></text:span><text:span text:style-name="T4584">Veiklos sritYs</text:span></text:p>
      <text:p text:style-name="P4585"/>
      <text:p text:style-name="P4586"><text:span text:style-name="T4587">5</text:span><text:span text:style-name="T4588">. Bendroji veiklos sritis - vykdyti funkcijas, užtikrinančias Socialinės paramos skyriaus administravimą.</text:span></text:p>
      <text:p text:style-name="P4589"><text:span text:style-name="T4590">6</text:span><text:span text:style-name="T4591">. Speciali</text:span><text:span text:style-name="T4592">osios veiklos sritys – įgyvendinti Lietuvos Respublikos teisės aktus ir savivaldybės institucijų sprendimus socialinės paramos srityje; organizuoti ir koordinuoti savivaldybėje teikiamą socialinę paramą.</text:span></text:p>
      <text:p text:style-name="P4593"/>
      <text:p text:style-name="P4594"><text:span text:style-name="T4595">IV</text:span><text:span text:style-name="T4596">. SPECIALŪS REIKALAVIMAI ŠIAS PAREIGAS<text:s/></text:span><text:span text:style-name="T4597">EINANČIAM</text:span></text:p>
      <text:p text:style-name="P4598"><text:span text:style-name="T4599">VALSTYBĖS TARNAUTOJUI</text:span></text:p>
      <text:p text:style-name="P4600"/>
      <text:p text:style-name="P4601"><text:span text:style-name="T4602">7</text:span><text:span text:style-name="T4603">.<text:s/></text:span><text:span text:style-name="T4604">Valstybės tarnautojas, einantis šias pareigas, turi atitikti šiuos specialius reikalavimus:</text:span></text:p>
      <text:p text:style-name="P4605"><text:span text:style-name="T4606">7.1</text:span><text:span text:style-name="T4607">.<text:s/></text:span><text:span text:style-name="T4608">išmanyti Lietuvos Respublikos įstatymus, Lietuvos Respublikos Vyriausybės nutarimus ir kitus teisės aktus, reglamentu</text:span><text:span text:style-name="T4609">ojančius vietos savivaldą, viešąjį administravimą, teisėkūrą, valstybės tarnybą, teisėkūrą,<text:s/></text:span><text:span text:style-name="T4610">asmens duomenų teisinę apsaugą,<text:s/></text:span><text:span text:style-name="T4611">valstybės ir savivaldybės turto naudojimą, gyventojų socialines garantijas,<text:s/></text:span>asmens duomenų apsaugą,<text:s/><text:span text:style-name="T4612">dokumentų valdymą; išmanyti Liet</text:span><text:span text:style-name="T4613">uvos socialinių darbuotojų etikos kodekso reikalavimus,<text:s/></text:span>S<text:span text:style-name="T4614">ocialinių paslaugų srities darbuotojų profesinės kompetencijos tobulinimo</text:span><text:span text:style-name="T4615"><text:s/></text:span><text:span text:style-name="T4616">tvarką, Socialinių darbuotojų atestacijos tvarką;</text:span></text:p>
      <text:p text:style-name="P4617"><text:span text:style-name="T4618">7.2</text:span><text:span text:style-name="T4619">. turėti socialinių mokslų studijų srities aukštąjį universitetinį a</text:span><text:span text:style-name="T4620">r jam prilygintą išsilavinimą, socialinių mokslų bakalauro kvalifikacinį laipsnį;</text:span></text:p>
      <text:p text:style-name="P4621"><text:span text:style-name="T4622">7.3</text:span><text:span text:style-name="T4623">. mokėti kaupti, analizuoti, sisteminiu požiūriu vertinti ir apibendrinti informaciją, rengti išvadas ir pasiūlymus;</text:span></text:p>
      <text:p text:style-name="P4624"><text:span text:style-name="T4625">7.4</text:span><text:span text:style-name="T4626">. sugebėti reaguoti į valstybės ir savivald</text:span><text:span text:style-name="T4627">ybės institucijų suformuotos politikos pokyčius ir operatyviai priimti sprendimus;</text:span></text:p>
      <text:p text:style-name="P4628"><text:span text:style-name="T4629">7.5</text:span><text:span text:style-name="T4630">. sugebėti savarankiškai planuoti, organizuoti Socialinės paramos skyriaus veiklą, pasirenkant darbo metodus ir taikant vadybos įgūdžius;</text:span></text:p>
      <text:p text:style-name="P4631"><text:span text:style-name="T4632">7.6</text:span><text:span text:style-name="T4633">. sugebėti analitiška</text:span><text:span text:style-name="T4634">i įvertinti ir apibendrinti problemas, operatyviai rasti jų sprendimo būdus;</text:span></text:p>
      <text:p text:style-name="P4635"><text:span text:style-name="T4636">7.7</text:span><text:span text:style-name="T4637">. sugebėti įtraukti Socialinės paramos skyriaus personalą į sprendimų priėmimą teikiant socialinę paramą;</text:span></text:p>
      <text:p text:style-name="P4638"><text:span text:style-name="T4639">7.8</text:span><text:span text:style-name="T4640">. sklandžiai dėstyti mintis raštu ir žodžiu, išmanyti Dokum</text:span><text:span text:style-name="T4641">entų rengimo taisykles, Dokumentų tvarkymo ir apskaitos taisykles, Teisės aktų projektų rengimo rekomendacijas;</text:span></text:p>
      <text:p text:style-name="P4642"><text:span text:style-name="T4643">7.9</text:span><text:span text:style-name="T4644">. sugebėti atstovauti Socialinės paramos skyriui savivaldybės ir kitose institucijose;</text:span></text:p>
      <text:p text:style-name="P4645"><text:span text:style-name="T4646">7.10</text:span><text:span text:style-name="T4647">. mokėti dirbti kompiuteriu<text:s/></text:span><text:span text:style-name="T4648">MS Word,<text:s/></text:span><text:span text:style-name="T4649">MS Ex</text:span><text:span text:style-name="T4650">cel,<text:s/></text:span><text:span text:style-name="T4651">MS Outlook, Internet Explorer<text:s/></text:span><text:span text:style-name="T4652"><text:s/>programomis.</text:span></text:p>
      <text:p text:style-name="P4653"/>
      <text:p text:style-name="P4654"><text:span text:style-name="T4655">V</text:span><text:span text:style-name="T4656">.<text:s/></text:span><text:span text:style-name="T4657">ŠIAS PAREIGAS EINANČIO VALSTYBĖS TARNAUTOJO FUNKCIJOS</text:span></text:p>
      <text:p text:style-name="P4658"/>
      <text:p text:style-name="P4659"><text:span text:style-name="T4660">8</text:span><text:span text:style-name="T4661">.<text:s/></text:span><text:span text:style-name="T4662">Šias pareigas einantis valstybės tarnautojas vykdo šias funkcijas:</text:span></text:p>
      <text:p text:style-name="P4663"><text:span text:style-name="T4664">8</text:span><text:span text:style-name="T4665">.1</text:span><text:span text:style-name="T4666">. padeda formuoti ir įgyvendinti Savivaldybės socialinę<text:s/></text:span><text:span text:style-name="T4667">politiką;</text:span></text:p>
      <text:p text:style-name="P4668"><text:span text:style-name="T4669">8.2</text:span><text:span text:style-name="T4670">. laiku įgyvendina Lietuvos Respublikos teisės aktus ir valstybės bei savivaldybės institucijų ir Savivaldybės administracijos sprendimus viešojo administravimo srityje;</text:span></text:p>
      <text:p text:style-name="P4671"><text:span text:style-name="T4672">8.3</text:span><text:span text:style-name="T4673">. vykdo Savivaldybės tarybos veiklos reglamento, Savivaldybės<text:s/></text:span><text:span text:style-name="T4674">administracijos nuostatų, Savivaldybės administracijos vidaus tvarkos taisyklių ir Socialinės paramos skyriaus veiklos nuostatų reikalavimus;</text:span></text:p>
      <text:p text:style-name="P4675"><text:span text:style-name="T4676">8.4</text:span><text:span text:style-name="T4677">. Socialinės paramos<text:s/></text:span><text:span text:style-name="T4678">skyriaus veikloje taiko strateginio planavimo principus ir metodus;</text:span></text:p>
      <text:p text:style-name="P4679"><text:span text:style-name="T4680">8.5</text:span><text:span text:style-name="T4681">. padeda įg</text:span><text:span text:style-name="T4682">yvendinti Savivaldybės plėtros strateginį planą bei kasmetinius veiklos planus socialinės paramos srityje;</text:span></text:p>
      <text:p text:style-name="P4683"><text:span text:style-name="T4684">8.6</text:span><text:span text:style-name="T4685">. rengia pagal kompetenciją savivaldybės tarybos sprendimų, savivaldybės mero potvarkių, savivaldybės administracijos direktoriaus įsakymų ir<text:s/></text:span><text:span text:style-name="T4686">kitų dokumentų projektus;</text:span></text:p>
      <text:p text:style-name="P4687"><text:span text:style-name="T4688">8.7</text:span><text:span text:style-name="T4689">. rengia pagal kompetenciją Savivaldybės ir Savivaldybės administracijos vardu sudaromų sutarčių projektus, teikia išvadas ir ataskaitas apie sutarčių vykdymą;</text:span></text:p>
      <text:p text:style-name="P4690"><text:span text:style-name="T4691">8.8</text:span><text:span text:style-name="T4692">. dalyvauja rengiant paraiškas Europos Sąjungos struktūr</text:span><text:span text:style-name="T4693">inių fondų, tarptautinių programų, valstybės investicijų programos ir kitų finansinių šaltinių paramai gauti bei projektus, finansuojamus fondų ir programų lėšomis; dalyvauja priežiūros komitetų ar projektų koordinavimo grupių veikloje, įgyvendinant šiuos<text:s/></text:span><text:span text:style-name="T4694">projektus;</text:span></text:p>
      <text:p text:style-name="P4695"><text:span text:style-name="T4696">8.9</text:span><text:span text:style-name="T4697">. administruoja socialinių paslaugų organizavimą;</text:span></text:p>
      <text:p text:style-name="P4698"><text:span text:style-name="T4699">8.10</text:span><text:span text:style-name="T4700">. priima sprendimus Socialinės paramos skyriaus vedėjui priskirtos kompetencijos klausimais (socialinių paslaugų, socialinių pašalpų, būsto šildymo ir vandens išlaidų kompensacijų,</text:span><text:span text:style-name="T4701"><text:s/>šalpos išmokų, transporto išlaidų kompensacijų, išmokų vaikams, laidojimo pašalpų, socialinės paramos mokiniams ir kitų vienkartinių bei periodinių išmokų skyrimo, sustabdymo, nutraukimo ir pratęsimo; specialiųjų poreikių lygio nustatymo; Socialinės param</text:span><text:span text:style-name="T4702">os skyriaus veiklos klausimais);</text:span></text:p>
      <text:p text:style-name="P4703"><text:span text:style-name="T4704">8.11</text:span><text:span text:style-name="T4705">. vizuoja dokumentus, rašo rezoliucijas, žodžiu ir raštu duoda pavedimus, pasirašo arba tvirtina sutartis, finansinius dokumentus, pažymas apie Socialinės paramos skyriuje teikiamą paramą, siunčiamus raštus, dokumen</text:span><text:span text:style-name="T4706">tų kopijas, nuorašus, išrašus ir kitus dokumentus, susijusius su socialinės paramos teikimo funkcijomis;</text:span></text:p>
      <text:p text:style-name="P4707"><text:span text:style-name="T4708">8.12</text:span><text:span text:style-name="T4709">. analizuoja Savivaldybės gyventojų įvairių grupių socialinę padėtį, apibrėžia socialinės paramos poreikį ir jo pasikeitimus, numato poreikio t</text:span><text:span text:style-name="T4710">enkinimo prioritetus ir teikia pasiūlymus savivaldybės administracijos direktoriui socialinio darbo tobulinimo ir bendradarbiavimo su nevyriausybinėmis organizacijomis klausimais;</text:span></text:p>
      <text:p text:style-name="P4711"><text:span text:style-name="T4712">8.13</text:span><text:span text:style-name="T4713">. organizuoja Socialinės paramos skyriaus biudžeto rengimą;</text:span></text:p>
      <text:p text:style-name="P4714"><text:span text:style-name="T4715">8.14</text:span><text:span text:style-name="T4716">. organizuoja socialinės paramos teikimą;<text:s/></text:span></text:p>
      <text:p text:style-name="P4717"><text:span text:style-name="T4718">8.15</text:span><text:span text:style-name="T4719">. organizuoja ir užtikrina savalaikį ir teisingą socialinių išmokų skyrimą ir mokėjimą;</text:span></text:p>
      <text:p text:style-name="P4720"><text:span text:style-name="T4721">8.16</text:span><text:span text:style-name="T4722">. nagrinėja Socialinės paramos skyriaus gautus gyventojų prašymus, paklausimus ir skundus;</text:span></text:p>
      <text:p text:style-name="P4723"><text:span text:style-name="T4724">8.17</text:span><text:span text:style-name="T4725">.<text:s/></text:span><text:span text:style-name="T4726">administruoja asignavimus, savivaldybės tarybos skirtus Socialinės paramos skyriui;</text:span></text:p>
      <text:p text:style-name="P4727"><text:span text:style-name="T4728">8.18</text:span><text:span text:style-name="T4729">. vykdo Lietuvos Respublikos teisės aktų nustatytas Socialinės paramos skyriui savivaldybės tarybos skirtų asignavimų valdytojo pareigas;</text:span></text:p>
      <text:p text:style-name="P4730"><text:span text:style-name="T4731">8.19</text:span><text:span text:style-name="T4732">.<text:s/></text:span><text:span text:style-name="T4733">informuoja Saviv</text:span><text:span text:style-name="T4734">aldybės administracijos Vaiko teisių apsaugos<text:s/></text:span><text:span text:style-name="T4735">skyrių</text:span><text:span text:style-name="T4736"><text:s/></text:span><text:span text:style-name="T4737">apie pastebėtą smurto prieš vaiką atvejį;</text:span></text:p>
      <text:p text:style-name="P4738"><text:span text:style-name="T4739">8.20</text:span><text:span text:style-name="T4740">. rengia Socialinės paramos skyriaus veiklos nuostatus, karjeros valstybės tarnautojų ir darbuotojų, dirbančių pagal darbo sutartis, pareigybių aprašymus</text:span><text:span text:style-name="T4741"><text:s/>ir teikia juos tvirtinti savivaldybės administracijos direktoriui;</text:span></text:p>
      <text:p text:style-name="P4742"><text:span text:style-name="T4743">8.21</text:span><text:span text:style-name="T4744">. pagal kompetenciją konsultuoja į Socialinės paramos skyrių besikreipiančius asmenis, suteikia jiems reikiamą informaciją arba nurodo valstybės tarnautojus bei darbuotojus, kurie<text:s/></text:span><text:span text:style-name="T4745">asmens rūpimus klausimus galėtų išspręsti, taip pat jų kontaktinę informaciją;</text:span></text:p>
      <text:p text:style-name="P4746"><text:span text:style-name="T4747">8.22</text:span><text:span text:style-name="T4748">. pagal Socialinės paramos skyriaus kompetenciją analizuoja Lietuvos Respublikos įstatymus ir kitus teisės aktus bei jų pakeitimus, teikia informaciją apie teisės aktų<text:s/></text:span><text:span text:style-name="T4749">pokyčius savivaldybės administracijos direktoriui, savivaldybės administracijos direktoriaus pavaduotojui;</text:span></text:p>
      <text:p text:style-name="P4750"><text:span text:style-name="T4751">8.23</text:span><text:span text:style-name="T4752">. savivaldybės administracijos direktoriaus, savivaldybės administracijos direktoriaus pavaduotojo nurodymu nagrinėja prašymus, paklausimus,<text:s/></text:span><text:span text:style-name="T4753">skundus;</text:span></text:p>
      <text:p text:style-name="P4754"><text:span text:style-name="T4755">8.24</text:span><text:span text:style-name="T4756">. organizuoja Socialinės paramos skyriaus dokumentų tvarkymą ir perdavimą į archyvą;</text:span></text:p>
      <text:p text:style-name="P4757"><text:span text:style-name="T4758">8.25</text:span><text:span text:style-name="T4759">. dalyvauja komisijų ir darbo grupių darbe ar vadovauja joms;</text:span></text:p>
      <text:p text:style-name="P4760"><text:span text:style-name="T4761">8.26</text:span><text:span text:style-name="T4762">. analizuoja užsienio valstybių ir šalies savivaldybių patirtį viešojo admin</text:span><text:span text:style-name="T4763">istravimo srityje;</text:span></text:p>
      <text:p text:style-name="P4764"><text:span text:style-name="T4765">8.27</text:span><text:span text:style-name="T4766">. s</text:span><text:span text:style-name="T4767">augo asmens duomenis, gaunamus pagal savivaldybės ir Savivaldybės administracijos vardu sudarytas sutartis iš institucijų bei įstaigų ir joms teikiamus, ne ilgiau, nei to reikalauja asmens duomenų tvarkymo tikslai;</text:span></text:p>
      <text:p text:style-name="P4768"><text:span text:style-name="T4769">8.28</text:span><text:span text:style-name="T4770">. s</text:span><text:span text:style-name="T4771">augo asmens duomenų paslaptį, jei duomenys neskirti skelbti viešai;</text:span></text:p>
      <text:p text:style-name="P4772"><text:span text:style-name="T4773">8.29</text:span><text:span text:style-name="T4774">. kontroliuoja, ar pavaldūs karjeros valstybės tarnautojai bei darbuotojai, dirbantys pagal darbo sutartis, laikosi asmens duomenų apsaugos reikalavimų;</text:span></text:p>
      <text:p text:style-name="P4775"><text:span text:style-name="T4776">8.30</text:span><text:span text:style-name="T4777">.<text:s/></text:span><text:span text:style-name="T4778">tausoja ir<text:s/></text:span><text:span text:style-name="T4779">prižiūri Savivaldybės turtą, darbo priemones, naudoja juos tik tarnybos tikslais;</text:span></text:p>
      <text:p text:style-name="P4780"><text:span text:style-name="T4781">8.31</text:span><text:span text:style-name="T4782">. laiku a</text:span><text:span text:style-name="T4783">tlieka kitus su funkcijomis susijusius savivaldybės mero, savivaldybės mero pavaduotojo, savivaldybės administracijos direktoriaus, savivaldybės administraci</text:span><text:span text:style-name="T4784">jos direktoriaus pavaduotojo nenuolatinio pobūdžio pavedimus tam, kad būtų pasiekti įstaigos strateginiai tikslai;</text:span></text:p>
      <text:p text:style-name="P4785"><text:span text:style-name="T4786">8.32</text:span><text:span text:style-name="T4787">.<text:s/></text:span><text:span text:style-name="T4788">vykdo pagal kompetenciją kitas Lietuvos Respublikos įstatymų ir kitų teisės aktų nustatytas funkcijas.</text:span></text:p>
      <text:p text:style-name="P4789"/>
      <text:p text:style-name="P4790"><text:span text:style-name="T4791">VI</text:span><text:span text:style-name="T4792">.<text:s/></text:span><text:span text:style-name="T4793">ŠIAS PAREIGAS E</text:span><text:span text:style-name="T4794">INANČIO VALSTYBĖS TARNAUTOJO PAVALDUMAS</text:span></text:p>
      <text:p text:style-name="P4795"/>
      <text:p text:style-name="P4796"><text:span text:style-name="T4797">9</text:span><text:span text:style-name="T4798">.<text:s/></text:span><text:span text:style-name="T4799">Šias pareigas einantis valstybės tarnautojas tiesiogiai pavaldus savivaldybės administracijos direktoriui.</text:span></text:p>
      <text:p text:style-name="P4800"/>
      <text:p text:style-name="P4801"><text:span text:style-name="T4802">______________________</text:span></text:p>
      <text:p text:style-name="P4803"/>
      <text:p text:style-name="P4804">PATVIRTINTA</text:p>
      <text:p text:style-name="P4823">Druskininkų savivaldybės administracijos direktoriaus</text:p>
      <text:p text:style-name="P4824">2018 m. vasario 28 d. įsakymu Nr. V35-157</text:p>
      <text:p text:style-name="P4825"/>
      <text:p text:style-name="P4826"><text:span text:style-name="T4827">SOCIALINĖS PARAMOS SKYRIAUS VEDĖJO PAVADUOTOJO</text:span></text:p>
      <text:p text:style-name="P4828"><text:span text:style-name="T4829">PAREIGYBĖS APRAŠYMAS</text:span></text:p>
      <text:p text:style-name="P4830"/>
      <text:p text:style-name="P4831"><text:span text:style-name="T4832">I</text:span><text:span text:style-name="T4833">.<text:s/></text:span><text:span text:style-name="T4834">PAREIGYBĖS CHARAKTERISTIKA</text:span></text:p>
      <text:p text:style-name="P4835"/>
      <text:p text:style-name="P4836"><text:span text:style-name="T4837">1</text:span><text:span text:style-name="T4838">. Socialinės paramos skyriaus vedėjo pavaduotojas yra karjeros valstybės<text:s/></text:span><text:span text:style-name="T4839">tarnautojas.</text:span></text:p>
      <text:p text:style-name="P4840">2. Pareigybės lygis – A.</text:p>
      <text:p text:style-name="P4841">3. Pareigybės kategorija – 13.<text:s/></text:p>
      <text:p text:style-name="P4842"/>
      <text:p text:style-name="P4843"><text:span text:style-name="T4844">II</text:span><text:span text:style-name="T4845">.<text:s/></text:span><text:span text:style-name="T4846">PASKIRTIS<text:s/></text:span></text:p>
      <text:p text:style-name="P4847"/>
      <text:p text:style-name="P4848">4. Socialinės paramos skyriaus vedėjo pavaduotojo pareigybė reikalinga įgyvendinti Lietuvos Respublikos įstatymus, Lietuvos Respublikos Vyriausybės<text:s/>nutarimus, Druskininkų savivaldybės institucijų sprendimus socialinės paramos srityje.</text:p>
      <text:p text:style-name="P4849"/>
      <text:p text:style-name="P4850"><text:span text:style-name="T4851">III</text:span><text:span text:style-name="T4852">.<text:s/></text:span><text:span text:style-name="T4853">Veiklos sritYs</text:span></text:p>
      <text:p text:style-name="P4854"/>
      <text:p text:style-name="P4855">5. Bendroji veiklos sritis – vykdyti funkcijas, užtikrinančias Socialinės paramos skyriaus vidaus administravimą.</text:p>
      <text:p text:style-name="P4856">6. Specialiosios veiklos sritys – kontroliuoti savalaikį ir teisingą socialinių išmokų skyrimą ir mokėjimą; kontroliuoti Socialinės paramos skyriaus buhalterinę apskaitą; atstovauti Savivaldybei civilinėse bylose.<text:s/></text:p>
      <text:p text:style-name="P4857"/>
      <text:p text:style-name="P4858"><text:span text:style-name="T4859">IV</text:span><text:span text:style-name="T4860">. SPECIALŪS REIKALAVIMAI ŠIAS PAR</text:span><text:span text:style-name="T4861">EIGAS EINANČIAM</text:span></text:p>
      <text:p text:style-name="P4862"><text:span text:style-name="T4863">VALSTYBĖS TARNAUTOJUI</text:span></text:p>
      <text:p text:style-name="P4864"/>
      <text:p text:style-name="P4865">7. Valstybės tarnautojas, einantis šias pareigas, turi atitikti šiuos specialius reikalavimus:</text:p>
      <text:p text:style-name="P4866">7.1. išmanyti Lietuvos Respublikos įstatymus, Lietuvos Respublikos Vyriausybės nutarimus ir kitus teisės aktus, reglamentuojančius vietos savivaldą, viešąjį administravimą, valstybės tarnybą, teisėkūrą,<text:s/><text:span text:style-name="T4867">asmens duomenų teisinę apsaugą,<text:s/></text:span>valstybės ir savivaldybės turto naudojimą, gyventojų socialines garantijas, asmens duomenų apsaugą,<text:s/><text:span text:style-name="T4868">dokumentų valdymą;<text:s/></text:span>išmanyti Lietuvos<text:s/>socialinių darbuotojų etikos kodekso reikalavimus, S<text:span text:style-name="T4869">ocialinių paslaugų srities darbuotojų profesinės kompetencijos tobulinimo</text:span><text:span text:style-name="T4870"><text:s/></text:span><text:span text:style-name="T4871">tvarką, Socialinių darbuotojų atestacijos tvarką;</text:span></text:p>
      <text:p text:style-name="P4872">7.2. turėti socialinių mokslų studijų srities aukštąjį universitetinį ar jam<text:s/>prilygintą išsilavinimą, socialinio darbo<text:span text:style-name="T4873"><text:s/></text:span>bakalauro kvalifikacinį laipsnį;</text:p>
      <text:p text:style-name="P4874">7.3. mokėti kaupti, analizuoti, sisteminiu požiūriu vertinti ir apibendrinti informaciją, rengti išvadas ir pasiūlymus;</text:p>
      <text:p text:style-name="P4875">7.4. sugebėti reaguoti į valstybės ir savivaldybės institucijų suformuotos politikos pokyčius ir operatyviai priimti sprendimus;</text:p>
      <text:p text:style-name="P4876">7.5. sklandžiai dėstyti mintis raštu ir žodžiu, išmanyti Dokumentų rengimo taisykles, Dokumentų tvarkymo ir apskaitos taisykles, Teisės aktų projektų rengimo rekomendacijas;</text:p>
      <text:p text:style-name="P4877">7.6. sugebėti savarankiškai planuoti, organizuoti savo veiklą, atstovauti Socialinės paramos skyriui savivaldybės ir kitose institucijose;<text:s/></text:p>
      <text:p text:style-name="P4878">7.7. mokėti dirbti kompiuteriu<text:s/><text:span text:style-name="T4879">MS Word, MS Outlook, Internet Explorer<text:s/></text:span>programomis.</text:p>
      <text:p text:style-name="P4880"/>
      <text:p text:style-name="P4881"/>
      <text:p text:style-name="P4882"/>
      <text:p text:style-name="P4883"><text:span text:style-name="T4884">V</text:span><text:span text:style-name="T4885">.<text:s/></text:span><text:span text:style-name="T4886">ŠIAS PAREIGA</text:span><text:span text:style-name="T4887">S EINANČIO VALSTYBĖS TARNAUTOJO FUNKCIJOS</text:span></text:p>
      <text:p text:style-name="P4888"/>
      <text:p text:style-name="P4889">8. Šias pareigas einantis valstybės tarnautojas vykdo šias funkcijas:</text:p>
      <text:p text:style-name="P4890">8.1. padeda formuoti ir įgyvendinti Savivaldybės socialinę politiką;</text:p>
      <text:p text:style-name="P4891">8.2. laiku įgyvendina Lietuvos Respublikos teisės aktus ir valstybės bei savivaldybės institucijų ir Savivaldybės administracijos sprendimus viešojo administravimo srityje;<text:s/></text:p>
      <text:p text:style-name="P4892">8.3. vykdo Savivaldybės tarybos veiklos reglamento, Savivaldybės administracijos<text:s/>nuostatų, Savivaldybės administracijos vidaus tvarkos taisyklių ir Socialinės paramos skyriaus veiklos nuostatų reikalavimus;</text:p>
      <text:p text:style-name="P4893">8.4. padeda įgyvendinti Savivaldybės plėtros strateginį planą<text:s/><text:span text:style-name="T4894">bei kasmetinius veiklos planus</text:span><text:s/>socialinės paramos srityje;</text:p>
      <text:p text:style-name="P4895">8.5. savo veikloje taiko strateginio planavimo principus ir metodus;<text:s/></text:p>
      <text:p text:style-name="P4896">8.6. rengia pagal kompetenciją savivaldybės tarybos sprendimų, savivaldybės mero potvarkių, savivaldybės administracijos direktoriaus įsakymų ir kitų dokumentų projektus, koordinuoja<text:s/>jų įgyvendinimą;</text:p>
      <text:p text:style-name="P4897">8.7. rengia pagal kompetenciją savivaldybės ir Savivaldybės administracijos vardu sudaromų sutarčių projektus, teikia išvadas ir ataskaitas apie jų vykdymą;</text:p>
      <text:p text:style-name="P4898"><text:span text:style-name="T4899">8.8</text:span><text:span text:style-name="T4900">. dalyvauja rengiant paraiškas Europos Sąjungos struktūrinių fondų, tar</text:span><text:span text:style-name="T4901">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4902">8.9. kontroliuoja socialinių išmokų skyrimą ir mokėjimą, kad būtų savalaikis ir teisingas;</text:p>
      <text:p text:style-name="P4903">8.10. kontroliuoja Socialinės paramos skyriaus buhalterinę apskaitą;</text:p>
      <text:p text:style-name="P4904">8.11. rengia teismui procesinius dokumentus (atsiliepimus į pareikštus pareiškimus ir išvadas) dėl pilnamečio fizinio asmens pripažinimo neveiksniu tam tikroje srityje ar ribotai veiksniu tam tikroje srityje, globos (rūpybos) nustatymo, globėjo (rūpintojo) paskyrimo, globėjo (rūpintojo) atleidimo arba nušalinimo nuo pareigų atlikimo;</text:p>
      <text:p text:style-name="P4905">8.12. atstovauja Savivaldybei civilinėse bylose dėl globos (rūpybos) nustatymo, globėjo (rūpintojo) paskyrimo, dėl pilnamečio fizinio asmens pripažinimo neveiksniu tam tikroje srityje ar ribotai veiksniu tam tikroje srityje, globėjo (rūpintojo) paskyrimo, globėjo (rūpintojo) atleidimo arba nušalinimo nuo pareigų atlikimo;</text:p>
      <text:p text:style-name="P4906">8.13. kontroliuoja globėjų ir rūpintojų pareigų atlikimą;</text:p>
      <text:p text:style-name="P4907">8.14. teikia informaciją apie asmenims mokamas išmokas šeimai ar išmokas mirties atveju, įgyvendinant Reglamento (EB) Nr.<text:s/>883/2004 ir Reglamento (EB) Nr.987/2009 nuostatas;</text:p>
      <text:p text:style-name="P4908">8.15. priima klientų prašymus dėl socialinių paslaugų, socialinių pašalpų, būsto šildymo ir vandens išlaidų kompensacijų, šalpos išmokų, transporto išlaidų kompensacijų, išmokų vaikams, laidojimo pašalpų, socialinės paramos mokiniams ir kitų vienkartinių bei periodinių išmokų skyrimo;</text:p>
      <text:p text:style-name="P4909">8.16<text:span text:style-name="T4910">.</text:span><text:s/>rengia Socialinės paramos skyriaus vedėjo įsakymų ir sprendimų (socialinių paslaugų, socialinių pašalpų, šalpos išmokų, transporto išlaidų kompensacijų, išmokų vaikams, laidojimo pašalpų socialinės paramos mokiniams ir kitų vienkartinių bei periodinių išmokų skyrimo ir kitais skyriaus veiklos klausimais), kitų dokumentų projektus;</text:p>
      <text:p text:style-name="P4911"><text:span text:style-name="T4912">8.17</text:span><text:span text:style-name="T4913">. tikrina bendrai gyvenančių asmenų arba vieno gyvenančio asmens gyvenimo są</text:span><text:span text:style-name="T4914">lygas, turimą turtą ir užimtumą, surašo buities ir gyvenimo sąlygų patikrinimo aktą, kurio pagrindu socialinė parama gali būti skiriama, neskiriama ar nutraukiamas jos mokėjimas;<text:s/></text:span></text:p>
      <text:p text:style-name="P4915">8.18. lankosi klientų namuose, siekdamas išsiaiškinti priežastis, sukeliančias klientų socialines problemas;</text:p>
      <text:p text:style-name="P4916">8.19. savarankiškai priima sprendimus, parinkdamas tinkamiausią klientui socialinės paramos rūšį;</text:p>
      <text:p text:style-name="P4917">8.20. analizuoja Socialinės paramos skyriaus darbuotojų darbo krūvį ir teikia pasiūlymus Socialinės paramos skyriaus vedėjui dėl darbo krūvio perskirstymo ir socialinio darbo tobulinimo klausimais;</text:p>
      <text:p text:style-name="P4918">8.21. analizuoja savivaldybės gyventojų įvairių grupių socialinę padėtį, apibrėžia socialinės paramos poreikį ir jo pasikeitimus, numato poreikio tenkinimo prioritetus<text:s/>ir teikia pasiūlymus Socialinės paramos skyriaus vedėjui socialinio darbo tobulinimo klausimais;</text:p>
      <text:p text:style-name="P4919">8.22. vizuoja dokumentus, rašo rezoliucijas, žodžiu ir raštu duoda pavedimus, pasirašo arba tvirtina: finansinius dokumentus, pažymas apie Socialinės paramos skyriuje teikiamą paramą, siunčiamus raštus, dokumentų kopijas, nuorašus, išrašus ir kitus dokumentus, susijusius su socialinės paramos teikimo funkcijomis;</text:p>
      <text:p text:style-name="P4920">8.23. įveda duomenis ir tvarko informaciją Socialinės paramos šeimai informacinėje sistemoje (SPIS) ir socialinių išmokų apskaitos sistemoje „Parama“;</text:p>
      <text:p text:style-name="P4921">8.24.<text:s/><text:span text:style-name="T4922">informuoja Savivaldybės administracijos Vaiko<text:s/></text:span>teisių apsaugos skyrių apie<text:span text:style-name="T4923"><text:s/>pastebėtą smurto prieš vaiką atvejį;</text:span></text:p>
      <text:p text:style-name="P4924"><text:span text:style-name="T4925">8.25</text:span><text:span text:style-name="T4926">.<text:s/></text:span><text:span text:style-name="T4927">pagal Socialinės paramos skyriaus kompetenciją analizuoja Lietuvo</text:span><text:span text:style-name="T4928">s Respublikos įstatymus ir kitus teisės aktus bei jų pakeitimus, teikia informaciją apie teisės aktų pokyčius savivaldybės administracijos direktoriui, savivaldybės administracijos direktoriaus pavaduotojui,</text:span><text:s/>Socialinės paramos skyriaus vedėjui<text:span text:style-name="T4929">;</text:span></text:p>
      <text:p text:style-name="P4930">8.26.<text:s/>informuoja Socialinės paramos skyriaus vedėją apie kontroliuojamų dokumentų, savivaldybės administracijos direktoriaus bei savivaldybės administracijos direktoriaus pavaduotojo pavedimų vykdymo terminus siekiant, kad pavedimai ir kitos užduotys būtų įvykdytos laiku;</text:p>
      <text:p text:style-name="P4931">8.27.<text:s/><text:span text:style-name="T4932">pagal kompetenciją konsultuoja</text:span><text:s/>į Socialinės paramos skyrių besikreipiančius asmenis, suteikia jiems reikiamą informaciją arba nurodo valstybės tarnautojus bei darbuotojus, kurie asmens rūpimus klausimus galėtų išspręsti, taip pat jų kontaktinę informaciją;</text:p>
      <text:p text:style-name="P4933">8.28. Socialinės paramos skyriaus vedėjo pavedimu teikia asmens prašomą informaciją apie skyriaus veiklą ir kitą asmens pageidaujamą informaciją, kuria disponuoja savivaldybė ir kurią asmuo turi teisę gauti pagal Lietuvos<text:s/>Respublikos teisės gauti informaciją iš valstybės ir savivaldybių institucijų ir įstaigų įstatymą;</text:p>
      <text:p text:style-name="P4934">8.29. savivaldybės administracijos direktoriaus, savivaldybės administracijos direktoriaus pavaduotojo bei Socialinės paramos skyriaus vedėjo nurodymu nagrinėja prašymus, paklausimus, skundus;</text:p>
      <text:p text:style-name="P4935">8.30. dalyvauja komisijų ir darbo grupių darbe ar vadovauja joms;</text:p>
      <text:p text:style-name="P4936">8.31. s<text:span text:style-name="T4937">augo asmens duomenis, gaunamus pagal savivaldybės ir Savivaldybės administracijos vardu sudarytas sutartis iš institucijų bei įstaigų i</text:span><text:span text:style-name="T4938">r joms teikiamus, ne ilgiau, nei to reikalauja asmens duomenų tvarkymo tikslai;</text:span></text:p>
      <text:p text:style-name="P4939"><text:span text:style-name="T4940">8.32</text:span><text:span text:style-name="T4941">. saugo asmens duomenų paslaptį, jei duomenys neskirti skelbti viešai;</text:span></text:p>
      <text:p text:style-name="P4942"><text:span text:style-name="T4943">8.33</text:span><text:span text:style-name="T4944">. tausoja ir prižiūri Savivaldybės turtą, darbo priemones, naudoja juos tik tarnybos tiks</text:span><text:span text:style-name="T4945">lais;</text:span></text:p>
      <text:p text:style-name="P4946"><text:span text:style-name="T4947">8.34</text:span><text:span text:style-name="T4948">.<text:s/></text:span><text:span text:style-name="T4949">laiku a</text:span>tlieka kitus su funkcijomis susijusius savivaldybės mero, savivaldybės mero pavaduotojo, savivaldybės administracijos direktoriaus, savivaldybės administracijos direktoriaus pavaduotojo, Socialinės paramos skyriaus vedėjo nenuolatinio pobūdžio pavedimus tam, kad būtų pasiekti įstaigos strateginiai tikslai;</text:p>
      <text:p text:style-name="P4950">8.35. vykdo Socialinės paramos skyriaus vedėjo funkcijas jo atostogų, laikinojo nedarbingumo, tarnybinių komandiruočių metu ir kitais atvejais, kai jis negali eiti pareigų;</text:p>
      <text:p text:style-name="P4951">8.36.<text:s/><text:span text:style-name="T4952">vykdo pagal kompetenciją kitas Lietuvos Respublikos įstatymų ir kitų teisės aktų nustatytas funkcijas.</text:span></text:p>
      <text:p text:style-name="P4953"/>
      <text:p text:style-name="P4954"><text:span text:style-name="T4955">VI</text:span><text:span text:style-name="T4956">.<text:s/></text:span><text:span text:style-name="T4957">ŠIAS PAREIGAS EINANČIO VALSTYBĖS TARNAUTOJO PAVALDUMAS</text:span></text:p>
      <text:p text:style-name="P4958"/>
      <text:p text:style-name="P4959">9. Šias pareigas einantis valstybės tarnautojas tiesiogiai pavaldus Socialinės paramos skyriaus vedėjui.</text:p>
      <text:p text:style-name="P4960"><text:span text:style-name="T4961">____________________</text:span></text:p>
      <text:p text:style-name="P4962"/>
      <text:p text:style-name="P4963"><text:span text:style-name="T4964">Patvirtinta.</text:span><text:span text:style-name="T4965"><text:s/>Neteko galios nuo 2018-07-18</text:span></text:p>
      <text:p text:style-name="P4966">Priedo naikinimas:</text:p>
      <text:p text:style-name="P4967"><text:span text:style-name="T4968">Nr.<text:s/></text:span><text:a xlink:href="https://www.e-tar.lt/portal/legalAct.html?documentId=b9940c60899511e8af589337bf1eb893" office:target-frame-name="_top" xlink:show="replace"><text:span text:style-name="T4969">V35-656</text:span></text:a><text:span text:style-name="T4970">, 2018-07-10, paskelbta<text:s/></text:span><text:span text:style-name="T4971">TAR 2018-07-17, i. k. 2018-12110</text:span></text:p>
      <text:p text:style-name="Normal"/>
      <text:p text:style-name="P4972"/>
      <text:p text:style-name="P4973">PATVIRTINTA</text:p>
      <text:p text:style-name="P4992">Druskininkų savivaldybės administracijos direktoriaus</text:p>
      <text:p text:style-name="P4993">2018 m. vasario 28 d. įsakymu Nr. V35-157</text:p>
      <text:p text:style-name="P4994"/>
      <text:p text:style-name="P4995"/>
      <text:p text:style-name="P4996"><text:span text:style-name="T4997">ŠVIETIMO SKYRIAUS VYRIAUSIOJO SPECIALISTO PAREIGYBĖS APRAŠYMAS</text:span></text:p>
      <text:p text:style-name="P4998"/>
      <text:p text:style-name="P4999"/>
      <text:p text:style-name="P5000"><text:span text:style-name="T5001">I</text:span><text:span text:style-name="T5002">.<text:s/></text:span><text:span text:style-name="T5003">PAREIGYBĖS<text:s/></text:span><text:span text:style-name="T5004">CHARAKTERISTIKA</text:span></text:p>
      <text:p text:style-name="P5005"/>
      <text:p text:style-name="P5006"><text:span text:style-name="T5007">1</text:span><text:span text:style-name="T5008">. Švietimo skyriaus vyriausiasis specialistas yra karjeros valstybės tarnautojas.</text:span></text:p>
      <text:p text:style-name="P5009"><text:span text:style-name="T5010">2</text:span><text:span text:style-name="T5011">. Pareigybės lygis – A.</text:span></text:p>
      <text:p text:style-name="P5012"><text:span text:style-name="T5013">3</text:span><text:span text:style-name="T5014">. Pareigybės kategorija – 11.<text:s/></text:span></text:p>
      <text:p text:style-name="P5015"/>
      <text:p text:style-name="P5016"><text:span text:style-name="T5017">II</text:span><text:span text:style-name="T5018">.<text:s/></text:span><text:span text:style-name="T5019">PASKIRTIS</text:span></text:p>
      <text:p text:style-name="P5020"/>
      <text:p text:style-name="P5021"><text:span text:style-name="T5022">4</text:span><text:span text:style-name="T5023">. Švietimo skyriaus vyriausiojo specialisto pareigybės paski</text:span><text:span text:style-name="T5024">rtis - dalyvauti formuojant Druskininkų savivaldybės švietimo ir jaunimo politiką, vykdyti švietimo viešąjį administravimą savivaldybės švietimo įstaigose, prižiūrėti kitų savivaldybės įstaigų, kuriose organizuojamas vaikų ir suaugusiųjų neformalusis šviet</text:span><text:span text:style-name="T5025">imas, vaikų užimtumas, šios srities veiklą, įgyvendinti valstybinei (perduotai savivaldybėms) funkcijai „Jaunimo teisių apsauga“: rengti ir įgyvendinti savivaldybės jaunimo politikos programas ir priemones, analizuoti jaunimo, jaunimo organizacijų padėtį s</text:span><text:span text:style-name="T5026">avivaldybės teritorijoje, koordinuoti savivaldybės institucijų bei įstaigų veiklą jaunimo politikos srityje, vykdyti kitą veiklą, susijusią su jaunimu, jaunimo organizacijomis.</text:span></text:p>
      <text:p text:style-name="P5027"/>
      <text:p text:style-name="P5028"><text:span text:style-name="T5029">III</text:span><text:span text:style-name="T5030">.<text:s/></text:span><text:span text:style-name="T5031">VEIKLOS SRITIS</text:span></text:p>
      <text:p text:style-name="P5032"/>
      <text:p text:style-name="P5033"><text:span text:style-name="T5034">5</text:span><text:span text:style-name="T5035">. Specialioji veiklos sritis – administruoti ir įgyvendinti švietimo ir jaunimo politiką Druskininkų savivaldybės teritorijoje.<text:s/></text:span></text:p>
      <text:p text:style-name="P5036"/>
      <text:p text:style-name="P5037"><text:span text:style-name="T5038">IV</text:span><text:span text:style-name="T5039">. SPECIALŪS REIKALAVIMAI ŠIAS PAREIGAS EINANČIAM</text:span></text:p>
      <text:p text:style-name="P5040"><text:span text:style-name="T5041">VALSTYBĖS TARNAUTOJUI</text:span></text:p>
      <text:p text:style-name="P5042"/>
      <text:p text:style-name="P5043"><text:span text:style-name="T5044">6</text:span><text:span text:style-name="T5045">. Valstybės tarnautojas, einantis šias pa</text:span><text:span text:style-name="T5046">reigas, turi atitikti šiuos specialius reikalavimus:</text:span></text:p>
      <text:p text:style-name="P5047"><text:span text:style-name="T5048">6.1</text:span><text:span text:style-name="T5049">.<text:s/></text:span><text:span text:style-name="T5050">išmanyti<text:s/></text:span><text:span text:style-name="T5051">Lietuvos Respublikos įstatymus, Lietuvos Respublikos Vyriausybės nutarimus, kitus teisės aktus, reglamentuojančius vietos savivaldą, viešąjį administravimą, valstybės tarnybą, teisėkūrą,<text:s/></text:span><text:span text:style-name="T5052">asmens duomenų teisinę apsaugą,<text:s/></text:span><text:span text:style-name="T5053">švietimo ir jaunimo politiką ir veiklas, Europos Sąjungos jaunimo politikos kryptis, gebėti teisės aktus taikyti praktiškai;</text:span></text:p>
      <text:p text:style-name="P5054"><text:span text:style-name="T5055">6.2</text:span><text:span text:style-name="T5056">. turėti socialinių mokslų studijų srities aukštąjį universitetinį ar jam prilygintą išsilav</text:span><text:span text:style-name="T5057">inimą</text:span><text:span text:style-name="T5058">, edukologijos magistro kvalifikacinį laipsnį;</text:span></text:p>
      <text:p text:style-name="P5059"><text:span text:style-name="T5060">6.3</text:span><text:span text:style-name="T5061">. turėti pedagogo kvalifikaciją ir ne mažesnį kaip 3 metų pedagoginio darbo stažą;<text:s/></text:span></text:p>
      <text:p text:style-name="P5062"><text:span text:style-name="T5063">6.4</text:span><text:span text:style-name="T5064">. mokėti bent vieną užsienio kalbą (anglų, prancūzų, vokiečių) B1 lygiu;</text:span></text:p>
      <text:p text:style-name="P5065"><text:span text:style-name="T5066">6.5</text:span><text:span text:style-name="T5067">.</text:span><text:span text:style-name="T5068"><text:s/>turėti veiklos jaunimo a</text:span><text:span text:style-name="T5069">r su jaunimu dirbančiose organizacijose patirties;</text:span></text:p>
      <text:p text:style-name="P5070"><text:span text:style-name="T5071">6.6</text:span><text:span text:style-name="T5072">. turėti projektų vadybos žinių ir įgūdžių;</text:span></text:p>
      <text:p text:style-name="P5073"><text:span text:style-name="T5074">6.7</text:span><text:span text:style-name="T5075">. gebėti stebėti ir vertinti ugdymo procesą, tikrinti mokyklos organizacinę ir vadybinę veiklą;</text:span></text:p>
      <text:p text:style-name="P5076"><text:span text:style-name="T5077">6.8</text:span><text:span text:style-name="T5078">. turėti bendravimo ir organizavimo įgūdžių,</text:span><text:span text:style-name="T5079"><text:s/>reikalingų bendradarbiauti su valstybės ir savivaldybių institucijų ir įstaigų atstovais, jaunimo organizacijomis, neformaliomis jaunimo grupėmis, neorganizuotu jaunimu;</text:span></text:p>
      <text:p text:style-name="P5080"><text:span text:style-name="T5081">6.9</text:span><text:span text:style-name="T5082">. mokėti rengti dokumentus pagal Lietuvos Respublikos teisingumo ministro įsak</text:span><text:span text:style-name="T5083">ymu patvirtintas Teisės aktų projektų rengimo rekomendacijas, Lietuvos Respublikos vyriausiojo archyvaro įsakymu patvirtintas Dokumentų rengimo taisykles ir Dokumentų tvarkymo ir apskaitos taisykles;</text:span></text:p>
      <text:p text:style-name="P5084"><text:span text:style-name="T5085">6.10</text:span><text:span text:style-name="T5086">. gerai mokėti lietuvių kalbą, jos mokėjimo<text:s/></text:span><text:span text:style-name="T5087">lygis turi atitikti valstybinės kalbos mokėjimo trečiąją kategoriją pagal Lietuvos Respublikos Vyriausybės nutarimu patvirtintus reikalavimus;</text:span></text:p>
      <text:p text:style-name="P5088"><text:span text:style-name="T5089">6.11</text:span><text:span text:style-name="T5090">.</text:span><text:span text:style-name="T5091"><text:s/>mokėti<text:s/></text:span><text:span text:style-name="T5092">naudotis informacinėmis technologijomis,<text:s/></text:span><text:span text:style-name="T5093">dirbti kompiuteriu<text:s/></text:span><text:span text:style-name="T5094">MS Word, MS Excel, PowerPoint, MS Outlook, Internet Explorer<text:s/></text:span><text:span text:style-name="T5095">programomis;</text:span></text:p>
      <text:p text:style-name="P5096"><text:span text:style-name="T5097">6.12</text:span><text:span text:style-name="T5098">. gebėti vykdyti Savivaldybių administracijų švietimo padalinių bendruosiuose nuostatuose nustatytas funkcijas;</text:span></text:p>
      <text:p text:style-name="P5099"><text:span text:style-name="T5100">6.13</text:span><text:span text:style-name="T5101">. gebėti sklandžiai ir argumentuotai dėstyti mintis žo</text:span><text:span text:style-name="T5102">džiu ir raštu, mokėti valdyti, kaupti, sisteminti, apibendrinti informaciją, dirbti komandoje, teikti konsultacijas;</text:span></text:p>
      <text:p text:style-name="P5103"><text:span text:style-name="T5104">6.14</text:span><text:span text:style-name="T5105">. gebėti reaguoti į valstybės ir savivaldybės institucijų suformuotos politikos pokyčius ir operatyviai priimti sprendimus;</text:span></text:p>
      <text:p text:style-name="P5106"><text:span text:style-name="T5107">6.15</text:span><text:span text:style-name="T5108">. mokėti savo veikloje taikyti strateginio planavimo principus ir metodus;</text:span></text:p>
      <text:p text:style-name="P5109"><text:span text:style-name="T5110">6.16</text:span><text:span text:style-name="T5111">. gebėti savarankiškai planuoti ir organizuoti savo veiklą;</text:span></text:p>
      <text:p text:style-name="P5112"><text:span text:style-name="T5113">6.17</text:span><text:span text:style-name="T5114">.<text:s/></text:span><text:span text:style-name="T5115">sugebėti atstovauti Švietimo skyriui savivaldybės ir kitose institucijose savo atliekamų funkcijų srit</text:span><text:span text:style-name="T5116">yje.<text:s/></text:span></text:p>
      <text:p text:style-name="P5117"/>
      <text:p text:style-name="P5118"><text:span text:style-name="T5119">V</text:span><text:span text:style-name="T5120">.<text:s/></text:span><text:span text:style-name="T5121">ŠIAS PAREIGAS EINANČIO VALSTYBĖS TARNAUTOJO FUNKCIJOS</text:span></text:p>
      <text:p text:style-name="P5122"/>
      <text:p text:style-name="P5123"><text:span text:style-name="T5124">7</text:span><text:span text:style-name="T5125">. Šias pareigas einantis valstybės tarnautojas vykdo šias funkcijas:</text:span></text:p>
      <text:p text:style-name="P5126"><text:span text:style-name="T5127">7.1</text:span><text:span text:style-name="T5128">. padeda formuoti ir įgyvendinti Savivaldybės švietimo ir jaunimo politiką;<text:s/></text:span><text:span text:style-name="T5129">koordinuoja visų su jaunimo<text:s/></text:span><text:span text:style-name="T5130">politika tiesiogiai susijusių teisės aktų, strategijų ir jų priemonių įgyvendinimą savivaldybėje;</text:span></text:p>
      <text:p text:style-name="P5131"><text:span text:style-name="T5132">7.2</text:span><text:span text:style-name="T5133">. laiku įgyvendina teisės aktus ir valstybės bei savivaldybės institucijų ir Savivaldybės administracijos sprendimus viešojo administravimo srityje;</text:span></text:p>
      <text:p text:style-name="P5134"><text:span text:style-name="T5135">7.3</text:span><text:span text:style-name="T5136">. vykdo Savivaldybės tarybos veiklos reglamento, Savivaldybės administracijos nuostatų, Savivaldybės administracijos vidaus tvarkos taisyklių, Švietimo skyriaus veiklos nuostatų reikalavimus;</text:span></text:p>
      <text:p text:style-name="P5137"><text:span text:style-name="T5138">7.4</text:span><text:span text:style-name="T5139">. padeda įgyvendinti Savivaldybės plėtros strateginį</text:span><text:span text:style-name="T5140"><text:s/>planą švietimo ir jaunimo politikos srityse;</text:span></text:p>
      <text:p text:style-name="P5141"><text:span text:style-name="T5142">7.5</text:span><text:span text:style-name="T5143">. savo veikloje taiko strateginio planavimo principus ir metodus;</text:span></text:p>
      <text:p text:style-name="P5144"><text:span text:style-name="T5145">7.6</text:span><text:span text:style-name="T5146">. rengia savivaldybės tarybos sprendimų, savivaldybės mero potvarkių bei savivaldybės administracijos direktoriaus įsakymų projekt</text:span><text:span text:style-name="T5147">us švietimo ir jaunimo klausimais dėl:</text:span></text:p>
      <text:p text:style-name="P5148"><text:span text:style-name="T5149">7.6.1</text:span><text:span text:style-name="T5150">. kuruojamų savivaldybės švietimo ir jaunimo įstaigų nuostatų, įstatų, jų pakeitimų ir papildymų;<text:s/></text:span></text:p>
      <text:p text:style-name="P5151"><text:span text:style-name="T5152">7.6.2</text:span><text:span text:style-name="T5153">. pritarimo kuruojamų įstaigų strateginiams planams;</text:span></text:p>
      <text:p text:style-name="P5154"><text:span text:style-name="T5155">7.6.3</text:span><text:span text:style-name="T5156">. asmenų priėmimo į neformaliojo vaikų š</text:span><text:span text:style-name="T5157">vietimo mokyklas, bendrojo ugdymo mokyklas tvarkos nustatymo;</text:span></text:p>
      <text:p text:style-name="P5158"><text:span text:style-name="T5159">7.6.4</text:span><text:span text:style-name="T5160">. kitais klausimais, susijusiais su vykdomomis funkcijomis;</text:span></text:p>
      <text:p text:style-name="P5161"><text:span text:style-name="T5162">7.7</text:span><text:span text:style-name="T5163">. rengia pagal kompetenciją savivaldybės ir Savivaldybės administracijos vardu sudaromų sutarčių projektus, teikia<text:s/></text:span><text:span text:style-name="T5164">ataskaitas ir išvadas apie sutarčių vykdymą;</text:span></text:p>
      <text:p text:style-name="P5165"><text:span text:style-name="T5166">7.8</text:span><text:span text:style-name="T5167">.<text:s/></text:span><text:span text:style-name="T5168">dalyvauja rengiant paraiškas Europos Sąjungos struktūrinių fondų, tarptautinių programų, valstybės investicijų programos ir kitų finansinių šaltinių paramai gauti;</text:span></text:p>
      <text:p text:style-name="P5169"><text:span text:style-name="T5170">7.9</text:span><text:span text:style-name="T5171">. inicijuoja ilgalaikių<text:s/></text:span><text:span text:style-name="T5172">savivaldybės jaunimo politikos plėtros strategijų ir priemonių planų rengimą, užtikrina jų įgyvendinimą ir priežiūrą savivaldybės teritorijoje;</text:span></text:p>
      <text:p text:style-name="P5173"><text:span text:style-name="T5174">7.10</text:span><text:span text:style-name="T5175">. inicijuoja neformalių jaunimo grupių, jaunimo ir su jaunimu dirbančių organizacijų rėmimo programų ir<text:s/></text:span><text:span text:style-name="T5176">priemonių savivaldybės teritorijoje rengimą, siekdamas įtraukti jaunimą į aktyvią veiklą bei skatindamas jaunimo ir su jaunimu dirbančias organizacijas aktyviai įgyvendinti Lietuvos Respublikos jaunimo politikos pagrindų įstatymo nustatytas funkcijas;</text:span></text:p>
      <text:p text:style-name="P5177"><text:span text:style-name="T5178">7.</text:span><text:span text:style-name="T5179">11</text:span><text:span text:style-name="T5180">. teikia pasiūlymus dėl socialinių paslaugų plėtros jaunimui savivaldybės socialinių paslaugų plano rengėjams;</text:span></text:p>
      <text:p text:style-name="P5181"><text:span text:style-name="T5182">7.12</text:span><text:span text:style-name="T5183">. tiria ir vertina švietimo būklę analizuojant, kaip tenkinami vaikų ir suaugusių asmenų švietimo poreikiai savivaldybėje pagal Lietu</text:span><text:span text:style-name="T5184">vos Respublikos švietimo įstatymą;<text:s/></text:span></text:p>
      <text:p text:style-name="P5185"><text:span text:style-name="T5186">7.13</text:span><text:span text:style-name="T5187">.<text:s/></text:span><text:span text:style-name="T5188">rengia<text:s/></text:span><text:span text:style-name="T5189">neformaliojo suaugusiųjų švietimo ir tęstinio mokymosi veiksmų planą ir koordinuoja jo įgyvendinimą;</text:span></text:p>
      <text:p text:style-name="P5190"><text:span text:style-name="T5191">7.14</text:span><text:span text:style-name="T5192">. koordinuoja ir prižiūri ikimokyklinio, priešmokyklinio, pradinio ugdymo bei socialinių pedag</text:span><text:span text:style-name="T5193">ogų ir nurodytų sričių metodinių būrelių veiklą, dalijimąsi gerąja patirtimi;</text:span></text:p>
      <text:p text:style-name="P5194"><text:span text:style-name="T5195">7.15</text:span><text:span text:style-name="T5196">. kuruoja lopšelių-darželių “Bitutė”, “Žibutė”, Druskininkų savivaldybės Leipalingio progimnazijos ikimokyklinio ugdymo skyriaus „Liepaitė“, Druskininkų savivaldybės Vieč</text:span><text:span text:style-name="T5197">iūnų progimnazijos ikimokyklinio ugdymo skyriaus „Linelis“ bei Jaunimo užimtumo centro veiklą;</text:span></text:p>
      <text:p text:style-name="P5198"><text:span text:style-name="T5199">7.16</text:span><text:span text:style-name="T5200">. koordinuoja savivaldybės tarybai pavaldžių kuruojamų įstaigų vadybinę veiklą; konsultuoja įstaigų vadovus ir darbuotojus, įstaigų bendruomenes ugdymo p</text:span><text:span text:style-name="T5201">roceso ir veiklos organizavimo klausimais;</text:span></text:p>
      <text:p text:style-name="P5202"><text:span text:style-name="T5203">7.17</text:span><text:span text:style-name="T5204">. koordinuoja ir prižiūri pagal kuruojamą sritį mokomųjų dalykų olimpiadas, konkursus, kitus renginius;</text:span></text:p>
      <text:p text:style-name="P5205"><text:span text:style-name="T5206">7.18</text:span><text:span text:style-name="T5207">. rengia Savivaldybės metinių švietimo ir jaunimo veiklos programų bei<text:s/></text:span><text:span text:style-name="T5208">socialinių priemonių,<text:s/></text:span><text:span text:style-name="T5209">susijusių su jaunimo teisių apsauga, vaikų ir jaunimo užimtumu,<text:s/></text:span><text:span text:style-name="T5210">projektus, teikia juos savivaldybės tarybai tvirtinti ir<text:s/></text:span><text:span text:style-name="T5211">koordinuoja, administruoja ir kontroliuoja patvirtintų programų ir priemonių įgyvendinimą, joms skirtų lėšų panaudojimo tikslingumą;</text:span></text:p>
      <text:p text:style-name="P5212"><text:span text:style-name="T5213">7.19</text:span><text:span text:style-name="T5214">. teikia mokiniams ir jų tėvams (globėjams, rūpintojams) informaciją apie Savivaldybėje veikiančias mokyklas, švietimo programas, mokymosi formas;</text:span></text:p>
      <text:p text:style-name="P5215"><text:span text:style-name="T5216">7.20</text:span><text:span text:style-name="T5217">. tvarko švietimo informacines sistemas; teikia Švietimo ir mokslo ministerijai, valstybinės šv</text:span><text:span text:style-name="T5218">ietimo priežiūros institucijoms ir visuomenei savivaldybės administracijos</text:span><text:span text:style-name="T5219"><text:s/></text:span><text:span text:style-name="T5220">direktoriaus patvirtintą informaciją apie švietimo būklę savivaldybėje;</text:span></text:p>
      <text:p text:style-name="P5221"><text:span text:style-name="T5222">7.21</text:span><text:span text:style-name="T5223">. Lietuvos Respublikos Vyriausybės nustatyta tvarka atlieka švietimo teikėjų veiklos priežiūrą;</text:span></text:p>
      <text:p text:style-name="P5224"><text:span text:style-name="T5225">7.22</text:span><text:span text:style-name="T5226">. organizuoja visuomenės informavimą apie neformalųjį suaugusiųjų švietimą ir tęstinį mokymąsi ir konsultavimą šiais klausimais savivaldybės teritorijoje, sudaro sąlygas neformaliojo suaugusiųjų švietimo ir tęstinio mokymosi teikėjams savivaldybės in</text:span><text:span text:style-name="T5227">formacinėse sistemose viešinti aktualią informaciją apie vykdomas neformaliojo suaugusiųjų švietimo ir tęstinio mokymosi programas ir renginius;</text:span></text:p>
      <text:p text:style-name="P5228"><text:span text:style-name="T5229">7.23</text:span><text:span text:style-name="T5230">. siekdamas visapusiško visuomenės bei jaunų žmonių informavimo jaunimo politikos klausimais, teikia su</text:span><text:span text:style-name="T5231">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5232"><text:span text:style-name="T5233">7.24</text:span><text:span text:style-name="T5234">. teikia savivaldybės administracijos direktoriui siūlymus ir išvadas dėl atvirų erdvių ir centrų jaunimui, jaunimo organizacijų veiklai skirtų patalpų nuomos arba panaudos, jaunimo veiklų rėmimo ir kitais jaunimo politikos klausimais, siekdamas atviro d</text:span><text:span text:style-name="T5235">arbo su jaunimu ir jaunimo organizacijų plėtros savivaldybėje;</text:span></text:p>
      <text:p text:style-name="P5236"><text:span text:style-name="T5237">7.25</text:span><text:span text:style-name="T5238">. organizuoja savivaldybėje pasitarimus, konferencijas, seminarus ir kitus renginius jaunimo politikos klausimais, siekdamas, kad savivaldybės jaunimo politika būtų tinkamai įgyvendinam</text:span><text:span text:style-name="T5239">a;</text:span></text:p>
      <text:p text:style-name="P5240"><text:span text:style-name="T5241">7.26</text:span><text:span text:style-name="T5242">. dalyvauja su jaunimo politikos įgyvendinimo sritimis tiesiogiai susijusių savivaldybės sudarytų komisijų darbe, darbo grupių veikloje, pasitarimuose savo kompetencijos klausimais ir teikia pasiūlymus, siekdamas, kad būtų tinkamai atstovaujama<text:s/></text:span><text:span text:style-name="T5243">jaunimo interesams savivaldybėje;</text:span></text:p>
      <text:p text:style-name="P5244"><text:span text:style-name="T5245">7.27</text:span><text:span text:style-name="T5246">. bendradarbiauja su savivaldybės administracijos tarnautojais, savivaldybės jaunimo reikalų taryba, įmonių, įstaigų, organizacijų atstovais, vykdančiais su jaunimu susijusią veiklą, regionine jaunimo organizacijų<text:s/></text:span><text:span text:style-name="T5247">taryba, jaunimo organizacijomis, su jaunimu dirbančiomis organizacijomis bei neformaliomis jaunimo grupėmis;</text:span></text:p>
      <text:p text:style-name="P5248"><text:span text:style-name="T5249">7.28</text:span><text:span text:style-name="T5250">. dalyvauja plėtojant bendradarbiavimą su kitomis Lietuvos savivaldybėmis ir su Nacionaline jaunimo reikalų koordinatorių asociacija, siekd</text:span><text:span text:style-name="T5251">amas perimti ir pasidalinti gerosios praktikos pavyzdžiais jaunimo politikos formavimo ir įgyvendinimo savivaldybėje klausimais;</text:span></text:p>
      <text:p text:style-name="P5252"><text:span text:style-name="T5253">7.29</text:span><text:span text:style-name="T5254">. vadovaudamasis Lietuvos Respublikos teisės aktais, bendradarbiauja su Švietimo ir mokslo ministerija, Socialinės apsa</text:span><text:span text:style-name="T5255">ugos ir darbo ministerija, Jaunimo reikalų departamentu prie Socialinės apsaugos ir darbo ministerijos ir kitomis institucijomis;<text:s/></text:span></text:p>
      <text:p text:style-name="P5256"><text:span text:style-name="T5257">7.30</text:span><text:span text:style-name="T5258">. renka ir sistemina duomenis apie savivaldybės teritorijoje gyvenančio jaunimo padėtį, analizuoja jos pokyčius, teik</text:span><text:span text:style-name="T5259">ia išvadas ir pasiūlymus savivaldybės administracijos direktoriui, Savivaldybės jaunimo reikalų tarybai, informuoja apie jaunimo padėtį su jaunimo politika susijusius asmenis ir visuomenę;</text:span></text:p>
      <text:p text:style-name="P5260"><text:span text:style-name="T5261">7.31</text:span><text:span text:style-name="T5262">. koordinuoja ir administruoja Savivaldybės jaunimo reikalų</text:span><text:span text:style-name="T5263"><text:s/>tarybos darbą, siekdamas, kad būtų užtikrintas jos efektyvus darbas ir techninis posėdžių aptarnavimas;</text:span></text:p>
      <text:p text:style-name="P5264"><text:span text:style-name="T5265">7.32</text:span><text:span text:style-name="T5266">. atsako už Smurto ir patyčių prevencijos, intervencijos bei stebėsenos Druskininkų savivaldybės mokyklose aprašo įgyvendinimą;<text:s/></text:span></text:p>
      <text:p text:style-name="P5267"><text:span text:style-name="T5268">7.33</text:span><text:span text:style-name="T5269">. inic</text:span><text:span text:style-name="T5270">ijuoja ir dalyvauja vykdant savivaldybės jaunimo politikos kokybės vertinimą bei analizuoja jaunimo padėties ir jaunimo politikos įgyvendinimo pokyčius;</text:span></text:p>
      <text:p text:style-name="P5271"><text:span text:style-name="T5272">7.34</text:span><text:span text:style-name="T5273">. koordinuoja mokyklų komandų veiklą, teikiant socialinę, pedagoginę pagalbą mokiniams;</text:span><text:span text:style-name="T5274"><text:s/></text:span></text:p>
      <text:p text:style-name="P5275"><text:span text:style-name="T5276">7.35</text:span><text:span text:style-name="T5277">. inicijuoja savivaldybės švietimo įstaigų (kuruojamų) savivaldos institucijų kūrimąsi;<text:s/></text:span></text:p>
      <text:p text:style-name="P5278"><text:span text:style-name="T5279">7.36</text:span><text:span text:style-name="T5280">. koordinuoja Druskininkų savivaldybės mokinių tarybos veiklą;</text:span></text:p>
      <text:p text:style-name="P5281"><text:span text:style-name="T5282">7.37</text:span><text:span text:style-name="T5283">. organizuoja, koordinuoja ir vykdo centralizuotą tėvų prašymų dėl vaikų priėmimo į<text:s/></text:span><text:span text:style-name="T5284">ikimokyklinio ir priešmokyklinio ugdymo grupes ir jų paskirstymą ir nukreipimą į savivaldybės švietimo įstaigas;</text:span></text:p>
      <text:p text:style-name="P5285"><text:span text:style-name="T5286">7.38</text:span><text:span text:style-name="T5287">. atlieka švietimo ir jaunimo veiklą reglamentuojančių dokumentų ekspertizę;</text:span></text:p>
      <text:p text:style-name="P5288"><text:span text:style-name="T5289">7.39</text:span><text:span text:style-name="T5290">. vykdo valstybinę švietimo stebėseną pagal Lietuv</text:span><text:span text:style-name="T5291">os Respublikos švietimo ir mokslo ministro įsakymais patvirtintus Valstybės švietimo stebėsenos rodiklius ir Valstybės švietimo stebėsenos tvarkos aprašą, siekia sudaryti sąlygas visiems švietimo valdymo subjektams priimti pagrįstus sprendimus ir vykdyti š</text:span><text:span text:style-name="T5292">vietimo kokybę laiduojantį valdymą;</text:span></text:p>
      <text:p text:style-name="P5293"><text:span text:style-name="T5294">7.40</text:span><text:span text:style-name="T5295">. rengia švietimo veiklos statistines ataskaitas;</text:span></text:p>
      <text:p text:style-name="P5296"><text:span text:style-name="T5297">7.41</text:span><text:span text:style-name="T5298">. nagrinėja gyventojų prašymus, paklausimus, skundus ir įstaigų, įmonių paraiškas, skundus savo vykdomų funkcijų srityje;</text:span></text:p>
      <text:p text:style-name="P5299"><text:span text:style-name="T5300">7.42</text:span><text:span text:style-name="T5301">. teikia informaciją sav</text:span><text:span text:style-name="T5302">ivaldybės administracijos direktoriui, savivaldybės administracijos direktoriaus pavaduotojui, Švietimo skyriaus vedėjui apie Lietuvos Respublikos įstatymų, Lietuvos Respublikos Vyriausybės nutarimų, kitų teisės aktų pakeitimus savo vykdomų funkcijų srityj</text:span><text:span text:style-name="T5303">e;</text:span></text:p>
      <text:p text:style-name="P5304"><text:span text:style-name="T5305">7.43</text:span><text:span text:style-name="T5306">. dalyvauja komisijų, darbo grupių veikloje;<text:s/></text:span></text:p>
      <text:p text:style-name="P5307"><text:span text:style-name="T5308">7.44</text:span><text:span text:style-name="T5309">. analizuoja užsienio šalių ir kitų Lietuvos savivaldybių patirtį sprendžiant problemas savo vykdomų funkcijų srityje; inicijuoja ir įgyvendina gerosios patirties perėmimą ir perdavimą;</text:span></text:p>
      <text:p text:style-name="P5310"><text:span text:style-name="T5311">7.4</text:span><text:span text:style-name="T5312">5</text:span><text:span text:style-name="T5313">. teikia pasiūlymus Savivaldybės administracijos veiklos ir Švietimo skyriaus veiklos klausimais;</text:span></text:p>
      <text:p text:style-name="P5314"><text:span text:style-name="T5315">7.46</text:span><text:span text:style-name="T5316">. s</text:span><text:span text:style-name="T5317">augo asmens duomenis, gaunamus pagal savivaldybės ir Savivaldybės administracijos vardu sudarytas sutartis iš institucijų bei įstaigų ir joms te</text:span><text:span text:style-name="T5318">ikiamus, ne ilgiau, nei to reikalauja asmens duomenų tvarkymo tikslai;</text:span></text:p>
      <text:p text:style-name="P5319"><text:span text:style-name="T5320">7.47</text:span><text:span text:style-name="T5321">. saugo asmens duomenų paslaptį, jei duomenys neskirti skelbti viešai;</text:span></text:p>
      <text:p text:style-name="P5322"><text:span text:style-name="T5323">7.48</text:span><text:span text:style-name="T5324">. tausoja ir prižiūri Savivaldybės turtą, darbo priemones, naudoja juos tik tarnybos tikslais;</text:span></text:p>
      <text:p text:style-name="P5325"><text:span text:style-name="T5326">7</text:span><text:span text:style-name="T5327">.49</text:span><text:span text:style-name="T5328">. laiku atlieka kitus su funkcijomis susijusius nenuolatinio pobūdžio pavedimus tam, kad būtų pasiekti įstaigos strateginiai tikslai;</text:span></text:p>
      <text:p text:style-name="P5329"><text:span text:style-name="T5330">7.50</text:span><text:span text:style-name="T5331">.<text:s/></text:span><text:span text:style-name="T5332">vykdo pagal kompetenciją kitas Lietuvos Respublikos teisės aktais nustatytas funkcijas.</text:span></text:p>
      <text:p text:style-name="P5333"/>
      <text:p text:style-name="P5334"><text:span text:style-name="T5335">VI</text:span><text:span text:style-name="T5336">.<text:s/></text:span><text:span text:style-name="T5337">ŠIAS<text:s/></text:span><text:span text:style-name="T5338">PAREIGAS EINANČIO VALSTYBĖS TARNAUTOJO PAVALDUMAS</text:span></text:p>
      <text:p text:style-name="P5339"/>
      <text:p text:style-name="P5340"><text:span text:style-name="T5341">8</text:span><text:span text:style-name="T5342">. Šias pareigas einantis valstybės tarnautojas tiesiogiai pavaldus Švietimo skyriaus vedėjui.</text:span></text:p>
      <text:p text:style-name="P5343"><text:span text:style-name="T5344">_____________________</text:span></text:p>
      <text:p text:style-name="P5345"/>
      <text:p text:style-name="P5346">PATVIRTINTA</text:p>
      <text:p text:style-name="P5365">Druskininkų savivaldybės administracijos direktoriaus<text:s/></text:p>
      <text:p text:style-name="P5366">2018 m. vasario 28 d. įsakymu Nr. V35-157</text:p>
      <text:p text:style-name="P5367"/>
      <text:p text:style-name="P5368"/>
      <text:p text:style-name="P5369"><text:span text:style-name="T5370">TEISĖS IR CIVILINĖS METRIKACIJOS</text:span><text:span text:style-name="T5371"><text:s/>SKYRIAUS VYRIAUSIOJO SPECIALISTO</text:span></text:p>
      <text:p text:style-name="P5372"><text:span text:style-name="T5373">PAREIGYBĖS APRAŠYMAS</text:span></text:p>
      <text:p text:style-name="P5374"/>
      <text:p text:style-name="P5375"/>
      <text:p text:style-name="P5376"><text:span text:style-name="T5377">I</text:span><text:span text:style-name="T5378">.<text:s/></text:span><text:span text:style-name="T5379">PAREIGYBĖS CHARAKTERISTIKA</text:span></text:p>
      <text:p text:style-name="P5380"/>
      <text:p text:style-name="P5381"><text:span text:style-name="T5382">1</text:span><text:span text:style-name="T5383">.<text:s/></text:span><text:span text:style-name="T5384">Teisės ir civilinės<text:s/></text:span><text:span text:style-name="T5385">metrikacijos</text:span><text:span text:style-name="T5386"><text:s/>skyriaus vyriausiasis specialistas yra karjeros valstybės tarnautojas.</text:span></text:p>
      <text:p text:style-name="P5387"><text:span text:style-name="T5388">2</text:span><text:span text:style-name="T5389">. Pareigybės lygis – A.</text:span></text:p>
      <text:p text:style-name="P5390"><text:span text:style-name="T5391">3</text:span><text:span text:style-name="T5392">. Pareigybės kategorija – 11.<text:s/></text:span></text:p>
      <text:p text:style-name="P5393"/>
      <text:p text:style-name="P5394"><text:span text:style-name="T5395">II</text:span><text:span text:style-name="T5396">.<text:s/></text:span><text:span text:style-name="T5397">PASKIRTIS</text:span></text:p>
      <text:p text:style-name="P5398"/>
      <text:p text:style-name="P5399"><text:span text:style-name="T5400">4</text:span><text:span text:style-name="T5401">.<text:s/></text:span><text:span text:style-name="T5402">Teisės ir civilinės metrikacijos</text:span><text:span text:style-name="T5403"><text:s/>skyriaus vyriausiojo specialisto pareigybė reikalinga: užtikrinti, kad Savivaldybės institucijų ir kitų Savivaldybės viešojo administravimo subjektų priimti sprendimai, susiję su darbo santykiais, atitiktų Lietuvos Respublikos įstatymų ir kitų teisės aktų</text:span><text:span text:style-name="T5404"><text:s/>reikalavimus; įgyvendinti Lietuvos Respublikos valstybės tarnybos įstatymo, Lietuvos Respublikos darbo kodekso bei kitų teisės aktų nuostatas personalo klausimais; teikti išvadas ir pasiūlymus dėl sutarčių, susijusių su personalo administravimu, vykdymo i</text:span><text:span text:style-name="T5405">r sutarčių vykdymo kontrolės organizavimo; atstovauti Savivaldybei, Savivaldybės administracijai ir ginti jų teisėtus reikalavimus; padėti įgyvendinti Savivaldybės institucijų suformuotą politiką; dalyvauti vykdant Savivaldybės plėtros strateginius planus.</text:span></text:p>
      <text:p text:style-name="P5406"/>
      <text:p text:style-name="P5407"><text:span text:style-name="T5408">III</text:span><text:span text:style-name="T5409">.<text:s/></text:span><text:span text:style-name="T5410">VEIKLOS SRITIS</text:span></text:p>
      <text:p text:style-name="P5411"/>
      <text:p text:style-name="P5412"><text:span text:style-name="T5413">5</text:span><text:span text:style-name="T5414">. Bendroji veiklos sritis: s</text:span><text:span text:style-name="T5415">avivaldybės institucijų ir kitų savivaldybės viešojo administravimo subjektų veiklos klausimais, susijusiais su darbo santykiais, priimtų sprendimų atitikimo Lietuvos Respublikos įstatymų ir kitų teisės aktų reikalavimams užtikrinimas; išvadų ir pasiūlymų<text:s/></text:span><text:span text:style-name="T5416">dėl sutarčių, susijusių su personalo administravimu, vykdymo ir sutarčių vykdymo kontrolės organizavimo teikimas;<text:s/></text:span><text:span text:style-name="T5417">pasiūlymų ir ataskaitų dėl savivaldybės tarybos narių, Savivaldybės administracijos valstybės tarnautojų bei darbuotojų, dirbančių pagal darbo</text:span><text:span text:style-name="T5418"><text:s/>sutartis</text:span><text:span text:style-name="T5419">, mokymo<text:s/></text:span><text:span text:style-name="T5420">rengimas ir teikimas savivaldybės administracijos direktoriui; personalo administravimas.</text:span></text:p>
      <text:p text:style-name="P5421"/>
      <text:p text:style-name="P5422"><text:span text:style-name="T5423">IV</text:span><text:span text:style-name="T5424">. SPECIALŪS REIKALAVIMAI ŠIAS PAREIGAS EINANČIAM</text:span></text:p>
      <text:p text:style-name="P5425"><text:span text:style-name="T5426">VALSTYBĖS TARNAUTOJUI</text:span></text:p>
      <text:p text:style-name="P5427"/>
      <text:p text:style-name="P5428"><text:span text:style-name="T5429">6</text:span><text:span text:style-name="T5430">. Valstybės tarnautojas, einantis šias pareigas, turi atitikti</text:span><text:span text:style-name="T5431"><text:s/>šiuos specialius reikalavimus:</text:span></text:p>
      <text:p text:style-name="P5432"><text:span text:style-name="T5433">6.1</text:span><text:span text:style-name="T5434">. išmanyti Lietuvos Respublikos įstatymus, Lietuvos Respublikos Vyriausybės nutarimus ir kitus teisės aktus, reglamentuojančius vietos savivaldą, viešąjį administravimą, valstybės tarnybą, teisėkūrą,<text:s/></text:span><text:span text:style-name="T5435">asmens duomenų teis</text:span><text:span text:style-name="T5436">inę apsaugą,<text:s/></text:span><text:span text:style-name="T5437">darbo santykių reguliavimą, biudžetinių ir viešųjų įstaigų valdymą ir veiklą, susijusią su darbo santykiais, personalo administravimu;</text:span></text:p>
      <text:p text:style-name="P5438"><text:span text:style-name="T5439">6.2</text:span><text:span text:style-name="T5440">. turėti socialinių mokslų studijų srities teisės arba viešojo administravimo studijų krypties aukštą</text:span><text:span text:style-name="T5441">jį universitetinį ar jam prilygintą išsilavinimą, teisės arba viešojo administravimo magistro kvalifikacinį laipsnį;</text:span></text:p>
      <text:p text:style-name="P5442"><text:span text:style-name="T5443">6.3</text:span><text:span text:style-name="T5444">. sugebėti reaguoti į valstybės ir Savivaldybės institucijų suformuotos politikos pokyčius ir operatyviai priimti sprendimus;</text:span></text:p>
      <text:p text:style-name="P5445"><text:span text:style-name="T5446">6.4</text:span><text:span text:style-name="T5447">. mokėti valdyti, kaupti, analizuoti, sisteminiu požiūriu vertinti ir apibendrinti informaciją, rengti išvadas ir teikti pasiūlymus;</text:span></text:p>
      <text:p text:style-name="P5448"><text:span text:style-name="T5449">6.5</text:span><text:span text:style-name="T5450">. sklandžiai dėstyti mintis raštu ir žodžiu, išmanyti Dokumentų rengimo taisykles, Dokumentų tvarkymo ir apskaitos<text:s/></text:span><text:span text:style-name="T5451">taisykles, Teisės aktų projektų rengimo rekomendacijas;</text:span></text:p>
      <text:p text:style-name="P5452"><text:span text:style-name="T5453">6.6</text:span><text:span text:style-name="T5454">. mokėti dirbti kompiuteriu<text:s/></text:span><text:span text:style-name="T5455">MS Word, MS Excel, MS Outlook, Internet Explorer<text:s/></text:span><text:span text:style-name="T5456">programomis;</text:span></text:p>
      <text:p text:style-name="P5457"><text:span text:style-name="T5458">6.7</text:span><text:span text:style-name="T5459">. sugebėti atstovauti<text:s/></text:span><text:span text:style-name="T5460">Teisės ir civilinės metrikacijos</text:span><text:span text:style-name="T5461"><text:s/>skyriui Savivaldybės ir kitose institucijose.</text:span></text:p>
      <text:p text:style-name="P5462"/>
      <text:p text:style-name="P5463"><text:span text:style-name="T5464">V</text:span><text:span text:style-name="T5465">.<text:s/></text:span><text:span text:style-name="T5466">ŠIAS PAREIGAS EINANČIO VALSTYBĖS TARNAUTOJO FUNKCIJOS</text:span></text:p>
      <text:p text:style-name="P5467"/>
      <text:p text:style-name="P5468"><text:span text:style-name="T5469">7</text:span><text:span text:style-name="T5470">. Šias pareigas einantis valstybės tarnautojas vykdo šias funkcijas:</text:span></text:p>
      <text:p text:style-name="P5471"><text:span text:style-name="T5472">7.1</text:span><text:span text:style-name="T5473">. padeda savivaldybės administracijos direktoriui formuoti ir<text:s/></text:span><text:span text:style-name="T5474">įgyvendinti personalo valdymo politiką, valdyti personalą;</text:span></text:p>
      <text:p text:style-name="P5475"><text:span text:style-name="T5476">7.2</text:span><text:span text:style-name="T5477">. laiku įgyvendina Lietuvos Respublikos teisės aktus ir valstybės bei savivaldybės institucijų ir Savivaldybės administracijos sprendimus viešojo administravimo srityje;</text:span></text:p>
      <text:p text:style-name="P5478"><text:span text:style-name="T5479">7.3</text:span><text:span text:style-name="T5480">. vykdo Saviv</text:span><text:span text:style-name="T5481">aldybės tarybos veiklos reglamento, Savivaldybės administracijos nuostatų, Savivaldybės administracijos vidaus tvarkos taisyklių ir<text:s/></text:span><text:span text:style-name="T5482">Teisės ir civilinės metrikacijos</text:span><text:span text:style-name="T5483"><text:s/>skyriaus veiklos nuostatų reikalavimus;</text:span></text:p>
      <text:p text:style-name="P5484"><text:span text:style-name="T5485">7.4</text:span><text:span text:style-name="T5486">. dalyvauja įgyvendinant Savivaldybės plėtro</text:span><text:span text:style-name="T5487">s strateginį planą;</text:span></text:p>
      <text:p text:style-name="P5488"><text:span text:style-name="T5489">7.5</text:span><text:span text:style-name="T5490">. padeda organizuoti žmogiškųjų išteklių plėtrą ir dalyvauja formuojant įstaigos organizacinę kultūrą;</text:span></text:p>
      <text:p text:style-name="P5491"><text:span text:style-name="T5492">7.6</text:span><text:span text:style-name="T5493">. rengia savivaldybės tarybos sprendimų, savivaldybės mero potvarkių, savivaldybės administracijos direktoriaus įsakymų</text:span><text:span text:style-name="T5494"><text:s/>personalo klausimais bei kitų dokumentų projektus;</text:span></text:p>
      <text:p text:style-name="P5495"><text:span text:style-name="T5496">7.7</text:span><text:span text:style-name="T5497">. pagal kompetenciją užtikrina rengiamų savivaldybės tarybos sprendimų, savivaldybės mero potvarkių, savivaldybės administracijos direktoriaus įsakymų projektų, kitų dokumentų atitikimą teisės<text:s/></text:span><text:span text:style-name="T5498">aktams, vizuoja dokumentų projektus, teikia pastabas bei pasiūlymus;</text:span></text:p>
      <text:p text:style-name="P5499"><text:span text:style-name="T5500">7.8</text:span><text:span text:style-name="T5501">. rengia Savivaldybės ir Savivaldybės administracijos vardu sudaromų sutarčių, susijusių su darbo santykiais ir mokymu, projektus, teikia pasiūlymus dėl sutarčių vykdymo ir vykdymo</text:span><text:span text:style-name="T5502"><text:s/>kontrolės organizavimo;</text:span></text:p>
      <text:p text:style-name="P5503"><text:span text:style-name="T5504">7.9</text:span><text:span text:style-name="T5505">. dalyvauja rengiant paraiškas Europos Sąjungos struktūrinių fondų, tarptautinių programų, valstybės investicijų programos ir kitų finansinių šaltinių paramai gauti bei projektus, finansuojamus fondų ir programų lėšomis; dal</text:span><text:span text:style-name="T5506">yvauja priežiūros komitetų ar projektų koordinavimo grupių veikloje, įgyvendinant projektus;</text:span></text:p>
      <text:p text:style-name="P5507"><text:span text:style-name="T5508">7.10</text:span><text:span text:style-name="T5509">. nagrinėja pagal kompetenciją Savivaldybės administracijos struktūrinių padalinių, Savivaldybės administracijos filialų – seniūnijų (Savivaldybės administ</text:span><text:span text:style-name="T5510">racijos struktūrinių - teritorinių padalinių) ir į padalinius neįeinančių valstybės tarnautojų, savivaldybės įstaigų, savivaldybės kontroliuojamų įmonių, valstybės institucijų bei įstaigų, organizacijų pateiktus Savivaldybei spręsti klausimus ir rengia ati</text:span><text:span text:style-name="T5511">tinkamus pasiūlymus;</text:span></text:p>
      <text:p text:style-name="P5512"><text:span text:style-name="T5513">7.11</text:span><text:span text:style-name="T5514">. atlieka personalo sudėties analizę;</text:span></text:p>
      <text:p text:style-name="P5515"><text:span text:style-name="T5516">7.12</text:span><text:span text:style-name="T5517">. padeda įstaigos vadovui formuoti personalo sudėtį;</text:span></text:p>
      <text:p text:style-name="P5518"><text:span text:style-name="T5519">7.13</text:span><text:span text:style-name="T5520">. sudaro Savivaldybės valstybės tarnautojų pareigybių sąrašus;</text:span></text:p>
      <text:p text:style-name="P5521"><text:span text:style-name="T5522">7.14</text:span><text:span text:style-name="T5523">. atlieka organizacinį darbą, aprašant ir<text:s/></text:span><text:span text:style-name="T5524">įvertinant savivaldybės institucijų bei Savivaldybės administracijos valstybės tarnautojų pareigybes, rengiant valstybės tarnautojų pareigybių aprašymus, Savivaldybės administracijos darbuotojų, dirbančių pagal darbo sutartis, pareiginius nuostatus;</text:span></text:p>
      <text:p text:style-name="P5525"><text:span text:style-name="T5526">7.15</text:span><text:span text:style-name="T5527">. analizuoja Savivaldybės administracijos struktūrinių padalinių, Savivaldybės administracijos filialų – seniūnijų (Savivaldybės administracijos struktūrinių - teritorinių padalinių) veiklos nuostatus, valstybės tarnautojų ir darbuotojų, dirbančių pagal<text:s/></text:span><text:span text:style-name="T5528">darbo sutartis, pareigybių aprašymus, biudžetinių ir viešųjų įstaigų vadovų pareigybių aprašymus ir pareiginius nuostatus; supažindina valstybės tarnautojus su jų pareigybių aprašymais, savivaldybės įstaigų vadovus ir Savivaldybės administracijos darbuotoj</text:span><text:span text:style-name="T5529">us, dirbančius pagal darbo sutartis, - su jų pareigybių aprašymais ir pareiginiais nuostatais;</text:span></text:p>
      <text:p text:style-name="P5530"><text:span text:style-name="T5531">7.16</text:span><text:span text:style-name="T5532">. rengia, registruoja ir komplektuoja darbo sutartis, atsako už jų originalų saugumą; veda darbo sutarčių registravimo žurnalą;</text:span></text:p>
      <text:p text:style-name="P5533"><text:span text:style-name="T5534">7.17</text:span><text:span text:style-name="T5535">. tvarko Savivald</text:span><text:span text:style-name="T5536">ybės institucijų ir Savivaldybės viešojo administravimo įstaigų valstybės tarnautojų pažymėjimų išdavimo apskaitą;</text:span></text:p>
      <text:p text:style-name="P5537"><text:span text:style-name="T5538">7.18</text:span><text:span text:style-name="T5539">. organizuoja konkursus į Savivaldybės viešojo administravimo įstaigų valstybės tarnautojų pareigas ir darbuotojų, dirbančių pagal da</text:span><text:span text:style-name="T5540">rbo sutartis, pareigas, kurios įtrauktos į Lietuvos Respublikos teisės aktais nustatytą konkursinių pareigų sąrašą (savivaldybės įstaigų vadovų pareigas, Savivaldybės administracijos struktūrinių padalinių vadovų pareigas, Savivaldybės administracijos darb</text:span><text:span text:style-name="T5541">uotojų, dirbančių pagal darbo sutartis ir gaunančių darbo užmokestį iš Europos Sąjungos struktūrinės, kitos Europos Sąjungos finansinės paramos ir tarptautinės finansinės paramos lėšų (išskyrus techninės paramos lėšas) pareigas);</text:span></text:p>
      <text:p text:style-name="P5542"><text:span text:style-name="T5543">7.19</text:span><text:span text:style-name="T5544">. padeda įstaigos<text:s/></text:span><text:span text:style-name="T5545">padalinių vadovams vykdyti personalo adaptavimą ir integravimą įstaigoje;</text:span></text:p>
      <text:p text:style-name="P5546"><text:span text:style-name="T5547">7.20</text:span><text:span text:style-name="T5548">. padeda įgyvendinti personalo socialines ir kitas garantijas;</text:span></text:p>
      <text:p text:style-name="P5549"><text:span text:style-name="T5550">7.21</text:span><text:span text:style-name="T5551">. tvarko savivaldybės tarybos narių, savivaldybės institucijų ir Savivaldybės administracijos valstybės</text:span><text:span text:style-name="T5552"><text:s/>tarnautojų bei darbuotojų, dirbančių pagal darbo sutartis, mokymo apskaitą, rengia mokymo planus ir ataskaitas, palaiko ryšius su valstybės tarnautojų mokymo bei kitomis mokymo įstaigomis;</text:span></text:p>
      <text:p text:style-name="P5553"><text:span text:style-name="T5554">7.22</text:span><text:span text:style-name="T5555">. teikia Valstybinio socialinio draudimo fondo valdybos Al</text:span><text:span text:style-name="T5556">ytaus skyriui pranešimus apie apdraustųjų valstybinio socialinio draudimo pradžią, pabaigą, nedraudiminį laikotarpį, suteiktas tėvystės atostogas bei atostogas vaikui prižiūrėti;</text:span></text:p>
      <text:p text:style-name="P5557"><text:span text:style-name="T5558">7.23</text:span><text:span text:style-name="T5559">. skaičiuoja valstybės politikų ištarnautus Lietuvos valstybei metus,</text:span><text:span text:style-name="T5560"><text:s/>valstybės tarnautojų tarnybos Lietuvos valstybei stažą; valstybės tarnautojų tarnybos Savivaldybės institucijoje ar įstaigoje stažą; Savivaldybės administracijos darbuotojų, dirbančių pagal darbo sutartis, darbo įstaigoje stažą; rengia savivaldybės admini</text:span><text:span text:style-name="T5561">stracijos direktoriui teikiamus pranešimus apie valstybės politikų bei valstybės tarnautojų tarnybos Lietuvos valstybei stažą;</text:span></text:p>
      <text:p text:style-name="P5562"><text:span text:style-name="T5563">7.24</text:span><text:span text:style-name="T5564">. teikia savivaldybės administracijos direktoriui rašytinę informaciją apie Savivaldybės administracijos valstybės tarnau</text:span><text:span text:style-name="T5565">tojų tarnybinius nusižengimus ir darbuotojų, dirbančių pagal darbo sutartis, darbo drausmės pažeidimus ir juos tiria;</text:span></text:p>
      <text:p text:style-name="P5566"><text:span text:style-name="T5567">7.25</text:span><text:span text:style-name="T5568">. tvarko Savivaldybės institucijų ir Savivaldybės administracijos personalo bei Savivaldybės biudžetinių ir viešųjų įstaigų vadovų</text:span><text:span text:style-name="T5569"><text:s/>asmens bylas;</text:span></text:p>
      <text:p text:style-name="P5570"><text:span text:style-name="T5571">7.26</text:span><text:span text:style-name="T5572">. organizuoja valstybės tarnautojų tarnybinės veiklos vertinimą bei darbuotojų, dirbančių pagal darbo sutartis, veiklos vertinimą;</text:span></text:p>
      <text:p text:style-name="P5573"><text:span text:style-name="T5574">7.27</text:span><text:span text:style-name="T5575">. tvarko Valstybės tarnautojų registrą;</text:span></text:p>
      <text:p text:style-name="P5576"><text:span text:style-name="T5577">7.28</text:span><text:span text:style-name="T5578">. pateikia pagal bylų nomenklatūrą archyvui<text:s/></text:span><text:span text:style-name="T5579">sutvarkytus dokumentus personalo klausimais;</text:span></text:p>
      <text:p text:style-name="P5580"><text:span text:style-name="T5581">7.29</text:span><text:span text:style-name="T5582">. pagal savo kompetenciją užmezga ir palaiko ryšius personalo administravimo klausimais su valstybės institucijomis ir įstaigomis bei kitų Lietuvos Respublikos miestų (rajonų) savivaldybių administracijų</text:span><text:span text:style-name="T5583"><text:s/>padaliniais ir į padalinius neįeinančiais valstybės tarnautojais bei savivaldybių administracijų darbuotojais, dirbančiais pagal darbo sutartis, analizuoja jų veiklos patirtį;</text:span></text:p>
      <text:p text:style-name="P5584"><text:span text:style-name="T5585">7.30</text:span><text:span text:style-name="T5586">. nustatytąja tvarka nagrinėja gautus asmenų prašymus ir skundus, apibe</text:span><text:span text:style-name="T5587">ndrina prašymuose ir skunduose keliamas problemas, informuoja apie jas<text:s/></text:span><text:span text:style-name="T5588">savivaldybės administracijos direktorių, teikia pasiūlymus, kaip spręsti šias problemas; rengia atsakymus;</text:span></text:p>
      <text:p text:style-name="P5589"><text:span text:style-name="T5590">7.31</text:span><text:span text:style-name="T5591">. dalyvauja komisijų bei darbo grupių veikloje;</text:span></text:p>
      <text:p text:style-name="P5592"><text:span text:style-name="T5593">7.32</text:span><text:span text:style-name="T5594">. komplektuoja</text:span><text:span text:style-name="T5595"><text:s/>teisinę literatūrą personalo administravimo klausimais;</text:span></text:p>
      <text:p text:style-name="P5596"><text:span text:style-name="T5597">7.33</text:span><text:span text:style-name="T5598">. saugo asmens duomenis, gaunamus pagal savivaldybės ir Savivaldybės administracijos vardu sudarytas sutartis iš institucijų bei įstaigų ir joms teikiamus, ne ilgiau, nei to reikalauja duomen</text:span><text:span text:style-name="T5599">ų tvarkymo tikslai;</text:span></text:p>
      <text:p text:style-name="P5600"><text:span text:style-name="T5601">7.34</text:span><text:span text:style-name="T5602">. saugo asmens duomenų paslaptį, jei duomenys neskirti skelbti viešai;</text:span></text:p>
      <text:p text:style-name="P5603"><text:span text:style-name="T5604">7.35</text:span><text:span text:style-name="T5605">.<text:s/></text:span><text:span text:style-name="T5606">tausoja ir prižiūri Savivaldybės turtą, darbo priemones, naudoja juos tik tarnybos tikslais;</text:span></text:p>
      <text:p text:style-name="P5607"><text:span text:style-name="T5608">7.36</text:span><text:span text:style-name="T5609">. laiku atlieka kitus su funkcijomis susijusius savivaldybės mero, savivaldybės mero pavaduotojo, savivaldybės administracijos direktoriaus, savivaldybės administracijos direktoriaus pavaduotojo,<text:s/></text:span><text:span text:style-name="T5610">Teisės ir civilinės metrikacijos<text:s/></text:span><text:span text:style-name="T5611">skyriaus vedėjo nenuolatini</text:span><text:span text:style-name="T5612">o pobūdžio pavedimus tam, kad būtų pasiekti įstaigos strateginiai tikslai;</text:span></text:p>
      <text:p text:style-name="P5613"><text:span text:style-name="T5614">7.37</text:span><text:span text:style-name="T5615">. vykdo pagal kompetenciją kitas Lietuvos Respublikos įstatymų ir kitų teisės aktų nustatytas funkcijas.</text:span></text:p>
      <text:p text:style-name="P5616"/>
      <text:p text:style-name="P5617"><text:span text:style-name="T5618">VI</text:span><text:span text:style-name="T5619">.<text:s/></text:span><text:span text:style-name="T5620">ŠIAS PAREIGAS EINANČIO VALSTYBĖS TARNAUTOJO PAVALDUMAS</text:span></text:p>
      <text:p text:style-name="P5621"/>
      <text:p text:style-name="P5622"><text:span text:style-name="T5623">8</text:span><text:span text:style-name="T5624">. Šias pareigas einantis valstybės tarnautojas tiesiogiai pavaldus<text:s/></text:span><text:span text:style-name="T5625">Teisės ir civilinės metrikacijos</text:span><text:span text:style-name="T5626"><text:s/>skyriaus vedėjui.</text:span></text:p>
      <text:p text:style-name="P5627"/>
      <text:p text:style-name="P5628"><text:span text:style-name="T5629">_________________________</text:span></text:p>
      <text:p text:style-name="P5630"/>
      <text:p text:style-name="P5631">PATVIRTINTA</text:p>
      <text:p text:style-name="P5650">Druskininkų savivaldybės administracijos direktoriaus</text:p>
      <text:p text:style-name="P5651">2018<text:s/>m. vasario 28 d. įsakymu Nr. V35-157</text:p>
      <text:p text:style-name="P5652"/>
      <text:p text:style-name="P5653"/>
      <text:p text:style-name="P5654"><text:span text:style-name="T5655">TEISĖS IR CIVILINĖS METRIKACIJOS</text:span><text:span text:style-name="T5656"><text:s/></text:span><text:span text:style-name="T5657">SKYRIAUS VYRIAUSIOJO SPECIALISTO</text:span></text:p>
      <text:p text:style-name="P5658">PAREIGYBĖS APRAŠYMAS</text:p>
      <text:p text:style-name="P5659"/>
      <text:p text:style-name="P5660"/>
      <text:p text:style-name="P5661"><text:span text:style-name="T5662">I</text:span><text:span text:style-name="T5663">.<text:s/></text:span><text:span text:style-name="T5664">PAREIGYBĖS CHARAKTERISTIKA</text:span></text:p>
      <text:p text:style-name="P5665"/>
      <text:p text:style-name="P5666"><text:span text:style-name="T5667">1</text:span><text:span text:style-name="T5668">.<text:s/></text:span><text:span text:style-name="T5669">Teisės ir civilinės metrikacijos<text:s/></text:span><text:span text:style-name="T5670">skyriaus vyriausiasis specialistas yra karjeros valsty</text:span><text:span text:style-name="T5671">bės tarnautojas.</text:span></text:p>
      <text:p text:style-name="P5672"><text:span text:style-name="T5673">2</text:span><text:span text:style-name="T5674">. Pareigybės lygis – A.<text:s/></text:span></text:p>
      <text:p text:style-name="P5675"><text:span text:style-name="T5676">3</text:span><text:span text:style-name="T5677">. Pareigybės kategorija – 11.<text:s/></text:span></text:p>
      <text:p text:style-name="P5678"/>
      <text:p text:style-name="P5679"><text:span text:style-name="T5680">II</text:span><text:span text:style-name="T5681">.<text:s/></text:span><text:span text:style-name="T5682">PASKIRTIS</text:span></text:p>
      <text:p text:style-name="P5683"/>
      <text:p text:style-name="P5684"><text:span text:style-name="T5685">4</text:span><text:span text:style-name="T5686">.</text:span><text:span text:style-name="T5687"><text:s/></text:span><text:span text:style-name="T5688">Teisės ir civilinės metrikacijos</text:span><text:span text:style-name="T5689"><text:s/>skyriaus vyriausiojo specialisto pareigybė reikalinga užtikrinti, kad Savivaldybės institucijų ir kitų Savivaldybės viešojo administravimo subjektų veikla bei visais jų veiklos klausimais priimti sprendimai atitiktų Lietuvos Respublikos įstatymų ir kitų t</text:span><text:span text:style-name="T5690">eisės aktų reikalavimus; atstovauti Savivaldybei, Savivaldybės administracijai Lietuvos Respublikos teismuose ir ginti Savivaldybės, Savivaldybės administracijos teisėtus reikalavimus; padėti įgyvendinti Savivaldybės institucijų suformuotą politiką; dalyva</text:span><text:span text:style-name="T5691">uti vykdant Savivaldybės plėtros strateginius planus.</text:span></text:p>
      <text:p text:style-name="P5692"/>
      <text:p text:style-name="P5693"><text:span text:style-name="T5694">III</text:span><text:span text:style-name="T5695">.<text:s/></text:span><text:span text:style-name="T5696">VEIKLOS SRITYS<text:s/></text:span></text:p>
      <text:p text:style-name="P5697"/>
      <text:p text:style-name="P5698"><text:span text:style-name="T5699">5</text:span><text:span text:style-name="T5700">. Bendrosios veiklos sritys:<text:s/></text:span></text:p>
      <text:p text:style-name="P5701"><text:span text:style-name="T5702">5.1</text:span><text:span text:style-name="T5703">. Savivaldybės institucijų ir kitų Savivaldybės viešojo administravimo subjektų veiklos bei visais jų veiklos klausimais priimtų<text:s/></text:span><text:span text:style-name="T5704">sprendimų atitikimo Lietuvos Respublikos įstatymų ir kitų teisės aktų reikalavimams užtikrinimas; ieškininių pareiškimų Lietuvos Respublikos teismams projektų rengimas; išvadų ir pasiūlymų dėl sutarčių vykdymo ir sutarčių vykdymo kontrolės organizavimo tei</text:span><text:span text:style-name="T5705">kimas; atstovavimas Savivaldybei, Savivaldybės administracijai Lietuvos Respublikos teismuose ir Savivaldybės, Savivaldybės administracijos teisėtų reikalavimų gynimas;</text:span></text:p>
      <text:p text:style-name="P5706"><text:span text:style-name="T5707">5.2</text:span><text:span text:style-name="T5708">. valstybės garantuojamos pirminės teisinės pagalbos teikimas.</text:span></text:p>
      <text:p text:style-name="P5709"/>
      <text:p text:style-name="P5710"><text:span text:style-name="T5711">IV</text:span><text:span text:style-name="T5712">. SPEC</text:span><text:span text:style-name="T5713">IALŪS REIKALAVIMAI ŠIAS PAREIGAS EINANČIAM<text:s/></text:span></text:p>
      <text:p text:style-name="P5714"><text:span text:style-name="T5715">VALSTYBĖS TARNAUTOJUI</text:span></text:p>
      <text:p text:style-name="P5716"/>
      <text:p text:style-name="P5717"><text:span text:style-name="T5718">6</text:span><text:span text:style-name="T5719">. Valstybės tarnautojas, einantis šias pareigas, turi atitikti šiuos specialius reikalavimus:</text:span></text:p>
      <text:p text:style-name="P5720"><text:span text:style-name="T5721">6.1</text:span><text:span text:style-name="T5722">. išmanyti Lietuvos Respublikos įstatymus, Lietuvos Respublikos Vyriausybės nutarimus</text:span><text:span text:style-name="T5723"><text:s/>ir kitus teisės aktus, reglamentuojančius vietos savivaldą, viešąjį administravimą, valstybės tarnybą, teisėkūrą,<text:s/></text:span><text:span text:style-name="T5724">asmens duomenų teisinę apsaugą,<text:s/></text:span><text:span text:style-name="T5725">valstybės ir savivaldybės įmonių, akcinių bendrovių, biudžetinių ir viešųjų įstaigų valdymą ir veiklą, darbo<text:s/></text:span><text:span text:style-name="T5726">santykių reguliavimą, civilinius santykius, asmens duomenų apsaugą;</text:span></text:p>
      <text:p text:style-name="P5727"><text:span text:style-name="T5728">6.2</text:span><text:span text:style-name="T5729">. turėti socialinių mokslų studijų srities teisės studijų krypties aukštąjį universitetinį ar jam prilygintą išsilavinimą, teisės bakalauro kvalifikacinį laipsnį;</text:span></text:p>
      <text:p text:style-name="P5730"><text:span text:style-name="T5731">6.3</text:span><text:span text:style-name="T5732">. mokėti va</text:span><text:span text:style-name="T5733">ldyti, kaupti, sisteminti, apibendrinti informaciją ir rengti išvadas;</text:span></text:p>
      <text:p text:style-name="P5734"><text:span text:style-name="T5735">6.4</text:span><text:span text:style-name="T5736">. sugebėti savarankiškai planuoti, organizuoti savo veiklą;</text:span></text:p>
      <text:p text:style-name="P5737"><text:span text:style-name="T5738">6.5</text:span><text:span text:style-name="T5739">. sklandžiai dėstyti mintis raštu ir žodžiu, išmanyti Dokumentų rengimo taisykles, Dokumentų tvarkymo ir apskai</text:span><text:span text:style-name="T5740">tos taisykles, Teisės aktų projektų rengimo rekomendacijas;</text:span></text:p>
      <text:p text:style-name="P5741"><text:span text:style-name="T5742">6.6</text:span><text:span text:style-name="T5743">. mokėti savo veikloje taikyti strateginio planavimo principus ir metodus;</text:span></text:p>
      <text:p text:style-name="P5744"><text:span text:style-name="T5745">6.7</text:span><text:span text:style-name="T5746">.<text:s/></text:span><text:span text:style-name="T5747">mokėti dirbti kompiuteriu<text:s/></text:span><text:span text:style-name="T5748">MS Word, MS Outlook, Internet Explorer<text:s/></text:span><text:span text:style-name="T5749">programomis</text:span><text:span text:style-name="T5750">;</text:span></text:p>
      <text:p text:style-name="P5751"><text:span text:style-name="T5752">6.8</text:span><text:span text:style-name="T5753">.<text:s/></text:span><text:span text:style-name="T5754">sugebėti ginti<text:s/></text:span><text:span text:style-name="T5755">Savivaldybės teisėtus interesus, atstovauti Savivaldybei teismuose ir kitose institucijose.</text:span></text:p>
      <text:p text:style-name="P5756"/>
      <text:p text:style-name="P5757"><text:span text:style-name="T5758">V</text:span><text:span text:style-name="T5759">.<text:s/></text:span><text:span text:style-name="T5760">ŠIAS PAREIGAS EINANČIO VALSTYBĖS TARNAUTOJO FUNKCIJOS</text:span></text:p>
      <text:p text:style-name="P5761"/>
      <text:p text:style-name="P5762"><text:span text:style-name="T5763">7</text:span><text:span text:style-name="T5764">.<text:s/></text:span><text:span text:style-name="T5765">Šias pareigas einantis valstybės tarnautojas vykdo šias funkcijas:</text:span></text:p>
      <text:p text:style-name="P5766"><text:span text:style-name="T5767">7</text:span><text:span text:style-name="T5768">.1</text:span><text:span text:style-name="T5769">. padeda įgyvendin</text:span><text:span text:style-name="T5770">ti Savivaldybės institucijų suformuotą politiką;</text:span></text:p>
      <text:p text:style-name="P5771"><text:span text:style-name="T5772">7.2</text:span><text:span text:style-name="T5773">. laiku įgyvendina Lietuvos Respublikos teisės aktus ir valstybės bei savivaldybės institucijų ir Savivaldybės administracijos sprendimus viešojo administravimo srityje;</text:span></text:p>
      <text:p text:style-name="P5774"><text:span text:style-name="T5775">7.3</text:span><text:span text:style-name="T5776">. vykdo Savivaldybės tarybos veiklos reglamento, Savivaldybės administracijos nuostatų, Savivaldybės administracijos vidaus tvarkos taisyklių bei<text:s/></text:span><text:span text:style-name="T5777">Teisės ir civilinės metrikacijos</text:span><text:span text:style-name="T5778"><text:s/>skyriaus veiklos nuostatų reikalavimus;</text:span></text:p>
      <text:p text:style-name="P5779"><text:span text:style-name="T5780">7.4</text:span><text:span text:style-name="T5781">. dalyvauja įgyvendinant Saviv</text:span><text:span text:style-name="T5782">aldybės plėtros strateginį planą;</text:span></text:p>
      <text:p text:style-name="P5783"><text:span text:style-name="T5784">7.5</text:span><text:span text:style-name="T5785">. rengia savivaldybės tarybos sprendimų, savivaldybės mero potvarkių, savivaldybės administracijos direktoriaus įsakymų, kitų dokumentų projektus;</text:span></text:p>
      <text:p text:style-name="P5786"><text:span text:style-name="T5787">7.6</text:span><text:span text:style-name="T5788">. nagrinėja savivaldybės tarybos sprendimų, savivaldybės mero</text:span><text:span text:style-name="T5789"><text:s/>potvarkių, savivaldybės administracijos direktoriaus įsakymų, sutarčių, kitų dokumentų projektus, užtikrina jų atitikimą teisės aktams, konsultuoja rengėjus, teikia pastabas bei pasiūlymus, operatyviai referuoja<text:s/></text:span><text:span text:style-name="T5790">Teisės ir civilinės metrikacijos</text:span><text:span text:style-name="T5791"><text:s/>skyriaus v</text:span><text:span text:style-name="T5792">edėjui apie išnagrinėtus minėtų dokumentų projektus;</text:span></text:p>
      <text:p text:style-name="P5793"><text:span text:style-name="T5794">7.7</text:span><text:span text:style-name="T5795">. rengia Savivaldybės ir Savivaldybės administracijos vardu sudaromų sutarčių projektus, ieškininių, priešieškinių, atsiliepimų į ieškinius ir priešieškinius, dublikų, triplikų, atskirųjų, apeliac</text:span><text:span text:style-name="T5796">inių ir kasacinių skundų bei atsiliepimų į juos projektus ir kitus dokumentus Lietuvos Respublikos teismams, teikia pasiūlymus dėl sutarčių vykdymo ir vykdymo kontrolės organizavimo;</text:span></text:p>
      <text:p text:style-name="P5797"><text:span text:style-name="T5798">7.8</text:span><text:span text:style-name="T5799">. atstovauja Savivaldybei, Savivaldybės administracijai Lietuvos R</text:span><text:span text:style-name="T5800">espublikos teismuose ir gina Savivaldybės, Savivaldybės administracijos teisėtus reikalavimus;</text:span></text:p>
      <text:p text:style-name="P5801"><text:span text:style-name="T5802">7.9</text:span><text:span text:style-name="T5803">. teikia valstybės garantuojamą pirminę teisinę pagalbą</text:span><text:span text:style-name="T5804"><text:s/></text:span><text:span text:style-name="T5805">(teikia teisinę informaciją, teisines konsultacijas civilinės teisės, civilinio proceso teisės,<text:s/></text:span><text:span text:style-name="T5806">administracinės teisės, administracinio proceso teisės, baudžiamosios teisės, baudžiamojo proceso teisės ir kitų teisės sričių klausimais, patarimus dėl ginčo sprendimo ne teismo tvarka (apimant veiksmus dėl taikaus ginčo išsprendimo ir taikos sutarties pa</text:span><text:span text:style-name="T5807">rengimo) ir rengia dokumentus, skirtus valstybės ir savivaldybių institucijoms, išskyrus procesinius dokumentus; padeda parašyti prašymus, kreipiantis antrinės teisinės pagalbos bei užpildyti metinę turto deklaraciją;</text:span></text:p>
      <text:p text:style-name="P5808"><text:span text:style-name="T5809">7.10</text:span><text:span text:style-name="T5810">. pagal savo kompetenciją nagr</text:span><text:span text:style-name="T5811">inėja Savivaldybės administracijos valstybės tarnautojų bei darbuotojų, dirbančių pagal darbo sutartis, Savivaldybės įstaigų, Savivaldybės kontroliuojamų įmonių ir kitų valstybės institucijų bei įstaigų, organizacijų pateiktus Savivaldybei spręsti klausimu</text:span><text:span text:style-name="T5812">s ir rengia atitinkamus pasiūlymus;</text:span></text:p>
      <text:p text:style-name="P5813"><text:span text:style-name="T5814">7.11</text:span><text:span text:style-name="T5815">. konsultuoja teisės klausimais savivaldybės tarybos narius, į Savivaldybės administracijos struktūrinius padalinius neįeinančius valstybės tarnautojus, Savivaldybės administracijos struktūrinių padalinių bei Sav</text:span><text:span text:style-name="T5816">ivaldybės administracijos filialų – seniūnijų (Savivaldybės administracijos struktūrinių teritorinių padalinių) valstybės tarnautojus ir darbuotojus, dirbančius pagal darbo sutartis, savivaldybės įstaigų ir savivaldybės kontroliuojamų įmonių vadovus bei va</text:span><text:span text:style-name="T5817">ldybų narius;</text:span></text:p>
      <text:p text:style-name="P5818"><text:span text:style-name="T5819">7.12</text:span><text:span text:style-name="T5820">. dalyvauja rengiant paraiškas Europos Sąjungos struktūrinių fondų,<text:s/></text:span><text:span text:style-name="T5821">tarptautinių programų, valstybės investicijų programos ir kitų finansinių šaltinių<text:s/></text:span><text:span text:style-name="T5822"><text:s/>paramai gauti bei projektus, finansuojamus fondų<text:s/></text:span><text:span text:style-name="T5823">ir programų<text:s/></text:span><text:span text:style-name="T5824">lėšomis; dalyvauja pr</text:span><text:span text:style-name="T5825">iežiūros komitetų ar projektų koordinavimo grupių veikloje, įgyvendinant šiuos projektus;</text:span></text:p>
      <text:p text:style-name="P5826"><text:span text:style-name="T5827">7.13</text:span><text:span text:style-name="T5828">. pagal savo kompetenciją užmezga ir palaiko ryšius su valstybės institucijomis ir įstaigomis bei kitų Lietuvos Respublikos miestų (rajonų) savivaldybių admin</text:span><text:span text:style-name="T5829">istracijų padaliniais, analizuoja jų patirtį;</text:span></text:p>
      <text:p text:style-name="P5830"><text:span text:style-name="T5831">7.14</text:span><text:span text:style-name="T5832">. nustatytąja tvarka nagrinėja gautus asmenų prašymus ir skundus, apibendrina prašymuose ir skunduose keliamas problemas, informuoja apie jas<text:s/></text:span><text:span text:style-name="T5833">Teisės ir civilinės metrikacijos</text:span><text:span text:style-name="T5834"><text:s/>skyriaus vedėją ir savivald</text:span><text:span text:style-name="T5835">ybės administracijos direktorių, teikia pasiūlymus, kaip spręsti šias problemas, bei rengia atsakymus;</text:span></text:p>
      <text:p text:style-name="P5836"><text:span text:style-name="T5837">7.15</text:span><text:span text:style-name="T5838">. teikia pagal kompetenciją informaciją savivaldybės administracijos direktoriui, savivaldybės administracijos direktoriaus pavaduotojui,<text:s/></text:span><text:span text:style-name="T5839">Teisės<text:s/></text:span><text:span text:style-name="T5840">ir civilinės metrikacijos</text:span><text:span text:style-name="T5841"><text:s/>skyriaus vedėjui apie Lietuvos Respublikos įstatymų, Lietuvos Respublikos Vyriausybės nutarimų, kitų teisės aktų pakeitimus;</text:span></text:p>
      <text:p text:style-name="P5842"><text:span text:style-name="T5843">7.16</text:span><text:span text:style-name="T5844">. pateikia pagal bylų nomenklatūrą archyvui sutvarkytus dokumentus;</text:span></text:p>
      <text:p text:style-name="P5845"><text:span text:style-name="T5846">7.17</text:span><text:span text:style-name="T5847">. dalyvauja komisijų<text:s/></text:span><text:span text:style-name="T5848">bei darbo grupių veikloje;</text:span></text:p>
      <text:p text:style-name="P5849"><text:span text:style-name="T5850">7.18</text:span><text:span text:style-name="T5851">. komplektuoja teisinę literatūrą;</text:span></text:p>
      <text:p text:style-name="P5852"><text:span text:style-name="T5853">7.19</text:span><text:span text:style-name="T5854">. saugo asmens duomenis, gaunamus pagal savivaldybės ir Savivaldybės administracijos vardu sudarytas sutartis iš institucijų bei įstaigų ir joms teikiamus, ne ilgiau, nei to<text:s/></text:span><text:span text:style-name="T5855">reikalauja duomenų tvarkymo tikslai;</text:span></text:p>
      <text:p text:style-name="P5856"><text:span text:style-name="T5857">7.20</text:span><text:span text:style-name="T5858">. saugo asmens duomenų paslaptį, jei duomenys neskirti skelbti viešai;</text:span></text:p>
      <text:p text:style-name="P5859"><text:span text:style-name="T5860">7.21</text:span><text:span text:style-name="T5861">.<text:s/></text:span><text:span text:style-name="T5862">tausoja ir prižiūri Savivaldybės turtą, darbo priemones, naudoja juos tik tarnybos tikslais;</text:span></text:p>
      <text:p text:style-name="P5863"><text:span text:style-name="T5864">7.22</text:span><text:span text:style-name="T5865">. laiku atlieka kitus su funk</text:span><text:span text:style-name="T5866">cijomis susijusius savivaldybės mero, savivaldybės mero pavaduotojo, savivaldybės administracijos direktoriaus, savivaldybės administracijos direktoriaus pavaduotojo,<text:s/></text:span><text:span text:style-name="T5867">Teisės ir civilinės metrikacijos</text:span><text:span text:style-name="T5868"><text:s/>skyriaus vedėjo nenuolatinio pobūdžio pavedimus tam, kad būtų pasiekti įstaigos strateginiai tikslai;</text:span></text:p>
      <text:p text:style-name="P5869"><text:span text:style-name="T5870">7.23</text:span><text:span text:style-name="T5871">. vykdo pagal kompetenciją kitas Lietuvos Respublikos įstatymų ir kitų teisės aktų nustatytas funkcijas.</text:span></text:p>
      <text:p text:style-name="P5872"/>
      <text:p text:style-name="P5873"><text:span text:style-name="T5874">VI</text:span><text:span text:style-name="T5875">.<text:s/></text:span><text:span text:style-name="T5876">ŠIAS PAREIGAS EINANČIO VALS</text:span><text:span text:style-name="T5877">TYBĖS TARNAUTOJO PAVALDUMAS</text:span></text:p>
      <text:p text:style-name="P5878"/>
      <text:p text:style-name="P5879"><text:span text:style-name="T5880">8</text:span><text:span text:style-name="T5881">. Šias pareigas einantis valstybės tarnautojas tiesiogiai pavaldus<text:s/></text:span><text:span text:style-name="T5882">Teisės ir civilinės metrikacijos</text:span><text:span text:style-name="T5883"><text:s/>skyriaus vedėjui.</text:span></text:p>
      <text:p text:style-name="P5884"/>
      <text:p text:style-name="P5885"><text:span text:style-name="T5886">______________________</text:span></text:p>
      <text:p text:style-name="P5887"/>
      <text:p text:style-name="P5888">PATVIRTINTA</text:p>
      <text:p text:style-name="P5907">Druskininkų savivaldybės administracijos direktoriaus<text:s/></text:p>
      <text:p text:style-name="P5908"><text:span text:style-name="T5909">2018 m. vasario 28 d. įsakymu Nr. V35-157</text:span></text:p>
      <text:p text:style-name="P5910"/>
      <text:p text:style-name="P5911"/>
      <text:p text:style-name="P5912"><text:span text:style-name="T5913">TEISĖS IR CIVILINĖS METRIKACIJOS SKYRIAUS VYRIAUSIOJO SPECIALISTO PAREIGYBĖS APRAŠYMAS</text:span></text:p>
      <text:p text:style-name="P5914"/>
      <text:p text:style-name="P5915"/>
      <text:p text:style-name="P5916"><text:span text:style-name="T5917">I</text:span><text:span text:style-name="T5918">.<text:s/></text:span><text:span text:style-name="T5919">PAREIGYBĖS CHARAKTERISTIKA</text:span></text:p>
      <text:p text:style-name="P5920"/>
      <text:p text:style-name="P5921"><text:span text:style-name="T5922">1</text:span><text:span text:style-name="T5923">. Teisės ir<text:s/></text:span><text:span text:style-name="T5924">civilinės metrikacijos skyriaus<text:s/></text:span><text:span text:style-name="T5925">vyriausiasis<text:s/></text:span><text:span text:style-name="T5926">specialistas</text:span><text:span text:style-name="T5927"><text:s/></text:span><text:span text:style-name="T5928">(toliau – vyriausiasis specialistas)<text:s/></text:span><text:span text:style-name="T5929">yra karjeros valstybės<text:s/></text:span><text:span text:style-name="T5930">tarnautojas.</text:span></text:p>
      <text:p text:style-name="P5931"><text:span text:style-name="T5932">2</text:span><text:span text:style-name="T5933">. Pareigybės lygis – A.</text:span></text:p>
      <text:p text:style-name="P5934"><text:span text:style-name="T5935">3</text:span><text:span text:style-name="T5936">. Pareigybės kategorija – 11.<text:s/></text:span></text:p>
      <text:p text:style-name="P5937"/>
      <text:p text:style-name="P5938"><text:span text:style-name="T5939">II</text:span><text:span text:style-name="T5940">.<text:s/></text:span><text:span text:style-name="T5941">PASKIRTIS</text:span></text:p>
      <text:p text:style-name="P5942"/>
      <text:p text:style-name="P5943"><text:span text:style-name="T5944">4</text:span><text:span text:style-name="T5945">. Vyriausiojo specialisto pareigybė reikalinga:</text:span></text:p>
      <text:p text:style-name="P5946"><text:span text:style-name="T5947">4.1</text:span><text:span text:style-name="T5948">. vykdyti valstybinę (valstybės perduotą savivaldybėms) funkciją – teikti<text:s/></text:span><text:span text:style-name="T5949">valstybės garantuojamą pirminę teisinę pagalbą;</text:span></text:p>
      <text:p text:style-name="P5950"><text:span text:style-name="T5951">4.2</text:span><text:span text:style-name="T5952">.<text:s/></text:span><text:span text:style-name="T5953">rengti ieškininių pareiškimų Lietuvos Respublikos teismams projektus;</text:span></text:p>
      <text:p text:style-name="P5954"><text:span text:style-name="T5955">4.3</text:span><text:span text:style-name="T5956">. užtikrinti, kad Savivaldybės institucijų ir kitų Savivaldybės viešojo administravimo subjektų veikla bei visais jų veiklos klausimais priimti sprendimai atitiktų Lietuvos Respublikos įstatymų ir kitų teisės aktų reikalavimus.<text:s/></text:span></text:p>
      <text:p text:style-name="P5957"/>
      <text:p text:style-name="P5958"><text:span text:style-name="T5959">III</text:span><text:span text:style-name="T5960">.<text:s/></text:span><text:span text:style-name="T5961">VEIKLOS SRITI</text:span><text:span text:style-name="T5962">S</text:span></text:p>
      <text:p text:style-name="P5963"/>
      <text:p text:style-name="P5964"><text:span text:style-name="T5965">5</text:span><text:span text:style-name="T5966">. Bendrosios veiklos sritys:</text:span></text:p>
      <text:p text:style-name="P5967"><text:span text:style-name="T5968">5.1</text:span><text:span text:style-name="T5969">.<text:s/></text:span><text:span text:style-name="T5970">valstybės garantuojamos pirminės teisinės pagalbos teikimas;</text:span></text:p>
      <text:p text:style-name="P5971"><text:span text:style-name="T5972">5.2</text:span><text:span text:style-name="T5973">.<text:s/></text:span><text:span text:style-name="T5974">ieškininių pareiškimų Lietuvos Respublikos teismams projektų rengimas;</text:span></text:p>
      <text:p text:style-name="P5975"><text:span text:style-name="T5976">5.3</text:span><text:span text:style-name="T5977">. Savivaldybės institucijų ir kitų Savivaldybės viešojo administ</text:span><text:span text:style-name="T5978">ravimo subjektų veiklos bei visais jų veiklos klausimais priimtų sprendimų atitikimo Lietuvos Respublikos įstatymų ir kitų teisės aktų reikalavimams užtikrinimas.</text:span></text:p>
      <text:p text:style-name="P5979"/>
      <text:p text:style-name="P5980"><text:span text:style-name="T5981">IV</text:span><text:span text:style-name="T5982">. SPECIALŪS REIKALAVIMAI ŠIAS PAREIGAS EINANČIAM<text:s/></text:span></text:p>
      <text:p text:style-name="P5983"><text:span text:style-name="T5984">VALSTYBĖS TARNAUTOJUI</text:span></text:p>
      <text:p text:style-name="P5985"/>
      <text:p text:style-name="P5986"><text:span text:style-name="T5987">6</text:span><text:span text:style-name="T5988">.<text:s/></text:span><text:span text:style-name="T5989">Valstybės tarnautojas, einantis šias pareigas, turi atitikti šiuos specialius reikalavimus:</text:span></text:p>
      <text:p text:style-name="P5990"><text:span text:style-name="T5991">6.1</text:span><text:span text:style-name="T5992">. i</text:span><text:span text:style-name="T5993">šmanyti Lietuvos Respublikos įstatymus,</text:span><text:span text:style-name="T5994"><text:s/></text:span><text:span text:style-name="T5995">Lietuvos Respublikos<text:s/></text:span><text:span text:style-name="T5996">Vyriausybės nutarimus ir</text:span><text:span text:style-name="T5997"><text:s/></text:span><text:span text:style-name="T5998">kitus teisės aktus,<text:s/></text:span><text:span text:style-name="T5999">reglamentuojančius vietos savivaldą, viešąjį<text:s/></text:span><text:span text:style-name="T6000">administravimą, valstybės tarnybą, teisėkūrą,<text:s/></text:span><text:span text:style-name="T6001">asmens duomenų teisinę apsaugą,<text:s/></text:span><text:span text:style-name="T6002">valstybės ir savivaldybės įmonių, akcinių bendrovių, biudžetinių ir viešųjų įstaigų valdymą ir veiklą, darbo santykių reguliavimą,</text:span><text:span text:style-name="T6003"><text:s/>civilinius santykius,<text:s/></text:span><text:span text:style-name="T6004">civilinės<text:s/></text:span><text:span text:style-name="T6005">būklės aktų reg</text:span><text:span text:style-name="T6006">istravimą,<text:s/></text:span><text:span text:style-name="T6007">informacinių išteklių valdymą,<text:s/></text:span><text:span text:style-name="T6008">asmens duomenų apsaugą, dokumentų valdymą;</text:span></text:p>
      <text:p text:style-name="P6009"><text:span text:style-name="T6010">6.2</text:span><text:span text:style-name="T6011">. turėti socialinių mokslo studijų srities teisės krypties aukštąjį universitetinį ar jam prilygintą išsilavinimą, teisės bakalauro kvalifikacinį laipsnį;</text:span></text:p>
      <text:p text:style-name="P6012"><text:span text:style-name="T6013">6.3</text:span><text:span text:style-name="T6014">.<text:s/></text:span><text:span text:style-name="T6015">mokėti valdyti, kaupti, analizuoti, sisteminiu požiūriu vertinti ir apibendrinti informaciją,<text:s/></text:span><text:span text:style-name="T6016">rengti išvadas ir teikti pasiūlymus;</text:span></text:p>
      <text:p text:style-name="P6017"><text:span text:style-name="T6018">6.4</text:span><text:span text:style-name="T6019">. sugebėti reaguoti į valstybės ir Savivaldybės institucijų suformuotos politikos<text:s/></text:span><text:span text:style-name="T6020">pokyčius ir operatyviai priimti spre</text:span><text:span text:style-name="T6021">ndimus;</text:span></text:p>
      <text:p text:style-name="P6022"><text:span text:style-name="T6023">6.5</text:span><text:span text:style-name="T6024">. sugebėti savarankiškai planuoti, organizuoti savo veiklą;</text:span></text:p>
      <text:p text:style-name="P6025"><text:span text:style-name="T6026">6.6</text:span><text:span text:style-name="T6027">. sklandžiai dėstyti mintis raštu ir žodžiu, išmanyti<text:s/></text:span><text:span text:style-name="T6028">Dokumentų rengimo taisykles,</text:span><text:span text:style-name="T6029"><text:s/>Dokumentų tvarkymo ir<text:s/></text:span><text:span text:style-name="T6030">apskaitos taisykles, Teisės aktų projektų rengimo rekomendacijas;</text:span></text:p>
      <text:p text:style-name="P6031"><text:span text:style-name="T6032">6.7</text:span><text:span text:style-name="T6033">. mokėti dirbti kompiuteriu „Microsoft Office“ programiniu paketu;</text:span></text:p>
      <text:p text:style-name="P6034"><text:span text:style-name="T6035">6.8</text:span><text:span text:style-name="T6036">. sugebėti atstovauti Teisės ir civilinės metrikacijos skyriui Savivaldybės ir kitose institucijose.</text:span></text:p>
      <text:p text:style-name="P6037"/>
      <text:p text:style-name="P6038"><text:span text:style-name="T6039">V</text:span><text:span text:style-name="T6040">.<text:s/></text:span><text:span text:style-name="T6041">ŠIAS PAREIGAS EINANČIO VALSTYBĖS TARNAUTOJO FUNKCIJOS</text:span></text:p>
      <text:p text:style-name="P6042"/>
      <text:p text:style-name="P6043"><text:span text:style-name="T6044">7</text:span><text:span text:style-name="T6045">. Ši</text:span><text:span text:style-name="T6046">as pareigas einantis valstybės tarnautojas vykdo šias funkcijas:</text:span></text:p>
      <text:p text:style-name="P6047"><text:span text:style-name="T6048">7.1</text:span><text:span text:style-name="T6049">.<text:s/></text:span><text:span text:style-name="T6050">laiku įgyvendina Lietuvos Respublikos teisės aktus ir valstybės bei savivaldybės institucijų ir Savivaldybės administracijos sprendimus viešojo administravimo srityje;</text:span></text:p>
      <text:p text:style-name="P6051"><text:span text:style-name="T6052">7.2</text:span><text:span text:style-name="T6053">.</text:span><text:span text:style-name="T6054"><text:s/>v</text:span><text:span text:style-name="T6055">ykdo<text:s/></text:span><text:span text:style-name="T6056">Savivaldybės tarybos veiklos reglamento, Savivaldybės administracijos nuostatų, Savivaldybės administracijos vidaus tvarkos taisyklių ir Teisės ir civilinės metrikacijos skyriaus veiklos nuostatų reikalavimus;</text:span></text:p>
      <text:p text:style-name="P6057"><text:span text:style-name="T6058">7.3</text:span><text:span text:style-name="T6059">. rengia pagal kompetenciją savivaldybė</text:span><text:span text:style-name="T6060">s tarybos sprendimų, savivaldybės mero potvarkių, savivaldybės<text:s/></text:span><text:span text:style-name="T6061">administracijos direktoriaus įsakymų, kitų dokumentų projektus;</text:span></text:p>
      <text:p text:style-name="P6062"><text:span text:style-name="T6063">7.4</text:span><text:span text:style-name="T6064">. rengia pagal kompetenciją savivaldybės ir Savivaldybės administracijos vardu<text:s/></text:span><text:span text:style-name="T6065">sudaromų sutarčių projektus, programų proje</text:span><text:span text:style-name="T6066">ktus ir teikia ataskaitas apie jų vykdymą;</text:span></text:p>
      <text:p text:style-name="P6067"><text:span text:style-name="T6068">7.5</text:span><text:span text:style-name="T6069">. dalyvauja rengiant paraiškas Europos Sąjungos struktūrinių fondų, tarptautinių programų, valstybės investicijų programos ir kitų finansinių šaltinių paramai gauti, dalyvauja rengiant projektus, finansuoja</text:span><text:span text:style-name="T6070">mus minėtų šaltinių lėšomis, dalyvauja priežiūros komitetų ar projektų koordinavimo grupių veikloje, įgyvendinant šiuos projektus;</text:span></text:p>
      <text:p text:style-name="P6071"><text:span text:style-name="T6072">7.6</text:span><text:span text:style-name="T6073">. dalyvauja įgyvendinant savivaldybės plėtros strateginį planą, strateginius veiklos planus;</text:span></text:p>
      <text:p text:style-name="P6074"><text:span text:style-name="T6075">7.7</text:span><text:span text:style-name="T6076">. teikia valstybės</text:span><text:span text:style-name="T6077"><text:s/>garantuojamą pirminę teisinę pagalbą</text:span><text:span text:style-name="T6078"><text:s/></text:span><text:span text:style-name="T6079">(teikia teisinę informaciją, teisines konsultacijas civilinės teisės, civilinio proceso teisės, administracinės teisės, administracinio proceso teisės, baudžiamosios teisės, baudžiamojo proceso teisės ir kitų teisės sr</text:span><text:span text:style-name="T6080">ičių klausimais; padeda parašyti prašymus, kreipiantis antrinės teisinės pagalbos bei užpildyti metinę turto deklaraciją;</text:span></text:p>
      <text:p text:style-name="P6081"><text:span text:style-name="T6082">7.8</text:span><text:span text:style-name="T6083">. teikia teisinę informaciją, teisines konsultacijas, patarimus dėl ginčo sprendimo ne teismo tvarka (apimant veiksmus dėl taik</text:span><text:span text:style-name="T6084">aus ginčo išsprendimo ir taikos sutarties parengimo) ir rengia dokumentus, skirtus valstybės ir savivaldybių institucijoms, išskyrus procesinius dokumentus;</text:span></text:p>
      <text:p text:style-name="P6085"><text:span text:style-name="T6086">7.9</text:span><text:span text:style-name="T6087">. rengia ir teikia nustatyta tvarka ataskaitas apie pirminės teisinės pagalbos organizavimą<text:s/></text:span><text:span text:style-name="T6088">ir teikimą,<text:s/></text:span><text:span text:style-name="T6089">civilinės būklės aktų rengimą, gyvenamosios vietos deklaravimą;</text:span></text:p>
      <text:p text:style-name="P6090"><text:span text:style-name="T6091">7.10</text:span><text:span text:style-name="T6092">. rengia ieškininių, priešieškinių, atsiliepimų į ieškinius ir priešieškinius, dublikų, triplikų, atskirųjų, apeliacinių ir kasacinių skundų bei atsiliepimų į juos projektu</text:span><text:span text:style-name="T6093">s ir kitus dokumentus Lietuvos Respublikos teismams;</text:span></text:p>
      <text:p text:style-name="P6094"><text:span text:style-name="T6095">7.11</text:span><text:span text:style-name="T6096">. rengia Savivaldybės ir Savivaldybės administracijos vardu sudaromų sutarčių projektus, teikia pasiūlymus dėl sutarčių vykdymo ir vykdymo kontrolės organizavimo;</text:span></text:p>
      <text:p text:style-name="P6097"><text:span text:style-name="T6098">7.12</text:span><text:span text:style-name="T6099">. nagrinėja savivaldybės tarybos sprendimų, savivaldybės mero potvarkių, savivaldybės administracijos direktoriaus įsakymų, sutarčių, kitų dokumentų projektus, užtikrina jų atitikimą teisės aktams, konsultuoja rengėjus, teikia pastabas bei pasiūlymus, oper</text:span><text:span text:style-name="T6100">atyviai referuoja<text:s/></text:span><text:span text:style-name="T6101">Teisės ir civilinės metrikacijos</text:span><text:span text:style-name="T6102"><text:s/>skyriaus vedėjui apie išnagrinėtus minėtų dokumentų projektus;</text:span></text:p>
      <text:p text:style-name="P6103"><text:span text:style-name="T6104">7.13</text:span><text:span text:style-name="T6105">. pagal savo kompetenciją nagrinėja Savivaldybės administracijos valstybės tarnautojų bei darbuotojų, dirbančių pagal darbo sutartis,<text:s/></text:span><text:span text:style-name="T6106">Savivaldybės įstaigų, Savivaldybės kontroliuojamų įmonių ir kitų valstybės institucijų bei įstaigų, organizacijų pateiktus Savivaldybei spręsti klausimus ir rengia atitinkamus pasiūlymus;</text:span></text:p>
      <text:p text:style-name="P6107"><text:span text:style-name="T6108">7.14</text:span><text:span text:style-name="T6109">. nustatytąja tvarka nagrinėja gautus asmenų prašymus ir sku</text:span><text:span text:style-name="T6110">ndus, apibendrina prašymuose ir skunduose keliamas problemas, informuoja apie jas<text:s/></text:span><text:span text:style-name="T6111">Teisės ir civilinės metrikacijos</text:span><text:span text:style-name="T6112"><text:s/>skyriaus vedėją ir savivaldybės administracijos direktorių, teikia pasiūlymus, kaip spręsti šias problemas, bei rengia atsakymus;</text:span></text:p>
      <text:p text:style-name="P6113"><text:span text:style-name="T6114">7.15</text:span><text:span text:style-name="T6115">.<text:s/></text:span><text:span text:style-name="T6116">pagal savo kompetenciją užmezga ir palaiko ryšius su valstybės institucijomis ir įstaigomis bei kitų Lietuvos Respublikos miestų (rajonų) savivaldybių administracijų padaliniais, analizuoja jų patirtį;</text:span></text:p>
      <text:p text:style-name="P6117"><text:span text:style-name="T6118">7.16</text:span><text:span text:style-name="T6119">. vykdo Teisės ir civilinės metrikacijos skyri</text:span><text:span text:style-name="T6120">aus vedėjo pavaduotojo<text:s/></text:span><text:span text:style-name="T6121">(atsakingo už civilinės būklės aktų registravimą ir įtraukimą į apskaitą bei kitų skyriuje teikiamų su civiline būkle susijusių paslaugų atlikimą) funkcijas jo tarnybinių komandiruočių, atostogų, laikinojo nedarbingumo metu ir kitais</text:span><text:span text:style-name="T6122"><text:s/>atvejais, kai jis negali eiti pareigų;</text:span></text:p>
      <text:p text:style-name="P6123"><text:span text:style-name="T6124">7.17</text:span><text:span text:style-name="T6125">. t</text:span><text:span text:style-name="T6126">varko įstatymais priskirtus registrus ir duomenis teikia valstybės registrams;</text:span></text:p>
      <text:p text:style-name="P6127"><text:span text:style-name="T6128">7.18</text:span><text:span text:style-name="T6129">.</text:span><text:span text:style-name="T6130"><text:s/>d</text:span><text:span text:style-name="T6131">alyvauja komisijų ir darbo grupių veikloje;</text:span></text:p>
      <text:p text:style-name="P6132"><text:span text:style-name="T6133">7.19</text:span><text:span text:style-name="T6134">. teikia informaciją<text:s/></text:span><text:span text:style-name="T6135">Teisės ir civilinės metrikacijos skyriaus<text:s/></text:span><text:span text:style-name="T6136">vedėjui, savivaldybės administracijos direktoriaus pavaduotojui, savivaldybės administracijos direktoriui apie Lietuvos Respublikos įstatymų, Lietuvos Respublikos Vyriausybės nutarimų, kitų teisės aktų, susijusių su pavestų funkcijų vykdymu, pakeitimus;</text:span></text:p>
      <text:p text:style-name="P6137"><text:span text:style-name="T6138">7.20</text:span><text:span text:style-name="T6139">. tvarko asmens duomenis Lietuvos Respublikos asmens duomenų teisinės apsaugos įstatymo nustatyta tvarka;</text:span></text:p>
      <text:p text:style-name="P6140"><text:span text:style-name="T6141">7.21</text:span><text:span text:style-name="T6142">. saugo asmens duomenų paslaptį, jei duomenys neskirti skelbti viešai;</text:span></text:p>
      <text:p text:style-name="P6143"><text:span text:style-name="T6144">7.22</text:span><text:span text:style-name="T6145">. saugo dokumentus<text:s/></text:span><text:span text:style-name="T6146">Lietuvos Respublikos dokumentų ir<text:s/></text:span><text:span text:style-name="T6147">archyvų įstatymo nustatyta tvarka;</text:span></text:p>
      <text:p text:style-name="P6148"><text:span text:style-name="T6149">7.23</text:span><text:span text:style-name="T6150">. tausoja ir prižiūri Savivaldybės turtą, darbo priemones, naudoja juos tik tarnybos tikslais;</text:span></text:p>
      <text:p text:style-name="P6151"><text:span text:style-name="T6152">7.24</text:span><text:span text:style-name="T6153">. laiku atlieka kitus su Savivaldybės administracijos ir Teisės ir civilinės metrikacijos skyriaus funkcijomis</text:span><text:span text:style-name="T6154"><text:s/>susijusius nenuolatinio pobūdžio pavedimus tam, kad būtų pasiekti įstaigos strateginiai tikslai;</text:span></text:p>
      <text:p text:style-name="P6155"><text:span text:style-name="T6156">7.25</text:span><text:span text:style-name="T6157">. vykdo pagal kompetenciją kitas Lietuvos Respublikos įstatymų ir kitų teisės aktų nustatytas funkcijas.</text:span></text:p>
      <text:p text:style-name="P6158"/>
      <text:p text:style-name="P6159"><text:span text:style-name="T6160">VI</text:span><text:span text:style-name="T6161">.<text:s/></text:span><text:span text:style-name="T6162">ŠIAS PAREIGAS EINANČIO TARNAUTOJ</text:span><text:span text:style-name="T6163">O PAVALDUMAS</text:span></text:p>
      <text:p text:style-name="P6164"/>
      <text:p text:style-name="P6165"><text:span text:style-name="T6166">8</text:span><text:span text:style-name="T6167">. Šias pareigas einantis valstybės tarnautojas tiesiogiai pavaldus<text:s/></text:span><text:span text:style-name="T6168">Teisės ir civilinės metrikacijos skyriaus<text:s/></text:span><text:span text:style-name="T6169">vedėjui.</text:span></text:p>
      <text:p text:style-name="P6170"/>
      <text:p text:style-name="P6171"><text:span text:style-name="T6172">____________________</text:span></text:p>
      <text:p text:style-name="P6173"/>
      <text:p text:style-name="P6174">PATVIRTINTA</text:p>
      <text:p text:style-name="P6193">Druskininkų savivaldybės administracijos<text:s/>direktoriaus</text:p>
      <text:p text:style-name="P6194">2018 m. vasario 28 d. įsakymu Nr. V35-157</text:p>
      <text:p text:style-name="P6195"/>
      <text:p text:style-name="P6196"/>
      <text:p text:style-name="P6197"><text:span text:style-name="T6198">ŪKIO SKYRIAUS VEDĖJO PAREIGYBĖS APRAŠYMAS</text:span></text:p>
      <text:p text:style-name="P6199"/>
      <text:p text:style-name="P6200"/>
      <text:p text:style-name="P6201"><text:span text:style-name="T6202">I</text:span><text:span text:style-name="T6203">.<text:s/></text:span><text:span text:style-name="T6204">PAREIGYBĖS CHARAKTERISTIKA</text:span></text:p>
      <text:p text:style-name="P6205"/>
      <text:p text:style-name="P6206"><text:span text:style-name="T6207">1</text:span><text:span text:style-name="T6208">. Ūkio skyriaus vedėjas yra karjeros valstybės tarnautojas</text:span><text:span text:style-name="T6209">.</text:span></text:p>
      <text:p text:style-name="P6210"><text:span text:style-name="T6211">2</text:span><text:span text:style-name="T6212">. Pareigybės lygis – A.</text:span></text:p>
      <text:p text:style-name="P6213"><text:span text:style-name="T6214">3</text:span><text:span text:style-name="T6215">. Pareigybės<text:s/></text:span><text:span text:style-name="T6216">kategorija – 13.</text:span></text:p>
      <text:p text:style-name="P6217"/>
      <text:p text:style-name="P6218"><text:span text:style-name="T6219">II</text:span><text:span text:style-name="T6220">.<text:s/></text:span><text:span text:style-name="T6221">PASKIRTIS</text:span></text:p>
      <text:p text:style-name="P6222"/>
      <text:p text:style-name="P6223"><text:span text:style-name="T6224">4</text:span><text:span text:style-name="T6225">. Ūkio skyriaus vedėjo pareigybė reikalinga koordinuoti Lietuvos Respublikos įstatymų reglamentuotą Savivaldybės kontroliuojamų įmonių ir biudžetinių įstaigų veiklą, savivaldybės ūkio infrastruktūros plėtrą ir pr</text:span><text:span text:style-name="T6226">iežiūrą, savivaldybės socialinio būsto fondo sudarymą, socialinio būsto remontą, socialinio būsto nuomą, viešųjų ir sezoninių darbų organizavimą, statinių naudojimo priežiūrą įstatymų nustatyta tvarka, šilumos ir geriamojo vandens tiekimo ir nuotekų tvarky</text:span><text:span text:style-name="T6227">mo organizavimą,<text:s/></text:span><text:span text:style-name="T6228">vietinės reikšmės kelių ir gatvių priežiūrą, taisymą, tiesimą ir saugaus eismo organizavimą,</text:span><text:span text:style-name="T6229"><text:s/></text:span><text:span text:style-name="T6230">keleivių vežimo vietiniais maršrutais organizavimą, lengvatinio keleivių vežimo kompensacijų skaičiavimą ir mokėjimą,<text:s/></text:span><text:span text:style-name="T6231">švaros ir tvarkos viešose vi</text:span><text:span text:style-name="T6232">etose užtikrinimą,<text:s/></text:span><text:span text:style-name="T6233">ritualinių paslaugų teikimo užtikrinimą ir kapinių priežiūros organizavimą,<text:s/></text:span><text:span text:style-name="T6234">butų ir kitų patalpų savininkų bendrijų valdymo organų, jungtinės veiklos sutartimi įgaliotų asmenų ir savivaldybės vykdomosios institucijos paskirtų bendrojo na</text:span><text:span text:style-name="T6235">udojimo objektų administratorių veiklos, susijusios su įstatymų ir kitų teisės aktų jiems priskirtų funkcijų vykdymu, priežiūrą ir kontrolę pagal Vyriausybės įgaliotos institucijos patvirtintas pavyzdines taisykles, valstybinių (valstybės perduotoms saviva</text:span><text:span text:style-name="T6236">ldybėms) žemės ūkio srities funkcijų vykdymą pagal kompetenciją, pagal kompetenciją dalyvauti, bendradarbiauti sprendžiant gyventojų užimtumo, kvalifikacijos įgijimo ir perkvalifikavimo klausimus,<text:s/></text:span><text:span text:style-name="T6237">užtikrinant viešąją tvarką, kuriant ir įgyvendinant nusikal</text:span><text:span text:style-name="T6238">timų prevencijos programas,<text:s/></text:span><text:span text:style-name="T6239">rengiant ir įgyvendinant darbo rinkos politikos priemones ir gyventojų užimtumo programas, vykdant kitas savarankiškąsias savivaldybių, valstybines (valstybės perduotas savivaldybėms),</text:span><text:span text:style-name="T6240"><text:s/></text:span><text:span text:style-name="T6241">Lietuvos Respublikos įstatymuose ir teisės<text:s/></text:span><text:span text:style-name="T6242">aktuose nustatytas funkcijas.</text:span></text:p>
      <text:p text:style-name="P6243"/>
      <text:p text:style-name="P6244"><text:span text:style-name="T6245">III</text:span><text:span text:style-name="T6246">.<text:s/></text:span><text:span text:style-name="T6247">VEIKLOS SRITIS</text:span></text:p>
      <text:p text:style-name="P6248"/>
      <text:p text:style-name="P6249"><text:span text:style-name="T6250">5</text:span><text:span text:style-name="T6251">. Bendroji veiklos sritis – Ūkio skyriaus darbo organizavimas valdant pavaldų personalą, siekiant įgyvendinti skyriaus veiklos nuostatuose numatytus uždavinius ir funkcijas.</text:span></text:p>
      <text:p text:style-name="P6252"><text:span text:style-name="T6253">6</text:span><text:span text:style-name="T6254">. Specialioji<text:s/></text:span><text:span text:style-name="T6255">veiklos sritis - Lietuvos Respublikos įstatymų reglamentuotos Savivaldybės kontroliuojamų įmonių ir biudžetinių įstaigų veiklos, savivaldybės ūkio infrastruktūros plėtros ir priežiūros, savivaldybės socialinio būsto fondo sudarymo, socialinio būsto remonto</text:span><text:span text:style-name="T6256">, socialinio būsto nuomos, viešųjų ir sezoninių darbų organizavimo, statinių naudojimo priežiūros įstatymų nustatyta tvarka, šilumos ir geriamojo vandens tiekimo ir nuotekų tvarkymo organizavimo,<text:s/></text:span><text:span text:style-name="T6257">vietinės reikšmės kelių ir gatvių priežiūros, taisymo, tiesi</text:span><text:span text:style-name="T6258">mo ir saugaus eismo organizavimo,</text:span><text:span text:style-name="T6259"><text:s/></text:span><text:span text:style-name="T6260">keleivių vežimo vietiniais maršrutais organizavimo, lengvatinio keleivių vežimo kompensacijų skaičiavimo ir mokėjimo,<text:s/></text:span><text:span text:style-name="T6261">švaros ir tvarkos viešose vietose užtikrinimo,<text:s/></text:span><text:span text:style-name="T6262">ritualinių paslaugų teikimo užtikrinimo ir kapinių prieži</text:span><text:span text:style-name="T6263">ūros organizavimo,<text:s/></text:span><text:span text:style-name="T6264">butų ir kitų patalpų savininkų bendrijų valdymo organų, jungtinės veiklos sutartimi įgaliotų asmenų ir savivaldybės vykdomosios institucijos paskirtų bendrojo naudojimo objektų administratorių veiklos, susijusios su įstatymų ir kitų teis</text:span><text:span text:style-name="T6265">ės aktų jiems priskirtų funkcijų vykdymu, priežiūros ir kontrolės pagal Vyriausybės įgaliotos institucijos patvirtintas pavyzdines taisykles, valstybinių (valstybės perduotoms savivaldybėms) žemės ūkio srities funkcijų vykdymo koordinavimas pagal kompetenc</text:span><text:span text:style-name="T6266">iją, dalyvavimas, bendradarbiavimas pagal kompetenciją sprendžiant gyventojų užimtumo, kvalifikacijos įgijimo ir perkvalifikavimo klausimus,<text:s/></text:span><text:span text:style-name="T6267">užtikrinant viešąją tvarką, kuriant ir įgyvendinant nusikaltimų prevencijos programas,<text:s/></text:span><text:span text:style-name="T6268">rengiant ir įgyvendinant<text:s/></text:span><text:span text:style-name="T6269">darbo rinkos politikos priemones ir gyventojų užimtumo programas, vykdant kitas savarankiškąsias savivaldybių, valstybines (valstybės perduotas savivaldybėms), Lietuvos Respublikos įstatymuose ir teisės aktuose nustatytas funkcijas.</text:span></text:p>
      <text:p text:style-name="P6270"/>
      <text:p text:style-name="P6271"><text:span text:style-name="T6272">IV</text:span><text:span text:style-name="T6273">.<text:s/></text:span><text:span text:style-name="T6274">SPECIALŪS<text:s/></text:span><text:span text:style-name="T6275">REIKALAVIMAI ŠIAS PAREIGAS EINANČIAM VALSTYBĖS TARNAUTOJUI</text:span></text:p>
      <text:p text:style-name="P6276"/>
      <text:p text:style-name="P6277"><text:span text:style-name="T6278">7</text:span><text:span text:style-name="T6279">.<text:s/></text:span><text:span text:style-name="T6280">Valstybės tarnautojas, einantis šias pareigas, turi atitikti šiuos specialius reikalavimus:</text:span></text:p>
      <text:p text:style-name="P6281"><text:span text:style-name="T6282">7.1</text:span><text:span text:style-name="T6283">. išmanyti Lietuvos Respublikos įstatymus, Lietuvos Respublikos Vyriausybės nutarimus ir kit</text:span><text:span text:style-name="T6284">us teisės aktus, reglamentuojančius vietos savivaldą, viešąjį administravimą, valstybės tarnybą, teisėkūrą,<text:s/></text:span><text:span text:style-name="T6285">asmens duomenų teisinę apsaugą,<text:s/></text:span><text:span text:style-name="T6286">Savivaldybės įstaigų ir kontroliuojamų įmonių veiklą, ūkio infrastruktūros plėtrą ir priežiūrą, statybą, gyventojų s</text:span><text:span text:style-name="T6287">ocialines garantijas, žemės ūkio klausimus;</text:span></text:p>
      <text:p text:style-name="P6288"><text:span text:style-name="T6289">7.2</text:span><text:span text:style-name="T6290">. turėti technologijos mokslų studijų srities aukštąjį universitetinį ar jam prilygintą išsilavinimą, inžinieriaus profesinę kvalifikaciją;</text:span></text:p>
      <text:p text:style-name="P6291"><text:span text:style-name="T6292">7.3</text:span><text:span text:style-name="T6293">. turėti ne mažesnę kaip 1 metų darbo patirtį valstybės ta</text:span><text:span text:style-name="T6294">rnyboje;</text:span></text:p>
      <text:p text:style-name="P6295"><text:span text:style-name="T6296">7.4</text:span><text:span text:style-name="T6297">. sugebėti reaguoti į valstybės ir Savivaldybės institucijų suformuotos politikos pokyčius ir operatyviai priimti sprendimus;</text:span></text:p>
      <text:p text:style-name="P6298"><text:span text:style-name="T6299">7.5</text:span><text:span text:style-name="T6300">. mokėti Ūkio skyriaus ir savo veikloje taikyti strateginio planavimo principus ir metodus;</text:span></text:p>
      <text:p text:style-name="P6301"><text:span text:style-name="T6302">7.6</text:span><text:span text:style-name="T6303">. sugebė</text:span><text:span text:style-name="T6304">ti savarankiškai planuoti, organizuoti Ūkio skyriaus veiklą;</text:span></text:p>
      <text:p text:style-name="P6305"><text:span text:style-name="T6306">7.7</text:span><text:span text:style-name="T6307">. mokėti kaupti, analizuoti, sisteminiu požiūriu vertinti ir apibendrinti informaciją, rengti išvadas ir teikti pasiūlymus;</text:span></text:p>
      <text:p text:style-name="P6308"><text:span text:style-name="T6309">7.8</text:span><text:span text:style-name="T6310">. sklandžiai dėstyti mintis raštu ir žodžiu, išmanyti Dok</text:span><text:span text:style-name="T6311">umentų rengimo taisykles, Dokumentų tvarkymo ir apskaitos taisykles, Teisės aktų projektų rengimo rekomendacijas;</text:span></text:p>
      <text:p text:style-name="P6312"><text:span text:style-name="T6313">7.9</text:span><text:span text:style-name="T6314">. mokėti dirbti kompiuteriu<text:s/></text:span><text:span text:style-name="T6315">MS Word, MS Excel, MS Outlook, Internet Explorer</text:span><text:span text:style-name="T6316"><text:s/>programomis;</text:span></text:p>
      <text:p text:style-name="P6317"><text:span text:style-name="T6318">7.10</text:span><text:span text:style-name="T6319">. sugebėti atstovauti Ūkio skyriui Sa</text:span><text:span text:style-name="T6320">vivaldybės ir kitose institucijose.</text:span></text:p>
      <text:p text:style-name="P6321"/>
      <text:p text:style-name="P6322"><text:span text:style-name="T6323">V</text:span><text:span text:style-name="T6324">.<text:s/></text:span><text:span text:style-name="T6325">ŠIAS PAREIGAS EINANČIO VALSTYBĖS TARNAUTOJO FUNKCIJOS</text:span></text:p>
      <text:p text:style-name="P6326"/>
      <text:p text:style-name="P6327"><text:span text:style-name="T6328">8</text:span><text:span text:style-name="T6329">.<text:s/></text:span><text:span text:style-name="T6330">Šias pareigas einantis valstybės tarnautojas vykdo šias funkcijas:</text:span></text:p>
      <text:p text:style-name="P6331"><text:span text:style-name="T6332">8.1</text:span><text:span text:style-name="T6333">. padeda formuoti ir įgyvendinti Savivaldybės<text:s/></text:span><text:span text:style-name="T6334">ūkinę, ekonominę ir socialinę<text:s/></text:span><text:span text:style-name="T6335">politiką;</text:span></text:p>
      <text:p text:style-name="P6336"><text:span text:style-name="T6337">8.2</text:span><text:span text:style-name="T6338">. laiku įgyvendina Lietuvos Respublikos teisės aktus ir valstybės bei savivaldybės institucijų, Savivaldybės administracijos sprendimus viešojo administravimo srityje;</text:span></text:p>
      <text:p text:style-name="P6339"><text:span text:style-name="T6340">8.3</text:span><text:span text:style-name="T6341">. vykdo Savivaldybės tarybos veikl</text:span><text:span text:style-name="T6342">os reglamento, Savivaldybės administracijos nuostatų, Savivaldybės administracijos vidaus tvarkos taisyklių ir Ūkio skyriaus veiklos nuostatų reikalavimus;</text:span></text:p>
      <text:p text:style-name="P6343"><text:span text:style-name="T6344">8.4</text:span><text:span text:style-name="T6345">. padeda įgyvendinti Savivaldybės plėtros strateginį planą ūkinėje, ekonominėje ir socialinėj</text:span><text:span text:style-name="T6346">e srityse;</text:span></text:p>
      <text:p text:style-name="P6347"><text:span text:style-name="T6348">8</text:span><text:span text:style-name="T6349">.5</text:span><text:span text:style-name="T6350">. Ūkio skyriaus ir savo veikloje taiko strateginio planavimo principus ir metodus;</text:span></text:p>
      <text:p text:style-name="P6351"><text:span text:style-name="T6352">8.6</text:span><text:span text:style-name="T6353">. rengia pagal kompetenciją savivaldybės tarybos sprendimų, savivaldybės mero potvarkių, savivaldybės administracijos direktoriaus įsakymų, kitų dok</text:span><text:span text:style-name="T6354">umentų projektus;</text:span></text:p>
      <text:p text:style-name="P6355"><text:span text:style-name="T6356">8.7</text:span><text:span text:style-name="T6357">. rengia pagal kompetenciją Savivaldybės ir Savivaldybės administracijos vardu sudaromų sutarčių projektus, teikia ataskaitas apie sutarčių vykdymą;</text:span></text:p>
      <text:p text:style-name="P6358"><text:span text:style-name="T6359">8.8</text:span><text:span text:style-name="T6360">. dalyvauja rengiant paraiškas Europos Sąjungos struktūrinių fondų, tarptau</text:span><text:span text:style-name="T6361">tin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6362"><text:span text:style-name="T6363">8.9</text:span><text:span text:style-name="T6364">. organizuoja Ūkio skyriaus darbą, valdydamas pavaldų personalą, siekdamas įgyvendinti Ūkio skyriaus veiklos nuostatuose numatytus uždavinius ir funkcijas;</text:span></text:p>
      <text:p text:style-name="P6365"><text:span text:style-name="T6366">8.10</text:span><text:span text:style-name="T6367">. koordinuoja pagal kompetenciją:</text:span></text:p>
      <text:p text:style-name="P6368"><text:span text:style-name="T6369">8.10.1</text:span><text:span text:style-name="T6370">. Lietuvos Respublikos įstatymų reglamentuot</text:span><text:span text:style-name="T6371">ą Savivaldybės kontroliuojamų įmonių ir biudžetinių įstaigų veiklą;</text:span></text:p>
      <text:p text:style-name="P6372"><text:span text:style-name="T6373">8.10.2</text:span><text:span text:style-name="T6374">. Savivaldybės ūkio infrastruktūros plėtrą ir priežiūrą;</text:span></text:p>
      <text:p text:style-name="P6375"><text:span text:style-name="T6376">8.10.3</text:span><text:span text:style-name="T6377">. Savivaldybės socialinio būsto fondo sudarymą, socialinio būsto remontą, socialinio būsto nuomą;</text:span></text:p>
      <text:p text:style-name="P6378"><text:span text:style-name="T6379">8.10.4</text:span><text:span text:style-name="T6380">. v</text:span><text:span text:style-name="T6381">iešųjų ir sezoninių darbų organizavimą;</text:span></text:p>
      <text:p text:style-name="P6382"><text:span text:style-name="T6383">8.10.5</text:span><text:span text:style-name="T6384">. statinių naudojimo priežiūrą;</text:span></text:p>
      <text:p text:style-name="P6385"><text:span text:style-name="T6386">8.10.6</text:span><text:span text:style-name="T6387">. šilumos ir geriamojo vandens tiekimo ir nuotekų tvarkymo organizavimą;</text:span></text:p>
      <text:p text:style-name="P6388"><text:span text:style-name="T6389">8.10.7</text:span><text:span text:style-name="T6390">.<text:s/></text:span><text:span text:style-name="T6391">vietinės reikšmės kelių ir gatvių priežiūrą, taisymą, tiesimą ir saugaus eismo<text:s/></text:span><text:span text:style-name="T6392">organizavimą;</text:span></text:p>
      <text:p text:style-name="P6393"><text:span text:style-name="T6394">8.10.8</text:span><text:span text:style-name="T6395">.<text:s/></text:span><text:span text:style-name="T6396">keleivių vežimo vietiniais maršrutais organizavimą, lengvatinio keleivių vežimo kompensacijų skaičiavimą ir mokėjimą;</text:span></text:p>
      <text:p text:style-name="P6397"><text:span text:style-name="T6398">8.10.9</text:span><text:span text:style-name="T6399">. švaros ir tvarkos viešose vietose užtikrinimą;</text:span></text:p>
      <text:p text:style-name="P6400"><text:span text:style-name="T6401">8.10.10</text:span><text:span text:style-name="T6402">.<text:s/></text:span><text:span text:style-name="T6403">leidimų (licencijų) išdavimą pagal skyri</text:span><text:span text:style-name="T6404">aus kompetenciją įstatymų nustatytais atvejais ir tvarka;</text:span></text:p>
      <text:p text:style-name="P6405"><text:span text:style-name="T6406">8.10.11</text:span><text:span text:style-name="T6407">.<text:s/></text:span><text:span text:style-name="T6408">ritualinių paslaugų teikimo užtikrinimą ir kapinių priežiūros organizavimą;</text:span></text:p>
      <text:p text:style-name="P6409"><text:span text:style-name="T6410">8.10.12</text:span><text:span text:style-name="T6411">.<text:s/></text:span><text:span text:style-name="T6412">butų ir kitų patalpų savininkų bendrijų valdymo organų, jungtinės veiklos sutartimi įgaliotų<text:s/></text:span><text:span text:style-name="T6413">asmenų ir savivaldybės vykdomosios institucijos paskirtų bendrojo naudojimo objektų administratorių veiklos, susijusios su įstatymų ir kitų teisės aktų jiems priskirtų funkcijų vykdymu, priežiūrą ir kontrolę pagal Vyriausybės įgaliotos institucijos patvirt</text:span><text:span text:style-name="T6414">intas pavyzdines taisykles;</text:span></text:p>
      <text:p text:style-name="P6415"><text:span text:style-name="T6416">8.10.13</text:span><text:span text:style-name="T6417">. žemės ūkio produkcijos kvotų administravimą;</text:span></text:p>
      <text:p text:style-name="P6418"><text:span text:style-name="T6419">8.10.14</text:span><text:span text:style-name="T6420">. žemės ūkio valdų ir ūkininkų ūkių registravimą;</text:span></text:p>
      <text:p text:style-name="P6421"><text:span text:style-name="T6422">8.10.15</text:span><text:span text:style-name="T6423">. žemės ūkio naudmenų ir pasėlių deklaravimo darbų administravimą;</text:span></text:p>
      <text:p text:style-name="P6424"><text:span text:style-name="T6425">8.10.16</text:span><text:span text:style-name="T6426">.<text:s/></text:span><text:span text:style-name="T6427">valstybei nuosavyb</text:span><text:span text:style-name="T6428">ės teise priklausančių melioracijos ir hidrotechnikos statinių valdymą ir naudojimą patikėjimo teise;</text:span></text:p>
      <text:p text:style-name="P6429"><text:span text:style-name="T6430">8.10.17</text:span><text:span text:style-name="T6431">. traktorių, savaeigių ir žemės ūkio mašinų bei jų priekabų registravimą ir techninę priežiūrą;</text:span></text:p>
      <text:p text:style-name="P6432"><text:span text:style-name="T6433">8.11</text:span><text:span text:style-name="T6434">. dalyvauja pagal kompetenciją:</text:span></text:p>
      <text:p text:style-name="P6435"><text:span text:style-name="T6436">8.11.</text:span><text:span text:style-name="T6437">1</text:span><text:span text:style-name="T6438">. sudarant savivaldybės biudžeto projektą;</text:span></text:p>
      <text:p text:style-name="P6439"><text:span text:style-name="T6440">8.11.2</text:span><text:span text:style-name="T6441">.<text:s/></text:span><text:span text:style-name="T6442">rengiant vietinių rinkliavų nustatymo projektus;</text:span></text:p>
      <text:p text:style-name="P6443"><text:span text:style-name="T6444">8.11.3</text:span><text:span text:style-name="T6445">. sprendžiant savivaldybei nuosavybės teise priklausančios žemės ir kito turto valdymo, naudojimo ir disponavimas juo klausimus;</text:span></text:p>
      <text:p text:style-name="P6446"><text:span text:style-name="T6447">8.11.4</text:span><text:span text:style-name="T6448">. sprendžiant savivaldybės biudžetinių įstaigų steigimo ir išlaikymo savivaldybės viešųjų įstaigų, savivaldybės įmonių ir kitų savivaldybės juridinių asmenų steigimo klausimus;</text:span></text:p>
      <text:p text:style-name="P6449"><text:span text:style-name="T6450">8.11.5</text:span><text:span text:style-name="T6451">. sprendžiant bendrojo lavinimo mokyklų moksleivių, gyvenančių kaimo<text:s/></text:span><text:span text:style-name="T6452">gyvenamosiose vietovėse, neatlygintino pavėžėjimo į mokyklas ir į namus organizavimo klausimus;</text:span></text:p>
      <text:p text:style-name="P6453"><text:span text:style-name="T6454">8.11.6</text:span><text:span text:style-name="T6455">. sudarant sąlygas savivaldybės teritorijoje gyvenančių neįgaliųjų socialiniam integravimui į bendruomenę;</text:span></text:p>
      <text:p text:style-name="P6456"><text:span text:style-name="T6457">8.11.7</text:span><text:span text:style-name="T6458">. sprendžiant gyventojų užimtumo,</text:span><text:span text:style-name="T6459"><text:s/>kvalifikacijos įgijimo ir perkvalifikavimo klausimus;</text:span></text:p>
      <text:p text:style-name="P6460"><text:span text:style-name="T6461">8.11.8</text:span><text:span text:style-name="T6462">.</text:span><text:span text:style-name="T6463"><text:s/></text:span><text:span text:style-name="T6464">rengiant ir įgyvendinant savivaldybės teritorijoje savivaldybės tarybos tvirtinamas programas,</text:span><text:span text:style-name="T6465"><text:s/></text:span><text:span text:style-name="T6466">savivaldybės strateginio planavimo dokumentus ir juos įgyvendinančius planavimo dokumentu</text:span><text:span text:style-name="T6467">s;</text:span></text:p>
      <text:p text:style-name="P6468"><text:span text:style-name="T6469">8.11.9</text:span><text:span text:style-name="T6470">. rengiant ir įgyvendinant regiono plėtros programas;</text:span></text:p>
      <text:p text:style-name="P6471"><text:span text:style-name="T6472">8.11.10</text:span><text:span text:style-name="T6473">. įgyvendinant informacinės visuomenės plėtrą;</text:span></text:p>
      <text:p text:style-name="P6474"><text:span text:style-name="T6475">8.11.11</text:span><text:span text:style-name="T6476">. steigiant, apsaugant ir tvarkant savivaldybės saugomas teritorijas;</text:span></text:p>
      <text:p text:style-name="P6477"><text:span text:style-name="T6478">8.11.12</text:span><text:span text:style-name="T6479">. tvarkant ir apsaugant kraštovaizdį,<text:s/></text:span><text:span text:style-name="T6480">nekiln</text:span><text:span text:style-name="T6481">ojamąsias kultūros vertybes ir savivaldybės įsteigtas saugomas teritorijas, apsaugant, tvarkant ir kuriant savivaldybės teritorijoje esančius želdynus, želdinius;</text:span></text:p>
      <text:p text:style-name="P6482"><text:span text:style-name="T6483">8.11.13</text:span><text:span text:style-name="T6484">. gerinant aplinkos kokybę ir apsaugą;</text:span></text:p>
      <text:p text:style-name="P6485"><text:span text:style-name="T6486">8.11.14</text:span><text:span text:style-name="T6487">. plėtojant kūno kultūrą ir<text:s/></text:span><text:span text:style-name="T6488">sportą, organizuojant gyventojų poilsį;</text:span></text:p>
      <text:p text:style-name="P6489"><text:span text:style-name="T6490">8.11.15</text:span><text:span text:style-name="T6491">. diegiant<text:s/></text:span><text:span text:style-name="T6492">komunalinių atliekų tvarkymo sistemas, organizuojant antrinių žaliavų surinkimą ir perdirbimą, įrengiant ir eksploatuojant sąvartynus;</text:span></text:p>
      <text:p text:style-name="P6493"><text:span text:style-name="T6494">8.11.16</text:span><text:span text:style-name="T6495">. ir bendradarbiauja užtikrinant viešąją tvarką,</text:span><text:span text:style-name="T6496"><text:s/>kuriant ir įgyvendinant nusikaltimų prevencijos programas;</text:span></text:p>
      <text:p text:style-name="P6497"><text:span text:style-name="T6498">8.11.17</text:span><text:span text:style-name="T6499">. įgyvendinant savivaldybėms priskirtą triukšmo prevencijos ir triukšmo valstybinį valdymą;</text:span></text:p>
      <text:p text:style-name="P6500"><text:span text:style-name="T6501">8.11.18</text:span><text:span text:style-name="T6502">. rengiant<text:s/></text:span><text:span text:style-name="T6503">sanitarijos ir higienos taisykles ir organizuojant jų laikymosi kontrolę;<text:s/></text:span></text:p>
      <text:p text:style-name="P6504"><text:span text:style-name="T6505">8.11.19</text:span><text:span text:style-name="T6506">. užtikrinant civilinę saugą;</text:span></text:p>
      <text:p text:style-name="P6507"><text:span text:style-name="T6508">8.11.20</text:span><text:span text:style-name="T6509">. užtikrinant priešgaisrinę saugą;</text:span></text:p>
      <text:p text:style-name="P6510"><text:span text:style-name="T6511">8.11.21</text:span><text:span text:style-name="T6512">. valdant savivaldybei priskirtą valstybinę žemę ir kitą valstybės turtą, naudojant</text:span><text:span text:style-name="T6513"><text:s/>ir disponuojant juo patikėjimo teise;</text:span></text:p>
      <text:p text:style-name="P6514"><text:span text:style-name="T6515">8.11.22</text:span><text:span text:style-name="T6516">. rengiant ir įgyvendinant darbo rinkos politikos priemones ir gyventojų užimtumo programas;</text:span></text:p>
      <text:p text:style-name="P6517"><text:span text:style-name="T6518">8.11.23</text:span><text:span text:style-name="T6519">. atliekant būstų, taip pat kitus visuotinius surašymus;</text:span></text:p>
      <text:p text:style-name="P6520"><text:span text:style-name="T6521">8.11.24</text:span><text:span text:style-name="T6522">. įgyvendinant stichinių meteorolo</text:span><text:span text:style-name="T6523">ginių reiškinių, gyvūnų užkrečiamųjų ligų likvidavimo ir priežiūros programas, nustatant medžiojamųjų gyvūnų ir griežtai saugomų rūšių laukinių gyvūnų žemės ūkiui padarytą žalą ir nuostolius;</text:span></text:p>
      <text:p text:style-name="P6524"><text:span text:style-name="T6525">8.11.25</text:span><text:span text:style-name="T6526">. administruojant kaimo plėtros priemonių įgyvendinim</text:span><text:span text:style-name="T6527">ą;</text:span></text:p>
      <text:p text:style-name="P6528"><text:span text:style-name="T6529">8.11.26</text:span><text:span text:style-name="T6530">. sprendžiant teritorijų planavimo, savivaldybės bendrojo plano ar savivaldybės dalių bendrųjų planų ir detaliųjų planų sprendinių įgyvendinimo klausimus;</text:span></text:p>
      <text:p text:style-name="P6531"><text:span text:style-name="T6532">8.12</text:span><text:span text:style-name="T6533">. teikia statistikos duomenis;</text:span></text:p>
      <text:p text:style-name="P6534"><text:span text:style-name="T6535">8.13</text:span><text:span text:style-name="T6536">. organizuoja Ūkio skyriuje medžiagos<text:s/></text:span><text:span text:style-name="T6537">rengimą Viešųjų pirkimų komisijos organizuojamiems konkursams;</text:span></text:p>
      <text:p text:style-name="P6538"><text:span text:style-name="T6539">8.14</text:span><text:span text:style-name="T6540">. teikia informaciją savivaldybės administracijos direktoriui, savivaldybės administracijos direktoriaus pavaduotojui apie Lietuvos Respublikos įstatymų, Lietuvos Respublikos Vyriausybė</text:span><text:span text:style-name="T6541">s nutarimų, kitų teisės aktų pakeitimus savo vykdomų funkcijų srityje;</text:span></text:p>
      <text:p text:style-name="P6542"><text:span text:style-name="T6543">8.15</text:span><text:span text:style-name="T6544">. savivaldybės administracijos direktoriaus, savivaldybės administracijos direktoriaus pavaduotojo pavedimu teikia asmens prašomą informaciją apie skyriaus veiklą ir kitą asmens</text:span><text:span text:style-name="T6545"><text:s/>pageidaujamą informaciją, kuria disponuoja savivaldybė ir kurią asmuo turi teisę gauti pagal Lietuvos Respublikos teisės gauti informaciją iš valstybės ir savivaldybės įstaigų įstatymą;</text:span></text:p>
      <text:p text:style-name="P6546"><text:span text:style-name="T6547">8.16</text:span><text:span text:style-name="T6548">. savivaldybės administracijos direktoriaus, savivaldybės adm</text:span><text:span text:style-name="T6549">inistracijos direktoriaus pavaduotojo nurodymu nagrinėja prašymus, paklausimus, skundus;</text:span></text:p>
      <text:p text:style-name="P6550"><text:span text:style-name="T6551">8.17</text:span><text:span text:style-name="T6552">. dalyvauja komisijų ir darbo grupių veikloje;</text:span></text:p>
      <text:p text:style-name="P6553"><text:span text:style-name="T6554">8.18</text:span><text:span text:style-name="T6555">.</text:span><text:span text:style-name="T6556"><text:s/>saugo asmens duomenis, gaunamus pagal Savivaldybės ir Savivaldybės administracijos vardu sudarytas sutartis iš institucijų bei įstaigų ir joms teikiamus, ne ilgiau, nei to reikalauja duomenų tvarkymo tikslai;</text:span></text:p>
      <text:p text:style-name="P6557"><text:span text:style-name="T6558">8.19</text:span><text:span text:style-name="T6559">. saugo asmens duomenų paslaptį, jei d</text:span><text:span text:style-name="T6560">uomenys neskirti skelbti viešai;</text:span></text:p>
      <text:p text:style-name="P6561"><text:span text:style-name="T6562">8.20</text:span><text:span text:style-name="T6563">.<text:s/></text:span><text:span text:style-name="T6564">tausoja ir prižiūri Savivaldybės turtą, darbo priemones, naudoja juos tik tarnybos tikslais;</text:span></text:p>
      <text:p text:style-name="P6565"><text:span text:style-name="T6566">8.21</text:span><text:span text:style-name="T6567">. laiku atlieka kitus su funkcijomis susijusius savivaldybės mero, savivaldybės mero pavaduotojo, savivaldybės<text:s/></text:span><text:span text:style-name="T6568">administracijos direktoriaus, savivaldybės administracijos direktoriaus pavaduotojo nenuolatinio pobūdžio pavedimus tam, kad būtų pasiekti įstaigos strateginiai tikslai;</text:span></text:p>
      <text:p text:style-name="P6569"><text:span text:style-name="T6570">8.22</text:span><text:span text:style-name="T6571">. vykdo pagal kompetenciją kitas Lietuvos Respublikos įstatymų ir kitų teisės<text:s/></text:span><text:span text:style-name="T6572">aktų nustatytas funkcijas.</text:span></text:p>
      <text:p text:style-name="P6573"/>
      <text:p text:style-name="P6574"><text:span text:style-name="T6575">VI</text:span><text:span text:style-name="T6576">.<text:s/></text:span><text:span text:style-name="T6577">ŠIAS PAREIGAS EINANČIO VALSTYBĖS TARNAUTOJO PAVALDUMAS</text:span></text:p>
      <text:p text:style-name="P6578"/>
      <text:p text:style-name="P6579"><text:span text:style-name="T6580">9</text:span><text:span text:style-name="T6581">. Šias pareigas einantis valstybės tarnautojas tiesiogiai pavaldus<text:s/></text:span><text:span text:style-name="T6582">savivaldybės administracijos direktoriui.</text:span></text:p>
      <text:p text:style-name="P6583"/>
      <text:p text:style-name="P6584"><text:span text:style-name="T6585">__________________________</text:span></text:p>
      <text:p text:style-name="P6586"/>
      <text:p text:style-name="P6587">PATVIRTINTA</text:p>
      <text:p text:style-name="P6606">Druskininkų savivaldybės administracijos direktoriaus</text:p>
      <text:p text:style-name="P6607"><text:span text:style-name="T6608">2018 m. vasario 28 d. įsakymu Nr.<text:s/></text:span><text:span text:style-name="T6609">V35-157</text:span></text:p>
      <text:p text:style-name="P6610"/>
      <text:p text:style-name="P6611"/>
      <text:p text:style-name="P6612"><text:span text:style-name="T6613">ŪKIO SKYRIAUS VEDĖJO PAVADUOTOJO<text:s/></text:span><text:span text:style-name="T6614">PAREIGYBĖS APRAŠYMAS</text:span></text:p>
      <text:p text:style-name="P6615"/>
      <text:p text:style-name="P6616"><text:span text:style-name="T6617">I</text:span><text:span text:style-name="T6618">.<text:s/></text:span><text:span text:style-name="T6619">PAREIGYBĖS CHARAKTERISTIKA</text:span></text:p>
      <text:p text:style-name="P6620"/>
      <text:p text:style-name="P6621"><text:span text:style-name="T6622">1</text:span><text:span text:style-name="T6623">. Ūkio skyriaus vedėjo<text:s/></text:span><text:span text:style-name="T6624">pavaduotojas yra karjeros valstybės tarnautojas.</text:span></text:p>
      <text:p text:style-name="P6625"><text:span text:style-name="T6626">2</text:span><text:span text:style-name="T6627">. Pareigybės lygis – A.</text:span></text:p>
      <text:p text:style-name="P6628"><text:span text:style-name="T6629">3</text:span><text:span text:style-name="T6630">. Pareigybės kategorija – 13.<text:s/></text:span></text:p>
      <text:p text:style-name="P6631"/>
      <text:p text:style-name="P6632"><text:span text:style-name="T6633">II</text:span><text:span text:style-name="T6634">.<text:s/></text:span><text:span text:style-name="T6635">PASKIRTIS</text:span></text:p>
      <text:p text:style-name="P6636"/>
      <text:p text:style-name="P6637"><text:span text:style-name="T6638">4</text:span><text:span text:style-name="T6639">. Ūkio skyriaus vedėjo pavaduotojo pareigybė reikalinga padėti formuoti ir įgyvendinti Savivaldybės ūkinę, ekonomin</text:span><text:span text:style-name="T6640">ę ir socialinę politiką.</text:span></text:p>
      <text:p text:style-name="P6641"/>
      <text:p text:style-name="P6642"><text:span text:style-name="T6643">III</text:span><text:span text:style-name="T6644">.<text:s/></text:span><text:span text:style-name="T6645">VEIKLOS SRITIS</text:span></text:p>
      <text:p text:style-name="P6646"/>
      <text:p text:style-name="P6647"><text:span text:style-name="T6648">5</text:span><text:span text:style-name="T6649">. Specialioji veiklos sritis – planuoti ir koordinuoti Savivaldybės teritorijų tvarkymą ir priežiūrą, koordinuoti vietinės reikšmės kelių ir gatvių priežiūrą, taisymą, tiesimą bei užtikrinti saugaus</text:span><text:span text:style-name="T6650"><text:s/>eismo sąlygas, dalyvauti įdiegiant komunalinių atliekų tvarkymo sistemas, organizuojant antrinių žaliavų surinkimą bei perdirbimą, sąvartynų įrengimą bei eksploatavimą, rengiant tvarkos, ekologijos ir higienos pagerinimo Savivaldybės teritorijoje projektu</text:span><text:span text:style-name="T6651">s bei organizuojant sanitarijos ir higienos taisyklių laikymosi kontrolę, užtikrinti švarą ir tvarką viešosiose vietose, koordinuoti viešosios tvarkos užtikrinimą ir triukšmo prevencijos bei triukšmo valstybinį valdymą savivaldybės teritorijoje, padėti org</text:span><text:span text:style-name="T6652">anizuoti ir dalyvauti įgyvendinant nusikaltimų prevencijos programas, užtikrinti objektų, statomų arba remontuojamų iš savivaldybės biudžeto bei kitų lėšų, kai užsakovo funkcijas atlieka Druskininkų savivaldybės administracija, vykdymą, priimti iš projektu</text:span><text:span text:style-name="T6653">otojų ir tikrinti statybos bei remonto darbų projektinę sąmatinę dokumentaciją, koordinuoti objektų, statomų arba remontuojamų iš savivaldybės biudžeto bei kitų lėšų, kai užsakovo funkcijas atlieka Druskininkų savivaldybės administracija, vykdymą, koordinu</text:span><text:span text:style-name="T6654">oti g</text:span><text:span text:style-name="T6655">eriamojo vandens tiekimo ir nuotekų tvarkymą</text:span><text:span text:style-name="T6656">.</text:span></text:p>
      <text:p text:style-name="P6657"/>
      <text:p text:style-name="P6658"><text:span text:style-name="T6659">IV</text:span><text:span text:style-name="T6660">. SPECIALŪS REIKALAVIMAI ŠIAS PAREIGAS EINANČIAM</text:span></text:p>
      <text:p text:style-name="P6661"><text:span text:style-name="T6662">VALSTYBĖS TARNAUTOJUI</text:span></text:p>
      <text:p text:style-name="P6663"/>
      <text:p text:style-name="P6664"><text:span text:style-name="T6665">6</text:span><text:span text:style-name="T6666">. Valstybės tarnautojas, einantis šias pareigas, turi atitikti šiuos specialius reikalavimus:</text:span></text:p>
      <text:p text:style-name="P6667"><text:span text:style-name="T6668">6.1</text:span><text:span text:style-name="T6669">. išmanyti Lietuvos Respublikos įstatymus, Lietuvos Respublikos Vyriausybės nutarimus ir kitus teisės aktus, reglamentuojančius vietos savivaldą, viešąjį administravimą, valstybės tarnybą, teisėkūrą,<text:s/></text:span><text:span text:style-name="T6670">asmens duomenų teisinę apsaugą,<text:s/></text:span><text:span text:style-name="T6671">Savivaldybės kontroliuoj</text:span><text:span text:style-name="T6672">amų įmonių veiklą, Savivaldybės teritorijų tvarkymą ir priežiūrą,<text:s/></text:span><text:span text:style-name="T6673">geriamojo vandens tiekimą ir nuotekų tvarkymą,</text:span><text:span text:style-name="T6674"><text:s/>komunalinių atliekų tvarkymą, antrinių žaliavų surinkimą bei perdirbimą, sąvartynų įrengimą bei eksploatavimą;</text:span></text:p>
      <text:p text:style-name="P6675"><text:span text:style-name="T6676">6.2</text:span><text:span text:style-name="T6677">. turėti technologijos mo</text:span><text:span text:style-name="T6678">kslų studijų srities statybos inžinerijos studijų krypties aukštąjį universitetinį ar jam prilygintą išsilavinimą, statybos inžinieriaus profesinę kvalifikaciją;</text:span></text:p>
      <text:p text:style-name="P6679"><text:span text:style-name="T6680">6.3</text:span><text:span text:style-name="T6681">. sugebėti reaguoti į valstybės ir Savivaldybės institucijų suformuotos politikos pokyč</text:span><text:span text:style-name="T6682">ius ir operatyviai priimti sprendimus;</text:span></text:p>
      <text:p text:style-name="P6683"><text:span text:style-name="T6684">6.4</text:span><text:span text:style-name="T6685">. mokėti savo veikloje taikyti strateginio planavimo principus ir metodus;</text:span></text:p>
      <text:p text:style-name="P6686"><text:span text:style-name="T6687">6.5</text:span><text:span text:style-name="T6688">. sugebėti savarankiškai planuoti, organizuoti savo veiklą;</text:span></text:p>
      <text:p text:style-name="P6689"><text:span text:style-name="T6690">6.6</text:span><text:span text:style-name="T6691">. sklandžiai dėstyti mintis raštu ir žodžiu, išmanyti Dokumen</text:span><text:span text:style-name="T6692">tų rengimo taisykles, Dokumentų tvarkymo ir apskaitos taisykles, Teisės aktų projektų rengimo rekomendacijas.</text:span></text:p>
      <text:p text:style-name="P6693"><text:span text:style-name="T6694">6.7</text:span><text:span text:style-name="T6695">. mokėti dirbti kompiuteriu programomis<text:s/></text:span><text:span text:style-name="T6696">MS Word, MS Excel, MS Outlook, Internet Explorer;</text:span></text:p>
      <text:p text:style-name="P6697"><text:span text:style-name="T6698">6.8</text:span><text:span text:style-name="T6699">. mokėti kaupti, analizuoti, sisteminiu po</text:span><text:span text:style-name="T6700">žiūriu vertinti ir apibendrinti informaciją, rengti išvadas ir teikti pasiūlymus;</text:span></text:p>
      <text:p text:style-name="P6701"><text:span text:style-name="T6702">6.9</text:span><text:span text:style-name="T6703">. sugebėti pagal kompetenciją atstovauti Ūkio skyriui Savivaldybės ir kitose institucijose.</text:span></text:p>
      <text:p text:style-name="P6704"/>
      <text:p text:style-name="P6705"><text:span text:style-name="T6706">V</text:span><text:span text:style-name="T6707">.<text:s/></text:span><text:span text:style-name="T6708">ŠIAS PAREIGAS EINANČIO VALSTYBĖS TARNAUTOJO FUNKCIJOS</text:span></text:p>
      <text:p text:style-name="P6709"/>
      <text:p text:style-name="P6710"><text:span text:style-name="T6711">7</text:span><text:span text:style-name="T6712">.<text:s/></text:span><text:span text:style-name="T6713">Šias pareigas einantis valstybės tarnautojas vykdo šias funkcijas:</text:span></text:p>
      <text:p text:style-name="P6714"><text:span text:style-name="T6715">7.1</text:span><text:span text:style-name="T6716">. padeda formuoti ir įgyvendinti Savivaldybės ūkinę, ekonominę, infrastruktūros tvarkymo ir plėtros politiką;</text:span></text:p>
      <text:p text:style-name="P6717"><text:span text:style-name="T6718">7.2</text:span><text:span text:style-name="T6719">. laiku įgyvendina Lietuvos Respublikos teisės aktus ir valstybės b</text:span><text:span text:style-name="T6720">ei savivaldybės institucijų ir Savivaldybės administracijos sprendimus viešojo administravimo srityje;</text:span></text:p>
      <text:p text:style-name="P6721"><text:span text:style-name="T6722">7.3</text:span><text:span text:style-name="T6723">. vykdo Savivaldybės tarybos veiklos reglamento, Savivaldybės administracijos nuostatų, Savivaldybės administracijos vidaus tvarkos taisyklių ir Ū</text:span><text:span text:style-name="T6724">kio skyriaus veiklos nuostatų reikalavimus;</text:span></text:p>
      <text:p text:style-name="P6725"><text:span text:style-name="T6726">7.4</text:span><text:span text:style-name="T6727">. padeda įgyvendinti Savivaldybės plėtros strateginį planą;</text:span></text:p>
      <text:p text:style-name="P6728"><text:span text:style-name="T6729">7</text:span><text:span text:style-name="T6730">.5</text:span><text:span text:style-name="T6731">. savo veikloje taiko strateginio planavimo principus ir metodus;</text:span></text:p>
      <text:p text:style-name="P6732"><text:span text:style-name="T6733">7.6</text:span><text:span text:style-name="T6734">. rengia pagal kompetenciją savivaldybės tarybos sprendimų,<text:s/></text:span><text:span text:style-name="T6735">savivaldybės mero potvarkių, savivaldybės administracijos direktoriaus įsakymų, kitų dokumentų projektus;</text:span></text:p>
      <text:p text:style-name="P6736"><text:span text:style-name="T6737">7.7</text:span><text:span text:style-name="T6738">. dalyvauja rengiant paraiškas Europos Sąjungos struktūrinių fondų, tarptautinių programų, valstybės investicijų programos ir kitų finansinių š</text:span><text:span text:style-name="T6739">altinių paramai gauti bei projektus, finansuojamus minėtų fondų ir programų lėšomis; dalyvauja priežiūros komitetų ar projektų koordinavimo grupių veikloje, įgyvendinant šiuos projektus;</text:span></text:p>
      <text:p text:style-name="P6740"><text:span text:style-name="T6741">7.8</text:span><text:span text:style-name="T6742">. rengia pagal kompetenciją Savivaldybės ir savivaldybės admin</text:span><text:span text:style-name="T6743">istracijos vardu sudaromų sutarčių projektus, teikia ataskaitas apie jų vykdymą;</text:span></text:p>
      <text:p text:style-name="P6744"><text:span text:style-name="T6745">7.9</text:span><text:span text:style-name="T6746">. užtikrina objektų, statomų arba remontuojamų iš savivaldybės biudžeto bei kitų lėšų, kai užsakovo funkcijas atlieka Druskininkų savivaldybės administracija, vykdymą,<text:s/></text:span><text:span text:style-name="T6747">priima iš projektuotojų ir tikrina statybos bei remonto darbų projektinę sąmatinę dokumentaciją;</text:span></text:p>
      <text:p text:style-name="P6748"><text:span text:style-name="T6749">7.10</text:span><text:span text:style-name="T6750">. rengia statybos aikštelių pridavimo aktus; nustatyta tvarka rengia medžiagą ir techninę – sąmatinę dokumentaciją perdavimui rangovams;</text:span></text:p>
      <text:p text:style-name="P6751"><text:span text:style-name="T6752">7.11</text:span><text:span text:style-name="T6753">. reng</text:span><text:span text:style-name="T6754">ia medžiagą ir sąmatinę techninę dokumentaciją statinių projektų ekspertizei;</text:span></text:p>
      <text:p text:style-name="P6755"><text:span text:style-name="T6756">7.12</text:span><text:span text:style-name="T6757">. tikrina statybos metu naudojamų produktų bei įrengimų kokybę, reikalauja ją patvirtinančių dokumentų, informuoja statytoją apie darbus, kurie neatitinka statinio normat</text:span><text:span text:style-name="T6758">yvinės kokybės reikalavimų;</text:span></text:p>
      <text:p text:style-name="P6759"><text:span text:style-name="T6760">7.13</text:span><text:span text:style-name="T6761">. kartu su techninę priežiūrą vykdančiu asmeniu dalyvauja ir rengia dokumentus tikrinant ir priimant paslėptus statybos darbus, išbandant ir pripažįstant tinkamais naudoti inžinerinius tinklus, inžinerines sistemas,<text:s/></text:span><text:span text:style-name="T6762">įrenginius, konstrukcijas;</text:span></text:p>
      <text:p text:style-name="P6763"><text:span text:style-name="T6764">7.14</text:span><text:span text:style-name="T6765">. kartu su rangovu rengia statinio pripažinimo tinkamu naudoti dokumentus, dalyvauja komisijų darbe pripažįstant statinį tinkamu naudoti;</text:span></text:p>
      <text:p text:style-name="P6766"><text:span text:style-name="T6767">7.15</text:span><text:span text:style-name="T6768">. teikia pasiūlymus lėšų, skirtų vietinės reikšmės kelių ir gatvių priežiūr</text:span><text:span text:style-name="T6769">ai, taisymui, tiesimui bei saugaus eismo sąlygų užtikrinimui, taip pat statybos ir remonto darbams, paskirstymo, perskirstymo bei efektyvaus panaudojimo klausimais, kontroliuoja taupų lėšų naudojimą;</text:span></text:p>
      <text:p text:style-name="P6770"><text:span text:style-name="T6771">7.16</text:span><text:span text:style-name="T6772">. administruoja Kelių priežiūros ir plėtros prog</text:span><text:span text:style-name="T6773">ramos lėšas ir atlieka lėšų panaudojimo einamąją finansų kontrolę;</text:span></text:p>
      <text:p text:style-name="P6774"><text:span text:style-name="T6775">7.17</text:span><text:span text:style-name="T6776">. dalyvauja įdiegiant komunalinių atliekų tvarkymo sistemas, organizuojant antrinių žaliavų surinkimą bei perdirbimą, sąvartynų įrengimą bei eksploatavimą;</text:span></text:p>
      <text:p text:style-name="P6777"><text:span text:style-name="T6778">7.18</text:span><text:span text:style-name="T6779">. planuoja, koord</text:span><text:span text:style-name="T6780">inuoja ir kontroliuoja savivaldybės teritorijų tvarkymą ir priežiūrą;</text:span></text:p>
      <text:p text:style-name="P6781"><text:span text:style-name="T6782">7.19</text:span><text:span text:style-name="T6783">. koordinuoja g</text:span><text:span text:style-name="T6784">eriamojo vandens tiekimą ir nuotekų tvarkymą;</text:span></text:p>
      <text:p text:style-name="P6785"><text:span text:style-name="T6786">7.20</text:span><text:span text:style-name="T6787">. koordinuoja vietinės reikšmės kelių ir gatvių priežiūrą, taisymą, tiesimą bei užtikrina saugaus eismo sąlyg</text:span><text:span text:style-name="T6788">as;</text:span></text:p>
      <text:p text:style-name="P6789"><text:span text:style-name="T6790">7.21</text:span><text:span text:style-name="T6791">. dalyvauja rengiant tvarkos, ekologijos, sanitarijos ir higienos pagerinimo savivaldybės teritorijoje projektus, organizuojant sanitarijos ir higienos taisyklių laikymosi kontrolę, užtikrina švarą ir tvarką viešosiose vietose;</text:span></text:p>
      <text:p text:style-name="P6792"><text:span text:style-name="T6793">7.22</text:span><text:span text:style-name="T6794">. koordi</text:span><text:span text:style-name="T6795">nuoja viešosios tvarkos ir triukšmo prevencijos bei triukšmo valstybinį valdymą savivaldybės teritorijoje;</text:span></text:p>
      <text:p text:style-name="P6796"><text:span text:style-name="T6797">7.23</text:span><text:span text:style-name="T6798">.<text:s/></text:span><text:span text:style-name="T6799">padeda organizuoti ir dalyvauja įgyvendinant nusikaltimų prevencijos programas;</text:span></text:p>
      <text:p text:style-name="P6800"><text:span text:style-name="T6801">7.24</text:span><text:span text:style-name="T6802">.<text:s/></text:span><text:span text:style-name="T6803">koordinuoja ir kontroliuoja savivaldybės tarybos<text:s/></text:span><text:span text:style-name="T6804">patvirtintų pagal Ūkio skyriaus kompetenciją taisyklių, už kurių pažeidimą atsiranda administracinė atsakomybė, laikymąsi;</text:span></text:p>
      <text:p text:style-name="P6805"><text:span text:style-name="T6806">7.25</text:span><text:span text:style-name="T6807">. kontroliuoja, ar nepažeidžiamos pavojingų medžiagų ir daiktų vežimo vidaus vandenų ir automobilių transportu taisyklės;</text:span></text:p>
      <text:p text:style-name="P6808"><text:span text:style-name="T6809">7</text:span><text:span text:style-name="T6810">.26</text:span><text:span text:style-name="T6811">. dalyvauja Savivaldybės komisijų ir darbo grupių veikloje;</text:span></text:p>
      <text:p text:style-name="P6812"><text:span text:style-name="T6813">7.27</text:span><text:span text:style-name="T6814">. teikia informaciją savivaldybės administracijos direktoriui, savivaldybės administracijos direktoriaus pavaduotojui, Ūkio skyriaus vedėjui apie Lietuvos Respublikos įstatymų,<text:s/></text:span><text:span text:style-name="T6815">Vyriausybės nutarimų, kitų teisės aktų pakeitimus savo vykdomų funkcijų srityje;</text:span></text:p>
      <text:p text:style-name="P6816"><text:span text:style-name="T6817">7.28</text:span><text:span text:style-name="T6818">. savivaldybės administracijos direktoriaus, savivaldybės administracijos direktoriaus pavaduotojo bei Ūkio skyriaus vedėjo nurodymu nagrinėja prašymus, paklausimus,<text:s/></text:span><text:span text:style-name="T6819">skundus;</text:span></text:p>
      <text:p text:style-name="P6820"><text:span text:style-name="T6821">7.29</text:span><text:span text:style-name="T6822">. atstovauja Savivaldybei jos kontroliuojamose bendrovėse;</text:span></text:p>
      <text:p text:style-name="P6823"><text:span text:style-name="T6824">7.30</text:span><text:span text:style-name="T6825">. išduoda pagal Ūkio skyriaus kompetenciją dokumentų nuorašus, kopijas, išrašus;</text:span></text:p>
      <text:p text:style-name="P6826"><text:span text:style-name="T6827">7.31</text:span><text:span text:style-name="T6828">. analizuoja užsienio valstybių ir kitų Lietuvos savivaldybių patirtį sprendžiant ū</text:span><text:span text:style-name="T6829">kines, ekonomines ir socialines problemas;</text:span></text:p>
      <text:p text:style-name="P6830"><text:span text:style-name="T6831">7.32</text:span><text:span text:style-name="T6832">. vykdo Ūkio skyriaus vedėjo funkcijas jo atostogų, tarnybinių komandiruočių, laikinojo nedarbingumo metu ir kitais atvejais, kai jis negali eiti pareigų;</text:span></text:p>
      <text:p text:style-name="P6833"><text:span text:style-name="T6834">7.33</text:span><text:span text:style-name="T6835">. teikia pasiūlymus bendrais Savivaldybės<text:s/></text:span><text:span text:style-name="T6836">administracijos veiklos ir Ūkio skyriaus veiklos klausimais;</text:span></text:p>
      <text:p text:style-name="P6837"><text:span text:style-name="T6838">7.34</text:span><text:span text:style-name="T6839">. saugo asmens duomenis, gaunamus pagal Savivaldybės ir Savivaldybės administracijos vardu sudarytas sutartis iš institucijų bei įstaigų ir joms teikiamus, ne ilgiau, nei to reikalauja du</text:span><text:span text:style-name="T6840">omenų tvarkymo tikslai;</text:span></text:p>
      <text:p text:style-name="P6841"><text:span text:style-name="T6842">7.35</text:span><text:span text:style-name="T6843">. saugo asmens duomenų paslaptį, jei duomenys neskirti skelbti viešai;</text:span></text:p>
      <text:p text:style-name="P6844"><text:span text:style-name="T6845">7.36</text:span><text:span text:style-name="T6846">.<text:s/></text:span><text:span text:style-name="T6847">tausoja ir prižiūri Savivaldybės turtą, darbo priemones, naudoja juos tik tarnybos tikslais;</text:span></text:p>
      <text:p text:style-name="P6848"><text:span text:style-name="T6849">7.37</text:span><text:span text:style-name="T6850">.<text:s/></text:span><text:span text:style-name="T6851">l</text:span><text:span text:style-name="T6852">aiku atlieka kitus su funkcijomis susij</text:span><text:span text:style-name="T6853">usius savivaldybės mero, savivaldybės mero pavaduotojo, savivaldybės administracijos direktoriaus, savivaldybės administracijos direktoriaus pavaduotojo, Ūkio skyriaus vedėjo nenuolatinio pobūdžio pavedimus tam, kad būtų pasiekti įstaigos strateginiai tiks</text:span><text:span text:style-name="T6854">lai.</text:span></text:p>
      <text:p text:style-name="P6855"><text:span text:style-name="T6856">7.38</text:span><text:span text:style-name="T6857">. vykdo pagal kompetenciją kitas Lietuvos Respublikos įstatymų ir kitų teisės aktų nustatytas funkcijas.</text:span></text:p>
      <text:p text:style-name="P6858"/>
      <text:p text:style-name="P6859"><text:span text:style-name="T6860">VI</text:span><text:span text:style-name="T6861">.<text:s/></text:span><text:span text:style-name="T6862">ŠIAS PAREIGAS EINANČIO VALSTYBĖS TARNAUTOJO PAVALDUMAS</text:span></text:p>
      <text:p text:style-name="P6863"/>
      <text:p text:style-name="P6864"><text:span text:style-name="T6865">8</text:span><text:span text:style-name="T6866">. Šias pareigas einantis valstybės tarnautojas tiesiogiai<text:s/></text:span><text:span text:style-name="T6867">pavaldus Ūkio skyriaus vedėjui.</text:span></text:p>
      <text:p text:style-name="P6868"/>
      <text:p text:style-name="P6869"><text:span text:style-name="T6870">_____________________</text:span></text:p>
      <text:p text:style-name="P6871"/>
      <text:p text:style-name="P6872">PATVIRTINTA</text:p>
      <text:p text:style-name="P6891">Druskininkų savivaldybės administracijos direktoriaus<text:s/></text:p>
      <text:p text:style-name="P6892">2018 m. vasario 28 d. įsakymu V35-157</text:p>
      <text:p text:style-name="P6893"/>
      <text:p text:style-name="P6894"/>
      <text:p text:style-name="P6895"><text:span text:style-name="T6896">ŪKIO SKYRIAUS VEDĖJO PAVADUOTOJO PAREIGYBĖS APRAŠYMAS</text:span></text:p>
      <text:p text:style-name="P6897"/>
      <text:p text:style-name="P6898"><text:span text:style-name="T6899">I</text:span><text:span text:style-name="T6900">.<text:s/></text:span><text:span text:style-name="T6901">PAREIGYBĖS CHARAKTERISTIKA</text:span></text:p>
      <text:p text:style-name="P6902"/>
      <text:p text:style-name="P6903"><text:span text:style-name="T6904">1</text:span><text:span text:style-name="T6905">. Ūkio skyriaus vedėjo pavaduotojas yra karjeros valstybės tarnautojas.</text:span></text:p>
      <text:p text:style-name="P6906"><text:span text:style-name="T6907">2</text:span><text:span text:style-name="T6908">. Pareigybės lygis – A.</text:span></text:p>
      <text:p text:style-name="P6909"><text:span text:style-name="T6910">3</text:span><text:span text:style-name="T6911">. Pareigybės kategorija – 13.<text:s/></text:span></text:p>
      <text:p text:style-name="P6912"/>
      <text:p text:style-name="P6913"><text:span text:style-name="T6914">II</text:span><text:span text:style-name="T6915">.<text:s/></text:span><text:span text:style-name="T6916">PASKIRTIS</text:span></text:p>
      <text:p text:style-name="P6917"/>
      <text:p text:style-name="P6918"><text:span text:style-name="T6919">4</text:span><text:span text:style-name="T6920">. Ūkio skyriaus vedėjo pavaduotojo pareigybė reikalinga<text:s/></text:span><text:span text:style-name="T6921">įgyvendinti, vadovaujantis Lietuvos Respublikos įstatymais, Vyriausybės nutarimais ir kitais teisės aktais, valstybės bei savivaldybės institucijų suformuotą ir formuojamą žemės ūkio srities politiką savivaldybėje.</text:span></text:p>
      <text:p text:style-name="P6922"/>
      <text:p text:style-name="P6923"><text:span text:style-name="T6924">III</text:span><text:span text:style-name="T6925">.<text:s/></text:span><text:span text:style-name="T6926">VEIKLOS SRITIS</text:span></text:p>
      <text:p text:style-name="P6927"/>
      <text:p text:style-name="P6928"><text:span text:style-name="T6929">5</text:span><text:span text:style-name="T6930">. Specia</text:span><text:span text:style-name="T6931">lioji veiklos sritis - organizuoti ir įgyvendinti Lietuvos kaimo plėtros plano bei paramos žemės ūkiui ir kaimo plėtrai</text:span><text:span text:style-name="T6932"><text:s/></text:span><text:span text:style-name="T6933">priemones Vyriausybės ar jos įgaliotos institucijos nustatyta tvarka, vykdyti ir koordinuoti Ūkio skyriuje bei seniūnijose valstybines<text:s/></text:span><text:span text:style-name="T6934">(valstybės perduotas savivaldybėms)</text:span><text:span text:style-name="T6935"><text:s/>žemės ūkio srities funkcijas: žemės ūkio produkcijos kvotų<text:s/></text:span><text:span text:style-name="T6936">administravimo</text:span><text:span text:style-name="T6937">, ūkininkų ūkių registravimo,<text:s/></text:span><text:span text:style-name="T6938">žemės ūkio naudmenų ir</text:span><text:span text:style-name="T6939"><text:s/>pasėlių<text:s/></text:span><text:span text:style-name="T6940">deklaravimo darbų administravimo</text:span><text:span text:style-name="T6941">,<text:s/></text:span><text:span text:style-name="T6942">stichinių meteorologinių reiškinių, gyvūnų užkrečiam</text:span><text:span text:style-name="T6943">ųjų ligų likvidavimo ir priežiūros programų įgyvendinimo,</text:span><text:span text:style-name="T6944"><text:s/></text:span><text:span text:style-name="T6945">kaimo plėtros priemonių įgyvendinimo administravimo funkcijas;</text:span><text:span text:style-name="T6946"><text:s/>koordinuoti Ūkio skyriuje ir seniūnijose valstybinių<text:s/></text:span><text:span text:style-name="T6947">(valstybės perduotų savivaldybėms)<text:s/></text:span><text:span text:style-name="T6948">žemės ūkio srities funkcijų: žemės ūkio valdų r</text:span><text:span text:style-name="T6949">egistravimo,<text:s/></text:span><text:span text:style-name="T6950">valstybei nuosavybės teise priklausančių melioracijos ir hidrotechnikos statinių valdymo ir naudojimo patikėjimo teise,<text:s/></text:span><text:span text:style-name="T6951">traktorių, savaeigių ir žemės ūkio mašinų bei jų priekabų registravimo ir techninės priežiūros vykdymą; vykdyti kitas įstat</text:span><text:span text:style-name="T6952">ymų perduotas valstybines<text:s/></text:span><text:span text:style-name="T6953">(valstybės perduotas savivaldybėms)</text:span><text:span text:style-name="T6954"><text:s/>funkcijas žemės ūkio srityje.</text:span></text:p>
      <text:p text:style-name="P6955"/>
      <text:p text:style-name="P6956"><text:span text:style-name="T6957">IV</text:span><text:span text:style-name="T6958">. SPECIALŪS REIKALAVIMAI ŠIAS PAREIGAS EINANČIAM</text:span></text:p>
      <text:p text:style-name="P6959"><text:span text:style-name="T6960">VALSTYBĖS TARNAUTOJUI</text:span></text:p>
      <text:p text:style-name="P6961"/>
      <text:p text:style-name="P6962"><text:span text:style-name="T6963">6</text:span><text:span text:style-name="T6964">. Valstybės tarnautojas, einantis šias pareigas, turi atitikti šiuos specialiu</text:span><text:span text:style-name="T6965">s reikalavimus:</text:span></text:p>
      <text:p text:style-name="P6966"><text:span text:style-name="T6967">6.1</text:span><text:span text:style-name="T6968">. išmanyti Lietuvos Respublikos įstatymus, Lietuvos Respublikos Vyriausybės nutarimus ir kitus teisės aktus, reglamentuojančius vietos savivaldą, viešąjį administravimą, valstybės tarnybą, teisėkūrą, asmens duomenų teisinę apsaugą, kai</text:span><text:span text:style-name="T6969">mo plėtros bei paramos žemės ūkiui ir kaimo plėtrai</text:span><text:span text:style-name="T6970"><text:s/></text:span><text:span text:style-name="T6971">priemones;</text:span></text:p>
      <text:p text:style-name="P6972"><text:span text:style-name="T6973">6.2</text:span><text:span text:style-name="T6974">. turėti biomedicinos mokslų studijų srities agronomijos studijų krypties aukštąjį universitetinį ar jam prilygintą išsilavinimą, agronomo profesinę kvalifikaciją;</text:span></text:p>
      <text:p text:style-name="P6975"><text:span text:style-name="T6976">6.3</text:span><text:span text:style-name="T6977">. turėti ne<text:s/></text:span><text:span text:style-name="T6978">mažesnę kaip penkerių metų darbo patirtį žemės ūkio srityje;</text:span></text:p>
      <text:p text:style-name="P6979"><text:span text:style-name="T6980">6.4</text:span><text:span text:style-name="T6981">. mokėti savo veikloje taikyti strateginio planavimo principus ir metodus;</text:span></text:p>
      <text:p text:style-name="P6982"><text:span text:style-name="T6983">6.5</text:span><text:span text:style-name="T6984">. sugebėti reaguoti į valstybės ir savivaldybės institucijų suformuotos politikos pokyčius ir operatyviai<text:s/></text:span><text:span text:style-name="T6985">priimti sprendimus;</text:span></text:p>
      <text:p text:style-name="P6986"><text:span text:style-name="T6987">6.6</text:span><text:span text:style-name="T6988">. sugebėti savarankiškai planuoti, organizuoti savo veiklą;</text:span></text:p>
      <text:p text:style-name="P6989"><text:span text:style-name="T6990">6.7</text:span><text:span text:style-name="T6991">. sugebėti rengti savivaldybės tarybos sprendimų, savivaldybės</text:span><text:span text:style-name="T6992"><text:s/></text:span><text:span text:style-name="T6993">mero potvarkių, savivaldybės administracijos direktoriaus įsakymų projektus savo vykdomų funkcijų s</text:span><text:span text:style-name="T6994">rityje;</text:span></text:p>
      <text:p text:style-name="P6995"><text:span text:style-name="T6996">6.8</text:span><text:span text:style-name="T6997">. sugebėti rengti pagal kompetenciją savivaldybės ir Savivaldybės administracijos vardu sudaromų sutarčių projektus, teikti ataskaitas ir išvadas apie jų vykdymą;</text:span></text:p>
      <text:p text:style-name="P6998"><text:span text:style-name="T6999">6.9</text:span><text:span text:style-name="T7000">. sklandžiai dėstyti mintis raštu ir žodžiu, išmanyti Dokumentų rengimo</text:span><text:span text:style-name="T7001"><text:s/>taisykles, Dokumentų tvarkymo ir apskaitos taisykles, Teisės aktų projektų rengimo rekomendacijas;</text:span></text:p>
      <text:p text:style-name="P7002"><text:span text:style-name="T7003">6.10</text:span><text:span text:style-name="T7004">. mokėti valdyti, kaupti, analizuoti, sisteminiu požiūriu vertinti ir apibendrinti informaciją, rengti išvadas ir teikti pasiūlymus;</text:span></text:p>
      <text:p text:style-name="P7005"><text:span text:style-name="T7006">6.11</text:span><text:span text:style-name="T7007">. mokėt</text:span><text:span text:style-name="T7008">i dirbti kompiuterinėmis programomis -<text:s/></text:span><text:span text:style-name="T7009">MS Word, MS Excel, MS Outlook, Internet Explorer;</text:span></text:p>
      <text:p text:style-name="P7010"><text:span text:style-name="T7011">6.12</text:span><text:span text:style-name="T7012">. sugebėti pagal kompetenciją atstovauti Ūkio skyriui Savivaldybės ir kitose institucijose.</text:span></text:p>
      <text:p text:style-name="P7013"/>
      <text:p text:style-name="P7014"><text:span text:style-name="T7015">V</text:span><text:span text:style-name="T7016">.<text:s/></text:span><text:span text:style-name="T7017">ŠIAS PAREIGAS EINANČIO VALSTYBĖS TARNAUTOJO FUNKCIJOS</text:span></text:p>
      <text:p text:style-name="P7018"/>
      <text:p text:style-name="P7019"><text:span text:style-name="T7020">7</text:span><text:span text:style-name="T7021">. Šias pareigas einantis valstybės tarnautojas vykdo šias funkcijas:</text:span></text:p>
      <text:p text:style-name="P7022"><text:span text:style-name="T7023">7.1</text:span><text:span text:style-name="T7024">.<text:s/></text:span><text:span text:style-name="T7025">padeda formuoti ir įgyvendinti Savivaldybės žemės ūkio politiką;</text:span></text:p>
      <text:p text:style-name="P7026"><text:span text:style-name="T7027">7.2</text:span><text:span text:style-name="T7028">. laiku įgyvendina teisės aktus ir valstybės bei savivaldybės institucijų ir savivaldybės administracij</text:span><text:span text:style-name="T7029">os sprendimus viešojo administravimo srityje;</text:span></text:p>
      <text:p text:style-name="P7030"><text:span text:style-name="T7031">7.3</text:span><text:span text:style-name="T7032">. vykdo Savivaldybės tarybos veiklos reglamento, Savivaldybės administracijos nuostatų, Savivaldybės administracijos vidaus tvarkos taisyklių ir Ūkio skyriaus veiklos nuostatų reikalavimus;</text:span></text:p>
      <text:p text:style-name="P7033"><text:span text:style-name="T7034">7.4</text:span><text:span text:style-name="T7035">.<text:s/></text:span><text:span text:style-name="T7036">padeda įgyvendinti Savivaldybės plėtros strateginį planą žemės ūkio srityje;</text:span></text:p>
      <text:p text:style-name="P7037"><text:span text:style-name="T7038">7</text:span><text:span text:style-name="T7039">.5</text:span><text:span text:style-name="T7040">. savo veikloje taiko strateginio planavimo principus ir metodus;</text:span></text:p>
      <text:p text:style-name="P7041"><text:span text:style-name="T7042">7.6</text:span><text:span text:style-name="T7043">. rengia pagal kompetenciją savivaldybės tarybos sprendimų, savivaldybės mero potvarkių ir savivald</text:span><text:span text:style-name="T7044">ybės administracijos direktoriaus įsakymų, kitų dokumentų projektus;</text:span></text:p>
      <text:p text:style-name="P7045"><text:span text:style-name="T7046">7.7</text:span><text:span text:style-name="T7047">. rengia pagal kompetenciją savivaldybės ir Savivaldybės administracijos vardu sudaromų sutarčių projektus, teikia ataskaitas ir išvadas apie sutarčių vykdymą;</text:span></text:p>
      <text:p text:style-name="P7048"><text:span text:style-name="T7049">7.8</text:span><text:span text:style-name="T7050">. dalyvauja<text:s/></text:span><text:span text:style-name="T7051">rengiant paraiškas Europos Sąjungos struktūrinių fondų, tarptautinių programų, valstybės investicijų programos ir kitų finansinių šaltinių paramai gauti bei projektus, finansuojamus minėtų fondų ir programų lėšomis; dalyvauja priežiūros komitetų ar projekt</text:span><text:span text:style-name="T7052">ų koordinavimo grupių veikloje, įgyvendinant šiuos projektus;</text:span></text:p>
      <text:p text:style-name="P7053"><text:span text:style-name="T7054">7.9</text:span><text:span text:style-name="T7055">. diegia savivaldybėje Lietuvos žemės ūkio integruotos administravimo kontrolės sistemą (IAKS) ir ją administruoja; vykdo duomenų bazių, susijusių su IAKS, tvarkymo funkcijas, koordinuoja</text:span><text:span text:style-name="T7056"><text:s/>ir kontroliuoja savivaldybėje šių duomenų bazių informacijos naudojimą;</text:span></text:p>
      <text:p text:style-name="P7057"><text:span text:style-name="T7058">7.10</text:span><text:span text:style-name="T7059">. administruoja savivaldybėje Žemės ūkio ministerijos informacinę sistemą;</text:span></text:p>
      <text:p text:style-name="P7060"><text:span text:style-name="T7061">7.11</text:span><text:span text:style-name="T7062">. tvarko savivaldybėje Ūkininkų ūkių registrą, registruoja ir/ar išregistruoja ūkininkų ūkiu</text:span><text:span text:style-name="T7063">s, atnaujina registracijos duomenis registre, atlieka pirminę duomenų patikrą, vykdo jų suvedimą į registro duomenų bazę;</text:span></text:p>
      <text:p text:style-name="P7064"><text:span text:style-name="T7065">7.12</text:span><text:span text:style-name="T7066">. tvarko savivaldybėje Lietuvos Respublikos žemės ūkio ir kaimo verslo registrą; teikia žemės ūkio veiklos subjektams informac</text:span><text:span text:style-name="T7067">iją apie ūkio EDV bei išrašus apie vykdomą pagrindinę ir papildomą ekonominę veiklą;</text:span></text:p>
      <text:p text:style-name="P7068"><text:span text:style-name="T7069">7.13</text:span><text:span text:style-name="T7070">. tvarko savivaldybėje Lietuvos Respublikos traktorių, savaeigių ir žemės ūkio mašinų ir jų priekabų registrą Savivaldybėje; formuoja ir įrašo į registro duomenų b</text:span><text:span text:style-name="T7071">azę registro duomenis įregistruojant, išregistruojant traktorius, savaeiges ir žemės ūkio mašinas ir jų priekabas, keičia registro duomenis, taiso registro klaidas, išduoda registracijos liudijimus ir valstybinio numerio ženklus, konsultuoja registro duome</text:span><text:span text:style-name="T7072">nų teikėjus ir kitus asmenis įregistravimo į registrą klausimais;</text:span></text:p>
      <text:p text:style-name="P7073"><text:span text:style-name="T7074">7.14</text:span><text:span text:style-name="T7075">. atlieka traktorių, savaeigių ir žemės ūkio mašinų ir jų priekabų techninę apžiūrą, išduoda techninės apžiūros talonus;</text:span></text:p>
      <text:p text:style-name="P7076"><text:span text:style-name="T7077">7.15</text:span><text:span text:style-name="T7078">.<text:s/></text:span><text:span text:style-name="T7079">administruoja savivaldybėje paraiškas tiesioginėms<text:s/></text:span><text:span text:style-name="T7080">išmokoms už žemės ūkio naudmenų ir pasėlių plotus gauti; atlieka žemės ūkio subjektų kontrolinę deklaruotų žemės ūkio naudmenų ir pasėlių patikrą, teikia patikrų duomenis Nacionalinei mokėjimo agentūrai prie Žemės ūkio ministerijos; informuoja pareiškėjus<text:s/></text:span><text:span text:style-name="T7081">apie nustatytus neatitikimus ir priima pareiškėjų teikiamus dokumentus; teikia duomenis apie grūdus ir aliejinių augalų sėklas;</text:span></text:p>
      <text:p text:style-name="P7082"><text:span text:style-name="T7083">7.16</text:span><text:span text:style-name="T7084">. administruoja savivaldybėje išmokas už paskerstus ar eksportuotus galvijus pagal VĮ Žemės ūkio informacijos ir kaimo v</text:span><text:span text:style-name="T7085">erslo centro užklausimus, duomenis apie paskerstus gyvulius, tikslina duomenis pagal VĮ Žemės ūkio informacijos ir kaimo verslo centro užklausimus bei perduoda Nacionalinei mokėjimo agentūrai prie Žemės ūkio ministerijos žinias apie išmokas;</text:span></text:p>
      <text:p text:style-name="P7086"><text:span text:style-name="T7087">7.17</text:span><text:span text:style-name="T7088">. admi</text:span><text:span text:style-name="T7089">nistruoja savivaldybėje tiesiogines išmokas už kvotinį pieną;<text:s/></text:span></text:p>
      <text:p text:style-name="P7090"><text:span text:style-name="T7091">7.18</text:span><text:span text:style-name="T7092">. administruoja savivaldybėje ūkinių gyvūnų laikytojų paraiškas dėl pagalbos suteikimo ūkiniams gyvūnams (išskyrus kiaules) įsigyti VMVT nustatytoje buferinėje afrikinio kiaulių maro zo</text:span><text:span text:style-name="T7093">noje;</text:span></text:p>
      <text:p text:style-name="P7094"><text:span text:style-name="T7095">7.19</text:span><text:span text:style-name="T7096">. administruoja savivaldybėje paraiškas išmokoms už karves žindenes, ėriavedes, bites, bulius, mėsinius galvijus ir mėsines avis; teikia laikytojams informaciją apie reikalavimus gauti paramą, skirtas išmokas, priima paraiškas ir kitus dokume</text:span><text:span text:style-name="T7097">ntus iš laikytojų; pateikia užpildytas paraiškas VĮ Žemės ūkio informacijos ir kaimo verslo centrui ir/ar Nacionalinei mokėjimo agentūrai prie Žemės ūkio ministerijos;</text:span></text:p>
      <text:p text:style-name="P7098"><text:span text:style-name="T7099">7.20</text:span><text:span text:style-name="T7100">. administruoja savivaldybėje žemės ūkio veiklos subjektų prašymus ir kitus doku</text:span><text:span text:style-name="T7101">mentus dėl stichinių meteorologinių reiškinių, nuostolių dėl fitosanitarijos priemonių taikymo dalinio kompensavimo,<text:s/></text:span><text:span text:style-name="T7102">nuostolių, patirtų likviduojant gyvūnų užkrečiamųjų ligų protrūkius, įvertinimo ir atlyginimo</text:span><text:span text:style-name="T7103">; teikia žemės ūkio veiklos subjektams informa</text:span><text:span text:style-name="T7104">ciją ir konsultuoja apie paramą pasireiškus stichiniams meteorologiniams reiškiniams, nuostolių dėl fitosanitarijos priemonių taikymo dalinio kompensavimo,<text:s/></text:span><text:span text:style-name="T7105">nuostolių, patirtų likviduojant gyvūnų užkrečiamųjų ligų protrūkius, įvertinimo ir atlyginimo</text:span><text:span text:style-name="T7106">;</text:span></text:p>
      <text:p text:style-name="P7107"><text:span text:style-name="T7108">7.2</text:span><text:span text:style-name="T7109">1</text:span><text:span text:style-name="T7110">. administruoja savivaldybėje žemės ūkio veiklos subjektų paraiškas dėl augalų pasėlių derliaus draudimo; vykdo pasėlių plotų elektroninį įbraižymą, užtikrina paraiškų surinkimą, jų perdavimą draudimo įmonėms; informuoja ir konsultuoja žemės ūkio veiklo</text:span><text:span text:style-name="T7111">s subjektus apie žemės ūkio augalų pasėlių draudimą; priima prašymus ir papildomus dokumentus draudimo įmokų (už apdraustus augalus) daliniam kompensavimui gauti;</text:span></text:p>
      <text:p text:style-name="P7112"><text:span text:style-name="T7113">7.22</text:span><text:span text:style-name="T7114">. informuoja žemės ūkio veiklos subjektus dėl dalies palūkanų kompensavimo už<text:s/></text:span><text:span text:style-name="T7115">investicinius ir kitus (trumpalaikiam turtui įsigyti, ilgalaikius kreditus, žemės ūkio paskirties žemei įsigyti) kreditus; priima dokumentus iš žemės ūkio veiklos subjektų dalies palūkanų kompensavimui;</text:span></text:p>
      <text:p text:style-name="P7116"><text:span text:style-name="T7117">7.23</text:span><text:span text:style-name="T7118">. informuoja žemės ūkio veiklos subjektus api</text:span><text:span text:style-name="T7119">e paramą iš valstybės programų ir nacionalinio bei Europos Sąjungos struktūrinių fondų; kontroliuoja atsiskaitymo už žemės ūkio produkciją eigą;</text:span></text:p>
      <text:p text:style-name="P7120"><text:span text:style-name="T7121">7.24</text:span><text:span text:style-name="T7122">. konsultuoja ir informuoja žemės ūkio veiklos subjektus žemės ūkio klausimais, skatina vystyti žemės ū</text:span><text:span text:style-name="T7123">kio kultūrų ekologinį auginimą, netradicinę žemdirbystę, gyvulininkystę, paukštininkystę, sodininkystę, daržininkystę, uogininkystę;</text:span></text:p>
      <text:p text:style-name="P7124"><text:span text:style-name="T7125">7.25</text:span><text:span text:style-name="T7126">. konsultuoja ir informuoja žemės ūkio veiklos subjektus apie<text:s/></text:span><text:span text:style-name="T7127">galimybes pasinaudoti Kaimo plėtros programos parama<text:s/></text:span><text:span text:style-name="T7128">smulkiam verslui kaimo vietovėse bei amatų, amatų kiemų ir amatų centrų vystymą naudojantis Kaimo plėtros programos parama ir<text:s/></text:span><text:span text:style-name="T7129">Tautinio paveldo produktų, amatų ir amatų meistrų sertifikavimą bei jo įtaka paramai pagal<text:s/></text:span><text:span text:style-name="T7130">Kaimo plėtros programą</text:span><text:span text:style-name="T7131"><text:s/>gauti; įgyvendin</text:span><text:span text:style-name="T7132">a Savivaldybės žemės ūkio rėmimo programą;</text:span></text:p>
      <text:p text:style-name="P7133"><text:span text:style-name="T7134">7.26</text:span><text:span text:style-name="T7135">. konsultuoja gyvulių augintojus gyvulių registravimo, apskaitos tvarkymo, veislininkystės, jos rėmimo bei pieninių ir mėsinių gyvulių produktyvumo kontrolės klausimais;</text:span></text:p>
      <text:p text:style-name="P7136"><text:span text:style-name="T7137">7.27</text:span><text:span text:style-name="T7138">. analizuoja žemės ūkio sub</text:span><text:span text:style-name="T7139">jektų žemės ūkio produkcijos gamybos ekonominius rodiklius, materialinės - techninės bazės būklę; padeda įgyvendinti savivaldybės teritorijoje žemės ūkio mokslo pasiekimus, pažangias gamybos technologijas; skatina žemės ūkio specialistus ir ūkininkus kelti</text:span><text:span text:style-name="T7140"><text:s/>kvalifikaciją; organizuoja ir skatina žemdirbius dalyvauti bei pasisemti profesinių įgūdžių rajonų, apskričių, šalies žemdirbių varžytuvėse, parodose, mugėse;</text:span></text:p>
      <text:p text:style-name="P7141"><text:span text:style-name="T7142">7.28</text:span><text:span text:style-name="T7143">. konsultuoja savivaldybės žemės ūkio veiklos subjektus dokumentų žemės ūkio produkcijos</text:span><text:span text:style-name="T7144"><text:s/>kvotoms, investicinei ir ūkių modernizavimo paramai gauti rengimo klausimais; organizuoja konsultacijas žemės ūkio subjektams ūkininkavimo klausimais;</text:span></text:p>
      <text:p text:style-name="P7145"><text:span text:style-name="T7146">7.29</text:span><text:span text:style-name="T7147">. teikia informaciją savivaldybės administracijos direktoriui, savivaldybės administracijos dire</text:span><text:span text:style-name="T7148">ktoriaus pavaduotojui, Ūkio skyriaus vedėjui apie Lietuvos Respublikos įstatymų, Lietuvos Respublikos Vyriausybės nutarimų, kitų teisės aktų pakeitimus savo vykdomų funkcijų srityje;</text:span></text:p>
      <text:p text:style-name="P7149"><text:span text:style-name="T7150">7.30</text:span><text:span text:style-name="T7151">. informuoja Ūkio skyriaus vedėją apie kontroliuojamų dokumentų,<text:s/></text:span><text:span text:style-name="T7152">savivaldybės administracijos direktoriaus bei savivaldybės administracijos direktoriaus pavaduotojo pavedimų vykdymo terminus, siekiant, kad pavedimai ir kitos užduotys būtų įvykdytos laiku;</text:span></text:p>
      <text:p text:style-name="P7153"><text:span text:style-name="T7154">7.31</text:span><text:span text:style-name="T7155">. aptarnauja į Ūkio skyrių telefonu besikreipiančius asme</text:span><text:span text:style-name="T7156">nis, suteikia jiems reikiamą informaciją arba nurodo valstybės tarnautojus bei darbuotojus, kurie asmens rūpimus klausimus galėtų išspręsti, taip pat jų kontaktinę informaciją;</text:span></text:p>
      <text:p text:style-name="P7157"><text:span text:style-name="T7158">7.32</text:span><text:span text:style-name="T7159">. savivaldybės administracijos direktoriaus, savivaldybės administracij</text:span><text:span text:style-name="T7160">os direktoriaus pavaduotojo bei Ūkio skyriaus vedėjo nurodymu nagrinėja prašymus, paklausimus, pasiūlymus, skundus;</text:span></text:p>
      <text:p text:style-name="P7161"><text:span text:style-name="T7162">7.33</text:span><text:span text:style-name="T7163">. Ūkio skyriaus vedėjo pavedimu teikia asmens prašomą informaciją apie Ūkio skyriaus veiklą ir kitą asmens pageidaujamą informaciją,</text:span><text:span text:style-name="T7164"><text:s/>kuria disponuoja savivaldybė ir kurią asmuo turi teisę gauti pagal Lietuvos Respublikos teisės gauti informaciją iš valstybės ir savivaldybės įstaigų įstatymą;</text:span></text:p>
      <text:p text:style-name="P7165"><text:span text:style-name="T7166">7.34</text:span><text:span text:style-name="T7167">. organizuoja informacijos, susijusios su Ūkio skyriaus veikla žemės ūkio srityje, pare</text:span><text:span text:style-name="T7168">ngimą, pateikimą internete ir perdavimą spaudai;</text:span></text:p>
      <text:p text:style-name="P7169"><text:span text:style-name="T7170">7.35</text:span><text:span text:style-name="T7171">. tvarko, derina ir administruoja savivaldybės interneto svetainės skelbiamą žemės ūkio srities informaciją;</text:span></text:p>
      <text:p text:style-name="P7172"><text:span text:style-name="T7173">7.36</text:span><text:span text:style-name="T7174">. teikia pasiūlymus Savivaldybės administracijos veiklos ir Ūkio skyriaus veiklos<text:s/></text:span><text:span text:style-name="T7175">klausimais;</text:span></text:p>
      <text:p text:style-name="P7176"><text:span text:style-name="T7177">7.37</text:span><text:span text:style-name="T7178">. analizuoja Lietuvos savivaldybių ir užsienio valstybių patirtį pritaikant pažangią patirtį ir sprendžiant žemės ūkio srities problemas;<text:s/></text:span></text:p>
      <text:p text:style-name="P7179"><text:span text:style-name="T7180">7.38</text:span><text:span text:style-name="T7181">. dalyvauja Savivaldybės komisijų ir darbo grupių veikloje;</text:span></text:p>
      <text:p text:style-name="P7182"><text:span text:style-name="T7183">7.39</text:span><text:span text:style-name="T7184">. padeda rengti<text:s/></text:span><text:span text:style-name="T7185">Savivaldybės organizuojamus renginius ir juose dalyvauja;</text:span></text:p>
      <text:p text:style-name="P7186"><text:span text:style-name="T7187">7.40</text:span><text:span text:style-name="T7188">. bendradarbiauja su Savivaldybės administracijos padaliniais, žemdirbių savivaldos organizacijomis;</text:span></text:p>
      <text:p text:style-name="P7189"><text:span text:style-name="T7190">7.41</text:span><text:span text:style-name="T7191">. tinkamai saugo Ūkio skyriaus dokumentus savo vykdomų funkcijų srityje, pagal re</text:span><text:span text:style-name="T7192">ikalavimus įformina bylas ir nustatyta tvarka perduoda jas į Savivaldybės archyvą;</text:span></text:p>
      <text:p text:style-name="P7193"><text:span text:style-name="T7194">7.42</text:span><text:span text:style-name="T7195">. kontroliuoja savivaldybės teritorijų tvarkymą ir priežiūrą;</text:span></text:p>
      <text:p text:style-name="P7196"><text:span text:style-name="T7197">7.43</text:span><text:span text:style-name="T7198">. saugo asmens duomenis, gaunamus pagal savivaldybės ir Savivaldybės administracijos vardu suda</text:span><text:span text:style-name="T7199">rytas sutartis iš institucijų bei įstaigų ir joms teikiamus, ne ilgiau, nei to reikalauja duomenų tvarkymo tikslai;</text:span></text:p>
      <text:p text:style-name="P7200"><text:span text:style-name="T7201">7.44</text:span><text:span text:style-name="T7202">. saugo asmens duomenų paslaptį, jei duomenys neskirti skelbti viešai;</text:span></text:p>
      <text:p text:style-name="P7203"><text:span text:style-name="T7204">7.45</text:span><text:span text:style-name="T7205">.<text:s/></text:span><text:span text:style-name="T7206">tausoja ir prižiūri Savivaldybės turtą, darbo priem</text:span><text:span text:style-name="T7207">ones, naudoja juos tik tarnybos tikslais;</text:span></text:p>
      <text:p text:style-name="P7208"><text:span text:style-name="T7209">7.46</text:span><text:span text:style-name="T7210">. laiku atlieka kitus su funkcijomis susijusius savivaldybės mero, savivaldybės mero pavaduotojo, savivaldybės administracijos direktoriaus, savivaldybės administracijos direktoriaus pavaduotojo, Ūkio skyri</text:span><text:span text:style-name="T7211">aus vedėjo nenuolatinio pobūdžio pavedimus tam, kad būtų pasiekti įstaigos strateginiai tikslai;</text:span></text:p>
      <text:p text:style-name="P7212"><text:span text:style-name="T7213">7.47</text:span><text:span text:style-name="T7214">. vykdo pagal kompetenciją kitas Lietuvos Respublikos įstatymų ir kitų teisės aktų nustatytas funkcijas.</text:span></text:p>
      <text:p text:style-name="P7215"/>
      <text:p text:style-name="P7216"><text:span text:style-name="T7217">VI</text:span><text:span text:style-name="T7218">.<text:s/></text:span><text:span text:style-name="T7219">ŠIAS PAREIGAS EINANČIO VALSTYBĖS<text:s/></text:span><text:span text:style-name="T7220">TARNAUTOJO PAVALDUMAS</text:span></text:p>
      <text:p text:style-name="P7221"/>
      <text:p text:style-name="P7222"><text:span text:style-name="T7223">8</text:span><text:span text:style-name="T7224">. Šias pareigas einantis valstybės tarnautojas tiesiogiai pavaldus Ūkio skyriaus vedėjui.</text:span></text:p>
      <text:p text:style-name="P7225"><text:span text:style-name="T7226">______________________</text:span></text:p>
      <text:p text:style-name="P7227"/>
      <text:p text:style-name="P7228">PATVIRTINTA</text:p>
      <text:p text:style-name="P7247">Druskininkų savivaldybės administracijos direktoriaus</text:p>
      <text:p text:style-name="P7248">2018 m.<text:s/>vasario 28 d. įsakymu Nr. V35-157</text:p>
      <text:p text:style-name="P7249"/>
      <text:p text:style-name="P7250"/>
      <text:p text:style-name="P7251"><text:span text:style-name="T7252">ŪKIO SKYRIAUS VYRIAUSIOJO SPECIALISTO PAREIGYBĖS APRAŠYMAS</text:span></text:p>
      <text:p text:style-name="P7253"/>
      <text:p text:style-name="P7254"/>
      <text:p text:style-name="P7255"><text:span text:style-name="T7256">I</text:span><text:span text:style-name="T7257">.<text:s/></text:span><text:span text:style-name="T7258">PAREIGYBĖS CHARAKTERISTIKA</text:span></text:p>
      <text:p text:style-name="P7259"/>
      <text:p text:style-name="P7260"><text:span text:style-name="T7261">1</text:span><text:span text:style-name="T7262">. Ūkio skyriaus vyriausiasis specialistas yra<text:s/></text:span><text:span text:style-name="T7263">karjeros valstybės tarnautojas.</text:span></text:p>
      <text:p text:style-name="P7264"><text:span text:style-name="T7265">2</text:span><text:span text:style-name="T7266">. Pareigybės lygis – A.</text:span></text:p>
      <text:p text:style-name="P7267"><text:span text:style-name="T7268">3</text:span><text:span text:style-name="T7269">.<text:s/></text:span><text:span text:style-name="T7270">Pareigybės kategorija – 10.</text:span></text:p>
      <text:p text:style-name="P7271"/>
      <text:p text:style-name="P7272"><text:span text:style-name="T7273">II</text:span><text:span text:style-name="T7274">.<text:s/></text:span><text:span text:style-name="T7275">PASKIRTIS</text:span></text:p>
      <text:p text:style-name="P7276"/>
      <text:p text:style-name="P7277"><text:span text:style-name="T7278">4</text:span><text:span text:style-name="T7279">. Ūkio skyriaus vyriausiojo specialisto pareigybė reikalinga padėti įgyvendinti valstybės ir savivaldybės institucijų suformuotą žemės ūkio srities politiką, vykdyti valstybines (perduotas savivaldybėm</text:span><text:span text:style-name="T7280">s) funkcijas žemės ūkio, žemės ūkio mechanizacijos bei žemės ūkio vandentvarkos srityse.</text:span></text:p>
      <text:p text:style-name="P7281"/>
      <text:p text:style-name="P7282"><text:span text:style-name="T7283">III</text:span><text:span text:style-name="T7284">.<text:s/></text:span><text:span text:style-name="T7285">VEIKLOS SRITIS</text:span></text:p>
      <text:p text:style-name="P7286"/>
      <text:p text:style-name="P7287"><text:span text:style-name="T7288">5</text:span><text:span text:style-name="T7289">. Specialioji veiklos sritis –<text:s/></text:span><text:span text:style-name="T7290">traktorių, savaeigių ir žemės ūkio mašinų bei jų priekabų registravimas ir techninė priežiūra; žemės ūk</text:span><text:span text:style-name="T7291">io valdų registravimas; valstybei nuosavybės teise priklausančių melioracijos ir hidrotechnikos statinių valdymo ir naudojimo patikėjimo teise organizavimas; medžiojamųjų gyvūnų žemės ūkiui padarytos žalos ir nuostolių nustatymas; kitų pagal įstatymus perd</text:span><text:span text:style-name="T7292">uotų funkcijų žemės ūkio srityje vykdymas; dokumentų projektų rengimas klausimais, susijusiais su keleivių vežimu<text:s/></text:span><text:span text:style-name="T7293">lengvaisiais automobiliais taksi.</text:span></text:p>
      <text:p text:style-name="P7294"/>
      <text:p text:style-name="P7295"><text:span text:style-name="T7296">IV</text:span><text:span text:style-name="T7297">. SPECIALŪS REIKALAVIMAI ŠIAS PAREIGAS EINANČIAM</text:span></text:p>
      <text:p text:style-name="P7298"><text:span text:style-name="T7299">VALSTYBĖS TARNAUTOJUI</text:span></text:p>
      <text:p text:style-name="P7300"/>
      <text:p text:style-name="P7301"><text:span text:style-name="T7302">6</text:span><text:span text:style-name="T7303">.<text:s/></text:span><text:span text:style-name="T7304">Valstybės<text:s/></text:span><text:span text:style-name="T7305">tarnautojas, einantis šias pareigas, turi atitikti šiuos specialius reikalavimus:</text:span></text:p>
      <text:p text:style-name="P7306"><text:span text:style-name="T7307">6.1</text:span><text:span text:style-name="T7308">. išmanyti Lietuvos Respublikos įstatymus, Lietuvos Respublikos Vyriausybės nutarimus ir kitus teisės aktus, reglamentuojančius vietos savivaldą, viešąjį administravimą,</text:span><text:span text:style-name="T7309"><text:s/>valstybės tarnybą, teisėkūrą,<text:s/></text:span><text:span text:style-name="T7310">asmens duomenų teisinę apsaugą,<text:s/></text:span><text:span text:style-name="T7311">žemės ūkio, kaimo plėtros priemonių įgyvendinimo, melioracijos ir hidrotechnikos statinių valdymo ir naudojimo patikėjimo teise klausimus, savivaldybės kontroliuojamų įmonių veiklą bei savivald</text:span><text:span text:style-name="T7312">ybės teritorijų tvarkymą ir priežiūrą, prekių, paslaugų ir darbų<text:s/></text:span><text:span text:style-name="T7313">pirkimą, l</text:span><text:span text:style-name="T7314">eidimų vežti keleivius lengvaisiais automobiliais taksi išdavimą;</text:span></text:p>
      <text:p text:style-name="P7315"><text:span text:style-name="T7316">6.2</text:span><text:span text:style-name="T7317">.<text:s/></text:span><text:span text:style-name="T7318">turėti<text:s/></text:span><text:span text:style-name="T7319">biomedicinos<text:s/></text:span><text:span text:style-name="T7320">mokslų studijų srities<text:s/></text:span><text:span text:style-name="T7321">agronomijos<text:s/></text:span><text:span text:style-name="T7322">studijų krypties aukštąjį universitetinį ar jam pri</text:span><text:span text:style-name="T7323">lygintą išsilavinimą,<text:s/></text:span><text:span text:style-name="T7324">agronomo<text:s/></text:span><text:span text:style-name="T7325">profesinę kvalifikaciją;</text:span></text:p>
      <text:p text:style-name="P7326"><text:span text:style-name="T7327">6.3</text:span><text:span text:style-name="T7328">. sugebėti reaguoti į valstybės ir savivaldybės institucijų suformuotos politikos pokyčius ir operatyviai priimti sprendimus;</text:span></text:p>
      <text:p text:style-name="P7329"><text:span text:style-name="T7330">6.4</text:span><text:span text:style-name="T7331">. mokėti savo veikloje taikyti strateginio planavimo princip</text:span><text:span text:style-name="T7332">us ir metodus;</text:span></text:p>
      <text:p text:style-name="P7333"><text:span text:style-name="T7334">6.5</text:span><text:span text:style-name="T7335">. sugebėti savarankiškai planuoti, organizuoti savo veiklą;</text:span></text:p>
      <text:p text:style-name="P7336"><text:span text:style-name="T7337">6.6</text:span><text:span text:style-name="T7338">. mokėti valdyti, kaupti, analizuoti, sisteminiu požiūriu vertinti ir apibendrinti informaciją, rengti išvadas ir teikti pasiūlymus.</text:span></text:p>
      <text:p text:style-name="P7339"><text:span text:style-name="T7340">6.7</text:span><text:span text:style-name="T7341">. sklandžiai dėstyti mintis</text:span><text:span text:style-name="T7342"><text:s/>raštu ir žodžiu, išmanyti Dokumentų rengimo taisyklių, Dokumentų tvarkymo ir apskaitos taisyklių reikalavimus, Teisės aktų projektų rengimo rekomendacijas;</text:span></text:p>
      <text:p text:style-name="P7343"><text:span text:style-name="T7344">6.8</text:span><text:span text:style-name="T7345">. sugebėti rengti savivaldybės tarybos sprendimų, savivaldybės</text:span><text:span text:style-name="T7346"><text:s/></text:span><text:span text:style-name="T7347">mero potvarkių, savivaldybės<text:s/></text:span><text:span text:style-name="T7348">administracijos direktoriaus įsakymų projektus savo vykdomų funkcijų srityje.</text:span></text:p>
      <text:p text:style-name="P7349"><text:span text:style-name="T7350">6.9</text:span><text:span text:style-name="T7351">. mokėti dirbti kompiuteriu programomis -<text:s/></text:span><text:span text:style-name="T7352">MS Word, MS Excel, MS Outlook, Internet Explorer, ESRI ArcView, ESRI ArcPad;</text:span></text:p>
      <text:p text:style-name="P7353"><text:span text:style-name="T7354">6.10</text:span><text:span text:style-name="T7355">. sugebėti pagal kompetenciją atstovauti<text:s/></text:span><text:span text:style-name="T7356">Ūkio skyriui savivaldybės ir kitose institucijose.</text:span></text:p>
      <text:p text:style-name="P7357"/>
      <text:p text:style-name="P7358"><text:span text:style-name="T7359">V</text:span><text:span text:style-name="T7360">.<text:s/></text:span><text:span text:style-name="T7361">ŠIAS PAREIGAS EINANČIO VALSTYBĖS TARNAUTOJO FUNKCIJOS</text:span></text:p>
      <text:p text:style-name="P7362"/>
      <text:p text:style-name="P7363"><text:span text:style-name="T7364">7</text:span><text:span text:style-name="T7365">.<text:s/></text:span><text:span text:style-name="T7366">Šias pareigas einantis valstybės tarnautojas vykdo šias funkcijas:</text:span></text:p>
      <text:p text:style-name="P7367"><text:span text:style-name="T7368">7.1</text:span><text:span text:style-name="T7369">. padeda formuoti ir įgyvendinti Savivaldybės politiką žemė</text:span><text:span text:style-name="T7370">s ūkio ir melioracijos srityse;</text:span></text:p>
      <text:p text:style-name="P7371"><text:span text:style-name="T7372">7.2</text:span><text:span text:style-name="T7373">. laiku įgyvendina Lietuvos Respublikos teisės aktus ir valstybės bei savivaldybės institucijų ir Savivaldybės administracijos sprendimus viešojo administravimo srityje;</text:span></text:p>
      <text:p text:style-name="P7374"><text:span text:style-name="T7375">7.3</text:span><text:span text:style-name="T7376">. vykdo Savivaldybės tarybos veiklos reg</text:span><text:span text:style-name="T7377">lamento, Savivaldybės administracijos nuostatų, Savivaldybės administracijos vidaus tvarkos taisyklių ir Ūkio skyriaus veiklos nuostatų reikalavimus;</text:span></text:p>
      <text:p text:style-name="P7378"><text:span text:style-name="T7379">7.4</text:span><text:span text:style-name="T7380">. padeda įgyvendinti Savivaldybės plėtros strateginį planą;</text:span></text:p>
      <text:p text:style-name="P7381"><text:span text:style-name="T7382">7.5</text:span><text:span text:style-name="T7383">. savo veikloje taiko strategini</text:span><text:span text:style-name="T7384">o planavimo principus ir metodus;</text:span></text:p>
      <text:p text:style-name="P7385"><text:span text:style-name="T7386">7.6</text:span><text:span text:style-name="T7387">. rengia pagal kompetenciją savivaldybės tarybos sprendimų, savivaldybės mero potvarkių, savivaldybės administracijos direktoriaus įsakymų, kitų dokumentų projektus;</text:span></text:p>
      <text:p text:style-name="P7388"><text:span text:style-name="T7389">7.7</text:span><text:span text:style-name="T7390">. rengia pagal kompetenciją Savivaldybės i</text:span><text:span text:style-name="T7391">r Savivaldybės administracijos vardu sudaromų sutarčių projektus, teikia ataskaitas apie sutarčių vykdymą;</text:span></text:p>
      <text:p text:style-name="P7392"><text:span text:style-name="T7393">7.8</text:span><text:span text:style-name="T7394">. dalyvauja rengiant paraiškas Europos Sąjungos struktūrinių fondų, tarptautinių programų, valstybės investicijų programos ir kitų finansinių<text:s/></text:span><text:span text:style-name="T7395">šaltinių paramai gauti bei projektus, finansuojamus minėtų fondų ir programų lėšomis; dalyvauja priežiūros komitetų ar projektų koordinavimo grupių veikloje, įgyvendinant šiuos projektus;</text:span></text:p>
      <text:p text:style-name="P7396"><text:span text:style-name="T7397">7.9</text:span><text:span text:style-name="T7398">. tvarko Lietuvos Respublikos traktorių, savaeigių ir žemės<text:s/></text:span><text:span text:style-name="T7399">ūkio mašinų ir jų priekabų registrą Savivaldybėje; formuoja ir įrašo į registro duomenų bazę registro duomenis įregistruojant, išregistruojant traktorius, savaeiges ir žemės ūkio mašinas ir jų priekabas, keičia registro duomenis, taiso registro klaidas, iš</text:span><text:span text:style-name="T7400">duoda registracijos liudijimus ir valstybinio numerio ženklus, konsultuoja registro duomenų teikėjus ir kitus asmenis įregistravimo į registrą klausimais;</text:span></text:p>
      <text:p text:style-name="P7401"><text:span text:style-name="T7402">7.10</text:span><text:span text:style-name="T7403">. atlieka traktorių, savaeigių ir žemės ūkio mašinų ir jų priekabų techninę apžiūrą, išduoda<text:s/></text:span><text:span text:style-name="T7404">techninės apžiūros talonus;<text:s/></text:span></text:p>
      <text:p text:style-name="P7405"><text:span text:style-name="T7406">7.11</text:span><text:span text:style-name="T7407">. organizuoja naujų ir pertvarkytų augalų apsaugos purkštuvų techninius tikrinimus ir naudojamų purkštuvų technines apžiūras;</text:span></text:p>
      <text:p text:style-name="P7408"><text:span text:style-name="T7409">7.12</text:span><text:span text:style-name="T7410">. tvarko Lietuvos Respublikos žemės ūkio ir kaimo valdų registrą Savivaldybėje; r</text:span><text:span text:style-name="T7411">egis</text:span><text:span text:style-name="T7412">truoja žemės ūkio valdas arba atnaujina registracijos duomenis registre, atlieka pirminę duomenų patikrą, vykdo jų suvedimą į registro duomenų bazę, priima prašymus bei prie jų pridedamus dokumentus iš seniūnijų, formuoja dokumentų siuntas į VĮ Žemės ūkio<text:s/></text:span><text:span text:style-name="T7413">informacijos ir kaimo verslo centrą;</text:span></text:p>
      <text:p text:style-name="P7414"><text:span text:style-name="T7415">7.13</text:span><text:span text:style-name="T7416">. rengia melioracijos darbų ir priemonių perspektyvinius bei einamųjų metų planus, investicijų projektus ir teikia savivaldybės tarybai tvirtinti; organizuoja melioracijos darbų ir statinių projektų techninės –<text:s/></text:span><text:span text:style-name="T7417">sąmatinės dokumentacijos ekspertizę, o gavus išvadas priima atliktus projektavimo darbus ir teikia tvirtinti savivaldybėje nustatyta tvarka;</text:span></text:p>
      <text:p text:style-name="P7418"><text:span text:style-name="T7419">7.14</text:span><text:span text:style-name="T7420">. sudaro melioracijos darbų, statinių statybos, remonto ir eksploatacijos darbų vykdymo tikslinius sąrašus;</text:span><text:span text:style-name="T7421"><text:s/>Lietuvos Respublikos viešųjų pirkimų įstatymu ir kitų teisės aktų nustatyta tvarka ruošia medžiagą melioracijos darbų, statinių statybos, remonto ir eksploatacijos darbų vykdytojams atrinkti; ruošia sutartis su vykdytojais melioracijos darbams statinių st</text:span><text:span text:style-name="T7422">atybos, remonto ir eksploatacijos darbams atlikti; rengia užduotis statinių renovacijai ir statybai naudojant ES struktūrinių fondų lėšas;</text:span></text:p>
      <text:p text:style-name="P7423"><text:span text:style-name="T7424">7.15</text:span><text:span text:style-name="T7425">. kiekvieną mėnesį kontroliuoja įvykdytų melioracijos darbų apimtis bei kokybę, atliktus darbus priima nustat</text:span><text:span text:style-name="T7426">ytos formos aktais; organizuoja melioracijos darbų ir statinių techninę ir projekto vykdymo priežiūrą, užbaigtų objektų priėmimą; atlikti melioracijos statinių apskaitą, sudaryti melioracijos statinių kadastrą, stebėti melioruotosios žemės būklės pasikeiti</text:span><text:span text:style-name="T7427">mus, teikti pasiūlymus Savivaldybės administracijai dėl melioracijos statinių rekonstravimo, remonto arba nurašymo;</text:span></text:p>
      <text:p text:style-name="P7428"><text:span text:style-name="T7429">7.16</text:span><text:span text:style-name="T7430">. saugo ir tvarko melioracijos statinių apskaitą ir įvykdytų melioracijos projektų archyvinę medžiagą; nustato technines sąlygas pro</text:span><text:span text:style-name="T7431">jektuojant melioruotose žemėse kelius, geležinkelius, požemines komunikacijas, dujotiekius, elektros tiekimo, ryšių linijas, tiltus, vandens pralaidas ir kitus įrenginius, o taip pat kitus statinius; derina kitų žinybų projektinę dokumentaciją, kontroliuoj</text:span><text:span text:style-name="T7432">a jų vykdomus darbus, turinčius įtakos vandens režimui melioruotoje ir nemelioruotoje žemės ūkio paskirties žemėje;</text:span></text:p>
      <text:p text:style-name="P7433"><text:span text:style-name="T7434">7.17</text:span><text:span text:style-name="T7435">. išduoda melioruotos žemės savininkams ar kitiems naudotojams statinių techninius dokumentus, žemėlapius, eksploatacijos taisykles<text:s/></text:span><text:span text:style-name="T7436">ir privalomas sąlygas; konsultuoja statinių priežiūros klausimais, padeda kurti melioruotos žemės naudotojų asociacijas; kontroliuoja kitų žinybų vykdomus darbus, susijusius su statiniais;</text:span></text:p>
      <text:p text:style-name="P7437"><text:span text:style-name="T7438">7.18</text:span><text:span text:style-name="T7439">. pagal kompetenciją kontroliuoja, kaip laikomasi Specialių</text:span><text:span text:style-name="T7440">jų žemės ir miško naudojimo sąlygų ir Paviršinio vandens telkinių apsaugos zonų ir pakrančių apsaugos juostų nustatymo taisyklių; kontroliuoja, kaip juridiniai ir fiziniai asmenys prižiūri ir saugo jiems nuosavybės teise, nuomos, panaudos ar kitais pagrind</text:span><text:span text:style-name="T7441">ais valdomoje melioruotoje žemėje esančius valstybei nuosavybės teise priklausančius ir savivaldybei patikėjimo teise perduotus naudoti statinius; tikrina išduotų statinių naudojimo sąlygų vykdymą, teikia technines konsultacijas;</text:span></text:p>
      <text:p text:style-name="P7442"><text:span text:style-name="T7443">7.19</text:span><text:span text:style-name="T7444">. renka, kaupia, s</text:span><text:span text:style-name="T7445">istemina ir analizuoja duomenis nusausintos žemės būklės, statinių remonto, priežiūros ir rekonstravimo klausimais; rūpinasi statinių apsauga, apie daromus pažeidimus informuoja statinių valstybinę priežiūrą vykdančias valstybės institucijas; sistemina inf</text:span><text:span text:style-name="T7446">ormaciją apie statinių būklę savivaldybės teritorijoje ir teikia savivaldybės tarybai siūlymus dėl jų, kaip valstybinio turto, naudojimo; ruošia ir teikia Žemės ūkio ministerijai ataskaitas, susijusias su melioracija;</text:span></text:p>
      <text:p text:style-name="P7447"><text:span text:style-name="T7448">7.20</text:span><text:span text:style-name="T7449">. dalyvauja svarstant gyvenvie</text:span><text:span text:style-name="T7450">čių, kelių tiesimo bei rekonstravimo, žemėtvarkos, bei kitokių žemės ūkio paskirties žemėje statybų objektų projektus ir schemas; derina projektus, detaliuosius planus žemės ūkio paskirties žemėje; pagal kompetenciją tvarko valstybinės finansinės paramos t</text:span><text:span text:style-name="T7451">eikimą melioracijos statinių statybai, rekonstravimui, remontui ir priežiūrai;</text:span></text:p>
      <text:p text:style-name="P7452"><text:span text:style-name="T7453">7.21</text:span><text:span text:style-name="T7454">. atlieka melioracijos statinių ir melioruotos žemės būklės patikrinimus po pavasario ir rudens potvynių, įvertina statinių techninę būklę, numato neatidėliotinas priemo</text:span><text:span text:style-name="T7455">nes statinių geram funkcionavimui užtikrinti; dalyvauja išduodant leidimus statiniams ir melioracijos darbams vykdyti; informuoja ūkio veiklos subjektus apie m</text:span><text:span text:style-name="T7456">elioracijos įrenginių eksploatavimo, hidrotechnikos įrenginių ir įtaisų naudojimo, vandens apsaug</text:span><text:span text:style-name="T7457">os taisyklių reikalavimus ir nustatytos<text:s/></text:span><text:span text:style-name="T7458">vandens išteklių naudojimo tvarką;</text:span></text:p>
      <text:p text:style-name="P7459"><text:span text:style-name="T7460">7.22</text:span><text:span text:style-name="T7461">. analizuoja gautus dokumentus dėl leidimų vežti keleivius lengvaisiais automobiliais taksi išdavimo, dublikatų išdavimo, patikslinimo ar panaikinimo;</text:span></text:p>
      <text:p text:style-name="P7462"><text:span text:style-name="T7463">7.23</text:span><text:span text:style-name="T7464">. rengia<text:s/></text:span><text:span text:style-name="T7465">savivaldybės administracijos direktoriaus įsakymų projektus dėl leidimų vežti keleivius lengvaisiais automobiliais taksi išdavimo, dublikatų išdavimo, patikslinimo ar panaikinimo;</text:span></text:p>
      <text:p text:style-name="P7466"><text:span text:style-name="T7467">7.24</text:span><text:span text:style-name="T7468">. pagal kompetenciją nagrinėja gaunamus fizinių ir juridinių asmenų<text:s/></text:span><text:span text:style-name="T7469">skundus (prašymus) bei pasiūlymus, susijusius su melioracijos</text:span><text:span text:style-name="T7470"><text:s/>darbų organizavimu, statinių statyba, rekonstravimu, remontu, naudojimu bei priežiūra;</text:span></text:p>
      <text:p text:style-name="P7471"><text:span text:style-name="T7472">7.25</text:span><text:span text:style-name="T7473">. nagrinėja ir vertina miško įveisimo galimybes melioruotoje žemėje bei teikia pasiūlymus dėl spren</text:span><text:span text:style-name="T7474">dimų, kuriuose numatomos miško apsodinimo galimybės, priėmimo;</text:span></text:p>
      <text:p text:style-name="P7475"><text:span text:style-name="T7476">7.26</text:span><text:span text:style-name="T7477">. vertina medžiojamųjų gyvūnų padarytą žalą žemės bei miško savininkams ir teikia siūlymus dėl leidimo naudoti medžiojamųjų gyvūnų išteklius sustabdymo; nagrinėja miško sklypų, kuriuose</text:span><text:span text:style-name="T7478"><text:s/>medžioklė nėra uždrausta, savininkų, valdytojų ir naudotojų prašymus dėl lėšų žalos prevencijos priemonėms, kuriomis jie siekia išvengti medžiojamųjų gyvūnų daromos žalos miškui;</text:span></text:p>
      <text:p text:style-name="P7479"><text:span text:style-name="T7480">7.27</text:span><text:span text:style-name="T7481">. organizuoja kaimo bendruomenių steigimąsi ir padeda kaimo bendruom</text:span><text:span text:style-name="T7482">enėms pasinaudoti valstybės teikiama parama; konsultuoja žemės ūkio subjektus apie galimybę gauti paramą iš valstybės ar Europos Sąjungos struktūrinių fondų;</text:span></text:p>
      <text:p text:style-name="P7483"><text:span text:style-name="T7484">7.28</text:span><text:span text:style-name="T7485">. nustato žemdirbių tęstinio profesinio mokymo poreikį, organizuoja žemdirbių tęstinį prof</text:span><text:span text:style-name="T7486">esinį mokymą;</text:span></text:p>
      <text:p text:style-name="P7487"><text:span text:style-name="T7488">7.29</text:span><text:span text:style-name="T7489">. bendradarbiauja žemės ūkio srityje su žemdirbių savivaldos padaliniais ir kaimo bendruomenėmis;</text:span></text:p>
      <text:p text:style-name="P7490"><text:span text:style-name="T7491">7.30</text:span><text:span text:style-name="T7492">.<text:s/></text:span><text:span text:style-name="T7493">rengia medžiagą prekių, paslaugų ir darbų pirkimo konkursams;</text:span></text:p>
      <text:p text:style-name="P7494"><text:span text:style-name="T7495">7.31</text:span><text:span text:style-name="T7496">. nagrinėja gyventojų prašymus, įstaigų, įmonių ir<text:s/></text:span><text:span text:style-name="T7497">organizacijų paraiškas, pasiūlymus ir skundus savo vykdomų funkcijų srityje;</text:span></text:p>
      <text:p text:style-name="P7498"><text:span text:style-name="T7499">7.32</text:span><text:span text:style-name="T7500">. aptarnauja į Ūkio skyrių besikreipiančius asmenis, suteikia jiems reikiamą informaciją arba nurodo valstybės tarnautojus bei darbuotojus, kurie asmens rūpimus klausimus<text:s/></text:span><text:span text:style-name="T7501">galėtų išspręsti, taip pat jų kontaktinę informaciją;</text:span></text:p>
      <text:p text:style-name="P7502"><text:span text:style-name="T7503">7.33</text:span><text:span text:style-name="T7504">. teikia informaciją savivaldybės administracijos direktoriui, savivaldybės administracijos direktoriaus pavaduotojui, Ūkio skyriaus vedėjui apie Lietuvos Respublikos įstatymų, Lietuvos Respubli</text:span><text:span text:style-name="T7505">kos Vyriausybės nutarimų, kitų teisės aktų pakeitimus savo vykdomų funkcijų srityje;</text:span></text:p>
      <text:p text:style-name="P7506"><text:span text:style-name="T7507">7.34</text:span><text:span text:style-name="T7508">.<text:s/></text:span><text:span text:style-name="T7509">savivaldybės administracijos direktoriaus, savivaldybės administracijos direktoriaus pavaduotojo, Ūkio skyriaus vedėjo bei Ūkio skyriaus vedėjo pavaduotojo, kuru</text:span><text:span text:style-name="T7510">ojančio žemės ūkio sritį (toliau – Ūkio skyriaus vedėjo pavaduotojas), nurodymu nagrinėja prašymus, paklausimus, skundus;</text:span></text:p>
      <text:p text:style-name="P7511"><text:span text:style-name="T7512">7.35</text:span><text:span text:style-name="T7513">. pateikia pagal bylų nomenklatūrą archyvui sutvarkytus dokumentus savo vykdomų funkcijų srityje;</text:span></text:p>
      <text:p text:style-name="P7514"><text:span text:style-name="T7515">7.36</text:span><text:span text:style-name="T7516">. analizuoja užsieni</text:span><text:span text:style-name="T7517">o valstybių ir kitų Lietuvos savivaldybių patirtį sprendžiant problemas savo vykdomų funkcijų srityje;</text:span></text:p>
      <text:p text:style-name="P7518"><text:span text:style-name="T7519">7.37</text:span><text:span text:style-name="T7520">. teikia pasiūlymus Savivaldybės administracijos veiklos ir Ūkio skyriaus veiklos klausimais;</text:span></text:p>
      <text:p text:style-name="P7521"><text:span text:style-name="T7522">7.38</text:span><text:span text:style-name="T7523">. dalyvauja komisijų ir darbo grupių veiklo</text:span><text:span text:style-name="T7524">je;</text:span></text:p>
      <text:p text:style-name="P7525"><text:span text:style-name="T7526">7.39</text:span><text:span text:style-name="T7527">. padeda rengti savivaldybės organizuojamus renginius ir juose dalyvauja;</text:span></text:p>
      <text:p text:style-name="P7528"><text:span text:style-name="T7529">7.40</text:span><text:span text:style-name="T7530">. kontroliuoja savivaldybės teritorijų tvarkymą ir priežiūrą;</text:span></text:p>
      <text:p text:style-name="P7531"><text:span text:style-name="T7532">7.41</text:span><text:span text:style-name="T7533">.<text:s/></text:span><text:span text:style-name="T7534">saugo asmens duomenis, gaunamus pagal savivaldybės ir Savivaldybės administracijos vardu<text:s/></text:span><text:span text:style-name="T7535">sudarytas sutartis iš institucijų bei įstaigų ir joms teikiamus, ne ilgiau, nei to reikalauja duomenų tvarkymo tikslai;</text:span></text:p>
      <text:p text:style-name="P7536"><text:span text:style-name="T7537">7.42</text:span><text:span text:style-name="T7538">. saugo asmens duomenų paslaptį, jei duomenys neskirti skelbti viešai;</text:span></text:p>
      <text:p text:style-name="P7539"><text:span text:style-name="T7540">7.43</text:span><text:span text:style-name="T7541">.<text:s/></text:span><text:span text:style-name="T7542">tausoja ir prižiūri Savivaldybės turtą, darbo<text:s/></text:span><text:span text:style-name="T7543">priemones, naudoja juos tik tarnybos tikslais;</text:span></text:p>
      <text:p text:style-name="P7544"><text:span text:style-name="T7545">7.44</text:span><text:span text:style-name="T7546">. laiku atlieka kitus su funkcijomis susijusius savivaldybės mero, savivaldybės mero pavaduotojo, savivaldybės administracijos direktoriaus, savivaldybės administracijos direktoriaus pavaduotojo, Ūkio<text:s/></text:span><text:span text:style-name="T7547">skyriaus vedėjo, Ūkio skyriaus vedėjo pavaduotojo nenuolatinio pobūdžio pavedimus tam, kad būtų pasiekti įstaigos strateginiai tikslai;</text:span></text:p>
      <text:p text:style-name="P7548"><text:span text:style-name="T7549">7.45</text:span><text:span text:style-name="T7550">. vykdo pagal kompetenciją kitas Lietuvos Respublikos įstatymų ir kitų teisės aktų nustatytas funkcijas.</text:span></text:p>
      <text:p text:style-name="P7551"/>
      <text:p text:style-name="P7552"><text:span text:style-name="T7553">VI</text:span><text:span text:style-name="T7554">.<text:s/></text:span><text:span text:style-name="T7555">ŠIAS PAREIGAS EINANČIO VALSTYBĖS TARNAUTOJO PAVALDUMAS</text:span></text:p>
      <text:p text:style-name="P7556"/>
      <text:p text:style-name="P7557"><text:span text:style-name="T7558">8</text:span><text:span text:style-name="T7559">.<text:s/></text:span><text:span text:style-name="T7560">Šias pareigas einantis valstybės tarnautojas tiesiogiai pavaldus</text:span><text:span text:style-name="T7561"><text:s/>Ūkio skyriaus vedėjui.</text:span></text:p>
      <text:p text:style-name="P7562"><text:span text:style-name="T7563">______________________</text:span></text:p>
      <text:p text:style-name="P7564"/>
      <text:p text:style-name="P7565">PATVIRTINTA</text:p>
      <text:p text:style-name="P7584">Druskininkų savivaldybės administracijos direktoriaus</text:p>
      <text:p text:style-name="P7585"><text:span text:style-name="T7586">2018 m. vasario 28 d. įsakymu Nr.<text:s/></text:span><text:span text:style-name="T7587">V35-157</text:span></text:p>
      <text:p text:style-name="P7588"/>
      <text:p text:style-name="P7589"/>
      <text:p text:style-name="P7590"><text:span text:style-name="T7591">ŪKIO SKYRIAUS VYRIAUSIOJO SPECIALISTO PAREIGYBĖS APRAŠYMAS</text:span></text:p>
      <text:p text:style-name="P7592"/>
      <text:p text:style-name="P7593"><text:span text:style-name="T7594">I</text:span><text:span text:style-name="T7595">.<text:s/></text:span><text:span text:style-name="T7596">PAREIGYBĖS CHARAKTERISTIKA<text:s/></text:span></text:p>
      <text:p text:style-name="P7597"/>
      <text:p text:style-name="P7598">1. Ūkio skyriaus vyriausiasis specialistas yra karjeros valstybės tarnautojas.</text:p>
      <text:p text:style-name="P7599">2.<text:s/>Pareigybės lygis – A.</text:p>
      <text:p text:style-name="P7600">3. Pareigybės kategorija – 11.<text:s/></text:p>
      <text:p text:style-name="P7601"/>
      <text:p text:style-name="P7602"><text:span text:style-name="T7603">II</text:span><text:span text:style-name="T7604">.<text:s/></text:span><text:span text:style-name="T7605">PASKIRTIS</text:span></text:p>
      <text:p text:style-name="P7606"/>
      <text:p text:style-name="P7607">4. Ūkio skyriaus vyriausiojo specialisto pareigybė reikalinga vykdyti Lietuvos Respublikos paramos būstui įsigyti ar išsinuomoti įstatymą ir Lietuvos Respublikos valstybės<text:s/>paramos daugiabučiams namams atnaujinti (modernizuoti) įstatymą.</text:p>
      <text:p text:style-name="P7608"/>
      <text:p text:style-name="P7609"><text:span text:style-name="T7610">III</text:span><text:span text:style-name="T7611">.<text:s/></text:span><text:span text:style-name="T7612">VEIKLOS SRITIS</text:span></text:p>
      <text:p text:style-name="P7613"/>
      <text:p text:style-name="P7614">5.<text:s/><text:span text:style-name="T7615">Specialioji veiklos sritis – vykdyti Lietuvos Respublikos paramos būstui įsigyti ar išsinuomoti įstatymą,</text:span><text:s/>Lietuvos Respublikos valstybės paramos daugiabučiams namams atnaujinti (modernizuoti) įstatymą, koordinuoti daugiabučių gyvenamųjų namų administravimo bei priežiūros paslaugų teikimą savivaldybės teritorijoje,<text:s/><text:span text:style-name="T7616">koordinuoti valstybės paramos teikimą daugiab</text:span><text:span text:style-name="T7617">učiams namams<text:s/></text:span>atnaujinti (modernizuoti)<text:span text:style-name="T7618">.<text:s/></text:span></text:p>
      <text:p text:style-name="P7619"/>
      <text:p text:style-name="P7620"><text:span text:style-name="T7621">IV</text:span><text:span text:style-name="T7622">. SPECIALŪS REIKALAVIMAI ŠIAS PAREIGAS EINANČIAM<text:s/></text:span></text:p>
      <text:p text:style-name="P7623"><text:span text:style-name="T7624">VALSTYBĖS TARNAUTOJUI</text:span></text:p>
      <text:p text:style-name="P7625"/>
      <text:p text:style-name="P7626"><text:span text:style-name="T7627">6</text:span><text:span text:style-name="T7628">. Valstybės tarnautojas, einantis šias pareigas, turi atitikti šiuos specialius reikalavimus:</text:span></text:p>
      <text:p text:style-name="P7629"><text:span text:style-name="T7630">6.1</text:span><text:span text:style-name="T7631">. išmanyti Lietuvos<text:s/></text:span><text:span text:style-name="T7632">Respublikos įstatymus, Lietuvos Respublikos Vyriausybės nutarimus ir kitus teisės aktus, reglamentuojančius vietos savivaldą, viešąjį administravimą, valstybės tarnybą, teisėkūrą, asmens duomenų teisinę apsaugą, paramos teikimą būstui įsigyti ar išsinuomot</text:span><text:span text:style-name="T7633">i, daugiabučiams namams atnaujinti (modernizuoti), daugiabučių namų bendrojo naudojimo objektų administravimą ir priežiūrą;</text:span></text:p>
      <text:p text:style-name="P7634"><text:span text:style-name="T7635">6.2</text:span><text:span text:style-name="T7636">. turėti socialinių mokslų studijų srities ekonomikos studijų krypties aukštąjį universitetinį ar jam prilygintą išsilavinimą</text:span><text:span text:style-name="T7637">, ekonomisto profesinę kvalifikaciją;</text:span></text:p>
      <text:p text:style-name="P7638"><text:span text:style-name="T7639">6.3</text:span><text:span text:style-name="T7640">. turėti ne mažesnę kaip vienerių metų darbo patirtį paramos teikimo būstui įsigyti ar išsinuomoti ir daugiabučiams namams atnaujinti (modernizuoti) dokumentų rengimo srityse;</text:span></text:p>
      <text:p text:style-name="P7641"><text:span text:style-name="T7642">6.4</text:span><text:span text:style-name="T7643">.<text:s/></text:span><text:span text:style-name="T7644">sugebėti reaguoti į<text:s/></text:span><text:span text:style-name="T7645">valstybės ir savivaldybės institucijų suformuotos politikos pokyčius ir operatyviai priimti sprendimus;</text:span></text:p>
      <text:p text:style-name="P7646"><text:span text:style-name="T7647">6.5</text:span><text:span text:style-name="T7648">. sugebėti savarankiškai planuoti, organizuoti savo veiklą;</text:span></text:p>
      <text:p text:style-name="P7649"><text:span text:style-name="T7650">6.6</text:span><text:span text:style-name="T7651">. mokėti valdyti, kaupti, analizuoti, sisteminiu požiūriu vertinti ir apibendr</text:span><text:span text:style-name="T7652">inti informaciją, rengti išvadas ir teikti pasiūlymus;</text:span></text:p>
      <text:p text:style-name="P7653"><text:span text:style-name="T7654">6.7</text:span><text:span text:style-name="T7655">. sklandžiai dėstyti mintis raštu ir žodžiu, išmanyti Dokumentų rengimo taisykles, Dokumentų tvarkymo ir apskaitos taisykles,<text:s/></text:span><text:span text:style-name="T7656">Teisės aktų projektų rengimo taisykles</text:span><text:span text:style-name="T7657">;</text:span></text:p>
      <text:p text:style-name="P7658"><text:span text:style-name="T7659">6.8</text:span><text:span text:style-name="T7660">. mokėti dirbti kompi</text:span><text:span text:style-name="T7661">uteriu<text:s/></text:span><text:span text:style-name="T7662">MS Word, MS Excel, MS Outlook, Internet Explorer<text:s/></text:span><text:span text:style-name="T7663">programomis</text:span><text:span text:style-name="T7664">;</text:span></text:p>
      <text:p text:style-name="P7665"><text:span text:style-name="T7666">6.9</text:span><text:span text:style-name="T7667">. sugebėti pagal kompetenciją atstovauti Ūkio skyriui Savivaldybės ir kitose institucijose.</text:span></text:p>
      <text:p text:style-name="P7668"/>
      <text:p text:style-name="P7669"><text:span text:style-name="T7670">V</text:span><text:span text:style-name="T7671">.<text:s/></text:span><text:span text:style-name="T7672">ŠIAS PAREIGAS EINANČIO VALSTYBĖS TARNAUTOJO FUNKCIJOS</text:span></text:p>
      <text:p text:style-name="P7673"/>
      <text:p text:style-name="P7674"><text:span text:style-name="T7675">7</text:span><text:span text:style-name="T7676">. Šias pareigas<text:s/></text:span><text:span text:style-name="T7677">einantis valstybės tarnautojas vykdo šias funkcijas:</text:span></text:p>
      <text:p text:style-name="P7678"><text:span text:style-name="T7679">7.1</text:span><text:span text:style-name="T7680">. padeda formuoti ir įgyvendinti Savivaldybės politiką;</text:span></text:p>
      <text:p text:style-name="P7681"><text:span text:style-name="T7682">7.2</text:span><text:span text:style-name="T7683">. laiku įgyvendina Lietuvos Respublikos teisės aktus ir valstybės bei savivaldybės institucijų ir Savivaldybės administracijos<text:s/></text:span><text:span text:style-name="T7684">sprendimus viešojo administravimo srityje;</text:span></text:p>
      <text:p text:style-name="P7685"><text:span text:style-name="T7686">7.3</text:span><text:span text:style-name="T7687">. vykdo Savivaldybės tarybos veiklos reglamento, Savivaldybės administracijos nuostatų, Savivaldybės administracijos vidaus tvarkos taisyklių ir Ūkio skyriaus veiklos nuostatų reikalavimus;</text:span></text:p>
      <text:p text:style-name="P7688"><text:span text:style-name="T7689">7.4</text:span><text:span text:style-name="T7690">. padeda<text:s/></text:span><text:span text:style-name="T7691">įgyvendinti Savivaldybės plėtros strateginį planą;</text:span></text:p>
      <text:p text:style-name="P7692"><text:span text:style-name="T7693">7.5</text:span><text:span text:style-name="T7694">. savo veikloje taiko strateginio planavimo principus ir metodus;</text:span></text:p>
      <text:p text:style-name="P7695"><text:span text:style-name="T7696">7.6</text:span><text:span text:style-name="T7697">. rengia pagal kompetenciją savivaldybės tarybos sprendimų, savivaldybės mero potvarkių, savivaldybės administracijos direkto</text:span><text:span text:style-name="T7698">riaus įsakymų, kitų dokumentų projektus;</text:span></text:p>
      <text:p text:style-name="P7699"><text:span text:style-name="T7700">7.7</text:span><text:span text:style-name="T7701">. rengia pagal kompetenciją Savivaldybės ir Savivaldybės administracijos vardu sudaromų sutarčių projektus, teikia ataskaitas apie sutarčių vykdymą;</text:span></text:p>
      <text:p text:style-name="P7702"><text:span text:style-name="T7703">7.8</text:span><text:span text:style-name="T7704">. dalyvauja rengiant paraiškas Europos Sąjungos stru</text:span><text:span text:style-name="T7705">ktūrinių fondų, tarptautinių programų, valstybės investicijų programos ir kitų finansinių šaltinių paramai gauti, dalyvauja rengiant projektus, finansuojamus programų ar fondų lėšomis, dalyvauja priežiūros komitetų ar projektų koordinavimo grupių veikloje,</text:span><text:span text:style-name="T7706"><text:s/>įgyvendinant minėtus projektus;</text:span></text:p>
      <text:p text:style-name="P7707"><text:span text:style-name="T7708">7.9</text:span><text:span text:style-name="T7709">.<text:s/></text:span>koordinuoja daugiabučių gyvenamųjų namų administravimo bei priežiūros paslaugų teikimą savivaldybės teritorijoje<text:span text:style-name="T7710">;</text:span></text:p>
      <text:p text:style-name="P7711"><text:span text:style-name="T7712">7.10</text:span><text:span text:style-name="T7713">. vykdo Lietuvos Respublikos paramos būstui įsigyti ar išsinuomoti įstatymą (toliau – Įstaty</text:span><text:span text:style-name="T7714">mas):</text:span></text:p>
      <text:p text:style-name="P7715"><text:span text:style-name="T7716">7.10.1</text:span><text:span text:style-name="T7717">. tvarko asmenų ir šeimų, turinčių teisę į paramą būstui išsinuomoti, nuomojančių socialinį būstą ir gaunančių būsto nuomos ar išperkamosios būsto nuomos mokesčių dalies kompensaciją, apskaitą, sudarydamas atitinkamus Įstatyme numatytus sąraš</text:span><text:span text:style-name="T7718">us;</text:span></text:p>
      <text:p text:style-name="P7719"><text:span text:style-name="T7720">7.10.2</text:span><text:span text:style-name="T7721">. tikrina asmenų ir šeimų, turinčių teisę į paramą būstui įsigyti ar išsinuomoti, nuomojančių socialinį būstą ir gaunančių būsto nuomos ar išperkamosios būsto nuomos mokesčių dalies kompensaciją, dokumentus teisei į paramą nustatyti;</text:span></text:p>
      <text:p text:style-name="P7722"><text:span text:style-name="T7723">7.10.3</text:span><text:span text:style-name="T7724">. apskaičiuoja asmenims ir šeimoms, įrašytoms į Asmenų ir šeimų, gaunančių būsto nuomos ar išperkamosios būsto nuomos mokesčių dalies kompensaciją, sąrašą, priklausančią mokėti būsto nuomos ar išperkamosios būsto nuomos mokesčių dalies kompensaciją;</text:span></text:p>
      <text:p text:style-name="P7725"><text:span text:style-name="T7726">7.</text:span><text:span text:style-name="T7727">10.4</text:span><text:span text:style-name="T7728">. rengia ir teikia Įstatyme nustatyta tvarka informaciją apie paramos būstui įsigyti ar išsinuomoti teikimą asmenims ir šeimoms;</text:span></text:p>
      <text:p text:style-name="P7729"><text:span text:style-name="T7730">7.10.5</text:span><text:span text:style-name="T7731">.<text:s/></text:span><text:span text:style-name="T7732">rengia dokumentus dėl savivaldybės būsto ir socialinio būsto nuomos;</text:span></text:p>
      <text:p text:style-name="P7733"><text:span text:style-name="T7734">7.11</text:span><text:span text:style-name="T7735">.<text:s/></text:span><text:span text:style-name="T7736">rengia dokumentus dėl<text:s/></text:span><text:span text:style-name="T7737">palūkanų dengimo už suteiktas lengvatines paskolas socialiai remtiniems asmenims</text:span><text:span text:style-name="T7738">;</text:span></text:p>
      <text:p text:style-name="P7739"><text:span text:style-name="T7740">7.12</text:span><text:span text:style-name="T7741">. tvarko duomenis apie asmenis ir šeimas, įrašytus į<text:s/></text:span><text:span text:style-name="T7742">Asmenų ir šeimų, turinčių teisę į paramą būstui išsinuomoti, Asmenų ir šeimų, nuomojančių socialinį būstą ir gaun</text:span><text:span text:style-name="T7743">ančių būsto nuomos ar išperkamosios būsto nuomos mokesčių dalies kompensaciją, sąrašus, Socialinės paramos šeimai informacinėje sistemoje (SPIS);</text:span></text:p>
      <text:p text:style-name="P7744"><text:span text:style-name="T7745">7.13</text:span><text:span text:style-name="T7746">. koordinuoja Savivaldybės būsto ir socialinio būsto nuomos administravimą.</text:span></text:p>
      <text:p text:style-name="P7747"><text:span text:style-name="T7748">7.14</text:span><text:span text:style-name="T7749">. vykdo<text:s/></text:span>Lietuvos<text:s/>Respublikos valstybės paramos daugiabučiams namams atnaujinti (modernizuoti) įstatymą<text:span text:style-name="T7750">, koordinuojant daugiabučių namų atnaujinimą (modernizavimą) Druskininkų savivaldybėje;</text:span></text:p>
      <text:p text:style-name="P7751"><text:span text:style-name="T7752">7.15</text:span><text:span text:style-name="T7753">.<text:s/></text:span>koordinuoja Savivaldybės gyvenamųjų patalpų savininko teisių įgyvendinimą<text:s/>namuose, kuriuose yra Savivaldybei nuosavybės teise priklausančių gyvenamųjų patalpų;</text:p>
      <text:p text:style-name="P7754"><text:span text:style-name="T7755">7.16</text:span><text:span text:style-name="T7756">.<text:s/></text:span>koordinuoja butų ir kitų patalpų savininkų bendrosios nuosavybės administravimą bei bendrojo naudojimo objektų nuolatinę techninę priežiūrą;</text:p>
      <text:p text:style-name="P7757"><text:span text:style-name="T7758">7.17</text:span><text:span text:style-name="T7759">. nagrinėj</text:span><text:span text:style-name="T7760">a gyventojų prašymus, įstaigų, įmonių ir organizacijų paraiškas, skundus bei pasiūlymus savo vykdomų funkcijų srityje;</text:span></text:p>
      <text:p text:style-name="P7761"><text:span text:style-name="T7762">7.18</text:span><text:span text:style-name="T7763">.<text:s/></text:span>dalyvauja savivaldybės kontroliuojamų įmonių valdybų veikloje;</text:p>
      <text:p text:style-name="P7764"><text:span text:style-name="T7765">7.19</text:span><text:span text:style-name="T7766">. teikia informaciją savivaldybės administracijos direkt</text:span><text:span text:style-name="T7767">oriui, savivaldybės administracijos direktoriaus pavaduotojui, Ūkio skyriaus vedėjui apie Lietuvos Respublikos įstatymų, Lietuvos Respublikos Vyriausybės nutarimų, kitų teisės aktų pakeitimus savo vykdomų funkcijų srityje;</text:span></text:p>
      <text:p text:style-name="P7768"><text:span text:style-name="T7769">7.20</text:span><text:span text:style-name="T7770">. informuoja Ūkio skyriau</text:span><text:span text:style-name="T7771">s vedėją apie kontroliuojamų dokumentų, savivaldybės administracijos direktoriaus bei savivaldybės administracijos direktoriaus pavaduotojo pavedimų vykdymo terminus, siekdamas, kad pavedimai ir kitos užduotys būtų įvykdytos laiku;</text:span></text:p>
      <text:p text:style-name="P7772"><text:span text:style-name="T7773">7.21</text:span><text:span text:style-name="T7774">. aptarnauja į Ū</text:span><text:span text:style-name="T7775">kio skyrių besikreipiančius asmenis, suteikia jiems reikiamą informaciją arba nurodo valstybės tarnautojus bei darbuotojus, kurie asmens rūpimus klausimus galėtų išspręsti, taip pat jų kontaktinę informaciją;</text:span></text:p>
      <text:p text:style-name="P7776"><text:span text:style-name="T7777">7.22</text:span><text:span text:style-name="T7778">. Ūkio skyriaus vedėjo pavedimu teikia<text:s/></text:span><text:span text:style-name="T7779">asmens prašomą informaciją apie Ūkio skyriaus veiklą ir kitą asmens pageidaujamą informaciją, kuria disponuoja savivaldybė ir kurią asmuo turi teisę gauti pagal Lietuvos Respublikos teisės gauti informaciją iš valstybės ir savivaldybių institucijų ir įstai</text:span><text:span text:style-name="T7780">gų įstatymą;</text:span></text:p>
      <text:p text:style-name="P7781"><text:span text:style-name="T7782">7.23</text:span><text:span text:style-name="T7783">. savivaldybės administracijos direktoriaus, savivaldybės administracijos direktoriaus pavaduotojo bei Ūkio skyriaus vedėjo nurodymu nagrinėja prašymus, paklausimus, skundus;</text:span></text:p>
      <text:p text:style-name="P7784">7.24. pateikia pagal bylų nomenklatūrą savivaldybės archyvui sutvarkytus dokumentus Ūkio skyriaus vykdomų funkcijų srityje;</text:p>
      <text:p text:style-name="P7785"><text:span text:style-name="T7786">7.25</text:span><text:span text:style-name="T7787">. dalyvauja komisijų ir darbo grupių veikloje;</text:span></text:p>
      <text:p text:style-name="P7788"><text:span text:style-name="T7789">7.26</text:span><text:span text:style-name="T7790">. kontroliuoja savivaldybės teritorijų tvarkymą ir priežiūrą;</text:span></text:p>
      <text:p text:style-name="P7791"><text:span text:style-name="T7792">7.27</text:span><text:span text:style-name="T7793">.<text:s/></text:span><text:span text:style-name="T7794">saugo asmens duomenis, gaunamus pagal savivaldybės ir</text:span><text:span text:style-name="T7795"><text:s/>Savivaldybės administracijos vardu sudarytas sutartis iš institucijų bei įstaigų ir joms teikiamus, ne ilgiau, nei to reikalauja duomenų tvarkymo tikslai;</text:span></text:p>
      <text:p text:style-name="P7796"><text:span text:style-name="T7797">7.28</text:span><text:span text:style-name="T7798">. saugo asmens duomenų paslaptį, jei duomenys neskirti skelbti viešai;</text:span></text:p>
      <text:p text:style-name="P7799"><text:span text:style-name="T7800">7.29</text:span><text:span text:style-name="T7801">.<text:s/></text:span><text:span text:style-name="T7802">tausoja ir<text:s/></text:span><text:span text:style-name="T7803">prižiūri Savivaldybės turtą, darbo priemones, naudoja juos tik tarnybos tikslais;</text:span></text:p>
      <text:p text:style-name="P7804"><text:span text:style-name="T7805">7.30</text:span><text:span text:style-name="T7806">. laiku atlieka kitus su funkcijomis susijusius savivaldybės mero, savivaldybės mero pavaduotojo, savivaldybės administracijos direktoriaus, savivaldybės administraci</text:span><text:span text:style-name="T7807">jos direktoriaus pavaduotojo, Ūkio skyriaus vedėjo nenuolatinio pobūdžio pavedimus tam, kad būtų pasiekti įstaigos strateginiai tikslai.</text:span></text:p>
      <text:p text:style-name="P7808"><text:span text:style-name="T7809">7.31</text:span><text:span text:style-name="T7810">. vykdo pagal kompetenciją kitas Lietuvos Respublikos įstatymų ir kitų teisės aktų nustatytas funkcijas.</text:span></text:p>
      <text:p text:style-name="P7811"/>
      <text:p text:style-name="P7812"><text:span text:style-name="T7813">VI</text:span><text:span text:style-name="T7814">.<text:s/></text:span><text:span text:style-name="T7815">ŠIAS PAREIGAS EINANČIO VALSTYBĖS TARNAUTOJO PAVALDUMAS</text:span></text:p>
      <text:p text:style-name="P7816"/>
      <text:p text:style-name="P7817"><text:span text:style-name="T7818">8</text:span><text:span text:style-name="T7819">. Šias pareigas einantis valstybės tarnautojas tiesiogiai pavaldus Ūkio skyriaus vedėjui.</text:span></text:p>
      <text:p text:style-name="P7820"/>
      <text:p text:style-name="P7821"><text:span text:style-name="T7822">____________________</text:span></text:p>
      <text:p text:style-name="P7823"/>
      <text:p text:style-name="P7824"/>
      <text:p text:style-name="P7825">PATVIRTINTA</text:p>
      <text:p text:style-name="P7844">Druskininkų savivaldybės<text:s/>administracijos direktoriaus</text:p>
      <text:p text:style-name="P7845"><text:span text:style-name="T7846">2018 m. vasario 28 d. įsakymu Nr.<text:s/></text:span><text:span text:style-name="T7847">V35-157</text:span></text:p>
      <text:p text:style-name="P7848"/>
      <text:p text:style-name="P7849"><text:span text:style-name="T7850">ŪKIO SKYRIAUS VYRIAUSIOJO SPECIALISTO PAREIGYBĖS APRAŠYMAS</text:span></text:p>
      <text:p text:style-name="P7851"/>
      <text:p text:style-name="P7852"><text:span text:style-name="T7853">I</text:span><text:span text:style-name="T7854">.<text:s/></text:span><text:span text:style-name="T7855">PAREIGYBĖS CHARAKTERISTIKA</text:span></text:p>
      <text:p text:style-name="P7856"/>
      <text:p text:style-name="P7857"><text:span text:style-name="T7858">1</text:span><text:span text:style-name="T7859">. Ūkio skyriaus vyriausiasis specialistas yra karjeros valstybės tarnautojas.</text:span></text:p>
      <text:p text:style-name="P7860"><text:span text:style-name="T7861">2</text:span><text:span text:style-name="T7862">.</text:span><text:span text:style-name="T7863"><text:s/>Pareigybės lygis – A.</text:span></text:p>
      <text:p text:style-name="P7864"><text:span text:style-name="T7865">3</text:span><text:span text:style-name="T7866">. Pareigybės kategorija – 11.<text:s/></text:span></text:p>
      <text:p text:style-name="P7867"/>
      <text:p text:style-name="P7868"><text:span text:style-name="T7869">II</text:span><text:span text:style-name="T7870">.<text:s/></text:span><text:span text:style-name="T7871">PASKIRTIS</text:span></text:p>
      <text:p text:style-name="P7872"/>
      <text:p text:style-name="P7873"><text:span text:style-name="T7874">4</text:span><text:span text:style-name="T7875">. Ūkio skyriaus vyriausiojo specialisto pareigybė reikalinga Lietuvos Respublikos statybos ir kitiems įstatymams vykdyti.</text:span></text:p>
      <text:p text:style-name="P7876"/>
      <text:p text:style-name="P7877"><text:span text:style-name="T7878">III</text:span><text:span text:style-name="T7879">.<text:s/></text:span><text:span text:style-name="T7880">VEIKLOS SRITIS</text:span></text:p>
      <text:p text:style-name="P7881"/>
      <text:p text:style-name="P7882"><text:span text:style-name="T7883">5</text:span><text:span text:style-name="T7884">. Specialioji<text:s/></text:span><text:span text:style-name="T7885">veiklos sritis - užtikrinti statinių, kurių naudojimo priežiūrą atlieka Druskininkų savivaldybės administracija, naudojimo priežiūros vykdytojo funkcijų vykdymą; organizuoti keleivių vežimą vietiniais maršrutais; kontroliuoti savivaldybės teritorijų tvarky</text:span><text:span text:style-name="T7886">mą ir priežiūrą; užtikrinti ritualinių paslaugų teikimą bei organizuoti kapinių priežiūrą.</text:span></text:p>
      <text:p text:style-name="P7887"/>
      <text:p text:style-name="P7888"><text:span text:style-name="T7889">IV</text:span><text:span text:style-name="T7890">. SPECIALŪS REIKALAVIMAI ŠIAS PAREIGAS EINANČIAM</text:span></text:p>
      <text:p text:style-name="P7891"><text:span text:style-name="T7892">VALSTYBĖS TARNAUTOJUI</text:span></text:p>
      <text:p text:style-name="P7893"/>
      <text:p text:style-name="P7894"><text:span text:style-name="T7895">6</text:span><text:span text:style-name="T7896">. Valstybės tarnautojas, einantis šias pareigas, turi atitikti šiuos specialius</text:span><text:span text:style-name="T7897"><text:s/>reikalavimus:</text:span></text:p>
      <text:p text:style-name="P7898"><text:span text:style-name="T7899">6.1</text:span><text:span text:style-name="T7900">. išmanyti Lietuvos Respublikos įstatymus, Vyriausybės nutarimus ir kitus teisės aktus, reglamentuojančius vietos savivaldą, viešąjį administravimą, valstybės tarnybą, teisėkūrą, asmens duomenų apsaugą, statybą, teritorijų planavimą;</text:span></text:p>
      <text:p text:style-name="P7901"><text:span text:style-name="T7902">6.2</text:span><text:span text:style-name="T7903">. turėti technologijos mokslų studijų srities statybos inžinerijos studijų krypties aukštąjį universitetinį ar jam prilygintą išsilavinimą, inžinieriaus – statybininko profesinę kvalifikaciją;</text:span></text:p>
      <text:p text:style-name="P7904"><text:span text:style-name="T7905">6.3</text:span><text:span text:style-name="T7906">. sugebėti reaguoti į valstybės ir savivaldybės<text:s/></text:span><text:span text:style-name="T7907">institucijų suformuotos politikos pokyčius ir operatyviai priimti sprendimus;</text:span></text:p>
      <text:p text:style-name="P7908"><text:span text:style-name="T7909">6.4</text:span><text:span text:style-name="T7910">. mokėti valdyti, kaupti, analizuoti, sisteminiu požiūriu vertinti ir apibendrinti informaciją, rengti išvadas ir teikti pasiūlymus;</text:span></text:p>
      <text:p text:style-name="P7911"><text:span text:style-name="T7912">6.5</text:span><text:span text:style-name="T7913">. sugebėti savarankiškai planuo</text:span><text:span text:style-name="T7914">ti, organizuoti savo veiklą;</text:span></text:p>
      <text:p text:style-name="P7915"><text:span text:style-name="T7916">6.6</text:span><text:span text:style-name="T7917">. sklandžiai dėstyti mintis raštu ir žodžiu, išmanyti Dokumentų rengimo taisykles, Dokumentų tvarkymo ir apskaitos taisykles, teisės aktų rengimo rekomendacijas;</text:span></text:p>
      <text:p text:style-name="P7918"><text:span text:style-name="T7919">6.7</text:span><text:span text:style-name="T7920">. mokėti dirbti kompiuteriu<text:s/></text:span><text:span text:style-name="T7921">MS Word, MS Excel, MS O</text:span><text:span text:style-name="T7922">utlook, Internet Explorer<text:s/></text:span><text:span text:style-name="T7923">programomis</text:span><text:span text:style-name="T7924">;</text:span></text:p>
      <text:p text:style-name="P7925"><text:span text:style-name="T7926">6.9</text:span><text:span text:style-name="T7927">. sugebėti pagal kompetenciją atstovauti Ūkio skyriui Savivaldybės ir kitose institucijose.</text:span></text:p>
      <text:p text:style-name="P7928"/>
      <text:p text:style-name="P7929"><text:span text:style-name="T7930">V</text:span><text:span text:style-name="T7931">.<text:s/></text:span><text:span text:style-name="T7932">ŠIAS PAREIGAS EINANČIO VALSTYBĖS TARNAUTOJO FUNKCIJOS</text:span></text:p>
      <text:p text:style-name="P7933"/>
      <text:p text:style-name="P7934"><text:span text:style-name="T7935">7</text:span><text:span text:style-name="T7936">. Šias pareigas einantis valstybės tarnautojas</text:span><text:span text:style-name="T7937"><text:s/>vykdo šias funkcijas</text:span><text:span text:style-name="T7938">:</text:span></text:p>
      <text:p text:style-name="P7939"><text:span text:style-name="T7940">7.1</text:span><text:span text:style-name="T7941">. padeda formuoti ir įgyvendinti Savivaldybės ūkio politiką;</text:span></text:p>
      <text:p text:style-name="P7942"><text:span text:style-name="T7943">7.2</text:span><text:span text:style-name="T7944">. laiku įgyvendina Lietuvos Respublikos teisės aktus ir valstybės bei savivaldybės institucijų ir Savivaldybės administracijos sprendimus viešojo administravimo</text:span><text:span text:style-name="T7945"><text:s/>srityje;</text:span></text:p>
      <text:p text:style-name="P7946"><text:span text:style-name="T7947">7.3</text:span><text:span text:style-name="T7948">. vykdo Savivaldybės tarybos veiklos reglamento, Savivaldybės administracijos nuostatų, Savivaldybės administracijos vidaus tvarkos taisyklių ir Ūkio skyriaus veiklos nuostatų reikalavimus;</text:span></text:p>
      <text:p text:style-name="P7949"><text:span text:style-name="T7950">7.4</text:span><text:span text:style-name="T7951">. padeda įgyvendinti Savivaldybės plėtros<text:s/></text:span><text:span text:style-name="T7952">strateginį planą;</text:span></text:p>
      <text:p text:style-name="P7953"><text:span text:style-name="T7954">7.5</text:span><text:span text:style-name="T7955">. savo veikloje taiko strateginio planavimo principus ir metodus;</text:span></text:p>
      <text:p text:style-name="P7956"><text:span text:style-name="T7957">7.6</text:span><text:span text:style-name="T7958">. rengia pagal kompetenciją savivaldybės tarybos sprendimų, savivaldybės mero potvarkių, savivaldybės administracijos direktoriaus įsakymų, kitų dokumentų pro</text:span><text:span text:style-name="T7959">jektus;</text:span></text:p>
      <text:p text:style-name="P7960"><text:span text:style-name="T7961">7.7</text:span><text:span text:style-name="T7962">. rengia pagal kompetenciją savivaldybės ir Savivaldybės administracijos vardu sudaromų sutarčių projektus, teikia ataskaitas apie sutarčių vykdymą;</text:span></text:p>
      <text:p text:style-name="P7963"><text:span text:style-name="T7964">7.8</text:span><text:span text:style-name="T7965">. dalyvauja rengiant paraiškas Europos Sąjungos struktūrinių fondų, tarptautinių<text:s/></text:span><text:span text:style-name="T7966">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7967"><text:span text:style-name="T7968">7.9</text:span><text:span text:style-name="T7969">. vykdo statinių, kurių naudojimo priežiūrą atlieka Druskininkų savivaldybės administracija, naudojimo priežiūros vykdytojo funkcijas:</text:span></text:p>
      <text:p text:style-name="P7970"><text:span text:style-name="T7971">7.9.1</text:span><text:span text:style-name="T7972">. sudaro prižiūrimų naudojamų statinių, kurių priežiūra pavesta Druskininkų savivaldybės administracijai, statinių</text:span><text:span text:style-name="T7973"><text:s/>naudotojų sąrašus (žurnalus) ir pagal poreikį juos pildo ar keičia;</text:span></text:p>
      <text:p text:style-name="P7974"><text:span text:style-name="T7975">7.9.2</text:span><text:span text:style-name="T7976">. tikrina savivaldybės administracijos direktoriaus nustatytu naudojamų statinių patikrinimų dažnumu statinių naudotojų atliekamą statinių priežiūrą; tikrindamas statinių naudoto</text:span><text:span text:style-name="T7977">jų atliekamą statinių priežiūrą, privalo:</text:span></text:p>
      <text:p text:style-name="P7978"><text:span text:style-name="T7979">7.9.2.1</text:span><text:span text:style-name="T7980">. patikrinti techninio prižiūrėtojo turimus statinio techninei priežiūrai naudojamus dokumentus, kai jie yra privalomi;</text:span></text:p>
      <text:p text:style-name="P7981"><text:span text:style-name="T7982">7.9.2.2</text:span><text:span text:style-name="T7983">. pasirinktinai apžiūrėti statinį (statinius) vietoje;</text:span></text:p>
      <text:p text:style-name="P7984"><text:span text:style-name="T7985">7.9.2.3</text:span><text:span text:style-name="T7986">.<text:s/></text:span><text:span text:style-name="T7987">apžiūrėjus statinį nustatyti: ar statinys naudojamas pagal paskirtį; ar nevykdomi statybos darbai be statybos leidimų, jei jie yra privalomi; ar statinys nenaudojamas jo nepripažinus tinkamu naudoti; ar laikomasi statinio projekte numatytų reikalavimų stat</text:span><text:span text:style-name="T7988">inio naudojimui;</text:span></text:p>
      <text:p text:style-name="P7989"><text:span text:style-name="T7990">7.9.2.4</text:span><text:span text:style-name="T7991">. padaryti išvadas apie statinio techninę būklę ir jo techninę priežiūrą;</text:span></text:p>
      <text:p text:style-name="P7992"><text:span text:style-name="T7993">7.9.2.5</text:span><text:span text:style-name="T7994">. patikrinti, kaip statinių naudotojai, atlikdami statinių techninę priežiūrą, vykdo Lietuvos Respublikos statybos įstatymo ir kitų įstatymų be</text:span><text:span text:style-name="T7995">i teisės aktų reikalavimus, ar laikomasi normatyviniuose statybos techniniuose dokumentuose nustatytų reikalavimų, kad būtų išlaikytos statinio (jo dalių, inžinerinių sistemų) savybės, atitinkančios esminius statinio reikalavimus pagal Statybos įstatymą pe</text:span><text:span text:style-name="T7996">r ekonomiškai pagrįstą laiką;</text:span></text:p>
      <text:p text:style-name="P7997"><text:span text:style-name="T7998">7.9.2.6</text:span><text:span text:style-name="T7999">. surašyti patikrinimo aktą, kurio vieną egzempliorių įteikti (nusiųsti) statinio naudotojui ar techniniam prižiūrėtojui, kitą saugoti savivaldybės administracijoje;</text:span></text:p>
      <text:p text:style-name="P8000"><text:span text:style-name="T8001">7.9.2.7</text:span><text:span text:style-name="T8002">. nustatyti reikalavimus ir terminus j</text:span><text:span text:style-name="T8003">ų įvykdymui bei kontroliuoti reikalavimų vykdymą;</text:span></text:p>
      <text:p text:style-name="P8004"><text:span text:style-name="T8005">7.9.2.8</text:span><text:span text:style-name="T8006">. statinio techninės priežiūros žurnale ir prižiūrimų naudojamų statinių naudotojų sąraše pažymėti apie atliktą statinio techninės priežiūros patikrinimą;</text:span></text:p>
      <text:p text:style-name="P8007"><text:span text:style-name="T8008">7.9.2.9</text:span><text:span text:style-name="T8009">. apie patikrinimo išvadas be</text:span><text:span text:style-name="T8010">i reikalavimus informuoti (raštu arba faksu, ar elektroniniu paštu) statinio naudotoją ir statinio savininką (kai naudotojas nėra statinio savininkas);</text:span></text:p>
      <text:p text:style-name="P8011"><text:span text:style-name="T8012">7.9.2.10</text:span><text:span text:style-name="T8013">. paaiškėjus, kad statinio būklė kelia pavojų statinyje ar arti jo gyvenančių, dirbančių ar<text:s/></text:span><text:span text:style-name="T8014">kitais tikslais būnančių žmonių sveikatai, gyvybei ar aplinkai, atsižvelgdamas į grėsmės pobūdį, raštu pareikalauti, kad statinio naudotojas imtųsi reikiamų priemonių žmonėms apsaugoti, jei būtina, pareikalauti, kad būtų organizuojama jų evakuacija, sustab</text:span><text:span text:style-name="T8015">dytas statinio naudojimas, uždrausti bet kokią veiklą statinyje (jei reikia – ir statinio sklype ar teritorijoje). Esant reikalui, Statybos įstatymo nustatytais atvejais, raštu pareikalauti atlikti statinio (jo dalies) ekspertizę.</text:span></text:p>
      <text:p text:style-name="P8016"><text:span text:style-name="T8017">7.9.2.11</text:span><text:span text:style-name="T8018">. esant reika</text:span><text:span text:style-name="T8019">lui:</text:span></text:p>
      <text:p text:style-name="P8020"><text:span text:style-name="T8021">7.9.2.11.1</text:span><text:span text:style-name="T8022">. kreiptis į policiją, kad būtų laikinai apribotas patekimas į statinio teritoriją ar patalpą (-as), būtų nutrauktas statinio naudojimas, apribotas ar uždraustas transporto priemonių eismas, jei kyla pavojus aplinkai, viešajai tvarkai ar a</text:span><text:span text:style-name="T8023">smenų saugumui;</text:span></text:p>
      <text:p text:style-name="P8024"><text:span text:style-name="T8025">7.9.2.11.2</text:span><text:span text:style-name="T8026">. suderinus su statinio saugos ir paskirties reikalavimų valstybinės priežiūros bei kitomis institucijomis, kviesti į patikrinimus statinio saugos ir paskirties reikalavimų valstybinės priežiūros institucijų atstovus bei, esan</text:span><text:span text:style-name="T8027">t būtinumui, kitų institucijų specialistus;</text:span></text:p>
      <text:p text:style-name="P8028"><text:span text:style-name="T8029">7.9.3</text:span><text:span text:style-name="T8030">. sunumeruoja atliktų patikrinimų aktus ir kartu su prie jų pridėtais dokumentais (pranešimais apie reikalavimų įvykdymą ir kt.) saugo juos tam tikslui skirtuose segtuvuose pagal savivaldybės<text:s/></text:span><text:span text:style-name="T8031">administracijos direktoriaus tvarkomuoju dokumentu patvirtintą bylų nomenklatūrą;</text:span></text:p>
      <text:p text:style-name="P8032"><text:span text:style-name="T8033">7.9.4</text:span><text:span text:style-name="T8034">. pasibaigus I, II, III metų ketvirčiams, per 15 dienų nuo ketvirčio pabaigos, raštu pateikia informaciją savivaldybės administracijos direktoriui apie atliktus per<text:s/></text:span><text:span text:style-name="T8035">ketvirtį patikrinimus;</text:span></text:p>
      <text:p text:style-name="P8036"><text:span text:style-name="T8037">7.9.5</text:span><text:span text:style-name="T8038">. pasibaigus metams per mėnesį parengia savivaldybės administracijos direktoriui ataskaitą, pridėdamas priežiūrą patvirtinančius dokumentus;</text:span></text:p>
      <text:p text:style-name="P8039"><text:span text:style-name="T8040">7.9.6</text:span><text:span text:style-name="T8041">. savivaldybės administracijos direktoriaus nustatyta statinių naudojimo p</text:span><text:span text:style-name="T8042">riežiūros apskaitos ir atskaitomybės tvarka veda statinių naudojimo priežiūros apskaitą ir atsiskaito statinių naudojimo priežiūros klausimais;</text:span></text:p>
      <text:p text:style-name="P8043"><text:span text:style-name="T8044">7.10</text:span><text:span text:style-name="T8045">. organizuoja keleivių vežimą vietiniais maršrutais;</text:span></text:p>
      <text:p text:style-name="P8046"><text:span text:style-name="T8047">7.11</text:span><text:span text:style-name="T8048">. užtikrina ritualinių paslaugų teikimą b</text:span><text:span text:style-name="T8049">ei organizuoja kapinių priežiūrą;</text:span></text:p>
      <text:p text:style-name="P8050"><text:span text:style-name="T8051">7.12</text:span><text:span text:style-name="T8052">. teikia pasiūlymus Ūkio skyriaus vedėjui ir savivaldybės administracijos direktoriui dėl pasitaikančių teisės aktų pažeidimų statinių naudojimo priežiūros klausimais prevencijos priemonių;</text:span></text:p>
      <text:p text:style-name="P8053"><text:span text:style-name="T8054">7.13</text:span><text:span text:style-name="T8055">. teikia informa</text:span><text:span text:style-name="T8056">ciją savivaldybės administracijos direktoriui, savivaldybės administracijos direktoriaus pavaduotojui, Ūkio skyriaus vedėjui apie Lietuvos Respublikos įstatymų, Vyriausybės nutarimų, kitų teisės aktų pakeitimus savo vykdomų funkcijų srityje;</text:span></text:p>
      <text:p text:style-name="P8057"><text:span text:style-name="T8058">7.14</text:span><text:span text:style-name="T8059">. info</text:span><text:span text:style-name="T8060">rmuoja Ūkio skyriaus vedėją apie kontroliuojamų dokumentų, savivaldybės administracijos direktoriaus bei savivaldybės administracijos direktoriaus pavaduotojo pavedimų vykdymo terminus, siekiant kad pavedimai ir kitos užduotys būtų įvykdytos laiku;</text:span></text:p>
      <text:p text:style-name="P8061"><text:span text:style-name="T8062">7.15</text:span><text:span text:style-name="T8063">. aptarnauja į Ūkio skyrių besikreipiančius asmenis, suteikia jiems reikiamą informaciją arba nurodo valstybės tarnautojus bei darbuotojus, kurie asmens rūpimus klausimus galėtų išspręsti, taip pat jų kontaktinę informaciją;</text:span></text:p>
      <text:p text:style-name="P8064"><text:span text:style-name="T8065">7.16</text:span><text:span text:style-name="T8066">. Ūkio skyriaus vedėjo</text:span><text:span text:style-name="T8067"><text:s/>pavedimu teikia asmens prašomą informaciją apie Ūkio skyriaus veiklą ir kitą asmens pageidaujamą informaciją, kuria disponuoja savivaldybė ir kurią asmuo turi teisę gauti pagal Lietuvos Respublikos teisės gauti informaciją iš valstybės ir savivaldybės įst</text:span><text:span text:style-name="T8068">aigų įstatymą;</text:span></text:p>
      <text:p text:style-name="P8069"><text:span text:style-name="T8070">7.17</text:span><text:span text:style-name="T8071">. savivaldybės administracijos direktoriaus, savivaldybės administracijos direktoriaus pavaduotojo bei Ūkio skyriaus vedėjo nurodymu nagrinėja prašymus, paklausimus, skundus;</text:span></text:p>
      <text:p text:style-name="P8072"><text:span text:style-name="T8073">7.18</text:span><text:span text:style-name="T8074">. dalyvauja komisijų ir darbo grupių veikloje;</text:span></text:p>
      <text:p text:style-name="P8075"><text:span text:style-name="T8076">7</text:span><text:span text:style-name="T8077">.19</text:span><text:span text:style-name="T8078">. kontroliuoja Savivaldybės teritorijų tvarkymą ir priežiūrą;</text:span></text:p>
      <text:p text:style-name="P8079"><text:span text:style-name="T8080">7.20</text:span><text:span text:style-name="T8081">.</text:span><text:span text:style-name="T8082"><text:s/>saugo asmens duomenis, gaunamus pagal savivaldybės ir Savivaldybės administracijos vardu sudarytas sutartis iš institucijų bei įstaigų ir joms teikiamus, ne ilgiau, nei to reikala</text:span><text:span text:style-name="T8083">uja duomenų tvarkymo tikslai;</text:span></text:p>
      <text:p text:style-name="P8084"><text:span text:style-name="T8085">7.21</text:span><text:span text:style-name="T8086">. saugo asmens duomenų paslaptį, jei duomenys neskirti skelbti viešai;</text:span></text:p>
      <text:p text:style-name="P8087"><text:span text:style-name="T8088">7.22</text:span><text:span text:style-name="T8089">.<text:s/></text:span><text:span text:style-name="T8090">tausoja ir prižiūri Savivaldybės turtą, darbo priemones, naudoja juos tik tarnybos tikslais;</text:span></text:p>
      <text:p text:style-name="P8091"><text:span text:style-name="T8092">7.23</text:span><text:span text:style-name="T8093">. laiku atlieka kitus su funkcijomis</text:span><text:span text:style-name="T8094"><text:s/>susijusius savivaldybės mero, savivaldybės mero pavaduotojo, savivaldybės administracijos direktoriaus, savivaldybės administracijos direktoriaus pavaduotojo, Ūkio skyriaus vedėjo nenuolatinio pobūdžio pavedimus tam, kad būtų pasiekti įstaigos strateginia</text:span><text:span text:style-name="T8095">i tikslai;</text:span></text:p>
      <text:p text:style-name="P8096"><text:span text:style-name="T8097">7.24</text:span><text:span text:style-name="T8098">. vykdo pagal kompetenciją kitas Lietuvos Respublikos įstatymų ir kitų teisės aktų nustatytas funkcijas.</text:span></text:p>
      <text:p text:style-name="P8099"/>
      <text:p text:style-name="P8100"><text:span text:style-name="T8101">VI</text:span><text:span text:style-name="T8102">.<text:s/></text:span><text:span text:style-name="T8103">ŠIAS PAREIGAS EINANČIO VALSTYBĖS TARNAUTOJO PAVALDUMAS</text:span></text:p>
      <text:p text:style-name="P8104"/>
      <text:p text:style-name="P8105"><text:span text:style-name="T8106">8</text:span><text:span text:style-name="T8107">. Šias pareigas einantis valstybės tarnautojas tiesiogiai<text:s/></text:span><text:span text:style-name="T8108">pavaldus Ūkio skyriaus vedėjui.</text:span></text:p>
      <text:p text:style-name="P8109"><text:span text:style-name="T8110">____________________</text:span></text:p>
      <text:p text:style-name="P8111"/>
      <text:p text:style-name="P8112">PATVIRTINTA</text:p>
      <text:p text:style-name="P8131">Druskininkų savivaldybės administracijos direktoriaus<text:s/></text:p>
      <text:p text:style-name="P8132">2018 m. vasario 28 d. įsakymu Nr. V35-157</text:p>
      <text:p text:style-name="P8133"/>
      <text:p text:style-name="P8134"/>
      <text:p text:style-name="P8135"><text:span text:style-name="T8136">VAIKO TEISIŲ APSAUGOS SKYRIAUS VEDĖJO PAREIGYBĖS APRAŠY</text:span><text:span text:style-name="T8137">MAS</text:span></text:p>
      <text:p text:style-name="P8138"/>
      <text:p text:style-name="P8139"/>
      <text:p text:style-name="P8140"><text:span text:style-name="T8141">I</text:span><text:span text:style-name="T8142">.<text:s/></text:span><text:span text:style-name="T8143">PAREIGYBĖS CHARAKTERISTIKA</text:span></text:p>
      <text:p text:style-name="P8144"/>
      <text:p text:style-name="P8145"/>
      <text:p text:style-name="P8146"><text:span text:style-name="T8147">1</text:span><text:span text:style-name="T8148">. Vaiko teisių apsaugos skyriaus vedėjas yra karjeros valstybės tarnautojas.</text:span></text:p>
      <text:p text:style-name="P8149"><text:span text:style-name="T8150">2</text:span><text:span text:style-name="T8151">. Pareigybės lygis – A.</text:span></text:p>
      <text:p text:style-name="P8152"><text:span text:style-name="T8153">3</text:span><text:span text:style-name="T8154">. Pareigybės kategorija – 14.<text:s/></text:span></text:p>
      <text:p text:style-name="P8155"/>
      <text:p text:style-name="P8156"><text:span text:style-name="T8157">II</text:span><text:span text:style-name="T8158">.<text:s/></text:span><text:span text:style-name="T8159">PASKIRTIS</text:span></text:p>
      <text:p text:style-name="P8160"/>
      <text:p text:style-name="P8161"><text:span text:style-name="T8162">4</text:span><text:span text:style-name="T8163">. Vaiko teisių apsaugos skyriaus vedėjo<text:s/></text:span><text:span text:style-name="T8164">pareigybė reikalinga vadovauti Vaiko teisių apsaugos skyriui (toliau – Skyrius), organizuoti Skyriaus darbą Skyriaus veiklos nuostatuose numatytiems uždaviniams įgyvendinti ir funkcijoms vykdyti, užtikrinti vaiko teisių apsaugą reglamentuojančių Lietuvos R</text:span><text:span text:style-name="T8165">espublikos teisės aktų vykdymą.</text:span></text:p>
      <text:p text:style-name="P8166"/>
      <text:p text:style-name="P8167"><text:span text:style-name="T8168">III</text:span><text:span text:style-name="T8169">.<text:s/></text:span><text:span text:style-name="T8170">VEIKLOS SRITIS</text:span></text:p>
      <text:p text:style-name="P8171"/>
      <text:p text:style-name="P8172"><text:span text:style-name="T8173">5</text:span><text:span text:style-name="T8174">. Specialioji veiklos sritis - užtikrinti pagal kompetenciją<text:s/></text:span><text:span text:style-name="T8175">Jungtinių Tautų vaiko teisių konvencijos ir vaiko teisių apsaugą reglamentuojančių nacionalinių ir tarptautinių teisės aktų<text:s/></text:span><text:span text:style-name="T8176">nustat</text:span><text:span text:style-name="T8177">yta tvarka visų savivaldybės teritorijoje gyvenančių vaikų teisių ir teisėtų interesų apsaugą, organizuoti vaiko teisių apsaugos priemonių įgyvendinimą savivaldybės teritorijoje.</text:span></text:p>
      <text:p text:style-name="P8178"/>
      <text:p text:style-name="P8179"><text:span text:style-name="T8180">IV</text:span><text:span text:style-name="T8181">. SPECIALŪS REIKALAVIMAI ŠIAS PAREIGAS EINANČIAM</text:span></text:p>
      <text:p text:style-name="P8182"><text:span text:style-name="T8183">VALSTYBĖS<text:s/></text:span><text:span text:style-name="T8184">TARNAUTOJUI</text:span></text:p>
      <text:p text:style-name="P8185"/>
      <text:p text:style-name="P8186"><text:span text:style-name="T8187">6</text:span><text:span text:style-name="T8188">. Valstybės tarnautojas, einantis šias pareigas, turi atitikti šiuos specialius reikalavimus:</text:span></text:p>
      <text:p text:style-name="P8189"><text:span text:style-name="T8190">6.1</text:span><text:span text:style-name="T8191"><text:s/>išmanyti Lietuvos Respublikos įstatymus, Lietuvos Respublikos Vyriausybės nutarimus bei kitus teisės aktus, reglamentuojančius vietos savi</text:span><text:span text:style-name="T8192">valdą, viešąjį administravimą, teisėkūrą, valstybės tarnybą, teisėkūrą, asmens duomenų apsaugą,<text:s/></text:span><text:span text:style-name="T8193">Jungtinių Tautų vaiko teisių konvencijos ir vaiko teisių apsaugą reglamentuojančių nacionalinių ir tarptautinių teisės aktų nuostatas,<text:s/></text:span><text:span text:style-name="T8194">gebėti juos taikyti prakt</text:span><text:span text:style-name="T8195">ikoje;</text:span></text:p>
      <text:p text:style-name="P8196"><text:span text:style-name="T8197">6.2</text:span><text:span text:style-name="T8198">. turėti socialinių mokslų studijų srities teisės studijų krypties aukštąjį universitetinį ar jam prilygintą išsilavinimą, teisininko profesinę kvalifikaciją, teisės magistro kvalifikacinį laipsnį;</text:span></text:p>
      <text:p text:style-name="P8199"><text:span text:style-name="T8200">6.3</text:span><text:span text:style-name="T8201">. sugebėti reaguoti į valstybės ir sa</text:span><text:span text:style-name="T8202">vivaldybės institucijų suformuotos politikos pokyčius ir operatyviai priimti sprendimus;</text:span></text:p>
      <text:p text:style-name="P8203"><text:span text:style-name="T8204">6.4</text:span><text:span text:style-name="T8205">. mokėti savo veikloje taikyti strateginio planavimo principus ir metodus;</text:span></text:p>
      <text:p text:style-name="P8206"><text:span text:style-name="T8207">6.5</text:span><text:span text:style-name="T8208">. mokėti kaupti, analizuoti, sisteminiu požiūriu vertinti ir apibendrinti info</text:span><text:span text:style-name="T8209">rmaciją, rengti išvadas ir teikti pasiūlymus;</text:span></text:p>
      <text:p text:style-name="P8210"><text:span text:style-name="T8211">6.6</text:span><text:span text:style-name="T8212">. išmanyti įvairių amžiaus tarpsnių vaikų raidos ypatumus ir su jais susijusius socialinius, emocinius ir kt. poreikius, gebėti užmegzti ir palaikyti kontaktą su vaiku ir vertinti individualius jo poreik</text:span><text:span text:style-name="T8213">ius, atstovauti vaiko teisėms ir geriausiems vaiko interesams ir ginti juos teisės aktų nustatyta tvarka;<text:s/></text:span></text:p>
      <text:p text:style-name="P8214"><text:span text:style-name="T8215">6.7</text:span><text:span text:style-name="T8216">. turėti teorinių žinių, susijusių su vaiko teisių apsauga, apie Lietuvos socialinės apsaugos, švietimo, sveikatos, teisingumo, vidaus reikalų</text:span><text:span text:style-name="T8217"><text:s/>sistemas bei nepilnamečių justiciją; <text:s/></text:span></text:p>
      <text:p text:style-name="P8218"><text:span text:style-name="T8219">6.8</text:span><text:span text:style-name="T8220">. gebėti bendradarbiauti su vaikų tėvais (globėjais, rūpintojais) bei pagalbą vaikui ir šeimai teikiančiomis organizacijomis, sprendžiant įvairius su vaiko teisių apsauga bei vaiko gerovės užtikrinimu susijusi</text:span><text:span text:style-name="T8221">us klausimus.<text:s/></text:span></text:p>
      <text:p text:style-name="P8222"><text:span text:style-name="T8223">6.9</text:span><text:span text:style-name="T8224">. sugebėti savarankiškai planuoti, organizuoti Skyriaus veiklą;</text:span></text:p>
      <text:p text:style-name="P8225"><text:span text:style-name="T8226">6.10</text:span><text:span text:style-name="T8227">. sklandžiai dėstyti mintis raštu ir žodžiu, išmanyti Dokumentų rengimo taisyklių, Dokumentų tvarkymo ir apskaitos taisyklių reikalavimus, Teisės aktų projektų<text:s/></text:span><text:span text:style-name="T8228">rengimo rekomendacijas;</text:span></text:p>
      <text:p text:style-name="P8229"><text:span text:style-name="T8230">6.11</text:span><text:span text:style-name="T8231">. sugebėti rengti savivaldybės tarybos sprendimų, savivaldybės mero potvarkių, savivaldybės administracijos direktoriaus įsakymų projektus savo vykdomų funkcijų srityje;</text:span></text:p>
      <text:p text:style-name="P8232"><text:span text:style-name="T8233">6.12</text:span><text:span text:style-name="T8234">. mokėti dirbti kompiuteriu<text:s/></text:span><text:span text:style-name="T8235">MS Word, MS Excel,</text:span><text:span text:style-name="T8236"><text:s/>MS Outlook, Internet Explorer<text:s/></text:span><text:span text:style-name="T8237">programomis;</text:span></text:p>
      <text:p text:style-name="P8238"><text:span text:style-name="T8239">6.13</text:span><text:span text:style-name="T8240">. sugebėti atstovauti Skyriui savivaldybės ir kitose institucijose savo atliekamų funkcijų srityje.</text:span></text:p>
      <text:p text:style-name="P8241"/>
      <text:p text:style-name="P8242"><text:span text:style-name="T8243">V</text:span><text:span text:style-name="T8244">.<text:s/></text:span><text:span text:style-name="T8245">ŠIAS PAREIGAS EINANČIO VALSTYBĖS TARNAUTOJO FUNKCIJOS</text:span></text:p>
      <text:p text:style-name="P8246"/>
      <text:p text:style-name="P8247"><text:span text:style-name="T8248">7</text:span><text:span text:style-name="T8249">. Šias pareigas einantis valstyb</text:span><text:span text:style-name="T8250">ės tarnautojas vykdo šias funkcijas:</text:span></text:p>
      <text:p text:style-name="P8251"><text:span text:style-name="T8252">7.1</text:span><text:span text:style-name="T8253">. vykdo vaiko teisių apsaugą savivaldybės teritorijoje;</text:span></text:p>
      <text:p text:style-name="P8254"><text:span text:style-name="T8255">7.2</text:span><text:span text:style-name="T8256">. pagal kompetenciją organizuoja vaiko globą (rūpybą), jos priežiūrą ir įvaikinimą;</text:span></text:p>
      <text:p text:style-name="P8257"><text:span text:style-name="T8258">7.3</text:span><text:span text:style-name="T8259">. rengia ir įgyvendina vaiko teisių ir teisėtų interesų<text:s/></text:span><text:span text:style-name="T8260">apsaugos priemones, tarp jų ir skirtas vaiko teisių pažeidimų prevencijai gerinti;</text:span></text:p>
      <text:p text:style-name="P8261"><text:span text:style-name="T8262">7.4</text:span><text:span text:style-name="T8263">. organizuoja vaiko, kurio tėvai nežinomi, arba vaiko, kurio tėvai negali patys to atlikti, gimimo registravimą;</text:span></text:p>
      <text:p text:style-name="P8264"><text:span text:style-name="T8265">7.5</text:span><text:span text:style-name="T8266">. suteikia vaikui vardą ir pavardę, kai regist</text:span><text:span text:style-name="T8267">ruojamas vaiko, kurio tėvai nežinomi, gimimas;</text:span></text:p>
      <text:p text:style-name="P8268"><text:span text:style-name="T8269">7.6</text:span><text:span text:style-name="T8270">. kreipiasi teisės aktų nustatyta tvarka į savivaldybės administracijos direktorių arba teismą dėl vaiko globėjo (rūpintojo) skyrimo, taip pat jo atleidimo ar nušalinimo nuo pareigų;</text:span></text:p>
      <text:p text:style-name="P8271"><text:span text:style-name="T8272">7.7</text:span><text:span text:style-name="T8273">. prižiūri t</text:span><text:span text:style-name="T8274">eisės aktų nustatyta tvarka vaiko globą (rūpybą) šeimose ir socialinės globos įstaigose, dėl to bendradarbiauja su institucijomis, susijusiomis su vaiko teisių apsauga;</text:span></text:p>
      <text:p text:style-name="P8275"><text:span text:style-name="T8276">7.8</text:span><text:span text:style-name="T8277">. kreipiasi teisės aktų nustatyta tvarka į teismą dėl:</text:span></text:p>
      <text:p text:style-name="P8278"><text:span text:style-name="T8279">7.8.1</text:span><text:span text:style-name="T8280">. nepilnamečio san</text:span><text:span text:style-name="T8281">tuokos pripažinimo negaliojančia, kai pažeistos jos sudarymo sąlygos;</text:span></text:p>
      <text:p text:style-name="P8282"><text:span text:style-name="T8283">7.8.2</text:span><text:span text:style-name="T8284">. vaiko kilmės iš motinos nustatymo;</text:span></text:p>
      <text:p text:style-name="P8285"><text:span text:style-name="T8286">7.8.3</text:span><text:span text:style-name="T8287">. tėvystės nustatymo;</text:span></text:p>
      <text:p text:style-name="P8288"><text:span text:style-name="T8289">7.8.4</text:span><text:span text:style-name="T8290">. laikino ar neterminuoto tėvų valdžios apribojimo;</text:span></text:p>
      <text:p text:style-name="P8291"><text:span text:style-name="T8292">7.8.5</text:span><text:span text:style-name="T8293">. vaikui skirto išlaikymo panaudojimo<text:s/></text:span><text:span text:style-name="T8294">ne vaiko interesais išieškojimo;</text:span></text:p>
      <text:p text:style-name="P8295"><text:span text:style-name="T8296">7.8.6</text:span><text:span text:style-name="T8297">. nepilnamečio pripažinimo visiškai veiksniu (emancipuotu);</text:span></text:p>
      <text:p text:style-name="P8298"><text:span text:style-name="T8299">7.8.7</text:span><text:span text:style-name="T8300">. nepilnamečio pripažinimo visiškai veiksniu panaikinimo;</text:span></text:p>
      <text:p text:style-name="P8301"><text:span text:style-name="T8302">7.8.8</text:span><text:span text:style-name="T8303">. nepilnamečio nuo keturiolikos iki aštuoniolikos metų teisės savarankiškai di</text:span><text:span text:style-name="T8304">sponuoti savo pajamomis ir turtu apribojimo arba atėmimo;</text:span></text:p>
      <text:p text:style-name="P8305"><text:span text:style-name="T8306">7.8.9</text:span><text:span text:style-name="T8307">. teismo vienam iš sutuoktinių duoto leidimo atlikti tam tikrus veiksmus pakeitimo ar panaikinimo;</text:span></text:p>
      <text:p text:style-name="P8308"><text:span text:style-name="T8309">7.8.10</text:span><text:span text:style-name="T8310">. vaiko nuolatinės globos (rūpybos) nustatymo;</text:span></text:p>
      <text:p text:style-name="P8311"><text:span text:style-name="T8312">7.8.11</text:span><text:span text:style-name="T8313">. vaiko globėjo (rūpint</text:span><text:span text:style-name="T8314">ojo) skyrimo nustatant nuolatinę globą (rūpybą);</text:span></text:p>
      <text:p text:style-name="P8315"><text:span text:style-name="T8316">7.8.12</text:span><text:span text:style-name="T8317">. vaiko globėjo (rūpintojo) atleidimo iš pareigų, jeigu šis jų negali atlikti dėl savo ar artimųjų giminaičių ligos, savo turtinės padėties pablogėjimo ar kitų svarbių priežasčių, taip pat dėl glob</text:span><text:span text:style-name="T8318">ėjo (rūpintojo) nušalinimo nuo pareigų, jeigu globėjas (rūpintojas) netinkamai atlieka pareigas, neužtikrina globojamo (rūpinamo) vaiko teisių ir teisėtų interesų apsaugos, naudojasi savo teisėmis savanaudiškais tikslais;</text:span></text:p>
      <text:p text:style-name="P8319"><text:span text:style-name="T8320">7.8.13</text:span><text:span text:style-name="T8321">. vaiko atskyrimo nuo tė</text:span><text:span text:style-name="T8322">vų (tėvo ar motinos);</text:span></text:p>
      <text:p text:style-name="P8323"><text:span text:style-name="T8324">7.8.14</text:span><text:span text:style-name="T8325">. vaiko atskyrimo nuo tėvų (tėvo ar motinos) panaikinimo;</text:span></text:p>
      <text:p text:style-name="P8326"><text:span text:style-name="T8327">7.8.15</text:span><text:span text:style-name="T8328">. vaiko tėvų (ar vieno iš jų) nušalinimo nuo nepilnamečiam jų vaikui priklausančio turto netinkamo tvarkymo, kai daroma žala vaiko turtiniams interesams;<text:s/></text:span></text:p>
      <text:p text:style-name="P8329"><text:span text:style-name="T8330">7.8.16</text:span><text:span text:style-name="T8331">. kitais teisės aktuose nustatytais atvejais.</text:span></text:p>
      <text:p text:style-name="P8332"><text:span text:style-name="T8333">7.9</text:span><text:span text:style-name="T8334">. dalyvauja teismo posėdžiuose ir pateikia teismui išvadą:</text:span></text:p>
      <text:p text:style-name="P8335"><text:span text:style-name="T8336">7.9.1</text:span><text:span text:style-name="T8337">. ar nepažeidžiamos nepilnamečių ir jų vaikų teisės ir teisėti interesai, sprendžiant klausimą dėl santuokos pripažinimo negal</text:span><text:span text:style-name="T8338">iojančia, kai vienas ar abu sutuoktiniai yra nepilnamečiai;</text:span></text:p>
      <text:p text:style-name="P8339"><text:span text:style-name="T8340">7.9.2</text:span><text:span text:style-name="T8341">. ar nepažeidžiamos vaikų teisės, sprendžiant klausimą dėl sutuoktinių, turinčių bendrų nepilnamečių vaikų, gyvenimo skyrium;</text:span></text:p>
      <text:p text:style-name="P8342"><text:span text:style-name="T8343">7.9.3</text:span><text:span text:style-name="T8344">. dėl nagrinėjamo ginčo dėl vaiko (gyvenamosios viet</text:span><text:span text:style-name="T8345">os nustatymo, išlaikymo priteisimo, bendravimo su vaiku tvarkos nustatymo), ištyręs šeimos aplinkos sąlygas;</text:span></text:p>
      <text:p text:style-name="P8346"><text:span text:style-name="T8347">7.9.4</text:span><text:span text:style-name="T8348">. dėl įvaikinimo;</text:span></text:p>
      <text:p text:style-name="P8349"><text:span text:style-name="T8350">7.9.5</text:span><text:span text:style-name="T8351">. dėl nepilnamečio pripažinimo visiškai veiksniu (emancipuotu), kai nagrinėjamas pareiškimas dėl nepilnamečio<text:s/></text:span><text:span text:style-name="T8352">pripažinimo visiškai veiksniu (emancipuotu);</text:span></text:p>
      <text:p text:style-name="P8353"><text:span text:style-name="T8354">7.9.6</text:span><text:span text:style-name="T8355">. dėl nagrinėjamo ginčo dėl tėvų valdžios apribojimo arba vaiko atskyrimo nuo tėvų (jeigu Skyrius dėl to neteikė teismui ieškinio), ištyręs šeimos gyvenimo sąlygas;</text:span></text:p>
      <text:p text:style-name="P8356"><text:span text:style-name="T8357">7.9.7</text:span><text:span text:style-name="T8358">. ar tikslinga sumažinti<text:s/></text:span><text:span text:style-name="T8359">santuokinį amžių ir ar tai atitinka nepilnamečio interesus, sprendžiant klausimą dėl santuokinio amžiaus sumažinimo;</text:span></text:p>
      <text:p text:style-name="P8360"><text:span text:style-name="T8361">7.9.8</text:span><text:span text:style-name="T8362">. dėl sandorių, susijusių su nepilnamečio (įskaitant globojamą (rūpinamą) vaiką) turtu;</text:span></text:p>
      <text:p text:style-name="P8363"><text:span text:style-name="T8364">7.9.9</text:span><text:span text:style-name="T8365">. apie vaiko tėvus ir vaiko teisi</text:span><text:span text:style-name="T8366">ų apsaugą, kai sprendžiamas klausimas dėl leidimo perleisti nuosavybės teisę į šeimos turtą, šeimos turtą įkeisti ar kitaip suvaržyti teises į jį išdavimo;</text:span></text:p>
      <text:p text:style-name="P8367"><text:span text:style-name="T8368">7.9.10</text:span><text:span text:style-name="T8369">. kitais teisės aktuose nustatytais atvejais;</text:span></text:p>
      <text:p text:style-name="P8370"><text:span text:style-name="T8371">7.10</text:span><text:span text:style-name="T8372">. įstatymų nustatytais atvejais ir</text:span><text:span text:style-name="T8373"><text:s/>tvarka dalyvauja teismų posėdžiuose ir ikiteisminio tyrimo metu atliekamose nepilnamečio liudytojo, nukentėjusiojo, įtariamojo ar kaltinamojo apklausose, kituose ikiteisminio tyrimo metu atliekamuose procesiniuose veiksmuose, kuriuose dalyvauja nepilnamet</text:span><text:span text:style-name="T8374">is;</text:span></text:p>
      <text:p text:style-name="P8375"><text:span text:style-name="T8376">7.11</text:span><text:span text:style-name="T8377">. dalyvauja Skyriaus darbo metu teisės aktų nustatyta tvarka vykdymo procese, vykdant neturtinio pobūdžio sprendimus vaiko atžvilgiu;</text:span></text:p>
      <text:p text:style-name="P8378"><text:span text:style-name="T8379">7.12</text:span><text:span text:style-name="T8380">. dalyvauja jaunesnio kaip aštuoniolikos metų liudytojo arba nukentėjusiojo apklausoje pagal Lietuvos<text:s/></text:span><text:span text:style-name="T8381">Respublikos baudžiamojo proceso kodekso nuostatas;</text:span></text:p>
      <text:p text:style-name="P8382"><text:span text:style-name="T8383">7.13</text:span><text:span text:style-name="T8384">. dalyvauja ir atstovauja vaiko interesams teismo posėdžiuose nagrinėjant ginčus dėl</text:span><text:span text:style-name="T8385"><text:s/></text:span><text:span text:style-name="T8386">tėvystės (motinystės) nuginčijimo, tėvystės nustatymo;</text:span></text:p>
      <text:p text:style-name="P8387"><text:span text:style-name="T8388">7.14</text:span><text:span text:style-name="T8389">. išklauso teisės aktų nustatyta tvarka vaiko nuo</text:span><text:span text:style-name="T8390">monę dėl minimalios ar vidutinės priežiūros priemonės jam skyrimo;</text:span></text:p>
      <text:p text:style-name="P8391"><text:span text:style-name="T8392">7.15</text:span><text:span text:style-name="T8393">. teikia teisės aktų nustatyta tvarka išvadas savivaldybės administracijos direktoriui ar jo įgaliotam asmeniui dėl minimalios ir vidutinės priežiūros priemonių vaikui skyrimo, praš</text:span><text:span text:style-name="T8394">o vaiko nuolatinės ar gyvenamosios vietos savivaldybės administracijos direktorių, kad šis skirtų vaikui minimalios priežiūros priemonę arba kreiptųsi į teismą dėl leidimo vaikui skirti vidutinės priežiūros priemonę;</text:span></text:p>
      <text:p text:style-name="P8395"><text:span text:style-name="T8396">7.16</text:span><text:span text:style-name="T8397">. registruoja ir kaupia Sociali</text:span><text:span text:style-name="T8398">nės paramos šeimai informacinėje sistemoje (SPIS) duomenis apie taikytas vaiko teisių ir teisėtų interesų užtikrinimo priemones, kurias nurodo informacinės sistemos nuostatai;</text:span></text:p>
      <text:p text:style-name="P8399"><text:span text:style-name="T8400">7.17</text:span><text:span text:style-name="T8401">. teikia<text:s/></text:span><text:span text:style-name="T8402">savivaldybės</text:span><text:span text:style-name="T8403"><text:s/>administracijos direktoriui pasiūlymą įrašyti šeim</text:span><text:span text:style-name="T8404">ą į vaikus auginančių socialinės rizikos aplinkoje šeimų sąrašą ir išbraukti iš jo, tvarko šių šeimų ir jų vaikų apskaitą;</text:span></text:p>
      <text:p text:style-name="P8405"><text:span text:style-name="T8406">7.18</text:span><text:span text:style-name="T8407">. teikia vaikų globos namų administracijai rašytinę informaciją apie fizinio asmens tinkamumą (netinkamumą) laikinai paimti i</text:span><text:span text:style-name="T8408">nstitucijoje globojamą (rūpinamą) vaiką į savo šeimą;</text:span></text:p>
      <text:p text:style-name="P8409"><text:span text:style-name="T8410">7.19</text:span><text:span text:style-name="T8411">. konsultuoja tėvus, globėjus (rūpintojus), įtėvius, pedagogus, socialinius darbuotojus, kitus fizinius bei juridinius asmenis ir pačius vaikus jų teisių apsaugos, globos (rūpybos), įvaikinimo i</text:span><text:span text:style-name="T8412">r teisės pažeidimų prevencijos klausimais;</text:span></text:p>
      <text:p text:style-name="P8413"><text:span text:style-name="T8414">7.20</text:span><text:span text:style-name="T8415">. kreipiasi į atitinkamas teisėsaugos institucijas dėl asmens, keliančio grėsmę vaiko saugumui ir sveikatai, patraukimo administracinėn atsakomybėn ar baudžiamojo persekiojimo pradėjimo;</text:span></text:p>
      <text:p text:style-name="P8416"><text:span text:style-name="T8417">7.21</text:span><text:span text:style-name="T8418">. Skyriaus</text:span><text:span text:style-name="T8419"><text:s/>darbo metu Lietuvos Respublikos įstatymų ir kitų teisės aktų nustatyta tvarka paima vaiką iš šeimos ar kitos jo buvimo vietos, kai tėvai pažeidžia vaiko teises ir teisėtus interesus, ir laikinai apgyvendina jį šeimoje arba socialinės globos įstaigoje, iki</text:span><text:span text:style-name="T8420"><text:s/>išsprendžiami vaiko grąžinimo tėvams arba vaiko globos (rūpybos) nustatymo klausimai;<text:s/></text:span></text:p>
      <text:p text:style-name="P8421"><text:span text:style-name="T8422">7.22</text:span><text:span text:style-name="T8423">. kreipiasi Lietuvos Respublikos įstatymų nustatytais atvejais į žurnalistų etikos inspektorių dėl viešosios informacijos priskyrimo informacijos, kuri daro nei</text:span><text:span text:style-name="T8424">giamą poveikį nepilnamečiui, kategorijai;<text:s/></text:span></text:p>
      <text:p text:style-name="P8425"><text:span text:style-name="T8426">7.23</text:span><text:span text:style-name="T8427">. įpareigoja tėvus sudaryti sąlygas artimiesiems giminaičiams bendrauti su vaiku (jeigu tėvai atsisako tokias sąlygas sudaryti) arba atsisakyti įpareigoti tėvus sudaryti sąlygas vaikui bendrauti su<text:s/></text:span><text:span text:style-name="T8428">artimaisiais giminaičiais (jeigu toks bendravimas prieštarauja vaiko interesams);</text:span></text:p>
      <text:p text:style-name="P8429"><text:span text:style-name="T8430">7.24</text:span><text:span text:style-name="T8431">. gali duoti sutikimą, kad rūpinamas nepilnametis, sulaukęs 16 metų, gyventų skyrium nuo rūpintojo;</text:span></text:p>
      <text:p text:style-name="P8432"><text:span text:style-name="T8433">7.25</text:span><text:span text:style-name="T8434">. teikia teisės aktų nustatyta tvarka socialiniam darbuoto</text:span><text:span text:style-name="T8435">jui išvadas dėl trumpalaikės ir ilgalaikės socialinės globos likusiam be tėvų globos vaikui skyrimo;</text:span></text:p>
      <text:p text:style-name="P8436"><text:span text:style-name="T8437">7.26</text:span><text:span text:style-name="T8438">. išduoda teisės aktų nustatyta tvarka tarpininkavimo dokumentus dėl prašymo išduoti (pakeisti) asmens tapatybės kortelę Lietuvos Respublikos pilie</text:span><text:span text:style-name="T8439">čiui iki 16 metų arba pasą Lietuvos Respublikos piliečiui iki 18 metų;</text:span></text:p>
      <text:p text:style-name="P8440"><text:span text:style-name="T8441">7.27</text:span><text:span text:style-name="T8442">. teikia tėvui ar motinai informaciją apie vaiką, negyvenantį kartu su jais, išskyrus tuos atvejus, kai yra grėsmė vaiko sveikatai ar gyvybei iš tėvo ar motinos pusės, kitais įs</text:span><text:span text:style-name="T8443">tatymų nustatytais atvejais;</text:span></text:p>
      <text:p text:style-name="P8444"><text:span text:style-name="T8445">7.28</text:span><text:span text:style-name="T8446">. rengia pagal kompetenciją atitinkamoms valstybės, savivaldybės institucijoms ir įstaigoms pasiūlymus dėl vaiko teisių apsaugos, vaiko globos (rūpybos) ir įvaikinimo gerinimo;<text:s/></text:span></text:p>
      <text:p text:style-name="P8447"><text:span text:style-name="T8448">7.29</text:span><text:span text:style-name="T8449">. rengia metines vaiko teisių<text:s/></text:span><text:span text:style-name="T8450">apsaugos įgyvendinimo ataskaitas ir teikia jas savivaldybės administracijos direktoriui, taip pat su jomis gali supažindinti su vaiko teisių apsauga susijusias valstybės, savivaldybės institucijas ir įstaigas, nevyriausybines organizacijas;</text:span></text:p>
      <text:p text:style-name="P8451"><text:span text:style-name="T8452">7.30</text:span><text:span text:style-name="T8453">. bendr</text:span><text:span text:style-name="T8454">adarbiauja su Savivaldybės administracijos Socialinės paramos skyriumi, seniūnijomis, Socialinių paslaugų centru ir derina su jais veiksmus ir sprendimus:</text:span></text:p>
      <text:p text:style-name="P8455"><text:span text:style-name="T8456">7.30.1</text:span><text:span text:style-name="T8457">. organizuojant pagalbą ir paramą vaikui ir socialinės rizikos šeimoms;</text:span></text:p>
      <text:p text:style-name="P8458"><text:span text:style-name="T8459">7.30.2</text:span><text:span text:style-name="T8460">. teikiant<text:s/></text:span><text:span text:style-name="T8461">metodinę paramą socialiniams darbuotojams;</text:span></text:p>
      <text:p text:style-name="P8462"><text:span text:style-name="T8463">7.30.3</text:span><text:span text:style-name="T8464">. organizuojant globojamam (rūpinamam) vaikui socialinę globą ir socialinę priežiūrą jo tėvams;</text:span></text:p>
      <text:p text:style-name="P8465"><text:span text:style-name="T8466">7.30.4</text:span><text:span text:style-name="T8467">. rengiant bendrus pasitarimus socialinių globos įstaigų darbuotojams vaikų globos (rūpybos) vykd</text:span><text:span text:style-name="T8468">ymo užtikrinimo institucijoje klausimais;</text:span></text:p>
      <text:p text:style-name="P8469"><text:span text:style-name="T8470">7.30.5</text:span><text:span text:style-name="T8471">. sprendžiant kitus su vaiko teisių apsauga susijusius klausimus;<text:s/></text:span></text:p>
      <text:p text:style-name="P8472"><text:span text:style-name="T8473">7.31</text:span><text:span text:style-name="T8474">. kartu su Savivaldybės administracijos Švietimo, Teisės ir civilinės metrikacijos skyriais, seniūnijomis, policijos įstaigomis</text:span><text:span text:style-name="T8475">, Pedagogine psichologine tarnyba<text:s/></text:span><text:span text:style-name="T8476">arba kita pagalbos mokiniui, mokytojui ir mokyklai funkcijas vykdančia įstaiga</text:span><text:span text:style-name="T8477">,</text:span><text:span text:style-name="T8478"><text:s/>švietimo, asmens sveikatos priežiūros ir socialinės globos įstaigomis, nevyriausybinėmis organizacijomis, bendruomenėmis ir vaikų atstovais or</text:span><text:span text:style-name="T8479">ganizuoja bendrus pasitarimus ir priima suderintus sprendimus dėl vaiko teisių apsaugos ir teisės pažeidimų prevencijos gerinimo savivaldybėje;</text:span></text:p>
      <text:p text:style-name="P8480"><text:span text:style-name="T8481">7.32</text:span><text:span text:style-name="T8482">. bendradarbiauja su ministerijomis, Statistikos departamentu prie Lietuvos Respublikos Vyriausybės, Val</text:span><text:span text:style-name="T8483">stybės vaiko teisių apsaugos ir įvaikinimo tarnyba prie Socialinės apsaugos ir darbo ministerijos (toliau – Valstybės vaiko teisių apsaugos ir įvaikinimo tarnyba),</text:span><text:span text:style-name="T8484"><text:s/></text:span><text:span text:style-name="T8485">Lietuvos Respublikos vaiko teisių apsaugos kontrolieriaus įstaiga, policija, teismais, proku</text:span><text:span text:style-name="T8486">ratūromis, kitomis valstybės, savivaldybės institucijomis ir įstaigomis;</text:span></text:p>
      <text:p text:style-name="P8487"><text:span text:style-name="T8488">7.33</text:span><text:span text:style-name="T8489">. bendradarbiauja su Socialinės apsaugos ir darbo ministerija vaiko teisių apsaugos politikos įgyvendinimo ir valstybinės (perduotos savivaldybėms) vaiko teisių apsaugos funkc</text:span><text:span text:style-name="T8490">ijos atlikimo klausimais ir teikia ministerijai pasiūlymus dėl vaiko teisių apsaugos priemonių įgyvendinimo;</text:span></text:p>
      <text:p text:style-name="P8491"><text:span text:style-name="T8492">7.34</text:span><text:span text:style-name="T8493">. bendradarbiauja su Valstybės vaiko teisių apsaugos ir įvaikinimo tarnyba vaiko teisių apsaugos praktinio įgyvendinimo savivaldybės terito</text:span><text:span text:style-name="T8494">rijoje ir tarptautinių ar Europos Sąjungos teisės aktų nuostatų įgyvendinimo klausimais;</text:span></text:p>
      <text:p text:style-name="P8495"><text:span text:style-name="T8496">7.35</text:span><text:span text:style-name="T8497">. bendradarbiaudamas su Valstybės vaiko teisių apsaugos ir įvaikinimo tarnyba, kasmet iki sausio 31 d. teikia jai statistinę informaciją pagal Socialinių paslaugų šeimoms informacinę sistemą (SPIS), taip pat papildomą informaciją<text:s/></text:span><text:span text:style-name="T8498">apie</text:span><text:span text:style-name="T8499"><text:s/></text:span><text:span text:style-name="T8500">galimus<text:s/></text:span><text:span text:style-name="T8501">įvaikinti vai</text:span><text:span text:style-name="T8502">kus; socialinės globos įstaigas; šeimas, kurių atžvilgiu sprendžiami vaiko neteisėto išvežimo, priežiūros ar bendradarbiavimo teisių pažeidimo klausimai; atstovavimą vaiko interesams teismuose; kitą informaciją, kurios reikia vaiko teisėms ir teisėtiems in</text:span><text:span text:style-name="T8503">teresams užtikrinti;<text:s/></text:span></text:p>
      <text:p text:style-name="P8504"><text:span text:style-name="T8505">7.36</text:span><text:span text:style-name="T8506">. bendradarbiaudamas su Valstybės vaiko teisių apsaugos ir įvaikinimo tarnyba, dalyvauja jos sudarytų darbo grupių, komisijų veikloje, rengiamuose pasitarimuose ir seminaruose;</text:span></text:p>
      <text:p text:style-name="P8507"><text:span text:style-name="T8508">7.37</text:span><text:span text:style-name="T8509">. bendradarbiauja su Lietuvos Respublikos</text:span><text:span text:style-name="T8510"><text:s/>vaiko teisių apsaugos kontrolieriaus įstaiga – teikia jai pasiūlymus dėl vaiko teisių apsaugos stiprinimo, dalyvauja šios įstaigos sudarytų darbo grupių veikloje, rengiamuose pasitarimuose ir diskusijose, susijusiuose su vaiko teisių apsaugos praktiniu įg</text:span><text:span text:style-name="T8511">yvendinimu.</text:span></text:p>
      <text:p text:style-name="P8512"><text:span text:style-name="T8513">7.38</text:span><text:span text:style-name="T8514">. organizuoja Skyriaus darbą valdydamas pavaldų personalą, siekdamas įgyvendinti Skyriaus veiklos nuostatuose numatytus uždavinius; kontroliuoja Skyriaus valstybės tarnautojų veiklą;</text:span></text:p>
      <text:p text:style-name="P8515"><text:span text:style-name="T8516">7.39</text:span><text:span text:style-name="T8517">. rengia Skyriaus veiklos nuostatus ir pagal<text:s/></text:span><text:span text:style-name="T8518">Skyriaus valstybės tarnautojų veiklos sritis - jų pareigybių aprašymus;</text:span></text:p>
      <text:p text:style-name="P8519"><text:span text:style-name="T8520">7.40</text:span><text:span text:style-name="T8521">. vykdo Savivaldybės tarybos veiklos reglamento, Savivaldybės administracijos nuostatų, Savivaldybės administracijos vidaus tvarkos taisyklių ir Vaiko teisių apsaugos skyriaus<text:s/></text:span><text:span text:style-name="T8522">veiklos nuostatų reikalavimus;</text:span></text:p>
      <text:p text:style-name="P8523"><text:span text:style-name="T8524">7.41</text:span><text:span text:style-name="T8525">. laiku įgyvendina teisės aktus ir valstybės bei savivaldybės institucijų ir Savivaldybės administracijos sprendimus viešojo administravimo srityje;</text:span></text:p>
      <text:p text:style-name="P8526"><text:span text:style-name="T8527">7.42</text:span><text:span text:style-name="T8528">. rengia savivaldybės tarybos sprendimų, savivaldybės mero p</text:span><text:span text:style-name="T8529">otvarkių, savivaldybės administracijos direktoriaus įsakymų, kitų dokumentų projektus;</text:span></text:p>
      <text:p text:style-name="P8530"><text:span text:style-name="T8531">7.43</text:span><text:span text:style-name="T8532">. dalyvauja rengiant paraiškas Europos Sąjungos struktūrinių fondų, tarptautinių programų, valstybės investicijų programos ir kitų finansinių šaltinių paramai ga</text:span><text:span text:style-name="T8533">uti bei projektus, finansuojamus minėtų fondų ir programų lėšomis; dalyvauja priežiūros komitetų ar projektų koordinavimo grupių veikloje, įgyvendinant šiuos projektus;</text:span></text:p>
      <text:p text:style-name="P8534"><text:span text:style-name="T8535">7.44</text:span><text:span text:style-name="T8536">. veikia Skyriaus vardu, atstovauja jai valstybės ir savivaldybių institucijose</text:span><text:span text:style-name="T8537"><text:s/>ir įstaigose;</text:span></text:p>
      <text:p text:style-name="P8538"><text:span text:style-name="T8539">7.45</text:span><text:span text:style-name="T8540">. surašo teisės aktų nustatyta tvarka administracinių teisės pažeidimų protokolus;</text:span></text:p>
      <text:p text:style-name="P8541"><text:span text:style-name="T8542">7.46</text:span><text:span text:style-name="T8543">. nagrinėja įstaigų, gyventojų prašymus, paklausimus, skundus vaiko teisių apsaugos, globos (rūpybos) klausimais, pasirašo Skyriaus raštus val</text:span><text:span text:style-name="T8544">stybės, savivaldybių institucijoms ir įstaigoms ir atsakymus į Skyriaus gautus asmenų prašymus ir skundus;</text:span></text:p>
      <text:p text:style-name="P8545"><text:span text:style-name="T8546">7.47</text:span><text:span text:style-name="T8547">. teikia informaciją savivaldybės administracijos direktoriui, savivaldybės administracijos direktoriaus pavaduotojui apie Lietuvos Respublik</text:span><text:span text:style-name="T8548">os įstatymų, Lietuvos Respublikos Vyriausybės nutarimų, kitų teisės aktų pakeitimus savo vykdomų funkcijų srityje;</text:span></text:p>
      <text:p text:style-name="P8549"><text:span text:style-name="T8550">7.48</text:span><text:span text:style-name="T8551">. organizuoja Skyriaus dokumentų tvarkymą ir perdavimą į archyvą;</text:span></text:p>
      <text:p text:style-name="P8552"><text:span text:style-name="T8553">7.49</text:span><text:span text:style-name="T8554">. analizuoja užsienio valstybių ir kitų Lietuvos<text:s/></text:span><text:span text:style-name="T8555">savivaldybių patirtį, sprendžiant vaiko teisių apsaugos problemas;</text:span></text:p>
      <text:p text:style-name="P8556"><text:span text:style-name="T8557">7.50</text:span><text:span text:style-name="T8558">. dalyvauja komisijų ir darbo grupių veikloje;</text:span></text:p>
      <text:p text:style-name="P8559"><text:span text:style-name="T8560">7.51</text:span><text:span text:style-name="T8561">. teikia pasiūlymus bendrais Savivaldybės administracijos veiklos ir Skyriaus veiklos klausimais;</text:span></text:p>
      <text:p text:style-name="P8562"><text:span text:style-name="T8563">7.52</text:span><text:span text:style-name="T8564">. saugo asmens<text:s/></text:span><text:span text:style-name="T8565">duomenis, gaunamus pagal savivaldybės ir Savivaldybės administracijos vardu sudarytas sutartis iš institucijų bei įstaigų ir joms teikiamus, ne ilgiau, nei to reikalauja asmens duomenų tvarkymo tikslai;</text:span></text:p>
      <text:p text:style-name="P8566"><text:span text:style-name="T8567">7.53</text:span><text:span text:style-name="T8568">. nedelsdamas patikrina asmens duomenis; nust</text:span><text:span text:style-name="T8569">ačius, kad jie yra neteisingi, neišsamūs ar netikslūs, sustabdo tokių asmens duomenų tvarkymo veiksmus, išskyrus saugojimą;</text:span></text:p>
      <text:p text:style-name="P8570"><text:span text:style-name="T8571">7.54</text:span><text:span text:style-name="T8572">. nedelsdamas sunaikina neteisėtai ir nesąžiningai sukauptus asmens duomenis ar sustabdo tokių asmens duomenų tvarkymo veiks</text:span><text:span text:style-name="T8573">mus, išskyrus saugojimą;</text:span></text:p>
      <text:p text:style-name="P8574"><text:span text:style-name="T8575">7.55</text:span><text:span text:style-name="T8576">. sunaikina asmens duomenis, kai jie nebereikalingi jų tvarkymo tikslams, išskyrus tuos duomenis, kurie įstatymų nustatytais atvejais turi būti perduoti tretiesiems asmenims ar valstybiniams archyvams;</text:span></text:p>
      <text:p text:style-name="P8577"><text:span text:style-name="T8578">7.56</text:span><text:span text:style-name="T8579">. saugo asmen</text:span><text:span text:style-name="T8580">s duomenų paslaptį, jei šie duomenys neskirti skelbti viešai;</text:span></text:p>
      <text:p text:style-name="P8581"><text:span text:style-name="T8582">7.57</text:span><text:span text:style-name="T8583">. kontroliuoja, ar pavaldūs valstybės tarnautojai laikosi asmens duomenų apsaugos reikalavimų;</text:span></text:p>
      <text:p text:style-name="P8584"><text:span text:style-name="T8585">7.58</text:span><text:span text:style-name="T8586">. laiku atlieka kitus su funkcijomis susijusius savivaldybės administracijos direkt</text:span><text:span text:style-name="T8587">oriaus, savivaldybės administracijos direktoriaus pavaduotojo nenuolatinio pobūdžio pavedimus tam, kad būtų pasiekti įstaigos strateginiai tikslai;</text:span></text:p>
      <text:p text:style-name="P8588"><text:span text:style-name="T8589">7.59</text:span><text:span text:style-name="T8590">. tausoja savivaldybės turtą, darbo priemones, juos prižiūri ir naudoja tik tarnybos tikslais.</text:span></text:p>
      <text:p text:style-name="P8591"><text:span text:style-name="T8592">7.6</text:span><text:span text:style-name="T8593">0</text:span><text:span text:style-name="T8594">. atlieka pagal kompetenciją kitas Lietuvos Respublikos įstatymų ir<text:s/></text:span><text:span text:style-name="T8595">kitų</text:span><text:span text:style-name="T8596"><text:s/>teisės aktų nustatytas funkcijas.</text:span></text:p>
      <text:p text:style-name="P8597"/>
      <text:p text:style-name="P8598"><text:span text:style-name="T8599">VI</text:span><text:span text:style-name="T8600">.<text:s/></text:span><text:span text:style-name="T8601">ŠIAS PAREIGAS EINANČIO VALSTYBĖS TARNAUTOJO PAVALDUMAS</text:span></text:p>
      <text:p text:style-name="P8602"/>
      <text:p text:style-name="P8603"><text:span text:style-name="T8604">8</text:span><text:span text:style-name="T8605">. Šias pareigas einantis valstybės tarnautojas tiesiogiai pavaldus<text:s/></text:span><text:span text:style-name="T8606">savivaldybės administracijos direktoriui.</text:span></text:p>
      <text:p text:style-name="P8607"/>
      <text:p text:style-name="P8608"><text:span text:style-name="T8609">__________________________</text:span></text:p>
      <text:p text:style-name="P8610"/>
      <text:p text:style-name="P8611"><text:span text:style-name="T8630">PATVIRTINTA</text:span><text:span text:style-name="T8631"><text:s/></text:span></text:p>
      <text:p text:style-name="P8632">Druskininkų savivaldybės administracijos direktoriaus</text:p>
      <text:p text:style-name="P8633">2018 m. vasario 28 d. įsakymu Nr. V35-157</text:p>
      <text:p text:style-name="P8634"/>
      <text:p text:style-name="P8635"/>
      <text:p text:style-name="P8636"><text:span text:style-name="T8637">VAIKO TEISIŲ APSAUGOS SKYRIAUS<text:s/></text:span><text:span text:style-name="T8638">VYRIAUSIOJO SPECIALISTO</text:span></text:p>
      <text:p text:style-name="P8639"><text:span text:style-name="T8640">PAREIGYBĖS APRAŠYMAS</text:span></text:p>
      <text:p text:style-name="P8641"/>
      <text:p text:style-name="P8642"><text:span text:style-name="T8643">I</text:span><text:span text:style-name="T8644">.<text:s/></text:span><text:span text:style-name="T8645">PAREIGYBĖS CHARAKTERISTIKA</text:span></text:p>
      <text:p text:style-name="P8646"/>
      <text:p text:style-name="P8647"><text:span text:style-name="T8648">1</text:span><text:span text:style-name="T8649">. Vaiko teisių apsaugos skyriaus vyriausiasis specialistas yra karjeros valstybės tarnautojas.</text:span></text:p>
      <text:p text:style-name="P8650"><text:span text:style-name="T8651">2</text:span><text:span text:style-name="T8652">. Pareigybės lygis – A.</text:span></text:p>
      <text:p text:style-name="P8653"><text:span text:style-name="T8654">3</text:span><text:span text:style-name="T8655">. Pareigybės kategorija – 11.<text:s/></text:span></text:p>
      <text:p text:style-name="P8656"/>
      <text:p text:style-name="P8657"><text:span text:style-name="T8658">II</text:span><text:span text:style-name="T8659">.<text:s/></text:span><text:span text:style-name="T8660">PASKIRTIS</text:span></text:p>
      <text:p text:style-name="P8661"/>
      <text:p text:style-name="P8662"><text:span text:style-name="T8663">4</text:span><text:span text:style-name="T8664">. Vaiko teisių apsaugos skyriaus vyriausiojo specialisto pareigybė reikalinga vykdyti vaiko teisių apsaugą savivaldybės teritorijoje, pagal kompetenciją organizuoti vaiko globą (rūpybą), rengti ir įgyvendinti vaiko teisių ir teisėtų inter</text:span><text:span text:style-name="T8665">esų apsaugos priemones.</text:span></text:p>
      <text:p text:style-name="P8666"/>
      <text:p text:style-name="P8667"><text:span text:style-name="T8668">III</text:span><text:span text:style-name="T8669">.<text:s/></text:span><text:span text:style-name="T8670">VEIKLOS SRITIS</text:span></text:p>
      <text:p text:style-name="P8671"/>
      <text:p text:style-name="P8672"><text:span text:style-name="T8673">5</text:span><text:span text:style-name="T8674">. Specialioji veiklos sritis –</text:span><text:span text:style-name="T8675"><text:s/></text:span><text:span text:style-name="T8676">vykdyti pagal kompetenciją Jungtinių Tautų vaiko teisių konvencijos ir vaiko teisių apsaugą reglamentuojančių nacionalinių ir tarptautinių teisės aktų nustatyta tvarka<text:s/></text:span><text:span text:style-name="T8677">vaiko teisių ir teisėtų interesų apsaugą, atstovauti vaiko teisėms ir teisėtiems interesams ir ginti juos teismuose, šeimose, globėjų (rūpintojų) šeimose, valstybės ir savivaldybės institucijose ir įstaigose, nevyriausybinių organizacijų, institucijų ir fi</text:span><text:span text:style-name="T8678">zinių asmenų įsteigtose socialinės globos įstaigose, rengti ir įgyvendinti priemones, skirtas vaiko teisių apsaugai ir jo teisių pažeidimų prevencijai gerinti.</text:span></text:p>
      <text:p text:style-name="P8679"/>
      <text:p text:style-name="P8680"><text:span text:style-name="T8681">IV</text:span><text:span text:style-name="T8682">. SPECIALŪS REIKALAVIMAI ŠIAS PAREIGAS EINANČIAM</text:span></text:p>
      <text:p text:style-name="P8683"><text:span text:style-name="T8684">VALSTYBĖS TARNAUTOJUI</text:span></text:p>
      <text:p text:style-name="P8685"/>
      <text:p text:style-name="P8686"><text:span text:style-name="T8687">6</text:span><text:span text:style-name="T8688">.<text:s/></text:span><text:span text:style-name="T8689">Valstybė</text:span><text:span text:style-name="T8690">s tarnautojas, einantis šias pareigas, turi atitikti šiuos specialius reikalavimus:</text:span></text:p>
      <text:p text:style-name="P8691"><text:span text:style-name="T8692">6.1</text:span><text:span text:style-name="T8693">.<text:s/></text:span><text:span text:style-name="T8694">išmanyti Lietuvos Respublikos įstatymus, Lietuvos Respublikos Vyriausybės nutarimus ir kitus teisės aktus, reglamentuojančius vietos savivaldą, viešąjį administravim</text:span><text:span text:style-name="T8695">ą, valstybės tarnybą, teisėkūrą, asmens duomenų apsaugą, Jungtinių Tautų vaiko teisių konvencijos ir vaiko teisių apsaugą reglamentuojančių nacionalinių ir tarptautinių teisės aktų nuostatas;<text:s/></text:span></text:p>
      <text:p text:style-name="P8696"><text:span text:style-name="T8697">6.2</text:span><text:span text:style-name="T8698">. turėti humanitarinių mokslų studijų srities aukštąjį u</text:span><text:span text:style-name="T8699">niversitetinį ar jam prilygintą išsilavinimą, mokytojo arba auklėtojo, arba specialiojo pedagogo profesinę kvalifikaciją arba socialinių mokslų studijų srities aukštąjį universitetinį ar jam prilygintą išsilavinimą, socialinio pedagogo arba socialinio darb</text:span><text:span text:style-name="T8700">uotojo profesinę kvalifikaciją;</text:span></text:p>
      <text:p text:style-name="P8701"><text:span text:style-name="T8702">6.3</text:span><text:span text:style-name="T8703">. turėti ne mažesnę kaip 1 metų darbo patirtį savivaldybės vaiko teisių apsaugos skyriuje ar valstybės institucijoje arba organizacijoje (jos padalinyje), tiesiogiai susijusioje su vaiko teisių apsaugos politikos form</text:span><text:span text:style-name="T8704">avimu, įgyvendinimu, ar projektų (programų), susijusių su vaiko teisių apsauga, įgyvendinimu, arba turėti socialinio darbuotojo, socialinio pedagogo, pedagogo ar psichologo darbo patirtį su vaikais ir šeimomis;</text:span></text:p>
      <text:p text:style-name="P8705"><text:span text:style-name="T8706">6.4</text:span><text:span text:style-name="T8707">. sugebėti reaguoti į valstybės ir<text:s/></text:span><text:span text:style-name="T8708">savivaldybės institucijų suformuotos politikos pokyčius ir operatyviai priimti sprendimus;</text:span></text:p>
      <text:p text:style-name="P8709"><text:span text:style-name="T8710">6.5</text:span><text:span text:style-name="T8711">. mokėti savo veikloje taikyti strateginio planavimo principus ir metodus;</text:span></text:p>
      <text:p text:style-name="P8712"><text:span text:style-name="T8713">6.6</text:span><text:span text:style-name="T8714">. mokėti kaupti, analizuoti, sisteminiu požiūriu vertinti ir apibendrinti<text:s/></text:span><text:span text:style-name="T8715">informaciją, rengti išvadas, teikti pasiūlymus;</text:span></text:p>
      <text:p text:style-name="P8716"><text:span text:style-name="T8717">6.7</text:span><text:span text:style-name="T8718">. išmanyti įvairių amžiaus tarpsnių vaikų raidos ypatumus ir su jais susijusius socialinius, emocinius ir kt. poreikius, gebėti užmegzti ir palaikyti kontaktą su vaiku ir vertinti individualius jo pore</text:span><text:span text:style-name="T8719">ikius, atstovauti vaiko teisėms ir geriausiems vaiko interesams ir ginti juos teisės aktų nustatyta tvarka;<text:s/></text:span></text:p>
      <text:p text:style-name="P8720"><text:span text:style-name="T8721">6.8</text:span><text:span text:style-name="T8722">. turėti teorinių žinių, susijusių su vaiko teisių apsauga, apie Lietuvos socialinės apsaugos, švietimo, sveikatos, teisingumo, vidaus reika</text:span><text:span text:style-name="T8723">lų sistemas bei nepilnamečių justiciją;</text:span></text:p>
      <text:p text:style-name="P8724"><text:span text:style-name="T8725">6.9</text:span><text:span text:style-name="T8726">. gebėti bendradarbiauti su vaikų tėvais (globėjais, rūpintojais) bei pagalbą vaikui ir šeimai teikiančiomis organizacijomis, sprendžiant įvairius su vaiko teisių apsauga bei vaiko gerovės užtikrinimu susijusi</text:span><text:span text:style-name="T8727">us klausimus;</text:span></text:p>
      <text:p text:style-name="P8728"><text:span text:style-name="T8729">6.10</text:span><text:span text:style-name="T8730">.<text:s/></text:span><text:span text:style-name="T8731">sugebėti savarankiškai planuoti, organizuoti savo veiklą;</text:span></text:p>
      <text:p text:style-name="P8732"><text:span text:style-name="T8733">6.11</text:span><text:span text:style-name="T8734">. sugebėti atstovauti Vaiko teisių apsaugos skyriui savivaldybės ir kitose institucijose savo atliekamų funkcijų srityje;</text:span></text:p>
      <text:p text:style-name="P8735"><text:span text:style-name="T8736">6.12</text:span><text:span text:style-name="T8737">. sklandžiai dėstyti mintis raštu ir</text:span><text:span text:style-name="T8738"><text:s/>žodžiu, išmanyti Dokumentų rengimo taisyklių, Dokumentų tvarkymo ir apskaitos taisyklių reikalavimus, Teisės aktų projektų rengimo rekomendacijas;</text:span></text:p>
      <text:p text:style-name="P8739"><text:span text:style-name="T8740">6.13</text:span><text:span text:style-name="T8741">. sugebėti rengti savivaldybės tarybos sprendimų, savivaldybės mero potvarkių, savivaldybės administ</text:span><text:span text:style-name="T8742">racijos direktoriaus įsakymų projektus savo vykdomų funkcijų srityje;</text:span></text:p>
      <text:p text:style-name="P8743"><text:span text:style-name="T8744">6.14</text:span><text:span text:style-name="T8745">. mokėti dirbti kompiuteriu<text:s/></text:span><text:span text:style-name="T8746">MS Word, MS Exel, MS Outlook, Internet Explorer<text:s/></text:span><text:span text:style-name="T8747">programomis</text:span><text:span text:style-name="T8748">.</text:span></text:p>
      <text:p text:style-name="P8749"/>
      <text:p text:style-name="P8750"><text:span text:style-name="T8751">V</text:span><text:span text:style-name="T8752">.<text:s/></text:span><text:span text:style-name="T8753">ŠIAS PAREIGAS EINANČIO VALSTYBĖS TARNAUTOJO FUNKCIJOS</text:span></text:p>
      <text:p text:style-name="P8754"/>
      <text:p text:style-name="P8755"><text:span text:style-name="T8756">7</text:span><text:span text:style-name="T8757">. Šias pareigas e</text:span><text:span text:style-name="T8758">inantis valstybės tarnautojas vykdo šias funkcijas:</text:span></text:p>
      <text:p text:style-name="P8759"><text:span text:style-name="T8760">7.1</text:span><text:span text:style-name="T8761">. laiku įgyvendina Lietuvos Respublikos teisės aktus ir valstybės bei savivaldybės institucijų ir Savivaldybės administracijos sprendimus viešojo administravimo srityje;</text:span></text:p>
      <text:p text:style-name="P8762"><text:span text:style-name="T8763">7.2</text:span><text:span text:style-name="T8764">. vykdo Savivaldybės t</text:span><text:span text:style-name="T8765">arybos veiklos reglamento, Savivaldybės administracijos nuostatų, Savivaldybės administracijos vidaus tvarkos taisyklių ir Vaiko teisių apsaugos skyriaus veiklos nuostatų reikalavimus;</text:span></text:p>
      <text:p text:style-name="P8766"><text:span text:style-name="T8767">7.3</text:span><text:span text:style-name="T8768">. padeda įgyvendinti Savivaldybės plėtros strateginį planą;</text:span></text:p>
      <text:p text:style-name="P8769"><text:span text:style-name="T8770">7.4</text:span><text:span text:style-name="T8771">. rengia pagal kompetenciją savivaldybės tarybos sprendimų, savivaldybės mero potvarkių, savivaldybės administracijos direktoriaus įsakymų, kitų dokumentų projektus;</text:span></text:p>
      <text:p text:style-name="P8772"><text:span text:style-name="T8773">7.5</text:span><text:span text:style-name="T8774">. dalyvauja rengiant paraiškas Europos Sąjungos struktūrinių fondų, tarptautin</text:span><text:span text:style-name="T8775">ių 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8776"><text:span text:style-name="T8777">7.</text:span><text:span text:style-name="T8778">6</text:span><text:span text:style-name="T8779">. vykdo vaiko teisių apsaugą savivaldybės teritorijoje;</text:span></text:p>
      <text:p text:style-name="P8780"><text:span text:style-name="T8781">7.7</text:span><text:span text:style-name="T8782">. rengia ir įgyvendina vaiko teisių ir teisėtų interesų apsaugos priemones, tarp jų ir skirtas vaiko teisių pažeidimų prevencijai gerinti;</text:span></text:p>
      <text:p text:style-name="P8783"><text:span text:style-name="T8784">7.8</text:span><text:span text:style-name="T8785">. rengia dokumentus, kreipiantis teisės aktų</text:span><text:span text:style-name="T8786"><text:s/>nustatyta tvarka į teismą dėl:</text:span></text:p>
      <text:p text:style-name="P8787"><text:span text:style-name="T8788">7.8.1</text:span><text:span text:style-name="T8789">. nepilnamečio santuokos pripažinimo negaliojančia, kai pažeistos jos sudarymo sąlygos;</text:span></text:p>
      <text:p text:style-name="P8790"><text:span text:style-name="T8791">7.8.2</text:span><text:span text:style-name="T8792">. vaiko kilmės iš motinos nustatymo;</text:span></text:p>
      <text:p text:style-name="P8793"><text:span text:style-name="T8794">7.8.3</text:span><text:span text:style-name="T8795">. tėvystės nustatymo;</text:span></text:p>
      <text:p text:style-name="P8796"><text:span text:style-name="T8797">7.8.4</text:span><text:span text:style-name="T8798">. laikino ar neterminuoto tėvų valdžios<text:s/></text:span><text:span text:style-name="T8799">apribojimo;</text:span></text:p>
      <text:p text:style-name="P8800"><text:span text:style-name="T8801">7.8.5</text:span><text:span text:style-name="T8802">. vaikui skirto išlaikymo panaudojimo ne vaiko interesais išieškojimo;</text:span></text:p>
      <text:p text:style-name="P8803"><text:span text:style-name="T8804">7.8.6</text:span><text:span text:style-name="T8805">. nepilnamečio pripažinimo visiškai veiksniu (emancipuotu);</text:span></text:p>
      <text:p text:style-name="P8806"><text:span text:style-name="T8807">7.8.7</text:span><text:span text:style-name="T8808">. nepilnamečio pripažinimo visiškai veiksniu panaikinimo;</text:span></text:p>
      <text:p text:style-name="P8809"><text:span text:style-name="T8810">7.8.8</text:span><text:span text:style-name="T8811">. nepilnamečio nuo<text:s/></text:span><text:span text:style-name="T8812">keturiolikos iki aštuoniolikos metų teisės savarankiškai disponuoti savo pajamomis ir turtu apribojimo arba atėmimo;</text:span></text:p>
      <text:p text:style-name="P8813"><text:span text:style-name="T8814">7.8.9</text:span><text:span text:style-name="T8815">. teismo vienam iš sutuoktinių duoto leidimo atlikti tam tikrus veiksmus pakeitimo ar panaikinimo;<text:s/></text:span></text:p>
      <text:p text:style-name="P8816"><text:span text:style-name="T8817">7.8.10</text:span><text:span text:style-name="T8818">. vaiko atskyrimo nu</text:span><text:span text:style-name="T8819">o tėvų (tėvo ar motinos);</text:span></text:p>
      <text:p text:style-name="P8820"><text:span text:style-name="T8821">7.8.11</text:span><text:span text:style-name="T8822">. vaiko atskyrimo nuo tėvų (tėvo ar motinos) panaikinimo;</text:span></text:p>
      <text:p text:style-name="P8823"><text:span text:style-name="T8824">7.8.12</text:span><text:span text:style-name="T8825">. vaiko tėvų (ar vieno iš jų) nušalinimo nuo nepilnamečiam jų vaikui priklausančio turto netinkamo tvarkymo, kai daroma žala vaiko turtiniams interesams</text:span><text:span text:style-name="T8826">;</text:span></text:p>
      <text:p text:style-name="P8827"><text:span text:style-name="T8828">7.9</text:span><text:span text:style-name="T8829">. dalyvauja teismo posėdžiuose ir rengia teismui išvadą:</text:span></text:p>
      <text:p text:style-name="P8830"><text:span text:style-name="T8831">7.9.1</text:span><text:span text:style-name="T8832">. ar nepažeidžiamos nepilnamečių ir jų vaikų teisės ir teisėti interesai, sprendžiant klausimą dėl santuokos pripažinimo negaliojančia, kai vienas ar abu sutuoktiniai yra<text:s/></text:span><text:span text:style-name="T8833">nepilnamečiai;</text:span></text:p>
      <text:p text:style-name="P8834"><text:span text:style-name="T8835">7.9.2</text:span><text:span text:style-name="T8836">. ar nepažeidžiamos vaikų teisės, sprendžiant klausimą dėl sutuoktinių, turinčių bendrų nepilnamečių vaikų, gyvenimo skyrium;</text:span></text:p>
      <text:p text:style-name="P8837"><text:span text:style-name="T8838">7.9.3</text:span><text:span text:style-name="T8839">. dėl nagrinėjamo ginčo dėl vaiko (gyvenamosios vietos nustatymo, išlaikymo priteisimo, bendravim</text:span><text:span text:style-name="T8840">o su vaiku tvarkos nustatymo), ištyręs šeimos aplinkos sąlygas;</text:span></text:p>
      <text:p text:style-name="P8841"><text:span text:style-name="T8842">7.9.4</text:span><text:span text:style-name="T8843">. dėl nepilnamečio pripažinimo visiškai veiksniu (emancipuotu), kai nagrinėjamas pareiškimas dėl nepilnamečio pripažinimo visiškai veiksniu (emancipuotu);</text:span></text:p>
      <text:p text:style-name="P8844"><text:span text:style-name="T8845">7.9.5</text:span><text:span text:style-name="T8846">. dėl nagrinėjamo g</text:span><text:span text:style-name="T8847">inčo dėl tėvų valdžios apribojimo arba vaiko atskyrimo nuo tėvų (jeigu Skyrius dėl to neteikė teismui ieškinio), ištyręs šeimos gyvenimo sąlygas;<text:s/></text:span></text:p>
      <text:p text:style-name="P8848"><text:span text:style-name="T8849">7.9.6</text:span><text:span text:style-name="T8850">. ar tikslinga sumažinti santuokinį amžių ir ar tai atitinka nepilnamečio interesus, sprendžiant kla</text:span><text:span text:style-name="T8851">usimą dėl santuokinio amžiaus sumažinimo;</text:span></text:p>
      <text:p text:style-name="P8852"><text:span text:style-name="T8853">7.9.7</text:span><text:span text:style-name="T8854">. dėl sandorių, susijusių su nepilnamečio (įskaitant globojamą (rūpinamą) vaiką) turtu;</text:span></text:p>
      <text:p text:style-name="P8855"><text:span text:style-name="T8856">7.9.8</text:span><text:span text:style-name="T8857">. apie vaiko tėvus ir vaiko teisių apsaugą, kai sprendžiamas klausimas dėl leidimo perleisti nuosavybės teis</text:span><text:span text:style-name="T8858">ę į šeimos turtą, šeimos turtą įkeisti ar kitaip suvaržyti teises į jį išdavimo;</text:span></text:p>
      <text:p text:style-name="P8859"><text:span text:style-name="T8860">7.9.9</text:span><text:span text:style-name="T8861">. kitais teisės aktuose nustatytais atvejais;<text:s/></text:span></text:p>
      <text:p text:style-name="P8862"><text:span text:style-name="T8863">7.10</text:span><text:span text:style-name="T8864">. įstatymų nustatytais atvejais ir tvarka dalyvauja teismų posėdžiuose ir ikiteisminio tyrimo metu atliekamos</text:span><text:span text:style-name="T8865">e nepilnamečio liudytojo, nukentėjusiojo, įtariamojo ar kaltinamojo apklausose, kituose ikiteisminio tyrimo metu atliekamuose procesiniuose veiksmuose, kuriuose dalyvauja nepilnametis;</text:span></text:p>
      <text:p text:style-name="P8866"><text:span text:style-name="T8867">7.11</text:span><text:span text:style-name="T8868">. dalyvauja Skyriaus darbo metu teisės aktų nustatyta tvarka vy</text:span><text:span text:style-name="T8869">kdymo procese, vykdant neturtinio pobūdžio sprendimus vaiko atžvilgiu;</text:span></text:p>
      <text:p text:style-name="P8870"><text:span text:style-name="T8871">7.12</text:span><text:span text:style-name="T8872">. dalyvauja jaunesnio kaip aštuoniolikos metų liudytojo arba nukentėjusiojo apklausoje pagal Lietuvos Respublikos baudžiamojo proceso kodekso nuostatas;</text:span></text:p>
      <text:p text:style-name="P8873"><text:span text:style-name="T8874">7.13</text:span><text:span text:style-name="T8875">. rengia teisės<text:s/></text:span><text:span text:style-name="T8876">aktų nustatyta tvarka išvadas savivaldybės administracijos direktoriui ar jo įgaliotam asmeniui dėl minimalios ir vidutinės priežiūros priemonių vaikui skyrimo;</text:span></text:p>
      <text:p text:style-name="P8877"><text:span text:style-name="T8878">7.14</text:span><text:span text:style-name="T8879">. registruoja ir kaupia Socialinės paramos šeimai informacinėje sistemoje (SPIS) duomen</text:span><text:span text:style-name="T8880">is apie taikytas vaiko teisių ir teisėtų interesų užtikrinimo priemones, kurias nurodo informacinės sistemos nuostatai;</text:span></text:p>
      <text:p text:style-name="P8881"><text:span text:style-name="T8882">7.15</text:span><text:span text:style-name="T8883">. rengia savivaldybės administracijos direktoriui pasiūlymą įrašyti šeimą į vaikus auginančių socialinės rizikos aplinkoje šeimų</text:span><text:span text:style-name="T8884"><text:s/>sąrašą ir išbraukti iš jo, tvarko šių šeimų ir jų vaikų apskaitą;<text:s/></text:span></text:p>
      <text:p text:style-name="P8885"><text:span text:style-name="T8886">7.16</text:span><text:span text:style-name="T8887">. konsultuoja tėvus, globėjus (rūpintojus), įtėvius, pedagogus, socialinius darbuotojus, kitus fizinius bei juridinius asmenis ir pačius vaikus jų teisių apsaugos, globos (rūpybos)</text:span><text:span text:style-name="T8888"><text:s/>klausimais;</text:span></text:p>
      <text:p text:style-name="P8889"><text:span text:style-name="T8890">7.17</text:span><text:span text:style-name="T8891">. kaupia ir analizuoja pranešimus apie smurtą patyrusius ir smurtaujančius vaikus, inicijuoja šiems vaikams ir jų tėvams specialistų ir institucijų būtinos pagalbos suteikimą;<text:s/></text:span></text:p>
      <text:p text:style-name="P8892"><text:span text:style-name="T8893">7.18</text:span><text:span text:style-name="T8894">. rengia dokumentus, reikalingus kreipiantis į ati</text:span><text:span text:style-name="T8895">tinkamas teisėsaugos institucijas dėl asmens, keliančio grėsmę vaiko saugumui ir sveikatai, patraukimo administracinėn atsakomybėn ar baudžiamojo persekiojimo pradėjimo;</text:span></text:p>
      <text:p text:style-name="P8896"><text:span text:style-name="T8897">7.19</text:span><text:span text:style-name="T8898">. teikia tėvui ar motinai informaciją apie vaiką, negyvenantį kartu su jais,<text:s/></text:span><text:span text:style-name="T8899">išskyrus tuos atvejus, kai yra grėsmė vaiko sveikatai ar gyvybei iš tėvo ar motinos pusės, kitais įstatymų nustatytais atvejais;</text:span></text:p>
      <text:p text:style-name="P8900"><text:span text:style-name="T8901">7.20</text:span><text:span text:style-name="T8902">. dalyvauja teisės aktų nustatyta tvarka tarybų, komisijų ir darbo grupių, susijusių su vaiko teisių apsauga, veikloje;</text:span></text:p>
      <text:p text:style-name="P8903"><text:span text:style-name="T8904">7.21</text:span><text:span text:style-name="T8905">. bendradarbiauja su Savivaldybės administracijos Socialinės paramos skyriumi, seniūnijomis, Socialinių paslaugų centru ir derina su jais veiksmus ir sprendimus:</text:span></text:p>
      <text:p text:style-name="P8906"><text:span text:style-name="T8907">7.21.1</text:span><text:span text:style-name="T8908">. organizuojant pagalbą ir paramą vaikui ir socialinės rizikos šeimoms;</text:span></text:p>
      <text:p text:style-name="P8909"><text:span text:style-name="T8910">7.2</text:span><text:span text:style-name="T8911">1.2</text:span><text:span text:style-name="T8912">. teikiant metodinę paramą socialiniams darbuotojams;</text:span></text:p>
      <text:p text:style-name="P8913"><text:span text:style-name="T8914">7.21.3</text:span><text:span text:style-name="T8915">. sprendžiant kitus su vaiko teisių apsauga susijusius klausimus;<text:s/></text:span></text:p>
      <text:p text:style-name="P8916"><text:span text:style-name="T8917">7.22</text:span><text:span text:style-name="T8918">. ginant vaiko teises ir teisėtus interesus bendrauja su šiais subjektais: šeimų vaikais, globėjų (rūpintojų)<text:s/></text:span><text:span text:style-name="T8919">šeimose, socialinės globos, švietimo ir asmens sveikatos priežiūros įstaigose apgyvendintais vaikais, socializacijos centruose ugdomais ar darbo ir laisvės atėmimo vietose esančiais vaikais ir šių įstaigų administracijomis, vaikų tėvais, kitais vaikų atsto</text:span><text:span text:style-name="T8920">vais pagal įstatymą, domisi vaikų elgesiu, ugdymo sąlygomis, jų teisių ir teisėtų interesų apsauga;</text:span></text:p>
      <text:p text:style-name="P8921"><text:span text:style-name="T8922">7.23</text:span><text:span text:style-name="T8923">. bendradarbiauja su ministerijomis, Statistikos departamentu prie Lietuvos Respublikos Vyriausybės, Valstybės vaiko teisių apsaugos ir įvaikinimo t</text:span><text:span text:style-name="T8924">arnyba prie Socialinės apsaugos ir darbo ministerijos (toliau – Valstybės vaiko teisių apsaugos ir įvaikinimo tarnyba),</text:span><text:span text:style-name="T8925"><text:s/></text:span><text:span text:style-name="T8926">Lietuvos Respublikos vaiko teisių apsaugos kontrolieriaus įstaiga, policija, teismais, prokuratūromis, kitomis valstybės, savivaldybės i</text:span><text:span text:style-name="T8927">nstitucijomis ir įstaigomis;</text:span></text:p>
      <text:p text:style-name="P8928"><text:span text:style-name="T8929">7.24</text:span><text:span text:style-name="T8930">. bendradarbiauja su Valstybės vaiko teisių apsaugos ir įvaikinimo tarnyba vaiko teisių apsaugos praktinio įgyvendinimo savivaldybės teritorijoje ir tarptautinių ar Europos Sąjungos teisės aktų nuostatų įgyvendinimo kla</text:span><text:span text:style-name="T8931">usimais;</text:span></text:p>
      <text:p text:style-name="P8932"><text:span text:style-name="T8933">7.25</text:span><text:span text:style-name="T8934">. bendradarbiaudamas su Valstybės vaiko teisių apsaugos ir įvaikinimo tarnyba, kasmet iki sausio 31 d. ruošia jai statistinę informaciją pagal Socialinių paslaugų šeimoms informacinę sistemą (SPIS), taip pat papildomą informaciją apie gali</text:span><text:span text:style-name="T8935">mus globoti ir globojamus vaikus; socialinės globos įstaigas; šeimas, kurių atžvilgiu sprendžiami vaiko neteisėto išvežimo, priežiūros ar bendradarbiavimo teisių pažeidimo klausimai; kitą informaciją, kurios reikia vaiko teisėms ir teisėtiems interesams už</text:span><text:span text:style-name="T8936">tikrinti;<text:s/></text:span></text:p>
      <text:p text:style-name="P8937"><text:span text:style-name="T8938">7.26</text:span><text:span text:style-name="T8939">. bendradarbiaudamas su Valstybės vaiko teisių apsaugos ir įvaikinimo tarnyba, dalyvauja jos rengiamuose pasitarimuose ir seminaruose;</text:span></text:p>
      <text:p text:style-name="P8940"><text:span text:style-name="T8941">7.27</text:span><text:span text:style-name="T8942">. surašo Lietuvos Respublikos teisės aktų nustatyta tvarka administracinių teisės pažeidimų pr</text:span><text:span text:style-name="T8943">otokolus;</text:span></text:p>
      <text:p text:style-name="P8944"><text:span text:style-name="T8945">7.28</text:span><text:span text:style-name="T8946">. Skyriaus darbo metu įstatymų ir kitų teisės aktų nustatyta tvarka paima vaiką iš šeimos ar kitos jo buvimo vietos, kai tėvai pažeidžia vaiko teises ir teisėtus interesus, ir laikinai apgyvendina jį šeimoje arba socialinės globos įstaigo</text:span><text:span text:style-name="T8947">je, iki išsprendžiami vaiko grąžinimo tėvams arba vaiko globos (rūpybos) nustatymo klausimai;</text:span></text:p>
      <text:p text:style-name="P8948"><text:span text:style-name="T8949">7.29</text:span><text:span text:style-name="T8950">. analizuoja užsienio valstybių ir kitų Lietuvos savivaldybių patirtį, sprendžiant vaikų teisių apsaugos problemas;</text:span></text:p>
      <text:p text:style-name="P8951"><text:span text:style-name="T8952">7.30</text:span><text:span text:style-name="T8953">. teikia informaciją savivaldy</text:span><text:span text:style-name="T8954">bės administracijos direktoriui, savivaldybės administracijos direktoriaus pavaduotojui, Vaiko teisių apsaugos skyriaus vedėjui apie Lietuvos Respublikos įstatymų, Vyriausybės nutarimų, kitų teisės aktų pakeitimus savo vykdomų funkcijų srityje;</text:span></text:p>
      <text:p text:style-name="P8955"><text:span text:style-name="T8956">7.31</text:span><text:span text:style-name="T8957">. t</text:span><text:span text:style-name="T8958">eikia pasiūlymus Savivaldybės administracijos ir Vaiko teisių apsaugos Skyriaus veiklos klausimais;</text:span></text:p>
      <text:p text:style-name="P8959"><text:span text:style-name="T8960">7.32</text:span><text:span text:style-name="T8961">. vykdo papildomai Vaiko teisių apsaugos skyriaus vedėjo pavaduotojo funkcijas jo atostogų, tarnybinių komandiruočių, laikinojo nedarbingumo metu ir</text:span><text:span text:style-name="T8962"><text:s/>kitais atvejais, kai jis negali eiti pareigų;</text:span></text:p>
      <text:p text:style-name="P8963"><text:span text:style-name="T8964">7.33</text:span><text:span text:style-name="T8965">. dalyvauja komisijų ir darbo grupių veikloje;</text:span></text:p>
      <text:p text:style-name="P8966"><text:span text:style-name="T8967">7.34</text:span><text:span text:style-name="T8968">. saugo asmens duomenis, gaunamus pagal savivaldybės ir savivaldybės administracijos vardu sudarytas sutartis iš institucijų bei įstaigų ir joms<text:s/></text:span><text:span text:style-name="T8969">teikiamus, ne ilgiau nei to reikalauja asmens duomenų tvarkymo tikslai;</text:span></text:p>
      <text:p text:style-name="P8970"><text:span text:style-name="T8971">7.35</text:span><text:span text:style-name="T8972">. saugo asmens duomenų paslaptį, jei duomenys neskirti skelbti viešai;</text:span></text:p>
      <text:p text:style-name="P8973"><text:span text:style-name="T8974">7.36</text:span><text:span text:style-name="T8975">. tausoja savivaldybės turtą, darbo priemones, juos prižiūri ir naudoja tik tarnybos tikslais;</text:span></text:p>
      <text:p text:style-name="P8976"><text:span text:style-name="T8977">7.37</text:span><text:span text:style-name="T8978">. laiku atlieka kitus su funkcijomis susijusius savivaldybės mero, savivaldybės mero pavaduotojo, savivaldybės administracijos direktoriaus, savivaldybės administracijos direktoriaus pavaduotojo, Vaiko teisių apsaugos skyriaus vedėjo, Vaiko teisių ap</text:span><text:span text:style-name="T8979">saugos skyriaus vedėjo pavaduotojo nenuolatinio pobūdžio pavedimus tam, kad būtų pasiekti įstaigos strateginiai tikslai;</text:span></text:p>
      <text:p text:style-name="P8980"><text:span text:style-name="T8981">7.38</text:span><text:span text:style-name="T8982">. vykdo pagal kompetenciją kitas Lietuvos Respublikos įstatymų ir kitų teisės aktų nustatytas funkcijas.</text:span></text:p>
      <text:p text:style-name="P8983"/>
      <text:p text:style-name="P8984"><text:span text:style-name="T8985">VI</text:span><text:span text:style-name="T8986">.<text:s/></text:span><text:span text:style-name="T8987">ŠIAS PAREIGAS EINANČIO VALSTYBĖS TARNAUTOJO PAVALDUMAS<text:s/></text:span></text:p>
      <text:p text:style-name="P8988"/>
      <text:p text:style-name="P8989"><text:span text:style-name="T8990">8</text:span><text:span text:style-name="T8991">. Šias pareigas einantis valstybės tarnautojas tiesiogiai pavaldus Vaiko teisių apsaugos skyriaus vedėjui.<text:s/></text:span></text:p>
      <text:p text:style-name="P8992"/>
      <text:p text:style-name="P8993"><text:span text:style-name="T8994">______________________</text:span></text:p>
      <text:p text:style-name="P8995"/>
      <text:p text:style-name="P8996"/>
      <text:p text:style-name="P8997">PATVIRTINTA</text:p>
      <text:p text:style-name="P9016">Druskininkų<text:s/>savivaldybės administracijos direktoriaus</text:p>
      <text:p text:style-name="P9017">2018 m. vasario 28 d. įsakymu Nr. V35-157</text:p>
      <text:p text:style-name="P9018"/>
      <text:p text:style-name="P9019"/>
      <text:p text:style-name="P9020"><text:span text:style-name="T9021">VIEŠŲJŲ PIRKIMŲ</text:span><text:span text:style-name="T9022"><text:s/></text:span><text:span text:style-name="T9023">SKYRIAUS VEDĖJO PAREIGYBĖS APRAŠYMAS</text:span></text:p>
      <text:p text:style-name="P9024"/>
      <text:p text:style-name="P9025"/>
      <text:p text:style-name="P9026"><text:span text:style-name="T9027">I</text:span><text:span text:style-name="T9028">.<text:s/></text:span><text:span text:style-name="T9029">PAREIGYBĖS CHARAKTERISTIKA</text:span></text:p>
      <text:p text:style-name="P9030"/>
      <text:p text:style-name="P9031"><text:span text:style-name="T9032">1</text:span><text:span text:style-name="T9033">. Viešųjų pirkimų skyriaus vedėjas yra karjeros valstybės tarnautojas.</text:span></text:p>
      <text:p text:style-name="P9034"><text:span text:style-name="T9035">2</text:span><text:span text:style-name="T9036">. Pareigybės lygis – A.</text:span></text:p>
      <text:p text:style-name="P9037"><text:span text:style-name="T9038">3</text:span><text:span text:style-name="T9039">. Pareigybės kategorija – 14.<text:s/></text:span></text:p>
      <text:p text:style-name="P9040"/>
      <text:p text:style-name="P9041"><text:span text:style-name="T9042">II</text:span><text:span text:style-name="T9043">.<text:s/></text:span><text:span text:style-name="T9044">PASKIRTIS</text:span></text:p>
      <text:p text:style-name="P9045"/>
      <text:p text:style-name="P9046"><text:span text:style-name="T9047">4</text:span><text:span text:style-name="T9048">. Skyriaus vedėjo pareigybė reikalinga vadovauti Viešųjų pirkimų</text:span><text:span text:style-name="T9049"><text:s/></text:span><text:span text:style-name="T9050">skyriui (toliau – Skyrius) ir užtikrinti Savivaldybės administracijos vykdomų viešųjų pirkimų sistemos<text:s/></text:span><text:span text:style-name="T9051">funkcionavimą, kad atliekant pirkimo procedūras ir nustatant laimėtoją būtų laikomasi lygiateisiškumo, nediskriminavimo, abipusio pripažinimo, proporcingumo ir skaidrumo principų, administruoti Savivaldybės administracijos vykdomus viešuosius pirkimus ir k</text:span><text:span text:style-name="T9052">oordinuoti už viešuosius pirkimus atsakingų kitų Savivaldybės administracijos struktūrinių padalinių, į padalinius neįeinančių valstybės tarnautojų, darbuotojų, dirbančių pagal darbo sutartis, veiksmus, užtikrintų efektyvų pirkimų planavimą, organizavimą,<text:s/></text:span><text:span text:style-name="T9053">valdymą ir kontrolę, informacijos apie pirkimus kaupimą ir laikymą; konsultavimą Lietuvos Respublikos viešųjų pirkimų įstatymo taikymo klausimais.</text:span></text:p>
      <text:p text:style-name="P9054"/>
      <text:p text:style-name="P9055"><text:span text:style-name="T9056">III</text:span><text:span text:style-name="T9057">.<text:s/></text:span><text:span text:style-name="T9058">VEIKLOS SRITIS</text:span></text:p>
      <text:p text:style-name="P9059"/>
      <text:p text:style-name="P9060"><text:span text:style-name="T9061">5</text:span><text:span text:style-name="T9062">. Bendroji veiklos sritis – viešųjų pirkimų organizavimas ir vykdymas.</text:span></text:p>
      <text:p text:style-name="P9063"/>
      <text:p text:style-name="P9064"><text:span text:style-name="T9065">IV</text:span><text:span text:style-name="T9066">.<text:s/></text:span><text:span text:style-name="T9067">SPECIALŪS REIKALAVIMAI ŠIAS PAREIGAS EINANČIAM VALSTYBĖS TARNAUTOJUI</text:span></text:p>
      <text:p text:style-name="P9068"/>
      <text:p text:style-name="P9069"><text:span text:style-name="T9070">6</text:span><text:span text:style-name="T9071">. Valstybės tarnautojas, einantis šias pareigas, turi atitikti šiuos specialius reikalavimus:</text:span></text:p>
      <text:p text:style-name="P9072"><text:span text:style-name="T9073">6.1</text:span><text:span text:style-name="T9074">. turėti socialinių mokslų studijų srities teisės studijų krypties aukštąjį<text:s/></text:span><text:span text:style-name="T9075">universitetinį ar jam prilygintą išsilavinimą, teisės magistro kvalifikacinį laipsnį arba teisininko profesinę kvalifikaciją;</text:span></text:p>
      <text:p text:style-name="P9076"><text:span text:style-name="T9077">6.2</text:span><text:span text:style-name="T9078">. išmanyti Lietuvos Respublikos Konstituciją, Lietuvos Respublikos įstatymus, Lietuvos Respublikos Vyriausybės nutarimus, k</text:span><text:span text:style-name="T9079">itus teisės aktus, reglamentuojančius vietos savivaldą, viešąjį administravimą, valstybės tarnybą, teisėkūrą, asmens duomenų apsaugą, civilinius teisinius santykius, viešuosius pirkimus;</text:span></text:p>
      <text:p text:style-name="P9080"><text:span text:style-name="T9081">6.3</text:span><text:span text:style-name="T9082">. mokėti savo veikloje taikyti strateginio planavimo principus</text:span><text:span text:style-name="T9083"><text:s/>ir metodus;</text:span></text:p>
      <text:p text:style-name="P9084"><text:span text:style-name="T9085">6.4</text:span><text:span text:style-name="T9086">. sugebėti reaguoti į valstybės ir savivaldybės institucijų suformuotos politikos pokyčius ir operatyviai priimti sprendimus;</text:span></text:p>
      <text:p text:style-name="P9087"><text:span text:style-name="T9088">6.5</text:span><text:span text:style-name="T9089">. mokėti taikyti teisės aktus, reglamentuojančius civilinius teisinius santykius, viešuosius pirkimus;</text:span></text:p>
      <text:p text:style-name="P9090"><text:span text:style-name="T9091">6.6</text:span><text:span text:style-name="T9092">. mokėti kaupti, analizuoti, sisteminiu požiūriu vertinti ir apibendrinti informaciją, rengti išvadas ir teikti pasiūlymus;</text:span></text:p>
      <text:p text:style-name="P9093"><text:span text:style-name="T9094">6.7</text:span><text:span text:style-name="T9095">. sugebėti savarankiškai planuoti, organizuoti<text:s/></text:span><text:span text:style-name="T9096">Viešųjų pirkimų<text:s/></text:span><text:span text:style-name="T9097">skyriaus ir savo veiklą bei suderinus su Viešojo<text:s/></text:span><text:span text:style-name="T9098">pirkimo komisijos (toliau – Komisija) pirmininku planuoti ir organizuoti šios Komisijos darbą;</text:span></text:p>
      <text:p text:style-name="P9099"><text:span text:style-name="T9100">6.8</text:span><text:span text:style-name="T9101">. sugebėti sklandžiai dėstyti mintis raštu ir žodžiu, išmanyti Dokumentų rengimo taisykles, Dokumentų tvarkymo ir apskaitos taisykles, Teisės aktų projektų rengimo rekomendacijas;<text:s/></text:span></text:p>
      <text:p text:style-name="P9102"><text:span text:style-name="T9103">6.9</text:span><text:span text:style-name="T9104">. Sugebėti rengti savivaldybės tarybos sprendimų, savivaldybės mero<text:s/></text:span><text:span text:style-name="T9105">potvarkių, savivaldybės administracijos direktoriaus įsakymų projektus savo vykdomų funkcijų srityje;</text:span></text:p>
      <text:p text:style-name="P9106"><text:span text:style-name="T9107">6.10</text:span><text:span text:style-name="T9108">. turėti labai gerus darbo kompiuteriu įgūdžius (</text:span><text:span text:style-name="T9109">MS Word, MS Excel, MS Outlook, Internet Explorer</text:span><text:span text:style-name="T9110"><text:s/>programos);</text:span></text:p>
      <text:p text:style-name="P9111"><text:span text:style-name="T9112">6.11</text:span><text:span text:style-name="T9113">. sugebėti atstovauti Skyriu</text:span><text:span text:style-name="T9114">i savivaldybės ir kitose institucijose savo atliekamų funkcijų srityje.</text:span></text:p>
      <text:p text:style-name="P9115"/>
      <text:p text:style-name="P9116"><text:span text:style-name="T9117">V</text:span><text:span text:style-name="T9118">.<text:s/></text:span><text:span text:style-name="T9119">ŠIAS PAREIGAS EINANČIO VALSTYBĖS TARNAUTOJO FUNKCIJOS</text:span></text:p>
      <text:p text:style-name="P9120"/>
      <text:p text:style-name="P9121"><text:span text:style-name="T9122">7</text:span><text:span text:style-name="T9123">. Šias pareigas einantis valstybės tarnautojas vykdo šias funkcijas:</text:span></text:p>
      <text:p text:style-name="P9124"><text:span text:style-name="T9125">7.1</text:span><text:span text:style-name="T9126">. laiku įgyvendina teisės aktus ir val</text:span><text:span text:style-name="T9127">stybės bei savivaldybės institucijų ir Savivaldybės administracijos sprendimus viešųjų pirkimų srityje;</text:span></text:p>
      <text:p text:style-name="P9128"><text:span text:style-name="T9129">7.2</text:span><text:span text:style-name="T9130">. vykdo Savivaldybės tarybos veiklos reglamento, Savivaldybės administracijos nuostatų, Savivaldybės administracijos vidaus tvarkos taisyklių, Vi</text:span><text:span text:style-name="T9131">ešųjų pirkimų skyriaus veiklos nuostatų reikalavimus;</text:span></text:p>
      <text:p text:style-name="P9132"><text:span text:style-name="T9133">7.3</text:span><text:span text:style-name="T9134">. organizuoja Skyriaus darbą valdant pavaldų personalą, siekiant įgyvendinti Skyriaus veiklos nuostatuose numatytus uždavinius ir funkcijas; organizuoja Skyriaus darbą taip, kad būtų Skyriaus vei</text:span><text:span text:style-name="T9135">kloje taikomi strateginio planavimo principai bei metodai;</text:span></text:p>
      <text:p text:style-name="P9136"><text:span text:style-name="T9137">7.4</text:span><text:span text:style-name="T9138">. organizuoja ir koordinuoja viešuosius pirkimus reglamentuojančių teisės aktų ir Savivaldybės administracijos sprendimų įgyvendinimą;</text:span></text:p>
      <text:p text:style-name="P9139"><text:span text:style-name="T9140">7.5</text:span><text:span text:style-name="T9141">. rengia savivaldybės tarybos sprendimų, savival</text:span><text:span text:style-name="T9142">dybės mero potvarkių bei savivaldybės administracijos direktoriaus įsakymų projektus, kitų dokumentų ir raštų, susijusių su viešaisiais pirkimais, projektus bei organizuoja Skyriuje šių projektų rengimą;</text:span></text:p>
      <text:p text:style-name="P9143"><text:span text:style-name="T9144">7.6</text:span><text:span text:style-name="T9145">. kartu su Savivaldybės administracijos struk</text:span><text:span text:style-name="T9146">tūrinių padalinių vadovais ir į padalinius neįeinančiais valstybės tarnautojais, kurie numato kitais kalendoriniais metais atlikti prekių, paslaugų ar darbų pirkimus, atsižvelgiant į einamųjų metų faktines išlaidas ir kitų kalendorinių metų planuojamas biu</text:span><text:span text:style-name="T9147">džeto lėšas, organizuoja numatomų viešųjų pirkimų poreikio planavimą;</text:span></text:p>
      <text:p text:style-name="P9148"><text:span text:style-name="T9149">7.7</text:span><text:span text:style-name="T9150">. koordinuoja bei organizuoja<text:s/></text:span><text:span text:style-name="T9151">prekių, paslaugų ar darbų pirkimo dokumentų projektų, pirkimo dokumentų patikslinimų (paaiškinimų) projektų, pranešimų tiekėjams projektų rengimą;</text:span></text:p>
      <text:p text:style-name="P9152"><text:span text:style-name="T9153">7.8</text:span><text:span text:style-name="T9154">. organizuoja<text:s/></text:span><text:span text:style-name="T9155">Viešojo pirkimo komisijos techninį aptarnavimą ir užtikrina, kad Viešojo pirkimo komisijos posėdžiai vyktų nustatytu laiku ir tinkamai;</text:span></text:p>
      <text:p text:style-name="P9156"><text:span text:style-name="T9157">7.9</text:span><text:span text:style-name="T9158">. dalyvauja Viešojo pirkimo ar kitų viešųjų pirkimų procedūroms organizuoti ir atlikti<text:s/></text:span><text:span text:style-name="T9159">sudarytų komisijų darbe;</text:span></text:p>
      <text:p text:style-name="P9160"><text:span text:style-name="T9161">7.10</text:span><text:span text:style-name="T9162">. organizuoja pagal kompetenciją nukreiptų prašymų bei skundų nagrinėjimą bei išvadų dėl jų teikimą;</text:span></text:p>
      <text:p text:style-name="P9163"><text:span text:style-name="T9164">7.11</text:span><text:span text:style-name="T9165">. rengia ir teikia Viešųjų pirkimų skyriui teisės aktų nustatyta tvarka prašymus, paklausimus, skelbimus, ataskait</text:span><text:span text:style-name="T9166">as;</text:span></text:p>
      <text:p text:style-name="P9167"><text:span text:style-name="T9168">7.12</text:span><text:span text:style-name="T9169">. derina tiekėjų apklausos pažymas;</text:span></text:p>
      <text:p text:style-name="P9170"><text:span text:style-name="T9171">7.13</text:span><text:span text:style-name="T9172">. teikia su viešaisiais pirkimais susijusią informaciją viešuosius pirkimus kontroliuojančioms ir priežiūrą vykdančioms institucijoms, vadovaujantis Viešųjų pirkimų įstatymo bei kitų teisės norminių a</text:span><text:span text:style-name="T9173">ktų reikalavimais;</text:span></text:p>
      <text:p text:style-name="P9174"><text:span text:style-name="T9175">7.14</text:span><text:span text:style-name="T9176">. analizuoja vykdomus viešuosius prekių, paslaugų ar darbų pirkimus, teikia informaciją, išvadas ir pasiūlymus dėl viešųjų pirkimų planavimo, organizavimo bei jų procedūrų tobulinimo;</text:span></text:p>
      <text:p text:style-name="P9177"><text:span text:style-name="T9178">7.15</text:span><text:span text:style-name="T9179">. atstovauja Savivaldybei, Savivaldyb</text:span><text:span text:style-name="T9180">ės administracijai Lietuvos Respublikos teismuose ir gina Savivaldybės, Savivaldybės administracijos teisėtus reikalavimus;</text:span></text:p>
      <text:p text:style-name="P9181"><text:span text:style-name="T9182">7.16</text:span><text:span text:style-name="T9183">. rengia Skyriaus veiklos nuostatus, Skyriaus valstybės tarnautojų ir darbuotojų, dirbančių pagal darbo sutartis, pareigybių aprašymus;<text:s/></text:span></text:p>
      <text:p text:style-name="P9184"><text:span text:style-name="T9185">7.17</text:span><text:span text:style-name="T9186">. rengia pagal kompetenciją savivaldybės ir Savivaldybės administracijos vardu sudaromų sutarčių projektus;</text:span></text:p>
      <text:p text:style-name="P9187"><text:span text:style-name="T9188">7</text:span><text:span text:style-name="T9189">.18</text:span><text:span text:style-name="T9190">. dalyvauja rengiant paraiškas Europos Sąjungos struktūrinių fondų, tarptautinių programų, valstybės investicijų programos ir kitų finansinių šaltinių paramai gauti;<text:s/></text:span></text:p>
      <text:p text:style-name="P9191"><text:span text:style-name="T9192">7.19</text:span><text:span text:style-name="T9193">. rengia ir derina su atsakingomis institucijomis Europos Sąjungos struktūri</text:span><text:span text:style-name="T9194">nių fondų, tarptautinių programų, valstybės investicijų programos ir kitų finansinių šaltinių lėšomis finansuojamų projektų viešųjų pirkimų dokumentų ir raštų projektus bei organizuoja Skyriuje šių projektų rengimą ir derinimą;</text:span></text:p>
      <text:p text:style-name="P9195"><text:span text:style-name="T9196">7.20</text:span><text:span text:style-name="T9197">. dalyvauja įgyvendi</text:span><text:span text:style-name="T9198">namų projektų priežiūros komitetų, koordinavimo grupių ar komisijų veikloje;</text:span></text:p>
      <text:p text:style-name="P9199"><text:span text:style-name="T9200">7.21</text:span><text:span text:style-name="T9201">. dalyvauja komisijų, darbo grupių veikloje, posėdžiuose bei pasitarimuose viešųjų pirkimų klausimais;</text:span></text:p>
      <text:p text:style-name="P9202"><text:span text:style-name="T9203">7.22</text:span><text:span text:style-name="T9204">. nagrinėja nukreiptus prašymus bei skundus savo vykdomų fun</text:span><text:span text:style-name="T9205">kcijų srityje bei teikia dėl jų išvadas;</text:span></text:p>
      <text:p text:style-name="P9206"><text:span text:style-name="T9207">7.23</text:span><text:span text:style-name="T9208">. kontroliuoja Skyriaus valstybės tarnautojų</text:span><text:span text:style-name="T9209"><text:s/></text:span><text:span text:style-name="T9210">ir darbuotojų, dirbančių pagal darbo sutartis, funkcijų vykdymą;</text:span></text:p>
      <text:p text:style-name="P9211"><text:span text:style-name="T9212">7.24</text:span><text:span text:style-name="T9213">. teikia informaciją savivaldybės administracijos direktoriui, savivaldybės<text:s/></text:span><text:span text:style-name="T9214">administracijos direktoriaus pavaduotojui apie Lietuvos Respublikos įstatymų, Lietuvos Respublikos Vyriausybės nutarimų, kitų teisės aktų pakeitimus savo vykdomų funkcijų srityje;</text:span></text:p>
      <text:p text:style-name="P9215"><text:span text:style-name="T9216">7.25</text:span><text:span text:style-name="T9217">. analizuoja užsienio valstybių ir kitų Lietuvos savivaldybių patirt</text:span><text:span text:style-name="T9218">į sprendžiant problemas savo vykdomų funkcijų srityje;</text:span></text:p>
      <text:p text:style-name="P9219"><text:span text:style-name="T9220">7.26</text:span><text:span text:style-name="T9221">. teikia pasiūlymus Savivaldybės administracijos veiklos ir Skyriaus veiklos klausimais;</text:span></text:p>
      <text:p text:style-name="P9222"><text:span text:style-name="T9223">7.27</text:span><text:span text:style-name="T9224">. konsultuoja Savivaldybės administracijos valstybės tarnautojus ir darbuotojus, dirbančius paga</text:span><text:span text:style-name="T9225">l darbo sutartis, savivaldybės įstaigų ir kontroliuojamų įmonių vadovus Lietuvos Respublikos viešųjų pirkimų įstatymo taikymo klausimais;</text:span></text:p>
      <text:p text:style-name="P9226"><text:span text:style-name="T9227">7.28</text:span><text:span text:style-name="T9228">. teikia informaciją savivaldybės administracijos direktoriui bei savivaldybės merui apie atliekamų viešųjų pi</text:span><text:span text:style-name="T9229">rkimų procedūras.</text:span></text:p>
      <text:p text:style-name="P9230"><text:span text:style-name="T9231">7.29</text:span><text:span text:style-name="T9232">. saugo asmens duomenis, gaunamus pagal savivaldybės ir Savivaldybės administracijos vardu sudarytas sutartis iš institucijų bei įstaigų ir joms teikiamus, ne ilgiau, nei to reikalauja asmens duomenų tvarkymo tikslai;<text:s/></text:span></text:p>
      <text:p text:style-name="P9233"><text:span text:style-name="T9234">7.30</text:span><text:span text:style-name="T9235">. s</text:span><text:span text:style-name="T9236">augo asmens duomenų paslaptį, jei duomenys neskirti skelbti viešai;</text:span></text:p>
      <text:p text:style-name="P9237"><text:span text:style-name="T9238">7.31</text:span><text:span text:style-name="T9239">. tausoja ir prižiūri savivaldybės turtą, darbo priemones, naudoja juos tik darbo tikslais;</text:span></text:p>
      <text:p text:style-name="P9240"><text:span text:style-name="T9241">7.32</text:span><text:span text:style-name="T9242">. laiku atlieka kitus su funkcijomis susijusius savivaldybės mero, savivaldybės<text:s/></text:span><text:span text:style-name="T9243">mero pavaduotojo, savivaldybės administracijos direktoriaus, savivaldybės administracijos direktoriaus pavaduotojo nenuolatinio pobūdžio pavedimus tam, kad būtų pasiekti įstaigos strateginiai tikslai;<text:s/></text:span></text:p>
      <text:p text:style-name="P9244"><text:span text:style-name="T9245">7.33</text:span><text:span text:style-name="T9246">. vykdo kitas įstatymų ir kitų teisės aktų nus</text:span><text:span text:style-name="T9247">tatytas funkcijas kompetencijos srityje.</text:span></text:p>
      <text:p text:style-name="P9248"><text:span text:style-name="T9249">8</text:span><text:span text:style-name="T9250">. Skyriaus vedėjo tarnybinių komandiruočių, atostogų, laikinojo nedarbingumo metu ir kitais atvejais, kai jis negali eiti pareigų, jo funkcijas vykdo Skyriaus vyriausiasis specialistas, karjeros valstybės tar</text:span><text:span text:style-name="T9251">nautojas.</text:span></text:p>
      <text:p text:style-name="P9252"/>
      <text:p text:style-name="P9253"><text:span text:style-name="T9254">VI</text:span><text:span text:style-name="T9255">.<text:s/></text:span><text:span text:style-name="T9256">ŠIAS PAREIGAS EINANČIO VALSTYBĖS TARNAUTOJO PAVALDUMAS</text:span></text:p>
      <text:p text:style-name="P9257"/>
      <text:p text:style-name="P9258"><text:span text:style-name="T9259">9</text:span><text:span text:style-name="T9260">. Viešųjų pirkimų skyriaus vedėjas yra pavaldus savivaldybės administracijos direktoriui.</text:span></text:p>
      <text:p text:style-name="P9261"><text:span text:style-name="T9262">___________________________</text:span></text:p>
      <text:p text:style-name="P9263"/>
      <text:p text:style-name="P9264"/>
      <text:p text:style-name="P9265">PATVIRTINTA</text:p>
      <text:p text:style-name="P9284">Druskininkų savivaldybės administracijos direktoriaus</text:p>
      <text:p text:style-name="P9285">2018 m. vasario 28 d. įsakymu Nr. V35-157</text:p>
      <text:p text:style-name="P9286"/>
      <text:p text:style-name="P9287"/>
      <text:p text:style-name="P9288"><text:span text:style-name="T9289">VIEŠŲJŲ PIRKIMŲ SKYRIAUS</text:span><text:span text:style-name="T9290"><text:s/></text:span><text:span text:style-name="T9291">VYRIAUSIOJO SPECIALISTO<text:s/></text:span></text:p>
      <text:p text:style-name="P9292"><text:span text:style-name="T9293">PAREIGYBĖS APRAŠYMAS</text:span></text:p>
      <text:p text:style-name="P9294"/>
      <text:p text:style-name="P9295"/>
      <text:p text:style-name="P9296"><text:span text:style-name="T9297">I</text:span><text:span text:style-name="T9298">.<text:s/></text:span><text:span text:style-name="T9299">PAREIGYBĖS CHARAKTERISTIKA</text:span></text:p>
      <text:p text:style-name="P9300"/>
      <text:p text:style-name="P9301"><text:span text:style-name="T9302">1</text:span><text:span text:style-name="T9303">. Viešųjų pirkimų skyriaus vyriausiasis<text:s/></text:span><text:span text:style-name="T9304">specialistas (toliau - vyriausiasis specialistas) yra karjeros valstybės tarnautojas.</text:span></text:p>
      <text:p text:style-name="P9305"><text:span text:style-name="T9306">2</text:span><text:span text:style-name="T9307">. Pareigybės lygis – A.</text:span></text:p>
      <text:p text:style-name="P9308"><text:span text:style-name="T9309">3</text:span><text:span text:style-name="T9310">. Pareigybės kategorija – 11.<text:s/></text:span></text:p>
      <text:p text:style-name="P9311"/>
      <text:p text:style-name="P9312"><text:span text:style-name="T9313">II</text:span><text:span text:style-name="T9314">.<text:s/></text:span><text:span text:style-name="T9315">PASKIRTIS</text:span></text:p>
      <text:p text:style-name="P9316"/>
      <text:p text:style-name="P9317"><text:span text:style-name="T9318">4</text:span><text:span text:style-name="T9319">. Vyriausiojo specialisto pareigybė reikalinga viešiesiems pirkimams organizuo</text:span><text:span text:style-name="T9320">ti ir vykdyti.<text:s/></text:span></text:p>
      <text:p text:style-name="P9321"/>
      <text:p text:style-name="P9322"><text:span text:style-name="T9323">III</text:span><text:span text:style-name="T9324">.<text:s/></text:span><text:span text:style-name="T9325">VEIKLOS SRITIS</text:span></text:p>
      <text:p text:style-name="P9326"/>
      <text:p text:style-name="P9327"><text:span text:style-name="T9328">5</text:span><text:span text:style-name="T9329">. Bendroji veiklos sritis – viešųjų pirkimų organizavimas ir vykdymas.</text:span></text:p>
      <text:p text:style-name="P9330"/>
      <text:p text:style-name="P9331"><text:span text:style-name="T9332">IV</text:span><text:span text:style-name="T9333">. SPECIALŪS REIKALAVIMAI ŠIAS PAREIGAS EINANČIAM</text:span></text:p>
      <text:p text:style-name="P9334"><text:span text:style-name="T9335">VALSTYBĖS TARNAUTOJUI</text:span></text:p>
      <text:p text:style-name="P9336"/>
      <text:p text:style-name="P9337"><text:span text:style-name="T9338">6</text:span><text:span text:style-name="T9339">. Valstybės tarnautojas, einantis šias pareigas, t</text:span><text:span text:style-name="T9340">uri atitikti šiuos specialius reikalavimus:</text:span></text:p>
      <text:p text:style-name="P9341"><text:span text:style-name="T9342">6.1</text:span><text:span text:style-name="T9343">. išmanyti Lietuvos Respublikos įstatymus, Lietuvos Respublikos Vyriausybės nutarimus, kitus teisės aktus, reglamentuojančius vietos savivaldą, viešąjį administravimą, valstybės tarnybą, teisėkūrą, asmens du</text:span><text:span text:style-name="T9344">omenų apsaugą, civilinius teisinius santykius, viešuosius pirkimus;</text:span></text:p>
      <text:p text:style-name="P9345"><text:span text:style-name="T9346">6.2</text:span><text:span text:style-name="T9347">. turėti<text:s/></text:span><text:span text:style-name="T9348">socialinių mokslų studijų srities ekonomikos arba vadybos ir verslo administravimo studijų krypties<text:s/></text:span><text:span text:style-name="T9349">aukštąjį universitetinį ar jam prilygintą išsilavinimą</text:span><text:span text:style-name="T9350">, bakalauro arba magistro kvalifikacinį laipsnį, ekonomisto arba vadybininko profesinę kvalifikaciją;<text:s/></text:span></text:p>
      <text:p text:style-name="P9351"><text:span text:style-name="T9352">6.3</text:span><text:span text:style-name="T9353">. mokėti taikyti teisės aktus, reglamentuojančius civilinius teisinius santykius, viešuosius pirkimus;</text:span></text:p>
      <text:p text:style-name="P9354"><text:span text:style-name="T9355">6.4</text:span><text:span text:style-name="T9356">. mokėti kaupti, analizuoti, sistemi</text:span><text:span text:style-name="T9357">niu požiūriu vertinti ir apibendrinti informaciją, rengti išvadas ir teikti pasiūlymus;</text:span></text:p>
      <text:p text:style-name="P9358"><text:span text:style-name="T9359">6.5</text:span><text:span text:style-name="T9360">. sugebėti savarankiškai planuoti, organizuoti savo veiklą;</text:span></text:p>
      <text:p text:style-name="P9361"><text:span text:style-name="T9362">6.6</text:span><text:span text:style-name="T9363">. sklandžiai dėstyti mintis raštu ir žodžiu, išmanyti Dokumentų rengimo taisykles, Dokumentų<text:s/></text:span><text:span text:style-name="T9364">tvarkymo ir apskaitos taisykles, Teisės aktų projektų rengimo rekomendacijas;</text:span></text:p>
      <text:p text:style-name="P9365"><text:span text:style-name="T9366">6.7</text:span><text:span text:style-name="T9367">. mokėti dirbti kompiuteriu “Microsoft Office” programiniu paketu;</text:span></text:p>
      <text:p text:style-name="P9368"><text:span text:style-name="T9369">6.8</text:span><text:span text:style-name="T9370">. sugebėti atstovauti Viešųjų pirkimų skyriui savivaldybės ir kitose institucijose savo atliekamų</text:span><text:span text:style-name="T9371"><text:s/>funkcijų srityje.</text:span></text:p>
      <text:p text:style-name="P9372"/>
      <text:p text:style-name="P9373"><text:span text:style-name="T9374">V</text:span><text:span text:style-name="T9375">.<text:s/></text:span><text:span text:style-name="T9376">ŠIAS PAREIGAS EINANČIO VALSTYBĖS TARNAUTOJO FUNKCIJOS</text:span></text:p>
      <text:p text:style-name="P9377"/>
      <text:p text:style-name="P9378"><text:span text:style-name="T9379">7</text:span><text:span text:style-name="T9380">. Šias pareigas einantis valstybės tarnautojas vykdo šias funkcijas:</text:span></text:p>
      <text:p text:style-name="P9381"><text:span text:style-name="T9382">7.1</text:span><text:span text:style-name="T9383">. laiku įgyvendina Lietuvos Respublikos teisės aktus ir valstybės bei savivaldybės instituc</text:span><text:span text:style-name="T9384">ijų ir Savivaldybės administracijos sprendimus viešųjų pirkimų srityje;</text:span></text:p>
      <text:p text:style-name="P9385"><text:span text:style-name="T9386">7.2</text:span><text:span text:style-name="T9387">. vykdo Savivaldybės tarybos veiklos reglamento, Savivaldybės administracijos nuostatų, Savivaldybės administracijos vidaus tvarkos taisyklių ir Savivaldybės administracijos Vie</text:span><text:span text:style-name="T9388">šųjų pirkimų skyriaus veiklos nuostatų reikalavimus;</text:span></text:p>
      <text:p text:style-name="P9389"><text:span text:style-name="T9390">7.3</text:span><text:span text:style-name="T9391">. rengia pagal kompetenciją savivaldybės tarybos sprendimų, savivaldybės mero potvarkių bei savivaldybės administracijos direktoriaus įsakymų projektus, kitų dokumentų, susijusių su viešaisiais pi</text:span><text:span text:style-name="T9392">rkimais, projektus;</text:span></text:p>
      <text:p text:style-name="P9393"><text:span text:style-name="T9394">7.4</text:span><text:span text:style-name="T9395">. rengia prekių, paslaugų ar darbų pirkimo dokumentų, išskyrus technines specifikacijas, projektus, pirkimo dokumentų patikslinimų (paaiškinimų) projektus, pranešimų tiekėjams projektus,<text:s/></text:span><text:span text:style-name="T9396">atsakymų į tiekėjų pretenzijas projektus<text:s/></text:span><text:span text:style-name="T9397">b</text:span><text:span text:style-name="T9398">ei kitą su viešųjų pirkimų vykdymu susijusią informaciją bei dokumentaciją;</text:span></text:p>
      <text:p text:style-name="P9399"><text:span text:style-name="T9400">7.5</text:span><text:span text:style-name="T9401">. rengia vykdomų viešųjų pirkimų skelbimus, ataskaitas, informacinius pranešimus ir teikia juos arba organizuoja jų teikimą Viešųjų pirkimų tarnybai;<text:s/></text:span></text:p>
      <text:p text:style-name="P9402"><text:span text:style-name="T9403">7.6</text:span><text:span text:style-name="T9404">. rengia raštų,</text:span><text:span text:style-name="T9405"><text:s/>paklausimų viešųjų pirkimų klausimais projektus;<text:s/></text:span></text:p>
      <text:p text:style-name="P9406"><text:span text:style-name="T9407">7.7</text:span><text:span text:style-name="T9408">. rengia pagal kompetenciją savivaldybės ir Savivaldybės administracijos vardu sudaromų sutarčių projektus;</text:span></text:p>
      <text:p text:style-name="P9409"><text:span text:style-name="T9410">7.8</text:span><text:span text:style-name="T9411">. dalyvauja rengiant paraiškas Europos Sąjungos struktūrinių fondų, tarptautinių<text:s/></text:span><text:span text:style-name="T9412">programų, valstybės investicijų programos ir kitų finansinių šaltinių paramai gauti bei projektus, finansuojamus minėtų fondų ir programų lėšomis; dalyvauja priežiūros komitetų ar projektų koordinavimo grupių veikloje, įgyvendinant šiuos projektus;</text:span></text:p>
      <text:p text:style-name="P9413"><text:span text:style-name="T9414">7.9</text:span><text:span text:style-name="T9415">. vykdo supaprastintų pirkimų procedūras Savivaldybės administracijos supaprastintų pirkimų taisyklėse ir savivaldybės administracijos direktoriaus įsakyme nustatytais atvejais ir tvarka;</text:span></text:p>
      <text:p text:style-name="P9416"><text:span text:style-name="T9417">7.10</text:span><text:span text:style-name="T9418">. teisės aktų nustatyta tvarka talpina viešųjų pirkimų infor</text:span><text:span text:style-name="T9419">maciją ir duomenis Centrinėje viešųjų pirkimų informacinėje sistemoje (CVP IS);<text:s/></text:span></text:p>
      <text:p text:style-name="P9420"><text:span text:style-name="T9421">7.11</text:span><text:span text:style-name="T9422">. atlieka prekių, paslaugų ar darbų įsigijimus naudodamasis CPO elektroniniu katalogu;</text:span></text:p>
      <text:p text:style-name="P9423"><text:span text:style-name="T9424">7.12</text:span><text:span text:style-name="T9425">. dalyvauja Viešojo pirkimo komisijos ar kitų viešųjų pirkimų procedūrom</text:span><text:span text:style-name="T9426">s organizuoti ir atlikti sudarytų komisijų darbe;</text:span></text:p>
      <text:p text:style-name="P9427"><text:span text:style-name="T9428">7.13</text:span><text:span text:style-name="T9429">. rengia ir teikia su viešaisiais pirkimais susijusių dokumentų kopijas įgyvendinančioms institucijoms, Viešųjų pirkimų tarnybai ir kitoms įstaigoms;<text:s/></text:span></text:p>
      <text:p text:style-name="P9430"><text:span text:style-name="T9431">7.14</text:span><text:span text:style-name="T9432">. Lietuvos Respublikos archyvų įstatymo</text:span><text:span text:style-name="T9433"><text:s/>ir Lietuvos Respublikos viešųjų pirkimų įstatymo nustatyta tvarka archyvuoja viešųjų pirkimų dokumentaciją;</text:span></text:p>
      <text:p text:style-name="P9434"><text:span text:style-name="T9435">7.15</text:span><text:span text:style-name="T9436">. analizuoja vykdomus viešuosius prekių, paslaugų ar darbų pirkimus, teikia Viešųjų pirkimų skyriaus vedėjui informaciją, išvadas ir pasiūl</text:span><text:span text:style-name="T9437">ymus dėl viešųjų pirkimų planavimo, organizavimo bei jų procedūrų tobulinimo;</text:span></text:p>
      <text:p text:style-name="P9438"><text:span text:style-name="T9439">7.16</text:span><text:span text:style-name="T9440">. konsultuoja Savivaldybės administracijos valstybės tarnautojus ir darbuotojus, dirbančius pagal darbo sutartis, Savivaldybės įstaigų ir kontroliuojamų įmonių vadovus<text:s/></text:span><text:span text:style-name="T9441">Lietuvos Respublikos viešųjų pirkimų įstatymo taikymo klausimais;</text:span></text:p>
      <text:p text:style-name="P9442"><text:span text:style-name="T9443">7.17</text:span><text:span text:style-name="T9444">. dalyvauja įgyvendinamų projektų priežiūros komitetų, koordinavimo grupių ar komisijų veikloje;</text:span></text:p>
      <text:p text:style-name="P9445"><text:span text:style-name="T9446">7.18</text:span><text:span text:style-name="T9447">. dalyvauja komisijų, darbo grupių veikloje, posėdžiuose bei pasitarimuose vi</text:span><text:span text:style-name="T9448">ešųjų pirkimų klausimais;</text:span></text:p>
      <text:p text:style-name="P9449"><text:span text:style-name="T9450">7.19</text:span><text:span text:style-name="T9451">. nagrinėja nukreiptus prašymus bei skundus savo vykdomų funkcijų srityje bei teikia dėl jų išvadas;</text:span></text:p>
      <text:p text:style-name="P9452"><text:span text:style-name="T9453">7.20</text:span><text:span text:style-name="T9454">. teikia informaciją Viešųjų pirkimų skyriaus vedėjui apie atliekamų viešųjų pirkimų procedūras;</text:span></text:p>
      <text:p text:style-name="P9455"><text:span text:style-name="T9456">7.21</text:span><text:span text:style-name="T9457">. teikia</text:span><text:span text:style-name="T9458"><text:s/>informaciją savivaldybės administracijos direktoriui, savivaldybės administracijos direktoriaus pavaduotojui, Viešųjų pirkimų skyriaus vedėjui apie Lietuvos Respublikos įstatymų, Lietuvos Respublikos Vyriausybės nutarimų, kitų teisės aktų pakeitimus savo<text:s/></text:span><text:span text:style-name="T9459">vykdomų funkcijų srityje;</text:span></text:p>
      <text:p text:style-name="P9460"><text:span text:style-name="T9461">7.22</text:span><text:span text:style-name="T9462">. saugo asmens duomenis, gaunamus pagal savivaldybės ir Savivaldybės administracijos vardu sudarytas sutartis iš institucijų bei įstaigų ir joms teikiamus, ne ilgiau, nei to reikalauja asmens duomenų tvarkymo tikslai;<text:s/></text:span></text:p>
      <text:p text:style-name="P9463"><text:span text:style-name="T9464">7</text:span><text:span text:style-name="T9465">.23</text:span><text:span text:style-name="T9466">. saugo asmens duomenų paslaptį, jei duomenys neskirti skelbti viešai;</text:span></text:p>
      <text:p text:style-name="P9467"><text:span text:style-name="T9468">7.24</text:span><text:span text:style-name="T9469">. laiku atlieka kitus su Viešųjų pirkimų skyriaus funkcijomis susijusius nenuolatinio pobūdžio pavedimus tam, kad būtų pasiekti įstaigos strateginiai tikslai;</text:span></text:p>
      <text:p text:style-name="P9470"><text:span text:style-name="T9471">7.25</text:span><text:span text:style-name="T9472">.<text:s/></text:span><text:span text:style-name="T9473">vykdo pagal kompetenciją kitas Lietuvos Respublikos įstatymų ir kitų teisės aktų nustatytas funkcijas.</text:span></text:p>
      <text:p text:style-name="P9474"/>
      <text:p text:style-name="P9475"><text:span text:style-name="T9476">VI</text:span><text:span text:style-name="T9477">.<text:s/></text:span><text:span text:style-name="T9478">ŠIAS PAREIGAS EINANČIO VALSTYBĖS TARNAUTOJO PAVALDUMAS</text:span></text:p>
      <text:p text:style-name="P9479"/>
      <text:p text:style-name="P9480"><text:span text:style-name="T9481">8</text:span><text:span text:style-name="T9482">. Šias pareigas einantis valstybės tarnautojas tiesiogiai pavaldus Viešųjų pirk</text:span><text:span text:style-name="T9483">imų skyriaus vedėjui.</text:span></text:p>
      <text:p text:style-name="P9484"/>
      <text:p text:style-name="P9485"><text:span text:style-name="T9486">______________________</text:span></text:p>
      <text:p text:style-name="P9487"><text:span text:style-name="T9506">PATVIRTINTA</text:span></text:p>
      <text:p text:style-name="P9507"><text:span text:style-name="T9508">Druskininkų</text:span><text:span text:style-name="T9509"><text:s/></text:span><text:span text:style-name="T9510">savivaldybės administracijos direktoriaus</text:span></text:p>
      <text:p text:style-name="P9511">2018 m. vasario 28 d. įsakymu Nr. V35-157</text:p>
      <text:p text:style-name="P9512"/>
      <text:p text:style-name="P9513"/>
      <text:p text:style-name="P9514"><text:span text:style-name="T9515">LEIPALINGIO SENIŪNIJOS VYRESNIOJO SPECIALISTO PAREIGYBĖS<text:s/></text:span><text:span text:style-name="T9516">APRAŠYMAS</text:span></text:p>
      <text:p text:style-name="P9517"/>
      <text:p text:style-name="P9518"/>
      <text:p text:style-name="P9519"><text:span text:style-name="T9520">I</text:span><text:span text:style-name="T9521">.<text:s/></text:span><text:span text:style-name="T9522">PAREIGYBĖS CHARAKTERISTIKA</text:span></text:p>
      <text:p text:style-name="P9523"/>
      <text:p text:style-name="P9524"><text:span text:style-name="T9525">1</text:span><text:span text:style-name="T9526">. Leipalingio seniūnijos vyresnysis specialistas (toliau – vyresnysis specialistas) yra karjeros valstybės tarnautojas.</text:span></text:p>
      <text:p text:style-name="P9527"><text:span text:style-name="T9528">2</text:span><text:span text:style-name="T9529">. Pareigybės lygis – A.</text:span></text:p>
      <text:p text:style-name="P9530"><text:span text:style-name="T9531">3</text:span><text:span text:style-name="T9532">. Pareigybės kategorija – 8.<text:s/></text:span></text:p>
      <text:p text:style-name="P9533"/>
      <text:p text:style-name="P9534"><text:span text:style-name="T9535">II</text:span><text:span text:style-name="T9536">.<text:s/></text:span><text:span text:style-name="T9537">PASKIRTIS</text:span></text:p>
      <text:p text:style-name="P9538"/>
      <text:p text:style-name="P9539"><text:span text:style-name="T9540">4</text:span><text:span text:style-name="T9541">. Vyresniojo specialisto pareigybė reikalinga vykdyti funkcijas, numatytas Leipalingio seniūnijos veiklos nuostatuose.</text:span></text:p>
      <text:p text:style-name="P9542"/>
      <text:p text:style-name="P9543"><text:span text:style-name="T9544">III</text:span><text:span text:style-name="T9545">.<text:s/></text:span><text:span text:style-name="T9546">VEIKLOS SRITIS</text:span></text:p>
      <text:p text:style-name="P9547"/>
      <text:p text:style-name="P9548"><text:span text:style-name="T9549">5</text:span><text:span text:style-name="T9550">. Specialioji veiklos sritis - užtikrinti viešųjų paslaugų teikimą seniūnijoje, kontroliuoti<text:s/></text:span><text:span text:style-name="T9551">savivaldybės tarybos sprendimų, savivaldybės mero potvarkių, savivaldybės administracijos direktoriaus įsakymų vykdymą seniūnijos teritorijoje, išsiaiškinti gyvenamųjų vietovių bendruomenių poreikius, pastabas bei pasiūlymus ir teikti juos seniūnui, saviva</text:span><text:span text:style-name="T9552">ldybės administracijos direktoriui, kitoms Savivaldybės institucijoms.</text:span></text:p>
      <text:p text:style-name="P9553"/>
      <text:p text:style-name="P9554"><text:span text:style-name="T9555">IV</text:span><text:span text:style-name="T9556">. SPECIALŪS REIKALAVIMAI ŠIAS PAREIGAS EINANČIAM</text:span></text:p>
      <text:p text:style-name="P9557"><text:span text:style-name="T9558">VALSTYBĖS TARNAUTOJUI</text:span></text:p>
      <text:p text:style-name="P9559"/>
      <text:p text:style-name="P9560"><text:span text:style-name="T9561">6</text:span><text:span text:style-name="T9562">. Valstybės tarnautojas, einantis šias pareigas, turi atitikti šiuos <text:s/>reikalavimus:</text:span></text:p>
      <text:p text:style-name="P9563"><text:span text:style-name="T9564">6.1</text:span><text:span text:style-name="T9565">. išmanyti</text:span><text:span text:style-name="T9566"><text:s/>Lietuvos Respublikos įstatymus, Lietuvos Respublikos Vyriausybės nutarimus ir kitus teisės aktus, reglamentuojančius vietos savivaldą, viešąjį administravimą, valstybės tarnybą, teisėkūrą, asmens duomenų apsaugą,<text:s/></text:span><text:span text:style-name="T9567">viešųjų paslaugų teikimą,</text:span><text:span text:style-name="T9568"><text:s/>gyventojų social</text:span><text:span text:style-name="T9569">ines garantijas;</text:span></text:p>
      <text:p text:style-name="P9570"><text:span text:style-name="T9571">6.2</text:span><text:span text:style-name="T9572">.<text:s/></text:span><text:span text:style-name="T9573">turėti socialinių mokslų studijų srities aukštąjį universitetinį ar jam prilygintą išsilavinimą;<text:s/></text:span></text:p>
      <text:p text:style-name="P9574"><text:span text:style-name="T9575">6.3</text:span><text:span text:style-name="T9576">. turėti ne mažesnę kaip 1 metų darbo patirtį viešojo administravimo srityje;</text:span></text:p>
      <text:p text:style-name="P9577"><text:span text:style-name="T9578">6.4</text:span><text:span text:style-name="T9579">. sugebėti reaguoti į valstybės ir<text:s/></text:span><text:span text:style-name="T9580">Savivaldybės institucijų suformuotos politikos pokyčius ir operatyviai priimti sprendimus;</text:span></text:p>
      <text:p text:style-name="P9581"><text:span text:style-name="T9582">6.5</text:span><text:span text:style-name="T9583">. sugebėti atstovauti seniūnijai Savivaldybės ir kitose institucijose;</text:span></text:p>
      <text:p text:style-name="P9584"><text:span text:style-name="T9585">6.6</text:span><text:span text:style-name="T9586">. mokėti kaupti, analizuoti, sisteminiu požiūriu vertinti ir apibendrinti inform</text:span><text:span text:style-name="T9587">aciją, rengti išvadas ir teikti pasiūlymus;</text:span></text:p>
      <text:p text:style-name="P9588"><text:span text:style-name="T9589">6.7</text:span><text:span text:style-name="T9590">. sklandžiai dėstyti mintis raštu ir žodžiu, išmanyti Dokumentų rengimo taisykles, Dokumentų tvarkymo ir apskaitos taisykles, Teisės aktų projektų rengimo rekomendacijas;</text:span></text:p>
      <text:p text:style-name="P9591"><text:span text:style-name="T9592">6.8</text:span><text:span text:style-name="T9593">. mokėti dirbti<text:s/></text:span><text:span text:style-name="T9594">„Microsoft<text:s/></text:span><text:span text:style-name="T9595">Office“ programiniu paketu.</text:span></text:p>
      <text:p text:style-name="P9596"/>
      <text:p text:style-name="P9597"><text:span text:style-name="T9598">IV</text:span><text:span text:style-name="T9599">.<text:s/></text:span><text:span text:style-name="T9600">ŠIAS PAREIGAS EINANČIO VALSTYBĖS TARNAUTOJO FUNKCIJOS</text:span></text:p>
      <text:p text:style-name="P9601"/>
      <text:p text:style-name="P9602"><text:span text:style-name="T9603">7</text:span><text:span text:style-name="T9604">. Šias pareigas einantis valstybės tarnautojas vykdo šias funkcijas:</text:span></text:p>
      <text:p text:style-name="P9605"><text:span text:style-name="T9606">7.1</text:span><text:span text:style-name="T9607">. padeda formuoti ir įgyvendinti Savivaldybės<text:s/></text:span><text:span text:style-name="T9608">socialinę</text:span><text:span text:style-name="T9609"><text:s/>politiką;</text:span></text:p>
      <text:p text:style-name="P9610"><text:span text:style-name="T9611">7.2</text:span><text:span text:style-name="T9612">. laiku<text:s/></text:span><text:span text:style-name="T9613">įgyvendina Lietuvos Respublikos teisės aktus ir valstybės bei savivaldybės institucijų ir Savivaldybės administracijos sprendimus viešojo administravimo srityje;</text:span></text:p>
      <text:p text:style-name="P9614"><text:span text:style-name="T9615">7.3</text:span><text:span text:style-name="T9616">. vykdo Savivaldybės tarybos veiklos reglamento, Savivaldybės administracijos nuostatų,</text:span><text:span text:style-name="T9617"><text:s/>Savivaldybės administracijos vidaus tvarkos taisyklių ir Leipalingio seniūnijos veiklos nuostatų reikalavimus;</text:span></text:p>
      <text:p text:style-name="P9618"><text:span text:style-name="T9619">7.4</text:span><text:span text:style-name="T9620">. padeda įgyvendinti Savivaldybės plėtros strateginį planą;</text:span></text:p>
      <text:p text:style-name="P9621"><text:span text:style-name="T9622">7</text:span><text:span text:style-name="T9623">.5</text:span><text:span text:style-name="T9624">. savo veikloje taiko strateginio planavimo principus ir metodus;</text:span></text:p>
      <text:p text:style-name="P9625"><text:span text:style-name="T9626">7.6</text:span><text:span text:style-name="T9627">. prireikus seniūno pavedimu rengia savivaldybės tarybos sprendimų, savivaldybės mero potvarkių, savivaldybės administracijos direktoriaus įsakymų projektus seniūnijos veiklos klausimais, kontroliuoja jų vykdymą;</text:span></text:p>
      <text:p text:style-name="P9628"><text:span text:style-name="T9629">7.7</text:span><text:span text:style-name="T9630">. rengia pagal kompetenciją sav</text:span><text:span text:style-name="T9631">ivaldybės ir Savivaldybės administracijos vardu sudaromų sutarčių projektus, teikia išvadas apie sutarčių vykdymą;</text:span></text:p>
      <text:p text:style-name="P9632"><text:span text:style-name="T9633">7.8</text:span><text:span text:style-name="T9634">. dalyvauja rengiant paraiškas Europos Sąjungos struktūrinių fondų, tarptautinių programų ir kitų finansinių šaltinių paramai gauti be</text:span><text:span text:style-name="T9635">i projektus, finansuojamus fondų ar programų lėšomis; dalyvauja priežiūros komitetų ir projektų koordinavimo grupių veikloje, įgyvendinant šiuos projektus;</text:span></text:p>
      <text:p text:style-name="P9636"><text:span text:style-name="T9637">7.9</text:span><text:span text:style-name="T9638">. seniūno pavedimu įvertina seniūnijai priskirtoje teritorijoje gyvenančių šeimų (asmenų) gyv</text:span><text:span text:style-name="T9639">enimo sąlygas bei poreikius; renka ir sistemina informaciją apie socialinės paramos seniūnijai priskirtoje teritorijoje gyvenančioms šeimoms (asmenims) reikalingumą bei paramos būdus;<text:s/></text:span></text:p>
      <text:p text:style-name="P9640"><text:span text:style-name="T9641">7.10</text:span><text:span text:style-name="T9642">. apibendrina gyvenamųjų vietovių bendruomenių atstovų pastabas</text:span><text:span text:style-name="T9643"><text:s/>bei pasiūlymus ir teikia juos seniūnui; konsultuoja seniūnijai priskirtos teritorijos gyventojus ir teikia jiems informaciją apie Savivaldybės institucijų ir Savivaldybės administracijos bei valstybės institucijų veiklą savivaldybės teritorijoje;</text:span></text:p>
      <text:p text:style-name="P9644"><text:span text:style-name="T9645">7.11</text:span><text:span text:style-name="T9646">. teikia seniūnui pasiūlymus dėl kitų Savivaldybės administracijos struktūrinių padalinių valstybės tarnautojų bei darbuotojų ir savivaldybės įstaigų vadovų veiklos seniūnijai priskirtoje teritorijoje tobulinimo, savivaldybei priklausančių kelių, gyvenvieč</text:span><text:span text:style-name="T9647">ių gatvių, šaligatvių ir aikščių tvarkymo, vietinio susisiekimo transporto organizavimo, savivaldybei priklausančių pastatų ir statinių remonto, paminklų, kapinių priežiūros, viešųjų paslaugų teikimo gyventojams organizavimo;</text:span></text:p>
      <text:p text:style-name="P9648"><text:span text:style-name="T9649">7.12</text:span><text:span text:style-name="T9650">. rengia seniūnijai pr</text:span><text:span text:style-name="T9651">iskirtos teritorijos gyventojams Gyvenamosios vietos deklaravimo įstatyme nustatytus dokumentus, taip pat šeimos sudėtį ir kitokius faktinę padėtį patvirtinančius dokumentus, išskyrus atvejus, kai tai pagal teisės aktus turi būti patvirtinta kitais dokumen</text:span><text:span text:style-name="T9652">tais;</text:span></text:p>
      <text:p text:style-name="P9653"><text:span text:style-name="T9654">7.13</text:span><text:span text:style-name="T9655">. padeda organizuoti socialinės paramos teikimą ir pašalpų mokėjimą;</text:span></text:p>
      <text:p text:style-name="P9656"><text:span text:style-name="T9657">7.14</text:span><text:span text:style-name="T9658">. dalyvauja organizuojant vaiko teisių apsaugą ir darbą su probleminėmis šeimomis, kuriose auga vaikai ar kurioms apribotos tėvų teisės į vaikus;</text:span></text:p>
      <text:p text:style-name="P9659"><text:span text:style-name="T9660">7.15</text:span><text:span text:style-name="T9661">. dalyvauja</text:span><text:span text:style-name="T9662"><text:s/>rengiant ir įgyvendinant kaimo plėtros, gyventojų užimtumo, informacinės visuomenės plėtros programas seniūnijos aptarnaujamoje teritorijoje;</text:span></text:p>
      <text:p text:style-name="P9663"><text:span text:style-name="T9664">7.16</text:span><text:span text:style-name="T9665">. konsultuoja bendruomenės narius apie galimybę bendruomenės veiklai panaudoti Europos Sąjungos fondų, ta</text:span><text:span text:style-name="T9666">rptautinių programų ir kitų finansinių šaltinių lėšas;<text:s/></text:span></text:p>
      <text:p text:style-name="P9667"><text:span text:style-name="T9668">7.17</text:span><text:span text:style-name="T9669">. vykdo gyvenamosios vietos deklaravimo duomenų ir gyvenamosios vietos nedeklaravusių asmenų apskaitos tvarkymo funkcijas;</text:span></text:p>
      <text:p text:style-name="P9670"><text:span text:style-name="T9671">7.18</text:span><text:span text:style-name="T9672">. renka duomenis, reikalingus mokyklinio amžiaus vaikų<text:s/></text:span><text:span text:style-name="T9673">apskaitai ir teikia juos seniūnui;</text:span></text:p>
      <text:p text:style-name="P9674"><text:span text:style-name="T9675">7.19</text:span><text:span text:style-name="T9676">. registruoja žemės, vandens telkinių, miško sklypų savininkų, valdytojų ir naudotojų pranešimus apie medžiojamųjų gyvūnų ir griežtai saugomų rūšių laukinių gyvūnų <text:s/>padarytą žalą ir teikia duomenis seniūnui;</text:span></text:p>
      <text:p text:style-name="P9677"><text:span text:style-name="T9678">7.2</text:span><text:span text:style-name="T9679">0</text:span><text:span text:style-name="T9680">. dalyvauja organizuojant civilinę saugą;</text:span></text:p>
      <text:p text:style-name="P9681"><text:span text:style-name="T9682">7.21</text:span><text:span text:style-name="T9683">. bendradarbiauja su seniūnijoje veikiančio Druskininkų kultūros centro padalinio darbuotojais jiems rengiant šventes, minėjimus, kitus kultūros renginius;</text:span></text:p>
      <text:p text:style-name="P9684"><text:span text:style-name="T9685">7.22</text:span><text:span text:style-name="T9686">. gavęs seniūno įgaliojimus, dalyvauja<text:s/></text:span><text:span text:style-name="T9687">Savivaldybės institucijų posėdžiuose, kai svarstomi su seniūnijai priskirtos teritorijos bendruomenės gyvenimu susiję klausimai;</text:span></text:p>
      <text:p text:style-name="P9688"><text:span text:style-name="T9689">7.23</text:span><text:span text:style-name="T9690">. kontroliuoja, ar nėra administracinių teisės pažeidimų, dėl kurių savivaldybės administracijos direktorius suteikė įg</text:span><text:span text:style-name="T9691">aliojimus surašyti administracinių teisės pažeidimų protokolus;</text:span></text:p>
      <text:p text:style-name="P9692"><text:span text:style-name="T9693">7.24</text:span><text:span text:style-name="T9694">. surašo pagal savivaldybės administracijos direktoriaus suteiktus įgaliojimus administracinių teisės pažeidimų protokolus;</text:span></text:p>
      <text:p text:style-name="P9695"><text:span text:style-name="T9696">7.25</text:span><text:span text:style-name="T9697">. tvarko priskirtus registrus ir nustatyta tvarka te</text:span><text:span text:style-name="T9698">ikia duomenis;</text:span></text:p>
      <text:p text:style-name="P9699"><text:span text:style-name="T9700">7.26</text:span><text:span text:style-name="T9701">. koordinuoja valstybinių (valstybės perduotų savivaldybėms) žemės ūkio srities funkcijų vykdymą seniūnijoje, kontroliuoja žemės ūkio subjektų prašymų dėl žemės ūkio valdų registravimo ir atnaujinimo pildymą, paraiškų tiesioginėms iš</text:span><text:span text:style-name="T9702">mokoms gauti pildymą.</text:span></text:p>
      <text:p text:style-name="P9703"><text:span text:style-name="T9704">7.27</text:span><text:span text:style-name="T9705">. rengia leidimus laidoti;</text:span></text:p>
      <text:p text:style-name="P9706"><text:span text:style-name="T9707">7.28</text:span><text:span text:style-name="T9708">. renka, neviršydamas įgaliojimų, statistinius duomenis ir teikia juos seniūnui;</text:span></text:p>
      <text:p text:style-name="P9709"><text:span text:style-name="T9710">7.29</text:span><text:span text:style-name="T9711">. nustatyta tvarka dalyvauja rengiant gyventojų apklausas, atliekant gyventojų ir būstų, kitus visuoti</text:span><text:span text:style-name="T9712">nius surašymus;</text:span></text:p>
      <text:p text:style-name="P9713"><text:span text:style-name="T9714">7.30</text:span><text:span text:style-name="T9715">. dalyvauja rengiant Leipalingio seniūnijos veiklos planus, seniūnijos veiklos ataskaitas;</text:span></text:p>
      <text:p text:style-name="P9716"><text:span text:style-name="T9717">7.31</text:span><text:span text:style-name="T9718">. seniūno pavedimu nagrinėja prašymus, paklausimus, skundus;</text:span></text:p>
      <text:p text:style-name="P9719"><text:span text:style-name="T9720">7.32</text:span><text:span text:style-name="T9721">. tvarko Leipalingio seniūnijos dokumentus ir perduoda į<text:s/></text:span><text:span text:style-name="T9722">archyvą;</text:span></text:p>
      <text:p text:style-name="P9723"><text:span text:style-name="T9724">7.33</text:span><text:span text:style-name="T9725">. teikia informaciją Leipalingio seniūnijos seniūnui apie Lietuvos Respublikos įstatymų, Lietuvos Respublikos Vyriausybės nutarimų, kitų teisės aktų pakeitimus savo vykdomų funkcijų srityje;</text:span></text:p>
      <text:p text:style-name="P9726"><text:span text:style-name="T9727">7.34</text:span><text:span text:style-name="T9728">.<text:s/></text:span><text:span text:style-name="T9729">analizuoja užsienio valstybių ir kitų<text:s/></text:span><text:span text:style-name="T9730">Lietuvos savivaldybių patirtį, sprendžiant seniūnijų problemas;</text:span></text:p>
      <text:p text:style-name="P9731"><text:span text:style-name="T9732">7.35</text:span><text:span text:style-name="T9733">.<text:s/></text:span><text:span text:style-name="T9734">vykdo Leipalingio seniūnijos seniūno funkcijas jo atostogų, komandiruočių, laikinojo nedarbingumo metu ir kitais atvejais, kai jis negali eiti pareigų;</text:span></text:p>
      <text:p text:style-name="P9735"><text:span text:style-name="T9736">7.36</text:span><text:span text:style-name="T9737">.<text:s/></text:span><text:span text:style-name="T9738">saugo asmens duomenis,<text:s/></text:span><text:span text:style-name="T9739">gaunamus pagal Savivaldybės ir Savivaldybės administracijos vardu sudarytas sutartis iš institucijų bei įstaigų ir joms teikiamus,</text:span><text:span text:style-name="T9740"><text:s/>ne ilgiau, nei to reikalauja duomenų tvarkymo tikslai;</text:span></text:p>
      <text:p text:style-name="P9741"><text:span text:style-name="T9742">7.37</text:span><text:span text:style-name="T9743">.<text:s/></text:span><text:span text:style-name="T9744">saugo asmens duomenų paslaptį, jei du</text:span><text:span text:style-name="T9745">omenys neskirti skelbti viešai;</text:span></text:p>
      <text:p text:style-name="P9746"><text:span text:style-name="T9747">7.38</text:span><text:span text:style-name="T9748">. laiku atlieka kitus su funkcijomis susijusius savivaldybės mero, savivaldybės mero pavaduotojo, savivaldybės administracijos direktoriaus, savivaldybės administracijos direktoriaus pavaduotojo, Leipalingio seniūnij</text:span><text:span text:style-name="T9749">os seniūno nenuolatinio pobūdžio pavedimus tam, kad būtų pasiekti strateginiai tikslai;</text:span></text:p>
      <text:p text:style-name="P9750"><text:span text:style-name="T9751">7.39</text:span><text:span text:style-name="T9752">. tausoja savivaldybės turtą, darbo priemones naudoja tik tarnybos tikslais;</text:span></text:p>
      <text:p text:style-name="P9753"><text:span text:style-name="T9754">7.40</text:span><text:span text:style-name="T9755">. vykdo pagal kompetenciją kitas Lietuvos Respublikos įstatymų ir kitų teis</text:span><text:span text:style-name="T9756">ės aktų nustatytas su seniūnijos veikla susijusias funkcijas.</text:span></text:p>
      <text:p text:style-name="P9757"/>
      <text:p text:style-name="P9758"><text:span text:style-name="T9759">VI</text:span><text:span text:style-name="T9760">.<text:s/></text:span><text:span text:style-name="T9761">ŠIAS PAREIGAS EINANČIO VALSTYBĖS TARNAUTOJO PAVALDUMAS</text:span></text:p>
      <text:p text:style-name="P9762"/>
      <text:p text:style-name="P9763"><text:span text:style-name="T9764">8</text:span><text:span text:style-name="T9765">. Šias pareigas einantis valstybės tarnautojas tiesiogiai pavaldus Leipalingio seniūnijos seniūnui.</text:span></text:p>
      <text:p text:style-name="P9766"/>
      <text:p text:style-name="P9767"><text:span text:style-name="T9768">__________________________</text:span></text:p>
      <text:p text:style-name="P9769"/>
      <text:p text:style-name="P9770"/>
      <text:p text:style-name="P9771">PATVIRTINTA</text:p>
      <text:p text:style-name="P9789"><text:span text:style-name="T9790">Druskininkų</text:span><text:span text:style-name="T9791"><text:s/></text:span><text:span text:style-name="T9792">savivaldybės administracijos direktoriaus</text:span></text:p>
      <text:p text:style-name="P9793">2018 m. vasario 28 d. įsakymu Nr. V35-157</text:p>
      <text:p text:style-name="P9794"/>
      <text:p text:style-name="P9795"/>
      <text:p text:style-name="P9796"><text:span text:style-name="T9797">VIEČIŪNŲ SENIŪNIJOS VYRESNIOJO SPECIALISTO PAREIGYBĖS APRAŠYMAS</text:span></text:p>
      <text:p text:style-name="P9798"/>
      <text:p text:style-name="P9799"/>
      <text:p text:style-name="P9800"><text:span text:style-name="T9801">I</text:span><text:span text:style-name="T9802">.<text:s/></text:span><text:span text:style-name="T9803">PAREIGYBĖS<text:s/></text:span><text:span text:style-name="T9804">CHARAKTERISTIKA</text:span></text:p>
      <text:p text:style-name="P9805"/>
      <text:p text:style-name="P9806"><text:span text:style-name="T9807">1</text:span><text:span text:style-name="T9808">. Viečiūnų seniūnijos vyresnysis specialistas (toliau – vyresnysis specialistas) yra karjeros valstybės tarnautojas.</text:span></text:p>
      <text:p text:style-name="P9809"><text:span text:style-name="T9810">2</text:span><text:span text:style-name="T9811">. Pareigybės lygis – B.</text:span></text:p>
      <text:p text:style-name="P9812"><text:span text:style-name="T9813">3</text:span><text:span text:style-name="T9814">. Pareigybės kategorija – 6.</text:span></text:p>
      <text:p text:style-name="P9815"/>
      <text:p text:style-name="P9816"><text:span text:style-name="T9817">II</text:span><text:span text:style-name="T9818">.<text:s/></text:span><text:span text:style-name="T9819">PASKIRTIS</text:span></text:p>
      <text:p text:style-name="P9820"/>
      <text:p text:style-name="P9821"><text:span text:style-name="T9822">4</text:span><text:span text:style-name="T9823">. Vyresniojo specialisto<text:s/></text:span><text:span text:style-name="T9824">pareigybė reikalinga vykdyti funkcijas, numatytas Viečiūnų seniūnijos veiklos nuostatuose.</text:span></text:p>
      <text:p text:style-name="P9825"/>
      <text:p text:style-name="P9826"><text:span text:style-name="T9827">III</text:span><text:span text:style-name="T9828">.<text:s/></text:span><text:span text:style-name="T9829">VEIKLOS SRITIS</text:span></text:p>
      <text:p text:style-name="P9830"/>
      <text:p text:style-name="P9831"><text:span text:style-name="T9832">5</text:span><text:span text:style-name="T9833">. Specialioji veiklos sritis - užtikrinti viešųjų paslaugų teikimą seniūnijoje, kontroliuoti savivaldybės tarybos sprendimų, savival</text:span><text:span text:style-name="T9834">dybės mero potvarkių, savivaldybės administracijos direktoriaus įsakymų vykdymą seniūnijos teritorijoje, išsiaiškinti gyvenamųjų vietovių bendruomenių poreikius, pastabas bei pasiūlymus ir teikti juos seniūnui, savivaldybės administracijos direktoriui, kit</text:span><text:span text:style-name="T9835">oms Savivaldybės institucijoms.</text:span></text:p>
      <text:p text:style-name="P9836"/>
      <text:p text:style-name="P9837"><text:span text:style-name="T9838">IV</text:span><text:span text:style-name="T9839">. SPECIALŪS REIKALAVIMAI ŠIAS PAREIGAS EINANČIAM</text:span></text:p>
      <text:p text:style-name="P9840"><text:span text:style-name="T9841">VALSTYBĖS TARNAUTOJUI</text:span></text:p>
      <text:p text:style-name="P9842"/>
      <text:p text:style-name="P9843"><text:span text:style-name="T9844">6</text:span><text:span text:style-name="T9845">. Valstybės tarnautojas, einantis šias pareigas, turi atitikti šiuos <text:s/>reikalavimus:</text:span></text:p>
      <text:p text:style-name="P9846"><text:span text:style-name="T9847">6.1</text:span><text:span text:style-name="T9848">. išmanyti Lietuvos Respublikos įstatymus, Lietuv</text:span><text:span text:style-name="T9849">os Respublikos Vyriausybės nutarimus ir kitus teisės aktus, reglamentuojančiais vietos savivaldą, viešąjį administravimą, valstybės tarnybą, teisėkūrą, asmens duomenų apsaugą,<text:s/></text:span><text:span text:style-name="T9850">viešųjų paslaugų teikimą,<text:s/></text:span><text:span text:style-name="T9851">gyventojų socialines garantijas;</text:span></text:p>
      <text:p text:style-name="P9852"><text:span text:style-name="T9853">6.2</text:span><text:span text:style-name="T9854">. turėti biome</text:span><text:span text:style-name="T9855">dicinos studijų srities agronomijos studijų krypties ne žemesnį kaip aukštąjį neuniversitetinį išsilavinimą arba aukštesnįjį išsilavinimą, arba iki 1995 metų įgytą specialųjį vidurinį išsilavinimą;</text:span></text:p>
      <text:p text:style-name="P9856"><text:span text:style-name="T9857">6.3</text:span><text:span text:style-name="T9858">. turėti ne mažesnę kaip 1 metų darbo patirtį viešo</text:span><text:span text:style-name="T9859">jo administravimo srityje;</text:span></text:p>
      <text:p text:style-name="P9860"><text:span text:style-name="T9861">6.4</text:span><text:span text:style-name="T9862">. sugebėti reaguoti į valstybės ir Savivaldybės institucijų suformuotos politikos pokyčius ir operatyviai priimti sprendimus;</text:span></text:p>
      <text:p text:style-name="P9863"><text:span text:style-name="T9864">6.5</text:span><text:span text:style-name="T9865">. sugebėti atstovauti seniūnijai Savivaldybės ir kitose institucijose;</text:span></text:p>
      <text:p text:style-name="P9866"><text:span text:style-name="T9867">6.6</text:span><text:span text:style-name="T9868">. mokėti ka</text:span><text:span text:style-name="T9869">upti, analizuoti, sisteminiu požiūriu vertinti ir apibendrinti informaciją, rengti išvadas ir teikti pasiūlymus;</text:span></text:p>
      <text:p text:style-name="P9870"><text:span text:style-name="T9871">6.7</text:span><text:span text:style-name="T9872">. sklandžiai dėstyti mintis raštu ir žodžiu, išmanyti Dokumentų rengimo taisykles, Dokumentų tvarkymo ir apskaitos taisykles, Teisės<text:s/></text:span><text:span text:style-name="T9873">aktų projektų rengimo rekomendacijas;</text:span></text:p>
      <text:p text:style-name="P9874"><text:span text:style-name="T9875">6.8</text:span><text:span text:style-name="T9876">. mokėti dirbti kompiuteriu<text:s/></text:span><text:span text:style-name="T9877">„Microsoft Office“ programiniu paketu.</text:span></text:p>
      <text:p text:style-name="P9878"/>
      <text:p text:style-name="P9879"><text:span text:style-name="T9880">V</text:span><text:span text:style-name="T9881">.<text:s/></text:span><text:span text:style-name="T9882">ŠIAS PAREIGAS EINANČIO VALSTYBĖS TARNAUTOJO FUNKCIJOS</text:span></text:p>
      <text:p text:style-name="P9883"/>
      <text:p text:style-name="P9884"><text:span text:style-name="T9885">7</text:span><text:span text:style-name="T9886">. Šias pareigas einantis valstybės tarnautojas vykdo šias funkcijas:</text:span></text:p>
      <text:p text:style-name="P9887"><text:span text:style-name="T9888">7.1</text:span><text:span text:style-name="T9889">. padeda formuoti ir įgyvendinti Savivaldybės<text:s/></text:span><text:span text:style-name="T9890">socialinę</text:span><text:span text:style-name="T9891"><text:s/>politiką;</text:span></text:p>
      <text:p text:style-name="P9892"><text:span text:style-name="T9893">7.2</text:span><text:span text:style-name="T9894">. laiku įgyvendina Lietuvos Respublikos teisės aktus ir valstybės bei savivaldybės institucijų ir Savivaldybės administracijos sprendimus viešojo administravimo srityje;</text:span></text:p>
      <text:p text:style-name="P9895"><text:span text:style-name="T9896">7.3</text:span><text:span text:style-name="T9897">. vy</text:span><text:span text:style-name="T9898">kdo Savivaldybės tarybos veiklos reglamento, Savivaldybės administracijos nuostatų, Savivaldybės administracijos vidaus tvarkos taisyklių ir Viečiūnų seniūnijos veiklos nuostatų reikalavimus;</text:span></text:p>
      <text:p text:style-name="P9899"><text:span text:style-name="T9900">7.4</text:span><text:span text:style-name="T9901">. padeda įgyvendinti Savivaldybės plėtros strateginį plan</text:span><text:span text:style-name="T9902">ą;</text:span></text:p>
      <text:p text:style-name="P9903"><text:span text:style-name="T9904">7</text:span><text:span text:style-name="T9905">.5</text:span><text:span text:style-name="T9906">. savo veikloje taiko strateginio planavimo principus ir metodus;</text:span></text:p>
      <text:p text:style-name="P9907"><text:span text:style-name="T9908">7.6</text:span><text:span text:style-name="T9909">. prireikus seniūno pavedimu rengia savivaldybės tarybos sprendimų, savivaldybės mero potvarkių, savivaldybės administracijos direktoriaus įsakymų projektus seniūnijos veikl</text:span><text:span text:style-name="T9910">os klausimais, kontroliuoja jų vykdymą;</text:span></text:p>
      <text:p text:style-name="P9911"><text:span text:style-name="T9912">7.7</text:span><text:span text:style-name="T9913">. rengia pagal kompetenciją savivaldybės ir Savivaldybės administracijos vardu sudaromų sutarčių projektus, teikia išvadas apie sutarčių vykdymą;</text:span></text:p>
      <text:p text:style-name="P9914"><text:span text:style-name="T9915">7.8</text:span><text:span text:style-name="T9916">. dalyvauja rengiant paraiškas Europos Sąjungos struktūr</text:span><text:span text:style-name="T9917">inių fondų, tarptautinių programų ir kitų finansinių šaltinių paramai gauti bei projektus, finansuojamus fondų ar programų lėšomis; dalyvauja priežiūros komitetų ir projektų koordinavimo grupių veikloje, įgyvendinant šiuos projektus;</text:span></text:p>
      <text:p text:style-name="P9918"><text:span text:style-name="T9919">7.9</text:span><text:span text:style-name="T9920">. seniūno paved</text:span><text:span text:style-name="T9921">imu įvertina seniūnijai priskirtoje teritorijoje gyvenančių šeimų (asmenų) gyvenimo sąlygas bei poreikius; renka ir sistemina informaciją apie socialinės paramos seniūnijai priskirtoje teritorijoje gyvenančioms šeimoms (asmenims) reikalingumą bei paramos b</text:span><text:span text:style-name="T9922">ūdus;<text:s/></text:span></text:p>
      <text:p text:style-name="P9923"><text:span text:style-name="T9924">7.10</text:span><text:span text:style-name="T9925">. apibendrina gyvenamųjų vietovių bendruomenių atstovų pastabas bei pasiūlymus ir teikia juos seniūnui; konsultuoja seniūnijai priskirtos teritorijos gyventojus ir teikia jiems informaciją apie Savivaldybės institucijų ir Savivaldybės admini</text:span><text:span text:style-name="T9926">stracijos bei valstybės institucijų veiklą savivaldybės teritorijoje;</text:span></text:p>
      <text:p text:style-name="P9927"><text:span text:style-name="T9928">7.11</text:span><text:span text:style-name="T9929">. teikia seniūnui pasiūlymus dėl kitų Savivaldybės administracijos struktūrinių padalinių valstybės tarnautojų bei darbuotojų ir savivaldybės įstaigų vadovų veiklos seniūnijai<text:s/></text:span><text:span text:style-name="T9930">priskirtoje teritorijoje tobulinimo, savivaldybei priklausančių kelių, gyvenviečių gatvių, šaligatvių ir aikščių tvarkymo, vietinio susisiekimo transporto organizavimo, savivaldybei priklausančių pastatų ir statinių remonto, paminklų, kapinių priežiūros, v</text:span><text:span text:style-name="T9931">iešųjų paslaugų teikimo gyventojams organizavimo;</text:span></text:p>
      <text:p text:style-name="P9932"><text:span text:style-name="T9933">7.12</text:span><text:span text:style-name="T9934">. rengia seniūnijai priskirtos teritorijos gyventojams Gyvenamosios vietos deklaravimo įstatyme nustatytus dokumentus, taip pat šeimos sudėtį ir kitokius faktinę padėtį patvirtinančius dokumentus, i</text:span><text:span text:style-name="T9935">šskyrus atvejus, kai tai pagal teisės aktus turi būti patvirtinta kitais dokumentais;</text:span></text:p>
      <text:p text:style-name="P9936"><text:span text:style-name="T9937">7.13</text:span><text:span text:style-name="T9938">. padeda organizuoti socialinės paramos teikimą ir pašalpų mokėjimą;</text:span></text:p>
      <text:p text:style-name="P9939"><text:span text:style-name="T9940">7.14</text:span><text:span text:style-name="T9941">. dalyvauja organizuojant vaiko teisių apsaugą ir darbą su probleminėmis šeimomis,<text:s/></text:span><text:span text:style-name="T9942">kuriose auga vaikai ar kurioms apribotos tėvų teisės į vaikus;</text:span></text:p>
      <text:p text:style-name="P9943"><text:span text:style-name="T9944">7.15</text:span><text:span text:style-name="T9945">. dalyvauja rengiant ir įgyvendinant kaimo plėtros, gyventojų užimtumo, informacinės visuomenės plėtros programas seniūnijos aptarnaujamoje teritorijoje;</text:span></text:p>
      <text:p text:style-name="P9946"><text:span text:style-name="T9947">7.16</text:span><text:span text:style-name="T9948">. konsultuoja bendruome</text:span><text:span text:style-name="T9949">nės narius apie galimybę bendruomenės veiklai panaudoti Europos Sąjungos fondų, tarptautinių programų ir kitų finansinių šaltinių lėšas;<text:s/></text:span></text:p>
      <text:p text:style-name="P9950"><text:span text:style-name="T9951">7.17</text:span><text:span text:style-name="T9952">. vykdo gyvenamosios vietos deklaravimo duomenų ir gyvenamosios vietos nedeklaravusių asmenų apskaitos tvarkym</text:span><text:span text:style-name="T9953">o funkcijas;</text:span></text:p>
      <text:p text:style-name="P9954"><text:span text:style-name="T9955">7.18</text:span><text:span text:style-name="T9956">. renka duomenis, reikalingus mokyklinio amžiaus vaikų apskaitai ir teikia juos seniūnui;</text:span></text:p>
      <text:p text:style-name="P9957"><text:span text:style-name="T9958">7.19</text:span><text:span text:style-name="T9959">. registruoja žemės, vandens telkinių, miško sklypų savininkų, valdytojų ir naudotojų pranešimus apie medžiojamųjų gyvūnų ir griežtai sau</text:span><text:span text:style-name="T9960">gomų rūšių laukinių gyvūnų <text:s/>padarytą žalą ir teikia duomenis seniūnui;</text:span></text:p>
      <text:p text:style-name="P9961"><text:span text:style-name="T9962">7.20</text:span><text:span text:style-name="T9963">. dalyvauja organizuojant civilinę saugą;</text:span></text:p>
      <text:p text:style-name="P9964"><text:span text:style-name="T9965">7.21</text:span><text:span text:style-name="T9966">. bendradarbiauja su seniūnijoje veikiančio Druskininkų kultūros centro padalinio darbuotojais jiems rengiant šventes, minėjimu</text:span><text:span text:style-name="T9967">s, kitus kultūros renginius;</text:span></text:p>
      <text:p text:style-name="P9968"><text:span text:style-name="T9969">7.22</text:span><text:span text:style-name="T9970">. gavęs seniūno įgaliojimus, dalyvauja Savivaldybės institucijų posėdžiuose, kai svarstomi su seniūnijai priskirtos teritorijos bendruomenės gyvenimu susiję klausimai;</text:span></text:p>
      <text:p text:style-name="P9971"><text:span text:style-name="T9972">7.23</text:span><text:span text:style-name="T9973">. kontroliuoja, ar nėra administracinių tei</text:span><text:span text:style-name="T9974">sės pažeidimų, dėl kurių savivaldybės administracijos direktorius suteikė įgaliojimus surašyti administracinių teisės pažeidimų protokolus;</text:span></text:p>
      <text:p text:style-name="P9975"><text:span text:style-name="T9976">7.24</text:span><text:span text:style-name="T9977">. surašo pagal savivaldybės administracijos direktoriaus suteiktus įgaliojimus administracinių teisės pažeid</text:span><text:span text:style-name="T9978">imų protokolus;</text:span></text:p>
      <text:p text:style-name="P9979"><text:span text:style-name="T9980">7.25</text:span><text:span text:style-name="T9981">.<text:s/></text:span><text:span text:style-name="T9982">tvarko priskirtus registrus ir nustatyta tvarka teikia duomenis;</text:span></text:p>
      <text:p text:style-name="P9983"><text:span text:style-name="T9984">7.26</text:span><text:span text:style-name="T9985">. vykdo valstybines (valstybės perduotas savivaldybėms) žemės ūkio srities funkcijas seniūnijoje, pildo registre žemės ūkio subjektų prašymus dėl žemės ūkio<text:s/></text:span><text:span text:style-name="T9986">valdų registravimo ir atnaujinimo, pildo paraiškas tiesioginėms išmokoms gauti, Paraiškų priėmimo informacinėje sistemoje elektroniniu būdu įbraižo žemės ūkio naudmenų ir kitų laukų plotus; teikia konsultacijas žemės ūkio subjektams;</text:span></text:p>
      <text:p text:style-name="P9987"><text:span text:style-name="T9988">7.27</text:span><text:span text:style-name="T9989">. rengia leidi</text:span><text:span text:style-name="T9990">mus laidoti;</text:span></text:p>
      <text:p text:style-name="P9991"><text:span text:style-name="T9992">7.28</text:span><text:span text:style-name="T9993">. renka, neviršydamas įgaliojimų, statistinius duomenis ir teikia juos seniūnui;</text:span></text:p>
      <text:p text:style-name="P9994"><text:span text:style-name="T9995">7.29</text:span><text:span text:style-name="T9996">. nustatyta tvarka dalyvauja rengiant gyventojų apklausas, atliekant gyventojų ir būstų, kitus visuotinius surašymus;</text:span></text:p>
      <text:p text:style-name="P9997"><text:span text:style-name="T9998">7.30</text:span><text:span text:style-name="T9999">. dalyvauja rengiant Viečiūnų seniūnijos veiklos<text:s/></text:span><text:span text:style-name="T10000">planus,</text:span><text:span text:style-name="T10001"><text:s/>seniūnijos veiklos ataskaitas;</text:span></text:p>
      <text:p text:style-name="P10002"><text:span text:style-name="T10003">7.31</text:span><text:span text:style-name="T10004">. seniūno pavedimu nagrinėja prašymus, paklausimus, skundus;</text:span></text:p>
      <text:p text:style-name="P10005"><text:span text:style-name="T10006">7.32</text:span><text:span text:style-name="T10007">. tvarko Viečiūnų seniūnijos dokumentus ir perduoda į archyvą;</text:span></text:p>
      <text:p text:style-name="P10008"><text:span text:style-name="T10009">7.33</text:span><text:span text:style-name="T10010">. teikia informaciją</text:span><text:span text:style-name="T10011"><text:s/>Viečiūnų seniūnijos seniūnui apie Lietuvos Respublikos įstatymų, Lietuvos Respublikos Vyriausybės nutarimų, kitų teisės aktų pakeitimus savo vykdomų funkcijų srityje;</text:span></text:p>
      <text:p text:style-name="P10012"><text:span text:style-name="T10013">7.34</text:span><text:span text:style-name="T10014">.<text:s/></text:span><text:span text:style-name="T10015">analizuoja užsienio valstybių ir kitų Lietuvos savivaldybių patirtį, sprendžia</text:span><text:span text:style-name="T10016">nt seniūnijų problemas;</text:span></text:p>
      <text:p text:style-name="P10017"><text:span text:style-name="T10018">7.35</text:span><text:span text:style-name="T10019">.<text:s/></text:span><text:span text:style-name="T10020">vykdo Viečiūnų seniūnijos seniūno funkcijas jo atostogų, komandiruočių, laikinojo nedarbingumo metu ir kitais atvejais, kai jis negali eiti pareigų;</text:span></text:p>
      <text:p text:style-name="P10021"><text:span text:style-name="T10022">7.36</text:span><text:span text:style-name="T10023">.<text:s/></text:span><text:span text:style-name="T10024">saugo asmens duomenis,<text:s/></text:span><text:span text:style-name="T10025">gaunamus pagal Savivaldybės ir<text:s/></text:span><text:span text:style-name="T10026">Savivaldybės administracijos vardu sudarytas sutartis iš institucijų bei įstaigų ir joms teikiamus,</text:span><text:span text:style-name="T10027"><text:s/>ne ilgiau, nei to reikalauja duomenų tvarkymo tikslai;</text:span></text:p>
      <text:p text:style-name="P10028"><text:span text:style-name="T10029">7.37</text:span><text:span text:style-name="T10030">.<text:s/></text:span><text:span text:style-name="T10031">sunaikina asmens duomenis, kai jie nebereikalingi jų tvarkymo tikslams, išskyrus<text:s/></text:span><text:span text:style-name="T10032">tuos asmen</text:span><text:span text:style-name="T10033">s duomenis, kurie įstatymų nustatytais atvejais turi būti perduoti tretiesiems asmenims ar valstybės archyvams;</text:span></text:p>
      <text:p text:style-name="P10034"><text:span text:style-name="T10035">7.38</text:span><text:span text:style-name="T10036">.<text:s/></text:span><text:span text:style-name="T10037">saugo asmens duomenų paslaptį, jei duomenys neskirti skelbti viešai;</text:span></text:p>
      <text:p text:style-name="P10038"><text:span text:style-name="T10039">7.39</text:span><text:span text:style-name="T10040">. laiku atlieka kitus su funkcijomis susijusius savivaldy</text:span><text:span text:style-name="T10041">bės mero, savivaldybės mero pavaduotojo, savivaldybės administracijos direktoriaus, savivaldybės administracijos direktoriaus pavaduotojo, Viečiūnų seniūnijos seniūno nenuolatinio pobūdžio pavedimus tam, kad būtų pasiekti strateginiai tikslai;</text:span></text:p>
      <text:p text:style-name="P10042"><text:span text:style-name="T10043">7.40</text:span><text:span text:style-name="T10044">.<text:s/></text:span><text:span text:style-name="T10045">tausoja savivaldybės turtą, darbo priemones naudoja tik tarnybos tikslais.</text:span></text:p>
      <text:p text:style-name="P10046"><text:span text:style-name="T10047">7.41</text:span><text:span text:style-name="T10048">. vykdo pagal kompetenciją kitas Lietuvos Respublikos įstatymų ir kitų teisės aktų nustatytas su seniūnijos veikla susijusias funkcijas.</text:span></text:p>
      <text:p text:style-name="P10049"/>
      <text:p text:style-name="P10050"><text:span text:style-name="T10051">VI</text:span><text:span text:style-name="T10052">.<text:s/></text:span><text:span text:style-name="T10053">ŠIAS PAREIGAS EINANČIO<text:s/></text:span><text:span text:style-name="T10054">VALSTYBĖS TARNAUTOJO PAVALDUMAS</text:span></text:p>
      <text:p text:style-name="P10055"/>
      <text:p text:style-name="P10056"><text:span text:style-name="T10057">8</text:span><text:span text:style-name="T10058">. Šias pareigas einantis valstybės tarnautojas tiesiogiai pavaldus Viečiūnų seniūnijos seniūnui.</text:span></text:p>
      <text:p text:style-name="P10059"/>
      <text:p text:style-name="P10060"><text:span text:style-name="T10061">________________________</text:span></text:p>
      <text:p text:style-name="P10062"/>
      <text:p text:style-name="P10063"/>
      <text:p text:style-name="P10064"><text:span text:style-name="T10065">Pakeitimai:</text:span></text:p>
      <text:p text:style-name="P10066"/>
      <text:p text:style-name="P10067"><text:span text:style-name="T10068">1.</text:span></text:p>
      <text:p text:style-name="P10069"><text:span text:style-name="T10070">Druskininkų savivaldybės administracija, Įsakymas</text:span></text:p>
      <text:p text:style-name="P10071"><text:span text:style-name="T10072">Nr.<text:s/></text:span><text:a xlink:href="https://www.e-tar.lt/portal/legalAct.html?documentId=b9940c60899511e8af589337bf1eb893" office:target-frame-name="_top" xlink:show="replace"><text:span text:style-name="T10073">V35-656</text:span></text:a><text:span text:style-name="T10074">, 2018-07-10, paskelbta TAR 2018-07-17, i. k. 2018-12110</text:span></text:p>
      <text:p text:style-name="P10075"><text:span text:style-name="T10076">Dėl Socialinės paramos skyriaus karjeros valstybės tarnautojų pareigybių aprašymų patvirtinimo i</text:span><text:span text:style-name="T10077">r kai kurių Druskininkų savivaldybės administracijos direktoriaus įsakymų pripažinimo netekusiais galios</text:span></text:p>
      <text:p text:style-name="P10078"/>
      <text:p text:style-name="P10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2" style:parent-style-name="Header" style:family="paragraph">
      <style:paragraph-properties fo:text-align="center"/>
    </style:style>
    <style:style style:name="TableColumn4" style:family="table-column">
      <style:table-column-properties style:column-width="1.575in"/>
    </style:style>
    <style:style style:name="TableColumn5" style:family="table-column">
      <style:table-column-properties style:column-width="1.6736in"/>
    </style:style>
    <style:style style:name="TableColumn6" style:family="table-column">
      <style:table-column-properties style:column-width="2in"/>
    </style:style>
    <style:style style:name="TableColumn7" style:family="table-column">
      <style:table-column-properties style:column-width="1.4451in"/>
    </style:style>
    <style:style style:name="Table3" style:family="table">
      <style:table-properties style:width="6.6937in" fo:margin-left="0.075in" table:align="left"/>
    </style:style>
    <style:style style:name="TableRow8" style:family="table-row">
      <style:table-row-properties style:min-row-height="0.0472in"/>
    </style:style>
    <style:style style:name="TableCell9" style:family="table-cell">
      <style:table-cell-properties fo:border="none" style:vertical-align="bottom" fo:padding-top="0in" fo:padding-left="0.075in" fo:padding-bottom="0in" fo:padding-right="0.075in"/>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 style:family="table-cell">
      <style:table-cell-properties fo:border="none" style:vertical-align="bottom" fo:padding-top="0in" fo:padding-left="0.075in" fo:padding-bottom="0in" fo:padding-right="0.075in"/>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 style:family="table-cell">
      <style:table-cell-properties fo:border="none" style:vertical-align="bottom" fo:padding-top="0in" fo:padding-left="0.075in" fo:padding-bottom="0in" fo:padding-right="0.075in"/>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83" style:parent-style-name="Header" style:family="paragraph">
      <style:paragraph-properties fo:text-align="center"/>
    </style:style>
    <style:style style:name="TableColumn285" style:family="table-column">
      <style:table-column-properties style:column-width="1.575in"/>
    </style:style>
    <style:style style:name="TableColumn286" style:family="table-column">
      <style:table-column-properties style:column-width="1.6736in"/>
    </style:style>
    <style:style style:name="TableColumn287" style:family="table-column">
      <style:table-column-properties style:column-width="2in"/>
    </style:style>
    <style:style style:name="TableColumn288" style:family="table-column">
      <style:table-column-properties style:column-width="1.4451in"/>
    </style:style>
    <style:style style:name="Table284" style:family="table">
      <style:table-properties style:width="6.6937in" fo:margin-left="0.075in" table:align="left"/>
    </style:style>
    <style:style style:name="TableRow289" style:family="table-row">
      <style:table-row-properties style:min-row-height="0.0472in"/>
    </style:style>
    <style:style style:name="TableCell290" style:family="table-cell">
      <style:table-cell-properties fo:border="none" style:vertical-align="bottom" fo:padding-top="0in" fo:padding-left="0.075in" fo:padding-bottom="0in" fo:padding-right="0.075in"/>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92" style:family="table-cell">
      <style:table-cell-properties fo:border="none" style:vertical-align="bottom" fo:padding-top="0in" fo:padding-left="0.075in" fo:padding-bottom="0in" fo:padding-right="0.075in"/>
    </style:style>
    <style:style style:name="P2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98" style:parent-style-name="Normal" style:family="paragraph">
      <style:paragraph-properties fo:text-align="end">
        <style:tab-stops>
          <style:tab-stop style:type="center" style:position="3.3465in"/>
          <style:tab-stop style:type="right" style:position="6.693in"/>
        </style:tab-stops>
      </style:paragraph-properties>
    </style:style>
    <style:style style:name="T299" style:parent-style-name="DefaultParagraphFont" style:family="text">
      <style:text-properties style:font-size-complex="12pt" fo:language="en" fo:country="US"/>
    </style:style>
    <style:style style:name="P30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TableColumn577" style:family="table-column">
      <style:table-column-properties style:column-width="1.575in"/>
    </style:style>
    <style:style style:name="TableColumn578" style:family="table-column">
      <style:table-column-properties style:column-width="1.6736in"/>
    </style:style>
    <style:style style:name="TableColumn579" style:family="table-column">
      <style:table-column-properties style:column-width="2in"/>
    </style:style>
    <style:style style:name="TableColumn580" style:family="table-column">
      <style:table-column-properties style:column-width="1.4451in"/>
    </style:style>
    <style:style style:name="Table576" style:family="table">
      <style:table-properties style:width="6.6937in" fo:margin-left="0.075in" table:align="left"/>
    </style:style>
    <style:style style:name="TableRow581" style:family="table-row">
      <style:table-row-properties style:min-row-height="0.0472in"/>
    </style:style>
    <style:style style:name="TableCell582" style:family="table-cell">
      <style:table-cell-properties fo:border="none" style:vertical-align="bottom" fo:padding-top="0in" fo:padding-left="0.075in" fo:padding-bottom="0in" fo:padding-right="0.075in"/>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4" style:family="table-cell">
      <style:table-cell-properties fo:border="none" style:vertical-align="bottom" fo:padding-top="0in" fo:padding-left="0.075in" fo:padding-bottom="0in" fo:padding-right="0.075in"/>
    </style:style>
    <style:style style:name="P5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6" style:family="table-cell">
      <style:table-cell-properties fo:border="none" style:vertical-align="bottom" fo:padding-top="0in" fo:padding-left="0.075in" fo:padding-bottom="0in" fo:padding-right="0.075in"/>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90" style:parent-style-name="Normal" style:family="paragraph">
      <style:paragraph-properties fo:text-align="end">
        <style:tab-stops>
          <style:tab-stop style:type="center" style:position="3.3465in"/>
          <style:tab-stop style:type="right" style:position="6.693in"/>
        </style:tab-stops>
      </style:paragraph-properties>
    </style:style>
    <style:style style:name="T591" style:parent-style-name="DefaultParagraphFont" style:family="text">
      <style:text-properties style:font-size-complex="12pt" fo:language="en" fo:country="US"/>
    </style:style>
    <style:style style:name="P5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style style:name="TableColumn862" style:family="table-column">
      <style:table-column-properties style:column-width="1.575in"/>
    </style:style>
    <style:style style:name="TableColumn863" style:family="table-column">
      <style:table-column-properties style:column-width="1.6736in"/>
    </style:style>
    <style:style style:name="TableColumn864" style:family="table-column">
      <style:table-column-properties style:column-width="2in"/>
    </style:style>
    <style:style style:name="TableColumn865" style:family="table-column">
      <style:table-column-properties style:column-width="1.4451in"/>
    </style:style>
    <style:style style:name="Table861" style:family="table">
      <style:table-properties style:width="6.6937in" fo:margin-left="0.075in" table:align="left"/>
    </style:style>
    <style:style style:name="TableRow866" style:family="table-row">
      <style:table-row-properties style:min-row-height="0.0472in"/>
    </style:style>
    <style:style style:name="TableCell867" style:family="table-cell">
      <style:table-cell-properties fo:border="none" style:vertical-align="bottom" fo:padding-top="0in" fo:padding-left="0.075in" fo:padding-bottom="0in" fo:padding-right="0.075in"/>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69" style:family="table-cell">
      <style:table-cell-properties fo:border="none" style:vertical-align="bottom" fo:padding-top="0in" fo:padding-left="0.075in" fo:padding-bottom="0in" fo:padding-right="0.075in"/>
    </style:style>
    <style:style style:name="P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71" style:family="table-cell">
      <style:table-cell-properties fo:border="none" style:vertical-align="bottom" fo:padding-top="0in" fo:padding-left="0.075in" fo:padding-bottom="0in" fo:padding-right="0.075in"/>
    </style:style>
    <style:style style:name="P8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75" style:parent-style-name="Normal" style:family="paragraph">
      <style:paragraph-properties fo:text-align="end">
        <style:tab-stops>
          <style:tab-stop style:type="center" style:position="3.3465in"/>
          <style:tab-stop style:type="right" style:position="6.693in"/>
        </style:tab-stops>
      </style:paragraph-properties>
    </style:style>
    <style:style style:name="T876" style:parent-style-name="DefaultParagraphFont" style:family="text">
      <style:text-properties style:font-size-complex="12pt" fo:language="en" fo:country="US"/>
    </style:style>
    <style:style style:name="P8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127" style:parent-style-name="Header" style:family="paragraph">
      <style:paragraph-properties fo:text-align="center"/>
    </style:style>
    <style:style style:name="TableColumn1129" style:family="table-column">
      <style:table-column-properties style:column-width="1.575in"/>
    </style:style>
    <style:style style:name="TableColumn1130" style:family="table-column">
      <style:table-column-properties style:column-width="1.6736in"/>
    </style:style>
    <style:style style:name="TableColumn1131" style:family="table-column">
      <style:table-column-properties style:column-width="2in"/>
    </style:style>
    <style:style style:name="TableColumn1132" style:family="table-column">
      <style:table-column-properties style:column-width="1.4451in"/>
    </style:style>
    <style:style style:name="Table1128" style:family="table">
      <style:table-properties style:width="6.6937in" fo:margin-left="0.075in" table:align="left"/>
    </style:style>
    <style:style style:name="TableRow1133" style:family="table-row">
      <style:table-row-properties style:min-row-height="0.0472in"/>
    </style:style>
    <style:style style:name="TableCell1134" style:family="table-cell">
      <style:table-cell-properties fo:border="none" style:vertical-align="bottom" fo:padding-top="0in" fo:padding-left="0.075in" fo:padding-bottom="0in" fo:padding-right="0.075in"/>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36" style:family="table-cell">
      <style:table-cell-properties fo:border="none" style:vertical-align="bottom" fo:padding-top="0in" fo:padding-left="0.075in" fo:padding-bottom="0in" fo:padding-right="0.075in"/>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38" style:family="table-cell">
      <style:table-cell-properties fo:border="none" style:vertical-align="bottom" fo:padding-top="0in" fo:padding-left="0.075in" fo:padding-bottom="0in" fo:padding-right="0.075in"/>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142" style:parent-style-name="Normal" style:family="paragraph">
      <style:paragraph-properties fo:text-align="end">
        <style:tab-stops>
          <style:tab-stop style:type="center" style:position="3.3465in"/>
          <style:tab-stop style:type="right" style:position="6.693in"/>
        </style:tab-stops>
      </style:paragraph-properties>
    </style:style>
    <style:style style:name="T1143" style:parent-style-name="DefaultParagraphFont" style:family="text">
      <style:text-properties style:font-size-complex="12pt" fo:language="en" fo:country="US"/>
    </style:style>
    <style:style style:name="P11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TableColumn1358" style:family="table-column">
      <style:table-column-properties style:column-width="1.575in"/>
    </style:style>
    <style:style style:name="TableColumn1359" style:family="table-column">
      <style:table-column-properties style:column-width="1.6736in"/>
    </style:style>
    <style:style style:name="TableColumn1360" style:family="table-column">
      <style:table-column-properties style:column-width="2in"/>
    </style:style>
    <style:style style:name="TableColumn1361" style:family="table-column">
      <style:table-column-properties style:column-width="1.4451in"/>
    </style:style>
    <style:style style:name="Table1357" style:family="table">
      <style:table-properties style:width="6.6937in" fo:margin-left="0.075in" table:align="left"/>
    </style:style>
    <style:style style:name="TableRow1362" style:family="table-row">
      <style:table-row-properties style:min-row-height="0.0472in"/>
    </style:style>
    <style:style style:name="TableCell1363" style:family="table-cell">
      <style:table-cell-properties fo:border="none" style:vertical-align="bottom" fo:padding-top="0in" fo:padding-left="0.075in" fo:padding-bottom="0in" fo:padding-right="0.075in"/>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65" style:family="table-cell">
      <style:table-cell-properties fo:border="none" style:vertical-align="bottom" fo:padding-top="0in" fo:padding-left="0.075in" fo:padding-bottom="0in" fo:padding-right="0.075in"/>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67" style:family="table-cell">
      <style:table-cell-properties fo:border="none" style:vertical-align="bottom" fo:padding-top="0in" fo:padding-left="0.075in" fo:padding-bottom="0in" fo:padding-right="0.075in"/>
    </style:style>
    <style:style style:name="P13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371" style:parent-style-name="Normal" style:family="paragraph">
      <style:paragraph-properties fo:text-align="end">
        <style:tab-stops>
          <style:tab-stop style:type="center" style:position="3.3465in"/>
          <style:tab-stop style:type="right" style:position="6.693in"/>
        </style:tab-stops>
      </style:paragraph-properties>
    </style:style>
    <style:style style:name="T1372" style:parent-style-name="DefaultParagraphFont" style:family="text">
      <style:text-properties style:font-size-complex="12pt" fo:language="en" fo:country="US"/>
    </style:style>
    <style:style style:name="P13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621" style:parent-style-name="Header" style:family="paragraph">
      <style:paragraph-properties fo:text-align="center"/>
    </style:style>
    <style:style style:name="TableColumn1623" style:family="table-column">
      <style:table-column-properties style:column-width="1.575in"/>
    </style:style>
    <style:style style:name="TableColumn1624" style:family="table-column">
      <style:table-column-properties style:column-width="1.6736in"/>
    </style:style>
    <style:style style:name="TableColumn1625" style:family="table-column">
      <style:table-column-properties style:column-width="2in"/>
    </style:style>
    <style:style style:name="TableColumn1626" style:family="table-column">
      <style:table-column-properties style:column-width="1.4451in"/>
    </style:style>
    <style:style style:name="Table1622" style:family="table">
      <style:table-properties style:width="6.6937in" fo:margin-left="0.075in" table:align="left"/>
    </style:style>
    <style:style style:name="TableRow1627" style:family="table-row">
      <style:table-row-properties style:min-row-height="0.0472in"/>
    </style:style>
    <style:style style:name="TableCell1628" style:family="table-cell">
      <style:table-cell-properties fo:border="none" style:vertical-align="bottom" fo:padding-top="0in" fo:padding-left="0.075in" fo:padding-bottom="0in" fo:padding-right="0.075in"/>
    </style:style>
    <style:style style:name="P16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30" style:family="table-cell">
      <style:table-cell-properties fo:border="none" style:vertical-align="bottom" fo:padding-top="0in" fo:padding-left="0.075in" fo:padding-bottom="0in" fo:padding-right="0.075in"/>
    </style:style>
    <style:style style:name="P16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32" style:family="table-cell">
      <style:table-cell-properties fo:border="none" style:vertical-align="bottom" fo:padding-top="0in" fo:padding-left="0.075in" fo:padding-bottom="0in" fo:padding-right="0.075in"/>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36" style:parent-style-name="Normal" style:family="paragraph">
      <style:paragraph-properties fo:text-align="end">
        <style:tab-stops>
          <style:tab-stop style:type="center" style:position="3.3465in"/>
          <style:tab-stop style:type="right" style:position="6.693in"/>
        </style:tab-stops>
      </style:paragraph-properties>
    </style:style>
    <style:style style:name="T1637" style:parent-style-name="DefaultParagraphFont" style:family="text">
      <style:text-properties style:font-size-complex="12pt" fo:language="en" fo:country="US"/>
    </style:style>
    <style:style style:name="P16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1924" style:parent-style-name="Header" style:family="paragraph">
      <style:paragraph-properties fo:text-align="center"/>
    </style:style>
    <style:style style:name="TableColumn1926" style:family="table-column">
      <style:table-column-properties style:column-width="1.575in"/>
    </style:style>
    <style:style style:name="TableColumn1927" style:family="table-column">
      <style:table-column-properties style:column-width="1.6736in"/>
    </style:style>
    <style:style style:name="TableColumn1928" style:family="table-column">
      <style:table-column-properties style:column-width="2in"/>
    </style:style>
    <style:style style:name="TableColumn1929" style:family="table-column">
      <style:table-column-properties style:column-width="1.4451in"/>
    </style:style>
    <style:style style:name="Table1925" style:family="table">
      <style:table-properties style:width="6.6937in" fo:margin-left="0.075in" table:align="left"/>
    </style:style>
    <style:style style:name="TableRow1930" style:family="table-row">
      <style:table-row-properties style:min-row-height="0.0472in"/>
    </style:style>
    <style:style style:name="TableCell1931" style:family="table-cell">
      <style:table-cell-properties fo:border="none" style:vertical-align="bottom" fo:padding-top="0in" fo:padding-left="0.075in" fo:padding-bottom="0in" fo:padding-right="0.075in"/>
    </style:style>
    <style:style style:name="P19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33" style:family="table-cell">
      <style:table-cell-properties fo:border="none" style:vertical-align="bottom" fo:padding-top="0in" fo:padding-left="0.075in" fo:padding-bottom="0in" fo:padding-right="0.075in"/>
    </style:style>
    <style:style style:name="P19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35" style:family="table-cell">
      <style:table-cell-properties fo:border="none" style:vertical-align="bottom" fo:padding-top="0in" fo:padding-left="0.075in" fo:padding-bottom="0in" fo:padding-right="0.075in"/>
    </style:style>
    <style:style style:name="P19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939" style:parent-style-name="Normal" style:family="paragraph">
      <style:paragraph-properties fo:text-align="end">
        <style:tab-stops>
          <style:tab-stop style:type="center" style:position="3.3465in"/>
          <style:tab-stop style:type="right" style:position="6.693in"/>
        </style:tab-stops>
      </style:paragraph-properties>
    </style:style>
    <style:style style:name="T1940" style:parent-style-name="DefaultParagraphFont" style:family="text">
      <style:text-properties style:font-size-complex="12pt" fo:language="en" fo:country="US"/>
    </style:style>
    <style:style style:name="P19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4923in" fo:margin-left="1.1812in" fo:margin-bottom="0.7875in" fo:margin-right="0.5909in" style:num-format="1" style:writing-mode="lr-tb">
        <style:footnote-sep style:width="0.007in" style:rel-width="33%" style:color="#000000" style:line-style="solid" style:adjustment="left"/>
      </style:page-layout-properties>
    </style:page-layout>
    <style:style style:name="P2206" style:parent-style-name="Header" style:family="paragraph">
      <style:paragraph-properties fo:text-align="center"/>
    </style:style>
    <style:style style:name="TableColumn2208" style:family="table-column">
      <style:table-column-properties style:column-width="1.575in"/>
    </style:style>
    <style:style style:name="TableColumn2209" style:family="table-column">
      <style:table-column-properties style:column-width="1.6736in"/>
    </style:style>
    <style:style style:name="TableColumn2210" style:family="table-column">
      <style:table-column-properties style:column-width="2in"/>
    </style:style>
    <style:style style:name="TableColumn2211" style:family="table-column">
      <style:table-column-properties style:column-width="1.4451in"/>
    </style:style>
    <style:style style:name="Table2207" style:family="table">
      <style:table-properties style:width="6.6937in" fo:margin-left="0.075in" table:align="left"/>
    </style:style>
    <style:style style:name="TableRow2212" style:family="table-row">
      <style:table-row-properties style:min-row-height="0.0472in"/>
    </style:style>
    <style:style style:name="TableCell2213" style:family="table-cell">
      <style:table-cell-properties fo:border="none" style:vertical-align="bottom" fo:padding-top="0in" fo:padding-left="0.075in" fo:padding-bottom="0in" fo:padding-right="0.075in"/>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15" style:family="table-cell">
      <style:table-cell-properties fo:border="none" style:vertical-align="bottom" fo:padding-top="0in" fo:padding-left="0.075in" fo:padding-bottom="0in" fo:padding-right="0.075in"/>
    </style:style>
    <style:style style:name="P22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17" style:family="table-cell">
      <style:table-cell-properties fo:border="none" style:vertical-align="bottom" fo:padding-top="0in" fo:padding-left="0.075in" fo:padding-bottom="0in" fo:padding-right="0.075in"/>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221" style:parent-style-name="Normal" style:family="paragraph">
      <style:paragraph-properties fo:text-align="end">
        <style:tab-stops>
          <style:tab-stop style:type="center" style:position="3.3465in"/>
          <style:tab-stop style:type="right" style:position="6.693in"/>
        </style:tab-stops>
      </style:paragraph-properties>
    </style:style>
    <style:style style:name="T2222" style:parent-style-name="DefaultParagraphFont" style:family="text">
      <style:text-properties style:font-size-complex="12pt" fo:language="en" fo:country="US"/>
    </style:style>
    <style:style style:name="P222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500" style:parent-style-name="Header" style:family="paragraph">
      <style:paragraph-properties fo:text-align="center"/>
    </style:style>
    <style:style style:name="TableColumn2502" style:family="table-column">
      <style:table-column-properties style:column-width="1.575in"/>
    </style:style>
    <style:style style:name="TableColumn2503" style:family="table-column">
      <style:table-column-properties style:column-width="1.6736in"/>
    </style:style>
    <style:style style:name="TableColumn2504" style:family="table-column">
      <style:table-column-properties style:column-width="2in"/>
    </style:style>
    <style:style style:name="TableColumn2505" style:family="table-column">
      <style:table-column-properties style:column-width="1.4451in"/>
    </style:style>
    <style:style style:name="Table2501" style:family="table">
      <style:table-properties style:width="6.6937in" fo:margin-left="0.075in" table:align="left"/>
    </style:style>
    <style:style style:name="TableRow2506" style:family="table-row">
      <style:table-row-properties style:min-row-height="0.0472in"/>
    </style:style>
    <style:style style:name="TableCell2507" style:family="table-cell">
      <style:table-cell-properties fo:border="none" style:vertical-align="bottom" fo:padding-top="0in" fo:padding-left="0.075in" fo:padding-bottom="0in" fo:padding-right="0.075in"/>
    </style:style>
    <style:style style:name="P25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09" style:family="table-cell">
      <style:table-cell-properties fo:border="none" style:vertical-align="bottom" fo:padding-top="0in" fo:padding-left="0.075in" fo:padding-bottom="0in" fo:padding-right="0.075in"/>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11" style:family="table-cell">
      <style:table-cell-properties fo:border="none" style:vertical-align="bottom" fo:padding-top="0in" fo:padding-left="0.075in" fo:padding-bottom="0in" fo:padding-right="0.075in"/>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515" style:parent-style-name="Normal" style:family="paragraph">
      <style:paragraph-properties fo:text-align="end">
        <style:tab-stops>
          <style:tab-stop style:type="center" style:position="3.3465in"/>
          <style:tab-stop style:type="right" style:position="6.693in"/>
        </style:tab-stops>
      </style:paragraph-properties>
    </style:style>
    <style:style style:name="T2516" style:parent-style-name="DefaultParagraphFont" style:family="text">
      <style:text-properties style:font-size-complex="12pt" fo:language="en" fo:country="US"/>
    </style:style>
    <style:style style:name="P25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751" style:parent-style-name="Header" style:family="paragraph">
      <style:paragraph-properties fo:text-align="center"/>
    </style:style>
    <style:style style:name="TableColumn2753" style:family="table-column">
      <style:table-column-properties style:column-width="1.575in"/>
    </style:style>
    <style:style style:name="TableColumn2754" style:family="table-column">
      <style:table-column-properties style:column-width="1.6736in"/>
    </style:style>
    <style:style style:name="TableColumn2755" style:family="table-column">
      <style:table-column-properties style:column-width="2in"/>
    </style:style>
    <style:style style:name="TableColumn2756" style:family="table-column">
      <style:table-column-properties style:column-width="1.4451in"/>
    </style:style>
    <style:style style:name="Table2752" style:family="table">
      <style:table-properties style:width="6.6937in" fo:margin-left="0.075in" table:align="left"/>
    </style:style>
    <style:style style:name="TableRow2757" style:family="table-row">
      <style:table-row-properties style:min-row-height="0.0472in"/>
    </style:style>
    <style:style style:name="TableCell2758" style:family="table-cell">
      <style:table-cell-properties fo:border="none" style:vertical-align="bottom" fo:padding-top="0in" fo:padding-left="0.075in" fo:padding-bottom="0in" fo:padding-right="0.075in"/>
    </style:style>
    <style:style style:name="P27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760" style:family="table-cell">
      <style:table-cell-properties fo:border="none" style:vertical-align="bottom" fo:padding-top="0in" fo:padding-left="0.075in" fo:padding-bottom="0in" fo:padding-right="0.075in"/>
    </style:style>
    <style:style style:name="P27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762" style:family="table-cell">
      <style:table-cell-properties fo:border="none" style:vertical-align="bottom" fo:padding-top="0in" fo:padding-left="0.075in" fo:padding-bottom="0in" fo:padding-right="0.075in"/>
    </style:style>
    <style:style style:name="P27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2766" style:parent-style-name="Normal" style:family="paragraph">
      <style:paragraph-properties fo:text-align="end">
        <style:tab-stops>
          <style:tab-stop style:type="center" style:position="3.3465in"/>
          <style:tab-stop style:type="right" style:position="6.693in"/>
        </style:tab-stops>
      </style:paragraph-properties>
    </style:style>
    <style:style style:name="T2767" style:parent-style-name="DefaultParagraphFont" style:family="text">
      <style:text-properties style:font-size-complex="12pt" fo:language="en" fo:country="US"/>
    </style:style>
    <style:style style:name="P27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2991" style:parent-style-name="Header" style:family="paragraph">
      <style:paragraph-properties fo:text-align="center"/>
    </style:style>
    <style:style style:name="TableColumn2993" style:family="table-column">
      <style:table-column-properties style:column-width="1.575in"/>
    </style:style>
    <style:style style:name="TableColumn2994" style:family="table-column">
      <style:table-column-properties style:column-width="1.6736in"/>
    </style:style>
    <style:style style:name="TableColumn2995" style:family="table-column">
      <style:table-column-properties style:column-width="2in"/>
    </style:style>
    <style:style style:name="TableColumn2996" style:family="table-column">
      <style:table-column-properties style:column-width="1.4451in"/>
    </style:style>
    <style:style style:name="Table2992" style:family="table">
      <style:table-properties style:width="6.6937in" fo:margin-left="0.075in" table:align="left"/>
    </style:style>
    <style:style style:name="TableRow2997" style:family="table-row">
      <style:table-row-properties style:min-row-height="0.0472in"/>
    </style:style>
    <style:style style:name="TableCell2998" style:family="table-cell">
      <style:table-cell-properties fo:border="none" style:vertical-align="bottom" fo:padding-top="0in" fo:padding-left="0.075in" fo:padding-bottom="0in" fo:padding-right="0.075in"/>
    </style:style>
    <style:style style:name="P29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000" style:family="table-cell">
      <style:table-cell-properties fo:border="none" style:vertical-align="bottom" fo:padding-top="0in" fo:padding-left="0.075in" fo:padding-bottom="0in" fo:padding-right="0.075in"/>
    </style:style>
    <style:style style:name="P30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002" style:family="table-cell">
      <style:table-cell-properties fo:border="none" style:vertical-align="bottom" fo:padding-top="0in" fo:padding-left="0.075in" fo:padding-bottom="0in" fo:padding-right="0.075in"/>
    </style:style>
    <style:style style:name="P30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006" style:parent-style-name="Normal" style:family="paragraph">
      <style:paragraph-properties fo:text-align="end">
        <style:tab-stops>
          <style:tab-stop style:type="center" style:position="3.3465in"/>
          <style:tab-stop style:type="right" style:position="6.693in"/>
        </style:tab-stops>
      </style:paragraph-properties>
    </style:style>
    <style:style style:name="T3007" style:parent-style-name="DefaultParagraphFont" style:family="text">
      <style:text-properties style:font-size-complex="12pt" fo:language="en" fo:country="US"/>
    </style:style>
    <style:style style:name="P30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327" style:parent-style-name="Header" style:family="paragraph">
      <style:paragraph-properties fo:text-align="center"/>
    </style:style>
    <style:style style:name="TableColumn3329" style:family="table-column">
      <style:table-column-properties style:column-width="1.575in"/>
    </style:style>
    <style:style style:name="TableColumn3330" style:family="table-column">
      <style:table-column-properties style:column-width="1.6736in"/>
    </style:style>
    <style:style style:name="TableColumn3331" style:family="table-column">
      <style:table-column-properties style:column-width="2in"/>
    </style:style>
    <style:style style:name="TableColumn3332" style:family="table-column">
      <style:table-column-properties style:column-width="1.4451in"/>
    </style:style>
    <style:style style:name="Table3328" style:family="table">
      <style:table-properties style:width="6.6937in" fo:margin-left="0.075in" table:align="left"/>
    </style:style>
    <style:style style:name="TableRow3333" style:family="table-row">
      <style:table-row-properties style:min-row-height="0.0472in"/>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36" style:family="table-cell">
      <style:table-cell-properties fo:border="none" style:vertical-align="bottom" fo:padding-top="0in" fo:padding-left="0.075in" fo:padding-bottom="0in" fo:padding-right="0.075in"/>
    </style:style>
    <style:style style:name="P33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38" style:family="table-cell">
      <style:table-cell-properties fo:border="none" style:vertical-align="bottom" fo:padding-top="0in" fo:padding-left="0.075in" fo:padding-bottom="0in" fo:padding-right="0.075in"/>
    </style:style>
    <style:style style:name="P33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342" style:parent-style-name="Normal" style:family="paragraph">
      <style:paragraph-properties fo:text-align="end">
        <style:tab-stops>
          <style:tab-stop style:type="center" style:position="3.3465in"/>
          <style:tab-stop style:type="right" style:position="6.693in"/>
        </style:tab-stops>
      </style:paragraph-properties>
    </style:style>
    <style:style style:name="T3343" style:parent-style-name="DefaultParagraphFont" style:family="text">
      <style:text-properties style:font-size-complex="12pt" fo:language="en" fo:country="US"/>
    </style:style>
    <style:style style:name="P33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634" style:parent-style-name="Header" style:family="paragraph">
      <style:paragraph-properties fo:text-align="center"/>
    </style:style>
    <style:style style:name="TableColumn3636" style:family="table-column">
      <style:table-column-properties style:column-width="1.575in"/>
    </style:style>
    <style:style style:name="TableColumn3637" style:family="table-column">
      <style:table-column-properties style:column-width="1.6736in"/>
    </style:style>
    <style:style style:name="TableColumn3638" style:family="table-column">
      <style:table-column-properties style:column-width="2in"/>
    </style:style>
    <style:style style:name="TableColumn3639" style:family="table-column">
      <style:table-column-properties style:column-width="1.4451in"/>
    </style:style>
    <style:style style:name="Table3635" style:family="table">
      <style:table-properties style:width="6.6937in" fo:margin-left="0.075in" table:align="left"/>
    </style:style>
    <style:style style:name="TableRow3640" style:family="table-row">
      <style:table-row-properties style:min-row-height="0.0472in"/>
    </style:style>
    <style:style style:name="TableCell3641" style:family="table-cell">
      <style:table-cell-properties fo:border="none" style:vertical-align="bottom" fo:padding-top="0in" fo:padding-left="0.075in" fo:padding-bottom="0in" fo:padding-right="0.075in"/>
    </style:style>
    <style:style style:name="P36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43" style:family="table-cell">
      <style:table-cell-properties fo:border="none" style:vertical-align="bottom" fo:padding-top="0in" fo:padding-left="0.075in" fo:padding-bottom="0in" fo:padding-right="0.075in"/>
    </style:style>
    <style:style style:name="P36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45" style:family="table-cell">
      <style:table-cell-properties fo:border="none" style:vertical-align="bottom" fo:padding-top="0in" fo:padding-left="0.075in" fo:padding-bottom="0in" fo:padding-right="0.075in"/>
    </style:style>
    <style:style style:name="P36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649" style:parent-style-name="Normal" style:family="paragraph">
      <style:paragraph-properties fo:text-align="end">
        <style:tab-stops>
          <style:tab-stop style:type="center" style:position="3.3465in"/>
          <style:tab-stop style:type="right" style:position="6.693in"/>
        </style:tab-stops>
      </style:paragraph-properties>
    </style:style>
    <style:style style:name="T3650" style:parent-style-name="DefaultParagraphFont" style:family="text">
      <style:text-properties style:font-size-complex="12pt" fo:language="en" fo:country="US"/>
    </style:style>
    <style:style style:name="P36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3870" style:parent-style-name="Header" style:family="paragraph">
      <style:paragraph-properties fo:text-align="center"/>
    </style:style>
    <style:style style:name="TableColumn3872" style:family="table-column">
      <style:table-column-properties style:column-width="1.575in"/>
    </style:style>
    <style:style style:name="TableColumn3873" style:family="table-column">
      <style:table-column-properties style:column-width="1.6736in"/>
    </style:style>
    <style:style style:name="TableColumn3874" style:family="table-column">
      <style:table-column-properties style:column-width="2in"/>
    </style:style>
    <style:style style:name="TableColumn3875" style:family="table-column">
      <style:table-column-properties style:column-width="1.4451in"/>
    </style:style>
    <style:style style:name="Table3871" style:family="table">
      <style:table-properties style:width="6.6937in" fo:margin-left="0.075in" table:align="left"/>
    </style:style>
    <style:style style:name="TableRow3876" style:family="table-row">
      <style:table-row-properties style:min-row-height="0.0472in"/>
    </style:style>
    <style:style style:name="TableCell3877" style:family="table-cell">
      <style:table-cell-properties fo:border="none" style:vertical-align="bottom" fo:padding-top="0in" fo:padding-left="0.075in" fo:padding-bottom="0in" fo:padding-right="0.075in"/>
    </style:style>
    <style:style style:name="P38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79" style:family="table-cell">
      <style:table-cell-properties fo:border="none" style:vertical-align="bottom" fo:padding-top="0in" fo:padding-left="0.075in" fo:padding-bottom="0in" fo:padding-right="0.075in"/>
    </style:style>
    <style:style style:name="P38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81" style:family="table-cell">
      <style:table-cell-properties fo:border="none" style:vertical-align="bottom" fo:padding-top="0in" fo:padding-left="0.075in" fo:padding-bottom="0in" fo:padding-right="0.075in"/>
    </style:style>
    <style:style style:name="P38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3885" style:parent-style-name="Normal" style:family="paragraph">
      <style:paragraph-properties fo:text-align="end">
        <style:tab-stops>
          <style:tab-stop style:type="center" style:position="3.3465in"/>
          <style:tab-stop style:type="right" style:position="6.693in"/>
        </style:tab-stops>
      </style:paragraph-properties>
    </style:style>
    <style:style style:name="T3886" style:parent-style-name="DefaultParagraphFont" style:family="text">
      <style:text-properties style:font-size-complex="12pt" fo:language="en" fo:country="US"/>
    </style:style>
    <style:style style:name="P38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4096" style:parent-style-name="Header" style:family="paragraph">
      <style:paragraph-properties fo:text-align="center"/>
    </style:style>
    <style:style style:name="TableColumn4098" style:family="table-column">
      <style:table-column-properties style:column-width="1.575in"/>
    </style:style>
    <style:style style:name="TableColumn4099" style:family="table-column">
      <style:table-column-properties style:column-width="1.6736in"/>
    </style:style>
    <style:style style:name="TableColumn4100" style:family="table-column">
      <style:table-column-properties style:column-width="2in"/>
    </style:style>
    <style:style style:name="TableColumn4101" style:family="table-column">
      <style:table-column-properties style:column-width="1.4451in"/>
    </style:style>
    <style:style style:name="Table4097" style:family="table">
      <style:table-properties style:width="6.6937in" fo:margin-left="0.075in" table:align="left"/>
    </style:style>
    <style:style style:name="TableRow4102" style:family="table-row">
      <style:table-row-properties style:min-row-height="0.0472in"/>
    </style:style>
    <style:style style:name="TableCell4103" style:family="table-cell">
      <style:table-cell-properties fo:border="none" style:vertical-align="bottom" fo:padding-top="0in" fo:padding-left="0.075in" fo:padding-bottom="0in" fo:padding-right="0.075in"/>
    </style:style>
    <style:style style:name="P41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105" style:family="table-cell">
      <style:table-cell-properties fo:border="none" style:vertical-align="bottom" fo:padding-top="0in" fo:padding-left="0.075in" fo:padding-bottom="0in" fo:padding-right="0.075in"/>
    </style:style>
    <style:style style:name="P41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107" style:family="table-cell">
      <style:table-cell-properties fo:border="none" style:vertical-align="bottom" fo:padding-top="0in" fo:padding-left="0.075in" fo:padding-bottom="0in" fo:padding-right="0.075in"/>
    </style:style>
    <style:style style:name="P4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111" style:parent-style-name="Normal" style:family="paragraph">
      <style:paragraph-properties fo:text-align="end">
        <style:tab-stops>
          <style:tab-stop style:type="center" style:position="3.3465in"/>
          <style:tab-stop style:type="right" style:position="6.693in"/>
        </style:tab-stops>
      </style:paragraph-properties>
    </style:style>
    <style:style style:name="T4112" style:parent-style-name="DefaultParagraphFont" style:family="text">
      <style:text-properties style:font-size-complex="12pt" fo:language="en" fo:country="US"/>
    </style:style>
    <style:style style:name="P41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4315" style:parent-style-name="Header" style:family="paragraph">
      <style:paragraph-properties fo:text-align="center"/>
    </style:style>
    <style:style style:name="TableColumn4317" style:family="table-column">
      <style:table-column-properties style:column-width="1.575in"/>
    </style:style>
    <style:style style:name="TableColumn4318" style:family="table-column">
      <style:table-column-properties style:column-width="1.6736in"/>
    </style:style>
    <style:style style:name="TableColumn4319" style:family="table-column">
      <style:table-column-properties style:column-width="2in"/>
    </style:style>
    <style:style style:name="TableColumn4320" style:family="table-column">
      <style:table-column-properties style:column-width="1.4451in"/>
    </style:style>
    <style:style style:name="Table4316" style:family="table">
      <style:table-properties style:width="6.6937in" fo:margin-left="0.075in" table:align="left"/>
    </style:style>
    <style:style style:name="TableRow4321" style:family="table-row">
      <style:table-row-properties style:min-row-height="0.0472in"/>
    </style:style>
    <style:style style:name="TableCell4322" style:family="table-cell">
      <style:table-cell-properties fo:border="none" style:vertical-align="bottom" fo:padding-top="0in" fo:padding-left="0.075in" fo:padding-bottom="0in" fo:padding-right="0.075in"/>
    </style:style>
    <style:style style:name="P43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24" style:family="table-cell">
      <style:table-cell-properties fo:border="none" style:vertical-align="bottom" fo:padding-top="0in" fo:padding-left="0.075in" fo:padding-bottom="0in" fo:padding-right="0.075in"/>
    </style:style>
    <style:style style:name="P43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26" style:family="table-cell">
      <style:table-cell-properties fo:border="none" style:vertical-align="bottom" fo:padding-top="0in" fo:padding-left="0.075in" fo:padding-bottom="0in" fo:padding-right="0.075in"/>
    </style:style>
    <style:style style:name="P4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330" style:parent-style-name="Normal" style:family="paragraph">
      <style:paragraph-properties fo:text-align="end">
        <style:tab-stops>
          <style:tab-stop style:type="center" style:position="3.3465in"/>
          <style:tab-stop style:type="right" style:position="6.693in"/>
        </style:tab-stops>
      </style:paragraph-properties>
    </style:style>
    <style:style style:name="T4331" style:parent-style-name="DefaultParagraphFont" style:family="text">
      <style:text-properties style:font-size-complex="12pt" fo:language="en" fo:country="US"/>
    </style:style>
    <style:style style:name="P43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4532" style:parent-style-name="Header" style:family="paragraph">
      <style:paragraph-properties fo:text-align="center"/>
    </style:style>
    <style:style style:name="TableColumn4534" style:family="table-column">
      <style:table-column-properties style:column-width="1.575in"/>
    </style:style>
    <style:style style:name="TableColumn4535" style:family="table-column">
      <style:table-column-properties style:column-width="1.6736in"/>
    </style:style>
    <style:style style:name="TableColumn4536" style:family="table-column">
      <style:table-column-properties style:column-width="2in"/>
    </style:style>
    <style:style style:name="TableColumn4537" style:family="table-column">
      <style:table-column-properties style:column-width="1.4451in"/>
    </style:style>
    <style:style style:name="Table4533" style:family="table">
      <style:table-properties style:width="6.6937in" fo:margin-left="0.075in" table:align="left"/>
    </style:style>
    <style:style style:name="TableRow4538" style:family="table-row">
      <style:table-row-properties style:min-row-height="0.0472in"/>
    </style:style>
    <style:style style:name="TableCell4539" style:family="table-cell">
      <style:table-cell-properties fo:border="none" style:vertical-align="bottom" fo:padding-top="0in" fo:padding-left="0.075in" fo:padding-bottom="0in" fo:padding-right="0.075in"/>
    </style:style>
    <style:style style:name="P45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541" style:family="table-cell">
      <style:table-cell-properties fo:border="none" style:vertical-align="bottom" fo:padding-top="0in" fo:padding-left="0.075in" fo:padding-bottom="0in" fo:padding-right="0.075in"/>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543" style:family="table-cell">
      <style:table-cell-properties fo:border="none" style:vertical-align="bottom" fo:padding-top="0in" fo:padding-left="0.075in" fo:padding-bottom="0in" fo:padding-right="0.075in"/>
    </style:style>
    <style:style style:name="P45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545" style:family="table-cell">
      <style:table-cell-properties fo:border="none" fo:padding-top="0in" fo:padding-left="0.075in" fo:padding-bottom="0in" fo:padding-right="0.075in"/>
    </style:style>
    <style:style style:name="P454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547" style:parent-style-name="Normal" style:family="paragraph">
      <style:paragraph-properties fo:text-align="end">
        <style:tab-stops>
          <style:tab-stop style:type="center" style:position="3.3465in"/>
          <style:tab-stop style:type="right" style:position="6.693in"/>
        </style:tab-stops>
      </style:paragraph-properties>
    </style:style>
    <style:style style:name="T4548" style:parent-style-name="DefaultParagraphFont" style:family="text">
      <style:text-properties style:font-size-complex="12pt" fo:language="en" fo:country="US"/>
    </style:style>
    <style:style style:name="P45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8">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805" style:parent-style-name="Header" style:family="paragraph">
      <style:paragraph-properties fo:text-align="center"/>
    </style:style>
    <style:style style:name="TableColumn4807" style:family="table-column">
      <style:table-column-properties style:column-width="1.575in"/>
    </style:style>
    <style:style style:name="TableColumn4808" style:family="table-column">
      <style:table-column-properties style:column-width="1.6736in"/>
    </style:style>
    <style:style style:name="TableColumn4809" style:family="table-column">
      <style:table-column-properties style:column-width="2in"/>
    </style:style>
    <style:style style:name="TableColumn4810" style:family="table-column">
      <style:table-column-properties style:column-width="1.4451in"/>
    </style:style>
    <style:style style:name="Table4806" style:family="table">
      <style:table-properties style:width="6.6937in" fo:margin-left="0.075in" table:align="left"/>
    </style:style>
    <style:style style:name="TableRow4811" style:family="table-row">
      <style:table-row-properties style:min-row-height="0.0472in"/>
    </style:style>
    <style:style style:name="TableCell4812" style:family="table-cell">
      <style:table-cell-properties fo:border="none" style:vertical-align="bottom" fo:padding-top="0in" fo:padding-left="0.075in" fo:padding-bottom="0in" fo:padding-right="0.075in"/>
    </style:style>
    <style:style style:name="P48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16" style:family="table-cell">
      <style:table-cell-properties fo:border="none" style:vertical-align="bottom" fo:padding-top="0in" fo:padding-left="0.075in" fo:padding-bottom="0in" fo:padding-right="0.075in"/>
    </style:style>
    <style:style style:name="P4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820" style:parent-style-name="Normal" style:family="paragraph">
      <style:paragraph-properties fo:text-align="end">
        <style:tab-stops>
          <style:tab-stop style:type="center" style:position="3.3465in"/>
          <style:tab-stop style:type="right" style:position="6.693in"/>
        </style:tab-stops>
      </style:paragraph-properties>
    </style:style>
    <style:style style:name="T4821" style:parent-style-name="DefaultParagraphFont" style:family="text">
      <style:text-properties style:font-size-complex="12pt" fo:language="en" fo:country="US"/>
    </style:style>
    <style:style style:name="P48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9">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4974" style:parent-style-name="Header" style:family="paragraph">
      <style:paragraph-properties fo:text-align="center"/>
    </style:style>
    <style:style style:name="TableColumn4976" style:family="table-column">
      <style:table-column-properties style:column-width="1.575in"/>
    </style:style>
    <style:style style:name="TableColumn4977" style:family="table-column">
      <style:table-column-properties style:column-width="1.6736in"/>
    </style:style>
    <style:style style:name="TableColumn4978" style:family="table-column">
      <style:table-column-properties style:column-width="2in"/>
    </style:style>
    <style:style style:name="TableColumn4979" style:family="table-column">
      <style:table-column-properties style:column-width="1.4451in"/>
    </style:style>
    <style:style style:name="Table4975" style:family="table">
      <style:table-properties style:width="6.6937in" fo:margin-left="0.075in" table:align="left"/>
    </style:style>
    <style:style style:name="TableRow4980" style:family="table-row">
      <style:table-row-properties style:min-row-height="0.0472in"/>
    </style:style>
    <style:style style:name="TableCell4981" style:family="table-cell">
      <style:table-cell-properties fo:border="none" style:vertical-align="bottom" fo:padding-top="0in" fo:padding-left="0.075in" fo:padding-bottom="0in" fo:padding-right="0.075in"/>
    </style:style>
    <style:style style:name="P49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983" style:family="table-cell">
      <style:table-cell-properties fo:border="none" style:vertical-align="bottom" fo:padding-top="0in" fo:padding-left="0.075in" fo:padding-bottom="0in" fo:padding-right="0.075in"/>
    </style:style>
    <style:style style:name="P49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985" style:family="table-cell">
      <style:table-cell-properties fo:border="none" style:vertical-align="bottom" fo:padding-top="0in" fo:padding-left="0.075in" fo:padding-bottom="0in" fo:padding-right="0.075in"/>
    </style:style>
    <style:style style:name="P498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987" style:family="table-cell">
      <style:table-cell-properties fo:border="none" fo:padding-top="0in" fo:padding-left="0.075in" fo:padding-bottom="0in" fo:padding-right="0.075in"/>
    </style:style>
    <style:style style:name="P4988"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4989" style:parent-style-name="Normal" style:family="paragraph">
      <style:paragraph-properties fo:text-align="end">
        <style:tab-stops>
          <style:tab-stop style:type="center" style:position="3.3465in"/>
          <style:tab-stop style:type="right" style:position="6.693in"/>
        </style:tab-stops>
      </style:paragraph-properties>
    </style:style>
    <style:style style:name="T4990" style:parent-style-name="DefaultParagraphFont" style:family="text">
      <style:text-properties style:font-size-complex="12pt" fo:language="en" fo:country="US"/>
    </style:style>
    <style:style style:name="P499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0">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347" style:parent-style-name="Header" style:family="paragraph">
      <style:paragraph-properties fo:text-align="center"/>
    </style:style>
    <style:style style:name="TableColumn5349" style:family="table-column">
      <style:table-column-properties style:column-width="1.575in"/>
    </style:style>
    <style:style style:name="TableColumn5350" style:family="table-column">
      <style:table-column-properties style:column-width="1.6736in"/>
    </style:style>
    <style:style style:name="TableColumn5351" style:family="table-column">
      <style:table-column-properties style:column-width="2in"/>
    </style:style>
    <style:style style:name="TableColumn5352" style:family="table-column">
      <style:table-column-properties style:column-width="1.4451in"/>
    </style:style>
    <style:style style:name="Table5348" style:family="table">
      <style:table-properties style:width="6.6937in" fo:margin-left="0.075in" table:align="left"/>
    </style:style>
    <style:style style:name="TableRow5353" style:family="table-row">
      <style:table-row-properties style:min-row-height="0.0472in"/>
    </style:style>
    <style:style style:name="TableCell5354" style:family="table-cell">
      <style:table-cell-properties fo:border="none" style:vertical-align="bottom" fo:padding-top="0in" fo:padding-left="0.075in" fo:padding-bottom="0in" fo:padding-right="0.075in"/>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356" style:family="table-cell">
      <style:table-cell-properties fo:border="none" style:vertical-align="bottom" fo:padding-top="0in" fo:padding-left="0.075in" fo:padding-bottom="0in" fo:padding-right="0.075in"/>
    </style:style>
    <style:style style:name="P53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358" style:family="table-cell">
      <style:table-cell-properties fo:border="none" style:vertical-align="bottom" fo:padding-top="0in" fo:padding-left="0.075in" fo:padding-bottom="0in" fo:padding-right="0.075in"/>
    </style:style>
    <style:style style:name="P53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360" style:family="table-cell">
      <style:table-cell-properties fo:border="none" fo:padding-top="0in" fo:padding-left="0.075in" fo:padding-bottom="0in" fo:padding-right="0.075in"/>
    </style:style>
    <style:style style:name="P5361"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362" style:parent-style-name="Normal" style:family="paragraph">
      <style:paragraph-properties fo:text-align="end">
        <style:tab-stops>
          <style:tab-stop style:type="center" style:position="3.3465in"/>
          <style:tab-stop style:type="right" style:position="6.693in"/>
        </style:tab-stops>
      </style:paragraph-properties>
    </style:style>
    <style:style style:name="T5363" style:parent-style-name="DefaultParagraphFont" style:family="text">
      <style:text-properties style:font-size-complex="12pt" fo:language="en" fo:country="US"/>
    </style:style>
    <style:style style:name="P53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1">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632" style:parent-style-name="Header" style:family="paragraph">
      <style:paragraph-properties fo:text-align="center"/>
    </style:style>
    <style:style style:name="TableColumn5634" style:family="table-column">
      <style:table-column-properties style:column-width="1.575in"/>
    </style:style>
    <style:style style:name="TableColumn5635" style:family="table-column">
      <style:table-column-properties style:column-width="1.6736in"/>
    </style:style>
    <style:style style:name="TableColumn5636" style:family="table-column">
      <style:table-column-properties style:column-width="2in"/>
    </style:style>
    <style:style style:name="TableColumn5637" style:family="table-column">
      <style:table-column-properties style:column-width="1.4451in"/>
    </style:style>
    <style:style style:name="Table5633" style:family="table">
      <style:table-properties style:width="6.6937in" fo:margin-left="0.075in" table:align="left"/>
    </style:style>
    <style:style style:name="TableRow5638" style:family="table-row">
      <style:table-row-properties style:min-row-height="0.0472in"/>
    </style:style>
    <style:style style:name="TableCell5639" style:family="table-cell">
      <style:table-cell-properties fo:border="none" style:vertical-align="bottom" fo:padding-top="0in" fo:padding-left="0.075in" fo:padding-bottom="0in" fo:padding-right="0.075in"/>
    </style:style>
    <style:style style:name="P56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41" style:family="table-cell">
      <style:table-cell-properties fo:border="none" style:vertical-align="bottom" fo:padding-top="0in" fo:padding-left="0.075in" fo:padding-bottom="0in" fo:padding-right="0.075in"/>
    </style:style>
    <style:style style:name="P56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43" style:family="table-cell">
      <style:table-cell-properties fo:border="none" style:vertical-align="bottom" fo:padding-top="0in" fo:padding-left="0.075in" fo:padding-bottom="0in" fo:padding-right="0.075in"/>
    </style:style>
    <style:style style:name="P56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647" style:parent-style-name="Normal" style:family="paragraph">
      <style:paragraph-properties fo:text-align="end">
        <style:tab-stops>
          <style:tab-stop style:type="center" style:position="3.3465in"/>
          <style:tab-stop style:type="right" style:position="6.693in"/>
        </style:tab-stops>
      </style:paragraph-properties>
    </style:style>
    <style:style style:name="T5648" style:parent-style-name="DefaultParagraphFont" style:family="text">
      <style:text-properties style:font-size-complex="12pt" fo:language="en" fo:country="US"/>
    </style:style>
    <style:style style:name="P56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2">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5889" style:parent-style-name="Header" style:family="paragraph">
      <style:paragraph-properties fo:text-align="center"/>
    </style:style>
    <style:style style:name="TableColumn5891" style:family="table-column">
      <style:table-column-properties style:column-width="1.575in"/>
    </style:style>
    <style:style style:name="TableColumn5892" style:family="table-column">
      <style:table-column-properties style:column-width="1.6736in"/>
    </style:style>
    <style:style style:name="TableColumn5893" style:family="table-column">
      <style:table-column-properties style:column-width="2in"/>
    </style:style>
    <style:style style:name="TableColumn5894" style:family="table-column">
      <style:table-column-properties style:column-width="1.4451in"/>
    </style:style>
    <style:style style:name="Table5890" style:family="table">
      <style:table-properties style:width="6.6937in" fo:margin-left="0.075in" table:align="left"/>
    </style:style>
    <style:style style:name="TableRow5895" style:family="table-row">
      <style:table-row-properties style:min-row-height="0.0472in"/>
    </style:style>
    <style:style style:name="TableCell5896" style:family="table-cell">
      <style:table-cell-properties fo:border="none" style:vertical-align="bottom" fo:padding-top="0in" fo:padding-left="0.075in" fo:padding-bottom="0in" fo:padding-right="0.075in"/>
    </style:style>
    <style:style style:name="P589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898" style:family="table-cell">
      <style:table-cell-properties fo:border="none" style:vertical-align="bottom" fo:padding-top="0in" fo:padding-left="0.075in" fo:padding-bottom="0in" fo:padding-right="0.075in"/>
    </style:style>
    <style:style style:name="P589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900" style:family="table-cell">
      <style:table-cell-properties fo:border="none" style:vertical-align="bottom" fo:padding-top="0in" fo:padding-left="0.075in" fo:padding-bottom="0in" fo:padding-right="0.075in"/>
    </style:style>
    <style:style style:name="P59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5902" style:family="table-cell">
      <style:table-cell-properties fo:border="none" fo:padding-top="0in" fo:padding-left="0.075in" fo:padding-bottom="0in" fo:padding-right="0.075in"/>
    </style:style>
    <style:style style:name="P590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5904" style:parent-style-name="Normal" style:family="paragraph">
      <style:paragraph-properties fo:text-align="end">
        <style:tab-stops>
          <style:tab-stop style:type="center" style:position="3.3465in"/>
          <style:tab-stop style:type="right" style:position="6.693in"/>
        </style:tab-stops>
      </style:paragraph-properties>
    </style:style>
    <style:style style:name="T5905" style:parent-style-name="DefaultParagraphFont" style:family="text">
      <style:text-properties style:font-size-complex="12pt" fo:language="en" fo:country="US"/>
    </style:style>
    <style:style style:name="P590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3">
      <style:page-layout-properties fo:page-width="8.268in" fo:page-height="11.693in" style:print-orientation="portrait" fo:margin-top="0.7881in" fo:margin-left="1.1812in" fo:margin-bottom="0.7875in" fo:margin-right="0.5909in" style:num-format="1" style:writing-mode="lr-tb">
        <style:footnote-sep style:width="0.007in" style:rel-width="33%" style:color="#000000" style:line-style="solid" style:adjustment="left"/>
      </style:page-layout-properties>
    </style:page-layout>
    <style:style style:name="P6175" style:parent-style-name="Header" style:family="paragraph">
      <style:paragraph-properties fo:text-align="center"/>
    </style:style>
    <style:style style:name="TableColumn6177" style:family="table-column">
      <style:table-column-properties style:column-width="1.575in"/>
    </style:style>
    <style:style style:name="TableColumn6178" style:family="table-column">
      <style:table-column-properties style:column-width="1.6736in"/>
    </style:style>
    <style:style style:name="TableColumn6179" style:family="table-column">
      <style:table-column-properties style:column-width="2in"/>
    </style:style>
    <style:style style:name="TableColumn6180" style:family="table-column">
      <style:table-column-properties style:column-width="1.4451in"/>
    </style:style>
    <style:style style:name="Table6176" style:family="table">
      <style:table-properties style:width="6.6937in" fo:margin-left="0.075in" table:align="left"/>
    </style:style>
    <style:style style:name="TableRow6181" style:family="table-row">
      <style:table-row-properties style:min-row-height="0.0472in"/>
    </style:style>
    <style:style style:name="TableCell6182" style:family="table-cell">
      <style:table-cell-properties fo:border="none" style:vertical-align="bottom" fo:padding-top="0in" fo:padding-left="0.075in" fo:padding-bottom="0in" fo:padding-right="0.075in"/>
    </style:style>
    <style:style style:name="P61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84" style:family="table-cell">
      <style:table-cell-properties fo:border="none" style:vertical-align="bottom" fo:padding-top="0in" fo:padding-left="0.075in" fo:padding-bottom="0in" fo:padding-right="0.075in"/>
    </style:style>
    <style:style style:name="P6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86" style:family="table-cell">
      <style:table-cell-properties fo:border="none" style:vertical-align="bottom" fo:padding-top="0in" fo:padding-left="0.075in" fo:padding-bottom="0in" fo:padding-right="0.075in"/>
    </style:style>
    <style:style style:name="P6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188" style:family="table-cell">
      <style:table-cell-properties fo:border="none" fo:padding-top="0in" fo:padding-left="0.075in" fo:padding-bottom="0in" fo:padding-right="0.075in"/>
    </style:style>
    <style:style style:name="P6189"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190" style:parent-style-name="Normal" style:family="paragraph">
      <style:paragraph-properties fo:text-align="end">
        <style:tab-stops>
          <style:tab-stop style:type="center" style:position="3.3465in"/>
          <style:tab-stop style:type="right" style:position="6.693in"/>
        </style:tab-stops>
      </style:paragraph-properties>
    </style:style>
    <style:style style:name="T6191" style:parent-style-name="DefaultParagraphFont" style:family="text">
      <style:text-properties style:font-size-complex="12pt" fo:language="en" fo:country="US"/>
    </style:style>
    <style:style style:name="P61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4">
      <style:page-layout-properties fo:page-width="8.268in" fo:page-height="11.693in" style:print-orientation="portrait" fo:margin-top="0.6895in" fo:margin-left="1.1812in" fo:margin-bottom="0.7875in" fo:margin-right="0.5909in" style:num-format="1" style:writing-mode="lr-tb">
        <style:footnote-sep style:width="0.007in" style:rel-width="33%" style:color="#000000" style:line-style="solid" style:adjustment="left"/>
      </style:page-layout-properties>
    </style:page-layout>
    <style:style style:name="P6588" style:parent-style-name="Header" style:family="paragraph">
      <style:paragraph-properties fo:text-align="center"/>
    </style:style>
    <style:style style:name="TableColumn6590" style:family="table-column">
      <style:table-column-properties style:column-width="1.575in"/>
    </style:style>
    <style:style style:name="TableColumn6591" style:family="table-column">
      <style:table-column-properties style:column-width="1.6736in"/>
    </style:style>
    <style:style style:name="TableColumn6592" style:family="table-column">
      <style:table-column-properties style:column-width="2in"/>
    </style:style>
    <style:style style:name="TableColumn6593" style:family="table-column">
      <style:table-column-properties style:column-width="1.4451in"/>
    </style:style>
    <style:style style:name="Table6589" style:family="table">
      <style:table-properties style:width="6.6937in" fo:margin-left="0.075in" table:align="left"/>
    </style:style>
    <style:style style:name="TableRow6594" style:family="table-row">
      <style:table-row-properties style:min-row-height="0.0472in"/>
    </style:style>
    <style:style style:name="TableCell6595" style:family="table-cell">
      <style:table-cell-properties fo:border="none" style:vertical-align="bottom" fo:padding-top="0in" fo:padding-left="0.075in" fo:padding-bottom="0in" fo:padding-right="0.075in"/>
    </style:style>
    <style:style style:name="P65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97" style:family="table-cell">
      <style:table-cell-properties fo:border="none" style:vertical-align="bottom" fo:padding-top="0in" fo:padding-left="0.075in" fo:padding-bottom="0in" fo:padding-right="0.075in"/>
    </style:style>
    <style:style style:name="P65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599" style:family="table-cell">
      <style:table-cell-properties fo:border="none" style:vertical-align="bottom" fo:padding-top="0in" fo:padding-left="0.075in" fo:padding-bottom="0in" fo:padding-right="0.075in"/>
    </style:style>
    <style:style style:name="P66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601" style:family="table-cell">
      <style:table-cell-properties fo:border="none" fo:padding-top="0in" fo:padding-left="0.075in" fo:padding-bottom="0in" fo:padding-right="0.075in"/>
    </style:style>
    <style:style style:name="P660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603" style:parent-style-name="Normal" style:family="paragraph">
      <style:paragraph-properties fo:text-align="end">
        <style:tab-stops>
          <style:tab-stop style:type="center" style:position="3.3465in"/>
          <style:tab-stop style:type="right" style:position="6.693in"/>
        </style:tab-stops>
      </style:paragraph-properties>
    </style:style>
    <style:style style:name="T6604" style:parent-style-name="DefaultParagraphFont" style:family="text">
      <style:text-properties style:font-size-complex="12pt" fo:language="en" fo:country="US"/>
    </style:style>
    <style:style style:name="P66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5">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6873" style:parent-style-name="Header" style:family="paragraph">
      <style:paragraph-properties fo:text-align="center"/>
    </style:style>
    <style:style style:name="TableColumn6875" style:family="table-column">
      <style:table-column-properties style:column-width="1.575in"/>
    </style:style>
    <style:style style:name="TableColumn6876" style:family="table-column">
      <style:table-column-properties style:column-width="1.6736in"/>
    </style:style>
    <style:style style:name="TableColumn6877" style:family="table-column">
      <style:table-column-properties style:column-width="2in"/>
    </style:style>
    <style:style style:name="TableColumn6878" style:family="table-column">
      <style:table-column-properties style:column-width="1.4451in"/>
    </style:style>
    <style:style style:name="Table6874" style:family="table">
      <style:table-properties style:width="6.6937in" fo:margin-left="0.075in" table:align="left"/>
    </style:style>
    <style:style style:name="TableRow6879" style:family="table-row">
      <style:table-row-properties style:min-row-height="0.0472in"/>
    </style:style>
    <style:style style:name="TableCell6880" style:family="table-cell">
      <style:table-cell-properties fo:border="none" style:vertical-align="bottom" fo:padding-top="0in" fo:padding-left="0.075in" fo:padding-bottom="0in" fo:padding-right="0.075in"/>
    </style:style>
    <style:style style:name="P68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882" style:family="table-cell">
      <style:table-cell-properties fo:border="none" style:vertical-align="bottom" fo:padding-top="0in" fo:padding-left="0.075in" fo:padding-bottom="0in" fo:padding-right="0.075in"/>
    </style:style>
    <style:style style:name="P68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884" style:family="table-cell">
      <style:table-cell-properties fo:border="none" style:vertical-align="bottom" fo:padding-top="0in" fo:padding-left="0.075in" fo:padding-bottom="0in" fo:padding-right="0.075in"/>
    </style:style>
    <style:style style:name="P68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6888" style:parent-style-name="Normal" style:family="paragraph">
      <style:paragraph-properties fo:text-align="end">
        <style:tab-stops>
          <style:tab-stop style:type="center" style:position="3.3465in"/>
          <style:tab-stop style:type="right" style:position="6.693in"/>
        </style:tab-stops>
      </style:paragraph-properties>
    </style:style>
    <style:style style:name="T6889" style:parent-style-name="DefaultParagraphFont" style:family="text">
      <style:text-properties style:font-size-complex="12pt" fo:language="en" fo:country="US"/>
    </style:style>
    <style:style style:name="P689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6">
      <style:page-layout-properties fo:page-width="8.268in" fo:page-height="11.693in" style:print-orientation="portrait" fo:margin-top="0.5909in" fo:margin-left="1.1812in" fo:margin-bottom="0.7875in" fo:margin-right="0.5909in" style:num-format="1" style:writing-mode="lr-tb">
        <style:footnote-sep style:width="0.007in" style:rel-width="33%" style:color="#000000" style:line-style="solid" style:adjustment="left"/>
      </style:page-layout-properties>
    </style:page-layout>
    <style:style style:name="P7229" style:parent-style-name="Header" style:family="paragraph">
      <style:paragraph-properties fo:text-align="center"/>
    </style:style>
    <style:style style:name="TableColumn7231" style:family="table-column">
      <style:table-column-properties style:column-width="1.575in"/>
    </style:style>
    <style:style style:name="TableColumn7232" style:family="table-column">
      <style:table-column-properties style:column-width="1.6736in"/>
    </style:style>
    <style:style style:name="TableColumn7233" style:family="table-column">
      <style:table-column-properties style:column-width="2in"/>
    </style:style>
    <style:style style:name="TableColumn7234" style:family="table-column">
      <style:table-column-properties style:column-width="1.4451in"/>
    </style:style>
    <style:style style:name="Table7230" style:family="table">
      <style:table-properties style:width="6.6937in" fo:margin-left="0.075in" table:align="left"/>
    </style:style>
    <style:style style:name="TableRow7235" style:family="table-row">
      <style:table-row-properties style:min-row-height="0.0472in"/>
    </style:style>
    <style:style style:name="TableCell7236" style:family="table-cell">
      <style:table-cell-properties fo:border="none" style:vertical-align="bottom" fo:padding-top="0in" fo:padding-left="0.075in" fo:padding-bottom="0in" fo:padding-right="0.075in"/>
    </style:style>
    <style:style style:name="P72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238" style:family="table-cell">
      <style:table-cell-properties fo:border="none" style:vertical-align="bottom" fo:padding-top="0in" fo:padding-left="0.075in" fo:padding-bottom="0in" fo:padding-right="0.075in"/>
    </style:style>
    <style:style style:name="P72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240" style:family="table-cell">
      <style:table-cell-properties fo:border="none" style:vertical-align="bottom" fo:padding-top="0in" fo:padding-left="0.075in" fo:padding-bottom="0in" fo:padding-right="0.075in"/>
    </style:style>
    <style:style style:name="P72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244" style:parent-style-name="Normal" style:family="paragraph">
      <style:paragraph-properties fo:text-align="end">
        <style:tab-stops>
          <style:tab-stop style:type="center" style:position="3.3465in"/>
          <style:tab-stop style:type="right" style:position="6.693in"/>
        </style:tab-stops>
      </style:paragraph-properties>
    </style:style>
    <style:style style:name="T7245" style:parent-style-name="DefaultParagraphFont" style:family="text">
      <style:text-properties style:font-size-complex="12pt" fo:language="en" fo:country="US"/>
    </style:style>
    <style:style style:name="P724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7">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6" style:parent-style-name="Header" style:family="paragraph">
      <style:paragraph-properties fo:text-align="center"/>
    </style:style>
    <style:style style:name="TableColumn7568" style:family="table-column">
      <style:table-column-properties style:column-width="1.575in"/>
    </style:style>
    <style:style style:name="TableColumn7569" style:family="table-column">
      <style:table-column-properties style:column-width="1.6736in"/>
    </style:style>
    <style:style style:name="TableColumn7570" style:family="table-column">
      <style:table-column-properties style:column-width="2in"/>
    </style:style>
    <style:style style:name="TableColumn7571" style:family="table-column">
      <style:table-column-properties style:column-width="1.4451in"/>
    </style:style>
    <style:style style:name="Table7567" style:family="table">
      <style:table-properties style:width="6.6937in" fo:margin-left="0.075in" table:align="left"/>
    </style:style>
    <style:style style:name="TableRow7572" style:family="table-row">
      <style:table-row-properties style:min-row-height="0.0472in"/>
    </style:style>
    <style:style style:name="TableCell7573" style:family="table-cell">
      <style:table-cell-properties fo:border="none" style:vertical-align="bottom" fo:padding-top="0in" fo:padding-left="0.075in" fo:padding-bottom="0in" fo:padding-right="0.075in"/>
    </style:style>
    <style:style style:name="P75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575" style:family="table-cell">
      <style:table-cell-properties fo:border="none" style:vertical-align="bottom" fo:padding-top="0in" fo:padding-left="0.075in" fo:padding-bottom="0in" fo:padding-right="0.075in"/>
    </style:style>
    <style:style style:name="P75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577" style:family="table-cell">
      <style:table-cell-properties fo:border="none" style:vertical-align="bottom" fo:padding-top="0in" fo:padding-left="0.075in" fo:padding-bottom="0in" fo:padding-right="0.075in"/>
    </style:style>
    <style:style style:name="P75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579" style:family="table-cell">
      <style:table-cell-properties fo:border="none" fo:padding-top="0in" fo:padding-left="0.075in" fo:padding-bottom="0in" fo:padding-right="0.075in"/>
    </style:style>
    <style:style style:name="P758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581" style:parent-style-name="Normal" style:family="paragraph">
      <style:paragraph-properties fo:text-align="end">
        <style:tab-stops>
          <style:tab-stop style:type="center" style:position="3.3465in"/>
          <style:tab-stop style:type="right" style:position="6.693in"/>
        </style:tab-stops>
      </style:paragraph-properties>
    </style:style>
    <style:style style:name="T7582" style:parent-style-name="DefaultParagraphFont" style:family="text">
      <style:text-properties style:font-size-complex="12pt" fo:language="en" fo:country="US"/>
    </style:style>
    <style:style style:name="P75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8">
      <style:page-layout-properties fo:page-width="8.268in" fo:page-height="11.693in" style:print-orientation="portrait" fo:margin-top="0.477in" fo:margin-left="1.1812in" fo:margin-bottom="0.6895in" fo:margin-right="0.5909in" style:num-format="1" style:writing-mode="lr-tb">
        <style:footnote-sep style:width="0.007in" style:rel-width="33%" style:color="#000000" style:line-style="solid" style:adjustment="left"/>
      </style:page-layout-properties>
    </style:page-layout>
    <style:style style:name="P7826" style:parent-style-name="Header" style:family="paragraph">
      <style:paragraph-properties fo:text-align="center"/>
    </style:style>
    <style:style style:name="TableColumn7828" style:family="table-column">
      <style:table-column-properties style:column-width="1.575in"/>
    </style:style>
    <style:style style:name="TableColumn7829" style:family="table-column">
      <style:table-column-properties style:column-width="1.6736in"/>
    </style:style>
    <style:style style:name="TableColumn7830" style:family="table-column">
      <style:table-column-properties style:column-width="2in"/>
    </style:style>
    <style:style style:name="TableColumn7831" style:family="table-column">
      <style:table-column-properties style:column-width="1.4451in"/>
    </style:style>
    <style:style style:name="Table7827" style:family="table">
      <style:table-properties style:width="6.6937in" fo:margin-left="0.075in" table:align="left"/>
    </style:style>
    <style:style style:name="TableRow7832" style:family="table-row">
      <style:table-row-properties style:min-row-height="0.0472in"/>
    </style:style>
    <style:style style:name="TableCell7833" style:family="table-cell">
      <style:table-cell-properties fo:border="none" style:vertical-align="bottom" fo:padding-top="0in" fo:padding-left="0.075in" fo:padding-bottom="0in" fo:padding-right="0.075in"/>
    </style:style>
    <style:style style:name="P78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835" style:family="table-cell">
      <style:table-cell-properties fo:border="none" style:vertical-align="bottom" fo:padding-top="0in" fo:padding-left="0.075in" fo:padding-bottom="0in" fo:padding-right="0.075in"/>
    </style:style>
    <style:style style:name="P78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837" style:family="table-cell">
      <style:table-cell-properties fo:border="none" style:vertical-align="bottom" fo:padding-top="0in" fo:padding-left="0.075in" fo:padding-bottom="0in" fo:padding-right="0.075in"/>
    </style:style>
    <style:style style:name="P78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7839" style:family="table-cell">
      <style:table-cell-properties fo:border="none" fo:padding-top="0in" fo:padding-left="0.075in" fo:padding-bottom="0in" fo:padding-right="0.075in"/>
    </style:style>
    <style:style style:name="P784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7841" style:parent-style-name="Normal" style:family="paragraph">
      <style:paragraph-properties fo:text-align="end">
        <style:tab-stops>
          <style:tab-stop style:type="center" style:position="3.3465in"/>
          <style:tab-stop style:type="right" style:position="6.693in"/>
        </style:tab-stops>
      </style:paragraph-properties>
    </style:style>
    <style:style style:name="T7842" style:parent-style-name="DefaultParagraphFont" style:family="text">
      <style:text-properties style:font-size-complex="12pt" fo:language="en" fo:country="US"/>
    </style:style>
    <style:style style:name="P78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9">
      <style:page-layout-properties fo:page-width="8.268in" fo:page-height="11.693in" style:print-orientation="portrait" fo:margin-top="0.6895in" fo:margin-left="1.1812in" fo:margin-bottom="0.6895in" fo:margin-right="0.5909in" style:num-format="1" style:writing-mode="lr-tb">
        <style:footnote-sep style:width="0.007in" style:rel-width="33%" style:color="#000000" style:line-style="solid" style:adjustment="left"/>
      </style:page-layout-properties>
    </style:page-layout>
    <style:style style:name="P8113" style:parent-style-name="Header" style:family="paragraph">
      <style:paragraph-properties fo:text-align="center"/>
    </style:style>
    <style:style style:name="TableColumn8115" style:family="table-column">
      <style:table-column-properties style:column-width="1.575in"/>
    </style:style>
    <style:style style:name="TableColumn8116" style:family="table-column">
      <style:table-column-properties style:column-width="1.6736in"/>
    </style:style>
    <style:style style:name="TableColumn8117" style:family="table-column">
      <style:table-column-properties style:column-width="2in"/>
    </style:style>
    <style:style style:name="TableColumn8118" style:family="table-column">
      <style:table-column-properties style:column-width="1.4451in"/>
    </style:style>
    <style:style style:name="Table8114" style:family="table">
      <style:table-properties style:width="6.6937in" fo:margin-left="0.075in" table:align="left"/>
    </style:style>
    <style:style style:name="TableRow8119" style:family="table-row">
      <style:table-row-properties style:min-row-height="0.0472in"/>
    </style:style>
    <style:style style:name="TableCell8120" style:family="table-cell">
      <style:table-cell-properties fo:border="none" style:vertical-align="bottom" fo:padding-top="0in" fo:padding-left="0.075in" fo:padding-bottom="0in" fo:padding-right="0.075in"/>
    </style:style>
    <style:style style:name="P81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22" style:family="table-cell">
      <style:table-cell-properties fo:border="none" style:vertical-align="bottom" fo:padding-top="0in" fo:padding-left="0.075in" fo:padding-bottom="0in" fo:padding-right="0.075in"/>
    </style:style>
    <style:style style:name="P81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24" style:family="table-cell">
      <style:table-cell-properties fo:border="none" style:vertical-align="bottom" fo:padding-top="0in" fo:padding-left="0.075in" fo:padding-bottom="0in" fo:padding-right="0.075in"/>
    </style:style>
    <style:style style:name="P81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126" style:family="table-cell">
      <style:table-cell-properties fo:border="none" fo:padding-top="0in" fo:padding-left="0.075in" fo:padding-bottom="0in" fo:padding-right="0.075in"/>
    </style:style>
    <style:style style:name="P8127"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128" style:parent-style-name="Normal" style:family="paragraph">
      <style:paragraph-properties fo:text-align="end">
        <style:tab-stops>
          <style:tab-stop style:type="center" style:position="3.3465in"/>
          <style:tab-stop style:type="right" style:position="6.693in"/>
        </style:tab-stops>
      </style:paragraph-properties>
    </style:style>
    <style:style style:name="T8129" style:parent-style-name="DefaultParagraphFont" style:family="text">
      <style:text-properties style:font-size-complex="12pt" fo:language="en" fo:country="US"/>
    </style:style>
    <style:style style:name="P813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0">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8612" style:parent-style-name="Header" style:family="paragraph">
      <style:paragraph-properties fo:text-align="center"/>
    </style:style>
    <style:style style:name="TableColumn8614" style:family="table-column">
      <style:table-column-properties style:column-width="1.575in"/>
    </style:style>
    <style:style style:name="TableColumn8615" style:family="table-column">
      <style:table-column-properties style:column-width="1.6736in"/>
    </style:style>
    <style:style style:name="TableColumn8616" style:family="table-column">
      <style:table-column-properties style:column-width="2in"/>
    </style:style>
    <style:style style:name="TableColumn8617" style:family="table-column">
      <style:table-column-properties style:column-width="1.4451in"/>
    </style:style>
    <style:style style:name="Table8613" style:family="table">
      <style:table-properties style:width="6.6937in" fo:margin-left="0.075in" table:align="left"/>
    </style:style>
    <style:style style:name="TableRow8618" style:family="table-row">
      <style:table-row-properties style:min-row-height="0.0472in"/>
    </style:style>
    <style:style style:name="TableCell8619" style:family="table-cell">
      <style:table-cell-properties fo:border="none" style:vertical-align="bottom" fo:padding-top="0in" fo:padding-left="0.075in" fo:padding-bottom="0in" fo:padding-right="0.075in"/>
    </style:style>
    <style:style style:name="P86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621" style:family="table-cell">
      <style:table-cell-properties fo:border="none" style:vertical-align="bottom" fo:padding-top="0in" fo:padding-left="0.075in" fo:padding-bottom="0in" fo:padding-right="0.075in"/>
    </style:style>
    <style:style style:name="P86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623" style:family="table-cell">
      <style:table-cell-properties fo:border="none" style:vertical-align="bottom" fo:padding-top="0in" fo:padding-left="0.075in" fo:padding-bottom="0in" fo:padding-right="0.075in"/>
    </style:style>
    <style:style style:name="P86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8625" style:family="table-cell">
      <style:table-cell-properties fo:border="none" fo:padding-top="0in" fo:padding-left="0.075in" fo:padding-bottom="0in" fo:padding-right="0.075in"/>
    </style:style>
    <style:style style:name="P862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8627" style:parent-style-name="Normal" style:family="paragraph">
      <style:paragraph-properties fo:text-align="end">
        <style:tab-stops>
          <style:tab-stop style:type="center" style:position="3.3465in"/>
          <style:tab-stop style:type="right" style:position="6.693in"/>
        </style:tab-stops>
      </style:paragraph-properties>
    </style:style>
    <style:style style:name="T8628" style:parent-style-name="DefaultParagraphFont" style:family="text">
      <style:text-properties style:font-size-complex="12pt" fo:language="en" fo:country="US"/>
    </style:style>
    <style:style style:name="P86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1">
      <style:page-layout-properties fo:page-width="8.268in" fo:page-height="11.693in" style:print-orientation="portrait" fo:margin-top="0.5909in" fo:margin-left="1.1812in" fo:margin-bottom="0.6895in" fo:margin-right="0.5909in" style:num-format="1" style:writing-mode="lr-tb">
        <style:footnote-sep style:width="0.007in" style:rel-width="33%" style:color="#000000" style:line-style="solid" style:adjustment="left"/>
      </style:page-layout-properties>
    </style:page-layout>
    <style:style style:name="P8998" style:parent-style-name="Header" style:family="paragraph">
      <style:paragraph-properties fo:text-align="center"/>
    </style:style>
    <style:style style:name="TableColumn9000" style:family="table-column">
      <style:table-column-properties style:column-width="1.575in"/>
    </style:style>
    <style:style style:name="TableColumn9001" style:family="table-column">
      <style:table-column-properties style:column-width="1.6736in"/>
    </style:style>
    <style:style style:name="TableColumn9002" style:family="table-column">
      <style:table-column-properties style:column-width="2in"/>
    </style:style>
    <style:style style:name="TableColumn9003" style:family="table-column">
      <style:table-column-properties style:column-width="1.4451in"/>
    </style:style>
    <style:style style:name="Table8999" style:family="table">
      <style:table-properties style:width="6.6937in" fo:margin-left="0.075in" table:align="left"/>
    </style:style>
    <style:style style:name="TableRow9004" style:family="table-row">
      <style:table-row-properties style:min-row-height="0.0472in"/>
    </style:style>
    <style:style style:name="TableCell9005" style:family="table-cell">
      <style:table-cell-properties fo:border="none" style:vertical-align="bottom" fo:padding-top="0in" fo:padding-left="0.075in" fo:padding-bottom="0in" fo:padding-right="0.075in"/>
    </style:style>
    <style:style style:name="P90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007" style:family="table-cell">
      <style:table-cell-properties fo:border="none" style:vertical-align="bottom" fo:padding-top="0in" fo:padding-left="0.075in" fo:padding-bottom="0in" fo:padding-right="0.075in"/>
    </style:style>
    <style:style style:name="P90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009" style:family="table-cell">
      <style:table-cell-properties fo:border="none" style:vertical-align="bottom" fo:padding-top="0in" fo:padding-left="0.075in" fo:padding-bottom="0in" fo:padding-right="0.075in"/>
    </style:style>
    <style:style style:name="P90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011" style:family="table-cell">
      <style:table-cell-properties fo:border="none" fo:padding-top="0in" fo:padding-left="0.075in" fo:padding-bottom="0in" fo:padding-right="0.075in"/>
    </style:style>
    <style:style style:name="P901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9013" style:parent-style-name="Normal" style:family="paragraph">
      <style:paragraph-properties fo:text-align="end">
        <style:tab-stops>
          <style:tab-stop style:type="center" style:position="3.3465in"/>
          <style:tab-stop style:type="right" style:position="6.693in"/>
        </style:tab-stops>
      </style:paragraph-properties>
    </style:style>
    <style:style style:name="T9014" style:parent-style-name="DefaultParagraphFont" style:family="text">
      <style:text-properties style:font-size-complex="12pt" fo:language="en" fo:country="US"/>
    </style:style>
    <style:style style:name="P90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2">
      <style:page-layout-properties fo:page-width="8.268in" fo:page-height="11.693in" style:print-orientation="portrait" fo:margin-top="0.7875in" fo:margin-left="1.1812in" fo:margin-bottom="0.6895in" fo:margin-right="0.5909in" style:num-format="1" style:writing-mode="lr-tb">
        <style:footnote-sep style:width="0.007in" style:rel-width="33%" style:color="#000000" style:line-style="solid" style:adjustment="left"/>
      </style:page-layout-properties>
    </style:page-layout>
    <style:style style:name="P9266" style:parent-style-name="Header" style:family="paragraph">
      <style:paragraph-properties fo:text-align="center"/>
    </style:style>
    <style:style style:name="TableColumn9268" style:family="table-column">
      <style:table-column-properties style:column-width="1.575in"/>
    </style:style>
    <style:style style:name="TableColumn9269" style:family="table-column">
      <style:table-column-properties style:column-width="1.6736in"/>
    </style:style>
    <style:style style:name="TableColumn9270" style:family="table-column">
      <style:table-column-properties style:column-width="2in"/>
    </style:style>
    <style:style style:name="TableColumn9271" style:family="table-column">
      <style:table-column-properties style:column-width="1.4451in"/>
    </style:style>
    <style:style style:name="Table9267" style:family="table">
      <style:table-properties style:width="6.6937in" fo:margin-left="0.075in" table:align="left"/>
    </style:style>
    <style:style style:name="TableRow9272" style:family="table-row">
      <style:table-row-properties style:min-row-height="0.0472in"/>
    </style:style>
    <style:style style:name="TableCell9273" style:family="table-cell">
      <style:table-cell-properties fo:border="none" style:vertical-align="bottom" fo:padding-top="0in" fo:padding-left="0.075in" fo:padding-bottom="0in" fo:padding-right="0.075in"/>
    </style:style>
    <style:style style:name="P927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275" style:family="table-cell">
      <style:table-cell-properties fo:border="none" style:vertical-align="bottom" fo:padding-top="0in" fo:padding-left="0.075in" fo:padding-bottom="0in" fo:padding-right="0.075in"/>
    </style:style>
    <style:style style:name="P92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277" style:family="table-cell">
      <style:table-cell-properties fo:border="none" style:vertical-align="bottom" fo:padding-top="0in" fo:padding-left="0.075in" fo:padding-bottom="0in" fo:padding-right="0.075in"/>
    </style:style>
    <style:style style:name="P92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279" style:family="table-cell">
      <style:table-cell-properties fo:border="none" fo:padding-top="0in" fo:padding-left="0.075in" fo:padding-bottom="0in" fo:padding-right="0.075in"/>
    </style:style>
    <style:style style:name="P9280"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9281" style:parent-style-name="Normal" style:family="paragraph">
      <style:paragraph-properties fo:text-align="end">
        <style:tab-stops>
          <style:tab-stop style:type="center" style:position="3.3465in"/>
          <style:tab-stop style:type="right" style:position="6.693in"/>
        </style:tab-stops>
      </style:paragraph-properties>
    </style:style>
    <style:style style:name="T9282" style:parent-style-name="DefaultParagraphFont" style:family="text">
      <style:text-properties style:font-size-complex="12pt" fo:language="en" fo:country="US"/>
    </style:style>
    <style:style style:name="P928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3">
      <style:page-layout-properties fo:page-width="8.268in" fo:page-height="11.693in" style:print-orientation="portrait" fo:margin-top="0.7881in" fo:margin-left="1.1812in" fo:margin-bottom="0.6895in" fo:margin-right="0.5909in" style:num-format="1" style:writing-mode="lr-tb">
        <style:footnote-sep style:width="0.007in" style:rel-width="33%" style:color="#000000" style:line-style="solid" style:adjustment="left"/>
      </style:page-layout-properties>
    </style:page-layout>
    <style:style style:name="P9488" style:parent-style-name="Header" style:family="paragraph">
      <style:paragraph-properties fo:text-align="center"/>
    </style:style>
    <style:style style:name="TableColumn9490" style:family="table-column">
      <style:table-column-properties style:column-width="1.575in"/>
    </style:style>
    <style:style style:name="TableColumn9491" style:family="table-column">
      <style:table-column-properties style:column-width="1.6736in"/>
    </style:style>
    <style:style style:name="TableColumn9492" style:family="table-column">
      <style:table-column-properties style:column-width="2in"/>
    </style:style>
    <style:style style:name="TableColumn9493" style:family="table-column">
      <style:table-column-properties style:column-width="1.4451in"/>
    </style:style>
    <style:style style:name="Table9489" style:family="table">
      <style:table-properties style:width="6.6937in" fo:margin-left="0.075in" table:align="left"/>
    </style:style>
    <style:style style:name="TableRow9494" style:family="table-row">
      <style:table-row-properties style:min-row-height="0.0472in"/>
    </style:style>
    <style:style style:name="TableCell9495" style:family="table-cell">
      <style:table-cell-properties fo:border="none" style:vertical-align="bottom" fo:padding-top="0in" fo:padding-left="0.075in" fo:padding-bottom="0in" fo:padding-right="0.075in"/>
    </style:style>
    <style:style style:name="P94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497" style:family="table-cell">
      <style:table-cell-properties fo:border="none" style:vertical-align="bottom" fo:padding-top="0in" fo:padding-left="0.075in" fo:padding-bottom="0in" fo:padding-right="0.075in"/>
    </style:style>
    <style:style style:name="P94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499" style:family="table-cell">
      <style:table-cell-properties fo:border="none" style:vertical-align="bottom" fo:padding-top="0in" fo:padding-left="0.075in" fo:padding-bottom="0in" fo:padding-right="0.075in"/>
    </style:style>
    <style:style style:name="P95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501" style:family="table-cell">
      <style:table-cell-properties fo:border="none" fo:padding-top="0in" fo:padding-left="0.075in" fo:padding-bottom="0in" fo:padding-right="0.075in"/>
    </style:style>
    <style:style style:name="P950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9503" style:parent-style-name="Normal" style:family="paragraph">
      <style:paragraph-properties fo:text-align="end">
        <style:tab-stops>
          <style:tab-stop style:type="center" style:position="3.3465in"/>
          <style:tab-stop style:type="right" style:position="6.693in"/>
        </style:tab-stops>
      </style:paragraph-properties>
    </style:style>
    <style:style style:name="T9504" style:parent-style-name="DefaultParagraphFont" style:family="text">
      <style:text-properties style:font-size-complex="12pt" fo:language="en" fo:country="US"/>
    </style:style>
    <style:style style:name="P950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4">
      <style:page-layout-properties fo:page-width="8.268in" fo:page-height="11.693in" style:print-orientation="portrait" fo:margin-top="0.4923in" fo:margin-left="1.1812in" fo:margin-bottom="0.2048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P9772" style:parent-style-name="Header" style:family="paragraph">
      <style:paragraph-properties fo:text-align="center"/>
    </style:style>
    <style:style style:name="TableColumn9774" style:family="table-column">
      <style:table-column-properties style:column-width="1.575in"/>
    </style:style>
    <style:style style:name="TableColumn9775" style:family="table-column">
      <style:table-column-properties style:column-width="1.6736in"/>
    </style:style>
    <style:style style:name="TableColumn9776" style:family="table-column">
      <style:table-column-properties style:column-width="2in"/>
    </style:style>
    <style:style style:name="TableColumn9777" style:family="table-column">
      <style:table-column-properties style:column-width="1.4451in"/>
    </style:style>
    <style:style style:name="Table9773" style:family="table">
      <style:table-properties style:width="6.6937in" fo:margin-left="0.075in" table:align="left"/>
    </style:style>
    <style:style style:name="TableRow9778" style:family="table-row">
      <style:table-row-properties/>
    </style:style>
    <style:style style:name="TableCell9779" style:family="table-cell">
      <style:table-cell-properties fo:border="none" style:vertical-align="bottom" fo:padding-top="0in" fo:padding-left="0.075in" fo:padding-bottom="0in" fo:padding-right="0.075in"/>
    </style:style>
    <style:style style:name="P97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781" style:family="table-cell">
      <style:table-cell-properties fo:border="none" style:vertical-align="bottom" fo:padding-top="0in" fo:padding-left="0.075in" fo:padding-bottom="0in" fo:padding-right="0.075in"/>
    </style:style>
    <style:style style:name="P97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783" style:family="table-cell">
      <style:table-cell-properties fo:border="none" style:vertical-align="bottom" fo:padding-top="0in" fo:padding-left="0.075in" fo:padding-bottom="0in" fo:padding-right="0.075in"/>
    </style:style>
    <style:style style:name="P978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9785" style:family="table-cell">
      <style:table-cell-properties fo:border="none" fo:padding-top="0in" fo:padding-left="0.075in" fo:padding-bottom="0in" fo:padding-right="0.075in"/>
    </style:style>
    <style:style style:name="P9786"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978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978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office:automatic-styles>
  <office:master-styles>
    <style:master-page style:name="MP0" style:page-layout-name="PL0">
      <style:header>
        <text:p text:style-name="P2"><text:page-number text:fixed="false">2</text:page-number></text:p>
        <text:p text:style-name="Header"/>
      </style:header>
      <style:footer>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
              <text:p text:style-name="P17"><text:span text:style-name="T18"><draw:frame draw:style-name="a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3"><text:page-number text:fixed="false">2</text:page-number></text:p>
        <text:p text:style-name="Header"/>
      </style:header>
      <style:footer>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ext:p text:style-name="P298"><text:span text:style-name="T299"><draw:frame draw:style-name="a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00"/>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5"><text:page-number text:fixed="false">2</text:page-number></text:p>
        <text:p text:style-name="Header"/>
      </style:header>
      <style:footer>
        <table:table table:style-name="Table576">
          <table:table-columns>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ext:p text:style-name="P590"><text:span text:style-name="T591"><draw:frame draw:style-name="a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92"/>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0"><text:page-number text:fixed="false">2</text:page-number></text:p>
        <text:p text:style-name="Header"/>
      </style:header>
      <style:footer>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ext:p text:style-name="P875"><text:span text:style-name="T876"><draw:frame draw:style-name="a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77"/>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27"><text:page-number text:fixed="false">2</text:page-number></text:p>
        <text:p text:style-name="Header"/>
      </style:header>
      <style:footer>
        <table:table table:style-name="Table1128">
          <table:table-columns>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ext:p text:style-name="P1142"><text:span text:style-name="T1143"><draw:frame draw:style-name="a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144"/>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56"><text:page-number text:fixed="false">2</text:page-number></text:p>
        <text:p text:style-name="Header"/>
      </style:header>
      <style:footer>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ext:p text:style-name="P1371"><text:span text:style-name="T1372"><draw:frame draw:style-name="a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373"/>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621"><text:page-number text:fixed="false">2</text:page-number></text:p>
        <text:p text:style-name="Header"/>
      </style:header>
      <style:footer>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ext:p text:style-name="P1636"><text:span text:style-name="T1637"><draw:frame draw:style-name="a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638"/>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24"><text:page-number text:fixed="false">2</text:page-number></text:p>
        <text:p text:style-name="Header"/>
      </style:header>
      <style:footer>
        <table:table table:style-name="Table1925">
          <table:table-columns>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ext:p text:style-name="P1939"><text:span text:style-name="T1940"><draw:frame draw:style-name="a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1941"/>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206"><text:page-number text:fixed="false">2</text:page-number></text:p>
        <text:p text:style-name="Header"/>
      </style:header>
      <style:footer>
        <table:table table:style-name="Table2207">
          <table:table-columns>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ext:p text:style-name="P2221"><text:span text:style-name="T2222"><draw:frame draw:style-name="a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223"/>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00"><text:page-number text:fixed="false">2</text:page-number></text:p>
        <text:p text:style-name="Header"/>
      </style:header>
      <style:footer>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ext:p text:style-name="P2515"><text:span text:style-name="T2516"><draw:frame draw:style-name="a1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517"/>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751"><text:page-number text:fixed="false">2</text:page-number></text:p>
        <text:p text:style-name="Header"/>
      </style:header>
      <style:footer>
        <table:table table:style-name="Table2752">
          <table:table-columns>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ext:p text:style-name="P2766"><text:span text:style-name="T2767"><draw:frame draw:style-name="a1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2768"/>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991"><text:page-number text:fixed="false">2</text:page-number></text:p>
        <text:p text:style-name="Header"/>
      </style:header>
      <style:footer>
        <table:table table:style-name="Table2992">
          <table:table-columns>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ext:p text:style-name="P3006"><text:span text:style-name="T3007"><draw:frame draw:style-name="a1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008"/>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327"><text:page-number text:fixed="false">2</text:page-number></text:p>
        <text:p text:style-name="Header"/>
      </style:header>
      <style:footer>
        <table:table table:style-name="Table3328">
          <table:table-columns>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ext:p text:style-name="P3342"><text:span text:style-name="T3343"><draw:frame draw:style-name="a1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344"/>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634"><text:page-number text:fixed="false">2</text:page-number></text:p>
        <text:p text:style-name="Header"/>
      </style:header>
      <style:footer>
        <table:table table:style-name="Table3635">
          <table:table-columns>
            <table:table-column table:style-name="TableColumn3636"/>
            <table:table-column table:style-name="TableColumn3637"/>
            <table:table-column table:style-name="TableColumn3638"/>
            <table:table-column table:style-name="TableColumn3639"/>
          </table:table-columns>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ext:p text:style-name="P3649"><text:span text:style-name="T3650"><draw:frame draw:style-name="a1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651"/>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870"><text:page-number text:fixed="false">2</text:page-number></text:p>
        <text:p text:style-name="Header"/>
      </style:header>
      <style:footer>
        <table:table table:style-name="Table3871">
          <table:table-columns>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ext:p text:style-name="P3885"><text:span text:style-name="T3886"><draw:frame draw:style-name="a1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3887"/>
      </style:footer>
    </style:master-page>
    <style:master-page style:next-style-name="MP14" style:name="MPF14" style:page-layout-name="PL14">
      <style:header>
        <text:p text:style-name="Header"/>
      </style:header>
      <style:footer>
        <text:p text:style-name="Footer"/>
      </style:footer>
    </style:master-page>
    <style:master-page style:name="MP15" style:page-layout-name="PL15">
      <style:header>
        <text:p text:style-name="P4096"><text:page-number text:fixed="false">2</text:page-number></text:p>
        <text:p text:style-name="Header"/>
      </style:header>
      <style:footer>
        <table:table table:style-name="Table4097">
          <table:table-columns>
            <table:table-column table:style-name="TableColumn4098"/>
            <table:table-column table:style-name="TableColumn4099"/>
            <table:table-column table:style-name="TableColumn4100"/>
            <table:table-column table:style-name="TableColumn4101"/>
          </table:table-columns>
          <table:table-row table:style-name="TableRow4102">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ext:p text:style-name="P4111"><text:span text:style-name="T4112"><draw:frame draw:style-name="a1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113"/>
      </style:footer>
    </style:master-page>
    <style:master-page style:next-style-name="MP15" style:name="MPF15" style:page-layout-name="PL15">
      <style:header>
        <text:p text:style-name="Header"/>
      </style:header>
      <style:footer>
        <text:p text:style-name="Footer"/>
      </style:footer>
    </style:master-page>
    <style:master-page style:name="MP16" style:page-layout-name="PL16">
      <style:header>
        <text:p text:style-name="P4315"><text:page-number text:fixed="false">2</text:page-number></text:p>
        <text:p text:style-name="Header"/>
      </style:header>
      <style:footer>
        <table:table table:style-name="Table4316">
          <table:table-columns>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ext:p text:style-name="P4330"><text:span text:style-name="T4331"><draw:frame draw:style-name="a1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332"/>
      </style:footer>
    </style:master-page>
    <style:master-page style:next-style-name="MP16" style:name="MPF16" style:page-layout-name="PL16">
      <style:header>
        <text:p text:style-name="Header"/>
      </style:header>
      <style:footer>
        <text:p text:style-name="Footer"/>
      </style:footer>
    </style:master-page>
    <style:master-page style:name="MP17" style:page-layout-name="PL17">
      <style:header>
        <text:p text:style-name="P4532"><text:page-number text:fixed="false">2</text:page-number></text:p>
        <text:p text:style-name="Header"/>
      </style:header>
      <style:footer>
        <table:table table:style-name="Table4533">
          <table:table-columns>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ext:p text:style-name="P4547"><text:span text:style-name="T4548"><draw:frame draw:style-name="a1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549"/>
      </style:footer>
    </style:master-page>
    <style:master-page style:next-style-name="MP17" style:name="MPF17" style:page-layout-name="PL17">
      <style:header>
        <text:p text:style-name="Header"/>
      </style:header>
      <style:footer>
        <text:p text:style-name="Footer"/>
      </style:footer>
    </style:master-page>
    <style:master-page style:name="MP18" style:page-layout-name="PL18">
      <style:header>
        <text:p text:style-name="P4805"><text:page-number text:fixed="false">2</text:page-number></text:p>
        <text:p text:style-name="Header"/>
      </style:header>
      <style:footer>
        <table:table table:style-name="Table4806">
          <table:table-columns>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ext:p text:style-name="P4820"><text:span text:style-name="T4821"><draw:frame draw:style-name="a1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822"/>
      </style:footer>
    </style:master-page>
    <style:master-page style:next-style-name="MP18" style:name="MPF18" style:page-layout-name="PL18">
      <style:header>
        <text:p text:style-name="Header"/>
      </style:header>
      <style:footer>
        <text:p text:style-name="Footer"/>
      </style:footer>
    </style:master-page>
    <style:master-page style:name="MP19" style:page-layout-name="PL19">
      <style:header>
        <text:p text:style-name="P4974"><text:page-number text:fixed="false">2</text:page-number></text:p>
        <text:p text:style-name="Header"/>
      </style:header>
      <style:footer>
        <table:table table:style-name="Table4975">
          <table:table-columns>
            <table:table-column table:style-name="TableColumn4976"/>
            <table:table-column table:style-name="TableColumn4977"/>
            <table:table-column table:style-name="TableColumn4978"/>
            <table:table-column table:style-name="TableColumn4979"/>
          </table:table-columns>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ext:p text:style-name="P4989"><text:span text:style-name="T4990"><draw:frame draw:style-name="a2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4991"/>
      </style:footer>
    </style:master-page>
    <style:master-page style:next-style-name="MP19" style:name="MPF19" style:page-layout-name="PL19">
      <style:header>
        <text:p text:style-name="Header"/>
      </style:header>
      <style:footer>
        <text:p text:style-name="Footer"/>
      </style:footer>
    </style:master-page>
    <style:master-page style:name="MP20" style:page-layout-name="PL20">
      <style:header>
        <text:p text:style-name="P5347"><text:page-number text:fixed="false">2</text:page-number></text:p>
        <text:p text:style-name="Header"/>
      </style:header>
      <style:footer>
        <table:table table:style-name="Table5348">
          <table:table-columns>
            <table:table-column table:style-name="TableColumn5349"/>
            <table:table-column table:style-name="TableColumn5350"/>
            <table:table-column table:style-name="TableColumn5351"/>
            <table:table-column table:style-name="TableColumn5352"/>
          </table:table-columns>
          <table:table-row table:style-name="TableRow5353">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ext:p text:style-name="P5362"><text:span text:style-name="T5363"><draw:frame draw:style-name="a2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364"/>
      </style:footer>
    </style:master-page>
    <style:master-page style:next-style-name="MP20" style:name="MPF20" style:page-layout-name="PL20">
      <style:header>
        <text:p text:style-name="Header"/>
      </style:header>
      <style:footer>
        <text:p text:style-name="Footer"/>
      </style:footer>
    </style:master-page>
    <style:master-page style:name="MP21" style:page-layout-name="PL21">
      <style:header>
        <text:p text:style-name="P5632"><text:page-number text:fixed="false">2</text:page-number></text:p>
        <text:p text:style-name="Header"/>
      </style:header>
      <style:footer>
        <table:table table:style-name="Table5633">
          <table:table-columns>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ext:p text:style-name="P5647"><text:span text:style-name="T5648"><draw:frame draw:style-name="a2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649"/>
      </style:footer>
    </style:master-page>
    <style:master-page style:next-style-name="MP21" style:name="MPF21" style:page-layout-name="PL21">
      <style:header>
        <text:p text:style-name="Header"/>
      </style:header>
      <style:footer>
        <text:p text:style-name="Footer"/>
      </style:footer>
    </style:master-page>
    <style:master-page style:name="MP22" style:page-layout-name="PL22">
      <style:header>
        <text:p text:style-name="P5889"><text:page-number text:fixed="false">2</text:page-number></text:p>
        <text:p text:style-name="Header"/>
      </style:header>
      <style:footer>
        <table:table table:style-name="Table5890">
          <table:table-columns>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ext:p text:style-name="P5904"><text:span text:style-name="T5905"><draw:frame draw:style-name="a2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5906"/>
      </style:footer>
    </style:master-page>
    <style:master-page style:next-style-name="MP22" style:name="MPF22" style:page-layout-name="PL22">
      <style:header>
        <text:p text:style-name="Header"/>
      </style:header>
      <style:footer>
        <text:p text:style-name="Footer"/>
      </style:footer>
    </style:master-page>
    <style:master-page style:name="MP23" style:page-layout-name="PL23">
      <style:header>
        <text:p text:style-name="P6175"><text:page-number text:fixed="false">2</text:page-number></text:p>
        <text:p text:style-name="Header"/>
      </style:header>
      <style:footer>
        <table:table table:style-name="Table6176">
          <table:table-columns>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ext:p text:style-name="P6190"><text:span text:style-name="T6191"><draw:frame draw:style-name="a2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192"/>
      </style:footer>
    </style:master-page>
    <style:master-page style:next-style-name="MP23" style:name="MPF23" style:page-layout-name="PL23">
      <style:header>
        <text:p text:style-name="Header"/>
      </style:header>
      <style:footer>
        <text:p text:style-name="Footer"/>
      </style:footer>
    </style:master-page>
    <style:master-page style:name="MP24" style:page-layout-name="PL24">
      <style:header>
        <text:p text:style-name="P6588"><text:page-number text:fixed="false">2</text:page-number></text:p>
        <text:p text:style-name="Header"/>
      </style:header>
      <style:footer>
        <table:table table:style-name="Table6589">
          <table:table-columns>
            <table:table-column table:style-name="TableColumn6590"/>
            <table:table-column table:style-name="TableColumn6591"/>
            <table:table-column table:style-name="TableColumn6592"/>
            <table:table-column table:style-name="TableColumn6593"/>
          </table:table-columns>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ext:p text:style-name="P6603"><text:span text:style-name="T6604"><draw:frame draw:style-name="a25"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605"/>
      </style:footer>
    </style:master-page>
    <style:master-page style:next-style-name="MP24" style:name="MPF24" style:page-layout-name="PL24">
      <style:header>
        <text:p text:style-name="Header"/>
      </style:header>
      <style:footer>
        <text:p text:style-name="Footer"/>
      </style:footer>
    </style:master-page>
    <style:master-page style:name="MP25" style:page-layout-name="PL25">
      <style:header>
        <text:p text:style-name="P6873"><text:page-number text:fixed="false">2</text:page-number></text:p>
        <text:p text:style-name="Header"/>
      </style:header>
      <style:footer>
        <table:table table:style-name="Table6874">
          <table:table-columns>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ext:p text:style-name="P6888"><text:span text:style-name="T6889"><draw:frame draw:style-name="a26"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6890"/>
      </style:footer>
    </style:master-page>
    <style:master-page style:next-style-name="MP25" style:name="MPF25" style:page-layout-name="PL25">
      <style:header>
        <text:p text:style-name="Header"/>
      </style:header>
      <style:footer>
        <text:p text:style-name="Footer"/>
      </style:footer>
    </style:master-page>
    <style:master-page style:name="MP26" style:page-layout-name="PL26">
      <style:header>
        <text:p text:style-name="P7229"><text:page-number text:fixed="false">2</text:page-number></text:p>
        <text:p text:style-name="Header"/>
      </style:header>
      <style:footer>
        <table:table table:style-name="Table7230">
          <table:table-columns>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ext:p text:style-name="P7244"><text:span text:style-name="T7245"><draw:frame draw:style-name="a27"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246"/>
      </style:footer>
    </style:master-page>
    <style:master-page style:next-style-name="MP26" style:name="MPF26" style:page-layout-name="PL26">
      <style:header>
        <text:p text:style-name="Header"/>
      </style:header>
      <style:footer>
        <text:p text:style-name="Footer"/>
      </style:footer>
    </style:master-page>
    <style:master-page style:name="MP27" style:page-layout-name="PL27">
      <style:header>
        <text:p text:style-name="P7566"><text:page-number text:fixed="false">2</text:page-number></text:p>
        <text:p text:style-name="Header"/>
      </style:header>
      <style:footer>
        <table:table table:style-name="Table7567">
          <table:table-columns>
            <table:table-column table:style-name="TableColumn7568"/>
            <table:table-column table:style-name="TableColumn7569"/>
            <table:table-column table:style-name="TableColumn7570"/>
            <table:table-column table:style-name="TableColumn7571"/>
          </table:table-columns>
          <table:table-row table:style-name="TableRow7572">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ext:p text:style-name="P7581"><text:span text:style-name="T7582"><draw:frame draw:style-name="a28"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583"/>
      </style:footer>
    </style:master-page>
    <style:master-page style:next-style-name="MP27" style:name="MPF27" style:page-layout-name="PL27">
      <style:header>
        <text:p text:style-name="Header"/>
      </style:header>
      <style:footer>
        <text:p text:style-name="Footer"/>
      </style:footer>
    </style:master-page>
    <style:master-page style:name="MP28" style:page-layout-name="PL28">
      <style:header>
        <text:p text:style-name="P7826"><text:page-number text:fixed="false">2</text:page-number></text:p>
        <text:p text:style-name="Header"/>
      </style:header>
      <style:footer>
        <table:table table:style-name="Table7827">
          <table:table-columns>
            <table:table-column table:style-name="TableColumn7828"/>
            <table:table-column table:style-name="TableColumn7829"/>
            <table:table-column table:style-name="TableColumn7830"/>
            <table:table-column table:style-name="TableColumn7831"/>
          </table:table-columns>
          <table:table-row table:style-name="TableRow7832">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ext:p text:style-name="P7841"><text:span text:style-name="T7842"><draw:frame draw:style-name="a29"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7843"/>
      </style:footer>
    </style:master-page>
    <style:master-page style:next-style-name="MP28" style:name="MPF28" style:page-layout-name="PL28">
      <style:header>
        <text:p text:style-name="Header"/>
      </style:header>
      <style:footer>
        <text:p text:style-name="Footer"/>
      </style:footer>
    </style:master-page>
    <style:master-page style:name="MP29" style:page-layout-name="PL29">
      <style:header>
        <text:p text:style-name="P8113"><text:page-number text:fixed="false">2</text:page-number></text:p>
        <text:p text:style-name="Header"/>
      </style:header>
      <style:footer>
        <table:table table:style-name="Table8114">
          <table:table-columns>
            <table:table-column table:style-name="TableColumn8115"/>
            <table:table-column table:style-name="TableColumn8116"/>
            <table:table-column table:style-name="TableColumn8117"/>
            <table:table-column table:style-name="TableColumn8118"/>
          </table:table-columns>
          <table:table-row table:style-name="TableRow8119">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ext:p text:style-name="P8128"><text:span text:style-name="T8129"><draw:frame draw:style-name="a30"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130"/>
      </style:footer>
    </style:master-page>
    <style:master-page style:next-style-name="MP29" style:name="MPF29" style:page-layout-name="PL29">
      <style:header>
        <text:p text:style-name="Header"/>
      </style:header>
      <style:footer>
        <text:p text:style-name="Footer"/>
      </style:footer>
    </style:master-page>
    <style:master-page style:name="MP30" style:page-layout-name="PL30">
      <style:header>
        <text:p text:style-name="P8612"><text:page-number text:fixed="false">2</text:page-number></text:p>
        <text:p text:style-name="Header"/>
      </style:header>
      <style:footer>
        <table:table table:style-name="Table8613">
          <table:table-columns>
            <table:table-column table:style-name="TableColumn8614"/>
            <table:table-column table:style-name="TableColumn8615"/>
            <table:table-column table:style-name="TableColumn8616"/>
            <table:table-column table:style-name="TableColumn8617"/>
          </table:table-columns>
          <table:table-row table:style-name="TableRow8618">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ext:p text:style-name="P8627"><text:span text:style-name="T8628"><draw:frame draw:style-name="a31"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8629"/>
      </style:footer>
    </style:master-page>
    <style:master-page style:next-style-name="MP30" style:name="MPF30" style:page-layout-name="PL30">
      <style:header>
        <text:p text:style-name="Header"/>
      </style:header>
      <style:footer>
        <text:p text:style-name="Footer"/>
      </style:footer>
    </style:master-page>
    <style:master-page style:name="MP31" style:page-layout-name="PL31">
      <style:header>
        <text:p text:style-name="P8998"><text:page-number text:fixed="false">2</text:page-number></text:p>
        <text:p text:style-name="Header"/>
      </style:header>
      <style:footer>
        <table:table table:style-name="Table8999">
          <table:table-columns>
            <table:table-column table:style-name="TableColumn9000"/>
            <table:table-column table:style-name="TableColumn9001"/>
            <table:table-column table:style-name="TableColumn9002"/>
            <table:table-column table:style-name="TableColumn9003"/>
          </table:table-columns>
          <table:table-row table:style-name="TableRow9004">
            <table:table-cell table:style-name="TableCell9005">
              <text:p text:style-name="P9006"/>
            </table:table-cell>
            <table:table-cell table:style-name="TableCell9007">
              <text:p text:style-name="P9008"/>
            </table:table-cell>
            <table:table-cell table:style-name="TableCell9009">
              <text:p text:style-name="P9010"/>
            </table:table-cell>
            <table:table-cell table:style-name="TableCell9011">
              <text:p text:style-name="P9012"/>
              <text:p text:style-name="P9013"><text:span text:style-name="T9014"><draw:frame draw:style-name="a32"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9015"/>
      </style:footer>
    </style:master-page>
    <style:master-page style:next-style-name="MP31" style:name="MPF31" style:page-layout-name="PL31">
      <style:header>
        <text:p text:style-name="Header"/>
      </style:header>
      <style:footer>
        <text:p text:style-name="Footer"/>
      </style:footer>
    </style:master-page>
    <style:master-page style:name="MP32" style:page-layout-name="PL32">
      <style:header>
        <text:p text:style-name="P9266"><text:page-number text:fixed="false">2</text:page-number></text:p>
        <text:p text:style-name="Header"/>
      </style:header>
      <style:footer>
        <table:table table:style-name="Table9267">
          <table:table-columns>
            <table:table-column table:style-name="TableColumn9268"/>
            <table:table-column table:style-name="TableColumn9269"/>
            <table:table-column table:style-name="TableColumn9270"/>
            <table:table-column table:style-name="TableColumn9271"/>
          </table:table-columns>
          <table:table-row table:style-name="TableRow9272">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ext:p text:style-name="P9281"><text:span text:style-name="T9282"><draw:frame draw:style-name="a33"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9283"/>
      </style:footer>
    </style:master-page>
    <style:master-page style:next-style-name="MP32" style:name="MPF32" style:page-layout-name="PL32">
      <style:header>
        <text:p text:style-name="Header"/>
      </style:header>
      <style:footer>
        <text:p text:style-name="Footer"/>
      </style:footer>
    </style:master-page>
    <style:master-page style:name="MP33" style:page-layout-name="PL33">
      <style:header>
        <text:p text:style-name="P9488"><text:page-number text:fixed="false">2</text:page-number></text:p>
        <text:p text:style-name="Header"/>
      </style:header>
      <style:footer>
        <table:table table:style-name="Table9489">
          <table:table-columns>
            <table:table-column table:style-name="TableColumn9490"/>
            <table:table-column table:style-name="TableColumn9491"/>
            <table:table-column table:style-name="TableColumn9492"/>
            <table:table-column table:style-name="TableColumn9493"/>
          </table:table-columns>
          <table:table-row table:style-name="TableRow9494">
            <table:table-cell table:style-name="TableCell9495">
              <text:p text:style-name="P9496"/>
            </table:table-cell>
            <table:table-cell table:style-name="TableCell9497">
              <text:p text:style-name="P9498"/>
            </table:table-cell>
            <table:table-cell table:style-name="TableCell9499">
              <text:p text:style-name="P9500"/>
            </table:table-cell>
            <table:table-cell table:style-name="TableCell9501">
              <text:p text:style-name="P9502"/>
              <text:p text:style-name="P9503"><text:span text:style-name="T9504"><draw:frame draw:style-name="a34" draw:name="Paveikslėlis 5" text:anchor-type="as-char" svg:x="0in" svg:y="0in" svg:width="0.94295in" svg:height="0.53277in" style:rel-width="scale" style:rel-height="scale"><draw:image xlink:href="media/image1.png" xlink:type="simple" xlink:show="embed" xlink:actuate="onLoad"/><svg:title/><svg:desc/></draw:frame></text:span></text:p>
            </table:table-cell>
          </table:table-row>
        </table:table>
        <text:p text:style-name="P9505"/>
      </style:footer>
    </style:master-page>
    <style:master-page style:next-style-name="MP33" style:name="MPF33" style:page-layout-name="PL33">
      <style:header>
        <text:p text:style-name="Header"/>
      </style:header>
      <style:footer>
        <text:p text:style-name="Footer"/>
      </style:footer>
    </style:master-page>
    <style:master-page style:name="MP34" style:page-layout-name="PL34">
      <style:header>
        <text:p text:style-name="P9772"><text:page-number text:fixed="false">2</text:page-number></text:p>
        <text:p text:style-name="Header"/>
      </style:header>
      <style:footer>
        <table:table table:style-name="Table9773">
          <table:table-columns>
            <table:table-column table:style-name="TableColumn9774"/>
            <table:table-column table:style-name="TableColumn9775"/>
            <table:table-column table:style-name="TableColumn9776"/>
            <table:table-column table:style-name="TableColumn9777"/>
          </table:table-columns>
          <table:table-row table:style-name="TableRow9778">
            <table:table-cell table:style-name="TableCell9779">
              <text:p text:style-name="P9780"/>
            </table:table-cell>
            <table:table-cell table:style-name="TableCell9781">
              <text:p text:style-name="P9782"/>
            </table:table-cell>
            <table:table-cell table:style-name="TableCell9783">
              <text:p text:style-name="P9784"/>
            </table:table-cell>
            <table:table-cell table:style-name="TableCell9785">
              <text:p text:style-name="P9786"/>
              <text:p text:style-name="P9787"/>
            </table:table-cell>
          </table:table-row>
        </table:table>
        <text:p text:style-name="P9788"/>
      </style:footer>
    </style:master-page>
    <style:master-page style:next-style-name="MP34" style:name="MPF34" style:page-layout-name="PL3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emenaite</meta:initial-creator>
    <dc:creator>adlibuser</dc:creator>
    <meta:creation-date>2018-09-14T10:27:00Z</meta:creation-date>
    <dc:date>2018-09-14T10:27:00Z</dc:date>
    <meta:print-date>2005-10-10T09:40:00Z</meta:print-date>
    <meta:template xlink:href="Normal.dotm" xlink:type="simple"/>
    <meta:editing-cycles>2</meta:editing-cycles>
    <meta:editing-duration>PT0S</meta:editing-duration>
    <meta:user-defined meta:name="LabbisDVSAttachmentId">4a06beb7-5423-4448-97be-0e73e2424970</meta:user-defined>
    <meta:document-statistic meta:page-count="30" meta:paragraph-count="3771" meta:word-count="43360" meta:character-count="347016" meta:row-count="10600" meta:non-whitespace-character-count="307427"/>
  </office:meta>
</office:document-meta>
</file>