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fo:margin-right="-0.1979in"/>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fo:margin-right="-0.1979in"/>
      <style:text-properties fo:font-weight="bold" style:font-weight-asian="bold" style:font-weight-complex="bold" style:font-size-complex="12pt"/>
    </style:style>
    <style:style style:name="P28" style:parent-style-name="Normal" style:family="paragraph">
      <style:paragraph-properties fo:keep-with-next="always" fo:text-align="center" fo:margin-right="-0.1979in"/>
      <style:text-properties fo:font-weight="bold" style:font-weight-asian="bold" style:font-weight-complex="bold"/>
    </style:style>
    <style:style style:name="P29" style:parent-style-name="Normal" style:family="paragraph">
      <style:paragraph-properties fo:keep-with-next="always" fo:text-align="center" fo:margin-right="-0.1979in"/>
      <style:text-properties fo:font-weight="bold" style:font-weight-asian="bold" style:font-weight-complex="bold"/>
    </style:style>
    <style:style style:name="P30" style:parent-style-name="Normal" style:family="paragraph">
      <style:paragraph-properties fo:text-align="center" fo:margin-right="-0.1979in">
        <style:tab-stops>
          <style:tab-stop style:type="left" style:position="1.3784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ourier New"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right="-0.1979in"/>
      <style:text-properties style:font-size-complex="12pt"/>
    </style:style>
    <style:style style:name="P35" style:parent-style-name="Normal" style:family="paragraph">
      <style:paragraph-properties fo:text-align="center" fo:margin-right="-0.1979in"/>
      <style:text-properties style:font-size-complex="12pt"/>
    </style:style>
    <style:style style:name="P36" style:parent-style-name="Normal" style:family="paragraph">
      <style:paragraph-properties fo:text-align="center" fo:margin-right="-0.1979in"/>
      <style:text-properties style:font-size-complex="12pt"/>
    </style:style>
    <style:style style:name="P37" style:parent-style-name="Normal" style:family="paragraph">
      <style:paragraph-properties fo:text-align="justify" fo:margin-right="-0.1979in"/>
      <style:text-properties style:font-name-asian="Calibri" style:font-size-complex="12pt" style:language-asian="lt" style:country-asian="LT"/>
    </style:style>
    <style:style style:name="P38" style:parent-style-name="Normal" style:family="paragraph">
      <style:paragraph-properties fo:text-align="justify" fo:margin-right="-0.1979in"/>
      <style:text-properties style:font-name-asian="Calibri" style:font-size-complex="12pt" style:language-asian="lt" style:country-asian="LT"/>
    </style:style>
    <style:style style:name="P39" style:parent-style-name="Normal" style:family="paragraph">
      <style:paragraph-properties fo:text-align="justify" fo:margin-right="-0.1979in" fo:text-indent="0.8861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right="-0.1979in"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ourier New"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1979in" fo:text-indent="0.8861in">
        <style:tab-stops>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margin-right="-0.1979in" fo:text-indent="0.8861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margin-right="-0.1979in"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1979in" fo:text-indent="0.8861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margin-right="-0.1979in" fo:text-indent="0.8861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margin-right="-0.1979in" fo:text-indent="0.8861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1979in" fo:text-indent="0.8861in">
        <style:tab-stops>
          <style:tab-stop style:type="left" style:position="1.3784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margin-right="-0.1979in" fo:text-indent="0.8861in">
        <style:tab-stops>
          <style:tab-stop style:type="left" style:position="1.3784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margin-right="-0.1979in" fo:text-indent="0.8861in">
        <style:tab-stops>
          <style:tab-stop style:type="left" style:position="1.3784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margin-right="-0.1979in" fo:text-indent="0.8861in">
        <style:tab-stops>
          <style:tab-stop style:type="left" style:position="1.3784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margin-right="-0.1979in" fo:text-indent="0.8861in">
        <style:tab-stops>
          <style:tab-stop style:type="left" style:position="1.3784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margin-right="-0.1979in" fo:text-indent="0.8861in">
        <style:tab-stops>
          <style:tab-stop style:type="left" style:position="1.378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1979in" fo:text-indent="0.8861in">
        <style:tab-stops>
          <style:tab-stop style:type="left" style:position="1.37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1979in" fo:text-indent="0.8861in">
        <style:tab-stops>
          <style:tab-stop style:type="left" style:position="1.3784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right="-0.1979in" fo:text-indent="0.8861in">
        <style:tab-stops>
          <style:tab-stop style:type="left" style:position="1.37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right="-0.1979in" fo:text-indent="0.8861in">
        <style:tab-stops>
          <style:tab-stop style:type="left" style:position="1.378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1979in" fo:text-indent="0.8861in">
        <style:tab-stops>
          <style:tab-stop style:type="left" style:position="1.37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right="0.0972in" fo:text-indent="0.8861in">
        <style:tab-stops>
          <style:tab-stop style:type="left" style:position="1.378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972in" fo:text-indent="0.8861in">
        <style:tab-stops>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972in" fo:text-indent="0.8861in">
        <style:tab-stops>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972in" fo:text-indent="0.8861in">
        <style:tab-stops>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972in" fo:text-indent="0.8861in">
        <style:tab-stops>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972in" fo:text-indent="0.8861in">
        <style:tab-stops>
          <style:tab-stop style:type="left" style:position="1.37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972in" fo:text-indent="0.8861in">
        <style:tab-stops>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972in" fo:text-indent="0.8861in">
        <style:tab-stops>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972in" fo:text-indent="0.8861in">
        <style:tab-stops>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972in" fo:text-indent="0.8861in">
        <style:tab-stops>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1979in" fo:text-indent="0.8861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right="-0.1979in"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1979in"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00"/>
    </style:style>
    <style:style style:name="P208" style:parent-style-name="Normal" style:family="paragraph">
      <style:paragraph-properties fo:text-align="justify" fo:margin-right="-0.1979in" fo:text-indent="0.8861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margin-right="-0.1979in" fo:text-indent="0.8861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right="-0.1979in" fo:text-indent="0.8861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right="-0.1979in" fo:text-indent="0.8861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right="-0.1979in" fo:text-indent="0.8861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right="-0.1979in" fo:text-indent="0.8861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margin-right="-0.1979in" fo:text-indent="0.8861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right="-0.1979in" fo:text-indent="0.8861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right="-0.1979in" fo:text-indent="0.8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margin-right="-0.1979in" fo:text-indent="0.8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1979in"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1979in" fo:text-indent="0.8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1979in" fo:text-indent="0.886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1979in" fo:text-indent="0.88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00"/>
    </style:style>
    <style:style style:name="P277" style:parent-style-name="Normal" style:family="paragraph">
      <style:paragraph-properties fo:text-align="justify" fo:margin-right="-0.1979in" fo:text-indent="0.8861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right="-0.1979in" fo:text-indent="0.8861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right="-0.1979in" fo:text-indent="0.886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1979in" fo:text-indent="0.8861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right="-0.1979in" fo:text-indent="0.8861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right="-0.1979in" fo:text-indent="0.8861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right="-0.1979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margin-right="-0.1979in"/>
    </style:style>
    <style:style style:name="P303" style:parent-style-name="Normal" style:family="paragraph">
      <style:paragraph-properties fo:margin-right="-0.1979in"/>
    </style:style>
    <style:style style:name="P304" style:parent-style-name="Normal" style:family="paragraph">
      <style:paragraph-properties fo:margin-right="-0.1979in"/>
    </style:style>
    <style:style style:name="P305" style:parent-style-name="Normal" style:family="paragraph">
      <style:paragraph-properties fo:margin-right="-0.197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master-page-name="MPF1" style:family="paragraph">
      <style:paragraph-properties fo:break-before="page" fo:text-align="justify" fo:margin-right="-0.1979in" fo:text-indent="2.625in" style:page-number="1"/>
      <style:text-properties style:font-size-complex="12pt"/>
    </style:style>
    <style:style style:name="P333" style:parent-style-name="Normal" style:family="paragraph">
      <style:paragraph-properties fo:text-align="justify" fo:margin-right="-0.1979in" fo:text-indent="2.625in"/>
      <style:text-properties style:font-size-complex="12pt"/>
    </style:style>
    <style:style style:name="P334" style:parent-style-name="Normal" style:family="paragraph">
      <style:paragraph-properties fo:margin-right="-0.1979in" fo:text-indent="2.625in"/>
      <style:text-properties style:font-weight-complex="bold" style:font-size-complex="12pt"/>
    </style:style>
    <style:style style:name="P335" style:parent-style-name="Normal" style:family="paragraph">
      <style:paragraph-properties fo:text-align="justify" fo:margin-right="-0.1979in"/>
      <style:text-properties style:font-size-complex="12pt"/>
    </style:style>
    <style:style style:name="P336" style:parent-style-name="Normal" style:family="paragraph">
      <style:paragraph-properties fo:text-align="justify" fo:margin-right="-0.1979in"/>
      <style:text-properties style:font-size-complex="12pt"/>
    </style:style>
    <style:style style:name="P337" style:parent-style-name="Normal" style:family="paragraph">
      <style:paragraph-properties fo:text-align="center" fo:margin-right="-0.1979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style:font-style-complex="italic" style:font-size-complex="12pt"/>
    </style:style>
    <style:style style:name="T340" style:parent-style-name="DefaultParagraphFont" style:family="text">
      <style:text-properties fo:font-weight="bold" style:font-weight-asian="bold" style:font-weight-complex="bold" style:font-style-complex="italic" style:font-size-complex="12pt"/>
    </style:style>
    <style:style style:name="P341" style:parent-style-name="Normal" style:family="paragraph">
      <style:paragraph-properties fo:margin-right="-0.1979in"/>
      <style:text-properties style:font-size-complex="12pt"/>
    </style:style>
    <style:style style:name="P342" style:parent-style-name="Normal" style:family="paragraph">
      <style:paragraph-properties fo:margin-right="-0.1979in"/>
      <style:text-properties style:font-size-complex="12pt"/>
    </style:style>
    <style:style style:name="P343" style:parent-style-name="Normal" style:family="paragraph">
      <style:paragraph-properties fo:keep-with-next="always" fo:text-align="center" fo:margin-right="-0.1979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margin-right="-0.1979in"/>
      <style:text-properties style:font-size-complex="12pt"/>
    </style:style>
    <style:style style:name="P348" style:parent-style-name="Normal" style:family="paragraph">
      <style:paragraph-properties fo:text-align="justify" fo:margin-right="-0.1979in" fo:text-indent="0.875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align="justify" fo:margin-right="-0.1979in" fo:text-indent="0.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1979in" fo:text-indent="0.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1979in"/>
    </style:style>
    <style:style style:name="P359" style:parent-style-name="Normal" style:family="paragraph">
      <style:paragraph-properties fo:keep-with-next="always" fo:text-align="center" fo:margin-right="-0.1979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margin-right="-0.1979in"/>
      <style:text-properties style:font-size-complex="12pt"/>
    </style:style>
    <style:style style:name="P364" style:parent-style-name="Normal" style:family="paragraph">
      <style:paragraph-properties fo:text-align="justify" fo:margin-right="-0.1979in" fo:text-indent="0.87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margin-right="-0.1979in"/>
    </style:style>
    <style:style style:name="P370" style:parent-style-name="Normal" style:family="paragraph">
      <style:paragraph-properties fo:text-align="center" fo:margin-right="-0.1979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margin-right="-0.1979in"/>
      <style:text-properties style:font-size-complex="12pt"/>
    </style:style>
    <style:style style:name="P375" style:parent-style-name="Normal" style:family="paragraph">
      <style:paragraph-properties fo:text-align="justify" fo:margin-right="-0.1979in" fo:text-indent="0.87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margin-right="-0.1979in"/>
    </style:style>
    <style:style style:name="P380" style:parent-style-name="Normal" style:family="paragraph">
      <style:paragraph-properties fo:text-align="center" fo:margin-right="-0.1979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fo:margin-right="-0.1979in"/>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margin-right="-0.1979in"/>
      <style:text-properties style:font-weight-complex="bold" style:font-size-complex="12pt"/>
    </style:style>
    <style:style style:name="P387" style:parent-style-name="Normal" style:family="paragraph">
      <style:paragraph-properties fo:text-align="justify" fo:margin-right="-0.1979in" fo:text-indent="0.875in"/>
    </style:style>
    <style:style style:name="T388" style:parent-style-name="DefaultParagraphFont" style:family="text">
      <style:text-properties style:font-size-complex="12pt" fo:language="pt" fo:country="BR"/>
    </style:style>
    <style:style style:name="T389" style:parent-style-name="DefaultParagraphFont" style:family="text">
      <style:text-properties style:font-size-complex="12pt" fo:language="pt" fo:country="BR"/>
    </style:style>
    <style:style style:name="P390" style:parent-style-name="Normal" style:family="paragraph">
      <style:paragraph-properties fo:text-align="justify" fo:margin-right="-0.1979in" fo:text-indent="0.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1979in" fo:text-indent="0.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1979in" fo:text-indent="0.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1979in" fo:text-indent="0.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1979in" fo:text-indent="0.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1979in" fo:text-indent="0.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1979in" fo:text-indent="0.8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1979in" fo:text-indent="0.8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1979in" fo:text-indent="0.8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29" style:parent-style-name="Normal" style:family="paragraph">
      <style:paragraph-properties fo:text-align="justify" fo:margin-right="-0.1979in" fo:text-indent="0.875in"/>
    </style:style>
    <style:style style:name="T430" style:parent-style-name="DefaultParagraphFont" style:family="text">
      <style:text-properties style:font-size-complex="12pt" fo:language="pt" fo:country="BR"/>
    </style:style>
    <style:style style:name="T431" style:parent-style-name="DefaultParagraphFont" style:family="text">
      <style:text-properties style:font-size-complex="12pt" fo:language="pt" fo:country="BR"/>
    </style:style>
    <style:style style:name="T432" style:parent-style-name="DefaultParagraphFont" style:family="text">
      <style:text-properties style:font-size-complex="12pt" fo:language="pt" fo:country="BR"/>
    </style:style>
    <style:style style:name="P433" style:parent-style-name="Normal" style:family="paragraph">
      <style:paragraph-properties fo:text-align="justify" fo:margin-right="-0.1979in" fo:text-indent="0.87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1979in" fo:text-indent="0.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margin-right="-0.1979in" fo:text-indent="0.875in">
        <style:tab-stops>
          <style:tab-stop style:type="left" style:position="0.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1979in" fo:text-indent="0.87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margin-right="-0.1979in" fo:text-indent="0.87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margin-right="-0.1979in" fo:text-indent="0.87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margin-right="-0.1979in" fo:text-indent="0.87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margin-right="-0.1979in" fo:text-indent="0.87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margin-right="-0.1979in" fo:text-indent="0.87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margin-right="-0.1979in" fo:text-indent="0.87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1979in" fo:text-indent="0.87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margin-right="-0.1979in" fo:text-indent="0.87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right="-0.1979in" fo:text-indent="0.87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margin-right="-0.1979in" fo:text-indent="0.87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1979in" fo:text-indent="0.87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margin-right="-0.1979in" fo:text-indent="0.87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1979in" fo:text-indent="0.87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margin-right="-0.1979in" fo:text-indent="0.87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margin-right="-0.1979in" fo:text-indent="0.87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margin-right="-0.1979in" fo:text-indent="0.87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margin-right="-0.1979in" fo:text-indent="0.87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margin-right="-0.1979in" fo:text-indent="0.87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Courier New" style:font-weight-complex="bold" style:font-size-complex="12pt"/>
    </style:style>
    <style:style style:name="T537" style:parent-style-name="DefaultParagraphFont" style:family="text">
      <style:text-properties style:font-name-asian="Courier New" style:font-weight-complex="bold" style:font-size-complex="12pt"/>
    </style:style>
    <style:style style:name="T538" style:parent-style-name="DefaultParagraphFont" style:family="text">
      <style:text-properties style:font-name-asian="Courier New" style:font-weight-complex="bold" style:font-size-complex="12pt"/>
    </style:style>
    <style:style style:name="T539" style:parent-style-name="DefaultParagraphFont" style:family="text">
      <style:text-properties style:font-name-asian="Courier New" style:font-weight-complex="bold" fo:color="#000000" style:font-size-complex="12pt"/>
    </style:style>
    <style:style style:name="P540" style:parent-style-name="Normal" style:family="paragraph">
      <style:paragraph-properties fo:text-align="justify" fo:margin-right="-0.1979in" fo:text-indent="0.87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margin-right="-0.1979in" fo:text-indent="0.87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margin-right="-0.1979in" fo:text-indent="0.87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margin-right="-0.1979in" fo:text-indent="0.87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ourier New" style:font-weight-complex="bold" style:font-size-complex="12pt" style:language-asian="lt" style:country-asian="LT"/>
    </style:style>
    <style:style style:name="P5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1979in" fo:text-indent="0.875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margin-right="-0.1979in" fo:text-indent="0.87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margin-right="-0.1979in" fo:text-indent="0.87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ourier New" style:font-weight-complex="bold" style:font-size-complex="12pt"/>
    </style:style>
    <style:style style:name="T572" style:parent-style-name="DefaultParagraphFont" style:family="text">
      <style:text-properties style:font-name-asian="Courier New" style:font-weight-complex="bold" style:font-size-complex="12pt"/>
    </style:style>
    <style:style style:name="P573" style:parent-style-name="Normal" style:family="paragraph">
      <style:paragraph-properties fo:text-align="justify" fo:margin-right="-0.1979in" fo:text-indent="0.87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s" fo:country="ES"/>
    </style:style>
    <style:style style:name="P57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ourier New" style:font-size-complex="12pt" fo:language="es" fo:country="ES"/>
    </style:style>
    <style:style style:name="T580" style:parent-style-name="DefaultParagraphFont" style:family="text">
      <style:text-properties style:font-name-asian="Courier New" style:font-size-complex="12pt" fo:language="es" fo:country="ES"/>
    </style:style>
    <style:style style:name="T581" style:parent-style-name="DefaultParagraphFont" style:family="text">
      <style:text-properties style:font-name-asian="Courier New" style:font-size-complex="12pt"/>
    </style:style>
    <style:style style:name="P582" style:parent-style-name="Normal" style:family="paragraph">
      <style:paragraph-properties fo:text-align="justify" fo:margin-right="-0.1979in" fo:text-indent="0.875in">
        <style:tab-stops>
          <style:tab-stop style:type="left" style:position="0.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1979in" fo:text-indent="0.875in">
        <style:tab-stops>
          <style:tab-stop style:type="left" style:position="6.69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margin-right="-0.1979in"/>
    </style:style>
    <style:style style:name="P59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6" style:parent-style-name="Normal" style:family="paragraph">
      <style:paragraph-properties fo:text-align="justify" fo:margin-right="-0.1979in" fo:text-indent="0.875in"/>
    </style:style>
    <style:style style:name="T597" style:parent-style-name="DefaultParagraphFont" style:family="text">
      <style:text-properties style:font-size-complex="12pt" fo:language="pt" fo:country="BR"/>
    </style:style>
    <style:style style:name="T598" style:parent-style-name="DefaultParagraphFont" style:family="text">
      <style:text-properties style:font-size-complex="12pt" fo:language="pt" fo:country="BR"/>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1979in">
        <style:tab-stops>
          <style:tab-stop style:type="left" style:position="0.7791in"/>
          <style:tab-stop style:type="center" style:position="3.3465in"/>
          <style:tab-stop style:type="left" style:position="6.5in"/>
          <style:tab-stop style:type="right" style:position="6.693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master-page-name="MPF2" style:family="paragraph">
      <style:paragraph-properties fo:break-before="page" fo:text-align="justify" fo:margin-left="2.75in" fo:margin-right="-0.1979in" style:page-number="1">
        <style:tab-stops/>
      </style:paragraph-properties>
      <style:text-properties style:font-size-complex="12pt"/>
    </style:style>
    <style:style style:name="P632" style:parent-style-name="Normal" style:family="paragraph">
      <style:paragraph-properties fo:keep-with-next="always" fo:text-align="justify" fo:margin-left="2.75in" fo:margin-right="-0.1979in">
        <style:tab-stops/>
      </style:paragraph-properties>
      <style:text-properties style:font-weight-complex="bold" style:font-size-complex="12pt"/>
    </style:style>
    <style:style style:name="P633" style:parent-style-name="Normal" style:family="paragraph">
      <style:paragraph-properties style:punctuation-wrap="simple" fo:margin-left="2.75in" fo:margin-right="-0.1979in">
        <style:tab-stops/>
      </style:paragraph-properties>
      <style:text-properties style:font-style-complex="italic" style:font-size-complex="12pt"/>
    </style:style>
    <style:style style:name="P634" style:parent-style-name="Normal" style:family="paragraph">
      <style:paragraph-properties style:punctuation-wrap="simple" fo:text-align="center" fo:margin-right="-0.1979in"/>
      <style:text-properties style:font-style-complex="italic" style:font-size-complex="12pt"/>
    </style:style>
    <style:style style:name="P635" style:parent-style-name="Normal" style:family="paragraph">
      <style:paragraph-properties style:punctuation-wrap="simple" fo:text-align="center" fo:margin-right="-0.1979in"/>
      <style:text-properties style:font-style-complex="italic" style:font-size-complex="12pt"/>
    </style:style>
    <style:style style:name="P636" style:parent-style-name="Normal" style:family="paragraph">
      <style:paragraph-properties style:punctuation-wrap="simple" fo:text-align="center" fo:margin-right="-0.1979in"/>
    </style:style>
    <style:style style:name="T637" style:parent-style-name="DefaultParagraphFont" style:family="text">
      <style:text-properties fo:font-weight="bold" style:font-weight-asian="bold" style:font-style-complex="italic" style:font-size-complex="12pt" fo:language="pt" fo:country="BR"/>
    </style:style>
    <style:style style:name="P638" style:parent-style-name="Normal" style:family="paragraph">
      <style:paragraph-properties fo:keep-with-next="always" fo:text-align="center" fo:margin-right="-0.1979in"/>
    </style:style>
    <style:style style:name="T639" style:parent-style-name="DefaultParagraphFont" style:family="text">
      <style:text-properties fo:font-weight="bold" style:font-weight-asian="bold" style:font-weight-complex="bold" style:font-size-complex="12pt" fo:language="pt" fo:country="BR"/>
    </style:style>
    <style:style style:name="P640" style:parent-style-name="Normal" style:family="paragraph">
      <style:paragraph-properties fo:text-align="center" fo:margin-right="-0.1979in"/>
      <style:text-properties fo:font-weight="bold" style:font-weight-asian="bold" style:font-size-complex="12pt" fo:language="pt" fo:country="BR"/>
    </style:style>
    <style:style style:name="P641" style:parent-style-name="Normal" style:family="paragraph">
      <style:paragraph-properties fo:text-align="center" fo:margin-right="-0.1979in"/>
      <style:text-properties style:font-size-complex="12pt" fo:language="pt" fo:country="BR"/>
    </style:style>
    <style:style style:name="P642" style:parent-style-name="Normal" style:family="paragraph">
      <style:paragraph-properties fo:text-align="center" fo:margin-right="-0.1979in"/>
    </style:style>
    <style:style style:name="T643" style:parent-style-name="DefaultParagraphFont" style:family="text">
      <style:text-properties fo:font-weight="bold" style:font-weight-asian="bold" style:font-size-complex="12pt" fo:language="pt" fo:country="BR"/>
    </style:style>
    <style:style style:name="T644" style:parent-style-name="DefaultParagraphFont" style:family="text">
      <style:text-properties fo:font-weight="bold" style:font-weight-asian="bold" style:font-size-complex="12pt" fo:language="pt" fo:country="BR"/>
    </style:style>
    <style:style style:name="T645" style:parent-style-name="DefaultParagraphFont" style:family="text">
      <style:text-properties fo:font-weight="bold" style:font-weight-asian="bold" style:font-size-complex="12pt" fo:language="pt" fo:country="BR"/>
    </style:style>
    <style:style style:name="T646" style:parent-style-name="DefaultParagraphFont" style:family="text">
      <style:text-properties fo:font-weight="bold" style:font-weight-asian="bold" style:font-size-complex="12pt" fo:language="pt" fo:country="BR"/>
    </style:style>
    <style:style style:name="P647" style:parent-style-name="Normal" style:family="paragraph">
      <style:paragraph-properties fo:text-align="center" fo:margin-right="-0.1979in"/>
      <style:text-properties style:font-size-complex="12pt" fo:language="pt" fo:country="BR"/>
    </style:style>
    <style:style style:name="P648" style:parent-style-name="Normal" style:family="paragraph">
      <style:paragraph-properties fo:text-align="justify" fo:margin-right="-0.1979in" fo:text-indent="0.875in"/>
    </style:style>
    <style:style style:name="T649" style:parent-style-name="DefaultParagraphFont" style:family="text">
      <style:text-properties style:font-size-complex="12pt" fo:language="pt" fo:country="BR"/>
    </style:style>
    <style:style style:name="T650" style:parent-style-name="DefaultParagraphFont" style:family="text">
      <style:text-properties style:font-size-complex="12pt" fo:language="pt" fo:country="BR"/>
    </style:style>
    <style:style style:name="T651" style:parent-style-name="DefaultParagraphFont" style:family="text">
      <style:text-properties style:font-weight-complex="bold" style:font-size-complex="12pt" fo:language="pt" fo:country="BR"/>
    </style:style>
    <style:style style:name="P652" style:parent-style-name="Normal" style:family="paragraph">
      <style:paragraph-properties fo:margin-right="-0.1979in" fo:text-indent="0.875in"/>
    </style:style>
    <style:style style:name="T653" style:parent-style-name="DefaultParagraphFont" style:family="text">
      <style:text-properties style:font-weight-complex="bold" style:font-size-complex="12pt" fo:language="pt" fo:country="BR"/>
    </style:style>
    <style:style style:name="T654" style:parent-style-name="DefaultParagraphFont" style:family="text">
      <style:text-properties style:font-weight-complex="bold" style:font-size-complex="12pt" fo:language="pt" fo:country="BR"/>
    </style:style>
    <style:style style:name="P655" style:parent-style-name="Normal" style:family="paragraph">
      <style:paragraph-properties fo:keep-with-next="always" style:punctuation-wrap="simple" fo:margin-right="-0.1979in" fo:text-indent="0.875in"/>
    </style:style>
    <style:style style:name="T656" style:parent-style-name="DefaultParagraphFont" style:family="text">
      <style:text-properties style:font-weight-complex="bold" style:font-size-complex="12pt" fo:language="pt" fo:country="BR"/>
    </style:style>
    <style:style style:name="T657" style:parent-style-name="DefaultParagraphFont" style:family="text">
      <style:text-properties style:font-weight-complex="bold" style:font-size-complex="12pt" fo:language="pt" fo:country="BR"/>
    </style:style>
    <style:style style:name="P658" style:parent-style-name="Normal" style:family="paragraph">
      <style:paragraph-properties fo:margin-right="-0.1979in"/>
    </style:style>
    <style:style style:name="P659" style:parent-style-name="Normal" style:family="paragraph">
      <style:paragraph-properties fo:text-align="center" fo:margin-right="-0.1979in"/>
    </style:style>
    <style:style style:name="T660" style:parent-style-name="DefaultParagraphFont" style:family="text">
      <style:text-properties fo:font-weight="bold" style:font-weight-asian="bold" style:font-size-complex="12pt" fo:language="pt" fo:country="BR"/>
    </style:style>
    <style:style style:name="T661" style:parent-style-name="DefaultParagraphFont" style:family="text">
      <style:text-properties fo:font-weight="bold" style:font-weight-asian="bold" style:font-size-complex="12pt" fo:language="pt" fo:country="BR"/>
    </style:style>
    <style:style style:name="T662" style:parent-style-name="DefaultParagraphFont" style:family="text">
      <style:text-properties fo:font-weight="bold" style:font-weight-asian="bold" style:font-size-complex="12pt" fo:language="pt" fo:country="BR"/>
    </style:style>
    <style:style style:name="P663" style:parent-style-name="Normal" style:family="paragraph">
      <style:paragraph-properties fo:text-align="center" fo:margin-right="-0.1979in"/>
      <style:text-properties style:font-size-complex="12pt" fo:language="pt" fo:country="BR"/>
    </style:style>
    <style:style style:name="P664" style:parent-style-name="Normal" style:family="paragraph">
      <style:paragraph-properties fo:text-align="justify" fo:margin-right="-0.1979in" fo:text-indent="0.875in"/>
    </style:style>
    <style:style style:name="T665" style:parent-style-name="DefaultParagraphFont" style:family="text">
      <style:text-properties style:font-size-complex="12pt" fo:language="pt" fo:country="BR"/>
    </style:style>
    <style:style style:name="T666" style:parent-style-name="DefaultParagraphFont" style:family="text">
      <style:text-properties style:font-size-complex="12pt" fo:language="pt" fo:country="BR"/>
    </style:style>
    <style:style style:name="T667" style:parent-style-name="DefaultParagraphFont" style:family="text">
      <style:text-properties style:font-size-complex="12pt" fo:language="pt" fo:country="BR"/>
    </style:style>
    <style:style style:name="P668" style:parent-style-name="Normal" style:family="paragraph">
      <style:paragraph-properties fo:text-align="justify" fo:margin-right="-0.1979in"/>
    </style:style>
    <style:style style:name="P669" style:parent-style-name="Normal" style:family="paragraph">
      <style:paragraph-properties fo:text-align="center" fo:margin-right="-0.1979in"/>
    </style:style>
    <style:style style:name="T670" style:parent-style-name="DefaultParagraphFont" style:family="text">
      <style:text-properties fo:font-weight="bold" style:font-weight-asian="bold" style:font-size-complex="12pt" fo:language="pt" fo:country="BR"/>
    </style:style>
    <style:style style:name="T671" style:parent-style-name="DefaultParagraphFont" style:family="text">
      <style:text-properties fo:font-weight="bold" style:font-weight-asian="bold" style:font-size-complex="12pt" fo:language="pt" fo:country="BR"/>
    </style:style>
    <style:style style:name="T672" style:parent-style-name="DefaultParagraphFont" style:family="text">
      <style:text-properties fo:font-weight="bold" style:font-weight-asian="bold" style:font-size-complex="12pt" fo:language="pt" fo:country="BR"/>
    </style:style>
    <style:style style:name="P673" style:parent-style-name="Normal" style:family="paragraph">
      <style:paragraph-properties fo:margin-right="-0.1979in"/>
      <style:text-properties style:font-size-complex="12pt" fo:language="pt" fo:country="BR"/>
    </style:style>
    <style:style style:name="P674" style:parent-style-name="Normal" style:family="paragraph">
      <style:paragraph-properties fo:text-align="justify" fo:margin-right="-0.1979in" fo:text-indent="0.875in"/>
    </style:style>
    <style:style style:name="T675" style:parent-style-name="DefaultParagraphFont" style:family="text">
      <style:text-properties style:font-size-complex="12pt" fo:language="pt" fo:country="BR"/>
    </style:style>
    <style:style style:name="T676" style:parent-style-name="DefaultParagraphFont" style:family="text">
      <style:text-properties style:font-size-complex="12pt" fo:language="pt" fo:country="BR"/>
    </style:style>
    <style:style style:name="T677" style:parent-style-name="DefaultParagraphFont" style:family="text">
      <style:text-properties style:font-size-complex="12pt" fo:language="pt" fo:country="BR"/>
    </style:style>
    <style:style style:name="P678" style:parent-style-name="Normal" style:family="paragraph">
      <style:paragraph-properties fo:margin-right="-0.1979in"/>
    </style:style>
    <style:style style:name="P679" style:parent-style-name="Normal" style:family="paragraph">
      <style:paragraph-properties fo:text-align="center" fo:margin-right="-0.1979in"/>
    </style:style>
    <style:style style:name="T680" style:parent-style-name="DefaultParagraphFont" style:family="text">
      <style:text-properties fo:font-weight="bold" style:font-weight-asian="bold" style:font-size-complex="12pt" fo:language="pt" fo:country="BR"/>
    </style:style>
    <style:style style:name="T681" style:parent-style-name="DefaultParagraphFont" style:family="text">
      <style:text-properties fo:font-weight="bold" style:font-weight-asian="bold" style:font-size-complex="12pt" fo:language="pt" fo:country="BR"/>
    </style:style>
    <style:style style:name="P682" style:parent-style-name="Normal" style:family="paragraph">
      <style:paragraph-properties fo:text-align="center" fo:margin-right="-0.1979in"/>
    </style:style>
    <style:style style:name="T683" style:parent-style-name="DefaultParagraphFont" style:family="text">
      <style:text-properties fo:font-weight="bold" style:font-weight-asian="bold" style:font-size-complex="12pt" fo:language="pt" fo:country="BR"/>
    </style:style>
    <style:style style:name="P684"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685" style:parent-style-name="Normal" style:family="paragraph">
      <style:paragraph-properties fo:text-align="justify" fo:margin-right="-0.1979in" fo:text-indent="0.875in"/>
    </style:style>
    <style:style style:name="T686" style:parent-style-name="DefaultParagraphFont" style:family="text">
      <style:text-properties style:font-size-complex="12pt" fo:language="pt" fo:country="BR"/>
    </style:style>
    <style:style style:name="T687" style:parent-style-name="DefaultParagraphFont" style:family="text">
      <style:text-properties style:font-size-complex="12pt" fo:language="pt" fo:country="BR"/>
    </style:style>
    <style:style style:name="T688" style:parent-style-name="DefaultParagraphFont" style:family="text">
      <style:text-properties style:font-size-complex="12pt" fo:language="pt" fo:country="BR"/>
    </style:style>
    <style:style style:name="P689" style:parent-style-name="Normal" style:family="paragraph">
      <style:paragraph-properties fo:text-align="justify" fo:margin-right="-0.1979in" fo:text-indent="0.8513in"/>
    </style:style>
    <style:style style:name="T690" style:parent-style-name="DefaultParagraphFont" style:family="text">
      <style:text-properties style:font-size-complex="12pt" fo:language="pt" fo:country="BR"/>
    </style:style>
    <style:style style:name="T691" style:parent-style-name="DefaultParagraphFont" style:family="text">
      <style:text-properties style:font-size-complex="12pt" fo:language="pt" fo:country="BR"/>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pt" fo:country="BR"/>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1979in" fo:text-indent="0.8513in"/>
    </style:style>
    <style:style style:name="T696" style:parent-style-name="DefaultParagraphFont" style:family="text">
      <style:text-properties style:font-size-complex="12pt" fo:language="pt" fo:country="BR"/>
    </style:style>
    <style:style style:name="T697" style:parent-style-name="DefaultParagraphFont" style:family="text">
      <style:text-properties style:font-size-complex="12pt" fo:language="pt" fo:country="BR"/>
    </style:style>
    <style:style style:name="P698" style:parent-style-name="Normal" style:family="paragraph">
      <style:paragraph-properties fo:text-align="justify" fo:margin-right="-0.1979in" fo:text-indent="0.8513in"/>
    </style:style>
    <style:style style:name="T699" style:parent-style-name="DefaultParagraphFont" style:family="text">
      <style:text-properties style:font-size-complex="12pt" fo:language="pt" fo:country="BR"/>
    </style:style>
    <style:style style:name="T700" style:parent-style-name="DefaultParagraphFont" style:family="text">
      <style:text-properties style:font-size-complex="12pt" fo:language="pt" fo:country="BR"/>
    </style:style>
    <style:style style:name="T701" style:parent-style-name="DefaultParagraphFont" style:family="text">
      <style:text-properties style:font-size-complex="12pt" fo:language="pt" fo:country="BR"/>
    </style:style>
    <style:style style:name="P702" style:parent-style-name="Normal" style:family="paragraph">
      <style:paragraph-properties fo:text-align="justify" fo:margin-right="-0.1979in" fo:text-indent="0.8513in"/>
    </style:style>
    <style:style style:name="T703" style:parent-style-name="DefaultParagraphFont" style:family="text">
      <style:text-properties style:font-size-complex="12pt" fo:language="pt" fo:country="BR"/>
    </style:style>
    <style:style style:name="T704" style:parent-style-name="DefaultParagraphFont" style:family="text">
      <style:text-properties style:font-size-complex="12pt" fo:language="pt" fo:country="BR"/>
    </style:style>
    <style:style style:name="P705" style:parent-style-name="Normal" style:family="paragraph">
      <style:paragraph-properties fo:text-align="justify" fo:margin-right="-0.1979in" fo:text-indent="0.8513in"/>
    </style:style>
    <style:style style:name="T706" style:parent-style-name="DefaultParagraphFont" style:family="text">
      <style:text-properties style:font-size-complex="12pt" fo:language="pt" fo:country="BR"/>
    </style:style>
    <style:style style:name="T707" style:parent-style-name="DefaultParagraphFont" style:family="text">
      <style:text-properties style:font-size-complex="12pt" fo:language="pt" fo:country="BR"/>
    </style:style>
    <style:style style:name="T708" style:parent-style-name="DefaultParagraphFont" style:family="text">
      <style:text-properties style:font-size-complex="12pt" fo:language="pt" fo:country="BR"/>
    </style:style>
    <style:style style:name="P709" style:parent-style-name="Normal" style:family="paragraph">
      <style:paragraph-properties fo:text-align="justify" fo:margin-right="-0.1979in" fo:text-indent="0.8513in"/>
    </style:style>
    <style:style style:name="T710" style:parent-style-name="DefaultParagraphFont" style:family="text">
      <style:text-properties style:font-size-complex="12pt" fo:language="pt" fo:country="BR"/>
    </style:style>
    <style:style style:name="T711" style:parent-style-name="DefaultParagraphFont" style:family="text">
      <style:text-properties style:font-size-complex="12pt" fo:language="pt" fo:country="BR"/>
    </style:style>
    <style:style style:name="P712" style:parent-style-name="Normal" style:family="paragraph">
      <style:paragraph-properties fo:text-align="justify" fo:margin-right="-0.1979in" fo:text-indent="0.8513in"/>
    </style:style>
    <style:style style:name="T713" style:parent-style-name="DefaultParagraphFont" style:family="text">
      <style:text-properties style:font-size-complex="12pt" fo:language="pt" fo:country="BR"/>
    </style:style>
    <style:style style:name="T714" style:parent-style-name="DefaultParagraphFont" style:family="text">
      <style:text-properties style:font-size-complex="12pt" fo:language="pt" fo:country="BR"/>
    </style:style>
    <style:style style:name="T715" style:parent-style-name="DefaultParagraphFont" style:family="text">
      <style:text-properties style:font-size-complex="12pt" fo:language="pt" fo:country="BR"/>
    </style:style>
    <style:style style:name="P716" style:parent-style-name="Normal" style:family="paragraph">
      <style:paragraph-properties fo:text-align="justify" fo:margin-right="-0.1979in" fo:text-indent="0.851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right="-0.1979in" fo:text-indent="0.851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1979in" fo:text-indent="0.8513in">
        <style:tab-stops>
          <style:tab-stop style:type="left" style:position="0.75in"/>
        </style:tab-stops>
      </style:paragraph-properties>
    </style:style>
    <style:style style:name="P726" style:parent-style-name="Normal" style:family="paragraph">
      <style:paragraph-properties fo:text-align="justify" fo:margin-right="-0.1979in" fo:text-indent="0.8513in">
        <style:tab-stops>
          <style:tab-stop style:type="left" style:position="0.75in"/>
        </style:tab-stops>
      </style:paragraph-properties>
    </style:style>
    <style:style style:name="P72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weight="bold" style:font-weight-asian="bold" style:font-size-complex="12pt" fo:language="pt" fo:country="BR"/>
    </style:style>
    <style:style style:name="T729" style:parent-style-name="DefaultParagraphFont" style:family="text">
      <style:text-properties fo:font-weight="bold" style:font-weight-asian="bold" style:font-size-complex="12pt" fo:language="pt" fo:country="BR"/>
    </style:style>
    <style:style style:name="T730" style:parent-style-name="DefaultParagraphFont" style:family="text">
      <style:text-properties fo:font-weight="bold" style:font-weight-asian="bold" style:font-size-complex="12pt" fo:language="pt" fo:country="BR"/>
    </style:style>
    <style:style style:name="P73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732" style:parent-style-name="Normal" style:family="paragraph">
      <style:paragraph-properties fo:text-align="justify" fo:margin-right="-0.1979in" fo:text-indent="0.87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1979in" fo:text-indent="0.874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1979in" fo:text-indent="0.87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fo:language="pt" fo:country="BR"/>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1979in" fo:text-indent="0.87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margin-right="-0.1979in" fo:text-indent="0.875in">
        <style:tab-stops>
          <style:tab-stop style:type="left" style:position="0.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1979in" fo:text-indent="0.87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1979in" fo:text-indent="0.87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asian="Courier New" style:font-name-complex="Courier New" style:font-weight-complex="bold" fo:color="#000000" style:font-size-complex="12pt"/>
    </style:style>
    <style:style style:name="T809" style:parent-style-name="DefaultParagraphFont" style:family="text">
      <style:text-properties style:font-name-asian="Courier New" style:font-name-complex="Courier New" style:font-weight-complex="bold"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right="-0.1979in" fo:text-indent="0.875in">
        <style:tab-stops>
          <style:tab-stop style:type="left" style:position="5.83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name-asian="Courier New" style:font-weight-complex="bold" style:font-size-complex="12pt"/>
    </style:style>
    <style:style style:name="T817" style:parent-style-name="DefaultParagraphFont" style:family="text">
      <style:text-properties style:font-name-asian="Courier New" style:font-weight-complex="bold" style:font-size-complex="12pt"/>
    </style:style>
    <style:style style:name="P81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asian="Courier New" style:font-name-complex="Courier New" style:font-weight-complex="bold" fo:color="#000000" style:font-size-complex="12pt"/>
    </style:style>
    <style:style style:name="T824" style:parent-style-name="DefaultParagraphFont" style:family="text">
      <style:text-properties style:font-name-asian="Courier New" style:font-name-complex="Courier New" style:font-weight-complex="bold"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center" fo:margin-right="-0.1979in"/>
    </style:style>
    <style:style style:name="T829" style:parent-style-name="DefaultParagraphFont" style:family="text">
      <style:text-properties fo:font-weight="bold" style:font-weight-asian="bold" style:font-size-complex="12pt" fo:language="pt" fo:country="BR"/>
    </style:style>
    <style:style style:name="T830" style:parent-style-name="DefaultParagraphFont" style:family="text">
      <style:text-properties fo:font-weight="bold" style:font-weight-asian="bold" style:font-size-complex="12pt" fo:language="pt" fo:country="BR"/>
    </style:style>
    <style:style style:name="T831" style:parent-style-name="DefaultParagraphFont" style:family="text">
      <style:text-properties fo:font-weight="bold" style:font-weight-asian="bold" style:font-size-complex="12pt" fo:language="pt" fo:country="BR"/>
    </style:style>
    <style:style style:name="P832"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833" style:parent-style-name="Normal" style:family="paragraph">
      <style:paragraph-properties fo:text-align="justify" fo:margin-right="-0.1979in" fo:text-indent="0.875in"/>
    </style:style>
    <style:style style:name="T834" style:parent-style-name="DefaultParagraphFont" style:family="text">
      <style:text-properties style:font-size-complex="12pt" fo:language="pt" fo:country="BR"/>
    </style:style>
    <style:style style:name="T835" style:parent-style-name="DefaultParagraphFont" style:family="text">
      <style:text-properties style:font-size-complex="12pt" fo:language="pt" fo:country="BR"/>
    </style:style>
    <style:style style:name="T836" style:parent-style-name="DefaultParagraphFont" style:family="text">
      <style:text-properties style:font-size-complex="12pt" fo:language="pt" fo:country="BR"/>
    </style:style>
    <style:style style:name="P837" style:parent-style-name="Normal" style:family="paragraph">
      <style:paragraph-properties fo:text-align="justify" fo:margin-right="-0.1979in"/>
      <style:text-properties style:font-size-complex="12pt" fo:language="pt" fo:country="BR"/>
    </style:style>
    <style:style style:name="P838" style:parent-style-name="Normal" style:family="paragraph">
      <style:paragraph-properties fo:text-align="justify" fo:margin-right="-0.1979in"/>
    </style:style>
    <style:style style:name="P839" style:parent-style-name="Normal" style:family="paragraph">
      <style:paragraph-properties fo:text-align="center" fo:margin-right="-0.1979in"/>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margin-right="-0.1979in"/>
    </style:style>
    <style:style style:name="P842" style:parent-style-name="Normal" style:master-page-name="MPF3"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861"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862"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863"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864"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865" style:parent-style-name="Normal" style:family="paragraph">
      <style:paragraph-properties fo:text-align="center" fo:margin-right="-0.1979in">
        <style:tab-stops>
          <style:tab-stop style:type="left" style:position="0.9in"/>
        </style:tab-stops>
      </style:paragraph-properties>
    </style:style>
    <style:style style:name="T866" style:parent-style-name="DefaultParagraphFont" style:family="text">
      <style:text-properties fo:font-weight="bold" style:font-weight-asian="bold" fo:color="#000000" style:font-size-complex="12pt" fo:language="pt" fo:country="BR"/>
    </style:style>
    <style:style style:name="T867" style:parent-style-name="DefaultParagraphFont" style:family="text">
      <style:text-properties fo:font-weight="bold" style:font-weight-asian="bold" fo:color="#000000" style:font-size-complex="12pt" fo:language="pt" fo:country="BR"/>
    </style:style>
    <style:style style:name="P868" style:parent-style-name="Normal" style:family="paragraph">
      <style:paragraph-properties fo:text-align="center" fo:margin-right="-0.1979in">
        <style:tab-stops>
          <style:tab-stop style:type="left" style:position="0.9in"/>
        </style:tab-stops>
      </style:paragraph-properties>
    </style:style>
    <style:style style:name="T869" style:parent-style-name="DefaultParagraphFont" style:family="text">
      <style:text-properties fo:font-weight="bold" style:font-weight-asian="bold" fo:color="#000000" style:font-size-complex="12pt" fo:language="pt" fo:country="BR"/>
    </style:style>
    <style:style style:name="P870" style:parent-style-name="Normal" style:family="paragraph">
      <style:paragraph-properties fo:text-align="justify" fo:margin-right="-0.1979in">
        <style:tab-stops>
          <style:tab-stop style:type="left" style:position="0.9in"/>
        </style:tab-stops>
      </style:paragraph-properties>
      <style:text-properties fo:color="#000000" style:font-size-complex="12pt" fo:language="pt" fo:country="BR"/>
    </style:style>
    <style:style style:name="P871"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872" style:parent-style-name="Normal" style:family="paragraph">
      <style:paragraph-properties fo:text-align="center" fo:margin-right="-0.1979in">
        <style:tab-stops>
          <style:tab-stop style:type="left" style:position="0.9in"/>
        </style:tab-stops>
      </style:paragraph-properties>
    </style:style>
    <style:style style:name="T873" style:parent-style-name="DefaultParagraphFont" style:family="text">
      <style:text-properties fo:font-weight="bold" style:font-weight-asian="bold" style:font-size-complex="12pt" fo:language="pt" fo:country="BR"/>
    </style:style>
    <style:style style:name="T874" style:parent-style-name="DefaultParagraphFont" style:family="text">
      <style:text-properties fo:font-weight="bold" style:font-weight-asian="bold" style:font-size-complex="12pt" fo:language="pt" fo:country="BR"/>
    </style:style>
    <style:style style:name="T875" style:parent-style-name="DefaultParagraphFont" style:family="text">
      <style:text-properties fo:font-weight="bold" style:font-weight-asian="bold" style:font-size-complex="12pt" fo:language="pt" fo:country="BR"/>
    </style:style>
    <style:style style:name="P876"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877" style:parent-style-name="Normal" style:family="paragraph">
      <style:paragraph-properties fo:text-align="justify" fo:margin-right="-0.1979in" fo:text-indent="0.8861in">
        <style:tab-stops>
          <style:tab-stop style:type="left" style:position="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margin-right="-0.1979in" fo:text-indent="0.8861in">
        <style:tab-stops>
          <style:tab-stop style:type="left" style:position="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margin-right="-0.1979in" fo:text-indent="0.8861in">
        <style:tab-stops>
          <style:tab-stop style:type="left" style:position="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1979in" fo:text-indent="0.8861in">
        <style:tab-stops>
          <style:tab-stop style:type="left" style:position="0.9in"/>
        </style:tab-stops>
      </style:paragraph-properties>
    </style:style>
    <style:style style:name="P887" style:parent-style-name="Normal" style:family="paragraph">
      <style:paragraph-properties fo:text-align="center" fo:margin-right="-0.1979in">
        <style:tab-stops>
          <style:tab-stop style:type="left" style:position="0.9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margin-right="-0.1979in" fo:text-indent="0.8861in">
        <style:tab-stops>
          <style:tab-stop style:type="left" style:position="0.9in"/>
        </style:tab-stops>
      </style:paragraph-properties>
      <style:text-properties style:font-size-complex="12pt"/>
    </style:style>
    <style:style style:name="P892" style:parent-style-name="Normal" style:family="paragraph">
      <style:paragraph-properties fo:text-align="justify" fo:margin-right="-0.1979in" fo:text-indent="0.8861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1979in"/>
    </style:style>
    <style:style style:name="P896" style:parent-style-name="Normal" style:family="paragraph">
      <style:paragraph-properties fo:text-align="center" fo:margin-right="-0.1979in">
        <style:tab-stops>
          <style:tab-stop style:type="left" style:position="0.9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fo:margin-right="-0.1979in">
        <style:tab-stops>
          <style:tab-stop style:type="left" style:position="0.9in"/>
        </style:tab-stops>
      </style:paragraph-properties>
      <style:text-properties fo:font-weight="bold" style:font-weight-asian="bold" style:font-size-complex="12pt"/>
    </style:style>
    <style:style style:name="P901" style:parent-style-name="Normal" style:family="paragraph">
      <style:paragraph-properties fo:text-align="justify" fo:margin-right="-0.1979in" fo:text-indent="0.8861in">
        <style:tab-stops>
          <style:tab-stop style:type="left" style:position="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margin-right="-0.1979in">
        <style:tab-stops>
          <style:tab-stop style:type="left" style:position="0.9in"/>
        </style:tab-stops>
      </style:paragraph-properties>
    </style:style>
    <style:style style:name="P907" style:parent-style-name="Normal" style:family="paragraph">
      <style:paragraph-properties fo:text-align="center" fo:margin-right="-0.1979in">
        <style:tab-stops>
          <style:tab-stop style:type="left" style:position="0.9in"/>
        </style:tab-stops>
      </style:paragraph-properties>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margin-right="-0.1979in" fo:text-indent="0.8861in">
        <style:tab-stops>
          <style:tab-stop style:type="left" style:position="0.9in"/>
        </style:tab-stops>
      </style:paragraph-properties>
      <style:text-properties style:font-size-complex="12pt"/>
    </style:style>
    <style:style style:name="P912" style:parent-style-name="Normal" style:family="paragraph">
      <style:paragraph-properties fo:text-align="justify" fo:margin-right="-0.1979in" fo:text-indent="0.875in">
        <style:tab-stops>
          <style:tab-stop style:type="left" style:position="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fo:language="pt" fo:country="BR"/>
    </style:style>
    <style:style style:name="P916" style:parent-style-name="Normal" style:family="paragraph">
      <style:paragraph-properties fo:text-align="justify" fo:margin-right="-0.1979in" fo:text-indent="0.875in"/>
    </style:style>
    <style:style style:name="T917" style:parent-style-name="DefaultParagraphFont" style:family="text">
      <style:text-properties style:font-size-complex="12pt" fo:language="pt" fo:country="BR"/>
    </style:style>
    <style:style style:name="T918" style:parent-style-name="DefaultParagraphFont" style:family="text">
      <style:text-properties style:font-size-complex="12pt" fo:language="pt" fo:country="BR"/>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fo:language="pt" fo:country="BR"/>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right="-0.1979in" fo:text-indent="0.8861in">
        <style:tab-stops>
          <style:tab-stop style:type="left" style:position="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right="-0.1979in" fo:text-indent="0.8861in">
        <style:tab-stops>
          <style:tab-stop style:type="left" style:position="0.9in"/>
        </style:tab-stops>
      </style:paragraph-properties>
    </style:style>
    <style:style style:name="T930" style:parent-style-name="DefaultParagraphFont" style:family="text">
      <style:text-properties style:font-size-complex="12pt" fo:language="pt" fo:country="BR"/>
    </style:style>
    <style:style style:name="T931" style:parent-style-name="DefaultParagraphFont" style:family="text">
      <style:text-properties style:font-size-complex="12pt" fo:language="pt" fo:country="BR"/>
    </style:style>
    <style:style style:name="P932" style:parent-style-name="Normal" style:family="paragraph">
      <style:paragraph-properties fo:text-align="justify" fo:margin-right="-0.1979in" fo:text-indent="0.8861in">
        <style:tab-stops>
          <style:tab-stop style:type="left" style:position="0.9in"/>
        </style:tab-stops>
      </style:paragraph-properties>
    </style:style>
    <style:style style:name="T933" style:parent-style-name="DefaultParagraphFont" style:family="text">
      <style:text-properties style:font-size-complex="12pt" fo:language="pt" fo:country="BR"/>
    </style:style>
    <style:style style:name="T934" style:parent-style-name="DefaultParagraphFont" style:family="text">
      <style:text-properties style:font-size-complex="12pt" fo:language="pt" fo:country="BR"/>
    </style:style>
    <style:style style:name="P935" style:parent-style-name="Normal" style:family="paragraph">
      <style:paragraph-properties fo:text-align="justify" fo:margin-right="-0.1979in" fo:text-indent="0.8861in">
        <style:tab-stops>
          <style:tab-stop style:type="left" style:position="0.9in"/>
        </style:tab-stops>
      </style:paragraph-properties>
    </style:style>
    <style:style style:name="T936" style:parent-style-name="DefaultParagraphFont" style:family="text">
      <style:text-properties style:font-size-complex="12pt" fo:language="pt" fo:country="BR"/>
    </style:style>
    <style:style style:name="T937" style:parent-style-name="DefaultParagraphFont" style:family="text">
      <style:text-properties style:font-size-complex="12pt" fo:language="pt" fo:country="BR"/>
    </style:style>
    <style:style style:name="T938" style:parent-style-name="DefaultParagraphFont" style:family="text">
      <style:text-properties style:font-size-complex="12pt" fo:language="pt" fo:country="BR"/>
    </style:style>
    <style:style style:name="P939" style:parent-style-name="Normal" style:family="paragraph">
      <style:paragraph-properties fo:text-align="justify" fo:margin-right="-0.1979in" fo:text-indent="0.8861in">
        <style:tab-stops>
          <style:tab-stop style:type="left" style:position="0.9in"/>
        </style:tab-stops>
      </style:paragraph-properties>
    </style:style>
    <style:style style:name="T940" style:parent-style-name="DefaultParagraphFont" style:family="text">
      <style:text-properties style:font-size-complex="12pt" fo:language="pt" fo:country="BR"/>
    </style:style>
    <style:style style:name="T941" style:parent-style-name="DefaultParagraphFont" style:family="text">
      <style:text-properties style:font-size-complex="12pt" fo:language="pt" fo:country="BR"/>
    </style:style>
    <style:style style:name="P942" style:parent-style-name="Normal" style:family="paragraph">
      <style:paragraph-properties fo:text-align="justify" fo:margin-right="-0.1979in" fo:text-indent="0.8861in">
        <style:tab-stops>
          <style:tab-stop style:type="left" style:position="0.9in"/>
        </style:tab-stops>
      </style:paragraph-properties>
    </style:style>
    <style:style style:name="T943" style:parent-style-name="DefaultParagraphFont" style:family="text">
      <style:text-properties style:font-size-complex="12pt" fo:language="pt" fo:country="BR"/>
    </style:style>
    <style:style style:name="T944" style:parent-style-name="DefaultParagraphFont" style:family="text">
      <style:text-properties style:font-size-complex="12pt" fo:language="pt" fo:country="BR"/>
    </style:style>
    <style:style style:name="T945" style:parent-style-name="DefaultParagraphFont" style:family="text">
      <style:text-properties style:font-size-complex="12pt" fo:language="pt" fo:country="BR"/>
    </style:style>
    <style:style style:name="P946" style:parent-style-name="Normal" style:family="paragraph">
      <style:paragraph-properties fo:text-align="justify" fo:margin-right="-0.1979in" fo:text-indent="0.8861in">
        <style:tab-stops>
          <style:tab-stop style:type="left" style:position="1.23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right="-0.1979in" fo:text-indent="0.875in">
        <style:tab-stops>
          <style:tab-stop style:type="left" style:position="0.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right="-0.1979in" fo:text-indent="0.8861in">
        <style:tab-stops>
          <style:tab-stop style:type="left" style:position="0.9in"/>
        </style:tab-stops>
      </style:paragraph-properties>
    </style:style>
    <style:style style:name="P958" style:parent-style-name="Normal" style:family="paragraph">
      <style:paragraph-properties fo:keep-with-next="always" fo:text-align="center" fo:margin-right="-0.1979in">
        <style:tab-stops>
          <style:tab-stop style:type="left" style:position="0.9in"/>
        </style:tab-stops>
      </style:paragraph-properties>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fo:margin-right="-0.1979in" fo:text-indent="0.8861in">
        <style:tab-stops>
          <style:tab-stop style:type="left" style:position="0.9in"/>
        </style:tab-stops>
      </style:paragraph-properties>
      <style:text-properties style:font-size-complex="12pt" fo:language="pt" fo:country="BR"/>
    </style:style>
    <style:style style:name="P963" style:parent-style-name="Normal" style:family="paragraph">
      <style:paragraph-properties fo:text-align="justify" fo:margin-right="-0.1979in" fo:text-indent="0.875in">
        <style:tab-stops>
          <style:tab-stop style:type="left" style:position="0.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language="pt" fo:country="BR"/>
    </style:style>
    <style:style style:name="T967" style:parent-style-name="DefaultParagraphFont" style:family="text">
      <style:text-properties style:font-size-complex="12pt" fo:language="pt" fo:country="BR"/>
    </style:style>
    <style:style style:name="P968" style:parent-style-name="Normal" style:family="paragraph">
      <style:paragraph-properties fo:text-align="justify" fo:margin-right="-0.1979in" fo:text-indent="0.8861in">
        <style:tab-stops>
          <style:tab-stop style:type="left" style:position="0.9in"/>
        </style:tab-stops>
      </style:paragraph-properties>
    </style:style>
    <style:style style:name="T969" style:parent-style-name="DefaultParagraphFont" style:family="text">
      <style:text-properties style:font-size-complex="12pt" fo:language="pt" fo:country="BR"/>
    </style:style>
    <style:style style:name="T970" style:parent-style-name="DefaultParagraphFont" style:family="text">
      <style:text-properties style:font-size-complex="12pt" fo:language="pt" fo:country="BR"/>
    </style:style>
    <style:style style:name="P97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fo:language="pt" fo:country="BR"/>
    </style:style>
    <style:style style:name="T973" style:parent-style-name="DefaultParagraphFont" style:family="text">
      <style:text-properties style:font-size-complex="12pt" fo:language="pt" fo:country="BR"/>
    </style:style>
    <style:style style:name="T974" style:parent-style-name="DefaultParagraphFont" style:family="text">
      <style:text-properties style:font-size-complex="12pt" fo:language="pt" fo:country="BR"/>
    </style:style>
    <style:style style:name="P97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fo:language="pt" fo:country="BR"/>
    </style:style>
    <style:style style:name="T977" style:parent-style-name="DefaultParagraphFont" style:family="text">
      <style:text-properties style:font-size-complex="12pt" fo:language="pt" fo:country="BR"/>
    </style:style>
    <style:style style:name="P978" style:parent-style-name="Normal" style:family="paragraph">
      <style:paragraph-properties fo:text-align="justify" fo:margin-right="-0.1979in" fo:text-indent="0.8861in">
        <style:tab-stops>
          <style:tab-stop style:type="left" style:position="0.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right="-0.1979in" fo:text-indent="0.875in">
        <style:tab-stops>
          <style:tab-stop style:type="left" style:position="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1979in" fo:text-indent="0.8861in">
        <style:tab-stops>
          <style:tab-stop style:type="left" style:position="0.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right="-0.1979in" fo:text-indent="0.8861in">
        <style:tab-stops>
          <style:tab-stop style:type="left" style:position="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right="-0.1979in" fo:text-indent="0.8861in">
        <style:tab-stops>
          <style:tab-stop style:type="left" style:position="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fo:language="pt" fo:country="BR"/>
    </style:style>
    <style:style style:name="T996" style:parent-style-name="DefaultParagraphFont" style:family="text">
      <style:text-properties style:font-size-complex="12pt" fo:language="pt" fo:country="BR"/>
    </style:style>
    <style:style style:name="P997" style:parent-style-name="Normal" style:family="paragraph">
      <style:paragraph-properties fo:text-align="justify" fo:margin-right="-0.1979in" fo:text-indent="0.8861in">
        <style:tab-stops>
          <style:tab-stop style:type="left" style:position="0.9in"/>
        </style:tab-stops>
      </style:paragraph-properties>
    </style:style>
    <style:style style:name="T998" style:parent-style-name="DefaultParagraphFont" style:family="text">
      <style:text-properties style:font-size-complex="12pt" fo:language="pt" fo:country="BR"/>
    </style:style>
    <style:style style:name="T999" style:parent-style-name="DefaultParagraphFont" style:family="text">
      <style:text-properties style:font-size-complex="12pt" fo:language="pt" fo:country="BR"/>
    </style:style>
    <style:style style:name="P1000" style:parent-style-name="Normal" style:family="paragraph">
      <style:paragraph-properties fo:text-align="justify" fo:margin-right="-0.1979in" fo:text-indent="0.8861in">
        <style:tab-stops>
          <style:tab-stop style:type="left" style:position="0.9in"/>
        </style:tab-stops>
      </style:paragraph-properties>
    </style:style>
    <style:style style:name="T1001" style:parent-style-name="DefaultParagraphFont" style:family="text">
      <style:text-properties style:font-size-complex="12pt" fo:language="pt" fo:country="BR"/>
    </style:style>
    <style:style style:name="T1002" style:parent-style-name="DefaultParagraphFont" style:family="text">
      <style:text-properties style:font-size-complex="12pt" fo:language="pt" fo:country="BR"/>
    </style:style>
    <style:style style:name="P1003" style:parent-style-name="Normal" style:family="paragraph">
      <style:paragraph-properties fo:text-align="justify" fo:margin-right="-0.1979in" fo:text-indent="0.8861in">
        <style:tab-stops>
          <style:tab-stop style:type="left" style:position="0.9in"/>
        </style:tab-stops>
      </style:paragraph-properties>
    </style:style>
    <style:style style:name="T1004" style:parent-style-name="DefaultParagraphFont" style:family="text">
      <style:text-properties style:font-size-complex="12pt" fo:language="pt" fo:country="BR"/>
    </style:style>
    <style:style style:name="T1005" style:parent-style-name="DefaultParagraphFont" style:family="text">
      <style:text-properties style:font-size-complex="12pt" fo:language="pt" fo:country="BR"/>
    </style:style>
    <style:style style:name="P1006" style:parent-style-name="Normal" style:family="paragraph">
      <style:paragraph-properties fo:text-align="justify" fo:margin-right="-0.1979in" fo:text-indent="0.8861in">
        <style:tab-stops>
          <style:tab-stop style:type="left" style:position="0.9in"/>
        </style:tab-stops>
      </style:paragraph-properties>
    </style:style>
    <style:style style:name="T1007" style:parent-style-name="DefaultParagraphFont" style:family="text">
      <style:text-properties style:font-size-complex="12pt" fo:language="pt" fo:country="BR"/>
    </style:style>
    <style:style style:name="T1008" style:parent-style-name="DefaultParagraphFont" style:family="text">
      <style:text-properties style:font-size-complex="12pt" fo:language="pt" fo:country="BR"/>
    </style:style>
    <style:style style:name="T1009" style:parent-style-name="DefaultParagraphFont" style:family="text">
      <style:text-properties style:font-size-complex="12pt" fo:language="pt" fo:country="BR"/>
    </style:style>
    <style:style style:name="P1010" style:parent-style-name="Normal" style:family="paragraph">
      <style:paragraph-properties fo:text-align="justify" fo:margin-right="-0.1979in" fo:text-indent="0.8861in">
        <style:tab-stops>
          <style:tab-stop style:type="left" style:position="0.9in"/>
        </style:tab-stops>
      </style:paragraph-properties>
    </style:style>
    <style:style style:name="T1011" style:parent-style-name="DefaultParagraphFont" style:family="text">
      <style:text-properties style:font-size-complex="12pt" fo:language="pt" fo:country="BR"/>
    </style:style>
    <style:style style:name="T1012" style:parent-style-name="DefaultParagraphFont" style:family="text">
      <style:text-properties style:font-size-complex="12pt" fo:language="pt" fo:country="BR"/>
    </style:style>
    <style:style style:name="P1013" style:parent-style-name="Normal" style:family="paragraph">
      <style:paragraph-properties fo:text-align="justify" fo:margin-right="-0.1979in" fo:text-indent="0.8861in">
        <style:tab-stops>
          <style:tab-stop style:type="left" style:position="2.3069in"/>
        </style:tab-stops>
      </style:paragraph-properties>
    </style:style>
    <style:style style:name="T1014" style:parent-style-name="DefaultParagraphFont" style:family="text">
      <style:text-properties style:font-size-complex="12pt" fo:language="pt" fo:country="BR"/>
    </style:style>
    <style:style style:name="T1015" style:parent-style-name="DefaultParagraphFont" style:family="text">
      <style:text-properties style:font-size-complex="12pt" fo:language="pt" fo:country="BR"/>
    </style:style>
    <style:style style:name="T1016" style:parent-style-name="DefaultParagraphFont" style:family="text">
      <style:text-properties style:font-size-complex="12pt" fo:language="pt" fo:country="BR"/>
    </style:style>
    <style:style style:name="P1017" style:parent-style-name="Normal" style:family="paragraph">
      <style:paragraph-properties fo:text-align="justify" fo:margin-right="-0.1979in" fo:text-indent="0.8861in">
        <style:tab-stops>
          <style:tab-stop style:type="left" style:position="2.3069in"/>
        </style:tab-stops>
      </style:paragraph-properties>
    </style:style>
    <style:style style:name="T1018" style:parent-style-name="DefaultParagraphFont" style:family="text">
      <style:text-properties style:font-size-complex="12pt" fo:language="pt" fo:country="BR"/>
    </style:style>
    <style:style style:name="T1019" style:parent-style-name="DefaultParagraphFont" style:family="text">
      <style:text-properties style:font-size-complex="12pt" fo:language="pt" fo:country="BR"/>
    </style:style>
    <style:style style:name="P1020" style:parent-style-name="Normal" style:family="paragraph">
      <style:paragraph-properties fo:text-align="justify" fo:margin-right="-0.1979in" fo:text-indent="0.8861in">
        <style:tab-stops>
          <style:tab-stop style:type="left" style:position="2.3069in"/>
        </style:tab-stops>
      </style:paragraph-properties>
    </style:style>
    <style:style style:name="T1021" style:parent-style-name="DefaultParagraphFont" style:family="text">
      <style:text-properties style:font-size-complex="12pt" fo:language="pt" fo:country="BR"/>
    </style:style>
    <style:style style:name="T1022" style:parent-style-name="DefaultParagraphFont" style:family="text">
      <style:text-properties style:font-size-complex="12pt" fo:language="pt" fo:country="BR"/>
    </style:style>
    <style:style style:name="T1023" style:parent-style-name="DefaultParagraphFont" style:family="text">
      <style:text-properties style:font-size-complex="12pt" fo:language="pt" fo:country="BR"/>
    </style:style>
    <style:style style:name="P1024" style:parent-style-name="Normal" style:family="paragraph">
      <style:paragraph-properties fo:text-align="justify" fo:margin-right="-0.1979in" fo:text-indent="0.8861in">
        <style:tab-stops>
          <style:tab-stop style:type="left" style:position="0.9in"/>
        </style:tab-stops>
      </style:paragraph-properties>
    </style:style>
    <style:style style:name="T1025" style:parent-style-name="DefaultParagraphFont" style:family="text">
      <style:text-properties style:font-size-complex="12pt" fo:language="pt" fo:country="BR"/>
    </style:style>
    <style:style style:name="T1026" style:parent-style-name="DefaultParagraphFont" style:family="text">
      <style:text-properties style:font-size-complex="12pt" fo:language="pt" fo:country="BR"/>
    </style:style>
    <style:style style:name="P1027" style:parent-style-name="Normal" style:family="paragraph">
      <style:paragraph-properties fo:text-align="justify" fo:margin-right="-0.1979in" fo:text-indent="0.8861in">
        <style:tab-stops>
          <style:tab-stop style:type="left" style:position="2.3069in"/>
        </style:tab-stops>
      </style:paragraph-properties>
    </style:style>
    <style:style style:name="T1028" style:parent-style-name="DefaultParagraphFont" style:family="text">
      <style:text-properties style:font-size-complex="12pt" fo:language="pt" fo:country="BR"/>
    </style:style>
    <style:style style:name="T1029" style:parent-style-name="DefaultParagraphFont" style:family="text">
      <style:text-properties style:font-size-complex="12pt" fo:language="pt" fo:country="BR"/>
    </style:style>
    <style:style style:name="T1030" style:parent-style-name="DefaultParagraphFont" style:family="text">
      <style:text-properties style:font-size-complex="12pt" fo:language="pt" fo:country="BR"/>
    </style:style>
    <style:style style:name="P1031" style:parent-style-name="Normal" style:family="paragraph">
      <style:paragraph-properties fo:text-align="justify" fo:margin-right="-0.1979in" fo:text-indent="0.875in">
        <style:tab-stops>
          <style:tab-stop style:type="left" style:position="0in"/>
        </style:tab-stops>
      </style:paragraph-properties>
    </style:style>
    <style:style style:name="T1032" style:parent-style-name="DefaultParagraphFont" style:family="text">
      <style:text-properties style:font-size-complex="12pt" fo:language="pt" fo:country="BR"/>
    </style:style>
    <style:style style:name="T1033" style:parent-style-name="DefaultParagraphFont" style:family="text">
      <style:text-properties style:font-size-complex="12pt" fo:language="pt" fo:country="BR"/>
    </style:style>
    <style:style style:name="P1034" style:parent-style-name="Normal" style:family="paragraph">
      <style:paragraph-properties fo:text-align="justify" fo:margin-right="-0.1979in" fo:text-indent="0.8861in">
        <style:tab-stops>
          <style:tab-stop style:type="left" style:position="0.9in"/>
        </style:tab-stops>
      </style:paragraph-properties>
    </style:style>
    <style:style style:name="T1035" style:parent-style-name="DefaultParagraphFont" style:family="text">
      <style:text-properties style:font-size-complex="12pt" fo:language="pt" fo:country="BR"/>
    </style:style>
    <style:style style:name="T1036" style:parent-style-name="DefaultParagraphFont" style:family="text">
      <style:text-properties style:font-size-complex="12pt" fo:language="pt" fo:country="BR"/>
    </style:style>
    <style:style style:name="T1037" style:parent-style-name="DefaultParagraphFont" style:family="text">
      <style:text-properties style:font-size-complex="12pt" fo:language="pt" fo:country="BR"/>
    </style:style>
    <style:style style:name="P1038" style:parent-style-name="Normal" style:family="paragraph">
      <style:paragraph-properties fo:text-align="justify" fo:margin-right="-0.1979in" fo:text-indent="0.875in">
        <style:tab-stops>
          <style:tab-stop style:type="left" style:position="0.9in"/>
        </style:tab-stops>
      </style:paragraph-properties>
    </style:style>
    <style:style style:name="T1039" style:parent-style-name="DefaultParagraphFont" style:family="text">
      <style:text-properties style:font-size-complex="12pt" fo:language="pt" fo:country="BR"/>
    </style:style>
    <style:style style:name="T1040" style:parent-style-name="DefaultParagraphFont" style:family="text">
      <style:text-properties style:font-size-complex="12pt" fo:language="pt" fo:country="BR"/>
    </style:style>
    <style:style style:name="T1041" style:parent-style-name="DefaultParagraphFont" style:family="text">
      <style:text-properties style:font-size-complex="12pt"/>
    </style:style>
    <style:style style:name="P1042" style:parent-style-name="Normal" style:family="paragraph">
      <style:paragraph-properties fo:text-align="justify" fo:margin-right="-0.1979in" fo:text-indent="0.875in">
        <style:tab-stops>
          <style:tab-stop style:type="left" style:position="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margin-right="-0.1979in" fo:text-indent="0.875in">
        <style:tab-stops>
          <style:tab-stop style:type="left" style:position="0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right="-0.1979in" fo:text-indent="0.875in">
        <style:tab-stops>
          <style:tab-stop style:type="left" style:position="0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right="-0.1979in" fo:text-indent="0.875in">
        <style:tab-stops>
          <style:tab-stop style:type="left" style:position="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right="-0.1979in" fo:text-indent="0.8861in">
        <style:tab-stops>
          <style:tab-stop style:type="left" style:position="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right="-0.1979in" fo:text-indent="0.8861in">
        <style:tab-stops>
          <style:tab-stop style:type="left" style:position="0.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right="-0.1979in" fo:text-indent="0.875in">
        <style:tab-stops>
          <style:tab-stop style:type="left" style:position="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right="-0.1979in" fo:text-indent="0.875in">
        <style:tab-stops>
          <style:tab-stop style:type="left" style:position="0.9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asian="Courier New" style:font-size-complex="12pt" fo:language="en" fo:country="US"/>
    </style:style>
    <style:style style:name="T1083" style:parent-style-name="DefaultParagraphFont" style:family="text">
      <style:text-properties style:font-name-asian="Courier New" style:font-size-complex="12pt" fo:language="en" fo:country="US"/>
    </style:style>
    <style:style style:name="T1084" style:parent-style-name="DefaultParagraphFont" style:family="text">
      <style:text-properties style:font-name-asian="Courier New" style:font-weight-complex="bold" style:font-size-complex="12pt"/>
    </style:style>
    <style:style style:name="P1085" style:parent-style-name="Normal" style:family="paragraph">
      <style:paragraph-properties fo:text-align="justify" fo:margin-right="-0.1979in" fo:text-indent="0.875in">
        <style:tab-stops>
          <style:tab-stop style:type="left" style:position="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right="-0.1979in" fo:text-indent="0.8861in">
        <style:tab-stops>
          <style:tab-stop style:type="left" style:position="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right="-0.1979in">
        <style:tab-stops>
          <style:tab-stop style:type="left" style:position="0.9in"/>
        </style:tab-stops>
      </style:paragraph-properties>
    </style:style>
    <style:style style:name="P1094" style:parent-style-name="Normal" style:family="paragraph">
      <style:paragraph-properties fo:text-align="center" fo:margin-right="-0.1979in">
        <style:tab-stops>
          <style:tab-stop style:type="left" style:position="0.9in"/>
        </style:tab-stops>
      </style:paragraph-properties>
    </style:style>
    <style:style style:name="T1095" style:parent-style-name="DefaultParagraphFont" style:family="text">
      <style:text-properties fo:font-weight="bold" style:font-weight-asian="bold" style:font-size-complex="12pt" fo:language="pt" fo:country="BR"/>
    </style:style>
    <style:style style:name="T1096" style:parent-style-name="DefaultParagraphFont" style:family="text">
      <style:text-properties fo:font-weight="bold" style:font-weight-asian="bold" style:font-size-complex="12pt" fo:language="pt" fo:country="BR"/>
    </style:style>
    <style:style style:name="T1097" style:parent-style-name="DefaultParagraphFont" style:family="text">
      <style:text-properties fo:font-weight="bold" style:font-weight-asian="bold" style:font-size-complex="12pt" fo:language="pt" fo:country="BR"/>
    </style:style>
    <style:style style:name="P1098" style:parent-style-name="Normal" style:family="paragraph">
      <style:paragraph-properties fo:keep-with-next="always" fo:text-align="center" fo:margin-right="-0.1979in">
        <style:tab-stops>
          <style:tab-stop style:type="left" style:position="0.9in"/>
        </style:tab-stops>
      </style:paragraph-properties>
      <style:text-properties style:font-weight-complex="bold" style:font-size-complex="12pt" fo:language="pt" fo:country="BR"/>
    </style:style>
    <style:style style:name="P1099" style:parent-style-name="Normal" style:family="paragraph">
      <style:paragraph-properties fo:text-align="justify" fo:margin-right="-0.1979in" fo:text-indent="0.875in">
        <style:tab-stops>
          <style:tab-stop style:type="left" style:position="0.9in"/>
        </style:tab-stops>
      </style:paragraph-properties>
    </style:style>
    <style:style style:name="T1100" style:parent-style-name="DefaultParagraphFont" style:family="text">
      <style:text-properties style:font-size-complex="12pt" fo:language="pt" fo:country="BR"/>
    </style:style>
    <style:style style:name="T1101" style:parent-style-name="DefaultParagraphFont" style:family="text">
      <style:text-properties style:font-size-complex="12pt" fo:language="pt" fo:country="BR"/>
    </style:style>
    <style:style style:name="T1102" style:parent-style-name="DefaultParagraphFont" style:family="text">
      <style:text-properties style:font-size-complex="12pt" fo:language="pt" fo:country="BR"/>
    </style:style>
    <style:style style:name="P1103" style:parent-style-name="Normal" style:family="paragraph">
      <style:paragraph-properties fo:text-align="justify" fo:margin-right="-0.1979in">
        <style:tab-stops>
          <style:tab-stop style:type="left" style:position="0.9in"/>
        </style:tab-stops>
      </style:paragraph-properties>
    </style:style>
    <style:style style:name="P1104" style:parent-style-name="Normal" style:family="paragraph">
      <style:paragraph-properties fo:text-align="center" fo:margin-right="-0.1979in">
        <style:tab-stops>
          <style:tab-stop style:type="left" style:position="0.9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7" style:parent-style-name="Normal" style:master-page-name="MPF4" style:family="paragraph">
      <style:paragraph-properties fo:break-before="page" fo:margin-right="-0.1972in" fo:text-indent="2.75in" style:page-number="1"/>
      <style:text-properties style:font-size-complex="12pt"/>
    </style:style>
    <style:style style:name="P1126" style:parent-style-name="Normal" style:family="paragraph">
      <style:paragraph-properties fo:keep-with-next="always" fo:margin-right="-0.1972in" fo:text-indent="2.75in"/>
      <style:text-properties style:font-weight-complex="bold" style:font-style-complex="italic" style:font-size-complex="12pt" fo:language="en" fo:country="GB"/>
    </style:style>
    <style:style style:name="P1127" style:parent-style-name="Normal" style:family="paragraph">
      <style:paragraph-properties fo:margin-right="-0.1972in" fo:text-indent="2.75in"/>
      <style:text-properties style:font-size-complex="12pt"/>
    </style:style>
    <style:style style:name="P1128" style:parent-style-name="Normal" style:family="paragraph">
      <style:paragraph-properties fo:margin-right="-0.1972in"/>
      <style:text-properties style:font-size-complex="12pt"/>
    </style:style>
    <style:style style:name="P1129" style:parent-style-name="Normal" style:family="paragraph">
      <style:paragraph-properties fo:margin-right="-0.1972in"/>
    </style:style>
    <style:style style:name="P1130" style:parent-style-name="Normal" style:family="paragraph">
      <style:paragraph-properties fo:text-align="center" fo:margin-right="-0.1972in"/>
    </style:style>
    <style:style style:name="T1131" style:parent-style-name="DefaultParagraphFont" style:family="text">
      <style:text-properties fo:font-weight="bold" style:font-weight-asian="bold" style:font-weight-complex="bold" style:font-style-complex="italic" style:font-size-complex="12pt"/>
    </style:style>
    <style:style style:name="T1132" style:parent-style-name="DefaultParagraphFont" style:family="text">
      <style:text-properties fo:font-weight="bold" style:font-weight-asian="bold" style:font-weight-complex="bold" style:font-style-complex="italic" style:font-size-complex="12pt"/>
    </style:style>
    <style:style style:name="P1133" style:parent-style-name="Normal" style:family="paragraph">
      <style:paragraph-properties fo:text-align="center" fo:margin-right="-0.1972in"/>
      <style:text-properties fo:font-weight="bold" style:font-weight-asian="bold" style:font-weight-complex="bold" style:font-size-complex="12pt"/>
    </style:style>
    <style:style style:name="P1134" style:parent-style-name="Normal" style:family="paragraph">
      <style:paragraph-properties fo:text-align="center" fo:margin-right="-0.1972in"/>
      <style:text-properties fo:font-weight="bold" style:font-weight-asian="bold" style:font-weight-complex="bold" style:font-size-complex="12pt"/>
    </style:style>
    <style:style style:name="P1135" style:parent-style-name="Normal" style:family="paragraph">
      <style:paragraph-properties fo:keep-with-next="always" fo:text-align="center" fo:margin-right="-0.1972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justify" fo:margin-right="-0.1972in"/>
      <style:text-properties fo:font-weight="bold" style:font-weight-asian="bold" style:font-size-complex="12pt"/>
    </style:style>
    <style:style style:name="P1140" style:parent-style-name="Normal" style:family="paragraph">
      <style:paragraph-properties fo:text-align="justify" fo:margin-right="-0.1972in" fo:text-indent="0.87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tyle-complex="italic"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right="-0.1972in" fo:text-indent="0.87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right="-0.1972in" fo:text-indent="0.87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right="-0.1972in"/>
    </style:style>
    <style:style style:name="P1152" style:parent-style-name="Normal" style:family="paragraph">
      <style:paragraph-properties fo:text-align="center" fo:margin-right="-0.1972in"/>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center" fo:margin-right="-0.1972in"/>
      <style:text-properties fo:font-weight="bold" style:font-weight-asian="bold" style:font-weight-complex="bold" style:font-size-complex="12pt"/>
    </style:style>
    <style:style style:name="P1157" style:parent-style-name="Normal" style:family="paragraph">
      <style:paragraph-properties fo:text-align="justify" fo:margin-right="-0.1972in" fo:text-indent="0.87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right="-0.1972in" fo:text-indent="0.875in"/>
    </style:style>
    <style:style style:name="P1163" style:parent-style-name="Normal" style:family="paragraph">
      <style:paragraph-properties fo:text-align="center" fo:margin-right="-0.1972in"/>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justify" fo:margin-right="-0.1972in" fo:text-indent="0.875in"/>
      <style:text-properties style:font-size-complex="12pt"/>
    </style:style>
    <style:style style:name="P1168" style:parent-style-name="Normal" style:family="paragraph">
      <style:paragraph-properties fo:text-align="justify" fo:margin-right="-0.1972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tyle-complex="italic"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right="-0.1972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margin-right="-0.1972in" fo:text-indent="0.875in"/>
    </style:style>
    <style:style style:name="P1179" style:parent-style-name="Normal" style:family="paragraph">
      <style:paragraph-properties fo:text-align="center" fo:margin-right="-0.1972in"/>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margin-right="-0.1972in" fo:text-indent="0.875in"/>
      <style:text-properties style:font-size-complex="12pt"/>
    </style:style>
    <style:style style:name="P1184" style:parent-style-name="Normal" style:family="paragraph">
      <style:paragraph-properties fo:text-align="justify" fo:margin-right="-0.1972in" fo:text-indent="0.87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right="-0.1972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margin-right="-0.1972in" fo:text-indent="0.8861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keep-with-next="always" fo:text-align="justify" fo:margin-right="-0.1972in" fo:text-indent="0.874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keep-with-next="always" fo:text-align="justify" fo:margin-right="-0.1972in" fo:text-indent="0.874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keep-with-next="always" fo:text-align="justify" fo:margin-right="-0.1972in" fo:text-indent="0.874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keep-with-next="always" fo:text-align="justify" fo:margin-right="-0.1972in" fo:text-indent="0.874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keep-with-next="always" fo:text-align="justify" fo:margin-right="-0.1972in" fo:text-indent="0.874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keep-with-next="always" fo:text-align="justify" fo:margin-right="-0.1972in" fo:text-indent="0.874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keep-with-next="always" fo:text-align="justify" fo:margin-right="-0.1972in" fo:text-indent="0.874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keep-with-next="always" fo:text-align="justify" fo:margin-right="-0.1972in" fo:text-indent="0.874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keep-with-next="always" fo:text-align="justify" fo:margin-right="-0.1972in" fo:text-indent="0.874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keep-with-next="always" fo:text-align="justify" fo:margin-right="-0.1972in" fo:text-indent="0.874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keep-with-next="always" fo:text-align="justify" fo:margin-right="-0.1972in" fo:text-indent="0.874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keep-with-next="always" fo:text-align="justify" fo:margin-right="-0.1972in" fo:text-indent="0.874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keep-with-next="always" fo:text-align="justify" fo:margin-right="-0.1972in" fo:text-indent="0.874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keep-with-next="always" fo:text-align="justify" fo:margin-right="-0.1972in" fo:text-indent="0.874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keep-with-next="always" fo:text-align="justify" fo:margin-right="-0.1972in" fo:text-indent="0.874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right="-0.1972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right="-0.1972in"/>
    </style:style>
    <style:style style:name="P1260" style:parent-style-name="Normal" style:family="paragraph">
      <style:paragraph-properties fo:keep-with-next="always" fo:text-align="center" fo:margin-right="-0.1972in"/>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margin-right="-0.1972in"/>
      <style:text-properties style:font-size-complex="12pt"/>
    </style:style>
    <style:style style:name="P1265" style:parent-style-name="Normal" style:family="paragraph">
      <style:paragraph-properties fo:keep-with-next="always" fo:text-align="justify" fo:margin-right="-0.1972in" fo:text-indent="0.874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right="-0.1972in" fo:text-indent="0.874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margin-right="-0.1972in" fo:text-indent="0.874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margin-right="-0.1972in" fo:text-indent="0.874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margin-right="-0.1972in" fo:text-indent="0.874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right="-0.1972in" fo:text-indent="0.87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margin-right="-0.1972in" fo:text-indent="0.87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margin-right="-0.1972in" fo:text-indent="0.87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margin-right="-0.1972in" fo:text-indent="0.87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margin-right="-0.1972in" fo:text-indent="0.87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text-align="justify" fo:margin-right="-0.1972in" fo:text-indent="0.87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right="-0.1972in" fo:text-indent="0.87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right="-0.1972in" fo:text-indent="0.87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right="-0.1972in" fo:text-indent="0.87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right="-0.1972in" fo:text-indent="0.87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margin-right="-0.1972in" fo:text-indent="0.87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margin-right="-0.1972in" fo:text-indent="0.87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margin-right="-0.1972in" fo:text-indent="0.87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margin-right="-0.1972in" fo:text-indent="0.87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margin-right="-0.1972in" fo:text-indent="0.87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fo:language="pt" fo:country="BR"/>
    </style:style>
    <style:style style:name="T1340" style:parent-style-name="DefaultParagraphFont" style:family="text">
      <style:text-properties style:font-size-complex="12pt" fo:language="pt" fo:country="BR"/>
    </style:style>
    <style:style style:name="P1341" style:parent-style-name="Normal" style:family="paragraph">
      <style:paragraph-properties fo:text-align="justify" fo:margin-right="-0.1972in" fo:text-indent="0.875in"/>
    </style:style>
    <style:style style:name="T1342" style:parent-style-name="DefaultParagraphFont" style:family="text">
      <style:text-properties style:font-size-complex="12pt" fo:language="pt" fo:country="BR"/>
    </style:style>
    <style:style style:name="T1343" style:parent-style-name="DefaultParagraphFont" style:family="text">
      <style:text-properties style:font-size-complex="12pt" fo:language="pt" fo:country="BR"/>
    </style:style>
    <style:style style:name="T1344" style:parent-style-name="DefaultParagraphFont" style:family="text">
      <style:text-properties style:font-size-complex="12pt" fo:language="pt" fo:country="BR"/>
    </style:style>
    <style:style style:name="P1345" style:parent-style-name="Normal" style:family="paragraph">
      <style:paragraph-properties fo:text-align="justify" fo:margin-right="-0.1972in" fo:text-indent="0.875in"/>
    </style:style>
    <style:style style:name="T1346" style:parent-style-name="DefaultParagraphFont" style:family="text">
      <style:text-properties style:font-size-complex="12pt" fo:language="pt" fo:country="BR"/>
    </style:style>
    <style:style style:name="T1347" style:parent-style-name="DefaultParagraphFont" style:family="text">
      <style:text-properties style:font-size-complex="12pt" fo:language="pt" fo:country="BR"/>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tyle-complex="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margin-right="-0.1972in" fo:text-indent="0.87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right="-0.1972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name-asian="Courier New" style:font-size-complex="12pt"/>
    </style:style>
    <style:style style:name="T1357" style:parent-style-name="DefaultParagraphFont" style:family="text">
      <style:text-properties style:font-name-asian="Courier New" style:font-size-complex="12pt"/>
    </style:style>
    <style:style style:name="P1358" style:parent-style-name="Normal" style:family="paragraph">
      <style:paragraph-properties fo:text-align="justify" fo:margin-right="-0.1972in" fo:text-indent="0.87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tyle-complex="italic"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margin-right="-0.1972in" fo:text-indent="0.87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margin-right="-0.1972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name-asian="Courier New" style:font-size-complex="12pt"/>
    </style:style>
    <style:style style:name="T1370" style:parent-style-name="DefaultParagraphFont" style:family="text">
      <style:text-properties style:font-name-asian="Courier New" style:font-size-complex="12pt"/>
    </style:style>
    <style:style style:name="T1371" style:parent-style-name="DefaultParagraphFont" style:family="text">
      <style:text-properties style:font-name-asian="Courier New" style:font-size-complex="12pt"/>
    </style:style>
    <style:style style:name="P1372" style:parent-style-name="Normal" style:family="paragraph">
      <style:paragraph-properties fo:text-align="justify" fo:margin-right="-0.1972in" fo:text-indent="0.87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tyle-complex="italic"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right="-0.1972in" fo:text-indent="0.8861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margin-right="-0.1972in" fo:text-indent="0.8861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right="-0.1972in" fo:text-indent="0.87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tyle-complex="italic"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right="-0.1972in" fo:text-indent="0.874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margin-right="-0.1972in"/>
    </style:style>
    <style:style style:name="P1399" style:parent-style-name="Normal" style:family="paragraph">
      <style:paragraph-properties fo:keep-with-next="always" fo:text-align="center" fo:margin-right="-0.1972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keep-with-next="always" fo:text-align="center" fo:margin-right="-0.1972in"/>
      <style:text-properties style:text-line-through-style="solid" style:text-line-through-width="auto" style:text-line-through-color="font-color" style:text-line-through-mode="continuous" style:text-line-through-type="single" style:font-size-complex="12pt"/>
    </style:style>
    <style:style style:name="P1404" style:parent-style-name="Normal" style:family="paragraph">
      <style:paragraph-properties fo:text-align="justify" fo:margin-right="-0.1972in" fo:text-indent="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margin-right="-0.1972in"/>
    </style:style>
    <style:style style:name="P1410" style:parent-style-name="Normal" style:family="paragraph">
      <style:paragraph-properties fo:text-align="center" fo:margin-right="-0.1972in"/>
    </style:style>
    <style:style style:name="T1411" style:parent-style-name="DefaultParagraphFont" style:family="text">
      <style:text-properties style:font-size-complex="12pt"/>
    </style:style>
    <style:style style:name="P1412" style:parent-style-name="Normal" style:master-page-name="MPF5"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31"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32"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433" style:parent-style-name="Normal" style:family="paragraph">
      <style:paragraph-properties fo:text-align="justify" fo:margin-right="-0.1979in">
        <style:tab-stops>
          <style:tab-stop style:type="left" style:position="6.3611in"/>
        </style:tab-stops>
      </style:paragraph-properties>
      <style:text-properties style:font-size-complex="12pt"/>
    </style:style>
    <style:style style:name="P143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3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5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70" style:parent-style-name="Normal" style:family="paragraph">
      <style:paragraph-properties fo:text-align="justify" fo:margin-right="-0.1979in" fo:text-indent="0.875in">
        <style:tab-stops>
          <style:tab-stop style:type="left" style:position="6.361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margin-right="-0.1979in" fo:text-indent="0.875in">
        <style:tab-stops>
          <style:tab-stop style:type="left" style:position="6.361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style:snap-to-layout-grid="false" fo:text-align="justify" fo:margin-right="-0.1979in" fo:text-indent="0.875in">
        <style:tab-stops>
          <style:tab-stop style:type="left" style:position="0.6361in"/>
          <style:tab-stop style:type="left" style:position="0.9in"/>
          <style:tab-stop style:type="left" style:position="1.8in"/>
          <style:tab-stop style:type="left" style:position="6.361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0" style:parent-style-name="Normal" style:family="paragraph">
      <style:paragraph-properties fo:text-align="justify" fo:margin-right="-0.1979in" fo:text-indent="0.875in">
        <style:tab-stops>
          <style:tab-stop style:type="left" style:position="6.3611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right="-0.1979in" fo:text-indent="0.87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fo:language="pt" fo:country="BR"/>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margin-right="-0.1979in" fo:text-indent="0.875in">
        <style:tab-stops>
          <style:tab-stop style:type="left" style:position="0.875in"/>
          <style:tab-stop style:type="left" style:position="6.3611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tyle-complex="italic" style:font-size-complex="12pt"/>
    </style:style>
    <style:style style:name="P152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center"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538" style:parent-style-name="Normal" style:family="paragraph">
      <style:paragraph-properties fo:text-align="justify" fo:margin-right="-0.1979in" fo:text-indent="0.875in">
        <style:tab-stops>
          <style:tab-stop style:type="left" style:position="6.361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margin-right="-0.1979in" fo:text-indent="0.875in">
        <style:tab-stops>
          <style:tab-stop style:type="left" style:position="6.361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margin-right="-0.1979in" fo:text-indent="0.875in">
        <style:tab-stops>
          <style:tab-stop style:type="left" style:position="6.361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margin-right="-0.1979in" fo:text-indent="0.875in">
        <style:tab-stops>
          <style:tab-stop style:type="left" style:position="6.361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margin-right="-0.1979in" fo:text-indent="0.8861in">
        <style:tab-stops>
          <style:tab-stop style:type="left" style:position="1.1215in"/>
          <style:tab-stop style:type="left" style:position="1.2798in"/>
          <style:tab-stop style:type="left" style:position="6.361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right="-0.1979in" fo:text-indent="0.875in">
        <style:tab-stops>
          <style:tab-stop style:type="left" style:position="6.361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right="-0.1979in" fo:text-indent="0.875in">
        <style:tab-stops>
          <style:tab-stop style:type="left" style:position="6.361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right="-0.1979in" fo:text-indent="0.875in">
        <style:tab-stops>
          <style:tab-stop style:type="left" style:position="6.3611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margin-right="-0.1979in" fo:text-indent="0.875in">
        <style:tab-stops>
          <style:tab-stop style:type="left" style:position="6.361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right="-0.1979in" fo:text-indent="0.875in">
        <style:tab-stops>
          <style:tab-stop style:type="left" style:position="6.361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margin-right="-0.1979in" fo:text-indent="0.875in">
        <style:tab-stops>
          <style:tab-stop style:type="left" style:position="6.3611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right="-0.1979in" fo:text-indent="0.875in">
        <style:tab-stops>
          <style:tab-stop style:type="left" style:position="6.361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margin-right="-0.1979in" fo:text-indent="0.875in">
        <style:tab-stops>
          <style:tab-stop style:type="left" style:position="6.361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right="-0.1979in" fo:text-indent="0.875in">
        <style:tab-stops>
          <style:tab-stop style:type="left" style:position="6.361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margin-right="-0.1979in" fo:text-indent="0.875in">
        <style:tab-stops>
          <style:tab-stop style:type="left" style:position="6.361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right="-0.1979in" fo:text-indent="0.875in">
        <style:tab-stops>
          <style:tab-stop style:type="left" style:position="6.361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right="-0.1979in" fo:text-indent="0.875in">
        <style:tab-stops>
          <style:tab-stop style:type="left" style:position="6.361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margin-right="-0.1979in" fo:text-indent="0.875in">
        <style:tab-stops>
          <style:tab-stop style:type="left" style:position="6.3611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margin-right="-0.1979in" fo:text-indent="0.875in">
        <style:tab-stops>
          <style:tab-stop style:type="left" style:position="6.361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margin-right="-0.1979in" fo:text-indent="0.875in">
        <style:tab-stops>
          <style:tab-stop style:type="left" style:position="6.3611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margin-right="-0.1979in" fo:text-indent="0.875in">
        <style:tab-stops>
          <style:tab-stop style:type="left" style:position="6.3611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right="-0.1979in" fo:text-indent="0.875in">
        <style:tab-stops>
          <style:tab-stop style:type="left" style:position="6.3611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margin-right="-0.1979in" fo:text-indent="0.875in">
        <style:tab-stops>
          <style:tab-stop style:type="left" style:position="6.361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margin-right="-0.1979in" fo:text-indent="0.875in">
        <style:tab-stops>
          <style:tab-stop style:type="left" style:position="6.361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margin-right="-0.1979in" fo:text-indent="0.875in">
        <style:tab-stops>
          <style:tab-stop style:type="left" style:position="6.361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right="-0.1979in" fo:text-indent="0.875in">
        <style:tab-stops>
          <style:tab-stop style:type="left" style:position="6.361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right="-0.1979in" fo:text-indent="0.875in">
        <style:tab-stops>
          <style:tab-stop style:type="left" style:position="6.361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687" style:parent-style-name="Normal" style:family="paragraph">
      <style:paragraph-properties fo:text-align="justify" fo:margin-right="-0.1979in" fo:text-indent="0.875in">
        <style:tab-stops>
          <style:tab-stop style:type="left" style:position="6.3611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margin-right="-0.1979in">
        <style:tab-stops>
          <style:tab-stop style:type="left" style:position="6.3611in"/>
        </style:tab-stops>
      </style:paragraph-properties>
    </style:style>
    <style:style style:name="P1691" style:parent-style-name="Normal" style:family="paragraph">
      <style:paragraph-properties fo:text-align="center" fo:margin-right="-0.1979in">
        <style:tab-stops>
          <style:tab-stop style:type="left" style:position="6.3611in"/>
        </style:tab-stops>
      </style:paragraph-properties>
    </style:style>
    <style:style style:name="T1692" style:parent-style-name="DefaultParagraphFont" style:family="text">
      <style:text-properties style:font-size-complex="12pt"/>
    </style:style>
    <style:style style:name="P1693" style:parent-style-name="Normal" style:master-page-name="MPF6"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2"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3"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714"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715"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71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4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style="italic" style:font-style-asian="italic" style:font-style-complex="italic"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margin-right="-0.1979in">
        <style:tab-stops>
          <style:tab-stop style:type="left" style:position="6.3611in"/>
        </style:tab-stops>
      </style:paragraph-properties>
    </style:style>
    <style:style style:name="P1764" style:parent-style-name="Normal" style:family="paragraph">
      <style:paragraph-properties fo:text-align="center" fo:margin-right="-0.1979in">
        <style:tab-stops>
          <style:tab-stop style:type="left" style:position="6.3611in"/>
        </style:tab-stops>
      </style:paragraph-properties>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margin-right="-0.1979in">
        <style:tab-stops>
          <style:tab-stop style:type="left" style:position="6.3611in"/>
        </style:tab-stops>
      </style:paragraph-properties>
      <style:text-properties style:font-size-complex="12pt"/>
    </style:style>
    <style:style style:name="P17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margin-right="-0.1979in">
        <style:tab-stops>
          <style:tab-stop style:type="left" style:position="6.3611in"/>
        </style:tab-stops>
      </style:paragraph-properties>
    </style:style>
    <style:style style:name="P177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80" style:parent-style-name="Normal" style:family="paragraph">
      <style:paragraph-properties fo:text-align="justify" fo:margin-right="-0.1979in" fo:text-indent="0.875in">
        <style:tab-stops>
          <style:tab-stop style:type="left" style:position="6.3611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margin-right="-0.1979in" fo:text-indent="0.87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fo:language="pt" fo:country="BR"/>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style:font-style-complex="italic"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P182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29" style:parent-style-name="Normal" style:family="paragraph">
      <style:paragraph-properties fo:text-align="justify" fo:margin-right="-0.1979in" fo:text-indent="0.875in">
        <style:tab-stops>
          <style:tab-stop style:type="left" style:position="6.3611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margin-right="-0.1979in" fo:text-indent="0.875in">
        <style:tab-stops>
          <style:tab-stop style:type="left" style:position="6.3611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margin-right="-0.1979in" fo:text-indent="0.875in">
        <style:tab-stops>
          <style:tab-stop style:type="left" style:position="6.3611in"/>
          <style:tab-stop style:type="left" style:position="6.693in"/>
          <style:tab-stop style:type="left" style:position="6.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tyle-complex="italic"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margin-right="-0.1979in" fo:text-indent="0.875in">
        <style:tab-stops>
          <style:tab-stop style:type="left" style:position="6.3611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6" style:parent-style-name="Normal" style:family="paragraph">
      <style:paragraph-properties fo:text-align="center" fo:margin-right="-0.1979in">
        <style:tab-stops>
          <style:tab-stop style:type="left" style:position="6.3611in"/>
        </style:tab-stops>
      </style:paragraph-properties>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justify" fo:margin-right="-0.1979in" fo:text-indent="0.875in">
        <style:tab-stops>
          <style:tab-stop style:type="left" style:position="6.3611in"/>
        </style:tab-stops>
      </style:paragraph-properties>
      <style:text-properties style:font-size-complex="12pt"/>
    </style:style>
    <style:style style:name="P1981" style:parent-style-name="Normal" style:family="paragraph">
      <style:paragraph-properties fo:text-align="justify" fo:margin-right="-0.1979in" fo:text-indent="0.875in">
        <style:tab-stops>
          <style:tab-stop style:type="left" style:position="6.3611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center" fo:margin-right="-0.1979in">
        <style:tab-stops>
          <style:tab-stop style:type="left" style:position="6.3611in"/>
        </style:tab-stops>
      </style:paragraph-properties>
    </style:style>
    <style:style style:name="T1986" style:parent-style-name="DefaultParagraphFont" style:family="text">
      <style:text-properties style:font-size-complex="12pt"/>
    </style:style>
    <style:style style:name="P1987" style:parent-style-name="Normal" style:family="paragraph">
      <style:paragraph-properties fo:text-align="center" fo:margin-right="-0.1979in">
        <style:tab-stops>
          <style:tab-stop style:type="left" style:position="6.3611in"/>
        </style:tab-stops>
      </style:paragraph-properties>
    </style:style>
    <style:style style:name="P1988" style:parent-style-name="Normal" style:family="paragraph">
      <style:paragraph-properties fo:text-align="justify" fo:text-indent="0.3937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master-page-name="MPF7" style:family="paragraph">
      <style:paragraph-properties fo:break-before="page" fo:text-align="justify" fo:margin-left="2.6583in" fo:margin-right="-0.1972in" style:page-number="1">
        <style:tab-stops/>
      </style:paragraph-properties>
      <style:text-properties style:font-size-complex="12pt"/>
    </style:style>
    <style:style style:name="P2015" style:parent-style-name="Normal" style:family="paragraph">
      <style:paragraph-properties fo:text-align="justify" fo:margin-left="2.6583in" fo:margin-right="-0.1972in">
        <style:tab-stops/>
      </style:paragraph-properties>
      <style:text-properties style:font-size-complex="12pt"/>
    </style:style>
    <style:style style:name="P2016" style:parent-style-name="Normal" style:family="paragraph">
      <style:paragraph-properties fo:text-align="justify" fo:margin-left="2.6583in" fo:margin-right="-0.1972in">
        <style:tab-stops/>
      </style:paragraph-properties>
      <style:text-properties style:font-size-complex="12pt"/>
    </style:style>
    <style:style style:name="P2017" style:parent-style-name="Normal" style:family="paragraph">
      <style:paragraph-properties fo:margin-right="-0.1972in"/>
      <style:text-properties style:font-size-complex="12pt" fo:language="pt" fo:country="BR"/>
    </style:style>
    <style:style style:name="P2018" style:parent-style-name="Normal" style:family="paragraph">
      <style:paragraph-properties fo:margin-right="-0.1972in"/>
      <style:text-properties style:font-size-complex="12pt" fo:language="pt" fo:country="BR"/>
    </style:style>
    <style:style style:name="P2019" style:parent-style-name="Normal" style:family="paragraph">
      <style:paragraph-properties fo:keep-with-next="always" fo:text-align="center" fo:margin-right="-0.1972in"/>
    </style:style>
    <style:style style:name="T2020" style:parent-style-name="DefaultParagraphFont" style:family="text">
      <style:text-properties fo:font-weight="bold" style:font-weight-asian="bold" style:font-weight-complex="bold" style:font-size-complex="12pt" fo:language="pt" fo:country="BR"/>
    </style:style>
    <style:style style:name="P2021" style:parent-style-name="Normal" style:family="paragraph">
      <style:paragraph-properties fo:keep-with-next="always" fo:text-align="center" fo:margin-right="-0.1972in"/>
    </style:style>
    <style:style style:name="T2022" style:parent-style-name="DefaultParagraphFont" style:family="text">
      <style:text-properties fo:font-weight="bold" style:font-weight-asian="bold" style:font-weight-complex="bold" fo:letter-spacing="-0.009in" style:font-size-complex="12pt" fo:language="pt" fo:country="BR"/>
    </style:style>
    <style:style style:name="P2023" style:parent-style-name="Normal" style:family="paragraph">
      <style:paragraph-properties fo:keep-with-next="always" fo:text-align="center" fo:margin-right="-0.1972in"/>
      <style:text-properties fo:font-weight="bold" style:font-weight-asian="bold" style:font-weight-complex="bold" style:font-size-complex="12pt" fo:language="pt" fo:country="BR"/>
    </style:style>
    <style:style style:name="P2024" style:parent-style-name="Normal" style:family="paragraph">
      <style:paragraph-properties fo:text-align="center" fo:margin-right="-0.1972in"/>
      <style:text-properties style:font-name-asian="Calibri" style:font-size-complex="12pt"/>
    </style:style>
    <style:style style:name="P2025" style:parent-style-name="Normal" style:family="paragraph">
      <style:paragraph-properties fo:text-align="center" fo:margin-right="-0.1972in"/>
    </style:style>
    <style:style style:name="T2026" style:parent-style-name="DefaultParagraphFont" style:family="text">
      <style:text-properties fo:font-weight="bold" style:font-weight-asian="bold" style:font-weight-complex="bold" style:font-size-complex="12pt" fo:language="en" fo:country="GB"/>
    </style:style>
    <style:style style:name="T2027" style:parent-style-name="DefaultParagraphFont" style:family="text">
      <style:text-properties fo:font-weight="bold" style:font-weight-asian="bold" style:font-weight-complex="bold" style:font-size-complex="12pt" fo:language="en" fo:country="GB"/>
    </style:style>
    <style:style style:name="T2028" style:parent-style-name="DefaultParagraphFont" style:family="text">
      <style:text-properties fo:font-weight="bold" style:font-weight-asian="bold" style:font-weight-complex="bold" style:font-size-complex="12pt" fo:language="en" fo:country="GB"/>
    </style:style>
    <style:style style:name="P2029" style:parent-style-name="Normal" style:family="paragraph">
      <style:paragraph-properties fo:text-align="justify" fo:margin-right="-0.1972in"/>
      <style:text-properties style:font-size-complex="12pt" fo:language="en" fo:country="GB"/>
    </style:style>
    <style:style style:name="P2030" style:parent-style-name="Normal" style:family="paragraph">
      <style:paragraph-properties fo:margin-right="-0.1972in" fo:text-indent="0.87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margin-left="0.8958in" fo:margin-right="-0.197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margin-left="0.8958in" fo:margin-right="-0.1972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margin-right="-0.1972in"/>
    </style:style>
    <style:style style:name="P2041" style:parent-style-name="Normal" style:family="paragraph">
      <style:paragraph-properties fo:text-align="center" fo:margin-right="-0.1972in"/>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justify" fo:margin-right="-0.1972in"/>
      <style:text-properties style:font-size-complex="12pt"/>
    </style:style>
    <style:style style:name="P2046" style:parent-style-name="Normal" style:family="paragraph">
      <style:paragraph-properties fo:text-align="justify" fo:margin-right="-0.1972in" fo:text-indent="0.87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margin-right="-0.1972in"/>
    </style:style>
    <style:style style:name="P2051" style:parent-style-name="Normal" style:family="paragraph">
      <style:paragraph-properties fo:text-align="center" fo:margin-right="-0.1972in"/>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center" fo:margin-right="-0.1972in"/>
      <style:text-properties fo:font-weight="bold" style:font-weight-asian="bold" style:font-weight-complex="bold" style:font-size-complex="12pt"/>
    </style:style>
    <style:style style:name="P2056" style:parent-style-name="Normal" style:family="paragraph">
      <style:paragraph-properties fo:text-align="justify" fo:margin-right="-0.1972in" fo:text-indent="0.87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center" fo:margin-right="-0.1972in"/>
    </style:style>
    <style:style style:name="P2061" style:parent-style-name="Normal" style:family="paragraph">
      <style:paragraph-properties fo:text-align="center" fo:margin-right="-0.1972in"/>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center" fo:margin-right="-0.1972in"/>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margin-right="-0.1972in"/>
      <style:text-properties style:font-size-complex="12pt"/>
    </style:style>
    <style:style style:name="P2067" style:parent-style-name="Normal" style:family="paragraph">
      <style:paragraph-properties fo:text-align="justify" fo:margin-right="-0.1972in" fo:text-indent="0.87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margin-right="-0.1972in" fo:text-indent="0.87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right="-0.1972in" fo:text-indent="0.87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margin-right="-0.1972in" fo:text-indent="0.87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fo:language="pt" fo:country="BR"/>
    </style:style>
    <style:style style:name="T2082" style:parent-style-name="DefaultParagraphFont" style:family="text">
      <style:text-properties style:font-size-complex="12pt" fo:language="pt" fo:country="BR"/>
    </style:style>
    <style:style style:name="T2083" style:parent-style-name="DefaultParagraphFont" style:family="text">
      <style:text-properties style:font-size-complex="12pt"/>
    </style:style>
    <style:style style:name="P2084" style:parent-style-name="Normal" style:family="paragraph">
      <style:paragraph-properties fo:text-align="justify" fo:margin-right="-0.1972in" fo:text-indent="0.87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margin-right="-0.1972in" fo:text-indent="0.87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style="italic" style:font-style-asian="italic" style:font-style-complex="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tyle-complex="italic" style:font-size-complex="12pt"/>
    </style:style>
    <style:style style:name="T2093" style:parent-style-name="DefaultParagraphFont" style:family="text">
      <style:text-properties fo:font-style="italic" style:font-style-asian="italic" style:font-style-complex="italic"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margin-right="-0.1972in" fo:text-indent="0.87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margin-right="-0.1972in" fo:text-indent="0.87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margin-right="-0.1972in" fo:text-indent="0.87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margin-right="-0.1972in" fo:text-indent="0.875in"/>
      <style:text-properties style:font-size-complex="12pt"/>
    </style:style>
    <style:style style:name="P2105" style:parent-style-name="Normal" style:family="paragraph">
      <style:paragraph-properties fo:text-align="justify" fo:margin-right="-0.1972in" fo:text-indent="0.875in"/>
    </style:style>
    <style:style style:name="P2106" style:parent-style-name="Normal" style:family="paragraph">
      <style:paragraph-properties fo:text-align="center" fo:margin-right="-0.1972in"/>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center" fo:margin-right="-0.1972in"/>
      <style:text-properties style:font-size-complex="12pt"/>
    </style:style>
    <style:style style:name="P2111" style:parent-style-name="Normal" style:family="paragraph">
      <style:paragraph-properties fo:text-align="justify" fo:margin-right="-0.1972in" fo:text-indent="0.87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right="-0.1972in" fo:text-indent="0.87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right="-0.1972in" fo:text-indent="0.87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margin-right="-0.1972in" fo:text-indent="0.87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margin-right="-0.1972in" fo:text-indent="0.87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margin-right="-0.1972in" fo:text-indent="0.87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margin-right="-0.1972in" fo:text-indent="0.87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margin-right="-0.1972in" fo:text-indent="0.87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margin-right="-0.1972in" fo:text-indent="0.87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margin-right="-0.1972in" fo:text-indent="0.87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margin-right="-0.1972in" fo:text-indent="0.8861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margin-right="-0.1972in" fo:text-indent="0.87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margin-right="-0.1972in" fo:text-indent="0.8861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margin-right="-0.1972in" fo:text-indent="0.8861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margin-right="-0.1972in" fo:text-indent="0.87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margin-right="-0.1972in" fo:text-indent="0.87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margin-right="-0.1972in" fo:text-indent="0.87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margin-right="-0.1972in" fo:text-indent="0.87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margin-right="-0.1972in" fo:text-indent="0.87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margin-right="-0.1972in" fo:text-indent="0.87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margin-right="-0.1972in" fo:text-indent="0.87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margin-right="-0.1972in" fo:text-indent="0.87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margin-right="-0.1972in" fo:text-indent="0.87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margin-right="-0.1972in" fo:text-indent="0.87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margin-right="-0.1972in" fo:text-indent="0.87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margin-right="-0.1972in" fo:text-indent="0.87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margin-right="-0.1972in" fo:text-indent="0.87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margin-right="-0.1972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name-asian="Courier New" style:font-size-complex="12pt"/>
    </style:style>
    <style:style style:name="T2214" style:parent-style-name="DefaultParagraphFont" style:family="text">
      <style:text-properties style:font-name-asian="Courier New"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asian="Courier New" style:font-size-complex="12pt"/>
    </style:style>
    <style:style style:name="P2217" style:parent-style-name="Normal" style:family="paragraph">
      <style:paragraph-properties fo:text-align="justify" fo:margin-right="-0.1972in" fo:text-indent="0.87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margin-right="-0.1972in" fo:text-indent="0.87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margin-right="-0.1972in"/>
    </style:style>
    <style:style style:name="P2225" style:parent-style-name="Normal" style:family="paragraph">
      <style:paragraph-properties fo:text-align="center" fo:margin-right="-0.1972in"/>
    </style:style>
    <style:style style:name="T2226" style:parent-style-name="DefaultParagraphFont" style:family="text">
      <style:text-properties fo:font-weight="bold" style:font-weight-asian="bold" style:font-weight-complex="bold" style:font-size-complex="12pt" fo:language="pt" fo:country="BR"/>
    </style:style>
    <style:style style:name="T2227" style:parent-style-name="DefaultParagraphFont" style:family="text">
      <style:text-properties fo:font-weight="bold" style:font-weight-asian="bold" style:font-weight-complex="bold" style:font-size-complex="12pt" fo:language="pt" fo:country="BR"/>
    </style:style>
    <style:style style:name="T2228" style:parent-style-name="DefaultParagraphFont" style:family="text">
      <style:text-properties fo:font-weight="bold" style:font-weight-asian="bold" style:font-weight-complex="bold" style:font-size-complex="12pt" fo:language="pt" fo:country="BR"/>
    </style:style>
    <style:style style:name="P2229" style:parent-style-name="Normal" style:family="paragraph">
      <style:paragraph-properties fo:margin-right="-0.1972in"/>
      <style:text-properties style:font-size-complex="12pt"/>
    </style:style>
    <style:style style:name="P2230" style:parent-style-name="Normal" style:family="paragraph">
      <style:paragraph-properties fo:text-align="justify" fo:margin-right="-0.1972in" fo:text-indent="0.87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margin-right="-0.1972in"/>
    </style:style>
    <style:style style:name="P2235" style:parent-style-name="Normal" style:family="paragraph">
      <style:paragraph-properties fo:text-align="center" fo:margin-right="-0.1972in"/>
    </style:style>
    <style:style style:name="T2236" style:parent-style-name="DefaultParagraphFont" style:family="text">
      <style:text-properties style:font-size-complex="12pt"/>
    </style:style>
    <style:style style:name="P2237" style:parent-style-name="Normal" style:master-page-name="MPF8" style:family="paragraph">
      <style:paragraph-properties fo:break-before="page" fo:text-align="justify" fo:margin-right="-0.1979in" fo:text-indent="2.75in" style:page-number="1"/>
      <style:text-properties style:font-size-complex="12pt"/>
    </style:style>
    <style:style style:name="P2256" style:parent-style-name="Normal" style:family="paragraph">
      <style:paragraph-properties fo:keep-with-next="always" fo:margin-right="-0.1979in" fo:text-indent="2.75in"/>
      <style:text-properties style:font-size-complex="12pt" fo:language="en" fo:country="GB"/>
    </style:style>
    <style:style style:name="P2257" style:parent-style-name="Normal" style:family="paragraph">
      <style:paragraph-properties fo:margin-right="-0.1979in" fo:text-indent="2.75in"/>
      <style:text-properties style:font-size-complex="12pt"/>
    </style:style>
    <style:style style:name="P2258" style:parent-style-name="Normal" style:family="paragraph">
      <style:paragraph-properties fo:text-align="justify" fo:margin-right="-0.1979in"/>
      <style:text-properties style:font-size-complex="12pt"/>
    </style:style>
    <style:style style:name="P2259" style:parent-style-name="Normal" style:family="paragraph">
      <style:paragraph-properties fo:text-align="justify" fo:margin-right="-0.1979in"/>
      <style:text-properties style:font-size-complex="12pt"/>
    </style:style>
    <style:style style:name="P2260" style:parent-style-name="Normal" style:family="paragraph">
      <style:paragraph-properties fo:text-align="center" fo:margin-right="-0.1979in"/>
    </style:style>
    <style:style style:name="T2261" style:parent-style-name="DefaultParagraphFont" style:family="text">
      <style:text-properties fo:font-weight="bold" style:font-weight-asian="bold" style:font-weight-complex="bold" style:font-size-complex="12pt" fo:language="en" fo:country="GB"/>
    </style:style>
    <style:style style:name="P2262" style:parent-style-name="Normal" style:family="paragraph">
      <style:paragraph-properties fo:margin-right="-0.1979in"/>
      <style:text-properties style:font-size-complex="12pt"/>
    </style:style>
    <style:style style:name="P2263" style:parent-style-name="Normal" style:family="paragraph">
      <style:paragraph-properties fo:margin-right="-0.1979in"/>
      <style:text-properties style:font-size-complex="12pt"/>
    </style:style>
    <style:style style:name="P2264" style:parent-style-name="Normal" style:family="paragraph">
      <style:paragraph-properties fo:text-align="center" fo:margin-right="-0.1979in"/>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margin-right="-0.1979in"/>
      <style:text-properties style:font-size-complex="12pt"/>
    </style:style>
    <style:style style:name="P2269" style:parent-style-name="Normal" style:family="paragraph">
      <style:paragraph-properties fo:margin-right="-0.1979in" fo:text-indent="0.87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margin-right="-0.1979in" fo:text-indent="0.87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margin-right="-0.1979in" fo:text-indent="0.87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margin-right="-0.1979in"/>
    </style:style>
    <style:style style:name="P2279" style:parent-style-name="Normal" style:family="paragraph">
      <style:paragraph-properties fo:text-align="center" fo:margin-right="-0.1979in"/>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paragraph-properties fo:margin-right="-0.1979in"/>
      <style:text-properties style:font-size-complex="12pt"/>
    </style:style>
    <style:style style:name="P2284" style:parent-style-name="Normal" style:family="paragraph">
      <style:paragraph-properties fo:text-align="justify" fo:margin-right="-0.1979in" fo:text-indent="0.8861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margin-right="-0.1979in"/>
    </style:style>
    <style:style style:name="P2290" style:parent-style-name="Normal" style:family="paragraph">
      <style:paragraph-properties fo:text-align="center" fo:margin-right="-0.1979in"/>
    </style:style>
    <style:style style:name="T2291" style:parent-style-name="DefaultParagraphFont" style:family="text">
      <style:text-properties fo:font-weight="bold" style:font-weight-asian="bold" style:font-weight-complex="bold" style:font-size-complex="12pt" fo:language="en" fo:country="GB"/>
    </style:style>
    <style:style style:name="T2292" style:parent-style-name="DefaultParagraphFont" style:family="text">
      <style:text-properties fo:font-weight="bold" style:font-weight-asian="bold" style:font-weight-complex="bold" style:font-size-complex="12pt" fo:language="en" fo:country="GB"/>
    </style:style>
    <style:style style:name="T2293" style:parent-style-name="DefaultParagraphFont" style:family="text">
      <style:text-properties fo:font-weight="bold" style:font-weight-asian="bold" style:font-weight-complex="bold" style:font-size-complex="12pt" fo:language="en" fo:country="GB"/>
    </style:style>
    <style:style style:name="P2294" style:parent-style-name="Normal" style:family="paragraph">
      <style:paragraph-properties fo:margin-right="-0.1979in"/>
      <style:text-properties style:font-size-complex="12pt" fo:language="en" fo:country="GB"/>
    </style:style>
    <style:style style:name="P2295" style:parent-style-name="Normal" style:family="paragraph">
      <style:paragraph-properties fo:text-align="justify" fo:margin-right="-0.1979in" fo:text-indent="0.875in"/>
    </style:style>
    <style:style style:name="T2296" style:parent-style-name="DefaultParagraphFont" style:family="text">
      <style:text-properties style:font-size-complex="12pt" fo:language="en" fo:country="GB"/>
    </style:style>
    <style:style style:name="T2297" style:parent-style-name="DefaultParagraphFont" style:family="text">
      <style:text-properties style:font-size-complex="12pt" fo:language="en" fo:country="GB"/>
    </style:style>
    <style:style style:name="T2298" style:parent-style-name="DefaultParagraphFont" style:family="text">
      <style:text-properties style:font-size-complex="12pt" fo:language="en" fo:country="GB"/>
    </style:style>
    <style:style style:name="P2299" style:parent-style-name="Normal" style:family="paragraph">
      <style:paragraph-properties fo:margin-right="-0.1979in"/>
    </style:style>
    <style:style style:name="P2300" style:parent-style-name="Normal" style:family="paragraph">
      <style:paragraph-properties fo:text-align="center" fo:margin-right="-0.1979in"/>
    </style:style>
    <style:style style:name="T2301" style:parent-style-name="DefaultParagraphFont" style:family="text">
      <style:text-properties fo:font-weight="bold" style:font-weight-asian="bold" style:font-weight-complex="bold" style:font-size-complex="12pt" fo:language="en" fo:country="GB"/>
    </style:style>
    <style:style style:name="T2302" style:parent-style-name="DefaultParagraphFont" style:family="text">
      <style:text-properties fo:font-weight="bold" style:font-weight-asian="bold" style:font-weight-complex="bold" style:font-size-complex="12pt" fo:language="en" fo:country="GB"/>
    </style:style>
    <style:style style:name="T2303" style:parent-style-name="DefaultParagraphFont" style:family="text">
      <style:text-properties fo:font-weight="bold" style:font-weight-asian="bold" style:font-weight-complex="bold" style:font-size-complex="12pt" fo:language="en" fo:country="GB"/>
    </style:style>
    <style:style style:name="P2304" style:parent-style-name="Normal" style:family="paragraph">
      <style:paragraph-properties fo:margin-right="-0.1979in"/>
      <style:text-properties style:font-size-complex="12pt" fo:language="en" fo:country="GB"/>
    </style:style>
    <style:style style:name="P2305" style:parent-style-name="Normal" style:family="paragraph">
      <style:paragraph-properties fo:text-align="justify" fo:margin-right="-0.1979in" fo:text-indent="0.8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fo:language="pt" fo:country="BR"/>
    </style:style>
    <style:style style:name="P2309" style:parent-style-name="Normal" style:family="paragraph">
      <style:paragraph-properties fo:text-align="justify" fo:margin-right="-0.1979in" fo:text-indent="0.87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fo:language="pt" fo:country="BR"/>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fo:language="pt" fo:country="BR"/>
    </style:style>
    <style:style style:name="P2316" style:parent-style-name="Normal" style:family="paragraph">
      <style:paragraph-properties fo:text-align="justify" fo:margin-right="-0.1979in" fo:text-indent="0.875in"/>
    </style:style>
    <style:style style:name="T2317" style:parent-style-name="DefaultParagraphFont" style:family="text">
      <style:text-properties style:font-size-complex="12pt" fo:language="pt" fo:country="BR"/>
    </style:style>
    <style:style style:name="T2318" style:parent-style-name="DefaultParagraphFont" style:family="text">
      <style:text-properties style:font-size-complex="12pt" fo:language="pt" fo:country="BR"/>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margin-right="-0.1979in" fo:text-indent="0.87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margin-right="-0.1979in" fo:text-indent="0.87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margin-right="-0.1979in" fo:text-indent="0.87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margin-right="-0.1979in" fo:text-indent="0.87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margin-right="-0.1979in" fo:text-indent="0.87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margin-right="-0.1979in" fo:text-indent="0.87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tyle-complex="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margin-right="-0.1979in" fo:text-indent="0.87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margin-right="-0.1979in"/>
    </style:style>
    <style:style style:name="P2348" style:parent-style-name="Normal" style:family="paragraph">
      <style:paragraph-properties fo:text-align="center" fo:margin-right="-0.1979in"/>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margin-right="-0.1979in"/>
      <style:text-properties style:font-size-complex="12pt"/>
    </style:style>
    <style:style style:name="P2354" style:parent-style-name="Normal" style:family="paragraph">
      <style:paragraph-properties fo:text-align="justify" fo:margin-right="-0.1979in" fo:text-indent="0.875in"/>
    </style:style>
    <style:style style:name="T2355" style:parent-style-name="DefaultParagraphFont" style:family="text">
      <style:text-properties style:font-size-complex="12pt" fo:language="pt" fo:country="BR"/>
    </style:style>
    <style:style style:name="T2356" style:parent-style-name="DefaultParagraphFont" style:family="text">
      <style:text-properties style:font-size-complex="12pt" fo:language="pt" fo:country="BR"/>
    </style:style>
    <style:style style:name="P2357" style:parent-style-name="Normal" style:family="paragraph">
      <style:paragraph-properties fo:text-align="justify" fo:margin-right="-0.1979in" fo:text-indent="0.87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margin-right="-0.1979in" fo:text-indent="0.87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margin-right="-0.1979in" fo:text-indent="0.87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margin-right="-0.1979in" fo:text-indent="0.87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margin-right="-0.1979in" fo:text-indent="0.87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margin-right="-0.1979in" fo:text-indent="0.87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margin-right="-0.1979in" fo:text-indent="0.87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margin-right="-0.1979in" fo:text-indent="0.87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margin-right="-0.1979in" fo:text-indent="0.87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margin-right="-0.1979in" fo:text-indent="0.87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margin-right="-0.1979in" fo:text-indent="0.87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margin-right="-0.1979in" fo:text-indent="0.87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margin-right="-0.1979in" fo:text-indent="0.87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margin-right="-0.1979in" fo:text-indent="0.87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margin-right="-0.1979in" fo:text-indent="0.87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margin-right="-0.1979in" fo:text-indent="0.87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margin-right="-0.1979in" fo:text-indent="0.87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margin-right="-0.1979in" fo:text-indent="0.87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margin-right="-0.1979in" fo:text-indent="0.87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margin-right="-0.1979in" fo:text-indent="0.87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margin-right="-0.1979in" fo:text-indent="0.87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margin-right="-0.1979in" fo:text-indent="0.87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margin-right="-0.1979in" fo:text-indent="0.87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margin-right="-0.1979in" fo:text-indent="0.87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margin-right="-0.1979in" fo:text-indent="0.87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margin-right="-0.1979in" fo:text-indent="0.87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margin-right="-0.1979in" fo:text-indent="0.87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margin-right="-0.1979in" fo:text-indent="0.87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margin-right="-0.1979in" fo:text-indent="0.87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margin-right="-0.1979in" fo:text-indent="0.87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margin-right="-0.1979in" fo:text-indent="0.87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margin-right="-0.1979in" fo:text-indent="0.87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margin-right="-0.1979in" fo:text-indent="0.87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margin-right="-0.1979in" fo:text-indent="0.87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margin-right="-0.1979in" fo:text-indent="0.8861in">
        <style:tab-stops>
          <style:tab-stop style:type="left" style:position="1.2798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margin-right="-0.1979in" fo:text-indent="0.87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margin-right="-0.1979in" fo:text-indent="0.87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margin-right="-0.1979in" fo:text-indent="0.87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margin-right="-0.1979in" fo:text-indent="0.87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margin-right="-0.1979in" fo:text-indent="0.87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margin-right="-0.1979in" fo:text-indent="0.875in"/>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P2502" style:parent-style-name="Normal" style:family="paragraph">
      <style:paragraph-properties fo:text-align="justify" fo:margin-right="-0.1979in" fo:text-indent="0.87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margin-right="-0.1979in" fo:text-indent="0.87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margin-right="-0.1979in" fo:text-indent="0.87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margin-right="-0.1979in" fo:text-indent="0.87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name-asian="Courier New" style:font-size-complex="12pt"/>
    </style:style>
    <style:style style:name="T2519" style:parent-style-name="DefaultParagraphFont" style:family="text">
      <style:text-properties style:font-name-asian="Courier New" style:font-size-complex="12pt"/>
    </style:style>
    <style:style style:name="T2520" style:parent-style-name="DefaultParagraphFont" style:family="text">
      <style:text-properties style:font-name-asian="Courier New" style:font-size-complex="12pt"/>
    </style:style>
    <style:style style:name="P2521" style:parent-style-name="Normal" style:family="paragraph">
      <style:paragraph-properties fo:text-align="justify" fo:margin-right="-0.1979in" fo:text-indent="0.875in">
        <style:tab-stops>
          <style:tab-stop style:type="left" style:position="1.2347in"/>
          <style:tab-stop style:type="left" style:position="1.2798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name-asian="Courier New" style:font-size-complex="12pt"/>
    </style:style>
    <style:style style:name="T2526" style:parent-style-name="DefaultParagraphFont" style:family="text">
      <style:text-properties style:font-name-asian="Courier New" style:font-size-complex="12pt"/>
    </style:style>
    <style:style style:name="T2527" style:parent-style-name="DefaultParagraphFont" style:family="text">
      <style:text-properties style:font-name-asian="Courier New" style:font-size-complex="12pt"/>
    </style:style>
    <style:style style:name="P2528" style:parent-style-name="Normal" style:family="paragraph">
      <style:paragraph-properties fo:text-align="justify" fo:margin-right="-0.1979in" fo:text-indent="0.87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margin-right="-0.1979in" fo:text-indent="0.87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fo:language="es" fo:country="ES"/>
    </style:style>
    <style:style style:name="P25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name-asian="Courier New" style:font-size-complex="12pt"/>
    </style:style>
    <style:style style:name="T2538" style:parent-style-name="DefaultParagraphFont" style:family="text">
      <style:text-properties style:font-name-asian="Courier New" style:font-size-complex="12pt"/>
    </style:style>
    <style:style style:name="P2539" style:parent-style-name="Normal" style:family="paragraph">
      <style:paragraph-properties fo:text-align="justify" fo:margin-right="-0.1979in" fo:text-indent="0.87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margin-right="-0.1979in" fo:text-indent="0.87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margin-right="-0.1979in" fo:text-indent="0.87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margin-right="-0.1979in" fo:text-indent="0.87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margin-right="-0.1979in" fo:text-indent="0.87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margin-right="-0.1979in"/>
    </style:style>
    <style:style style:name="P2558" style:parent-style-name="Normal" style:family="paragraph">
      <style:paragraph-properties fo:text-align="center" fo:margin-right="-0.1979in"/>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P2563" style:parent-style-name="Normal" style:family="paragraph">
      <style:paragraph-properties fo:margin-right="-0.1979in"/>
      <style:text-properties style:font-size-complex="12pt"/>
    </style:style>
    <style:style style:name="P2564" style:parent-style-name="Normal" style:family="paragraph">
      <style:paragraph-properties fo:text-align="justify" fo:margin-right="-0.1979in" fo:text-indent="0.87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fo:language="pt" fo:country="BR"/>
    </style:style>
    <style:style style:name="T2568" style:parent-style-name="DefaultParagraphFont" style:family="text">
      <style:text-properties style:font-size-complex="12pt"/>
    </style:style>
    <style:style style:name="P2569" style:parent-style-name="Normal" style:family="paragraph">
      <style:paragraph-properties fo:margin-right="-0.1979in"/>
    </style:style>
    <style:style style:name="P2570" style:parent-style-name="Normal" style:family="paragraph">
      <style:paragraph-properties fo:text-align="center" fo:margin-right="-0.1979in"/>
    </style:style>
    <style:style style:name="T2571" style:parent-style-name="DefaultParagraphFont" style:family="text">
      <style:text-properties style:font-size-complex="12pt"/>
    </style:style>
    <style:style style:name="P2572" style:parent-style-name="Normal" style:family="paragraph">
      <style:paragraph-properties fo:margin-right="-0.1979in">
        <style:tab-stops>
          <style:tab-stop style:type="left" style:position="6.3611in"/>
        </style:tab-stops>
      </style:paragraph-properties>
    </style:style>
    <style:style style:name="P2573" style:parent-style-name="Normal" style:master-page-name="MPF9" style:family="paragraph">
      <style:paragraph-properties fo:break-before="page" fo:text-align="justify" fo:margin-right="-0.1979in" fo:text-indent="2.7562in" style:page-number="1"/>
      <style:text-properties style:font-size-complex="12pt"/>
    </style:style>
    <style:style style:name="P2592" style:parent-style-name="Normal" style:family="paragraph">
      <style:paragraph-properties fo:text-align="justify" fo:margin-right="-0.1979in" fo:text-indent="2.7562in"/>
      <style:text-properties style:font-size-complex="12pt"/>
    </style:style>
    <style:style style:name="P2593" style:parent-style-name="Normal" style:family="paragraph">
      <style:paragraph-properties fo:margin-right="-0.1979in" fo:text-indent="2.7562in"/>
      <style:text-properties style:font-weight-complex="bold" style:font-size-complex="12pt"/>
    </style:style>
    <style:style style:name="P2594" style:parent-style-name="Normal" style:family="paragraph">
      <style:paragraph-properties fo:text-align="center" fo:margin-right="-0.1979in"/>
      <style:text-properties fo:font-weight="bold" style:font-weight-asian="bold" style:font-size-complex="12pt"/>
    </style:style>
    <style:style style:name="P2595" style:parent-style-name="Normal" style:family="paragraph">
      <style:paragraph-properties fo:text-align="center" fo:margin-right="-0.1979in"/>
      <style:text-properties fo:font-weight="bold" style:font-weight-asian="bold" style:font-size-complex="12pt"/>
    </style:style>
    <style:style style:name="P2596" style:parent-style-name="Normal" style:family="paragraph">
      <style:paragraph-properties fo:text-align="center" fo:margin-right="-0.1979in"/>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weight-complex="bold" style:font-size-complex="12pt"/>
    </style:style>
    <style:style style:name="P2599" style:parent-style-name="Normal" style:family="paragraph">
      <style:paragraph-properties fo:text-align="center" fo:margin-right="-0.1979in"/>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margin-right="-0.1979in"/>
      <style:text-properties style:font-size-complex="12pt"/>
    </style:style>
    <style:style style:name="P2602" style:parent-style-name="Normal" style:family="paragraph">
      <style:paragraph-properties fo:text-align="justify" fo:margin-right="-0.1979in"/>
      <style:text-properties style:font-size-complex="12pt"/>
    </style:style>
    <style:style style:name="P2603" style:parent-style-name="Normal" style:family="paragraph">
      <style:paragraph-properties fo:text-align="center" fo:margin-right="-0.1979in"/>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margin-right="-0.1979in"/>
      <style:text-properties style:font-size-complex="12pt"/>
    </style:style>
    <style:style style:name="P2608" style:parent-style-name="Normal" style:family="paragraph">
      <style:paragraph-properties fo:text-align="justify" fo:margin-right="-0.1979in" fo:text-indent="0.87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margin-right="-0.1979in" fo:text-indent="0.87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margin-right="-0.1979in" fo:text-indent="0.87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margin-right="-0.1979in"/>
    </style:style>
    <style:style style:name="P2619" style:parent-style-name="Normal" style:family="paragraph">
      <style:paragraph-properties fo:text-align="center" fo:margin-right="-0.1979in"/>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margin-right="-0.1979in"/>
      <style:text-properties style:font-size-complex="12pt"/>
    </style:style>
    <style:style style:name="P2624" style:parent-style-name="Normal" style:family="paragraph">
      <style:paragraph-properties fo:text-align="justify" fo:margin-right="-0.1979in" fo:text-indent="0.87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margin-right="-0.1979in"/>
    </style:style>
    <style:style style:name="P2630" style:parent-style-name="Normal" style:family="paragraph">
      <style:paragraph-properties fo:text-align="center" fo:margin-right="-0.1979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margin-right="-0.1979in"/>
      <style:text-properties style:font-size-complex="12pt"/>
    </style:style>
    <style:style style:name="P2635" style:parent-style-name="Normal" style:family="paragraph">
      <style:paragraph-properties fo:text-align="justify" fo:margin-right="-0.1979in" fo:text-indent="0.87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margin-right="-0.1979in"/>
    </style:style>
    <style:style style:name="P2641" style:parent-style-name="Normal" style:family="paragraph">
      <style:paragraph-properties fo:text-align="center" fo:margin-right="-0.1979in"/>
    </style:style>
    <style:style style:name="T2642" style:parent-style-name="DefaultParagraphFont" style:family="text">
      <style:text-properties fo:font-weight="bold" style:font-weight-asian="bold" style:font-size-complex="12pt" fo:language="pt" fo:country="BR"/>
    </style:style>
    <style:style style:name="T2643" style:parent-style-name="DefaultParagraphFont" style:family="text">
      <style:text-properties fo:font-weight="bold" style:font-weight-asian="bold" style:font-size-complex="12pt" fo:language="pt" fo:country="BR"/>
    </style:style>
    <style:style style:name="P2644" style:parent-style-name="Normal" style:family="paragraph">
      <style:paragraph-properties fo:text-align="center" fo:margin-right="-0.1979in"/>
    </style:style>
    <style:style style:name="T2645" style:parent-style-name="DefaultParagraphFont" style:family="text">
      <style:text-properties fo:font-weight="bold" style:font-weight-asian="bold" style:font-size-complex="12pt" fo:language="pt" fo:country="BR"/>
    </style:style>
    <style:style style:name="P2646" style:parent-style-name="Normal" style:family="paragraph">
      <style:paragraph-properties fo:text-align="justify" fo:margin-right="-0.1979in"/>
      <style:text-properties style:font-size-complex="12pt" fo:language="pt" fo:country="BR"/>
    </style:style>
    <style:style style:name="P2647" style:parent-style-name="Normal" style:family="paragraph">
      <style:paragraph-properties fo:text-align="justify" fo:margin-right="-0.1979in" fo:text-indent="0.875in"/>
    </style:style>
    <style:style style:name="T2648" style:parent-style-name="DefaultParagraphFont" style:family="text">
      <style:text-properties style:font-size-complex="12pt" fo:language="pt" fo:country="BR"/>
    </style:style>
    <style:style style:name="T2649" style:parent-style-name="DefaultParagraphFont" style:family="text">
      <style:text-properties style:font-size-complex="12pt" fo:language="pt" fo:country="BR"/>
    </style:style>
    <style:style style:name="P2650" style:parent-style-name="Normal" style:family="paragraph">
      <style:paragraph-properties fo:text-align="justify" fo:margin-right="-0.1979in" fo:text-indent="0.875in"/>
    </style:style>
    <style:style style:name="T2651" style:parent-style-name="DefaultParagraphFont" style:family="text">
      <style:text-properties style:font-size-complex="12pt" fo:language="pt" fo:country="BR"/>
    </style:style>
    <style:style style:name="T2652" style:parent-style-name="DefaultParagraphFont" style:family="text">
      <style:text-properties style:font-size-complex="12pt" fo:language="pt" fo:country="BR"/>
    </style:style>
    <style:style style:name="T2653" style:parent-style-name="DefaultParagraphFont" style:family="text">
      <style:text-properties style:font-size-complex="12pt" fo:language="pt" fo:country="BR"/>
    </style:style>
    <style:style style:name="T2654" style:parent-style-name="DefaultParagraphFont" style:family="text">
      <style:text-properties style:font-size-complex="12pt" fo:language="pt" fo:country="BR"/>
    </style:style>
    <style:style style:name="P2655" style:parent-style-name="Normal" style:family="paragraph">
      <style:paragraph-properties fo:text-align="justify" fo:margin-right="-0.1979in" fo:text-indent="0.875in"/>
    </style:style>
    <style:style style:name="T2656" style:parent-style-name="DefaultParagraphFont" style:family="text">
      <style:text-properties style:font-size-complex="12pt" fo:language="pt" fo:country="BR"/>
    </style:style>
    <style:style style:name="T2657" style:parent-style-name="DefaultParagraphFont" style:family="text">
      <style:text-properties style:font-size-complex="12pt" fo:language="pt" fo:country="BR"/>
    </style:style>
    <style:style style:name="T2658" style:parent-style-name="DefaultParagraphFont" style:family="text">
      <style:text-properties style:font-size-complex="12pt" fo:language="pt" fo:country="BR"/>
    </style:style>
    <style:style style:name="P2659" style:parent-style-name="Normal" style:family="paragraph">
      <style:paragraph-properties fo:text-align="justify" fo:margin-right="-0.1979in" fo:text-indent="0.875in"/>
    </style:style>
    <style:style style:name="T2660" style:parent-style-name="DefaultParagraphFont" style:family="text">
      <style:text-properties style:font-size-complex="12pt" fo:language="pt" fo:country="BR"/>
    </style:style>
    <style:style style:name="T2661" style:parent-style-name="DefaultParagraphFont" style:family="text">
      <style:text-properties style:font-size-complex="12pt" fo:language="pt" fo:country="BR"/>
    </style:style>
    <style:style style:name="P2662" style:parent-style-name="Normal" style:family="paragraph">
      <style:paragraph-properties fo:text-align="justify" fo:margin-right="-0.1979in" fo:text-indent="0.87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right="-0.1979in" fo:text-indent="0.87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margin-right="-0.1979in" fo:text-indent="0.87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margin-right="-0.1979in" fo:text-indent="0.87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margin-right="-0.1979in" fo:text-indent="0.87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style="italic" style:font-style-asian="italic" style:font-style-complex="italic" style:font-size-complex="12pt"/>
    </style:style>
    <style:style style:name="T2680" style:parent-style-name="DefaultParagraphFont" style:family="text">
      <style:text-properties style:font-style-complex="italic" style:font-size-complex="12pt"/>
    </style:style>
    <style:style style:name="P2681" style:parent-style-name="Normal" style:family="paragraph">
      <style:paragraph-properties fo:text-align="justify" fo:margin-right="-0.1979in" fo:text-indent="0.87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margin-right="-0.1979in" fo:text-indent="0.87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margin-right="-0.1979in"/>
    </style:style>
    <style:style style:name="P2689" style:parent-style-name="Normal" style:family="paragraph">
      <style:paragraph-properties fo:text-align="center" fo:margin-right="-0.1979in"/>
    </style:style>
    <style:style style:name="T2690" style:parent-style-name="DefaultParagraphFont" style:family="text">
      <style:text-properties fo:font-weight="bold" style:font-weight-asian="bold" fo:language="pt" fo:country="BR"/>
    </style:style>
    <style:style style:name="T2691" style:parent-style-name="DefaultParagraphFont" style:family="text">
      <style:text-properties fo:font-weight="bold" style:font-weight-asian="bold" fo:language="pt" fo:country="BR"/>
    </style:style>
    <style:style style:name="T2692" style:parent-style-name="DefaultParagraphFont" style:family="text">
      <style:text-properties fo:font-weight="bold" style:font-weight-asian="bold" fo:language="pt" fo:country="BR"/>
    </style:style>
    <style:style style:name="P2693" style:parent-style-name="Normal" style:family="paragraph">
      <style:paragraph-properties fo:text-align="justify" fo:margin-right="-0.1979in"/>
      <style:text-properties style:font-size-complex="12pt" fo:language="pt" fo:country="BR"/>
    </style:style>
    <style:style style:name="P2694" style:parent-style-name="Normal" style:family="paragraph">
      <style:paragraph-properties fo:text-align="justify" fo:margin-right="-0.1979in" fo:text-indent="0.875in"/>
    </style:style>
    <style:style style:name="T2695" style:parent-style-name="DefaultParagraphFont" style:family="text">
      <style:text-properties style:font-size-complex="12pt" fo:language="pt" fo:country="BR"/>
    </style:style>
    <style:style style:name="T2696" style:parent-style-name="DefaultParagraphFont" style:family="text">
      <style:text-properties style:font-size-complex="12pt" fo:language="pt" fo:country="BR"/>
    </style:style>
    <style:style style:name="T2697" style:parent-style-name="DefaultParagraphFont" style:family="text">
      <style:text-properties style:font-size-complex="12pt" fo:language="pt" fo:country="BR"/>
    </style:style>
    <style:style style:name="P2698" style:parent-style-name="Normal" style:family="paragraph">
      <style:paragraph-properties fo:text-align="justify" fo:margin-right="-0.1979in" fo:text-indent="0.875in"/>
    </style:style>
    <style:style style:name="T2699" style:parent-style-name="DefaultParagraphFont" style:family="text">
      <style:text-properties style:font-size-complex="12pt" fo:language="pt" fo:country="BR"/>
    </style:style>
    <style:style style:name="T2700" style:parent-style-name="DefaultParagraphFont" style:family="text">
      <style:text-properties style:font-size-complex="12pt" fo:language="pt" fo:country="BR"/>
    </style:style>
    <style:style style:name="P270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fo:language="pt" fo:country="BR"/>
    </style:style>
    <style:style style:name="T2703" style:parent-style-name="DefaultParagraphFont" style:family="text">
      <style:text-properties style:font-size-complex="12pt" fo:language="pt" fo:country="BR"/>
    </style:style>
    <style:style style:name="T2704" style:parent-style-name="DefaultParagraphFont" style:family="text">
      <style:text-properties style:font-size-complex="12pt" fo:language="pt" fo:country="BR"/>
    </style:style>
    <style:style style:name="P2705" style:parent-style-name="Normal" style:family="paragraph">
      <style:paragraph-properties fo:text-align="justify" fo:margin-right="-0.1979in" fo:text-indent="0.875in"/>
    </style:style>
    <style:style style:name="T2706" style:parent-style-name="DefaultParagraphFont" style:family="text">
      <style:text-properties style:font-size-complex="12pt" fo:language="pt" fo:country="BR"/>
    </style:style>
    <style:style style:name="T2707" style:parent-style-name="DefaultParagraphFont" style:family="text">
      <style:text-properties style:font-size-complex="12pt" fo:language="pt" fo:country="BR"/>
    </style:style>
    <style:style style:name="T2708" style:parent-style-name="DefaultParagraphFont" style:family="text">
      <style:text-properties style:font-size-complex="12pt"/>
    </style:style>
    <style:style style:name="T2709" style:parent-style-name="DefaultParagraphFont" style:family="text">
      <style:text-properties style:font-size-complex="12pt" fo:language="pt" fo:country="BR"/>
    </style:style>
    <style:style style:name="P271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fo:language="pt" fo:country="BR"/>
    </style:style>
    <style:style style:name="T2712" style:parent-style-name="DefaultParagraphFont" style:family="text">
      <style:text-properties style:font-size-complex="12pt" fo:language="pt" fo:country="BR"/>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margin-right="-0.1979in" fo:text-indent="0.87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margin-right="-0.1979in" fo:text-indent="0.87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margin-right="-0.1979in" fo:text-indent="0.875in"/>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text-align="justify" fo:margin-right="-0.1979in" fo:text-indent="0.87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margin-right="-0.1979in" fo:text-indent="0.87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margin-right="-0.1979in" fo:text-indent="0.87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margin-right="-0.1979in" fo:text-indent="0.87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margin-right="-0.1979in" fo:text-indent="0.87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margin-right="-0.1979in" fo:text-indent="0.87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margin-right="-0.1979in" fo:text-indent="0.87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margin-right="-0.1979in" fo:text-indent="0.87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margin-right="-0.1979in" fo:text-indent="0.87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margin-right="-0.1979in" fo:text-indent="0.87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margin-right="-0.1979in" fo:text-indent="0.87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margin-right="-0.1979in" fo:text-indent="0.87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margin-right="-0.1979in" fo:text-indent="0.875in"/>
    </style:style>
    <style:style style:name="T2770" style:parent-style-name="DefaultParagraphFont" style:family="text">
      <style:text-properties style:font-size-complex="12pt" fo:language="pt" fo:country="BR"/>
    </style:style>
    <style:style style:name="T2771" style:parent-style-name="DefaultParagraphFont" style:family="text">
      <style:text-properties style:font-size-complex="12pt" fo:language="pt" fo:country="BR"/>
    </style:style>
    <style:style style:name="T2772" style:parent-style-name="DefaultParagraphFont" style:family="text">
      <style:text-properties style:font-size-complex="12pt" fo:language="pt" fo:country="BR"/>
    </style:style>
    <style:style style:name="P2773" style:parent-style-name="Normal" style:family="paragraph">
      <style:paragraph-properties fo:text-align="justify" fo:margin-right="-0.1979in" fo:text-indent="0.875in"/>
    </style:style>
    <style:style style:name="T2774" style:parent-style-name="DefaultParagraphFont" style:family="text">
      <style:text-properties style:font-size-complex="12pt" fo:language="pt" fo:country="BR"/>
    </style:style>
    <style:style style:name="T2775" style:parent-style-name="DefaultParagraphFont" style:family="text">
      <style:text-properties style:font-size-complex="12pt" fo:language="pt" fo:country="BR"/>
    </style:style>
    <style:style style:name="T2776" style:parent-style-name="DefaultParagraphFont" style:family="text">
      <style:text-properties style:font-size-complex="12pt" fo:language="pt" fo:country="BR"/>
    </style:style>
    <style:style style:name="P2777" style:parent-style-name="Normal" style:family="paragraph">
      <style:paragraph-properties fo:text-align="justify" fo:margin-right="-0.1979in" fo:text-indent="0.87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name-asian="Courier New" style:font-size-complex="12pt"/>
    </style:style>
    <style:style style:name="T2782" style:parent-style-name="DefaultParagraphFont" style:family="text">
      <style:text-properties style:font-name-asian="Courier New" style:font-size-complex="12pt"/>
    </style:style>
    <style:style style:name="T2783" style:parent-style-name="DefaultParagraphFont" style:family="text">
      <style:text-properties style:font-name-asian="Courier New" style:font-size-complex="12pt"/>
    </style:style>
    <style:style style:name="P2784" style:parent-style-name="Normal" style:family="paragraph">
      <style:paragraph-properties fo:text-align="justify" fo:margin-right="-0.1979in" fo:text-indent="0.87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margin-right="-0.1979in" fo:text-indent="0.87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margin-right="-0.1979in" fo:text-indent="0.875in">
        <style:tab-stops>
          <style:tab-stop style:type="left" style:position="0.8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margin-right="-0.1979in" fo:text-indent="0.875in">
        <style:tab-stops>
          <style:tab-stop style:type="left" style:position="0.8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margin-right="-0.1979in" fo:text-indent="0.875in">
        <style:tab-stops>
          <style:tab-stop style:type="left" style:position="0.8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margin-right="-0.1979in" fo:text-indent="0.87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margin-right="-0.1979in" fo:text-indent="0.87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margin-right="-0.1979in" fo:text-indent="0.875in">
        <style:tab-stops>
          <style:tab-stop style:type="left" style:position="0.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margin-right="-0.1979in" fo:text-indent="0.875in">
        <style:tab-stops>
          <style:tab-stop style:type="left" style:position="1.3784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fo:language="pt" fo:country="BR"/>
    </style:style>
    <style:style style:name="P2823" style:parent-style-name="Normal" style:family="paragraph">
      <style:paragraph-properties fo:text-align="justify" fo:margin-right="-0.1979in" fo:text-indent="0.875in">
        <style:tab-stops>
          <style:tab-stop style:type="left" style:position="1.3784in"/>
        </style:tab-stops>
      </style:paragraph-properties>
    </style:style>
    <style:style style:name="T2824" style:parent-style-name="DefaultParagraphFont" style:family="text">
      <style:text-properties style:font-size-complex="12pt" fo:language="pt" fo:country="BR"/>
    </style:style>
    <style:style style:name="T2825" style:parent-style-name="DefaultParagraphFont" style:family="text">
      <style:text-properties style:font-size-complex="12pt" fo:language="pt" fo:country="BR"/>
    </style:style>
    <style:style style:name="P2826" style:parent-style-name="Normal" style:family="paragraph">
      <style:paragraph-properties fo:text-align="justify" fo:margin-right="-0.1979in" fo:text-indent="0.875in">
        <style:tab-stops>
          <style:tab-stop style:type="left" style:position="1.3784in"/>
        </style:tab-stops>
      </style:paragraph-properties>
    </style:style>
    <style:style style:name="T2827" style:parent-style-name="DefaultParagraphFont" style:family="text">
      <style:text-properties style:font-size-complex="12pt" fo:language="pt" fo:country="BR"/>
    </style:style>
    <style:style style:name="T2828" style:parent-style-name="DefaultParagraphFont" style:family="text">
      <style:text-properties style:font-size-complex="12pt" fo:language="pt" fo:country="BR"/>
    </style:style>
    <style:style style:name="P2829" style:parent-style-name="Normal" style:family="paragraph">
      <style:paragraph-properties fo:text-align="justify" fo:margin-right="-0.1979in" fo:text-indent="0.875in"/>
    </style:style>
    <style:style style:name="T2830" style:parent-style-name="DefaultParagraphFont" style:family="text">
      <style:text-properties style:font-size-complex="12pt" fo:language="pt" fo:country="BR"/>
    </style:style>
    <style:style style:name="T2831" style:parent-style-name="DefaultParagraphFont" style:family="text">
      <style:text-properties style:font-size-complex="12pt" fo:language="pt" fo:country="BR"/>
    </style:style>
    <style:style style:name="P2832" style:parent-style-name="Normal" style:family="paragraph">
      <style:paragraph-properties fo:text-align="justify" fo:margin-right="-0.1979in" fo:text-indent="0.875in">
        <style:tab-stops>
          <style:tab-stop style:type="left" style:position="0.875in"/>
        </style:tab-stops>
      </style:paragraph-properties>
    </style:style>
    <style:style style:name="T2833" style:parent-style-name="DefaultParagraphFont" style:family="text">
      <style:text-properties style:font-size-complex="12pt" fo:language="pt" fo:country="BR"/>
    </style:style>
    <style:style style:name="T2834" style:parent-style-name="DefaultParagraphFont" style:family="text">
      <style:text-properties style:font-size-complex="12pt" fo:language="pt" fo:country="BR"/>
    </style:style>
    <style:style style:name="P2835" style:parent-style-name="Normal" style:family="paragraph">
      <style:paragraph-properties fo:text-align="justify" fo:margin-right="-0.1979in" fo:text-indent="0.875in"/>
    </style:style>
    <style:style style:name="T2836" style:parent-style-name="DefaultParagraphFont" style:family="text">
      <style:text-properties style:font-size-complex="12pt" fo:language="pt" fo:country="BR"/>
    </style:style>
    <style:style style:name="T2837" style:parent-style-name="DefaultParagraphFont" style:family="text">
      <style:text-properties style:font-size-complex="12pt" fo:language="pt" fo:country="BR"/>
    </style:style>
    <style:style style:name="T2838" style:parent-style-name="DefaultParagraphFont" style:family="text">
      <style:text-properties style:font-size-complex="12pt" fo:language="pt" fo:country="BR"/>
    </style:style>
    <style:style style:name="P2839" style:parent-style-name="Normal" style:family="paragraph">
      <style:paragraph-properties fo:text-align="justify" fo:margin-right="-0.1979in" fo:text-indent="0.875in"/>
    </style:style>
    <style:style style:name="T2840" style:parent-style-name="DefaultParagraphFont" style:family="text">
      <style:text-properties style:font-size-complex="12pt" fo:language="pt" fo:country="BR"/>
    </style:style>
    <style:style style:name="T2841" style:parent-style-name="DefaultParagraphFont" style:family="text">
      <style:text-properties style:font-size-complex="12pt" fo:language="pt" fo:country="BR"/>
    </style:style>
    <style:style style:name="T2842" style:parent-style-name="DefaultParagraphFont" style:family="text">
      <style:text-properties style:font-size-complex="12pt"/>
    </style:style>
    <style:style style:name="P2843"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margin-right="-0.1979in" fo:text-indent="0.875in"/>
    </style:style>
    <style:style style:name="T2848" style:parent-style-name="DefaultParagraphFont" style:family="text">
      <style:text-properties style:font-size-complex="12pt" fo:language="pt" fo:country="BR"/>
    </style:style>
    <style:style style:name="T2849" style:parent-style-name="DefaultParagraphFont" style:family="text">
      <style:text-properties style:font-size-complex="12pt" fo:language="pt" fo:country="BR"/>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fo:margin-right="-0.1979in" fo:text-indent="0.875in"/>
    </style:style>
    <style:style style:name="T2853" style:parent-style-name="DefaultParagraphFont" style:family="text">
      <style:text-properties style:font-size-complex="12pt" fo:language="pt" fo:country="BR"/>
    </style:style>
    <style:style style:name="T2854" style:parent-style-name="DefaultParagraphFont" style:family="text">
      <style:text-properties style:font-size-complex="12pt" fo:language="pt" fo:country="BR"/>
    </style:style>
    <style:style style:name="T2855" style:parent-style-name="DefaultParagraphFont" style:family="text">
      <style:text-properties style:font-size-complex="12pt" fo:language="pt" fo:country="BR"/>
    </style:style>
    <style:style style:name="P2856" style:parent-style-name="Normal" style:family="paragraph">
      <style:paragraph-properties fo:text-align="justify" fo:margin-right="-0.1979in" fo:text-indent="0.8861in">
        <style:tab-stops>
          <style:tab-stop style:type="left" style:position="1.1215in"/>
          <style:tab-stop style:type="left" style:position="1.2347in"/>
          <style:tab-stop style:type="left" style:position="1.2798in"/>
        </style:tab-stops>
      </style:paragraph-properties>
    </style:style>
    <style:style style:name="T2857" style:parent-style-name="DefaultParagraphFont" style:family="text">
      <style:text-properties style:font-size-complex="12pt" fo:language="pt" fo:country="BR"/>
    </style:style>
    <style:style style:name="T2858" style:parent-style-name="DefaultParagraphFont" style:family="text">
      <style:text-properties style:font-size-complex="12pt" fo:language="pt" fo:country="BR"/>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margin-right="-0.1979in">
        <style:tab-stops>
          <style:tab-stop style:type="left" style:position="1.3784in"/>
        </style:tab-stops>
      </style:paragraph-properties>
    </style:style>
    <style:style style:name="P286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name-asian="Courier New" fo:font-weight="bold" style:font-weight-asian="bold" style:font-size-complex="12pt"/>
    </style:style>
    <style:style style:name="T2864" style:parent-style-name="DefaultParagraphFont" style:family="text">
      <style:text-properties style:font-name-asian="Courier New" fo:font-weight="bold" style:font-weight-asian="bold" style:font-size-complex="12pt"/>
    </style:style>
    <style:style style:name="T2865" style:parent-style-name="DefaultParagraphFont" style:family="text">
      <style:text-properties style:font-name-asian="Courier New" fo:font-weight="bold" style:font-weight-asian="bold" style:font-size-complex="12pt" fo:language="pt" fo:country="BR"/>
    </style:style>
    <style:style style:name="T2866" style:parent-style-name="DefaultParagraphFont" style:family="text">
      <style:text-properties style:font-name-asian="Courier New" fo:font-weight="bold" style:font-weight-asian="bold" style:font-size-complex="12pt"/>
    </style:style>
    <style:style style:name="P2867" style:parent-style-name="Normal" style:family="paragraph">
      <style:paragraph-properties fo:text-align="justify" fo:margin-right="-0.197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2868" style:parent-style-name="Normal" style:family="paragraph">
      <style:paragraph-properties fo:text-align="justify" fo:margin-right="-0.1979in" fo:text-indent="0.875in"/>
    </style:style>
    <style:style style:name="T2869" style:parent-style-name="DefaultParagraphFont" style:family="text">
      <style:text-properties style:font-size-complex="12pt" fo:language="pt" fo:country="BR"/>
    </style:style>
    <style:style style:name="T2870" style:parent-style-name="DefaultParagraphFont" style:family="text">
      <style:text-properties style:font-size-complex="12pt"/>
    </style:style>
    <style:style style:name="T2871" style:parent-style-name="DefaultParagraphFont" style:family="text">
      <style:text-properties style:font-size-complex="12pt" fo:language="pt" fo:country="BR"/>
    </style:style>
    <style:style style:name="T2872" style:parent-style-name="DefaultParagraphFont" style:family="text">
      <style:text-properties style:font-size-complex="12pt"/>
    </style:style>
    <style:style style:name="P2873" style:parent-style-name="Normal" style:family="paragraph">
      <style:paragraph-properties fo:text-align="justify" fo:margin-right="-0.1979in"/>
    </style:style>
    <style:style style:name="P2874" style:parent-style-name="Normal" style:family="paragraph">
      <style:paragraph-properties fo:text-align="center" fo:margin-right="-0.1979in"/>
    </style:style>
    <style:style style:name="T2875" style:parent-style-name="DefaultParagraphFont" style:family="text">
      <style:text-properties style:font-size-complex="12pt"/>
    </style:style>
    <style:style style:name="P2876" style:parent-style-name="Normal" style:family="paragraph">
      <style:paragraph-properties fo:text-align="justify" fo:margin-right="-0.0006in">
        <style:tab-stops>
          <style:tab-stop style:type="left" style:position="6.3611in"/>
        </style:tab-stops>
      </style:paragraph-properties>
    </style:style>
    <style:style style:name="P2877" style:parent-style-name="Normal" style:master-page-name="MPF10" style:family="paragraph">
      <style:paragraph-properties fo:break-before="page" fo:text-align="justify" fo:margin-right="-0.1979in" fo:text-indent="2.7562in" style:page-number="1"/>
      <style:text-properties fo:color="#000000" style:font-size-complex="12pt"/>
    </style:style>
    <style:style style:name="P2896" style:parent-style-name="Normal" style:family="paragraph">
      <style:paragraph-properties fo:margin-right="-0.1979in" fo:text-indent="2.7562in"/>
      <style:text-properties fo:color="#000000" style:font-size-complex="12pt"/>
    </style:style>
    <style:style style:name="P2897" style:parent-style-name="Normal" style:family="paragraph">
      <style:paragraph-properties fo:margin-right="-0.1979in" fo:text-indent="2.7562in"/>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P2900" style:parent-style-name="Normal" style:family="paragraph">
      <style:paragraph-properties fo:margin-right="-0.1979in"/>
      <style:text-properties style:font-size-complex="12pt"/>
    </style:style>
    <style:style style:name="P2901" style:parent-style-name="Normal" style:family="paragraph">
      <style:paragraph-properties fo:margin-right="-0.1979in"/>
      <style:text-properties style:font-size-complex="12pt"/>
    </style:style>
    <style:style style:name="P2902" style:parent-style-name="Normal" style:family="paragraph">
      <style:paragraph-properties fo:keep-with-next="always" fo:text-align="center" fo:margin-right="-0.1979in"/>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paragraph-properties fo:keep-with-next="always" fo:text-align="center" fo:margin-right="-0.1979in"/>
    </style:style>
    <style:style style:name="T2905" style:parent-style-name="DefaultParagraphFont" style:family="text">
      <style:text-properties fo:font-weight="bold" style:font-weight-asian="bold" style:font-weight-complex="bold" style:font-size-complex="12pt"/>
    </style:style>
    <style:style style:name="P2906" style:parent-style-name="Normal" style:family="paragraph">
      <style:paragraph-properties fo:margin-right="-0.1979in"/>
      <style:text-properties style:font-size-complex="12pt"/>
    </style:style>
    <style:style style:name="P2907" style:parent-style-name="Normal" style:family="paragraph">
      <style:paragraph-properties fo:keep-with-next="always" fo:text-align="center" fo:margin-right="-0.1979in"/>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weight-complex="bold" style:font-size-complex="12pt"/>
    </style:style>
    <style:style style:name="P2911" style:parent-style-name="Normal" style:family="paragraph">
      <style:paragraph-properties fo:margin-right="-0.1979in"/>
      <style:text-properties style:font-size-complex="12pt"/>
    </style:style>
    <style:style style:name="P2912" style:parent-style-name="Normal" style:family="paragraph">
      <style:paragraph-properties fo:margin-right="-0.1979in" fo:text-indent="0.87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margin-right="-0.1979in" fo:text-indent="0.87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margin-right="-0.1979in" fo:text-indent="0.87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margin-right="-0.1979in"/>
    </style:style>
    <style:style style:name="P2923" style:parent-style-name="Normal" style:family="paragraph">
      <style:paragraph-properties fo:keep-with-next="always" fo:text-align="center" fo:margin-right="-0.1979in"/>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margin-right="-0.1979in"/>
      <style:text-properties style:font-size-complex="12pt"/>
    </style:style>
    <style:style style:name="P2928" style:parent-style-name="Normal" style:family="paragraph">
      <style:paragraph-properties fo:text-align="justify" fo:margin-right="-0.1979in" fo:text-indent="0.87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margin-right="-0.1979in"/>
    </style:style>
    <style:style style:name="P2935" style:parent-style-name="Normal" style:family="paragraph">
      <style:paragraph-properties fo:text-align="center" fo:margin-right="-0.1979in"/>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margin-right="-0.1979in"/>
      <style:text-properties style:font-size-complex="12pt"/>
    </style:style>
    <style:style style:name="P2940" style:parent-style-name="Normal" style:family="paragraph">
      <style:paragraph-properties fo:text-align="justify" fo:margin-right="-0.1979in" fo:text-indent="0.87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margin-right="-0.1979in" fo:text-indent="0.87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margin-right="-0.1979in"/>
    </style:style>
    <style:style style:name="P2948" style:parent-style-name="Normal" style:family="paragraph">
      <style:paragraph-properties fo:text-align="center" fo:margin-right="-0.1979in"/>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fo:font-weight="bold" style:font-weight-asian="bold" style:font-weight-complex="bold" style:font-size-complex="12pt"/>
    </style:style>
    <style:style style:name="P2951" style:parent-style-name="Normal" style:family="paragraph">
      <style:paragraph-properties fo:text-align="center" fo:margin-right="-0.1979in"/>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margin-right="-0.1979in"/>
      <style:text-properties style:font-size-complex="12pt"/>
    </style:style>
    <style:style style:name="P2955" style:parent-style-name="Normal" style:family="paragraph">
      <style:paragraph-properties fo:text-align="justify" fo:margin-right="-0.1979in" fo:text-indent="0.87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margin-right="-0.1979in" fo:text-indent="0.87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fo:language="pt" fo:country="BR"/>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fo:language="pt" fo:country="BR"/>
    </style:style>
    <style:style style:name="T2966" style:parent-style-name="DefaultParagraphFont" style:family="text">
      <style:text-properties style:font-size-complex="12pt"/>
    </style:style>
    <style:style style:name="P2967" style:parent-style-name="Normal" style:family="paragraph">
      <style:paragraph-properties fo:text-align="justify" fo:margin-right="-0.1979in" fo:text-indent="0.87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margin-right="-0.1979in" fo:text-indent="0.87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margin-right="-0.1979in" fo:text-indent="0.87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margin-right="-0.1979in" fo:text-indent="0.87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margin-right="-0.1979in" fo:text-indent="0.87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margin-right="-0.1979in" fo:text-indent="0.87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margin-right="-0.1979in" fo:text-indent="0.87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font-style="italic" style:font-style-asian="italic" style:font-style-complex="italic" style:font-size-complex="12pt"/>
    </style:style>
    <style:style style:name="T2993" style:parent-style-name="DefaultParagraphFont" style:family="text">
      <style:text-properties style:font-style-complex="italic" style:font-size-complex="12pt"/>
    </style:style>
    <style:style style:name="P2994" style:parent-style-name="Normal" style:family="paragraph">
      <style:paragraph-properties fo:text-align="justify" fo:margin-right="-0.1979in" fo:text-indent="0.875in"/>
    </style:style>
    <style:style style:name="T2995" style:parent-style-name="DefaultParagraphFont" style:family="text">
      <style:text-properties style:font-size-complex="12pt" fo:language="pt" fo:country="BR"/>
    </style:style>
    <style:style style:name="T2996" style:parent-style-name="DefaultParagraphFont" style:family="text">
      <style:text-properties style:font-size-complex="12pt" fo:language="pt" fo:country="BR"/>
    </style:style>
    <style:style style:name="T2997" style:parent-style-name="DefaultParagraphFont" style:family="text">
      <style:text-properties style:font-size-complex="12pt"/>
    </style:style>
    <style:style style:name="P2998" style:parent-style-name="Normal" style:family="paragraph">
      <style:paragraph-properties fo:margin-right="-0.1979in"/>
    </style:style>
    <style:style style:name="P2999" style:parent-style-name="Normal" style:family="paragraph">
      <style:paragraph-properties fo:text-align="center" fo:margin-left="0.5in" fo:margin-right="-0.1979in">
        <style:tab-stops/>
      </style:paragraph-properties>
    </style:style>
    <style:style style:name="T3000" style:parent-style-name="DefaultParagraphFont" style:family="text">
      <style:text-properties fo:font-weight="bold" style:font-weight-asian="bold" style:font-weight-complex="bold" style:font-size-complex="12pt" fo:language="pt" fo:country="BR"/>
    </style:style>
    <style:style style:name="T3001" style:parent-style-name="DefaultParagraphFont" style:family="text">
      <style:text-properties fo:font-weight="bold" style:font-weight-asian="bold" style:font-weight-complex="bold" style:font-size-complex="12pt" fo:language="pt" fo:country="BR"/>
    </style:style>
    <style:style style:name="T3002" style:parent-style-name="DefaultParagraphFont" style:family="text">
      <style:text-properties fo:font-weight="bold" style:font-weight-asian="bold" style:font-weight-complex="bold" style:font-size-complex="12pt" fo:language="pt" fo:country="BR"/>
    </style:style>
    <style:style style:name="P3003" style:parent-style-name="Normal" style:family="paragraph">
      <style:paragraph-properties fo:text-align="justify" fo:margin-right="-0.1979in">
        <style:tab-stops>
          <style:tab-stop style:type="left" style:position="0.3937in"/>
        </style:tab-stops>
      </style:paragraph-properties>
      <style:text-properties style:font-weight-complex="bold" style:font-size-complex="12pt" fo:language="pt" fo:country="BR"/>
    </style:style>
    <style:style style:name="P3004" style:parent-style-name="Normal" style:family="paragraph">
      <style:paragraph-properties fo:text-align="justify" fo:margin-right="-0.1979in" fo:text-indent="0.87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fo:language="pt" fo:country="BR"/>
    </style:style>
    <style:style style:name="T3008" style:parent-style-name="DefaultParagraphFont" style:family="text">
      <style:text-properties style:font-size-complex="12pt" fo:language="pt" fo:country="BR"/>
    </style:style>
    <style:style style:name="P3009" style:parent-style-name="Normal" style:family="paragraph">
      <style:paragraph-properties fo:text-align="justify" fo:margin-right="-0.1979in" fo:text-indent="0.875in">
        <style:tab-stops>
          <style:tab-stop style:type="left" style:position="0.3937in"/>
        </style:tab-stops>
      </style:paragraph-properties>
    </style:style>
    <style:style style:name="T3010" style:parent-style-name="DefaultParagraphFont" style:family="text">
      <style:text-properties style:font-size-complex="12pt" fo:language="pt" fo:country="BR"/>
    </style:style>
    <style:style style:name="T3011" style:parent-style-name="DefaultParagraphFont" style:family="text">
      <style:text-properties style:font-size-complex="12pt"/>
    </style:style>
    <style:style style:name="P3012" style:parent-style-name="Normal" style:family="paragraph">
      <style:paragraph-properties fo:text-align="justify" fo:margin-right="-0.1979in" fo:text-indent="0.875in">
        <style:tab-stops>
          <style:tab-stop style:type="left" style:position="0.3937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margin-right="-0.1979in" fo:text-indent="0.87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margin-right="-0.1979in" fo:text-indent="0.875in">
        <style:tab-stops>
          <style:tab-stop style:type="left" style:position="0.393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margin-right="-0.1979in" fo:text-indent="0.875in">
        <style:tab-stops>
          <style:tab-stop style:type="left" style:position="0.393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margin-right="-0.1979in" fo:text-indent="0.875in"/>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margin-right="-0.1979in" fo:text-indent="0.87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margin-right="-0.1979in" fo:text-indent="0.87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margin-right="-0.1979in" fo:text-indent="0.87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margin-right="-0.1979in" fo:text-indent="0.87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margin-right="-0.1979in" fo:text-indent="0.87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margin-right="-0.1979in" fo:text-indent="0.875in">
        <style:tab-stops>
          <style:tab-stop style:type="left" style:position="0.3937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margin-right="-0.1979in" fo:text-indent="0.87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margin-right="-0.1979in" fo:text-indent="0.87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margin-right="-0.1979in" fo:text-indent="0.87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margin-right="-0.1979in" fo:text-indent="0.87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margin-right="-0.1979in" fo:text-indent="0.87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margin-right="-0.1979in" fo:text-indent="0.87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margin-right="-0.1979in" fo:text-indent="0.87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margin-right="-0.1979in" fo:text-indent="0.87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margin-right="-0.1979in" fo:text-indent="0.875in">
        <style:tab-stops>
          <style:tab-stop style:type="left" style:position="0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margin-right="-0.1979in" fo:text-indent="0.87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margin-right="-0.1979in" fo:text-indent="0.87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margin-right="-0.1979in" fo:text-indent="0.8861in">
        <style:tab-stops>
          <style:tab-stop style:type="left" style:position="1.1215in"/>
          <style:tab-stop style:type="left" style:position="1.2347in"/>
          <style:tab-stop style:type="left" style:position="1.2798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margin-right="-0.1979in"/>
    </style:style>
    <style:style style:name="P310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name-asian="Courier New" fo:font-weight="bold" style:font-weight-asian="bold" style:font-size-complex="12pt"/>
    </style:style>
    <style:style style:name="T3104" style:parent-style-name="DefaultParagraphFont" style:family="text">
      <style:text-properties style:font-name-asian="Courier New" fo:font-weight="bold" style:font-weight-asian="bold" style:font-size-complex="12pt"/>
    </style:style>
    <style:style style:name="T3105" style:parent-style-name="DefaultParagraphFont" style:family="text">
      <style:text-properties style:font-name-asian="Courier New" fo:font-weight="bold" style:font-weight-asian="bold" style:font-size-complex="12pt" fo:language="pt" fo:country="BR"/>
    </style:style>
    <style:style style:name="T3106" style:parent-style-name="DefaultParagraphFont" style:family="text">
      <style:text-properties style:font-name-asian="Courier New" fo:font-weight="bold" style:font-weight-asian="bold" style:font-size-complex="12pt"/>
    </style:style>
    <style:style style:name="P3107" style:parent-style-name="Normal" style:family="paragraph">
      <style:paragraph-properties fo:margin-right="-0.1979in"/>
      <style:text-properties style:font-size-complex="12pt"/>
    </style:style>
    <style:style style:name="P3108" style:parent-style-name="Normal" style:family="paragraph">
      <style:paragraph-properties fo:text-align="justify" fo:margin-right="-0.1979in" fo:text-indent="0.875in"/>
    </style:style>
    <style:style style:name="T3109" style:parent-style-name="DefaultParagraphFont" style:family="text">
      <style:text-properties style:font-size-complex="12pt" fo:language="pt" fo:country="BR"/>
    </style:style>
    <style:style style:name="T3110" style:parent-style-name="DefaultParagraphFont" style:family="text">
      <style:text-properties style:font-size-complex="12pt" fo:language="pt" fo:country="BR"/>
    </style:style>
    <style:style style:name="P3111" style:parent-style-name="Normal" style:family="paragraph">
      <style:paragraph-properties fo:text-align="justify" fo:margin-right="-0.1979in"/>
    </style:style>
    <style:style style:name="P3112" style:parent-style-name="Normal" style:family="paragraph">
      <style:paragraph-properties fo:text-align="center" fo:margin-right="-0.1979in"/>
    </style:style>
    <style:style style:name="T3113" style:parent-style-name="DefaultParagraphFont" style:family="text">
      <style:text-properties style:font-size-complex="12pt"/>
    </style:style>
    <style:style style:name="P311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5" style:parent-style-name="Normal" style:master-page-name="MPF11" style:family="paragraph">
      <style:paragraph-properties fo:break-before="page" fo:margin-left="2in" fo:margin-right="-0.1979in" fo:text-indent="0.6583in" style:page-number="1">
        <style:tab-stops/>
      </style:paragraph-properties>
      <style:text-properties style:font-size-complex="12pt"/>
    </style:style>
    <style:style style:name="P3134" style:parent-style-name="Normal" style:family="paragraph">
      <style:paragraph-properties fo:margin-left="2in" fo:margin-right="-0.1979in" fo:text-indent="0.6583in">
        <style:tab-stops/>
      </style:paragraph-properties>
      <style:text-properties style:font-size-complex="12pt"/>
    </style:style>
    <style:style style:name="P3135" style:parent-style-name="Normal" style:family="paragraph">
      <style:paragraph-properties fo:margin-left="2in" fo:margin-right="-0.1979in" fo:text-indent="0.6583in">
        <style:tab-stops/>
      </style:paragraph-properties>
      <style:text-properties style:font-size-complex="12pt"/>
    </style:style>
    <style:style style:name="P3136" style:parent-style-name="Normal" style:family="paragraph">
      <style:paragraph-properties fo:text-align="justify" fo:margin-right="-0.1979in"/>
    </style:style>
    <style:style style:name="P3137" style:parent-style-name="Normal" style:family="paragraph">
      <style:paragraph-properties fo:text-align="center" fo:margin-right="-0.1979in"/>
      <style:text-properties fo:font-weight="bold" style:font-weight-asian="bold" style:font-weight-complex="bold" style:font-style-complex="italic" style:font-size-complex="12pt" fo:language="pt" fo:country="BR"/>
    </style:style>
    <style:style style:name="P3138" style:parent-style-name="Normal" style:family="paragraph">
      <style:paragraph-properties fo:text-align="center" fo:margin-right="-0.1979in"/>
    </style:style>
    <style:style style:name="T3139" style:parent-style-name="DefaultParagraphFont" style:family="text">
      <style:text-properties fo:font-weight="bold" style:font-weight-asian="bold" style:font-weight-complex="bold" style:font-style-complex="italic" style:font-size-complex="12pt" fo:language="pt" fo:country="BR"/>
    </style:style>
    <style:style style:name="P3140" style:parent-style-name="Normal" style:family="paragraph">
      <style:paragraph-properties fo:text-align="center" fo:margin-right="-0.1979in"/>
      <style:text-properties style:font-size-complex="12pt"/>
    </style:style>
    <style:style style:name="P3141" style:parent-style-name="Normal" style:family="paragraph">
      <style:paragraph-properties fo:text-align="center" fo:margin-right="-0.1979in"/>
      <style:text-properties style:font-size-complex="12pt"/>
    </style:style>
    <style:style style:name="P3142" style:parent-style-name="Normal" style:family="paragraph">
      <style:paragraph-properties fo:keep-with-next="always" fo:text-align="center" fo:margin-right="-0.1979in"/>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P3146" style:parent-style-name="Normal" style:family="paragraph">
      <style:paragraph-properties fo:text-align="center" fo:margin-right="-0.1979in"/>
      <style:text-properties style:font-size-complex="12pt"/>
    </style:style>
    <style:style style:name="P3147" style:parent-style-name="Normal" style:family="paragraph">
      <style:paragraph-properties fo:text-align="justify" fo:margin-right="-0.1979in" fo:text-indent="0.87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margin-right="-0.1979in" fo:text-indent="0.87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margin-right="-0.1979in" fo:text-indent="0.87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margin-right="-0.1979in"/>
    </style:style>
    <style:style style:name="P3157" style:parent-style-name="Normal" style:family="paragraph">
      <style:paragraph-properties fo:keep-with-next="always" fo:text-align="center" fo:margin-right="-0.1979in"/>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margin-right="-0.1979in"/>
      <style:text-properties style:font-size-complex="12pt"/>
    </style:style>
    <style:style style:name="P3162" style:parent-style-name="Normal" style:family="paragraph">
      <style:paragraph-properties fo:text-align="justify" fo:margin-right="-0.1979in" fo:text-indent="0.875in"/>
    </style:style>
    <style:style style:name="T3163" style:parent-style-name="DefaultParagraphFont" style:family="text">
      <style:text-properties style:font-style-complex="italic" style:font-size-complex="12pt"/>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tyle-complex="italic" style:font-size-complex="12pt"/>
    </style:style>
    <style:style style:name="T3166" style:parent-style-name="DefaultParagraphFont" style:family="text">
      <style:text-properties style:font-style-complex="italic" style:font-size-complex="12pt"/>
    </style:style>
    <style:style style:name="P3167" style:parent-style-name="Normal" style:family="paragraph">
      <style:paragraph-properties fo:text-align="justify" fo:margin-right="-0.1979in"/>
    </style:style>
    <style:style style:name="P3168" style:parent-style-name="Normal" style:family="paragraph">
      <style:paragraph-properties fo:text-align="center" fo:margin-right="-0.1979in"/>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fo:font-weight="bold" style:font-weight-asian="bold" style:font-weight-complex="bold" style:font-size-complex="12pt"/>
    </style:style>
    <style:style style:name="P3172" style:parent-style-name="Normal" style:family="paragraph">
      <style:paragraph-properties fo:margin-right="-0.1979in"/>
      <style:text-properties style:font-weight-complex="bold" style:font-size-complex="12pt"/>
    </style:style>
    <style:style style:name="P3173" style:parent-style-name="Normal" style:family="paragraph">
      <style:paragraph-properties fo:text-align="justify" fo:margin-right="-0.1979in" fo:text-indent="0.87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margin-right="-0.1979in"/>
    </style:style>
    <style:style style:name="P3177" style:parent-style-name="Normal" style:family="paragraph">
      <style:paragraph-properties fo:text-align="center" fo:margin-right="-0.1979in"/>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weight-complex="bold" style:font-size-complex="12pt"/>
    </style:style>
    <style:style style:name="P3182" style:parent-style-name="Normal" style:family="paragraph">
      <style:paragraph-properties fo:text-align="justify" fo:margin-right="-0.1979in"/>
      <style:text-properties style:font-size-complex="12pt"/>
    </style:style>
    <style:style style:name="P3183" style:parent-style-name="Normal" style:family="paragraph">
      <style:paragraph-properties fo:text-align="justify" fo:margin-right="-0.1979in" fo:text-indent="0.87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margin-right="-0.1979in" fo:text-indent="0.87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fo:language="pt" fo:country="BR"/>
    </style:style>
    <style:style style:name="T3191" style:parent-style-name="DefaultParagraphFont" style:family="text">
      <style:text-properties style:font-size-complex="12pt"/>
    </style:style>
    <style:style style:name="P3192" style:parent-style-name="Normal" style:family="paragraph">
      <style:paragraph-properties fo:text-align="justify" fo:margin-right="-0.1979in" fo:text-indent="0.87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margin-right="-0.1979in" fo:text-indent="0.87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margin-right="-0.1979in" fo:text-indent="0.875in"/>
    </style:style>
    <style:style style:name="T3200" style:parent-style-name="DefaultParagraphFont" style:family="text">
      <style:text-properties style:font-size-complex="12pt" fo:language="pt" fo:country="BR"/>
    </style:style>
    <style:style style:name="T3201" style:parent-style-name="DefaultParagraphFont" style:family="text">
      <style:text-properties style:font-size-complex="12pt" fo:language="pt" fo:country="BR"/>
    </style:style>
    <style:style style:name="T3202" style:parent-style-name="DefaultParagraphFont" style:family="text">
      <style:text-properties style:font-size-complex="12pt"/>
    </style:style>
    <style:style style:name="P3203" style:parent-style-name="Normal" style:family="paragraph">
      <style:paragraph-properties fo:text-align="justify" fo:margin-right="-0.1979in" fo:text-indent="0.87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margin-right="-0.1979in" fo:text-indent="0.87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fo:language="pt" fo:country="BR"/>
    </style:style>
    <style:style style:name="T3210" style:parent-style-name="DefaultParagraphFont" style:family="text">
      <style:text-properties style:font-size-complex="12pt"/>
    </style:style>
    <style:style style:name="P3211" style:parent-style-name="Normal" style:family="paragraph">
      <style:paragraph-properties fo:text-align="justify" fo:margin-right="-0.1979in" fo:text-indent="0.87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margin-right="-0.1979in" fo:text-indent="0.87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style="italic" style:font-style-asian="italic" style:font-style-complex="italic" style:font-size-complex="12pt"/>
    </style:style>
    <style:style style:name="T3219" style:parent-style-name="DefaultParagraphFont" style:family="text">
      <style:text-properties style:font-style-complex="italic" style:font-size-complex="12pt"/>
    </style:style>
    <style:style style:name="P3220" style:parent-style-name="Normal" style:family="paragraph">
      <style:paragraph-properties fo:text-align="justify" fo:margin-right="-0.1979in" fo:text-indent="0.8743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fo:language="pt" fo:country="BR"/>
    </style:style>
    <style:style style:name="T3224" style:parent-style-name="DefaultParagraphFont" style:family="text">
      <style:text-properties style:font-size-complex="12pt"/>
    </style:style>
    <style:style style:name="P3225" style:parent-style-name="Normal" style:family="paragraph">
      <style:paragraph-properties fo:text-align="justify" fo:margin-right="-0.1979in" fo:text-indent="0.875in">
        <style:tab-stops>
          <style:tab-stop style:type="left" style:position="6.375in"/>
        </style:tab-stops>
      </style:paragraph-properties>
    </style:style>
    <style:style style:name="P3226" style:parent-style-name="Normal" style:family="paragraph">
      <style:paragraph-properties fo:text-align="center" fo:margin-right="-0.1979in"/>
    </style:style>
    <style:style style:name="T3227" style:parent-style-name="DefaultParagraphFont" style:family="text">
      <style:text-properties fo:font-weight="bold" style:font-weight-asian="bold" style:font-weight-complex="bold" style:font-size-complex="12pt" fo:language="pt" fo:country="BR"/>
    </style:style>
    <style:style style:name="T3228" style:parent-style-name="DefaultParagraphFont" style:family="text">
      <style:text-properties fo:font-weight="bold" style:font-weight-asian="bold" style:font-weight-complex="bold" style:font-size-complex="12pt" fo:language="pt" fo:country="BR"/>
    </style:style>
    <style:style style:name="T3229" style:parent-style-name="DefaultParagraphFont" style:family="text">
      <style:text-properties fo:font-weight="bold" style:font-weight-asian="bold" style:font-weight-complex="bold" style:font-size-complex="12pt" fo:language="pt" fo:country="BR"/>
    </style:style>
    <style:style style:name="P3230" style:parent-style-name="Normal" style:family="paragraph">
      <style:paragraph-properties fo:text-align="justify" fo:margin-right="-0.1979in"/>
      <style:text-properties style:font-size-complex="12pt"/>
    </style:style>
    <style:style style:name="P3231" style:parent-style-name="Normal" style:family="paragraph">
      <style:paragraph-properties fo:text-align="justify" fo:margin-right="-0.1979in" fo:text-indent="0.875in"/>
    </style:style>
    <style:style style:name="T3232" style:parent-style-name="DefaultParagraphFont" style:family="text">
      <style:text-properties style:font-size-complex="12pt" fo:language="pt" fo:country="BR"/>
    </style:style>
    <style:style style:name="T3233" style:parent-style-name="DefaultParagraphFont" style:family="text">
      <style:text-properties style:font-size-complex="12pt" fo:language="pt" fo:country="BR"/>
    </style:style>
    <style:style style:name="T3234" style:parent-style-name="DefaultParagraphFont" style:family="text">
      <style:text-properties style:font-size-complex="12pt" fo:language="pt" fo:country="BR"/>
    </style:style>
    <style:style style:name="P3235" style:parent-style-name="Normal" style:family="paragraph">
      <style:paragraph-properties fo:text-align="justify" fo:margin-right="-0.1979in" fo:text-indent="0.875in"/>
    </style:style>
    <style:style style:name="T3236" style:parent-style-name="DefaultParagraphFont" style:family="text">
      <style:text-properties style:font-size-complex="12pt" fo:language="pt" fo:country="BR"/>
    </style:style>
    <style:style style:name="T3237" style:parent-style-name="DefaultParagraphFont" style:family="text">
      <style:text-properties style:font-size-complex="12pt" fo:language="pt" fo:country="BR"/>
    </style:style>
    <style:style style:name="P323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size-complex="12pt" fo:language="pt" fo:country="BR"/>
    </style:style>
    <style:style style:name="T3240" style:parent-style-name="DefaultParagraphFont" style:family="text">
      <style:text-properties style:font-size-complex="12pt" fo:language="pt" fo:country="BR"/>
    </style:style>
    <style:style style:name="T3241" style:parent-style-name="DefaultParagraphFont" style:family="text">
      <style:text-properties style:font-size-complex="12pt" fo:language="pt" fo:country="BR"/>
    </style:style>
    <style:style style:name="P3242" style:parent-style-name="Normal" style:family="paragraph">
      <style:paragraph-properties fo:text-align="justify" fo:margin-right="-0.1979in" fo:text-indent="0.875in"/>
    </style:style>
    <style:style style:name="T3243" style:parent-style-name="DefaultParagraphFont" style:family="text">
      <style:text-properties style:font-size-complex="12pt" fo:language="pt" fo:country="BR"/>
    </style:style>
    <style:style style:name="T3244" style:parent-style-name="DefaultParagraphFont" style:family="text">
      <style:text-properties style:font-size-complex="12pt" fo:language="pt" fo:country="BR"/>
    </style:style>
    <style:style style:name="T3245" style:parent-style-name="DefaultParagraphFont" style:family="text">
      <style:text-properties style:font-size-complex="12pt"/>
    </style:style>
    <style:style style:name="T3246" style:parent-style-name="DefaultParagraphFont" style:family="text">
      <style:text-properties style:font-size-complex="12pt" fo:language="pt" fo:country="BR"/>
    </style:style>
    <style:style style:name="T3247" style:parent-style-name="DefaultParagraphFont" style:family="text">
      <style:text-properties style:font-size-complex="12pt" fo:language="pt" fo:country="BR"/>
    </style:style>
    <style:style style:name="P324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margin-right="-0.1979in" fo:text-indent="0.87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margin-right="-0.1979in" fo:text-indent="0.87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margin-right="-0.1979in" fo:text-indent="0.87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margin-right="-0.1979in" fo:text-indent="0.87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margin-right="-0.1979in" fo:text-indent="0.87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margin-right="-0.1979in" fo:text-indent="0.87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margin-right="-0.1979in" fo:text-indent="0.87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P3280" style:parent-style-name="Normal" style:family="paragraph">
      <style:paragraph-properties fo:text-align="justify" fo:margin-right="-0.1979in" fo:text-indent="0.87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margin-right="-0.1979in" fo:text-indent="0.875in">
        <style:tab-stops>
          <style:tab-stop style:type="left" style:position="0.87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margin-right="-0.1979in" fo:text-indent="0.87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margin-right="-0.1979in" fo:text-indent="0.87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margin-right="-0.1979in" fo:text-indent="0.87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margin-right="-0.1979in" fo:text-indent="0.87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margin-right="-0.1979in" fo:text-indent="0.87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name-asian="Courier New" style:font-weight-complex="bold" style:font-size-complex="12pt"/>
    </style:style>
    <style:style style:name="T3313" style:parent-style-name="DefaultParagraphFont" style:family="text">
      <style:text-properties style:font-name-asian="Courier New" style:font-weight-complex="bold" style:font-size-complex="12pt"/>
    </style:style>
    <style:style style:name="T3314" style:parent-style-name="DefaultParagraphFont" style:family="text">
      <style:text-properties style:font-name-asian="Courier New" style:font-weight-complex="bold" style:font-size-complex="12pt"/>
    </style:style>
    <style:style style:name="P3315" style:parent-style-name="Normal" style:family="paragraph">
      <style:paragraph-properties fo:text-align="justify" fo:margin-right="-0.1979in" fo:text-indent="0.87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margin-right="-0.1979in" fo:text-indent="0.875in">
        <style:tab-stops>
          <style:tab-stop style:type="left" style:position="1.1215in"/>
          <style:tab-stop style:type="left" style:position="1.2347in"/>
          <style:tab-stop style:type="left" style:position="1.2798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margin-right="-0.1979in">
        <style:tab-stops>
          <style:tab-stop style:type="left" style:position="1.1215in"/>
          <style:tab-stop style:type="left" style:position="1.2347in"/>
          <style:tab-stop style:type="left" style:position="1.2798in"/>
        </style:tab-stops>
      </style:paragraph-properties>
    </style:style>
    <style:style style:name="P3324" style:parent-style-name="Normal" style:family="paragraph">
      <style:paragraph-properties fo:text-align="center" fo:margin-right="-0.1979in"/>
    </style:style>
    <style:style style:name="T3325" style:parent-style-name="DefaultParagraphFont" style:family="text">
      <style:text-properties fo:font-weight="bold" style:font-weight-asian="bold" style:font-weight-complex="bold" style:font-size-complex="12pt" fo:language="pt" fo:country="BR"/>
    </style:style>
    <style:style style:name="T3326" style:parent-style-name="DefaultParagraphFont" style:family="text">
      <style:text-properties fo:font-weight="bold" style:font-weight-asian="bold" style:font-weight-complex="bold" style:font-size-complex="12pt" fo:language="pt" fo:country="BR"/>
    </style:style>
    <style:style style:name="T3327" style:parent-style-name="DefaultParagraphFont" style:family="text">
      <style:text-properties fo:font-weight="bold" style:font-weight-asian="bold" style:font-weight-complex="bold" style:font-size-complex="12pt" fo:language="pt" fo:country="BR"/>
    </style:style>
    <style:style style:name="P3328" style:parent-style-name="Normal" style:family="paragraph">
      <style:paragraph-properties fo:text-align="justify" fo:margin-right="-0.1979in"/>
      <style:text-properties style:font-weight-complex="bold" style:font-size-complex="12pt" fo:language="pt" fo:country="BR"/>
    </style:style>
    <style:style style:name="P3329" style:parent-style-name="Normal" style:family="paragraph">
      <style:paragraph-properties fo:text-align="justify" fo:margin-right="-0.1979in" fo:text-indent="0.875in"/>
    </style:style>
    <style:style style:name="T3330" style:parent-style-name="DefaultParagraphFont" style:family="text">
      <style:text-properties style:font-weight-complex="bold" style:font-size-complex="12pt" fo:language="pt" fo:country="BR"/>
    </style:style>
    <style:style style:name="T3331" style:parent-style-name="DefaultParagraphFont" style:family="text">
      <style:text-properties style:font-weight-complex="bold" style:font-size-complex="12pt" fo:language="pt" fo:country="BR"/>
    </style:style>
    <style:style style:name="T3332" style:parent-style-name="DefaultParagraphFont" style:family="text">
      <style:text-properties style:font-size-complex="12pt" fo:language="pt" fo:country="BR"/>
    </style:style>
    <style:style style:name="T3333" style:parent-style-name="DefaultParagraphFont" style:family="text">
      <style:text-properties style:font-size-complex="12pt"/>
    </style:style>
    <style:style style:name="T3334" style:parent-style-name="DefaultParagraphFont" style:family="text">
      <style:text-properties style:font-size-complex="12pt" fo:language="pt" fo:country="BR"/>
    </style:style>
    <style:style style:name="P3335" style:parent-style-name="Normal" style:family="paragraph">
      <style:paragraph-properties fo:text-align="justify" fo:margin-right="-0.1979in"/>
    </style:style>
    <style:style style:name="P3336" style:parent-style-name="Normal" style:family="paragraph">
      <style:paragraph-properties fo:text-align="center" fo:margin-right="-0.1979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margin-right="-0.0041in"/>
    </style:style>
    <style:style style:name="P3340" style:parent-style-name="Normal" style:master-page-name="MPF12" style:family="paragraph">
      <style:paragraph-properties fo:break-before="page" fo:text-align="justify" fo:margin-left="2.625in" fo:margin-right="-0.1979in" style:page-number="1">
        <style:tab-stops/>
      </style:paragraph-properties>
      <style:text-properties style:font-size-complex="12pt"/>
    </style:style>
    <style:style style:name="P3359" style:parent-style-name="Normal" style:family="paragraph">
      <style:paragraph-properties fo:keep-with-next="always" fo:text-align="justify" fo:margin-left="2.625in" fo:margin-right="-0.1979in">
        <style:tab-stops/>
      </style:paragraph-properties>
      <style:text-properties style:font-weight-complex="bold" style:font-size-complex="12pt"/>
    </style:style>
    <style:style style:name="P3360" style:parent-style-name="Normal" style:family="paragraph">
      <style:paragraph-properties fo:text-align="justify" fo:margin-left="2.625in" fo:margin-right="-0.1979in">
        <style:tab-stops/>
      </style:paragraph-properties>
      <style:text-properties style:font-size-complex="12pt"/>
    </style:style>
    <style:style style:name="P3361" style:parent-style-name="Normal" style:family="paragraph">
      <style:paragraph-properties style:punctuation-wrap="simple" fo:text-align="justify" fo:margin-right="-0.1979in"/>
      <style:text-properties style:font-style-complex="italic" style:font-size-complex="12pt"/>
    </style:style>
    <style:style style:name="P3362" style:parent-style-name="Normal" style:family="paragraph">
      <style:paragraph-properties style:punctuation-wrap="simple" fo:text-align="justify" fo:margin-right="-0.1979in"/>
    </style:style>
    <style:style style:name="P3363" style:parent-style-name="Normal" style:family="paragraph">
      <style:paragraph-properties fo:text-align="center" fo:margin-right="-0.1979in"/>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font-weight-complex="bold"/>
    </style:style>
    <style:style style:name="P3366" style:parent-style-name="Normal" style:family="paragraph">
      <style:paragraph-properties fo:margin-right="-0.1979in"/>
      <style:text-properties style:font-size-complex="12pt" fo:language="pt" fo:country="BR"/>
    </style:style>
    <style:style style:name="P3367" style:parent-style-name="Normal" style:family="paragraph">
      <style:paragraph-properties fo:margin-right="-0.1979in"/>
      <style:text-properties style:font-size-complex="12pt" fo:language="pt" fo:country="BR"/>
    </style:style>
    <style:style style:name="P3368" style:parent-style-name="Normal" style:family="paragraph">
      <style:paragraph-properties fo:text-align="center" fo:margin-right="-0.1979in"/>
    </style:style>
    <style:style style:name="T3369" style:parent-style-name="DefaultParagraphFont" style:family="text">
      <style:text-properties fo:font-weight="bold" style:font-weight-asian="bold" style:font-size-complex="12pt" fo:language="pt" fo:country="BR"/>
    </style:style>
    <style:style style:name="T3370" style:parent-style-name="DefaultParagraphFont" style:family="text">
      <style:text-properties fo:font-weight="bold" style:font-weight-asian="bold" style:font-size-complex="12pt" fo:language="pt" fo:country="BR"/>
    </style:style>
    <style:style style:name="T3371" style:parent-style-name="DefaultParagraphFont" style:family="text">
      <style:text-properties fo:font-weight="bold" style:font-weight-asian="bold" style:font-size-complex="12pt" fo:language="pt" fo:country="BR"/>
    </style:style>
    <style:style style:name="P3372" style:parent-style-name="Normal" style:family="paragraph">
      <style:paragraph-properties fo:margin-right="-0.1979in"/>
      <style:text-properties style:font-size-complex="12pt" fo:language="pt" fo:country="BR"/>
    </style:style>
    <style:style style:name="P3373" style:parent-style-name="Normal" style:family="paragraph">
      <style:paragraph-properties fo:text-align="justify" fo:margin-right="-0.1979in" fo:text-indent="0.875in"/>
    </style:style>
    <style:style style:name="T3374" style:parent-style-name="DefaultParagraphFont" style:family="text">
      <style:text-properties style:font-size-complex="12pt" fo:language="pt" fo:country="BR"/>
    </style:style>
    <style:style style:name="T3375" style:parent-style-name="DefaultParagraphFont" style:family="text">
      <style:text-properties style:font-size-complex="12pt" fo:language="pt" fo:country="BR"/>
    </style:style>
    <style:style style:name="T3376" style:parent-style-name="DefaultParagraphFont" style:family="text">
      <style:text-properties style:font-weight-complex="bold" style:font-size-complex="12pt" fo:language="pt" fo:country="BR"/>
    </style:style>
    <style:style style:name="T3377" style:parent-style-name="DefaultParagraphFont" style:family="text">
      <style:text-properties style:font-size-complex="12pt" fo:language="pt" fo:country="BR"/>
    </style:style>
    <style:style style:name="T3378" style:parent-style-name="DefaultParagraphFont" style:family="text">
      <style:text-properties style:font-weight-complex="bold" style:font-size-complex="12pt" fo:language="pt" fo:country="BR"/>
    </style:style>
    <style:style style:name="P3379" style:parent-style-name="Normal" style:family="paragraph">
      <style:paragraph-properties fo:margin-right="-0.1979in" fo:text-indent="0.875in"/>
    </style:style>
    <style:style style:name="T3380" style:parent-style-name="DefaultParagraphFont" style:family="text">
      <style:text-properties style:font-weight-complex="bold" style:font-size-complex="12pt" fo:language="pt" fo:country="BR"/>
    </style:style>
    <style:style style:name="T3381" style:parent-style-name="DefaultParagraphFont" style:family="text">
      <style:text-properties style:font-weight-complex="bold" style:font-size-complex="12pt" fo:language="pt" fo:country="BR"/>
    </style:style>
    <style:style style:name="P3382" style:parent-style-name="Normal" style:family="paragraph">
      <style:paragraph-properties fo:keep-with-next="always" style:punctuation-wrap="simple" fo:margin-right="-0.1979in" fo:text-indent="0.875in"/>
    </style:style>
    <style:style style:name="T3383" style:parent-style-name="DefaultParagraphFont" style:family="text">
      <style:text-properties style:font-weight-complex="bold" style:font-size-complex="12pt" fo:language="pt" fo:country="BR"/>
    </style:style>
    <style:style style:name="T3384" style:parent-style-name="DefaultParagraphFont" style:family="text">
      <style:text-properties style:font-weight-complex="bold" style:font-size-complex="12pt" fo:language="pt" fo:country="BR"/>
    </style:style>
    <style:style style:name="P3385" style:parent-style-name="Normal" style:family="paragraph">
      <style:paragraph-properties fo:margin-right="-0.1979in"/>
    </style:style>
    <style:style style:name="P3386" style:parent-style-name="Normal" style:family="paragraph">
      <style:paragraph-properties fo:text-align="center" fo:margin-right="-0.1979in"/>
    </style:style>
    <style:style style:name="T3387" style:parent-style-name="DefaultParagraphFont" style:family="text">
      <style:text-properties fo:font-weight="bold" style:font-weight-asian="bold" style:font-size-complex="12pt" fo:language="pt" fo:country="BR"/>
    </style:style>
    <style:style style:name="T3388" style:parent-style-name="DefaultParagraphFont" style:family="text">
      <style:text-properties fo:font-weight="bold" style:font-weight-asian="bold" style:font-size-complex="12pt" fo:language="pt" fo:country="BR"/>
    </style:style>
    <style:style style:name="T3389" style:parent-style-name="DefaultParagraphFont" style:family="text">
      <style:text-properties fo:font-weight="bold" style:font-weight-asian="bold" style:font-size-complex="12pt" fo:language="pt" fo:country="BR"/>
    </style:style>
    <style:style style:name="P3390" style:parent-style-name="Normal" style:family="paragraph">
      <style:paragraph-properties fo:margin-right="-0.1979in"/>
      <style:text-properties style:font-size-complex="12pt" fo:language="pt" fo:country="BR"/>
    </style:style>
    <style:style style:name="P3391" style:parent-style-name="Normal" style:family="paragraph">
      <style:paragraph-properties fo:text-align="justify" fo:margin-right="-0.1979in" fo:text-indent="0.8861in"/>
    </style:style>
    <style:style style:name="T3392" style:parent-style-name="DefaultParagraphFont" style:family="text">
      <style:text-properties style:font-size-complex="12pt" fo:language="pt" fo:country="BR"/>
    </style:style>
    <style:style style:name="T3393" style:parent-style-name="DefaultParagraphFont" style:family="text">
      <style:text-properties style:font-size-complex="12pt" fo:language="pt" fo:country="BR"/>
    </style:style>
    <style:style style:name="T3394" style:parent-style-name="DefaultParagraphFont" style:family="text">
      <style:text-properties style:font-weight-complex="bold" style:font-size-complex="12pt" fo:language="pt" fo:country="BR"/>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fo:language="pt" fo:country="BR"/>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margin-right="-0.1979in"/>
    </style:style>
    <style:style style:name="P3401" style:parent-style-name="Normal" style:family="paragraph">
      <style:paragraph-properties fo:text-align="center" fo:margin-right="-0.1979in"/>
    </style:style>
    <style:style style:name="T3402" style:parent-style-name="DefaultParagraphFont" style:family="text">
      <style:text-properties fo:font-weight="bold" style:font-weight-asian="bold" style:font-size-complex="12pt" fo:language="pt" fo:country="BR"/>
    </style:style>
    <style:style style:name="T3403" style:parent-style-name="DefaultParagraphFont" style:family="text">
      <style:text-properties fo:font-weight="bold" style:font-weight-asian="bold" style:font-size-complex="12pt" fo:language="pt" fo:country="BR"/>
    </style:style>
    <style:style style:name="T3404" style:parent-style-name="DefaultParagraphFont" style:family="text">
      <style:text-properties fo:font-weight="bold" style:font-weight-asian="bold" style:font-size-complex="12pt" fo:language="pt" fo:country="BR"/>
    </style:style>
    <style:style style:name="P3405" style:parent-style-name="Normal" style:family="paragraph">
      <style:paragraph-properties fo:margin-right="-0.1979in"/>
      <style:text-properties style:font-size-complex="12pt" fo:language="pt" fo:country="BR"/>
    </style:style>
    <style:style style:name="P3406" style:parent-style-name="Normal" style:family="paragraph">
      <style:paragraph-properties fo:text-align="justify" fo:margin-right="-0.1979in" fo:text-indent="0.875in"/>
    </style:style>
    <style:style style:name="T3407" style:parent-style-name="DefaultParagraphFont" style:family="text">
      <style:text-properties style:font-size-complex="12pt" fo:language="pt" fo:country="BR"/>
    </style:style>
    <style:style style:name="T3408" style:parent-style-name="DefaultParagraphFont" style:family="text">
      <style:text-properties style:font-size-complex="12pt" fo:language="pt" fo:country="BR"/>
    </style:style>
    <style:style style:name="T3409" style:parent-style-name="DefaultParagraphFont" style:family="text">
      <style:text-properties style:font-weight-complex="bold" style:font-size-complex="12pt" fo:language="pt" fo:country="BR"/>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margin-right="-0.1979in"/>
    </style:style>
    <style:style style:name="P3413" style:parent-style-name="Normal" style:family="paragraph">
      <style:paragraph-properties fo:text-align="center" fo:margin-right="-0.1979in"/>
    </style:style>
    <style:style style:name="T3414" style:parent-style-name="DefaultParagraphFont" style:family="text">
      <style:text-properties fo:font-weight="bold" style:font-weight-asian="bold" style:font-size-complex="12pt" fo:language="pt" fo:country="BR"/>
    </style:style>
    <style:style style:name="T3415" style:parent-style-name="DefaultParagraphFont" style:family="text">
      <style:text-properties fo:font-weight="bold" style:font-weight-asian="bold" style:font-size-complex="12pt" fo:language="pt" fo:country="BR"/>
    </style:style>
    <style:style style:name="T3416" style:parent-style-name="DefaultParagraphFont" style:family="text">
      <style:text-properties fo:font-weight="bold" style:font-weight-asian="bold" style:font-size-complex="12pt" fo:language="pt" fo:country="BR"/>
    </style:style>
    <style:style style:name="P3417"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3418" style:parent-style-name="Normal" style:family="paragraph">
      <style:paragraph-properties fo:text-align="justify" fo:margin-right="-0.1979in" fo:text-indent="0.875in"/>
    </style:style>
    <style:style style:name="T3419" style:parent-style-name="DefaultParagraphFont" style:family="text">
      <style:text-properties style:font-size-complex="12pt" fo:language="pt" fo:country="BR"/>
    </style:style>
    <style:style style:name="T3420" style:parent-style-name="DefaultParagraphFont" style:family="text">
      <style:text-properties style:font-size-complex="12pt" fo:language="pt" fo:country="BR"/>
    </style:style>
    <style:style style:name="P3421" style:parent-style-name="Normal" style:family="paragraph">
      <style:paragraph-properties fo:text-align="justify" fo:margin-right="-0.1979in" fo:text-indent="0.875in"/>
    </style:style>
    <style:style style:name="T3422" style:parent-style-name="DefaultParagraphFont" style:family="text">
      <style:text-properties style:font-size-complex="12pt" fo:language="pt" fo:country="BR"/>
    </style:style>
    <style:style style:name="T3423" style:parent-style-name="DefaultParagraphFont" style:family="text">
      <style:text-properties style:font-size-complex="12pt" fo:language="pt" fo:country="BR"/>
    </style:style>
    <style:style style:name="T3424" style:parent-style-name="DefaultParagraphFont" style:family="text">
      <style:text-properties style:font-size-complex="12pt" fo:language="pt" fo:country="BR"/>
    </style:style>
    <style:style style:name="T3425" style:parent-style-name="DefaultParagraphFont" style:family="text">
      <style:text-properties style:font-size-complex="12pt" fo:language="pt" fo:country="BR"/>
    </style:style>
    <style:style style:name="P3426" style:parent-style-name="Normal" style:family="paragraph">
      <style:paragraph-properties fo:text-align="justify" fo:margin-right="-0.1979in" fo:text-indent="0.875in"/>
    </style:style>
    <style:style style:name="T3427" style:parent-style-name="DefaultParagraphFont" style:family="text">
      <style:text-properties style:font-size-complex="12pt" fo:language="pt" fo:country="BR"/>
    </style:style>
    <style:style style:name="T3428" style:parent-style-name="DefaultParagraphFont" style:family="text">
      <style:text-properties style:font-size-complex="12pt" fo:language="pt" fo:country="BR"/>
    </style:style>
    <style:style style:name="P3429" style:parent-style-name="Normal" style:family="paragraph">
      <style:paragraph-properties fo:text-align="justify" fo:margin-right="-0.1979in" fo:text-indent="0.875in"/>
    </style:style>
    <style:style style:name="T3430" style:parent-style-name="DefaultParagraphFont" style:family="text">
      <style:text-properties style:font-size-complex="12pt" fo:language="pt" fo:country="BR"/>
    </style:style>
    <style:style style:name="T3431" style:parent-style-name="DefaultParagraphFont" style:family="text">
      <style:text-properties style:font-size-complex="12pt" fo:language="pt" fo:country="BR"/>
    </style:style>
    <style:style style:name="P3432" style:parent-style-name="Normal" style:family="paragraph">
      <style:paragraph-properties fo:text-align="justify" fo:margin-right="-0.1979in" fo:text-indent="0.875in"/>
    </style:style>
    <style:style style:name="T3433" style:parent-style-name="DefaultParagraphFont" style:family="text">
      <style:text-properties style:font-size-complex="12pt" fo:language="pt" fo:country="BR"/>
    </style:style>
    <style:style style:name="T3434" style:parent-style-name="DefaultParagraphFont" style:family="text">
      <style:text-properties style:font-size-complex="12pt" fo:language="pt" fo:country="BR"/>
    </style:style>
    <style:style style:name="T3435" style:parent-style-name="DefaultParagraphFont" style:family="text">
      <style:text-properties style:font-size-complex="12pt" fo:language="pt" fo:country="BR"/>
    </style:style>
    <style:style style:name="P3436" style:parent-style-name="Normal" style:family="paragraph">
      <style:paragraph-properties fo:text-align="justify" fo:margin-right="-0.1979in" fo:text-indent="0.875in"/>
    </style:style>
    <style:style style:name="T3437" style:parent-style-name="DefaultParagraphFont" style:family="text">
      <style:text-properties style:font-size-complex="12pt" fo:language="pt" fo:country="BR"/>
    </style:style>
    <style:style style:name="T3438" style:parent-style-name="DefaultParagraphFont" style:family="text">
      <style:text-properties style:font-size-complex="12pt" fo:language="pt" fo:country="BR"/>
    </style:style>
    <style:style style:name="P3439" style:parent-style-name="Normal" style:family="paragraph">
      <style:paragraph-properties fo:text-align="justify" fo:margin-right="-0.1979in" fo:text-indent="0.875in"/>
    </style:style>
    <style:style style:name="T3440" style:parent-style-name="DefaultParagraphFont" style:family="text">
      <style:text-properties style:font-size-complex="12pt" fo:language="pt" fo:country="BR"/>
    </style:style>
    <style:style style:name="T3441" style:parent-style-name="DefaultParagraphFont" style:family="text">
      <style:text-properties style:font-size-complex="12pt" fo:language="pt" fo:country="BR"/>
    </style:style>
    <style:style style:name="P3442" style:parent-style-name="Normal" style:family="paragraph">
      <style:paragraph-properties fo:text-align="justify" fo:margin-right="-0.1979in" fo:text-indent="0.87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font-style="italic" style:font-style-asian="italic" style:font-style-complex="italic" style:font-size-complex="12pt"/>
    </style:style>
    <style:style style:name="T3446" style:parent-style-name="DefaultParagraphFont" style:family="text">
      <style:text-properties style:font-style-complex="italic" style:font-size-complex="12pt"/>
    </style:style>
    <style:style style:name="P3447" style:parent-style-name="Normal" style:family="paragraph">
      <style:paragraph-properties fo:text-align="justify" fo:margin-right="-0.1979in" fo:text-indent="0.875in"/>
    </style:style>
    <style:style style:name="T3448" style:parent-style-name="DefaultParagraphFont" style:family="text">
      <style:text-properties style:font-size-complex="12pt" fo:language="pt" fo:country="BR"/>
    </style:style>
    <style:style style:name="T3449" style:parent-style-name="DefaultParagraphFont" style:family="text">
      <style:text-properties style:font-size-complex="12pt" fo:language="pt" fo:country="BR"/>
    </style:style>
    <style:style style:name="P3450" style:parent-style-name="Normal" style:family="paragraph">
      <style:paragraph-properties fo:text-align="justify" fo:margin-right="-0.1979in" fo:text-indent="0.875in"/>
    </style:style>
    <style:style style:name="T3451" style:parent-style-name="DefaultParagraphFont" style:family="text">
      <style:text-properties style:font-size-complex="12pt" fo:language="pt" fo:country="BR"/>
    </style:style>
    <style:style style:name="T3452" style:parent-style-name="DefaultParagraphFont" style:family="text">
      <style:text-properties style:font-size-complex="12pt" fo:language="pt" fo:country="BR"/>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margin-right="-0.1979in" fo:text-indent="0.875in"/>
    </style:style>
    <style:style style:name="T3456" style:parent-style-name="DefaultParagraphFont" style:family="text">
      <style:text-properties style:font-size-complex="12pt" fo:language="pt" fo:country="BR"/>
    </style:style>
    <style:style style:name="T3457" style:parent-style-name="DefaultParagraphFont" style:family="text">
      <style:text-properties style:font-size-complex="12pt" fo:language="pt" fo:country="BR"/>
    </style:style>
    <style:style style:name="P3458" style:parent-style-name="Normal" style:family="paragraph">
      <style:paragraph-properties fo:text-align="justify" fo:margin-right="-0.1979in" fo:text-indent="0.87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fo:language="pt" fo:country="BR"/>
    </style:style>
    <style:style style:name="T3462" style:parent-style-name="DefaultParagraphFont" style:family="text">
      <style:text-properties style:font-size-complex="12pt"/>
    </style:style>
    <style:style style:name="P3463" style:parent-style-name="Normal" style:family="paragraph">
      <style:paragraph-properties fo:margin-right="-0.1979in"/>
    </style:style>
    <style:style style:name="P346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5" style:parent-style-name="DefaultParagraphFont" style:family="text">
      <style:text-properties fo:font-weight="bold" style:font-weight-asian="bold" style:font-size-complex="12pt" fo:language="pt" fo:country="BR"/>
    </style:style>
    <style:style style:name="T3466" style:parent-style-name="DefaultParagraphFont" style:family="text">
      <style:text-properties fo:font-weight="bold" style:font-weight-asian="bold" style:font-size-complex="12pt" fo:language="pt" fo:country="BR"/>
    </style:style>
    <style:style style:name="T3467" style:parent-style-name="DefaultParagraphFont" style:family="text">
      <style:text-properties fo:font-weight="bold" style:font-weight-asian="bold" style:font-size-complex="12pt" fo:language="pt" fo:country="BR"/>
    </style:style>
    <style:style style:name="P346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469" style:parent-style-name="Normal" style:family="paragraph">
      <style:paragraph-properties fo:text-align="justify" fo:margin-right="-0.1979in" fo:text-indent="0.875in"/>
    </style:style>
    <style:style style:name="T3470" style:parent-style-name="DefaultParagraphFont" style:family="text">
      <style:text-properties style:font-size-complex="12pt" fo:language="pt" fo:country="BR"/>
    </style:style>
    <style:style style:name="T3471" style:parent-style-name="DefaultParagraphFont" style:family="text">
      <style:text-properties style:font-size-complex="12pt" fo:language="pt" fo:country="BR"/>
    </style:style>
    <style:style style:name="T3472" style:parent-style-name="DefaultParagraphFont" style:family="text">
      <style:text-properties style:font-size-complex="12pt" fo:language="pt" fo:country="BR"/>
    </style:style>
    <style:style style:name="P3473" style:parent-style-name="Normal" style:family="paragraph">
      <style:paragraph-properties fo:text-align="justify" fo:margin-right="-0.1979in" fo:text-indent="0.87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margin-right="-0.1979in" fo:text-indent="0.8861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margin-right="-0.1979in" fo:text-indent="0.8861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margin-right="-0.1979in" fo:text-indent="0.8861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margin-right="-0.1979in" fo:text-indent="0.8861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margin-right="-0.1979in" fo:text-indent="0.8861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margin-right="-0.1979in" fo:text-indent="0.8861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margin-right="-0.1979in" fo:text-indent="0.8861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margin-right="-0.1979in" fo:text-indent="0.8861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margin-right="-0.1979in" fo:text-indent="0.8861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margin-right="-0.1979in" fo:text-indent="0.8861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margin-right="-0.1979in" fo:text-indent="0.8861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margin-right="-0.1979in" fo:text-indent="0.87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margin-right="-0.1979in" fo:text-indent="0.8861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margin-right="-0.1979in" fo:text-indent="0.8861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margin-right="-0.1979in" fo:text-indent="0.874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margin-right="-0.1979in" fo:text-indent="-0.125in"/>
      <style:text-properties style:font-size-complex="12pt"/>
    </style:style>
    <style:style style:name="P3541" style:parent-style-name="Normal" style:family="paragraph">
      <style:paragraph-properties fo:text-align="justify" fo:margin-right="-0.1979in" fo:text-indent="-0.125in"/>
      <style:text-properties style:font-size-complex="12pt"/>
    </style:style>
    <style:style style:name="P3542" style:parent-style-name="Normal" style:family="paragraph">
      <style:paragraph-properties fo:text-align="justify" fo:margin-right="-0.1979in" fo:text-indent="-0.125in"/>
    </style:style>
    <style:style style:name="P3543" style:parent-style-name="Normal" style:family="paragraph">
      <style:paragraph-properties fo:text-align="center" fo:margin-right="-0.1979in"/>
    </style:style>
    <style:style style:name="T3544" style:parent-style-name="DefaultParagraphFont" style:family="text">
      <style:text-properties fo:font-weight="bold" style:font-weight-asian="bold" style:font-size-complex="12pt" fo:language="pt" fo:country="BR"/>
    </style:style>
    <style:style style:name="T3545" style:parent-style-name="DefaultParagraphFont" style:family="text">
      <style:text-properties fo:font-weight="bold" style:font-weight-asian="bold" style:font-size-complex="12pt" fo:language="pt" fo:country="BR"/>
    </style:style>
    <style:style style:name="T3546" style:parent-style-name="DefaultParagraphFont" style:family="text">
      <style:text-properties fo:font-weight="bold" style:font-weight-asian="bold" style:font-size-complex="12pt" fo:language="pt" fo:country="BR"/>
    </style:style>
    <style:style style:name="P3547"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3548" style:parent-style-name="Normal" style:family="paragraph">
      <style:paragraph-properties fo:text-align="justify" fo:margin-right="-0.1979in" fo:text-indent="0.875in"/>
    </style:style>
    <style:style style:name="T3549" style:parent-style-name="DefaultParagraphFont" style:family="text">
      <style:text-properties style:font-size-complex="12pt" fo:language="pt" fo:country="BR"/>
    </style:style>
    <style:style style:name="T3550" style:parent-style-name="DefaultParagraphFont" style:family="text">
      <style:text-properties style:font-size-complex="12pt" fo:language="pt" fo:country="BR"/>
    </style:style>
    <style:style style:name="T3551" style:parent-style-name="DefaultParagraphFont" style:family="text">
      <style:text-properties style:font-size-complex="12pt"/>
    </style:style>
    <style:style style:name="T3552" style:parent-style-name="DefaultParagraphFont" style:family="text">
      <style:text-properties style:font-size-complex="12pt" fo:language="pt" fo:country="BR"/>
    </style:style>
    <style:style style:name="P3553" style:parent-style-name="Normal" style:family="paragraph">
      <style:paragraph-properties fo:text-align="justify" fo:margin-right="-0.1979in"/>
    </style:style>
    <style:style style:name="P3554" style:parent-style-name="Normal" style:family="paragraph">
      <style:paragraph-properties fo:text-align="center" fo:margin-right="-0.1979in"/>
    </style:style>
    <style:style style:name="T3555" style:parent-style-name="DefaultParagraphFont" style:family="text">
      <style:text-properties style:font-size-complex="12pt" fo:language="pt" fo:country="BR"/>
    </style:style>
    <style:style style:name="T3556" style:parent-style-name="DefaultParagraphFont" style:family="text">
      <style:text-properties style:font-size-complex="12pt" fo:language="pt" fo:country="BR"/>
    </style:style>
    <style:style style:name="P3557" style:parent-style-name="Normal" style:family="paragraph">
      <style:paragraph-properties fo:text-align="center" fo:margin-right="-0.1979in"/>
    </style:style>
    <style:style style:name="P3558" style:parent-style-name="Normal" style:master-page-name="MPF13" style:family="paragraph">
      <style:paragraph-properties fo:break-before="page" fo:text-align="justify" fo:margin-left="2.625in" fo:margin-right="-0.1979in" style:page-number="1">
        <style:tab-stops/>
      </style:paragraph-properties>
      <style:text-properties style:font-size-complex="12pt"/>
    </style:style>
    <style:style style:name="P3577" style:parent-style-name="Normal" style:family="paragraph">
      <style:paragraph-properties fo:keep-with-next="always" fo:text-align="justify" fo:margin-left="2.625in" fo:margin-right="-0.1979in">
        <style:tab-stops/>
      </style:paragraph-properties>
      <style:text-properties style:font-weight-complex="bold" style:font-size-complex="12pt"/>
    </style:style>
    <style:style style:name="P3578" style:parent-style-name="Normal" style:family="paragraph">
      <style:paragraph-properties fo:text-align="justify" fo:margin-left="2.625in" fo:margin-right="-0.1979in">
        <style:tab-stops/>
      </style:paragraph-properties>
      <style:text-properties style:font-size-complex="12pt"/>
    </style:style>
    <style:style style:name="P3579" style:parent-style-name="Normal" style:family="paragraph">
      <style:paragraph-properties style:punctuation-wrap="simple" fo:text-align="justify" fo:margin-right="-0.1979in"/>
      <style:text-properties style:font-style-complex="italic" style:font-size-complex="12pt"/>
    </style:style>
    <style:style style:name="P3580" style:parent-style-name="Normal" style:family="paragraph">
      <style:paragraph-properties style:punctuation-wrap="simple" fo:text-align="justify" fo:margin-right="-0.1979in"/>
      <style:text-properties style:font-style-complex="italic" style:font-size-complex="12pt"/>
    </style:style>
    <style:style style:name="P3581" style:parent-style-name="Normal" style:family="paragraph">
      <style:paragraph-properties fo:text-align="center" fo:margin-right="-0.1979in"/>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margin-right="-0.1979in"/>
      <style:text-properties style:font-size-complex="12pt" fo:language="pt" fo:country="BR"/>
    </style:style>
    <style:style style:name="P3585" style:parent-style-name="Normal" style:family="paragraph">
      <style:paragraph-properties fo:margin-right="-0.1979in"/>
      <style:text-properties style:font-size-complex="12pt" fo:language="pt" fo:country="BR"/>
    </style:style>
    <style:style style:name="P3586" style:parent-style-name="Normal" style:family="paragraph">
      <style:paragraph-properties fo:text-align="center" fo:margin-right="-0.1979in"/>
    </style:style>
    <style:style style:name="T3587" style:parent-style-name="DefaultParagraphFont" style:family="text">
      <style:text-properties fo:font-weight="bold" style:font-weight-asian="bold" style:font-size-complex="12pt" fo:language="pt" fo:country="BR"/>
    </style:style>
    <style:style style:name="T3588" style:parent-style-name="DefaultParagraphFont" style:family="text">
      <style:text-properties fo:font-weight="bold" style:font-weight-asian="bold" style:font-size-complex="12pt" fo:language="pt" fo:country="BR"/>
    </style:style>
    <style:style style:name="T3589" style:parent-style-name="DefaultParagraphFont" style:family="text">
      <style:text-properties fo:font-weight="bold" style:font-weight-asian="bold" style:font-size-complex="12pt" fo:language="pt" fo:country="BR"/>
    </style:style>
    <style:style style:name="T3590" style:parent-style-name="DefaultParagraphFont" style:family="text">
      <style:text-properties fo:font-weight="bold" style:font-weight-asian="bold" style:font-size-complex="12pt" fo:language="pt" fo:country="BR"/>
    </style:style>
    <style:style style:name="P3591" style:parent-style-name="Normal" style:family="paragraph">
      <style:paragraph-properties fo:margin-right="-0.1979in"/>
      <style:text-properties style:font-size-complex="12pt" fo:language="pt" fo:country="BR"/>
    </style:style>
    <style:style style:name="P3592" style:parent-style-name="Normal" style:family="paragraph">
      <style:paragraph-properties fo:text-align="justify" fo:margin-right="-0.1979in" fo:text-indent="0.875in"/>
    </style:style>
    <style:style style:name="T3593" style:parent-style-name="DefaultParagraphFont" style:family="text">
      <style:text-properties style:font-size-complex="12pt" fo:language="pt" fo:country="BR"/>
    </style:style>
    <style:style style:name="T3594" style:parent-style-name="DefaultParagraphFont" style:family="text">
      <style:text-properties style:font-size-complex="12pt" fo:language="pt" fo:country="BR"/>
    </style:style>
    <style:style style:name="T3595" style:parent-style-name="DefaultParagraphFont" style:family="text">
      <style:text-properties style:font-weight-complex="bold" style:font-size-complex="12pt" fo:language="pt" fo:country="BR"/>
    </style:style>
    <style:style style:name="T3596" style:parent-style-name="DefaultParagraphFont" style:family="text">
      <style:text-properties style:font-size-complex="12pt" fo:language="pt" fo:country="BR"/>
    </style:style>
    <style:style style:name="T3597" style:parent-style-name="DefaultParagraphFont" style:family="text">
      <style:text-properties style:font-weight-complex="bold" style:font-size-complex="12pt" fo:language="pt" fo:country="BR"/>
    </style:style>
    <style:style style:name="P3598" style:parent-style-name="Normal" style:family="paragraph">
      <style:paragraph-properties fo:margin-right="-0.1979in" fo:text-indent="0.875in"/>
    </style:style>
    <style:style style:name="T3599" style:parent-style-name="DefaultParagraphFont" style:family="text">
      <style:text-properties style:font-weight-complex="bold" style:font-size-complex="12pt" fo:language="pt" fo:country="BR"/>
    </style:style>
    <style:style style:name="T3600" style:parent-style-name="DefaultParagraphFont" style:family="text">
      <style:text-properties style:font-weight-complex="bold" style:font-size-complex="12pt" fo:language="pt" fo:country="BR"/>
    </style:style>
    <style:style style:name="P3601" style:parent-style-name="Normal" style:family="paragraph">
      <style:paragraph-properties fo:keep-with-next="always" style:punctuation-wrap="simple" fo:margin-right="-0.1979in" fo:text-indent="0.875in"/>
    </style:style>
    <style:style style:name="T3602" style:parent-style-name="DefaultParagraphFont" style:family="text">
      <style:text-properties style:font-weight-complex="bold" style:font-size-complex="12pt" fo:language="pt" fo:country="BR"/>
    </style:style>
    <style:style style:name="T3603" style:parent-style-name="DefaultParagraphFont" style:family="text">
      <style:text-properties style:font-weight-complex="bold" style:font-size-complex="12pt" fo:language="pt" fo:country="BR"/>
    </style:style>
    <style:style style:name="P3604" style:parent-style-name="Normal" style:family="paragraph">
      <style:paragraph-properties fo:margin-right="-0.1979in"/>
    </style:style>
    <style:style style:name="P3605" style:parent-style-name="Normal" style:family="paragraph">
      <style:paragraph-properties fo:text-align="center" fo:margin-right="-0.1979in"/>
    </style:style>
    <style:style style:name="T3606" style:parent-style-name="DefaultParagraphFont" style:family="text">
      <style:text-properties fo:font-weight="bold" style:font-weight-asian="bold" style:font-size-complex="12pt" fo:language="pt" fo:country="BR"/>
    </style:style>
    <style:style style:name="T3607" style:parent-style-name="DefaultParagraphFont" style:family="text">
      <style:text-properties fo:font-weight="bold" style:font-weight-asian="bold" style:font-size-complex="12pt" fo:language="pt" fo:country="BR"/>
    </style:style>
    <style:style style:name="T3608" style:parent-style-name="DefaultParagraphFont" style:family="text">
      <style:text-properties fo:font-weight="bold" style:font-weight-asian="bold" style:font-size-complex="12pt" fo:language="pt" fo:country="BR"/>
    </style:style>
    <style:style style:name="P3609" style:parent-style-name="Normal" style:family="paragraph">
      <style:paragraph-properties fo:margin-right="-0.1979in"/>
      <style:text-properties style:font-size-complex="12pt" fo:language="pt" fo:country="BR"/>
    </style:style>
    <style:style style:name="P3610" style:parent-style-name="Normal" style:family="paragraph">
      <style:paragraph-properties fo:text-align="justify" fo:margin-right="-0.1979in" fo:text-indent="0.8861in"/>
    </style:style>
    <style:style style:name="T3611" style:parent-style-name="DefaultParagraphFont" style:family="text">
      <style:text-properties style:font-size-complex="12pt" fo:language="pt" fo:country="BR"/>
    </style:style>
    <style:style style:name="T3612" style:parent-style-name="DefaultParagraphFont" style:family="text">
      <style:text-properties style:font-size-complex="12pt" fo:language="pt" fo:country="BR"/>
    </style:style>
    <style:style style:name="T3613" style:parent-style-name="DefaultParagraphFont" style:family="text">
      <style:text-properties style:font-weight-complex="bold" style:font-size-complex="12pt" fo:language="pt" fo:country="BR"/>
    </style:style>
    <style:style style:name="T3614" style:parent-style-name="DefaultParagraphFont" style:family="text">
      <style:text-properties style:font-weight-complex="bold" style:font-size-complex="12pt" fo:language="pt" fo:country="BR"/>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fo:language="pt" fo:country="BR"/>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margin-right="-0.1979in"/>
    </style:style>
    <style:style style:name="P3621" style:parent-style-name="Normal" style:family="paragraph">
      <style:paragraph-properties fo:text-align="center" fo:margin-right="-0.1979in"/>
    </style:style>
    <style:style style:name="T3622" style:parent-style-name="DefaultParagraphFont" style:family="text">
      <style:text-properties fo:font-weight="bold" style:font-weight-asian="bold" style:font-size-complex="12pt" fo:language="pt" fo:country="BR"/>
    </style:style>
    <style:style style:name="T3623" style:parent-style-name="DefaultParagraphFont" style:family="text">
      <style:text-properties fo:font-weight="bold" style:font-weight-asian="bold" style:font-size-complex="12pt" fo:language="pt" fo:country="BR"/>
    </style:style>
    <style:style style:name="T3624" style:parent-style-name="DefaultParagraphFont" style:family="text">
      <style:text-properties fo:font-weight="bold" style:font-weight-asian="bold" style:font-size-complex="12pt" fo:language="pt" fo:country="BR"/>
    </style:style>
    <style:style style:name="P3625" style:parent-style-name="Normal" style:family="paragraph">
      <style:paragraph-properties fo:margin-right="-0.1979in"/>
      <style:text-properties style:font-size-complex="12pt" fo:language="pt" fo:country="BR"/>
    </style:style>
    <style:style style:name="P3626" style:parent-style-name="Normal" style:family="paragraph">
      <style:paragraph-properties fo:text-align="justify" fo:margin-right="-0.1979in" fo:text-indent="0.875in"/>
    </style:style>
    <style:style style:name="T3627" style:parent-style-name="DefaultParagraphFont" style:family="text">
      <style:text-properties style:font-size-complex="12pt" fo:language="pt" fo:country="BR"/>
    </style:style>
    <style:style style:name="T3628" style:parent-style-name="DefaultParagraphFont" style:family="text">
      <style:text-properties style:font-size-complex="12pt" fo:language="pt" fo:country="BR"/>
    </style:style>
    <style:style style:name="T3629" style:parent-style-name="DefaultParagraphFont" style:family="text">
      <style:text-properties style:font-weight-complex="bold" style:font-size-complex="12pt" fo:language="pt" fo:country="BR"/>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margin-right="-0.1979in"/>
    </style:style>
    <style:style style:name="P3633" style:parent-style-name="Normal" style:family="paragraph">
      <style:paragraph-properties fo:text-align="center" fo:margin-right="-0.1979in"/>
    </style:style>
    <style:style style:name="T3634" style:parent-style-name="DefaultParagraphFont" style:family="text">
      <style:text-properties fo:font-weight="bold" style:font-weight-asian="bold" style:font-size-complex="12pt" fo:language="pt" fo:country="BR"/>
    </style:style>
    <style:style style:name="T3635" style:parent-style-name="DefaultParagraphFont" style:family="text">
      <style:text-properties fo:font-weight="bold" style:font-weight-asian="bold" style:font-size-complex="12pt" fo:language="pt" fo:country="BR"/>
    </style:style>
    <style:style style:name="T3636" style:parent-style-name="DefaultParagraphFont" style:family="text">
      <style:text-properties fo:font-weight="bold" style:font-weight-asian="bold" style:font-size-complex="12pt" fo:language="pt" fo:country="BR"/>
    </style:style>
    <style:style style:name="P3637"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3638" style:parent-style-name="Normal" style:family="paragraph">
      <style:paragraph-properties fo:text-align="justify" fo:margin-right="-0.1979in" fo:text-indent="0.875in"/>
    </style:style>
    <style:style style:name="T3639" style:parent-style-name="DefaultParagraphFont" style:family="text">
      <style:text-properties style:font-size-complex="12pt" fo:language="pt" fo:country="BR"/>
    </style:style>
    <style:style style:name="T3640" style:parent-style-name="DefaultParagraphFont" style:family="text">
      <style:text-properties style:font-size-complex="12pt" fo:language="pt" fo:country="BR"/>
    </style:style>
    <style:style style:name="P3641" style:parent-style-name="Normal" style:family="paragraph">
      <style:paragraph-properties fo:text-align="justify" fo:margin-right="-0.1979in" fo:text-indent="0.875in"/>
    </style:style>
    <style:style style:name="T3642" style:parent-style-name="DefaultParagraphFont" style:family="text">
      <style:text-properties style:font-size-complex="12pt" fo:language="pt" fo:country="BR"/>
    </style:style>
    <style:style style:name="T3643" style:parent-style-name="DefaultParagraphFont" style:family="text">
      <style:text-properties style:font-size-complex="12pt" fo:language="pt" fo:country="BR"/>
    </style:style>
    <style:style style:name="T3644" style:parent-style-name="DefaultParagraphFont" style:family="text">
      <style:text-properties style:font-size-complex="12pt" fo:language="pt" fo:country="BR"/>
    </style:style>
    <style:style style:name="T3645" style:parent-style-name="DefaultParagraphFont" style:family="text">
      <style:text-properties style:font-size-complex="12pt" fo:language="pt" fo:country="BR"/>
    </style:style>
    <style:style style:name="P3646" style:parent-style-name="Normal" style:family="paragraph">
      <style:paragraph-properties fo:text-align="justify" fo:margin-right="-0.1979in" fo:text-indent="0.875in"/>
    </style:style>
    <style:style style:name="T3647" style:parent-style-name="DefaultParagraphFont" style:family="text">
      <style:text-properties style:font-size-complex="12pt" fo:language="pt" fo:country="BR"/>
    </style:style>
    <style:style style:name="T3648" style:parent-style-name="DefaultParagraphFont" style:family="text">
      <style:text-properties style:font-size-complex="12pt" fo:language="pt" fo:country="BR"/>
    </style:style>
    <style:style style:name="P3649" style:parent-style-name="Normal" style:family="paragraph">
      <style:paragraph-properties fo:text-align="justify" fo:margin-right="-0.1979in" fo:text-indent="0.875in"/>
    </style:style>
    <style:style style:name="T3650" style:parent-style-name="DefaultParagraphFont" style:family="text">
      <style:text-properties style:font-size-complex="12pt" fo:language="pt" fo:country="BR"/>
    </style:style>
    <style:style style:name="T3651" style:parent-style-name="DefaultParagraphFont" style:family="text">
      <style:text-properties style:font-size-complex="12pt" fo:language="pt" fo:country="BR"/>
    </style:style>
    <style:style style:name="P3652" style:parent-style-name="Normal" style:family="paragraph">
      <style:paragraph-properties fo:text-align="justify" fo:margin-right="-0.1979in" fo:text-indent="0.875in"/>
    </style:style>
    <style:style style:name="T3653" style:parent-style-name="DefaultParagraphFont" style:family="text">
      <style:text-properties style:font-size-complex="12pt" fo:language="pt" fo:country="BR"/>
    </style:style>
    <style:style style:name="T3654" style:parent-style-name="DefaultParagraphFont" style:family="text">
      <style:text-properties style:font-size-complex="12pt" fo:language="pt" fo:country="BR"/>
    </style:style>
    <style:style style:name="T3655" style:parent-style-name="DefaultParagraphFont" style:family="text">
      <style:text-properties style:font-size-complex="12pt" fo:language="pt" fo:country="BR"/>
    </style:style>
    <style:style style:name="P3656" style:parent-style-name="Normal" style:family="paragraph">
      <style:paragraph-properties fo:text-align="justify" fo:margin-right="-0.1979in" fo:text-indent="0.875in"/>
    </style:style>
    <style:style style:name="T3657" style:parent-style-name="DefaultParagraphFont" style:family="text">
      <style:text-properties style:font-size-complex="12pt" fo:language="pt" fo:country="BR"/>
    </style:style>
    <style:style style:name="T3658" style:parent-style-name="DefaultParagraphFont" style:family="text">
      <style:text-properties style:font-size-complex="12pt" fo:language="pt" fo:country="BR"/>
    </style:style>
    <style:style style:name="P3659" style:parent-style-name="Normal" style:family="paragraph">
      <style:paragraph-properties fo:text-align="justify" fo:margin-right="-0.1979in" fo:text-indent="0.875in"/>
    </style:style>
    <style:style style:name="T3660" style:parent-style-name="DefaultParagraphFont" style:family="text">
      <style:text-properties style:font-size-complex="12pt" fo:language="pt" fo:country="BR"/>
    </style:style>
    <style:style style:name="T3661" style:parent-style-name="DefaultParagraphFont" style:family="text">
      <style:text-properties style:font-size-complex="12pt" fo:language="pt" fo:country="BR"/>
    </style:style>
    <style:style style:name="P3662" style:parent-style-name="Normal" style:family="paragraph">
      <style:paragraph-properties fo:text-align="justify" fo:margin-right="-0.1979in" fo:text-indent="0.87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font-style="italic" style:font-style-asian="italic" style:font-style-complex="italic" style:font-size-complex="12pt"/>
    </style:style>
    <style:style style:name="T3666" style:parent-style-name="DefaultParagraphFont" style:family="text">
      <style:text-properties fo:font-style="italic" style:font-style-asian="italic" style:font-style-complex="italic" style:font-size-complex="12pt"/>
    </style:style>
    <style:style style:name="T3667" style:parent-style-name="DefaultParagraphFont" style:family="text">
      <style:text-properties style:font-style-complex="italic" style:font-size-complex="12pt"/>
    </style:style>
    <style:style style:name="P3668" style:parent-style-name="Normal" style:family="paragraph">
      <style:paragraph-properties fo:text-align="justify" fo:margin-right="-0.1979in" fo:text-indent="0.875in"/>
    </style:style>
    <style:style style:name="T3669" style:parent-style-name="DefaultParagraphFont" style:family="text">
      <style:text-properties style:font-size-complex="12pt" fo:language="pt" fo:country="BR"/>
    </style:style>
    <style:style style:name="T3670" style:parent-style-name="DefaultParagraphFont" style:family="text">
      <style:text-properties style:font-size-complex="12pt" fo:language="pt" fo:country="BR"/>
    </style:style>
    <style:style style:name="P3671" style:parent-style-name="Normal" style:family="paragraph">
      <style:paragraph-properties fo:text-align="justify" fo:margin-right="-0.1979in" fo:text-indent="0.875in"/>
    </style:style>
    <style:style style:name="T3672" style:parent-style-name="DefaultParagraphFont" style:family="text">
      <style:text-properties style:font-size-complex="12pt" fo:language="pt" fo:country="BR"/>
    </style:style>
    <style:style style:name="T3673" style:parent-style-name="DefaultParagraphFont" style:family="text">
      <style:text-properties style:font-size-complex="12pt" fo:language="pt" fo:country="BR"/>
    </style:style>
    <style:style style:name="T3674" style:parent-style-name="DefaultParagraphFont" style:family="text">
      <style:text-properties style:font-size-complex="12pt"/>
    </style:style>
    <style:style style:name="P3675" style:parent-style-name="Normal" style:family="paragraph">
      <style:paragraph-properties fo:text-align="justify" fo:margin-right="-0.1979in" fo:text-indent="0.875in"/>
    </style:style>
    <style:style style:name="T3676" style:parent-style-name="DefaultParagraphFont" style:family="text">
      <style:text-properties style:font-size-complex="12pt" fo:language="pt" fo:country="BR"/>
    </style:style>
    <style:style style:name="T3677" style:parent-style-name="DefaultParagraphFont" style:family="text">
      <style:text-properties style:font-size-complex="12pt" fo:language="pt" fo:country="BR"/>
    </style:style>
    <style:style style:name="T3678" style:parent-style-name="DefaultParagraphFont" style:family="text">
      <style:text-properties style:font-size-complex="12pt" fo:language="pt" fo:country="BR"/>
    </style:style>
    <style:style style:name="P3679" style:parent-style-name="Normal" style:family="paragraph">
      <style:paragraph-properties fo:text-align="justify" fo:margin-right="-0.1979in" fo:text-indent="0.87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fo:language="pt" fo:country="BR"/>
    </style:style>
    <style:style style:name="T3683" style:parent-style-name="DefaultParagraphFont" style:family="text">
      <style:text-properties style:font-size-complex="12pt"/>
    </style:style>
    <style:style style:name="P3684" style:parent-style-name="Normal" style:family="paragraph">
      <style:paragraph-properties fo:margin-right="-0.1979in"/>
    </style:style>
    <style:style style:name="P368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6" style:parent-style-name="DefaultParagraphFont" style:family="text">
      <style:text-properties fo:font-weight="bold" style:font-weight-asian="bold" style:font-size-complex="12pt" fo:language="pt" fo:country="BR"/>
    </style:style>
    <style:style style:name="T3687" style:parent-style-name="DefaultParagraphFont" style:family="text">
      <style:text-properties fo:font-weight="bold" style:font-weight-asian="bold" style:font-size-complex="12pt" fo:language="pt" fo:country="BR"/>
    </style:style>
    <style:style style:name="T3688" style:parent-style-name="DefaultParagraphFont" style:family="text">
      <style:text-properties fo:font-weight="bold" style:font-weight-asian="bold" style:font-size-complex="12pt" fo:language="pt" fo:country="BR"/>
    </style:style>
    <style:style style:name="P368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690" style:parent-style-name="Normal" style:family="paragraph">
      <style:paragraph-properties fo:text-align="justify" fo:margin-right="-0.1979in" fo:text-indent="0.875in"/>
    </style:style>
    <style:style style:name="T3691" style:parent-style-name="DefaultParagraphFont" style:family="text">
      <style:text-properties style:font-size-complex="12pt" fo:language="pt" fo:country="BR"/>
    </style:style>
    <style:style style:name="T3692" style:parent-style-name="DefaultParagraphFont" style:family="text">
      <style:text-properties style:font-size-complex="12pt" fo:language="pt" fo:country="BR"/>
    </style:style>
    <style:style style:name="T3693" style:parent-style-name="DefaultParagraphFont" style:family="text">
      <style:text-properties style:font-size-complex="12pt" fo:language="pt" fo:country="BR"/>
    </style:style>
    <style:style style:name="P3694" style:parent-style-name="Normal" style:family="paragraph">
      <style:paragraph-properties fo:text-align="justify" fo:margin-right="-0.1979in" fo:text-indent="0.87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margin-right="-0.1979in" fo:text-indent="0.8861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margin-right="-0.1979in" fo:text-indent="0.8861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margin-right="-0.1979in" fo:text-indent="0.8861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margin-right="-0.1979in" fo:text-indent="0.8861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margin-right="-0.1979in" fo:text-indent="0.8861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margin-right="-0.1979in" fo:text-indent="0.8861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margin-right="-0.1979in" fo:text-indent="0.8861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8861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margin-right="-0.1979in" fo:text-indent="0.8861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margin-right="-0.1979in" fo:text-indent="0.8861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margin-right="-0.1979in" fo:text-indent="0.8861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margin-right="-0.1979in" fo:text-indent="0.87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margin-right="-0.1979in" fo:text-indent="0.8861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margin-right="-0.1979in" fo:text-indent="0.8861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margin-right="-0.1979in" fo:text-indent="0.874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margin-right="0.0972in" fo:text-indent="-0.125in"/>
      <style:text-properties style:font-size-complex="12pt"/>
    </style:style>
    <style:style style:name="P3763" style:parent-style-name="Normal" style:family="paragraph">
      <style:paragraph-properties fo:text-align="justify" fo:margin-right="0.0972in" fo:text-indent="-0.125in"/>
      <style:text-properties style:font-size-complex="12pt"/>
    </style:style>
    <style:style style:name="P3764" style:parent-style-name="Normal" style:family="paragraph">
      <style:paragraph-properties fo:text-align="justify" fo:margin-right="0.0972in" fo:text-indent="-0.125in"/>
    </style:style>
    <style:style style:name="P3765" style:parent-style-name="Normal" style:family="paragraph">
      <style:paragraph-properties fo:text-align="center" fo:margin-right="-0.1979in"/>
    </style:style>
    <style:style style:name="T3766" style:parent-style-name="DefaultParagraphFont" style:family="text">
      <style:text-properties fo:font-weight="bold" style:font-weight-asian="bold" style:font-size-complex="12pt" fo:language="pt" fo:country="BR"/>
    </style:style>
    <style:style style:name="T3767" style:parent-style-name="DefaultParagraphFont" style:family="text">
      <style:text-properties fo:font-weight="bold" style:font-weight-asian="bold" style:font-size-complex="12pt" fo:language="pt" fo:country="BR"/>
    </style:style>
    <style:style style:name="T3768" style:parent-style-name="DefaultParagraphFont" style:family="text">
      <style:text-properties fo:font-weight="bold" style:font-weight-asian="bold" style:font-size-complex="12pt" fo:language="pt" fo:country="BR"/>
    </style:style>
    <style:style style:name="P3769"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3770" style:parent-style-name="Normal" style:family="paragraph">
      <style:paragraph-properties fo:text-align="justify" fo:margin-right="-0.1979in" fo:text-indent="0.875in"/>
    </style:style>
    <style:style style:name="T3771" style:parent-style-name="DefaultParagraphFont" style:family="text">
      <style:text-properties style:font-size-complex="12pt" fo:language="pt" fo:country="BR"/>
    </style:style>
    <style:style style:name="T3772" style:parent-style-name="DefaultParagraphFont" style:family="text">
      <style:text-properties style:font-size-complex="12pt" fo:language="pt" fo:country="BR"/>
    </style:style>
    <style:style style:name="T3773" style:parent-style-name="DefaultParagraphFont" style:family="text">
      <style:text-properties style:font-size-complex="12pt"/>
    </style:style>
    <style:style style:name="T3774" style:parent-style-name="DefaultParagraphFont" style:family="text">
      <style:text-properties style:font-size-complex="12pt" fo:language="pt" fo:country="BR"/>
    </style:style>
    <style:style style:name="P3775" style:parent-style-name="Normal" style:family="paragraph">
      <style:paragraph-properties fo:text-align="justify" fo:margin-right="-0.1979in"/>
    </style:style>
    <style:style style:name="P3776" style:parent-style-name="Normal" style:family="paragraph">
      <style:paragraph-properties fo:text-align="center" fo:margin-right="-0.1979in"/>
    </style:style>
    <style:style style:name="T3777" style:parent-style-name="DefaultParagraphFont" style:family="text">
      <style:text-properties style:font-size-complex="12pt" fo:language="pt" fo:country="BR"/>
    </style:style>
    <style:style style:name="P3778" style:parent-style-name="Normal" style:family="paragraph">
      <style:paragraph-properties fo:text-align="center" fo:margin-right="-0.1979in"/>
    </style:style>
    <style:style style:name="P3779" style:parent-style-name="Normal" style:master-page-name="MPF14" style:family="paragraph">
      <style:paragraph-properties fo:break-before="page" fo:margin-right="-0.1979in" fo:text-indent="2.625in" style:page-number="1"/>
      <style:text-properties style:font-size-complex="12pt"/>
    </style:style>
    <style:style style:name="P3798" style:parent-style-name="Normal" style:family="paragraph">
      <style:paragraph-properties fo:margin-right="-0.1979in" fo:text-indent="2.625in"/>
      <style:text-properties style:font-size-complex="12pt"/>
    </style:style>
    <style:style style:name="P3799" style:parent-style-name="Normal" style:family="paragraph">
      <style:paragraph-properties fo:margin-right="-0.1979in" fo:text-indent="2.625in"/>
      <style:text-properties style:font-size-complex="12pt"/>
    </style:style>
    <style:style style:name="P3800" style:parent-style-name="Normal" style:family="paragraph">
      <style:paragraph-properties fo:margin-right="-0.1979in" fo:text-indent="2.625in"/>
      <style:text-properties style:font-size-complex="12pt"/>
    </style:style>
    <style:style style:name="P3801" style:parent-style-name="Normal" style:family="paragraph">
      <style:paragraph-properties fo:margin-right="-0.1979in" fo:text-indent="2.625in"/>
      <style:text-properties style:font-size-complex="12pt"/>
    </style:style>
    <style:style style:name="P3802" style:parent-style-name="Normal" style:family="paragraph">
      <style:paragraph-properties fo:keep-with-next="always" fo:text-align="center" fo:margin-right="-0.1979in">
        <style:tab-stops>
          <style:tab-stop style:type="left" style:position="6.5958in"/>
        </style:tab-stops>
      </style:paragraph-properties>
    </style:style>
    <style:style style:name="T3803" style:parent-style-name="DefaultParagraphFont" style:family="text">
      <style:text-properties fo:font-weight="bold" style:font-weight-asian="bold" style:font-weight-complex="bold"/>
    </style:style>
    <style:style style:name="P3804" style:parent-style-name="Normal" style:family="paragraph">
      <style:paragraph-properties fo:margin-right="-0.1979in">
        <style:tab-stops>
          <style:tab-stop style:type="left" style:position="6.5in"/>
        </style:tab-stops>
      </style:paragraph-properties>
      <style:text-properties style:font-size-complex="12pt"/>
    </style:style>
    <style:style style:name="P3805" style:parent-style-name="Normal" style:family="paragraph">
      <style:paragraph-properties fo:margin-right="-0.1979in">
        <style:tab-stops>
          <style:tab-stop style:type="left" style:position="6.5in"/>
        </style:tab-stops>
      </style:paragraph-properties>
      <style:text-properties style:font-size-complex="12pt"/>
    </style:style>
    <style:style style:name="P3806" style:parent-style-name="Normal" style:family="paragraph">
      <style:paragraph-properties fo:text-align="center" fo:margin-left="0.25in" fo:margin-right="-0.1979in">
        <style:tab-stops>
          <style:tab-stop style:type="left" style:position="6.25in"/>
        </style:tab-stops>
      </style:paragraph-properties>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fo:margin-right="-0.1979in">
        <style:tab-stops>
          <style:tab-stop style:type="left" style:position="6.5in"/>
        </style:tab-stops>
      </style:paragraph-properties>
      <style:text-properties style:font-size-complex="12pt"/>
    </style:style>
    <style:style style:name="P3811" style:parent-style-name="Normal" style:family="paragraph">
      <style:paragraph-properties fo:margin-right="-0.1979in" fo:text-indent="0.875in">
        <style:tab-stops>
          <style:tab-stop style:type="left" style:position="6.5in"/>
        </style:tab-stops>
      </style:paragraph-properties>
    </style:style>
    <style:style style:name="P3812" style:parent-style-name="Normal" style:family="paragraph">
      <style:paragraph-properties fo:margin-right="-0.1979in" fo:text-indent="0.875in">
        <style:tab-stops>
          <style:tab-stop style:type="left" style:position="6.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margin-right="-0.1979in" fo:text-indent="0.875in">
        <style:tab-stops>
          <style:tab-stop style:type="left" style:position="6.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margin-right="-0.1979in">
        <style:tab-stops>
          <style:tab-stop style:type="left" style:position="6.5in"/>
        </style:tab-stops>
      </style:paragraph-properties>
    </style:style>
    <style:style style:name="P3819" style:parent-style-name="Normal" style:family="paragraph">
      <style:paragraph-properties fo:text-align="center" fo:margin-right="-0.1979in"/>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margin-right="-0.1979in"/>
      <style:text-properties style:font-size-complex="12pt"/>
    </style:style>
    <style:style style:name="P3824" style:parent-style-name="Normal" style:family="paragraph">
      <style:paragraph-properties fo:text-align="justify" fo:margin-right="-0.1979in" fo:text-indent="0.87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margin-right="-0.1979in"/>
    </style:style>
    <style:style style:name="P3829" style:parent-style-name="Normal" style:family="paragraph">
      <style:paragraph-properties fo:text-align="center" fo:margin-right="-0.1979in"/>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fo:text-transform="uppercase" style:font-size-complex="12pt"/>
    </style:style>
    <style:style style:name="P3833" style:parent-style-name="Normal" style:family="paragraph">
      <style:paragraph-properties fo:text-align="justify" fo:margin-right="-0.1979in"/>
      <style:text-properties style:font-size-complex="12pt"/>
    </style:style>
    <style:style style:name="P3834" style:parent-style-name="Normal" style:family="paragraph">
      <style:paragraph-properties fo:text-align="justify" fo:margin-right="-0.1979in" fo:text-indent="0.87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margin-right="-0.1979in" fo:text-indent="0.87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margin-right="-0.1979in"/>
    </style:style>
    <style:style style:name="P3842" style:parent-style-name="Normal" style:family="paragraph">
      <style:paragraph-properties fo:text-align="center" fo:margin-right="-0.1979in"/>
    </style:style>
    <style:style style:name="T3843" style:parent-style-name="DefaultParagraphFont" style:family="text">
      <style:text-properties fo:font-weight="bold" style:font-weight-asian="bold" style:font-size-complex="12pt" fo:language="pt" fo:country="BR"/>
    </style:style>
    <style:style style:name="T3844" style:parent-style-name="DefaultParagraphFont" style:family="text">
      <style:text-properties fo:font-weight="bold" style:font-weight-asian="bold" style:font-size-complex="12pt" fo:language="pt" fo:country="BR"/>
    </style:style>
    <style:style style:name="T3845" style:parent-style-name="DefaultParagraphFont" style:family="text">
      <style:text-properties fo:font-weight="bold" style:font-weight-asian="bold" style:font-size-complex="12pt" fo:language="pt" fo:country="BR"/>
    </style:style>
    <style:style style:name="P3846" style:parent-style-name="Normal" style:family="paragraph">
      <style:paragraph-properties fo:text-align="center" fo:margin-right="-0.1979in"/>
    </style:style>
    <style:style style:name="T3847" style:parent-style-name="DefaultParagraphFont" style:family="text">
      <style:text-properties fo:font-weight="bold" style:font-weight-asian="bold" style:font-size-complex="12pt" fo:language="pt" fo:country="BR"/>
    </style:style>
    <style:style style:name="P3848" style:parent-style-name="Normal" style:family="paragraph">
      <style:paragraph-properties fo:margin-right="-0.1979in" fo:text-indent="0.875in">
        <style:tab-stops>
          <style:tab-stop style:type="left" style:position="6.5in"/>
        </style:tab-stops>
      </style:paragraph-properties>
      <style:text-properties style:font-size-complex="12pt"/>
    </style:style>
    <style:style style:name="P3849" style:parent-style-name="Normal" style:family="paragraph">
      <style:paragraph-properties fo:text-align="justify" fo:margin-right="-0.1979in" fo:text-indent="0.87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fo:language="pt" fo:country="BR"/>
    </style:style>
    <style:style style:name="P3853" style:parent-style-name="Normal" style:family="paragraph">
      <style:paragraph-properties fo:text-align="justify" fo:margin-right="-0.1979in" fo:text-indent="0.875in"/>
    </style:style>
    <style:style style:name="T3854" style:parent-style-name="DefaultParagraphFont" style:family="text">
      <style:text-properties style:font-size-complex="12pt" fo:language="pt" fo:country="BR"/>
    </style:style>
    <style:style style:name="T3855" style:parent-style-name="DefaultParagraphFont" style:family="text">
      <style:text-properties style:font-size-complex="12pt" fo:language="pt" fo:country="BR"/>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fo:language="pt" fo:country="BR"/>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margin-right="-0.1979in" fo:text-indent="0.87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margin-right="-0.1979in" fo:text-indent="0.87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margin-right="-0.1979in" fo:text-indent="0.87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margin-right="-0.1979in" fo:text-indent="0.87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margin-right="-0.1979in" fo:text-indent="0.875in"/>
    </style:style>
    <style:style style:name="T3881" style:parent-style-name="DefaultParagraphFont" style:family="text">
      <style:text-properties style:font-size-complex="12pt" fo:language="pt" fo:country="BR"/>
    </style:style>
    <style:style style:name="T3882" style:parent-style-name="DefaultParagraphFont" style:family="text">
      <style:text-properties style:font-size-complex="12pt" fo:language="pt" fo:country="BR"/>
    </style:style>
    <style:style style:name="P3883" style:parent-style-name="Normal" style:family="paragraph">
      <style:paragraph-properties fo:text-align="justify" fo:margin-right="-0.1979in" fo:text-indent="0.875in"/>
    </style:style>
    <style:style style:name="T3884" style:parent-style-name="DefaultParagraphFont" style:family="text">
      <style:text-properties style:font-size-complex="12pt" fo:language="pt" fo:country="BR"/>
    </style:style>
    <style:style style:name="T3885" style:parent-style-name="DefaultParagraphFont" style:family="text">
      <style:text-properties style:font-size-complex="12pt" fo:language="pt" fo:country="BR"/>
    </style:style>
    <style:style style:name="P3886" style:parent-style-name="Normal" style:family="paragraph">
      <style:paragraph-properties fo:text-align="justify" fo:margin-right="-0.1979in" fo:text-indent="0.875in"/>
    </style:style>
    <style:style style:name="T3887" style:parent-style-name="DefaultParagraphFont" style:family="text">
      <style:text-properties style:font-size-complex="12pt" fo:language="pt" fo:country="BR"/>
    </style:style>
    <style:style style:name="T3888" style:parent-style-name="DefaultParagraphFont" style:family="text">
      <style:text-properties style:font-size-complex="12pt" fo:language="pt" fo:country="BR"/>
    </style:style>
    <style:style style:name="T3889" style:parent-style-name="DefaultParagraphFont" style:family="text">
      <style:text-properties style:font-size-complex="12pt" fo:language="pt" fo:country="BR"/>
    </style:style>
    <style:style style:name="P3890" style:parent-style-name="Normal" style:family="paragraph">
      <style:paragraph-properties fo:text-align="justify" fo:margin-right="-0.1979in" fo:text-indent="0.875in"/>
    </style:style>
    <style:style style:name="T3891" style:parent-style-name="DefaultParagraphFont" style:family="text">
      <style:text-properties style:font-size-complex="12pt" fo:language="pt" fo:country="BR"/>
    </style:style>
    <style:style style:name="T3892" style:parent-style-name="DefaultParagraphFont" style:family="text">
      <style:text-properties style:font-size-complex="12pt" fo:language="pt" fo:country="BR"/>
    </style:style>
    <style:style style:name="P3893" style:parent-style-name="Normal" style:family="paragraph">
      <style:paragraph-properties fo:text-align="justify" fo:margin-right="-0.1979in" fo:text-indent="0.87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font-style="italic" style:font-style-asian="italic" style:font-size-complex="12pt"/>
    </style:style>
    <style:style style:name="T3898" style:parent-style-name="DefaultParagraphFont" style:family="text">
      <style:text-properties fo:font-style="italic" style:font-style-asian="italic" style:font-style-complex="italic" style:font-size-complex="12pt"/>
    </style:style>
    <style:style style:name="T3899" style:parent-style-name="DefaultParagraphFont" style:family="text">
      <style:text-properties fo:font-style="italic" style:font-style-asian="italic"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margin-right="-0.1979in"/>
    </style:style>
    <style:style style:name="P3902" style:parent-style-name="Normal" style:family="paragraph">
      <style:paragraph-properties fo:text-align="justify" fo:margin-right="-0.1979in" fo:text-indent="0.5in">
        <style:tab-stops>
          <style:tab-stop style:type="left" style:position="6.5in"/>
        </style:tab-stops>
      </style:paragraph-properties>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justify" fo:margin-right="-0.1979in">
        <style:tab-stops>
          <style:tab-stop style:type="left" style:position="6.5in"/>
        </style:tab-stops>
      </style:paragraph-properties>
      <style:text-properties style:font-size-complex="12pt"/>
    </style:style>
    <style:style style:name="P3907" style:parent-style-name="Normal" style:family="paragraph">
      <style:paragraph-properties fo:text-align="justify" fo:margin-right="-0.1979in" fo:text-indent="0.87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fo:language="pt" fo:country="BR"/>
    </style:style>
    <style:style style:name="P3911" style:parent-style-name="Normal" style:family="paragraph">
      <style:paragraph-properties fo:text-align="justify" fo:margin-right="-0.1979in" fo:text-indent="0.875in"/>
    </style:style>
    <style:style style:name="T3912" style:parent-style-name="DefaultParagraphFont" style:family="text">
      <style:text-properties style:font-size-complex="12pt" fo:language="pt" fo:country="BR"/>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margin-right="-0.1979in" fo:text-indent="0.87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margin-right="-0.1979in" fo:text-indent="0.87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margin-right="-0.1979in" fo:text-indent="0.87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fo:language="pt" fo:country="BR"/>
    </style:style>
    <style:style style:name="T3927" style:parent-style-name="DefaultParagraphFont" style:family="text">
      <style:text-properties style:font-size-complex="12pt" fo:language="pt" fo:country="BR"/>
    </style:style>
    <style:style style:name="P3928" style:parent-style-name="Normal" style:family="paragraph">
      <style:paragraph-properties fo:text-align="justify" fo:margin-right="-0.1979in" fo:text-indent="0.87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margin-right="-0.1979in" fo:text-indent="0.87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margin-right="-0.1979in" fo:text-indent="0.87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margin-right="-0.1979in" fo:text-indent="0.87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margin-right="-0.1979in" fo:text-indent="0.87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margin-right="-0.1979in" fo:text-indent="0.87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margin-right="-0.1979in" fo:text-indent="0.87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margin-right="-0.1979in" fo:text-indent="0.87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margin-right="-0.1979in" fo:text-indent="0.87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margin-right="-0.1979in" fo:text-indent="0.87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margin-right="-0.1979in" fo:text-indent="0.87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margin-right="-0.1979in" fo:text-indent="0.87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margin-right="-0.1979in" fo:text-indent="0.87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margin-right="-0.1979in" fo:text-indent="0.87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margin-right="-0.1979in" fo:text-indent="0.87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weight="bold" style:font-weight-asian="bold" fo:color="#FF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fo:margin-right="-0.1979in" fo:text-indent="0.87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margin-right="-0.1979in" fo:text-indent="0.87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margin-right="-0.1979in" fo:text-indent="0.87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margin-right="-0.1979in" fo:text-indent="0.87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margin-right="-0.1979in" fo:text-indent="0.87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margin-right="-0.1979in" fo:text-indent="0.87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margin-right="-0.1979in" fo:text-indent="0.875in"/>
    </style:style>
    <style:style style:name="T4010" style:parent-style-name="DefaultParagraphFont" style:family="text">
      <style:text-properties style:font-weight-complex="bold" fo:color="#000000" style:font-size-complex="12pt"/>
    </style:style>
    <style:style style:name="T4011" style:parent-style-name="DefaultParagraphFont" style:family="text">
      <style:text-properties style:font-weight-complex="bold" fo:color="#000000" style:font-size-complex="12pt"/>
    </style:style>
    <style:style style:name="T4012" style:parent-style-name="DefaultParagraphFont" style:family="text">
      <style:text-properties style:font-weight-complex="bold" fo:color="#000000" style:font-size-complex="12pt"/>
    </style:style>
    <style:style style:name="P4013" style:parent-style-name="Normal" style:family="paragraph">
      <style:paragraph-properties fo:text-align="justify" fo:margin-right="-0.1979in" fo:text-indent="0.87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fo:color="#000000" style:font-size-complex="12pt"/>
    </style:style>
    <style:style style:name="T4017" style:parent-style-name="DefaultParagraphFont" style:family="text">
      <style:text-properties style:font-weight-complex="bold" fo:color="#000000" style:font-size-complex="12pt"/>
    </style:style>
    <style:style style:name="P4018" style:parent-style-name="Normal" style:family="paragraph">
      <style:paragraph-properties fo:text-align="justify" fo:margin-right="-0.1979in" fo:text-indent="0.875in"/>
    </style:style>
    <style:style style:name="T4019" style:parent-style-name="DefaultParagraphFont" style:family="text">
      <style:text-properties style:font-weight-complex="bold" fo:color="#000000" style:font-size-complex="12pt"/>
    </style:style>
    <style:style style:name="T4020" style:parent-style-name="DefaultParagraphFont" style:family="text">
      <style:text-properties style:font-weight-complex="bold" fo:color="#000000" style:font-size-complex="12pt"/>
    </style:style>
    <style:style style:name="P4021" style:parent-style-name="Normal" style:family="paragraph">
      <style:paragraph-properties fo:text-align="justify" fo:margin-right="-0.1979in" fo:text-indent="0.875in"/>
    </style:style>
    <style:style style:name="T4022" style:parent-style-name="DefaultParagraphFont" style:family="text">
      <style:text-properties style:font-weight-complex="bold" fo:color="#000000" style:font-size-complex="12pt"/>
    </style:style>
    <style:style style:name="T4023" style:parent-style-name="DefaultParagraphFont" style:family="text">
      <style:text-properties style:font-weight-complex="bold" fo:color="#000000" style:font-size-complex="12pt"/>
    </style:style>
    <style:style style:name="T4024" style:parent-style-name="DefaultParagraphFont" style:family="text">
      <style:text-properties style:font-weight-complex="bold" fo:color="#000000" style:font-size-complex="12pt"/>
    </style:style>
    <style:style style:name="P4025" style:parent-style-name="Normal" style:family="paragraph">
      <style:paragraph-properties fo:text-align="justify" fo:margin-right="-0.1979in" fo:text-indent="0.875in"/>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style:font-weight-complex="bold" style:font-size-complex="12pt"/>
    </style:style>
    <style:style style:name="P4029" style:parent-style-name="Normal" style:family="paragraph">
      <style:paragraph-properties fo:text-align="justify" fo:margin-right="-0.1979in" fo:text-indent="0.875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margin-right="-0.1979in" fo:text-indent="0.87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margin-right="-0.1979in">
        <style:tab-stops>
          <style:tab-stop style:type="left" style:position="6.5in"/>
        </style:tab-stops>
      </style:paragraph-properties>
    </style:style>
    <style:style style:name="P4040" style:parent-style-name="Normal" style:family="paragraph">
      <style:paragraph-properties fo:text-align="center" fo:margin-right="-0.1979in">
        <style:tab-stops>
          <style:tab-stop style:type="left" style:position="6.5in"/>
        </style:tab-stops>
      </style:paragraph-properties>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P4044" style:parent-style-name="Normal" style:family="paragraph">
      <style:paragraph-properties fo:text-align="justify" fo:margin-right="-0.1979in"/>
      <style:text-properties style:font-size-complex="12pt"/>
    </style:style>
    <style:style style:name="P4045" style:parent-style-name="Normal" style:family="paragraph">
      <style:paragraph-properties fo:text-align="justify" fo:margin-right="-0.1979in" fo:text-indent="0.87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fo:language="pt" fo:country="BR"/>
    </style:style>
    <style:style style:name="P4049" style:parent-style-name="Normal" style:family="paragraph">
      <style:paragraph-properties fo:text-align="justify" fo:margin-right="-0.1979in"/>
    </style:style>
    <style:style style:name="P4050" style:parent-style-name="Normal" style:family="paragraph">
      <style:paragraph-properties fo:text-align="center" fo:margin-right="-0.1979in"/>
    </style:style>
    <style:style style:name="T4051" style:parent-style-name="DefaultParagraphFont" style:family="text">
      <style:text-properties style:font-size-complex="12pt"/>
    </style:style>
    <style:style style:name="P4052" style:parent-style-name="Normal" style:family="paragraph">
      <style:paragraph-properties fo:text-align="justify" fo:margin-right="-0.1979in"/>
    </style:style>
    <style:style style:name="P4053" style:parent-style-name="Normal" style:master-page-name="MPF15" style:family="paragraph">
      <style:paragraph-properties fo:break-before="page" fo:margin-right="-0.1979in" fo:text-indent="2.625in" style:page-number="1"/>
      <style:text-properties style:font-size-complex="12pt"/>
    </style:style>
    <style:style style:name="P4072" style:parent-style-name="Normal" style:family="paragraph">
      <style:paragraph-properties fo:margin-right="-0.1979in" fo:text-indent="2.625in"/>
      <style:text-properties style:font-size-complex="12pt"/>
    </style:style>
    <style:style style:name="P4073" style:parent-style-name="Normal" style:family="paragraph">
      <style:paragraph-properties fo:margin-right="-0.1979in" fo:text-indent="2.625in"/>
      <style:text-properties style:font-size-complex="12pt"/>
    </style:style>
    <style:style style:name="P4074" style:parent-style-name="Normal" style:family="paragraph">
      <style:paragraph-properties fo:text-align="justify" fo:margin-right="-0.1979in"/>
      <style:text-properties style:font-size-complex="12pt"/>
    </style:style>
    <style:style style:name="P4075" style:parent-style-name="Normal" style:family="paragraph">
      <style:paragraph-properties fo:keep-with-next="always" fo:text-align="center" fo:margin-right="-0.1979in">
        <style:tab-stops>
          <style:tab-stop style:type="left" style:position="6.5in"/>
        </style:tab-stops>
      </style:paragraph-properties>
    </style:style>
    <style:style style:name="T4076" style:parent-style-name="DefaultParagraphFont" style:family="text">
      <style:text-properties fo:font-weight="bold" style:font-weight-asian="bold" style:font-weight-complex="bold" style:font-size-complex="12pt"/>
    </style:style>
    <style:style style:name="P4077" style:parent-style-name="Normal" style:family="paragraph">
      <style:paragraph-properties fo:keep-with-next="always" fo:text-align="center" fo:margin-right="-0.1979in">
        <style:tab-stops>
          <style:tab-stop style:type="left" style:position="6.5in"/>
        </style:tab-stops>
      </style:paragraph-properties>
    </style:style>
    <style:style style:name="T4078" style:parent-style-name="DefaultParagraphFont" style:family="text">
      <style:text-properties fo:font-weight="bold" style:font-weight-asian="bold" style:font-weight-complex="bold" style:font-size-complex="12pt"/>
    </style:style>
    <style:style style:name="P4079" style:parent-style-name="Normal" style:family="paragraph">
      <style:paragraph-properties fo:margin-right="-0.1979in">
        <style:tab-stops>
          <style:tab-stop style:type="left" style:position="6.5in"/>
        </style:tab-stops>
      </style:paragraph-properties>
    </style:style>
    <style:style style:name="P4080" style:parent-style-name="Normal" style:family="paragraph">
      <style:paragraph-properties fo:text-align="center" fo:margin-right="-0.1979in">
        <style:tab-stops>
          <style:tab-stop style:type="left" style:position="6.5in"/>
        </style:tab-stops>
      </style:paragraph-properties>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style>
    <style:style style:name="P4084" style:parent-style-name="Normal" style:family="paragraph">
      <style:paragraph-properties fo:text-align="center" fo:margin-left="0.25in" fo:margin-right="-0.1979in">
        <style:tab-stops>
          <style:tab-stop style:type="left" style:position="6.25in"/>
        </style:tab-stops>
      </style:paragraph-properties>
    </style:style>
    <style:style style:name="P4085" style:parent-style-name="Normal" style:family="paragraph">
      <style:paragraph-properties fo:text-align="justify" fo:margin-right="-0.1979in" fo:text-indent="0.875in">
        <style:tab-stops>
          <style:tab-stop style:type="left" style:position="6.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margin-right="-0.1979in" fo:text-indent="0.875in">
        <style:tab-stops>
          <style:tab-stop style:type="left" style:position="6.5in"/>
        </style:tab-stops>
      </style:paragraph-properties>
    </style:style>
    <style:style style:name="P4090" style:parent-style-name="Normal" style:family="paragraph">
      <style:paragraph-properties fo:margin-right="-0.1979in" fo:text-indent="0.875in">
        <style:tab-stops>
          <style:tab-stop style:type="left" style:position="6.5in"/>
        </style:tab-stops>
      </style:paragraph-properties>
    </style:style>
    <style:style style:name="P4091" style:parent-style-name="Normal" style:family="paragraph">
      <style:paragraph-properties fo:margin-right="-0.1979in">
        <style:tab-stops>
          <style:tab-stop style:type="left" style:position="6.5in"/>
        </style:tab-stops>
      </style:paragraph-properties>
    </style:style>
    <style:style style:name="P4092" style:parent-style-name="Normal" style:family="paragraph">
      <style:paragraph-properties fo:text-align="center" fo:margin-right="-0.1979in"/>
    </style:style>
    <style:style style:name="T4093" style:parent-style-name="DefaultParagraphFont" style:family="text">
      <style:text-properties fo:font-weight="bold" style:font-weight-asian="bold"/>
    </style:style>
    <style:style style:name="T4094" style:parent-style-name="DefaultParagraphFont" style:family="text">
      <style:text-properties fo:font-weight="bold" style:font-weight-asian="bold"/>
    </style:style>
    <style:style style:name="T4095" style:parent-style-name="DefaultParagraphFont" style:family="text">
      <style:text-properties fo:font-weight="bold" style:font-weight-asian="bold"/>
    </style:style>
    <style:style style:name="P4096" style:parent-style-name="Normal" style:family="paragraph">
      <style:paragraph-properties fo:margin-right="-0.1979in"/>
    </style:style>
    <style:style style:name="P4097" style:parent-style-name="Normal" style:family="paragraph">
      <style:paragraph-properties fo:text-align="justify" fo:margin-right="-0.1979in" fo:text-indent="0.8861in"/>
    </style:style>
    <style:style style:name="P4098" style:parent-style-name="Normal" style:family="paragraph">
      <style:paragraph-properties fo:text-align="justify" fo:margin-right="-0.1979in"/>
    </style:style>
    <style:style style:name="P4099" style:parent-style-name="Normal" style:family="paragraph">
      <style:paragraph-properties fo:text-align="center" fo:margin-right="-0.1979in"/>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fo:text-transform="uppercase"/>
    </style:style>
    <style:style style:name="P4103" style:parent-style-name="Normal" style:family="paragraph">
      <style:paragraph-properties fo:text-align="justify" fo:margin-right="-0.1979in"/>
    </style:style>
    <style:style style:name="P4104" style:parent-style-name="Normal" style:family="paragraph">
      <style:paragraph-properties fo:text-align="justify" fo:margin-right="-0.1979in" fo:text-indent="0.8861in"/>
    </style:style>
    <style:style style:name="P4105" style:parent-style-name="Normal" style:family="paragraph">
      <style:paragraph-properties fo:text-align="justify" fo:margin-right="-0.1979in" fo:text-indent="0.875in"/>
    </style:style>
    <style:style style:name="P4106" style:parent-style-name="Normal" style:family="paragraph">
      <style:paragraph-properties fo:text-align="justify" fo:margin-right="-0.1979in"/>
    </style:style>
    <style:style style:name="P4107" style:parent-style-name="Normal" style:family="paragraph">
      <style:paragraph-properties fo:text-align="center" fo:margin-right="-0.1979in"/>
    </style:style>
    <style:style style:name="T4108" style:parent-style-name="DefaultParagraphFont" style:family="text">
      <style:text-properties fo:font-weight="bold" style:font-weight-asian="bold" style:font-weight-complex="bold"/>
    </style:style>
    <style:style style:name="T4109" style:parent-style-name="DefaultParagraphFont" style:family="text">
      <style:text-properties fo:font-weight="bold" style:font-weight-asian="bold" style:font-weight-complex="bold"/>
    </style:style>
    <style:style style:name="T4110" style:parent-style-name="DefaultParagraphFont" style:family="text">
      <style:text-properties fo:font-weight="bold" style:font-weight-asian="bold" style:font-weight-complex="bold"/>
    </style:style>
    <style:style style:name="P4111" style:parent-style-name="Normal" style:family="paragraph">
      <style:paragraph-properties fo:text-align="center" fo:margin-right="-0.1979in"/>
    </style:style>
    <style:style style:name="T4112" style:parent-style-name="DefaultParagraphFont" style:family="text">
      <style:text-properties fo:font-weight="bold" style:font-weight-asian="bold" style:font-weight-complex="bold"/>
    </style:style>
    <style:style style:name="P4113" style:parent-style-name="Normal" style:family="paragraph">
      <style:paragraph-properties fo:margin-right="-0.1979in">
        <style:tab-stops>
          <style:tab-stop style:type="left" style:position="6.5in"/>
        </style:tab-stops>
      </style:paragraph-properties>
    </style:style>
    <style:style style:name="P4114" style:parent-style-name="Normal" style:family="paragraph">
      <style:paragraph-properties fo:text-align="justify" fo:margin-right="-0.1979in" fo:text-indent="0.8861in"/>
    </style:style>
    <style:style style:name="P4115" style:parent-style-name="Normal" style:family="paragraph">
      <style:paragraph-properties fo:text-align="justify" fo:margin-right="-0.1979in" fo:text-indent="0.8861in"/>
    </style:style>
    <style:style style:name="T4116" style:parent-style-name="DefaultParagraphFont" style:family="text">
      <style:text-properties style:font-size-complex="12pt" fo:language="pt" fo:country="BR"/>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margin-right="-0.1979in" fo:text-indent="0.8861in"/>
    </style:style>
    <style:style style:name="T4122" style:parent-style-name="DefaultParagraphFont" style:family="text">
      <style:text-properties fo:font-weight="bold" style:font-weight-asian="bold"/>
    </style:style>
    <style:style style:name="P4123" style:parent-style-name="Normal" style:family="paragraph">
      <style:paragraph-properties fo:text-align="justify" fo:margin-right="-0.1979in" fo:text-indent="0.8861in"/>
    </style:style>
    <style:style style:name="P4124" style:parent-style-name="Normal" style:family="paragraph">
      <style:paragraph-properties fo:text-align="justify" fo:margin-right="-0.1979in" fo:text-indent="0.8861in"/>
    </style:style>
    <style:style style:name="P4125" style:parent-style-name="Normal" style:family="paragraph">
      <style:paragraph-properties fo:text-align="justify" fo:margin-right="-0.1979in" fo:text-indent="0.8861in"/>
    </style:style>
    <style:style style:name="P4126" style:parent-style-name="Normal" style:family="paragraph">
      <style:paragraph-properties fo:text-align="justify" fo:margin-right="-0.1979in" fo:text-indent="0.8861in"/>
    </style:style>
    <style:style style:name="P4127" style:parent-style-name="Normal" style:family="paragraph">
      <style:paragraph-properties fo:text-align="justify" fo:margin-right="-0.1979in" fo:text-indent="0.8861in"/>
    </style:style>
    <style:style style:name="T4128" style:parent-style-name="DefaultParagraphFont" style:family="text">
      <style:text-properties fo:font-style="italic" style:font-style-asian="italic"/>
    </style:style>
    <style:style style:name="P4129" style:parent-style-name="Normal" style:family="paragraph">
      <style:paragraph-properties fo:text-align="justify" fo:margin-right="-0.1979in" fo:text-indent="0.8861in"/>
    </style:style>
    <style:style style:name="P4130" style:parent-style-name="Normal" style:family="paragraph">
      <style:paragraph-properties fo:text-align="justify" fo:margin-right="-0.1979in" fo:text-indent="0.8861in"/>
    </style:style>
    <style:style style:name="P4131" style:parent-style-name="Normal" style:family="paragraph">
      <style:paragraph-properties fo:text-align="justify" fo:margin-right="-0.1979in" fo:text-indent="0.8861in"/>
    </style:style>
    <style:style style:name="P4132" style:parent-style-name="Normal" style:family="paragraph">
      <style:paragraph-properties fo:text-align="center" fo:margin-right="-0.1979in">
        <style:tab-stops>
          <style:tab-stop style:type="left" style:position="6.5in"/>
        </style:tab-stops>
      </style:paragraph-properties>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margin-right="-0.1979in" fo:text-indent="0.875in">
        <style:tab-stops>
          <style:tab-stop style:type="left" style:position="6.5in"/>
        </style:tab-stops>
      </style:paragraph-properties>
      <style:text-properties style:font-size-complex="12pt"/>
    </style:style>
    <style:style style:name="P4137" style:parent-style-name="Normal" style:family="paragraph">
      <style:paragraph-properties fo:text-align="justify" fo:margin-right="-0.1979in" fo:text-indent="0.8861in"/>
    </style:style>
    <style:style style:name="P4138" style:parent-style-name="Normal" style:family="paragraph">
      <style:paragraph-properties fo:text-align="justify" fo:margin-right="-0.1979in" fo:text-indent="0.8861in"/>
    </style:style>
    <style:style style:name="P4139" style:parent-style-name="Normal" style:family="paragraph">
      <style:paragraph-properties fo:text-align="justify" fo:margin-right="-0.1979in" fo:text-indent="0.8861in"/>
    </style:style>
    <style:style style:name="P4140" style:parent-style-name="Normal" style:family="paragraph">
      <style:paragraph-properties fo:text-align="justify" fo:margin-right="-0.1979in" fo:text-indent="0.8861in"/>
    </style:style>
    <style:style style:name="P4141" style:parent-style-name="Normal" style:family="paragraph">
      <style:paragraph-properties fo:text-align="justify" fo:margin-right="-0.1979in" fo:text-indent="0.8861in"/>
    </style:style>
    <style:style style:name="T4142" style:parent-style-name="DefaultParagraphFont" style:family="text">
      <style:text-properties style:font-size-complex="12pt"/>
    </style:style>
    <style:style style:name="P4143" style:parent-style-name="Normal" style:family="paragraph">
      <style:paragraph-properties fo:text-align="justify" fo:margin-right="-0.1979in" fo:text-indent="0.8861in"/>
    </style:style>
    <style:style style:name="P4144" style:parent-style-name="Normal" style:family="paragraph">
      <style:paragraph-properties fo:text-align="justify" fo:margin-right="-0.1979in" fo:text-indent="0.8861in"/>
    </style:style>
    <style:style style:name="P4145" style:parent-style-name="Normal" style:family="paragraph">
      <style:paragraph-properties fo:text-align="justify" fo:margin-right="-0.1979in" fo:text-indent="0.8861in"/>
    </style:style>
    <style:style style:name="P4146" style:parent-style-name="Normal" style:family="paragraph">
      <style:paragraph-properties fo:text-align="justify" fo:margin-right="-0.1979in" fo:text-indent="0.87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margin-right="-0.1979in" fo:text-indent="0.8861in"/>
    </style:style>
    <style:style style:name="P4151" style:parent-style-name="Normal" style:family="paragraph">
      <style:paragraph-properties fo:text-align="justify" fo:margin-right="-0.1979in" fo:text-indent="0.8861in"/>
    </style:style>
    <style:style style:name="P4152" style:parent-style-name="Normal" style:family="paragraph">
      <style:paragraph-properties fo:text-align="justify" fo:margin-right="-0.1979in" fo:text-indent="0.8861in"/>
    </style:style>
    <style:style style:name="P4153" style:parent-style-name="Normal" style:family="paragraph">
      <style:paragraph-properties fo:text-align="justify" fo:margin-right="-0.1979in" fo:text-indent="0.8861in"/>
    </style:style>
    <style:style style:name="P4154" style:parent-style-name="Normal" style:family="paragraph">
      <style:paragraph-properties fo:text-align="justify" fo:margin-right="-0.1979in" fo:text-indent="0.8861in"/>
    </style:style>
    <style:style style:name="P4155" style:parent-style-name="Normal" style:family="paragraph">
      <style:paragraph-properties fo:text-align="justify" fo:margin-right="-0.1979in" fo:text-indent="0.8861in"/>
    </style:style>
    <style:style style:name="P4156" style:parent-style-name="Normal" style:family="paragraph">
      <style:paragraph-properties fo:text-align="justify" fo:margin-right="-0.1979in" fo:text-indent="0.8861in"/>
    </style:style>
    <style:style style:name="P4157" style:parent-style-name="Normal" style:family="paragraph">
      <style:paragraph-properties fo:text-align="justify" fo:margin-right="-0.1979in" fo:text-indent="0.8861in"/>
    </style:style>
    <style:style style:name="T4158" style:parent-style-name="DefaultParagraphFont" style:family="text">
      <style:text-properties fo:font-weight="bold" style:font-weight-asian="bold"/>
    </style:style>
    <style:style style:name="P4159" style:parent-style-name="Normal" style:family="paragraph">
      <style:paragraph-properties fo:text-align="justify" fo:margin-right="-0.1979in" fo:text-indent="0.8861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margin-right="-0.1979in" fo:text-indent="0.8861in"/>
    </style:style>
    <style:style style:name="P4164" style:parent-style-name="Normal" style:family="paragraph">
      <style:paragraph-properties fo:text-align="justify" fo:margin-right="-0.1979in" fo:text-indent="0.8861in"/>
    </style:style>
    <style:style style:name="P4165" style:parent-style-name="Normal" style:family="paragraph">
      <style:paragraph-properties fo:text-align="justify" fo:margin-right="-0.1979in" fo:text-indent="0.8861in"/>
    </style:style>
    <style:style style:name="P4166" style:parent-style-name="Normal" style:family="paragraph">
      <style:paragraph-properties fo:text-align="justify" fo:margin-right="-0.1979in" fo:text-indent="0.8861in"/>
    </style:style>
    <style:style style:name="P4167" style:parent-style-name="Normal" style:family="paragraph">
      <style:paragraph-properties fo:text-align="justify" fo:margin-right="-0.1979in" fo:text-indent="0.8861in"/>
    </style:style>
    <style:style style:name="P4168" style:parent-style-name="Normal" style:family="paragraph">
      <style:paragraph-properties fo:text-align="justify" fo:margin-right="-0.1979in" fo:text-indent="0.8861in"/>
    </style:style>
    <style:style style:name="P4169" style:parent-style-name="Normal" style:family="paragraph">
      <style:paragraph-properties fo:text-align="justify" fo:margin-right="-0.1979in" fo:text-indent="0.8861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margin-right="-0.1979in" fo:text-indent="0.875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margin-right="-0.1979in" fo:text-indent="0.8861in"/>
    </style:style>
    <style:style style:name="P4179" style:parent-style-name="Normal" style:family="paragraph">
      <style:paragraph-properties fo:text-align="justify" fo:margin-right="-0.1979in" fo:text-indent="0.8861in"/>
    </style:style>
    <style:style style:name="T4180" style:parent-style-name="DefaultParagraphFont" style:family="text">
      <style:text-properties style:font-size-complex="12pt" fo:background-color="#FFFFFF"/>
    </style:style>
    <style:style style:name="P4181" style:parent-style-name="Normal" style:family="paragraph">
      <style:paragraph-properties fo:text-align="justify" fo:margin-right="-0.1979in" fo:text-indent="0.8861in"/>
    </style:style>
    <style:style style:name="P4182" style:parent-style-name="Normal" style:family="paragraph">
      <style:paragraph-properties fo:text-align="justify" fo:margin-right="-0.1979in" fo:text-indent="0.8861in"/>
    </style:style>
    <style:style style:name="P4183" style:parent-style-name="Normal" style:family="paragraph">
      <style:paragraph-properties fo:text-align="justify" fo:margin-right="-0.1979in" fo:text-indent="0.8861in"/>
    </style:style>
    <style:style style:name="P4184" style:parent-style-name="Normal" style:family="paragraph">
      <style:paragraph-properties fo:text-align="justify" fo:margin-right="-0.1979in" fo:text-indent="0.8861in"/>
    </style:style>
    <style:style style:name="T4185" style:parent-style-name="DefaultParagraphFont" style:family="text">
      <style:text-properties style:font-weight-complex="bold" fo:color="#000000"/>
    </style:style>
    <style:style style:name="T4186" style:parent-style-name="DefaultParagraphFont" style:family="text">
      <style:text-properties style:font-weight-complex="bold" fo:color="#000000"/>
    </style:style>
    <style:style style:name="P4187" style:parent-style-name="Normal" style:family="paragraph">
      <style:paragraph-properties fo:text-align="justify" fo:margin-right="-0.1979in" fo:text-indent="0.8861in"/>
    </style:style>
    <style:style style:name="T4188" style:parent-style-name="DefaultParagraphFont" style:family="text">
      <style:text-properties style:font-weight-complex="bold" fo:color="#000000"/>
    </style:style>
    <style:style style:name="T4189" style:parent-style-name="DefaultParagraphFont" style:family="text">
      <style:text-properties style:font-weight-complex="bold" fo:color="#000000"/>
    </style:style>
    <style:style style:name="P4190" style:parent-style-name="Normal" style:family="paragraph">
      <style:paragraph-properties fo:text-align="justify" fo:margin-right="-0.1979in" fo:text-indent="0.8861in"/>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P4193" style:parent-style-name="Normal" style:family="paragraph">
      <style:paragraph-properties fo:text-align="justify" fo:margin-right="-0.1979in" fo:text-indent="0.8861in"/>
    </style:style>
    <style:style style:name="T4194" style:parent-style-name="DefaultParagraphFont" style:family="text">
      <style:text-properties style:font-weight-complex="bold" fo:color="#000000"/>
    </style:style>
    <style:style style:name="T4195" style:parent-style-name="DefaultParagraphFont" style:family="text">
      <style:text-properties style:font-weight-complex="bold" fo:color="#000000"/>
    </style:style>
    <style:style style:name="T4196" style:parent-style-name="DefaultParagraphFont" style:family="text">
      <style:text-properties fo:color="#000000"/>
    </style:style>
    <style:style style:name="P4197" style:parent-style-name="Normal" style:family="paragraph">
      <style:paragraph-properties fo:text-align="justify" fo:margin-right="-0.1979in" fo:text-indent="0.8861in"/>
    </style:style>
    <style:style style:name="P4198" style:parent-style-name="Normal" style:family="paragraph">
      <style:paragraph-properties fo:text-align="justify" fo:margin-right="-0.1979in" fo:text-indent="0.8861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center" fo:margin-right="-0.1979in" fo:text-indent="0.5in">
        <style:tab-stops>
          <style:tab-stop style:type="left" style:position="6.5in"/>
        </style:tab-stops>
      </style:paragraph-properties>
    </style:style>
    <style:style style:name="P4202" style:parent-style-name="Normal" style:family="paragraph">
      <style:paragraph-properties fo:text-align="center" fo:margin-right="-0.1979in">
        <style:tab-stops>
          <style:tab-stop style:type="left" style:position="6.5in"/>
        </style:tab-stops>
      </style:paragraph-properties>
    </style:style>
    <style:style style:name="T4203" style:parent-style-name="DefaultParagraphFont" style:family="text">
      <style:text-properties fo:font-weight="bold" style:font-weight-asian="bold"/>
    </style:style>
    <style:style style:name="T4204" style:parent-style-name="DefaultParagraphFont" style:family="text">
      <style:text-properties fo:font-weight="bold" style:font-weight-asian="bold"/>
    </style:style>
    <style:style style:name="T4205" style:parent-style-name="DefaultParagraphFont" style:family="text">
      <style:text-properties fo:font-weight="bold" style:font-weight-asian="bold"/>
    </style:style>
    <style:style style:name="P4206" style:parent-style-name="Normal" style:family="paragraph">
      <style:paragraph-properties fo:text-align="justify" fo:margin-right="-0.1979in" fo:text-indent="0.8861in"/>
    </style:style>
    <style:style style:name="P4207" style:parent-style-name="Normal" style:family="paragraph">
      <style:paragraph-properties fo:text-align="justify" fo:margin-right="-0.1979in" fo:text-indent="0.8861in"/>
    </style:style>
    <style:style style:name="P4208" style:parent-style-name="Normal" style:family="paragraph">
      <style:paragraph-properties fo:margin-right="-0.1979in" fo:text-indent="2.625in"/>
    </style:style>
    <style:style style:name="T4209" style:parent-style-name="DefaultParagraphFont" style:family="text">
      <style:text-properties style:font-size-complex="12pt"/>
    </style:style>
    <style:style style:name="P4210" style:parent-style-name="Normal" style:family="paragraph">
      <style:paragraph-properties fo:margin-right="-0.1in"/>
    </style:style>
    <style:style style:name="P4211" style:parent-style-name="Normal" style:family="paragraph">
      <style:paragraph-properties fo:text-align="justify" fo:text-indent="0.3937in"/>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margin-right="-0.1in"/>
    </style:style>
    <style:style style:name="P4221" style:parent-style-name="Normal" style:master-page-name="MPF16" style:family="paragraph">
      <style:paragraph-properties fo:break-before="page" fo:margin-right="-0.1986in" fo:text-indent="2.7562in" style:page-number="1"/>
      <style:text-properties style:font-size-complex="12pt" style:language-asian="lt" style:country-asian="LT"/>
    </style:style>
    <style:style style:name="P4240" style:parent-style-name="Normal" style:family="paragraph">
      <style:paragraph-properties fo:margin-right="-0.1986in" fo:text-indent="2.7562in"/>
      <style:text-properties style:font-size-complex="12pt" style:language-asian="lt" style:country-asian="LT"/>
    </style:style>
    <style:style style:name="P4241" style:parent-style-name="Normal" style:family="paragraph">
      <style:paragraph-properties fo:margin-right="-0.1986in" fo:text-indent="2.7562in"/>
      <style:text-properties style:font-size-complex="12pt" style:language-asian="lt" style:country-asian="LT"/>
    </style:style>
    <style:style style:name="P4242" style:parent-style-name="Normal" style:family="paragraph">
      <style:paragraph-properties fo:text-align="justify" fo:margin-right="-0.1986in"/>
      <style:text-properties style:font-size-complex="12pt" style:language-asian="lt" style:country-asian="LT"/>
    </style:style>
    <style:style style:name="P4243" style:parent-style-name="Normal" style:family="paragraph">
      <style:paragraph-properties fo:text-align="justify" fo:margin-right="-0.1986in"/>
      <style:text-properties style:font-size-complex="12pt" style:language-asian="lt" style:country-asian="LT"/>
    </style:style>
    <style:style style:name="P4244" style:parent-style-name="Normal" style:family="paragraph">
      <style:paragraph-properties fo:text-align="center" fo:margin-right="-0.1986in"/>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P4246" style:parent-style-name="Normal" style:family="paragraph">
      <style:paragraph-properties fo:margin-right="-0.1986in"/>
      <style:text-properties fo:font-weight="bold" style:font-weight-asian="bold" style:font-weight-complex="bold" style:font-size-complex="12pt" style:language-asian="lt" style:country-asian="LT"/>
    </style:style>
    <style:style style:name="P4247" style:parent-style-name="Normal" style:family="paragraph">
      <style:paragraph-properties fo:margin-right="-0.1986in"/>
      <style:text-properties style:font-size-complex="12pt" style:language-asian="lt" style:country-asian="LT"/>
    </style:style>
    <style:style style:name="P4248" style:parent-style-name="Normal" style:family="paragraph">
      <style:paragraph-properties fo:text-align="center" fo:margin-right="-0.1986in"/>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P4253" style:parent-style-name="Normal" style:family="paragraph">
      <style:paragraph-properties fo:margin-right="-0.1986in"/>
      <style:text-properties style:font-size-complex="12pt" style:language-asian="lt" style:country-asian="LT"/>
    </style:style>
    <style:style style:name="P4254" style:parent-style-name="Normal" style:family="paragraph">
      <style:paragraph-properties fo:text-align="justify" fo:margin-right="-0.1986in" fo:text-indent="0.8861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margin-right="-0.1986in" fo:text-indent="0.8861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margin-right="-0.1986in" fo:text-indent="0.8861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margin-right="-0.1986in"/>
    </style:style>
    <style:style style:name="P4264" style:parent-style-name="Normal" style:family="paragraph">
      <style:paragraph-properties fo:text-align="center" fo:margin-right="-0.1986in"/>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P4268" style:parent-style-name="Normal" style:family="paragraph">
      <style:paragraph-properties fo:text-align="justify" fo:margin-right="-0.1986in"/>
      <style:text-properties style:font-size-complex="12pt" style:language-asian="lt" style:country-asian="LT"/>
    </style:style>
    <style:style style:name="P4269" style:parent-style-name="Normal" style:family="paragraph">
      <style:paragraph-properties fo:text-align="justify" fo:margin-right="-0.1986in" fo:text-indent="0.8861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margin-right="-0.1986in"/>
    </style:style>
    <style:style style:name="P4276" style:parent-style-name="Normal" style:family="paragraph">
      <style:paragraph-properties fo:text-align="center" fo:margin-right="-0.1986in"/>
    </style:style>
    <style:style style:name="T4277" style:parent-style-name="DefaultParagraphFont" style:family="text">
      <style:text-properties fo:font-weight="bold" style:font-weight-asian="bold" style:font-weight-complex="bold" style:font-size-complex="12pt" style:language-asian="lt" style:country-asian="LT"/>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P4280" style:parent-style-name="Normal" style:family="paragraph">
      <style:paragraph-properties fo:margin-right="-0.1986in"/>
      <style:text-properties style:font-size-complex="12pt" style:language-asian="lt" style:country-asian="LT"/>
    </style:style>
    <style:style style:name="P4281" style:parent-style-name="Normal" style:family="paragraph">
      <style:paragraph-properties fo:text-align="justify" fo:margin-right="-0.1986in" fo:text-indent="0.87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margin-right="-0.1986in" fo:text-indent="0.875in"/>
    </style:style>
    <style:style style:name="P4285" style:parent-style-name="Normal" style:family="paragraph">
      <style:paragraph-properties fo:text-align="center" fo:margin-right="-0.1986in"/>
    </style:style>
    <style:style style:name="T4286" style:parent-style-name="DefaultParagraphFont" style:family="text">
      <style:text-properties fo:font-weight="bold" style:font-weight-asian="bold" style:font-weight-complex="bold" style:font-size-complex="12pt" fo:language="pt" fo:country="BR" style:language-asian="lt" style:country-asian="LT"/>
    </style:style>
    <style:style style:name="T4287" style:parent-style-name="DefaultParagraphFont" style:family="text">
      <style:text-properties fo:font-weight="bold" style:font-weight-asian="bold" style:font-weight-complex="bold" style:font-size-complex="12pt" fo:language="pt" fo:country="BR" style:language-asian="lt" style:country-asian="LT"/>
    </style:style>
    <style:style style:name="P4288" style:parent-style-name="Normal" style:family="paragraph">
      <style:paragraph-properties fo:text-align="center" fo:margin-right="-0.1986in"/>
    </style:style>
    <style:style style:name="T4289" style:parent-style-name="DefaultParagraphFont" style:family="text">
      <style:text-properties fo:font-weight="bold" style:font-weight-asian="bold" style:font-weight-complex="bold" style:font-size-complex="12pt" fo:language="pt" fo:country="BR" style:language-asian="lt" style:country-asian="LT"/>
    </style:style>
    <style:style style:name="P4290" style:parent-style-name="Normal" style:family="paragraph">
      <style:paragraph-properties fo:margin-right="-0.1986in"/>
      <style:text-properties style:font-size-complex="12pt" style:language-asian="lt" style:country-asian="LT"/>
    </style:style>
    <style:style style:name="P4291" style:parent-style-name="Normal" style:family="paragraph">
      <style:paragraph-properties fo:text-align="justify" fo:margin-right="-0.1986in" fo:text-indent="0.875in"/>
    </style:style>
    <style:style style:name="T4292" style:parent-style-name="DefaultParagraphFont" style:family="text">
      <style:text-properties style:font-size-complex="12pt" fo:language="pt" fo:country="BR" style:language-asian="lt" style:country-asian="LT"/>
    </style:style>
    <style:style style:name="T4293" style:parent-style-name="DefaultParagraphFont" style:family="text">
      <style:text-properties style:font-size-complex="12pt" fo:language="pt" fo:country="BR" style:language-asian="lt" style:country-asian="LT"/>
    </style:style>
    <style:style style:name="T4294" style:parent-style-name="DefaultParagraphFont" style:family="text">
      <style:text-properties style:font-size-complex="12pt" fo:language="pt" fo:country="BR" style:language-asian="lt" style:country-asian="LT"/>
    </style:style>
    <style:style style:name="P4295" style:parent-style-name="Normal" style:family="paragraph">
      <style:paragraph-properties fo:text-align="justify" fo:margin-right="-0.1986in" fo:text-indent="0.875in"/>
    </style:style>
    <style:style style:name="T4296" style:parent-style-name="DefaultParagraphFont" style:family="text">
      <style:text-properties style:font-size-complex="12pt" fo:language="pt" fo:country="BR" style:language-asian="lt" style:country-asian="LT"/>
    </style:style>
    <style:style style:name="T4297" style:parent-style-name="DefaultParagraphFont" style:family="text">
      <style:text-properties style:font-size-complex="12pt" fo:language="pt" fo:country="BR"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fo:language="pt" fo:country="BR" style:language-asian="lt" style:country-asian="LT"/>
    </style:style>
    <style:style style:name="T4300" style:parent-style-name="DefaultParagraphFont" style:family="text">
      <style:text-properties style:font-size-complex="12pt" fo:language="pt" fo:country="BR"/>
    </style:style>
    <style:style style:name="T4301" style:parent-style-name="DefaultParagraphFont" style:family="text">
      <style:text-properties style:font-size-complex="12pt" fo:language="pt" fo:country="BR" style:language-asian="lt" style:country-asian="LT"/>
    </style:style>
    <style:style style:name="P4302" style:parent-style-name="Normal" style:family="paragraph">
      <style:paragraph-properties fo:text-align="justify" fo:margin-right="-0.1986in" fo:text-indent="0.875in"/>
    </style:style>
    <style:style style:name="T4303" style:parent-style-name="DefaultParagraphFont" style:family="text">
      <style:text-properties style:font-size-complex="12pt" fo:language="pt" fo:country="BR" style:language-asian="lt" style:country-asian="LT"/>
    </style:style>
    <style:style style:name="T4304" style:parent-style-name="DefaultParagraphFont" style:family="text">
      <style:text-properties style:font-size-complex="12pt" fo:language="pt" fo:country="BR" style:language-asian="lt" style:country-asian="LT"/>
    </style:style>
    <style:style style:name="T4305" style:parent-style-name="DefaultParagraphFont" style:family="text">
      <style:text-properties style:font-size-complex="12pt" fo:language="pt" fo:country="BR"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margin-right="-0.1986in" fo:text-indent="0.875in"/>
    </style:style>
    <style:style style:name="T4308" style:parent-style-name="DefaultParagraphFont" style:family="text">
      <style:text-properties style:font-size-complex="12pt" fo:language="pt" fo:country="BR" style:language-asian="lt" style:country-asian="LT"/>
    </style:style>
    <style:style style:name="T4309" style:parent-style-name="DefaultParagraphFont" style:family="text">
      <style:text-properties style:font-size-complex="12pt" fo:language="pt" fo:country="BR" style:language-asian="lt" style:country-asian="LT"/>
    </style:style>
    <style:style style:name="P4310" style:parent-style-name="Normal" style:family="paragraph">
      <style:paragraph-properties fo:margin-right="-0.1986in" fo:text-indent="0.875in">
        <style:tab-stops>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margin-right="-0.1986in" fo:text-indent="0.875in"/>
    </style:style>
    <style:style style:name="T4314" style:parent-style-name="DefaultParagraphFont" style:family="text">
      <style:text-properties style:font-size-complex="12pt" fo:language="pt" fo:country="BR" style:language-asian="lt" style:country-asian="LT"/>
    </style:style>
    <style:style style:name="T4315" style:parent-style-name="DefaultParagraphFont" style:family="text">
      <style:text-properties style:font-size-complex="12pt" fo:language="pt" fo:country="BR" style:language-asian="lt" style:country-asian="LT"/>
    </style:style>
    <style:style style:name="T4316" style:parent-style-name="DefaultParagraphFont" style:family="text">
      <style:text-properties style:font-size-complex="12pt" fo:language="pt" fo:country="BR"/>
    </style:style>
    <style:style style:name="P4317" style:parent-style-name="Normal" style:family="paragraph">
      <style:paragraph-properties fo:text-align="justify" fo:margin-right="-0.1986in" fo:text-indent="0.875in"/>
    </style:style>
    <style:style style:name="T4318" style:parent-style-name="DefaultParagraphFont" style:family="text">
      <style:text-properties style:font-size-complex="12pt" fo:language="pt" fo:country="BR" style:language-asian="lt" style:country-asian="LT"/>
    </style:style>
    <style:style style:name="T4319" style:parent-style-name="DefaultParagraphFont" style:family="text">
      <style:text-properties style:font-size-complex="12pt" fo:language="pt" fo:country="BR" style:language-asian="lt" style:country-asian="LT"/>
    </style:style>
    <style:style style:name="P4320" style:parent-style-name="Normal" style:family="paragraph">
      <style:paragraph-properties fo:text-align="justify" fo:margin-right="-0.1986in" fo:text-indent="0.875in"/>
    </style:style>
    <style:style style:name="T4321" style:parent-style-name="DefaultParagraphFont" style:family="text">
      <style:text-properties style:font-size-complex="12pt" fo:language="pt" fo:country="BR" style:language-asian="lt" style:country-asian="LT"/>
    </style:style>
    <style:style style:name="T4322" style:parent-style-name="DefaultParagraphFont" style:family="text">
      <style:text-properties style:font-size-complex="12pt" fo:language="pt" fo:country="BR" style:language-asian="lt" style:country-asian="LT"/>
    </style:style>
    <style:style style:name="P4323" style:parent-style-name="Normal" style:family="paragraph">
      <style:paragraph-properties fo:text-align="justify" fo:margin-right="-0.1986in" fo:text-indent="0.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margin-right="-0.1986in" fo:text-indent="0.87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margin-right="-0.1986in" fo:text-indent="0.87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margin-right="-0.1986in" fo:text-indent="0.8861in">
        <style:tab-stops>
          <style:tab-stop style:type="left" style:position="6.6937in"/>
        </style:tab-stops>
      </style:paragraph-properties>
    </style:style>
    <style:style style:name="T4336" style:parent-style-name="DefaultParagraphFont" style:family="text">
      <style:text-properties style:font-size-complex="12pt" fo:language="pt" fo:country="BR" style:language-asian="lt" style:country-asian="LT"/>
    </style:style>
    <style:style style:name="T4337" style:parent-style-name="DefaultParagraphFont" style:family="text">
      <style:text-properties style:font-size-complex="12pt" fo:language="pt" fo:country="BR" style:language-asian="lt" style:country-asian="LT"/>
    </style:style>
    <style:style style:name="T4338" style:parent-style-name="DefaultParagraphFont" style:family="text">
      <style:text-properties style:font-size-complex="12pt" fo:language="pt" fo:country="BR"/>
    </style:style>
    <style:style style:name="T4339" style:parent-style-name="DefaultParagraphFont" style:family="text">
      <style:text-properties style:font-size-complex="12pt" fo:language="it" fo:country="IT"/>
    </style:style>
    <style:style style:name="T4340" style:parent-style-name="DefaultParagraphFont" style:family="text">
      <style:text-properties style:font-size-complex="12pt" fo:language="pt" fo:country="BR"/>
    </style:style>
    <style:style style:name="T4341" style:parent-style-name="DefaultParagraphFont" style:family="text">
      <style:text-properties fo:font-style="italic" style:font-style-asian="italic" style:font-style-complex="italic" style:font-size-complex="12pt" fo:language="pt" fo:country="BR"/>
    </style:style>
    <style:style style:name="T4342" style:parent-style-name="DefaultParagraphFont" style:family="text">
      <style:text-properties style:font-style-complex="italic" style:font-size-complex="12pt" fo:language="pt" fo:country="BR"/>
    </style:style>
    <style:style style:name="P4343" style:parent-style-name="Normal" style:family="paragraph">
      <style:paragraph-properties fo:text-align="justify" fo:margin-right="-0.1986in" fo:text-indent="0.8861in">
        <style:tab-stops>
          <style:tab-stop style:type="left" style:position="6.6937in"/>
        </style:tab-stops>
      </style:paragraph-properties>
    </style:style>
    <style:style style:name="T4344" style:parent-style-name="DefaultParagraphFont" style:family="text">
      <style:text-properties style:font-size-complex="12pt" fo:language="pt" fo:country="BR"/>
    </style:style>
    <style:style style:name="T4345" style:parent-style-name="DefaultParagraphFont" style:family="text">
      <style:text-properties style:font-size-complex="12pt" fo:language="pt" fo:country="BR"/>
    </style:style>
    <style:style style:name="P4346" style:parent-style-name="Normal" style:family="paragraph">
      <style:paragraph-properties fo:text-align="justify" fo:margin-right="-0.1986in" fo:text-indent="0.87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margin-right="-0.1986in" fo:text-indent="0.8861in"/>
    </style:style>
    <style:style style:name="T4351" style:parent-style-name="DefaultParagraphFont" style:family="text">
      <style:text-properties style:font-size-complex="12pt" fo:language="pt" fo:country="BR" style:language-asian="lt" style:country-asian="LT"/>
    </style:style>
    <style:style style:name="T4352" style:parent-style-name="DefaultParagraphFont" style:family="text">
      <style:text-properties style:font-size-complex="12pt" fo:language="pt" fo:country="BR" style:language-asian="lt" style:country-asian="LT"/>
    </style:style>
    <style:style style:name="P4353" style:parent-style-name="Normal" style:family="paragraph">
      <style:paragraph-properties fo:text-align="justify" fo:margin-right="-0.1986in" fo:text-indent="0.8861in"/>
    </style:style>
    <style:style style:name="T4354" style:parent-style-name="DefaultParagraphFont" style:family="text">
      <style:text-properties style:font-size-complex="12pt" fo:language="pt" fo:country="BR" style:language-asian="lt" style:country-asian="LT"/>
    </style:style>
    <style:style style:name="T4355" style:parent-style-name="DefaultParagraphFont" style:family="text">
      <style:text-properties style:font-size-complex="12pt" fo:language="pt" fo:country="BR" style:language-asian="lt" style:country-asian="LT"/>
    </style:style>
    <style:style style:name="P4356" style:parent-style-name="Normal" style:family="paragraph">
      <style:paragraph-properties fo:text-align="justify" fo:margin-right="-0.1986in" fo:text-indent="0.8861in"/>
    </style:style>
    <style:style style:name="T4357" style:parent-style-name="DefaultParagraphFont" style:family="text">
      <style:text-properties style:font-size-complex="12pt" fo:language="it" fo:country="IT" style:language-asian="lt" style:country-asian="LT"/>
    </style:style>
    <style:style style:name="T4358" style:parent-style-name="DefaultParagraphFont" style:family="text">
      <style:text-properties style:font-size-complex="12pt" fo:language="it" fo:country="IT" style:language-asian="lt" style:country-asian="LT"/>
    </style:style>
    <style:style style:name="P4359" style:parent-style-name="Normal" style:family="paragraph">
      <style:paragraph-properties fo:text-align="justify" fo:margin-right="-0.1986in" fo:text-indent="0.8861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fo:language="pt" fo:country="BR"/>
    </style:style>
    <style:style style:name="T4363" style:parent-style-name="DefaultParagraphFont" style:family="text">
      <style:text-properties style:font-size-complex="12pt" fo:language="pt" fo:country="BR"/>
    </style:style>
    <style:style style:name="P4364" style:parent-style-name="Normal" style:family="paragraph">
      <style:paragraph-properties fo:text-align="justify" fo:margin-right="-0.1986in"/>
    </style:style>
    <style:style style:name="P4365" style:parent-style-name="Normal" style:family="paragraph">
      <style:paragraph-properties fo:text-align="center" fo:margin-right="-0.1986in"/>
    </style:style>
    <style:style style:name="T4366" style:parent-style-name="DefaultParagraphFont" style:family="text">
      <style:text-properties fo:font-weight="bold" style:font-weight-asian="bold" style:font-weight-complex="bold" style:font-size-complex="12pt" fo:language="it" fo:country="IT" style:language-asian="lt" style:country-asian="LT"/>
    </style:style>
    <style:style style:name="T4367" style:parent-style-name="DefaultParagraphFont" style:family="text">
      <style:text-properties fo:font-weight="bold" style:font-weight-asian="bold" style:font-weight-complex="bold" style:font-size-complex="12pt" fo:language="it" fo:country="IT" style:language-asian="lt" style:country-asian="LT"/>
    </style:style>
    <style:style style:name="T4368" style:parent-style-name="DefaultParagraphFont" style:family="text">
      <style:text-properties fo:font-weight="bold" style:font-weight-asian="bold" style:font-weight-complex="bold" style:font-size-complex="12pt" fo:language="it" fo:country="IT" style:language-asian="lt" style:country-asian="LT"/>
    </style:style>
    <style:style style:name="P4369" style:parent-style-name="Normal" style:family="paragraph">
      <style:paragraph-properties fo:margin-right="-0.1986in"/>
      <style:text-properties style:font-size-complex="12pt" fo:language="pt" fo:country="BR" style:language-asian="lt" style:country-asian="LT"/>
    </style:style>
    <style:style style:name="P4370" style:parent-style-name="Normal" style:family="paragraph">
      <style:paragraph-properties fo:text-align="justify" fo:margin-right="-0.1986in" fo:text-indent="0.8861in"/>
    </style:style>
    <style:style style:name="T4371" style:parent-style-name="DefaultParagraphFont" style:family="text">
      <style:text-properties style:font-size-complex="12pt" fo:language="pt" fo:country="BR" style:language-asian="lt" style:country-asian="LT"/>
    </style:style>
    <style:style style:name="T4372" style:parent-style-name="DefaultParagraphFont" style:family="text">
      <style:text-properties style:font-size-complex="12pt" fo:language="pt" fo:country="BR" style:language-asian="lt" style:country-asian="LT"/>
    </style:style>
    <style:style style:name="P4373" style:parent-style-name="Normal" style:family="paragraph">
      <style:paragraph-properties fo:text-align="justify" fo:margin-right="-0.1986in" fo:text-indent="0.8861in"/>
    </style:style>
    <style:style style:name="T4374" style:parent-style-name="DefaultParagraphFont" style:family="text">
      <style:text-properties style:font-size-complex="12pt" fo:language="pt" fo:country="BR" style:language-asian="lt" style:country-asian="LT"/>
    </style:style>
    <style:style style:name="T4375" style:parent-style-name="DefaultParagraphFont" style:family="text">
      <style:text-properties style:font-size-complex="12pt" fo:language="pt" fo:country="BR"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margin-right="-0.1986in" fo:text-indent="0.8861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margin-right="-0.1986in" fo:text-indent="0.8861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margin-right="-0.1986in" fo:text-indent="0.8861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margin-right="-0.1986in" fo:text-indent="0.8861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margin-right="-0.1986in" fo:text-indent="0.8861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margin-right="-0.1986in" fo:text-indent="0.8861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margin-right="-0.1986in" fo:text-indent="0.8861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margin-right="-0.1986in" fo:text-indent="0.8861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margin-right="-0.1986in" fo:text-indent="0.8861in"/>
    </style:style>
    <style:style style:name="T4406" style:parent-style-name="DefaultParagraphFont" style:family="text">
      <style:text-properties style:font-size-complex="12pt" fo:language="fr" fo:country="BE" style:language-asian="lt" style:country-asian="LT"/>
    </style:style>
    <style:style style:name="T4407" style:parent-style-name="DefaultParagraphFont" style:family="text">
      <style:text-properties style:font-size-complex="12pt" fo:language="fr" fo:country="BE" style:language-asian="lt" style:country-asian="LT"/>
    </style:style>
    <style:style style:name="P4408" style:parent-style-name="Normal" style:family="paragraph">
      <style:paragraph-properties fo:text-align="justify" fo:margin-right="-0.1986in" fo:text-indent="0.8861in"/>
    </style:style>
    <style:style style:name="T4409" style:parent-style-name="DefaultParagraphFont" style:family="text">
      <style:text-properties style:font-size-complex="12pt" fo:language="fr" fo:country="BE" style:language-asian="lt" style:country-asian="LT"/>
    </style:style>
    <style:style style:name="T4410" style:parent-style-name="DefaultParagraphFont" style:family="text">
      <style:text-properties style:font-size-complex="12pt" fo:language="fr" fo:country="BE" style:language-asian="lt" style:country-asian="LT"/>
    </style:style>
    <style:style style:name="T4411" style:parent-style-name="DefaultParagraphFont" style:family="text">
      <style:text-properties style:font-size-complex="12pt" fo:language="fr" fo:country="BE" style:language-asian="lt" style:country-asian="LT"/>
    </style:style>
    <style:style style:name="P4412" style:parent-style-name="Normal" style:family="paragraph">
      <style:paragraph-properties fo:text-align="justify" fo:margin-right="-0.1986in" fo:text-indent="0.8861in"/>
    </style:style>
    <style:style style:name="T4413" style:parent-style-name="DefaultParagraphFont" style:family="text">
      <style:text-properties style:font-size-complex="12pt" fo:language="fr" fo:country="BE" style:language-asian="lt" style:country-asian="LT"/>
    </style:style>
    <style:style style:name="T4414" style:parent-style-name="DefaultParagraphFont" style:family="text">
      <style:text-properties style:font-size-complex="12pt" fo:language="fr" fo:country="BE" style:language-asian="lt" style:country-asian="LT"/>
    </style:style>
    <style:style style:name="T4415" style:parent-style-name="DefaultParagraphFont" style:family="text">
      <style:text-properties fo:color="#000000" style:font-size-complex="12pt" fo:language="pt" fo:country="BR"/>
    </style:style>
    <style:style style:name="P4416"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margin-right="-0.1986in" fo:text-indent="0.8861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margin-right="-0.1986in" fo:text-indent="0.8861in">
        <style:tab-stops>
          <style:tab-stop style:type="left" style:position="0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margin-right="-0.1986in" fo:text-indent="0.8861in"/>
    </style:style>
    <style:style style:name="T4429" style:parent-style-name="DefaultParagraphFont" style:family="text">
      <style:text-properties style:font-size-complex="12pt" fo:language="pt" fo:country="BR" style:language-asian="lt" style:country-asian="LT"/>
    </style:style>
    <style:style style:name="T4430" style:parent-style-name="DefaultParagraphFont" style:family="text">
      <style:text-properties style:font-size-complex="12pt" fo:language="pt" fo:country="BR" style:language-asian="lt" style:country-asian="LT"/>
    </style:style>
    <style:style style:name="T4431" style:parent-style-name="DefaultParagraphFont" style:family="text">
      <style:text-properties style:font-size-complex="12pt" fo:language="pt" fo:country="BR" style:language-asian="lt" style:country-asian="LT"/>
    </style:style>
    <style:style style:name="P4432" style:parent-style-name="Normal" style:family="paragraph">
      <style:paragraph-properties fo:text-align="justify" fo:margin-right="-0.1986in" fo:text-indent="0.8861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color="#000000" style:font-size-complex="12pt" fo:language="pt" fo:country="BR"/>
    </style:style>
    <style:style style:name="T4436" style:parent-style-name="DefaultParagraphFont" style:family="text">
      <style:text-properties style:font-size-complex="12pt" fo:language="pt" fo:country="BR"/>
    </style:style>
    <style:style style:name="P4437" style:parent-style-name="Normal" style:family="paragraph">
      <style:paragraph-properties fo:text-align="justify" fo:margin-right="-0.1986in" fo:text-indent="0.8861in"/>
    </style:style>
    <style:style style:name="T4438" style:parent-style-name="DefaultParagraphFont" style:family="text">
      <style:text-properties style:font-size-complex="12pt" fo:language="pt" fo:country="BR" style:language-asian="lt" style:country-asian="LT"/>
    </style:style>
    <style:style style:name="T4439" style:parent-style-name="DefaultParagraphFont" style:family="text">
      <style:text-properties style:font-size-complex="12pt" fo:language="pt" fo:country="BR" style:language-asian="lt" style:country-asian="LT"/>
    </style:style>
    <style:style style:name="T4440" style:parent-style-name="DefaultParagraphFont" style:family="text">
      <style:text-properties style:font-size-complex="12pt" fo:language="pt" fo:country="BR" style:language-asian="lt" style:country-asian="LT"/>
    </style:style>
    <style:style style:name="P4441" style:parent-style-name="Normal" style:family="paragraph">
      <style:paragraph-properties fo:text-align="justify" fo:margin-right="-0.1986in" fo:text-indent="0.8861in"/>
    </style:style>
    <style:style style:name="T4442" style:parent-style-name="DefaultParagraphFont" style:family="text">
      <style:text-properties style:font-size-complex="12pt" fo:language="pt" fo:country="BR" style:language-asian="lt" style:country-asian="LT"/>
    </style:style>
    <style:style style:name="T4443" style:parent-style-name="DefaultParagraphFont" style:family="text">
      <style:text-properties style:font-size-complex="12pt" fo:language="pt" fo:country="BR" style:language-asian="lt" style:country-asian="LT"/>
    </style:style>
    <style:style style:name="T4444" style:parent-style-name="DefaultParagraphFont" style:family="text">
      <style:text-properties style:font-size-complex="12pt" fo:language="pt" fo:country="BR" style:language-asian="lt" style:country-asian="LT"/>
    </style:style>
    <style:style style:name="P4445" style:parent-style-name="Normal" style:family="paragraph">
      <style:paragraph-properties fo:text-align="justify" fo:margin-right="-0.1986in" fo:text-indent="0.8861in"/>
    </style:style>
    <style:style style:name="T4446" style:parent-style-name="DefaultParagraphFont" style:family="text">
      <style:text-properties style:font-size-complex="12pt" fo:language="pt" fo:country="BR" style:language-asian="lt" style:country-asian="LT"/>
    </style:style>
    <style:style style:name="T4447" style:parent-style-name="DefaultParagraphFont" style:family="text">
      <style:text-properties style:font-size-complex="12pt" fo:language="pt" fo:country="BR" style:language-asian="lt" style:country-asian="LT"/>
    </style:style>
    <style:style style:name="T4448" style:parent-style-name="DefaultParagraphFont" style:family="text">
      <style:text-properties style:font-size-complex="12pt" fo:language="pt" fo:country="BR" style:language-asian="lt" style:country-asian="LT"/>
    </style:style>
    <style:style style:name="P4449" style:parent-style-name="Normal" style:family="paragraph">
      <style:paragraph-properties fo:text-align="justify" fo:margin-right="-0.1986in" fo:text-indent="0.8861in"/>
    </style:style>
    <style:style style:name="T4450" style:parent-style-name="DefaultParagraphFont" style:family="text">
      <style:text-properties style:font-size-complex="12pt" fo:language="pt" fo:country="BR" style:language-asian="lt" style:country-asian="LT"/>
    </style:style>
    <style:style style:name="T4451" style:parent-style-name="DefaultParagraphFont" style:family="text">
      <style:text-properties style:font-size-complex="12pt" fo:language="pt" fo:country="BR" style:language-asian="lt" style:country-asian="LT"/>
    </style:style>
    <style:style style:name="P4452" style:parent-style-name="Normal" style:family="paragraph">
      <style:paragraph-properties fo:text-align="justify" fo:margin-right="-0.1986in" fo:text-indent="0.8861in"/>
    </style:style>
    <style:style style:name="T4453" style:parent-style-name="DefaultParagraphFont" style:family="text">
      <style:text-properties style:font-size-complex="12pt" fo:language="pt" fo:country="BR" style:language-asian="lt" style:country-asian="LT"/>
    </style:style>
    <style:style style:name="T4454" style:parent-style-name="DefaultParagraphFont" style:family="text">
      <style:text-properties style:font-size-complex="12pt" fo:language="pt" fo:country="BR" style:language-asian="lt" style:country-asian="LT"/>
    </style:style>
    <style:style style:name="T4455" style:parent-style-name="DefaultParagraphFont" style:family="text">
      <style:text-properties style:font-size-complex="12pt" fo:language="pt" fo:country="BR"/>
    </style:style>
    <style:style style:name="T4456" style:parent-style-name="DefaultParagraphFont" style:family="text">
      <style:text-properties style:font-size-complex="12pt" fo:language="pt" fo:country="BR"/>
    </style:style>
    <style:style style:name="T4457" style:parent-style-name="DefaultParagraphFont" style:family="text">
      <style:text-properties style:font-size-complex="12pt" fo:language="pt" fo:country="BR" style:language-asian="lt" style:country-asian="LT"/>
    </style:style>
    <style:style style:name="T4458" style:parent-style-name="DefaultParagraphFont" style:family="text">
      <style:text-properties style:font-size-complex="12pt" fo:language="pt" fo:country="BR"/>
    </style:style>
    <style:style style:name="T4459" style:parent-style-name="DefaultParagraphFont" style:family="text">
      <style:text-properties style:font-size-complex="12pt" fo:language="pt" fo:country="BR"/>
    </style:style>
    <style:style style:name="P4460" style:parent-style-name="Normal" style:family="paragraph">
      <style:paragraph-properties fo:text-align="justify" fo:margin-right="-0.1986in" fo:text-indent="0.8861in"/>
    </style:style>
    <style:style style:name="T4461" style:parent-style-name="DefaultParagraphFont" style:family="text">
      <style:text-properties style:font-size-complex="12pt" fo:language="pt" fo:country="BR" style:language-asian="lt" style:country-asian="LT"/>
    </style:style>
    <style:style style:name="T4462" style:parent-style-name="DefaultParagraphFont" style:family="text">
      <style:text-properties style:font-size-complex="12pt" fo:language="pt" fo:country="BR" style:language-asian="lt" style:country-asian="LT"/>
    </style:style>
    <style:style style:name="P4463" style:parent-style-name="Normal" style:family="paragraph">
      <style:paragraph-properties fo:text-align="justify" fo:margin-right="-0.1986in" fo:text-indent="0.8861in"/>
    </style:style>
    <style:style style:name="T4464" style:parent-style-name="DefaultParagraphFont" style:family="text">
      <style:text-properties style:font-size-complex="12pt" fo:language="pt" fo:country="BR" style:language-asian="lt" style:country-asian="LT"/>
    </style:style>
    <style:style style:name="T4465" style:parent-style-name="DefaultParagraphFont" style:family="text">
      <style:text-properties style:font-size-complex="12pt" fo:language="pt" fo:country="BR" style:language-asian="lt" style:country-asian="LT"/>
    </style:style>
    <style:style style:name="T4466" style:parent-style-name="DefaultParagraphFont" style:family="text">
      <style:text-properties style:font-size-complex="12pt" fo:language="pt" fo:country="BR" style:language-asian="lt" style:country-asian="LT"/>
    </style:style>
    <style:style style:name="T4467" style:parent-style-name="DefaultParagraphFont" style:family="text">
      <style:text-properties fo:color="#00B050" style:font-size-complex="12pt" fo:language="pt" fo:country="BR" style:language-asian="lt" style:country-asian="LT"/>
    </style:style>
    <style:style style:name="T4468" style:parent-style-name="DefaultParagraphFont" style:family="text">
      <style:text-properties style:font-size-complex="12pt" fo:language="pt" fo:country="BR" style:language-asian="lt" style:country-asian="LT"/>
    </style:style>
    <style:style style:name="P4469" style:parent-style-name="Normal" style:family="paragraph">
      <style:paragraph-properties fo:text-align="justify" fo:margin-right="-0.1986in" fo:text-indent="0.8861in"/>
    </style:style>
    <style:style style:name="T4470" style:parent-style-name="DefaultParagraphFont" style:family="text">
      <style:text-properties style:font-size-complex="12pt" fo:language="pt" fo:country="BR" style:language-asian="lt" style:country-asian="LT"/>
    </style:style>
    <style:style style:name="T4471" style:parent-style-name="DefaultParagraphFont" style:family="text">
      <style:text-properties style:font-size-complex="12pt" fo:language="pt" fo:country="BR" style:language-asian="lt" style:country-asian="LT"/>
    </style:style>
    <style:style style:name="P4472" style:parent-style-name="Normal" style:family="paragraph">
      <style:paragraph-properties fo:text-align="justify" fo:margin-right="-0.1986in" fo:text-indent="0.8861in"/>
    </style:style>
    <style:style style:name="T4473" style:parent-style-name="DefaultParagraphFont" style:family="text">
      <style:text-properties style:font-size-complex="12pt" fo:language="pt" fo:country="BR"/>
    </style:style>
    <style:style style:name="T4474" style:parent-style-name="DefaultParagraphFont" style:family="text">
      <style:text-properties style:font-size-complex="12pt" fo:language="pt" fo:country="BR"/>
    </style:style>
    <style:style style:name="T4475" style:parent-style-name="DefaultParagraphFont" style:family="text">
      <style:text-properties style:font-size-complex="12pt" fo:language="pt" fo:country="BR"/>
    </style:style>
    <style:style style:name="P4476" style:parent-style-name="Normal" style:family="paragraph">
      <style:paragraph-properties fo:text-align="justify" fo:margin-right="-0.1986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margin-right="-0.1986in" fo:text-indent="0.8861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margin-right="-0.1986in" fo:text-indent="0.8861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margin-right="-0.1986in" fo:text-indent="0.8861in"/>
    </style:style>
    <style:style style:name="T4505" style:parent-style-name="DefaultParagraphFont" style:family="text">
      <style:text-properties style:font-size-complex="12pt" fo:language="pt" fo:country="BR"/>
    </style:style>
    <style:style style:name="T4506" style:parent-style-name="DefaultParagraphFont" style:family="text">
      <style:text-properties style:font-size-complex="12pt" fo:language="pt" fo:country="BR"/>
    </style:style>
    <style:style style:name="T4507" style:parent-style-name="DefaultParagraphFont" style:family="text">
      <style:text-properties style:font-size-complex="12pt" fo:language="pt" fo:country="BR"/>
    </style:style>
    <style:style style:name="P4508" style:parent-style-name="Normal" style:family="paragraph">
      <style:paragraph-properties fo:text-align="justify" fo:margin-right="-0.1986in" fo:text-indent="0.8861in"/>
    </style:style>
    <style:style style:name="T4509" style:parent-style-name="DefaultParagraphFont" style:family="text">
      <style:text-properties style:font-size-complex="12pt" fo:language="pt" fo:country="BR"/>
    </style:style>
    <style:style style:name="T4510" style:parent-style-name="DefaultParagraphFont" style:family="text">
      <style:text-properties style:font-size-complex="12pt" fo:language="pt" fo:country="BR"/>
    </style:style>
    <style:style style:name="T4511" style:parent-style-name="DefaultParagraphFont" style:family="text">
      <style:text-properties style:font-size-complex="12pt" fo:language="pt" fo:country="BR"/>
    </style:style>
    <style:style style:name="P4512" style:parent-style-name="Normal" style:family="paragraph">
      <style:paragraph-properties fo:text-align="justify" fo:margin-right="-0.1986in" fo:text-indent="0.8861in"/>
    </style:style>
    <style:style style:name="T4513" style:parent-style-name="DefaultParagraphFont" style:family="text">
      <style:text-properties style:font-size-complex="12pt" fo:language="pt" fo:country="BR"/>
    </style:style>
    <style:style style:name="T4514" style:parent-style-name="DefaultParagraphFont" style:family="text">
      <style:text-properties style:font-size-complex="12pt" fo:language="pt" fo:country="BR"/>
    </style:style>
    <style:style style:name="P4515" style:parent-style-name="Normal" style:family="paragraph">
      <style:paragraph-properties fo:text-align="justify" fo:margin-right="-0.198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4520" style:parent-style-name="DefaultParagraphFont" style:family="text">
      <style:text-properties style:font-name-asian="Courier New" style:font-size-complex="12pt"/>
    </style:style>
    <style:style style:name="T4521" style:parent-style-name="DefaultParagraphFont" style:family="text">
      <style:text-properties style:font-name-asian="Courier New"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margin-right="-0.1986in" fo:text-indent="0.8861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margin-right="-0.1986in" fo:text-indent="0.8861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margin-right="-0.1986in" fo:text-indent="0.8861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margin-right="-0.1986in" fo:text-indent="0.8861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margin-right="-0.1986in" fo:text-indent="0.8861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margin-right="-0.1986in" fo:text-indent="0.8861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margin-right="-0.1986in" fo:text-indent="0.8861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margin-right="-0.1986in" fo:text-indent="0.8861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margin-right="-0.1986in" fo:text-indent="0.8861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margin-right="-0.1979in" fo:text-indent="0.8861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text-align="justify" fo:margin-right="-0.1979in" fo:text-indent="0.8861in"/>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text-align="justify" fo:margin-right="-0.1986in" fo:text-indent="0.8861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margin-right="-0.1986in" fo:text-indent="0.8861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margin-right="-0.1986in" fo:text-indent="0.8861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P4579" style:parent-style-name="Normal" style:family="paragraph">
      <style:paragraph-properties fo:text-align="justify" fo:margin-right="-0.1986in"/>
    </style:style>
    <style:style style:name="P4580" style:parent-style-name="Normal" style:family="paragraph">
      <style:paragraph-properties fo:text-align="center" fo:margin-right="-0.1986in"/>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T4582" style:parent-style-name="DefaultParagraphFont" style:family="text">
      <style:text-properties fo:font-weight="bold" style:font-weight-asian="bold" style:font-weight-complex="bold" style:font-size-complex="12pt" style:language-asian="lt" style:country-asian="LT"/>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P4585" style:parent-style-name="Normal" style:family="paragraph">
      <style:paragraph-properties fo:text-align="center" fo:margin-right="-0.1986in"/>
      <style:text-properties style:font-size-complex="12pt" style:language-asian="lt" style:country-asian="LT"/>
    </style:style>
    <style:style style:name="P4586" style:parent-style-name="Normal" style:family="paragraph">
      <style:paragraph-properties fo:text-align="justify" fo:margin-right="-0.1986in" fo:text-indent="0.8861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center" fo:margin-right="-0.1986in"/>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margin-right="-0.1in"/>
    </style:style>
    <style:style style:name="P4592" style:parent-style-name="Normal" style:master-page-name="MPF17"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11"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12" style:parent-style-name="Normal" style:family="paragraph">
      <style:paragraph-properties fo:margin-right="-0.1979in" fo:text-indent="2.75in"/>
      <style:text-properties style:font-size-complex="12pt"/>
    </style:style>
    <style:style style:name="P461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1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1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6" style:parent-style-name="DefaultParagraphFont" style:family="text">
      <style:text-properties style:font-name-asian="Courier New" fo:font-weight="bold" style:font-weight-asian="bold" style:font-weight-complex="bold" fo:letter-spacing="-0.0048in" style:font-size-complex="12pt" fo:language="pt" fo:country="BR"/>
    </style:style>
    <style:style style:name="T4617" style:parent-style-name="DefaultParagraphFont" style:family="text">
      <style:text-properties style:font-name-asian="Courier New" fo:font-weight="bold" style:font-weight-asian="bold"/>
    </style:style>
    <style:style style:name="P461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9" style:parent-style-name="DefaultParagraphFont" style:family="text">
      <style:text-properties style:font-name-asian="Courier New" fo:font-weight="bold" style:font-weight-asian="bold"/>
    </style:style>
    <style:style style:name="P462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2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2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3" style:parent-style-name="DefaultParagraphFont" style:family="text">
      <style:text-properties style:font-name-asian="Courier New" fo:font-weight="bold" style:font-weight-asian="bold"/>
    </style:style>
    <style:style style:name="T4624" style:parent-style-name="DefaultParagraphFont" style:family="text">
      <style:text-properties style:font-name-asian="Courier New" fo:font-weight="bold" style:font-weight-asian="bold"/>
    </style:style>
    <style:style style:name="T4625" style:parent-style-name="DefaultParagraphFont" style:family="text">
      <style:text-properties style:font-name-asian="Courier New" fo:font-weight="bold" style:font-weight-asian="bold"/>
    </style:style>
    <style:style style:name="P462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2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8" style:parent-style-name="DefaultParagraphFont" style:family="text">
      <style:text-properties style:font-name-asian="Courier New"/>
    </style:style>
    <style:style style:name="T4629" style:parent-style-name="DefaultParagraphFont" style:family="text">
      <style:text-properties style:font-name-asian="Courier New"/>
    </style:style>
    <style:style style:name="T4630" style:parent-style-name="DefaultParagraphFont" style:family="text">
      <style:text-properties style:font-name-asian="Courier New" style:font-weight-complex="bold" fo:letter-spacing="-0.0048in" style:font-size-complex="12pt"/>
    </style:style>
    <style:style style:name="T4631" style:parent-style-name="DefaultParagraphFont" style:family="text">
      <style:text-properties style:font-name-asian="Courier New" style:font-weight-complex="bold" fo:letter-spacing="-0.0048in" style:font-size-complex="12pt"/>
    </style:style>
    <style:style style:name="T4632" style:parent-style-name="DefaultParagraphFont" style:family="text">
      <style:text-properties style:font-name-asian="Courier New"/>
    </style:style>
    <style:style style:name="P463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4" style:parent-style-name="DefaultParagraphFont" style:family="text">
      <style:text-properties style:font-name-asian="Courier New"/>
    </style:style>
    <style:style style:name="T4635" style:parent-style-name="DefaultParagraphFont" style:family="text">
      <style:text-properties style:font-name-asian="Courier New"/>
    </style:style>
    <style:style style:name="P46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7" style:parent-style-name="DefaultParagraphFont" style:family="text">
      <style:text-properties style:font-name-asian="Courier New"/>
    </style:style>
    <style:style style:name="T4638" style:parent-style-name="DefaultParagraphFont" style:family="text">
      <style:text-properties style:font-name-asian="Courier New"/>
    </style:style>
    <style:style style:name="P463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0" style:parent-style-name="Normal" style:family="paragraph">
      <style:paragraph-properties fo:keep-with-next="always" fo:text-align="center" fo:margin-right="-0.1979in"/>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fo:font-weight="bold" style:font-weight-asian="bold" style:font-size-complex="12pt"/>
    </style:style>
    <style:style style:name="P464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4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6" style:parent-style-name="DefaultParagraphFont" style:family="text">
      <style:text-properties style:font-name-asian="Courier New" style:font-size-complex="12pt"/>
    </style:style>
    <style:style style:name="T4647" style:parent-style-name="DefaultParagraphFont" style:family="text">
      <style:text-properties style:font-name-asian="Courier New" style:font-size-complex="12pt"/>
    </style:style>
    <style:style style:name="T4648" style:parent-style-name="DefaultParagraphFont" style:family="text">
      <style:text-properties style:font-name-asian="Courier New" style:font-weight-complex="bold" fo:letter-spacing="-0.0048in" style:font-size-complex="12pt"/>
    </style:style>
    <style:style style:name="T4649" style:parent-style-name="DefaultParagraphFont" style:family="text">
      <style:text-properties style:font-name-asian="Courier New" style:font-size-complex="12pt"/>
    </style:style>
    <style:style style:name="T4650" style:parent-style-name="DefaultParagraphFont" style:family="text">
      <style:text-properties style:font-name-asian="Courier New" style:font-size-complex="12pt"/>
    </style:style>
    <style:style style:name="T4651" style:parent-style-name="DefaultParagraphFont" style:family="text">
      <style:text-properties style:font-name-asian="Courier New" style:font-size-complex="12pt"/>
    </style:style>
    <style:style style:name="T4652" style:parent-style-name="DefaultParagraphFont" style:family="text">
      <style:text-properties style:font-name-asian="Courier New" style:font-size-complex="12pt"/>
    </style:style>
    <style:style style:name="P465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5" style:parent-style-name="DefaultParagraphFont" style:family="text">
      <style:text-properties style:font-name-asian="Courier New" fo:font-weight="bold" style:font-weight-asian="bold"/>
    </style:style>
    <style:style style:name="T4656" style:parent-style-name="DefaultParagraphFont" style:family="text">
      <style:text-properties style:font-name-asian="Courier New" fo:font-weight="bold" style:font-weight-asian="bold"/>
    </style:style>
    <style:style style:name="T4657" style:parent-style-name="DefaultParagraphFont" style:family="text">
      <style:text-properties style:font-name-asian="Courier New" fo:font-weight="bold" style:font-weight-asian="bold"/>
    </style:style>
    <style:style style:name="P465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5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0" style:parent-style-name="DefaultParagraphFont" style:family="text">
      <style:text-properties style:font-name-asian="Courier New"/>
    </style:style>
    <style:style style:name="T4661" style:parent-style-name="DefaultParagraphFont" style:family="text">
      <style:text-properties style:font-name-asian="Courier New"/>
    </style:style>
    <style:style style:name="T4662" style:parent-style-name="DefaultParagraphFont" style:family="text">
      <style:text-properties style:font-name-asian="Courier New"/>
    </style:style>
    <style:style style:name="T4663" style:parent-style-name="DefaultParagraphFont" style:family="text">
      <style:text-properties style:font-name-asian="Courier New" style:font-size-complex="12pt"/>
    </style:style>
    <style:style style:name="T4664" style:parent-style-name="DefaultParagraphFont" style:family="text">
      <style:text-properties style:font-name-asian="Courier New" style:font-size-complex="12pt"/>
    </style:style>
    <style:style style:name="T4665" style:parent-style-name="DefaultParagraphFont" style:family="text">
      <style:text-properties style:font-name-asian="Courier New"/>
    </style:style>
    <style:style style:name="T4666" style:parent-style-name="DefaultParagraphFont" style:family="text">
      <style:text-properties style:font-name-asian="Courier New"/>
    </style:style>
    <style:style style:name="T4667" style:parent-style-name="DefaultParagraphFont" style:family="text">
      <style:text-properties style:font-name-asian="Courier New" style:font-size-complex="12pt"/>
    </style:style>
    <style:style style:name="T4668" style:parent-style-name="DefaultParagraphFont" style:family="text">
      <style:text-properties style:font-name-asian="Courier New"/>
    </style:style>
    <style:style style:name="P466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1" style:parent-style-name="DefaultParagraphFont" style:family="text">
      <style:text-properties style:font-name-asian="Courier New" fo:font-weight="bold" style:font-weight-asian="bold"/>
    </style:style>
    <style:style style:name="T4672" style:parent-style-name="DefaultParagraphFont" style:family="text">
      <style:text-properties style:font-name-asian="Courier New" fo:font-weight="bold" style:font-weight-asian="bold"/>
    </style:style>
    <style:style style:name="P467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4" style:parent-style-name="DefaultParagraphFont" style:family="text">
      <style:text-properties style:font-name-asian="Courier New" fo:font-weight="bold" style:font-weight-asian="bold"/>
    </style:style>
    <style:style style:name="P4675" style:parent-style-name="Normal" style:family="paragraph">
      <style:paragraph-properties fo:margin-right="-0.1979in"/>
      <style:text-properties style:font-size-complex="12pt"/>
    </style:style>
    <style:style style:name="P4676" style:parent-style-name="Normal" style:family="paragraph">
      <style:paragraph-properties fo:text-align="justify" fo:margin-right="-0.1979in" fo:text-indent="0.87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margin-right="-0.1979in" fo:text-indent="0.87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fo:language="pt" fo:country="BR"/>
    </style:style>
    <style:style style:name="T4684" style:parent-style-name="DefaultParagraphFont" style:family="text">
      <style:text-properties style:font-size-complex="12pt" fo:language="pt" fo:country="BR"/>
    </style:style>
    <style:style style:name="T4685" style:parent-style-name="DefaultParagraphFont" style:family="text">
      <style:text-properties style:font-size-complex="12pt"/>
    </style:style>
    <style:style style:name="P468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7" style:parent-style-name="DefaultParagraphFont" style:family="text">
      <style:text-properties style:font-name-asian="Courier New"/>
    </style:style>
    <style:style style:name="T4688" style:parent-style-name="DefaultParagraphFont" style:family="text">
      <style:text-properties style:font-name-asian="Courier New"/>
    </style:style>
    <style:style style:name="T4689" style:parent-style-name="DefaultParagraphFont" style:family="text">
      <style:text-properties style:font-name-asian="Courier New"/>
    </style:style>
    <style:style style:name="P4690" style:parent-style-name="Normal" style:family="paragraph">
      <style:paragraph-properties fo:text-align="justify" fo:margin-right="-0.1979in" fo:text-indent="0.8861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margin-right="-0.1979in" fo:text-indent="0.87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8" style:parent-style-name="DefaultParagraphFont" style:family="text">
      <style:text-properties style:font-name-asian="Courier New" style:font-size-complex="12pt"/>
    </style:style>
    <style:style style:name="T4699" style:parent-style-name="DefaultParagraphFont" style:family="text">
      <style:text-properties style:font-name-asian="Courier New" style:font-size-complex="12pt"/>
    </style:style>
    <style:style style:name="T4700" style:parent-style-name="DefaultParagraphFont" style:family="text">
      <style:text-properties style:font-name-asian="Courier New" style:font-size-complex="12pt"/>
    </style:style>
    <style:style style:name="P4701" style:parent-style-name="Normal" style:family="paragraph">
      <style:paragraph-properties fo:text-align="justify" fo:margin-right="-0.1979in" fo:text-indent="0.87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font-style="italic" style:font-style-asian="italic" style:font-style-complex="italic" style:font-size-complex="12pt"/>
    </style:style>
    <style:style style:name="T4705" style:parent-style-name="DefaultParagraphFont" style:family="text">
      <style:text-properties style:font-style-complex="italic" style:font-size-complex="12pt"/>
    </style:style>
    <style:style style:name="P4706" style:parent-style-name="Normal" style:family="paragraph">
      <style:paragraph-properties fo:text-align="justify" fo:margin-right="-0.1979in" fo:text-indent="0.87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fo:letter-spacing="-0.0048in"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margin-right="-0.1979in"/>
    </style:style>
    <style:style style:name="P471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4" style:parent-style-name="DefaultParagraphFont" style:family="text">
      <style:text-properties style:font-name-asian="Courier New" fo:font-weight="bold" style:font-weight-asian="bold"/>
    </style:style>
    <style:style style:name="T4715" style:parent-style-name="DefaultParagraphFont" style:family="text">
      <style:text-properties style:font-name-asian="Courier New" fo:font-weight="bold" style:font-weight-asian="bold"/>
    </style:style>
    <style:style style:name="T4716" style:parent-style-name="DefaultParagraphFont" style:family="text">
      <style:text-properties style:font-name-asian="Courier New" fo:font-weight="bold" style:font-weight-asian="bold"/>
    </style:style>
    <style:style style:name="P4717" style:parent-style-name="Normal" style:family="paragraph">
      <style:paragraph-properties fo:margin-right="-0.1979in"/>
      <style:text-properties style:font-size-complex="12pt" fo:language="pt" fo:country="BR"/>
    </style:style>
    <style:style style:name="P4718" style:parent-style-name="Normal" style:family="paragraph">
      <style:paragraph-properties fo:text-align="justify" fo:margin-right="-0.1979in" fo:text-indent="0.875in"/>
    </style:style>
    <style:style style:name="T4719" style:parent-style-name="DefaultParagraphFont" style:family="text">
      <style:text-properties style:font-size-complex="12pt" fo:language="pt" fo:country="BR"/>
    </style:style>
    <style:style style:name="T4720" style:parent-style-name="DefaultParagraphFont" style:family="text">
      <style:text-properties style:font-size-complex="12pt" fo:language="pt" fo:country="BR"/>
    </style:style>
    <style:style style:name="P472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2" style:parent-style-name="DefaultParagraphFont" style:family="text">
      <style:text-properties style:font-size-complex="12pt" fo:language="pt" fo:country="BR"/>
    </style:style>
    <style:style style:name="T4723" style:parent-style-name="DefaultParagraphFont" style:family="text">
      <style:text-properties style:font-size-complex="12pt" fo:language="pt" fo:country="BR"/>
    </style:style>
    <style:style style:name="T4724" style:parent-style-name="DefaultParagraphFont" style:family="text">
      <style:text-properties style:font-size-complex="12pt" fo:language="pt" fo:country="BR"/>
    </style:style>
    <style:style style:name="P4725" style:parent-style-name="Normal" style:family="paragraph">
      <style:paragraph-properties fo:text-align="justify" fo:margin-right="-0.1979in" fo:text-indent="0.875in"/>
    </style:style>
    <style:style style:name="T4726" style:parent-style-name="DefaultParagraphFont" style:family="text">
      <style:text-properties style:font-size-complex="12pt" fo:language="pt" fo:country="BR"/>
    </style:style>
    <style:style style:name="T4727" style:parent-style-name="DefaultParagraphFont" style:family="text">
      <style:text-properties style:font-size-complex="12pt" fo:language="pt" fo:country="BR"/>
    </style:style>
    <style:style style:name="P4728" style:parent-style-name="Normal" style:family="paragraph">
      <style:paragraph-properties fo:text-align="justify" fo:margin-right="-0.1979in" fo:text-indent="0.875in">
        <style:tab-stops>
          <style:tab-stop style:type="left" style:position="0in"/>
          <style:tab-stop style:type="left" style:position="5.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weight-complex="bold" fo:letter-spacing="-0.0048in"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margin-right="-0.1979in" fo:text-indent="0.875in">
        <style:tab-stops>
          <style:tab-stop style:type="left" style:position="5.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margin-right="-0.1979in" fo:text-indent="0.87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margin-right="-0.1979in" fo:text-indent="0.87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6" style:parent-style-name="DefaultParagraphFont" style:family="text">
      <style:text-properties style:font-name-asian="Courier New" style:font-size-complex="12pt"/>
    </style:style>
    <style:style style:name="T4747" style:parent-style-name="DefaultParagraphFont" style:family="text">
      <style:text-properties style:font-name-asian="Courier New" style:font-size-complex="12pt"/>
    </style:style>
    <style:style style:name="T4748" style:parent-style-name="DefaultParagraphFont" style:family="text">
      <style:text-properties style:font-name-asian="Courier New" style:font-size-complex="12pt"/>
    </style:style>
    <style:style style:name="P4749" style:parent-style-name="Normal" style:family="paragraph">
      <style:paragraph-properties fo:text-align="justify" fo:margin-right="-0.1979in" fo:text-indent="0.87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margin-right="-0.1979in" fo:text-indent="0.87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margin-right="-0.1979in" fo:text-indent="0.87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margin-right="-0.1979in" fo:text-indent="0.875in"/>
    </style:style>
    <style:style style:name="T4763" style:parent-style-name="DefaultParagraphFont" style:family="text">
      <style:text-properties style:font-size-complex="12pt" fo:language="pt" fo:country="BR"/>
    </style:style>
    <style:style style:name="T4764" style:parent-style-name="DefaultParagraphFont" style:family="text">
      <style:text-properties style:font-size-complex="12pt" fo:language="pt" fo:country="BR"/>
    </style:style>
    <style:style style:name="P4765" style:parent-style-name="Normal" style:family="paragraph">
      <style:paragraph-properties fo:text-align="justify" fo:margin-right="-0.1979in" fo:text-indent="0.875in"/>
    </style:style>
    <style:style style:name="T4766" style:parent-style-name="DefaultParagraphFont" style:family="text">
      <style:text-properties style:font-size-complex="12pt" fo:language="pt" fo:country="BR"/>
    </style:style>
    <style:style style:name="T4767" style:parent-style-name="DefaultParagraphFont" style:family="text">
      <style:text-properties style:font-size-complex="12pt" fo:language="pt" fo:country="BR"/>
    </style:style>
    <style:style style:name="P47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9" style:parent-style-name="DefaultParagraphFont" style:family="text">
      <style:text-properties style:font-name-asian="Courier New"/>
    </style:style>
    <style:style style:name="T4770" style:parent-style-name="DefaultParagraphFont" style:family="text">
      <style:text-properties style:font-name-asian="Courier New"/>
    </style:style>
    <style:style style:name="P477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2" style:parent-style-name="DefaultParagraphFont" style:family="text">
      <style:text-properties style:font-name-asian="Courier New"/>
    </style:style>
    <style:style style:name="T4773" style:parent-style-name="DefaultParagraphFont" style:family="text">
      <style:text-properties style:font-name-asian="Courier New"/>
    </style:style>
    <style:style style:name="T4774" style:parent-style-name="DefaultParagraphFont" style:family="text">
      <style:text-properties style:font-name-asian="Courier New"/>
    </style:style>
    <style:style style:name="P4775" style:parent-style-name="Normal" style:family="paragraph">
      <style:paragraph-properties fo:text-align="justify" fo:margin-right="-0.1979in" fo:text-indent="0.87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2" style:parent-style-name="DefaultParagraphFont" style:family="text">
      <style:text-properties style:font-name-asian="Courier New"/>
    </style:style>
    <style:style style:name="T4783" style:parent-style-name="DefaultParagraphFont" style:family="text">
      <style:text-properties style:font-name-asian="Courier New"/>
    </style:style>
    <style:style style:name="P478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5" style:parent-style-name="DefaultParagraphFont" style:family="text">
      <style:text-properties style:font-name-asian="Courier New"/>
    </style:style>
    <style:style style:name="T4786" style:parent-style-name="DefaultParagraphFont" style:family="text">
      <style:text-properties style:font-name-asian="Courier New"/>
    </style:style>
    <style:style style:name="T4787" style:parent-style-name="DefaultParagraphFont" style:family="text">
      <style:text-properties style:font-name-asian="Courier New"/>
    </style:style>
    <style:style style:name="P4788" style:parent-style-name="Normal" style:family="paragraph">
      <style:paragraph-properties fo:text-align="justify" fo:margin-right="-0.1979in" fo:text-indent="0.875in">
        <style:tab-stops>
          <style:tab-stop style:type="left" style:position="5.7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margin-right="-0.1979in" fo:text-indent="0.875in">
        <style:tab-stops>
          <style:tab-stop style:type="left" style:position="6.625in"/>
        </style:tab-stops>
      </style:paragraph-properties>
    </style:style>
    <style:style style:name="T4794" style:parent-style-name="DefaultParagraphFont" style:family="text">
      <style:text-properties style:font-size-complex="12pt" fo:language="pt" fo:country="BR"/>
    </style:style>
    <style:style style:name="T4795" style:parent-style-name="DefaultParagraphFont" style:family="text">
      <style:text-properties style:font-size-complex="12pt" fo:language="pt" fo:country="BR"/>
    </style:style>
    <style:style style:name="T4796" style:parent-style-name="DefaultParagraphFont" style:family="text">
      <style:text-properties style:font-size-complex="12pt" fo:language="pt" fo:country="BR"/>
    </style:style>
    <style:style style:name="P4797" style:parent-style-name="Normal" style:family="paragraph">
      <style:paragraph-properties fo:text-align="justify" fo:margin-right="-0.1979in" fo:text-indent="0.875in">
        <style:tab-stops>
          <style:tab-stop style:type="left" style:position="6.625in"/>
        </style:tab-stops>
      </style:paragraph-properties>
    </style:style>
    <style:style style:name="T4798" style:parent-style-name="DefaultParagraphFont" style:family="text">
      <style:text-properties style:font-size-complex="12pt" fo:language="pt" fo:country="BR"/>
    </style:style>
    <style:style style:name="T4799" style:parent-style-name="DefaultParagraphFont" style:family="text">
      <style:text-properties style:font-size-complex="12pt" fo:language="pt" fo:country="BR"/>
    </style:style>
    <style:style style:name="P4800" style:parent-style-name="Normal" style:family="paragraph">
      <style:paragraph-properties fo:text-align="justify" fo:margin-right="-0.1979in" fo:text-indent="0.87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margin-right="-0.1979in" fo:text-indent="0.87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9" style:parent-style-name="DefaultParagraphFont" style:family="text">
      <style:text-properties style:font-name-asian="Courier New"/>
    </style:style>
    <style:style style:name="T4810" style:parent-style-name="DefaultParagraphFont" style:family="text">
      <style:text-properties style:font-name-asian="Courier New"/>
    </style:style>
    <style:style style:name="T4811" style:parent-style-name="DefaultParagraphFont" style:family="text">
      <style:text-properties style:font-name-asian="Courier New"/>
    </style:style>
    <style:style style:name="T4812" style:parent-style-name="DefaultParagraphFont" style:family="text">
      <style:text-properties style:font-name-asian="Courier New"/>
    </style:style>
    <style:style style:name="P48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4" style:parent-style-name="DefaultParagraphFont" style:family="text">
      <style:text-properties style:font-name-asian="Courier New"/>
    </style:style>
    <style:style style:name="T4815" style:parent-style-name="DefaultParagraphFont" style:family="text">
      <style:text-properties style:font-name-asian="Courier New"/>
    </style:style>
    <style:style style:name="T4816" style:parent-style-name="DefaultParagraphFont" style:family="text">
      <style:text-properties style:font-name-asian="Courier New"/>
    </style:style>
    <style:style style:name="P4817" style:parent-style-name="Normal" style:family="paragraph">
      <style:paragraph-properties fo:text-align="justify" fo:margin-right="-0.1979in" fo:text-indent="0.87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margin-right="-0.1979in" fo:text-indent="0.87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4" style:parent-style-name="DefaultParagraphFont" style:family="text">
      <style:text-properties style:font-name-asian="Courier New"/>
    </style:style>
    <style:style style:name="T4825" style:parent-style-name="DefaultParagraphFont" style:family="text">
      <style:text-properties style:font-name-asian="Courier New"/>
    </style:style>
    <style:style style:name="P482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7" style:parent-style-name="DefaultParagraphFont" style:family="text">
      <style:text-properties style:font-name-asian="Courier New"/>
    </style:style>
    <style:style style:name="T4828" style:parent-style-name="DefaultParagraphFont" style:family="text">
      <style:text-properties style:font-name-asian="Courier New"/>
    </style:style>
    <style:style style:name="T4829" style:parent-style-name="DefaultParagraphFont" style:family="text">
      <style:text-properties style:font-name-asian="Courier New"/>
    </style:style>
    <style:style style:name="P483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1" style:parent-style-name="DefaultParagraphFont" style:family="text">
      <style:text-properties style:font-name-asian="Courier New" style:font-size-complex="12pt"/>
    </style:style>
    <style:style style:name="T4832" style:parent-style-name="DefaultParagraphFont" style:family="text">
      <style:text-properties style:font-name-asian="Courier New" style:font-size-complex="12pt"/>
    </style:style>
    <style:style style:name="T4833" style:parent-style-name="DefaultParagraphFont" style:family="text">
      <style:text-properties style:font-name-asian="Courier New" style:font-size-complex="12pt"/>
    </style:style>
    <style:style style:name="P48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5" style:parent-style-name="DefaultParagraphFont" style:family="text">
      <style:text-properties style:font-name-asian="Courier New"/>
    </style:style>
    <style:style style:name="T4836" style:parent-style-name="DefaultParagraphFont" style:family="text">
      <style:text-properties style:font-name-asian="Courier New"/>
    </style:style>
    <style:style style:name="T4837" style:parent-style-name="DefaultParagraphFont" style:family="text">
      <style:text-properties style:font-name-asian="Courier New"/>
    </style:style>
    <style:style style:name="T4838" style:parent-style-name="DefaultParagraphFont" style:family="text">
      <style:text-properties style:font-name-asian="Courier New" style:font-size-complex="12pt"/>
    </style:style>
    <style:style style:name="P4839" style:parent-style-name="Normal" style:family="paragraph">
      <style:paragraph-properties fo:text-align="justify" fo:margin-right="-0.1979in" fo:text-indent="0.87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margin-right="-0.1979in" fo:text-indent="0.875in">
        <style:tab-stops>
          <style:tab-stop style:type="left" style:position="5.75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7" style:parent-style-name="DefaultParagraphFont" style:family="text">
      <style:text-properties style:font-name-asian="Courier New" style:font-size-complex="12pt"/>
    </style:style>
    <style:style style:name="T4848" style:parent-style-name="DefaultParagraphFont" style:family="text">
      <style:text-properties style:font-name-asian="Courier New" style:font-size-complex="12pt"/>
    </style:style>
    <style:style style:name="T4849" style:parent-style-name="DefaultParagraphFont" style:family="text">
      <style:text-properties style:font-name-asian="Courier New" style:font-size-complex="12pt"/>
    </style:style>
    <style:style style:name="P4850" style:parent-style-name="Normal" style:family="paragraph">
      <style:paragraph-properties fo:text-align="justify" fo:margin-right="-0.1979in" fo:text-indent="0.875in">
        <style:tab-stops>
          <style:tab-stop style:type="left" style:position="5.8333in"/>
          <style:tab-stop style:type="left" style:position="6.3986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4" style:parent-style-name="DefaultParagraphFont" style:family="text">
      <style:text-properties style:font-name-asian="Courier New" style:font-size-complex="12pt"/>
    </style:style>
    <style:style style:name="T4855" style:parent-style-name="DefaultParagraphFont" style:family="text">
      <style:text-properties style:font-name-asian="Courier New" style:font-size-complex="12pt"/>
    </style:style>
    <style:style style:name="T4856" style:parent-style-name="DefaultParagraphFont" style:family="text">
      <style:text-properties style:font-name-asian="Courier New" style:font-weight-complex="bold" style:font-size-complex="12pt"/>
    </style:style>
    <style:style style:name="P48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8" style:parent-style-name="DefaultParagraphFont" style:family="text">
      <style:text-properties style:font-name-asian="Courier New" style:font-size-complex="12pt"/>
    </style:style>
    <style:style style:name="T4859" style:parent-style-name="DefaultParagraphFont" style:family="text">
      <style:text-properties style:font-name-asian="Courier New" style:font-size-complex="12pt"/>
    </style:style>
    <style:style style:name="T4860" style:parent-style-name="DefaultParagraphFont" style:family="text">
      <style:text-properties style:font-name-asian="Courier New" style:font-weight-complex="bold" fo:letter-spacing="-0.0048in" style:font-size-complex="12pt"/>
    </style:style>
    <style:style style:name="T4861" style:parent-style-name="DefaultParagraphFont" style:family="text">
      <style:text-properties style:font-name-asian="Courier New" style:font-size-complex="12pt"/>
    </style:style>
    <style:style style:name="T4862" style:parent-style-name="DefaultParagraphFont" style:family="text">
      <style:text-properties style:font-name-asian="Courier New" style:font-size-complex="12pt"/>
    </style:style>
    <style:style style:name="P4863" style:parent-style-name="Normal" style:family="paragraph">
      <style:paragraph-properties fo:text-align="justify" fo:margin-right="-0.1979in" fo:text-indent="0.87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margin-right="-0.1979in" fo:text-indent="0.875in"/>
    </style:style>
    <style:style style:name="P486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8" style:parent-style-name="DefaultParagraphFont" style:family="text">
      <style:text-properties style:font-name-asian="Courier New" fo:font-weight="bold" style:font-weight-asian="bold"/>
    </style:style>
    <style:style style:name="T4869" style:parent-style-name="DefaultParagraphFont" style:family="text">
      <style:text-properties style:font-name-asian="Courier New" fo:font-weight="bold" style:font-weight-asian="bold"/>
    </style:style>
    <style:style style:name="T4870" style:parent-style-name="DefaultParagraphFont" style:family="text">
      <style:text-properties style:font-name-asian="Courier New" fo:font-weight="bold" style:font-weight-asian="bold"/>
    </style:style>
    <style:style style:name="T4871" style:parent-style-name="DefaultParagraphFont" style:family="text">
      <style:text-properties style:font-name-asian="Courier New" fo:font-weight="bold" style:font-weight-asian="bold"/>
    </style:style>
    <style:style style:name="P487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73" style:parent-style-name="Normal" style:family="paragraph">
      <style:paragraph-properties fo:text-align="justify" fo:margin-right="-0.1979in" fo:text-indent="0.87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fo:letter-spacing="-0.0048in"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0" style:parent-style-name="DefaultParagraphFont" style:family="text">
      <style:text-properties style:font-name-asian="Courier New"/>
    </style:style>
    <style:style style:name="P4881" style:parent-style-name="Normal" style:master-page-name="MPF18" style:family="paragraph">
      <style:paragraph-properties fo:break-before="page" fo:margin-right="-0.1in" fo:text-indent="2.75in" style:page-number="1"/>
      <style:text-properties style:font-size-complex="12pt" fo:language="pt" fo:country="BR"/>
    </style:style>
    <style:style style:name="P4900" style:parent-style-name="Normal" style:family="paragraph">
      <style:paragraph-properties fo:margin-right="-0.1in" fo:text-indent="2.75in"/>
      <style:text-properties style:font-size-complex="12pt" fo:language="pt" fo:country="BR"/>
    </style:style>
    <style:style style:name="P4901" style:parent-style-name="Normal" style:family="paragraph">
      <style:paragraph-properties fo:margin-right="-0.1in" fo:text-indent="2.75in"/>
    </style:style>
    <style:style style:name="T4902" style:parent-style-name="DefaultParagraphFont" style:family="text">
      <style:text-properties style:font-weight-complex="bold" style:font-size-complex="12pt" fo:language="pt" fo:country="BR"/>
    </style:style>
    <style:style style:name="P4903" style:parent-style-name="Normal" style:family="paragraph">
      <style:paragraph-properties fo:margin-right="-0.1in"/>
      <style:text-properties style:font-size-complex="12pt" fo:language="pt" fo:country="BR"/>
    </style:style>
    <style:style style:name="P4904" style:parent-style-name="Normal" style:family="paragraph">
      <style:paragraph-properties fo:margin-right="-0.1in"/>
    </style:style>
    <style:style style:name="P4905" style:parent-style-name="Normal" style:family="paragraph">
      <style:paragraph-properties fo:keep-with-next="always" fo:text-align="center" fo:margin-right="-0.1in"/>
    </style:style>
    <style:style style:name="T4906" style:parent-style-name="DefaultParagraphFont" style:family="text">
      <style:text-properties fo:font-weight="bold" style:font-weight-asian="bold" style:font-size-complex="12pt" fo:language="pt" fo:country="BR"/>
    </style:style>
    <style:style style:name="P4907" style:parent-style-name="Normal" style:family="paragraph">
      <style:paragraph-properties fo:keep-with-next="always" fo:text-align="center" fo:margin-right="-0.1in"/>
      <style:text-properties fo:font-weight="bold" style:font-weight-asian="bold" style:font-size-complex="12pt" fo:language="pt" fo:country="BR"/>
    </style:style>
    <style:style style:name="P4908" style:parent-style-name="Normal" style:family="paragraph">
      <style:paragraph-properties fo:keep-with-next="always" fo:text-align="center" fo:margin-right="-0.1in"/>
      <style:text-properties fo:font-weight="bold" style:font-weight-asian="bold" style:font-size-complex="12pt" fo:language="pt" fo:country="BR"/>
    </style:style>
    <style:style style:name="P4909" style:parent-style-name="Normal" style:family="paragraph">
      <style:paragraph-properties fo:text-align="center" fo:margin-right="-0.1in" fo:background-color="#FFFFFF">
        <style:tab-stops>
          <style:tab-stop style:type="left" style:position="6.5in"/>
        </style:tab-stops>
      </style:paragraph-properties>
    </style:style>
    <style:style style:name="T4910" style:parent-style-name="DefaultParagraphFont" style:family="text">
      <style:text-properties fo:font-weight="bold" style:font-weight-asian="bold" style:font-weight-complex="bold" fo:color="#000000" fo:letter-spacing="-0.0048in" style:font-size-complex="12pt" fo:language="pt" fo:country="BR"/>
    </style:style>
    <style:style style:name="T4911" style:parent-style-name="DefaultParagraphFont" style:family="text">
      <style:text-properties fo:font-weight="bold" style:font-weight-asian="bold" style:font-weight-complex="bold" fo:color="#000000" fo:letter-spacing="-0.0048in" style:font-size-complex="12pt" fo:language="pt" fo:country="BR"/>
    </style:style>
    <style:style style:name="T4912" style:parent-style-name="DefaultParagraphFont" style:family="text">
      <style:text-properties fo:font-weight="bold" style:font-weight-asian="bold" style:font-weight-complex="bold" fo:color="#000000" fo:letter-spacing="-0.0048in" style:font-size-complex="12pt" fo:language="pt" fo:country="BR"/>
    </style:style>
    <style:style style:name="P4913" style:parent-style-name="Normal" style:family="paragraph">
      <style:paragraph-properties fo:margin-right="-0.1in" fo:background-color="#FFFFFF">
        <style:tab-stops>
          <style:tab-stop style:type="left" style:position="6.5in"/>
        </style:tab-stops>
      </style:paragraph-properties>
      <style:text-properties style:font-size-complex="12pt" fo:language="pt" fo:country="BR"/>
    </style:style>
    <style:style style:name="P4914" style:parent-style-name="Normal" style:family="paragraph">
      <style:paragraph-properties fo:text-align="justify" fo:margin-right="-0.1in" fo:text-indent="0.875in" fo:background-color="#FFFFFF">
        <style:tab-stops>
          <style:tab-stop style:type="left" style:position="0.9833in"/>
          <style:tab-stop style:type="left" style:position="6.5in"/>
        </style:tab-stops>
      </style:paragraph-properties>
    </style:style>
    <style:style style:name="T4915" style:parent-style-name="DefaultParagraphFont" style:family="text">
      <style:text-properties fo:color="#000000" style:font-size-complex="12pt" fo:language="pt" fo:country="BR"/>
    </style:style>
    <style:style style:name="T4916" style:parent-style-name="DefaultParagraphFont" style:family="text">
      <style:text-properties fo:color="#000000" style:font-size-complex="12pt" fo:language="pt" fo:country="BR"/>
    </style:style>
    <style:style style:name="T4917" style:parent-style-name="DefaultParagraphFont" style:family="text">
      <style:text-properties fo:color="#000000" fo:letter-spacing="0.0006in" style:font-size-complex="12pt" fo:language="pt" fo:country="BR"/>
    </style:style>
    <style:style style:name="T4918" style:parent-style-name="DefaultParagraphFont" style:family="text">
      <style:text-properties fo:letter-spacing="0.0006in" style:font-size-complex="12pt" fo:language="pt" fo:country="BR"/>
    </style:style>
    <style:style style:name="T4919" style:parent-style-name="DefaultParagraphFont" style:family="text">
      <style:text-properties fo:color="#000000" fo:letter-spacing="0.0006in" style:font-size-complex="12pt" fo:language="pt" fo:country="BR"/>
    </style:style>
    <style:style style:name="T4920" style:parent-style-name="DefaultParagraphFont" style:family="text">
      <style:text-properties fo:letter-spacing="0.0006in" style:font-size-complex="12pt" fo:language="pt" fo:country="BR"/>
    </style:style>
    <style:style style:name="T4921" style:parent-style-name="DefaultParagraphFont" style:family="text">
      <style:text-properties fo:color="#000000" fo:letter-spacing="0.0006in" style:font-size-complex="12pt" fo:language="pt" fo:country="BR"/>
    </style:style>
    <style:style style:name="T4922" style:parent-style-name="DefaultParagraphFont" style:family="text">
      <style:text-properties fo:color="#000000" fo:letter-spacing="-0.0048in" style:font-size-complex="12pt" fo:language="pt" fo:country="BR"/>
    </style:style>
    <style:style style:name="P4923" style:parent-style-name="Normal" style:family="paragraph">
      <style:paragraph-properties fo:margin-right="-0.1in" fo:text-indent="0.875in" fo:background-color="#FFFFFF">
        <style:tab-stops>
          <style:tab-stop style:type="left" style:position="0.9333in"/>
          <style:tab-stop style:type="left" style:position="6.5in"/>
        </style:tab-stops>
      </style:paragraph-properties>
    </style:style>
    <style:style style:name="T4924" style:parent-style-name="DefaultParagraphFont" style:family="text">
      <style:text-properties fo:color="#000000" style:font-size-complex="12pt" fo:language="pt" fo:country="BR"/>
    </style:style>
    <style:style style:name="T4925" style:parent-style-name="DefaultParagraphFont" style:family="text">
      <style:text-properties fo:color="#000000" style:font-size-complex="12pt" fo:language="pt" fo:country="BR"/>
    </style:style>
    <style:style style:name="P4926" style:parent-style-name="Normal" style:family="paragraph">
      <style:paragraph-properties fo:margin-right="-0.1in" fo:text-indent="0.875in" fo:background-color="#FFFFFF">
        <style:tab-stops>
          <style:tab-stop style:type="left" style:position="0.9333in"/>
          <style:tab-stop style:type="left" style:position="6.5in"/>
        </style:tab-stops>
      </style:paragraph-properties>
    </style:style>
    <style:style style:name="T4927" style:parent-style-name="DefaultParagraphFont" style:family="text">
      <style:text-properties fo:color="#000000" fo:letter-spacing="-0.002in" style:font-size-complex="12pt" fo:language="pt" fo:country="BR"/>
    </style:style>
    <style:style style:name="T4928" style:parent-style-name="DefaultParagraphFont" style:family="text">
      <style:text-properties fo:color="#000000" fo:letter-spacing="-0.002in" style:font-size-complex="12pt" fo:language="pt" fo:country="BR"/>
    </style:style>
    <style:style style:name="P4929" style:parent-style-name="Normal" style:family="paragraph">
      <style:paragraph-properties fo:margin-right="-0.1in" fo:background-color="#FFFFFF">
        <style:tab-stops>
          <style:tab-stop style:type="left" style:position="0.9333in"/>
          <style:tab-stop style:type="left" style:position="6.5in"/>
        </style:tab-stops>
      </style:paragraph-properties>
    </style:style>
    <style:style style:name="P4930" style:parent-style-name="Normal" style:family="paragraph">
      <style:paragraph-properties fo:text-align="center" fo:margin-right="-0.1in" fo:background-color="#FFFFFF">
        <style:tab-stops>
          <style:tab-stop style:type="left" style:position="0.9333in"/>
          <style:tab-stop style:type="left" style:position="6.5in"/>
        </style:tab-stops>
      </style:paragraph-properties>
    </style:style>
    <style:style style:name="T4931" style:parent-style-name="DefaultParagraphFont" style:family="text">
      <style:text-properties fo:font-weight="bold" style:font-weight-asian="bold" style:font-weight-complex="bold" fo:color="#000000" fo:letter-spacing="0.0027in" style:font-size-complex="12pt" fo:language="pt" fo:country="BR"/>
    </style:style>
    <style:style style:name="T4932" style:parent-style-name="DefaultParagraphFont" style:family="text">
      <style:text-properties fo:font-weight="bold" style:font-weight-asian="bold" style:font-weight-complex="bold" fo:color="#000000" fo:letter-spacing="0.0027in" style:font-size-complex="12pt" fo:language="pt" fo:country="BR"/>
    </style:style>
    <style:style style:name="T4933" style:parent-style-name="DefaultParagraphFont" style:family="text">
      <style:text-properties fo:font-weight="bold" style:font-weight-asian="bold" style:font-weight-complex="bold" fo:color="#000000" fo:letter-spacing="0.0027in" style:font-size-complex="12pt" fo:language="pt" fo:country="BR"/>
    </style:style>
    <style:style style:name="P4934" style:parent-style-name="Normal" style:family="paragraph">
      <style:paragraph-properties fo:margin-right="-0.1in" fo:background-color="#FFFFFF">
        <style:tab-stops>
          <style:tab-stop style:type="left" style:position="0.9333in"/>
          <style:tab-stop style:type="left" style:position="6.5in"/>
        </style:tab-stops>
      </style:paragraph-properties>
      <style:text-properties style:font-size-complex="12pt" fo:language="pt" fo:country="BR"/>
    </style:style>
    <style:style style:name="P4935"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4936" style:parent-style-name="DefaultParagraphFont" style:family="text">
      <style:text-properties fo:color="#000000" fo:letter-spacing="0.0006in" style:font-size-complex="12pt" fo:language="pt" fo:country="BR"/>
    </style:style>
    <style:style style:name="T4937" style:parent-style-name="DefaultParagraphFont" style:family="text">
      <style:text-properties fo:letter-spacing="0.0006in" style:font-size-complex="12pt" fo:language="pt" fo:country="BR"/>
    </style:style>
    <style:style style:name="P4938"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4939" style:parent-style-name="DefaultParagraphFont" style:family="text">
      <style:text-properties fo:letter-spacing="0.0006in" style:font-size-complex="12pt" fo:language="pt" fo:country="BR"/>
    </style:style>
    <style:style style:name="T4940" style:parent-style-name="DefaultParagraphFont" style:family="text">
      <style:text-properties fo:letter-spacing="0.0006in" style:font-size-complex="12pt" fo:language="pt" fo:country="BR"/>
    </style:style>
    <style:style style:name="T4941" style:parent-style-name="DefaultParagraphFont" style:family="text">
      <style:text-properties style:font-style-complex="italic" style:font-size-complex="12pt"/>
    </style:style>
    <style:style style:name="P4942"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4943" style:parent-style-name="DefaultParagraphFont" style:family="text">
      <style:text-properties style:font-style-complex="italic" style:font-size-complex="12pt"/>
    </style:style>
    <style:style style:name="T4944" style:parent-style-name="DefaultParagraphFont" style:family="text">
      <style:text-properties style:font-style-complex="italic"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margin-right="-0.1in" fo:text-indent="0.87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margin-right="-0.1in" fo:background-color="#FFFFFF">
        <style:tab-stops>
          <style:tab-stop style:type="left" style:position="6.5in"/>
        </style:tab-stops>
      </style:paragraph-properties>
    </style:style>
    <style:style style:name="P4950" style:parent-style-name="Normal" style:family="paragraph">
      <style:paragraph-properties fo:text-align="center" fo:margin-right="-0.1in" fo:background-color="#FFFFFF">
        <style:tab-stops>
          <style:tab-stop style:type="left" style:position="6.5in"/>
        </style:tab-stops>
      </style:paragraph-properties>
    </style:style>
    <style:style style:name="T4951" style:parent-style-name="DefaultParagraphFont" style:family="text">
      <style:text-properties fo:font-weight="bold" style:font-weight-asian="bold" fo:color="#000000" fo:letter-spacing="-0.0062in" style:font-size-complex="12pt" fo:language="pt" fo:country="BR"/>
    </style:style>
    <style:style style:name="T4952" style:parent-style-name="DefaultParagraphFont" style:family="text">
      <style:text-properties fo:font-weight="bold" style:font-weight-asian="bold" fo:color="#000000" fo:letter-spacing="-0.0062in" style:font-size-complex="12pt" fo:language="pt" fo:country="BR"/>
    </style:style>
    <style:style style:name="T4953" style:parent-style-name="DefaultParagraphFont" style:family="text">
      <style:text-properties fo:font-weight="bold" style:font-weight-asian="bold" fo:color="#000000" fo:letter-spacing="-0.0062in" style:font-size-complex="12pt" fo:language="pt" fo:country="BR"/>
    </style:style>
    <style:style style:name="T4954" style:parent-style-name="DefaultParagraphFont" style:family="text">
      <style:text-properties fo:font-weight="bold" style:font-weight-asian="bold" fo:color="#000000" fo:letter-spacing="-0.0062in" style:font-size-complex="12pt" fo:language="pt" fo:country="BR"/>
    </style:style>
    <style:style style:name="P4955" style:parent-style-name="Normal" style:family="paragraph">
      <style:paragraph-properties fo:text-align="justify" fo:margin-right="-0.0986in" fo:background-color="#FFFFFF">
        <style:tab-stops>
          <style:tab-stop style:type="left" style:position="6.5in"/>
        </style:tab-stops>
      </style:paragraph-properties>
      <style:text-properties fo:font-weight="bold" style:font-weight-asian="bold" fo:color="#000000" fo:letter-spacing="-0.0062in" style:font-size-complex="12pt" fo:language="pt" fo:country="BR"/>
    </style:style>
    <style:style style:name="P4956"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4957" style:parent-style-name="DefaultParagraphFont" style:family="text">
      <style:text-properties fo:color="#000000" fo:letter-spacing="-0.0062in" style:font-size-complex="12pt" fo:language="pt" fo:country="BR"/>
    </style:style>
    <style:style style:name="T4958" style:parent-style-name="DefaultParagraphFont" style:family="text">
      <style:text-properties fo:color="#000000" fo:letter-spacing="-0.0062in" style:font-size-complex="12pt" fo:language="pt" fo:country="BR"/>
    </style:style>
    <style:style style:name="P4959"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4960" style:parent-style-name="DefaultParagraphFont" style:family="text">
      <style:text-properties fo:color="#000000" fo:letter-spacing="-0.0062in" style:font-size-complex="12pt" fo:language="pt" fo:country="BR"/>
    </style:style>
    <style:style style:name="T4961" style:parent-style-name="DefaultParagraphFont" style:family="text">
      <style:text-properties fo:color="#000000" fo:letter-spacing="-0.0062in" style:font-size-complex="12pt" fo:language="pt" fo:country="BR"/>
    </style:style>
    <style:style style:name="T4962" style:parent-style-name="DefaultParagraphFont" style:family="text">
      <style:text-properties style:font-style-complex="italic" style:font-size-complex="12pt"/>
    </style:style>
    <style:style style:name="P4963"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4964" style:parent-style-name="DefaultParagraphFont" style:family="text">
      <style:text-properties fo:color="#000000" fo:letter-spacing="-0.0062in" style:font-size-complex="12pt" fo:language="pt" fo:country="BR"/>
    </style:style>
    <style:style style:name="T4965" style:parent-style-name="DefaultParagraphFont" style:family="text">
      <style:text-properties fo:color="#000000" fo:letter-spacing="-0.0062in" style:font-size-complex="12pt" fo:language="pt" fo:country="BR"/>
    </style:style>
    <style:style style:name="T4966" style:parent-style-name="DefaultParagraphFont" style:family="text">
      <style:text-properties style:font-size-complex="12pt"/>
    </style:style>
    <style:style style:name="P4967"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margin-right="-0.0986in" fo:background-color="#FFFFFF">
        <style:tab-stops>
          <style:tab-stop style:type="left" style:position="6.5in"/>
        </style:tab-stops>
      </style:paragraph-properties>
    </style:style>
    <style:style style:name="P4972" style:parent-style-name="Normal" style:family="paragraph">
      <style:paragraph-properties fo:keep-with-next="always" fo:text-align="center" fo:margin-right="-0.0986in">
        <style:tab-stops>
          <style:tab-stop style:type="left" style:position="6.5in"/>
        </style:tab-stops>
      </style:paragraph-properties>
    </style:style>
    <style:style style:name="T4973" style:parent-style-name="DefaultParagraphFont" style:family="text">
      <style:text-properties fo:font-weight="bold" style:font-weight-asian="bold" style:font-weight-complex="bold" style:font-style-complex="italic" style:font-size-complex="12pt" fo:language="en" fo:country="GB"/>
    </style:style>
    <style:style style:name="T4974" style:parent-style-name="DefaultParagraphFont" style:family="text">
      <style:text-properties fo:font-weight="bold" style:font-weight-asian="bold" style:font-weight-complex="bold" style:font-style-complex="italic" style:font-size-complex="12pt" fo:language="en" fo:country="GB"/>
    </style:style>
    <style:style style:name="P4975" style:parent-style-name="Normal" style:family="paragraph">
      <style:paragraph-properties fo:keep-with-next="always" fo:text-align="center" fo:margin-right="-0.0986in">
        <style:tab-stops>
          <style:tab-stop style:type="left" style:position="6.5in"/>
        </style:tab-stops>
      </style:paragraph-properties>
    </style:style>
    <style:style style:name="T4976" style:parent-style-name="DefaultParagraphFont" style:family="text">
      <style:text-properties fo:font-weight="bold" style:font-weight-asian="bold" style:font-weight-complex="bold" style:font-style-complex="italic" style:font-size-complex="12pt" fo:language="en" fo:country="GB"/>
    </style:style>
    <style:style style:name="P4977" style:parent-style-name="Normal" style:family="paragraph">
      <style:paragraph-properties fo:margin-right="-0.0986in">
        <style:tab-stops>
          <style:tab-stop style:type="left" style:position="6.5in"/>
        </style:tab-stops>
      </style:paragraph-properties>
      <style:text-properties style:font-size-complex="12pt"/>
    </style:style>
    <style:style style:name="P4978" style:parent-style-name="Normal" style:family="paragraph">
      <style:paragraph-properties fo:text-align="justify" fo:margin-right="-0.0986in" fo:text-indent="0.875in">
        <style:tab-stops>
          <style:tab-stop style:type="left" style:position="6.5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margin-right="-0.0986in" fo:text-indent="0.875in" fo:background-color="#FFFFFF">
        <style:tab-stops>
          <style:tab-stop style:type="left" style:position="1.0201in"/>
          <style:tab-stop style:type="left" style:position="6.5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fo:letter-spacing="-0.0027in" style:font-size-complex="12pt"/>
    </style:style>
    <style:style style:name="T4986" style:parent-style-name="DefaultParagraphFont" style:family="text">
      <style:text-properties fo:color="#000000" fo:letter-spacing="-0.0041in" style:font-size-complex="12pt"/>
    </style:style>
    <style:style style:name="T4987" style:parent-style-name="DefaultParagraphFont" style:family="text">
      <style:text-properties fo:color="#000000" fo:letter-spacing="-0.0027in" style:font-size-complex="12pt"/>
    </style:style>
    <style:style style:name="T4988" style:parent-style-name="DefaultParagraphFont" style:family="text">
      <style:text-properties fo:color="#000000" fo:letter-spacing="-0.0041in" style:font-size-complex="12pt"/>
    </style:style>
    <style:style style:name="T4989" style:parent-style-name="DefaultParagraphFont" style:family="text">
      <style:text-properties fo:color="#000000" fo:letter-spacing="-0.0027in" style:font-size-complex="12pt"/>
    </style:style>
    <style:style style:name="T4990" style:parent-style-name="DefaultParagraphFont" style:family="text">
      <style:text-properties fo:color="#000000" fo:letter-spacing="-0.0041in" style:font-size-complex="12pt"/>
    </style:style>
    <style:style style:name="T4991" style:parent-style-name="DefaultParagraphFont" style:family="text">
      <style:text-properties fo:color="#000000" fo:letter-spacing="-0.0027in" style:font-size-complex="12pt"/>
    </style:style>
    <style:style style:name="T4992" style:parent-style-name="DefaultParagraphFont" style:family="text">
      <style:text-properties fo:color="#000000" fo:letter-spacing="-0.0013in" style:font-size-complex="12pt"/>
    </style:style>
    <style:style style:name="T4993" style:parent-style-name="DefaultParagraphFont" style:family="text">
      <style:text-properties style:font-size-complex="12pt" fo:language="pt" fo:country="BR"/>
    </style:style>
    <style:style style:name="T4994" style:parent-style-name="DefaultParagraphFont" style:family="text">
      <style:text-properties fo:letter-spacing="-0.0034in" style:font-size-complex="12pt" fo:language="pt" fo:country="BR"/>
    </style:style>
    <style:style style:name="T4995" style:parent-style-name="DefaultParagraphFont" style:family="text">
      <style:text-properties fo:color="#000000" fo:letter-spacing="-0.0027in" style:font-size-complex="12pt"/>
    </style:style>
    <style:style style:name="T4996" style:parent-style-name="DefaultParagraphFont" style:family="text">
      <style:text-properties fo:color="#000000" fo:letter-spacing="-0.0041in" style:font-size-complex="12pt"/>
    </style:style>
    <style:style style:name="T4997" style:parent-style-name="DefaultParagraphFont" style:family="text">
      <style:text-properties fo:color="#000000" fo:letter-spacing="-0.0034in" style:font-size-complex="12pt"/>
    </style:style>
    <style:style style:name="T4998" style:parent-style-name="DefaultParagraphFont" style:family="text">
      <style:text-properties fo:color="#000000" fo:letter-spacing="-0.0034in" style:font-size-complex="12pt"/>
    </style:style>
    <style:style style:name="T4999" style:parent-style-name="DefaultParagraphFont" style:family="text">
      <style:text-properties fo:letter-spacing="-0.0034in" style:font-size-complex="12pt" fo:language="pt" fo:country="BR"/>
    </style:style>
    <style:style style:name="T5000" style:parent-style-name="DefaultParagraphFont" style:family="text">
      <style:text-properties fo:color="#000000" fo:letter-spacing="-0.0034in" style:font-size-complex="12pt"/>
    </style:style>
    <style:style style:name="P5001" style:parent-style-name="Normal" style:family="paragraph">
      <style:paragraph-properties fo:text-align="justify" fo:margin-right="-0.0986in" fo:text-indent="0.875in" fo:background-color="#FFFFFF">
        <style:tab-stops>
          <style:tab-stop style:type="left" style:position="0.9201in"/>
          <style:tab-stop style:type="left" style:position="6.5in"/>
        </style:tab-stops>
      </style:paragraph-properties>
    </style:style>
    <style:style style:name="T5002" style:parent-style-name="DefaultParagraphFont" style:family="text">
      <style:text-properties fo:color="#000000" fo:letter-spacing="-0.0027in" style:font-size-complex="12pt"/>
    </style:style>
    <style:style style:name="T5003" style:parent-style-name="DefaultParagraphFont" style:family="text">
      <style:text-properties fo:color="#000000" fo:letter-spacing="-0.0027in" style:font-size-complex="12pt"/>
    </style:style>
    <style:style style:name="P5004" style:parent-style-name="Normal" style:family="paragraph">
      <style:paragraph-properties fo:text-align="justify" fo:margin-right="-0.0986in" fo:text-indent="0.875in" fo:background-color="#FFFFFF">
        <style:tab-stops>
          <style:tab-stop style:type="left" style:position="0.9201in"/>
          <style:tab-stop style:type="left" style:position="6.5in"/>
        </style:tab-stops>
      </style:paragraph-properties>
    </style:style>
    <style:style style:name="T5005" style:parent-style-name="DefaultParagraphFont" style:family="text">
      <style:text-properties fo:color="#000000" fo:letter-spacing="-0.002in" style:font-size-complex="12pt"/>
    </style:style>
    <style:style style:name="T5006" style:parent-style-name="DefaultParagraphFont" style:family="text">
      <style:text-properties fo:color="#000000" fo:letter-spacing="-0.002in" style:font-size-complex="12pt"/>
    </style:style>
    <style:style style:name="T5007" style:parent-style-name="DefaultParagraphFont" style:family="text">
      <style:text-properties fo:color="#000000" fo:letter-spacing="-0.002in" style:font-size-complex="12pt"/>
    </style:style>
    <style:style style:name="T5008" style:parent-style-name="DefaultParagraphFont" style:family="text">
      <style:text-properties fo:color="#000000" fo:letter-spacing="-0.0034in" style:font-size-complex="12pt"/>
    </style:style>
    <style:style style:name="P5009" style:parent-style-name="Normal" style:family="paragraph">
      <style:paragraph-properties fo:text-align="justify" fo:margin-right="-0.0986in" fo:text-indent="0.875in" fo:background-color="#FFFFFF">
        <style:tab-stops>
          <style:tab-stop style:type="left" style:position="0.9631in"/>
          <style:tab-stop style:type="left" style:position="6.5in"/>
        </style:tab-stops>
      </style:paragraph-properties>
    </style:style>
    <style:style style:name="T5010" style:parent-style-name="DefaultParagraphFont" style:family="text">
      <style:text-properties fo:color="#000000" fo:letter-spacing="0.0006in" style:font-size-complex="12pt"/>
    </style:style>
    <style:style style:name="T5011" style:parent-style-name="DefaultParagraphFont" style:family="text">
      <style:text-properties fo:color="#000000" fo:letter-spacing="0.0006in" style:font-size-complex="12pt"/>
    </style:style>
    <style:style style:name="T5012" style:parent-style-name="DefaultParagraphFont" style:family="text">
      <style:text-properties fo:color="#000000" fo:letter-spacing="-0.0034in" style:font-size-complex="12pt"/>
    </style:style>
    <style:style style:name="T5013" style:parent-style-name="DefaultParagraphFont" style:family="text">
      <style:text-properties fo:color="#000000" fo:letter-spacing="-0.0034in" style:font-size-complex="12pt"/>
    </style:style>
    <style:style style:name="P5014" style:parent-style-name="Normal" style:family="paragraph">
      <style:paragraph-properties fo:text-align="justify" fo:margin-right="-0.1in" fo:text-indent="0.875in" fo:background-color="#FFFFFF">
        <style:tab-stops>
          <style:tab-stop style:type="left" style:position="0.9631in"/>
          <style:tab-stop style:type="left" style:position="6.5in"/>
        </style:tab-stops>
      </style:paragraph-properties>
    </style:style>
    <style:style style:name="T5015" style:parent-style-name="DefaultParagraphFont" style:family="text">
      <style:text-properties fo:color="#000000" fo:letter-spacing="-0.0034in" style:font-size-complex="12.5pt"/>
    </style:style>
    <style:style style:name="T5016" style:parent-style-name="DefaultParagraphFont" style:family="text">
      <style:text-properties fo:color="#000000" fo:letter-spacing="-0.0034in" style:font-size-complex="12.5pt"/>
    </style:style>
    <style:style style:name="P5017" style:parent-style-name="Normal" style:family="paragraph">
      <style:paragraph-properties fo:text-align="justify" fo:margin-right="-0.1in" fo:text-indent="0.875in" fo:background-color="#FFFFFF">
        <style:tab-stops>
          <style:tab-stop style:type="left" style:position="1.0666in"/>
          <style:tab-stop style:type="left" style:position="6.5in"/>
        </style:tab-stops>
      </style:paragraph-properties>
    </style:style>
    <style:style style:name="T5018" style:parent-style-name="DefaultParagraphFont" style:family="text">
      <style:text-properties fo:color="#000000" fo:letter-spacing="0.0041in" style:font-size-complex="12.5pt"/>
    </style:style>
    <style:style style:name="T5019" style:parent-style-name="DefaultParagraphFont" style:family="text">
      <style:text-properties fo:color="#000000" fo:letter-spacing="0.0041in" style:font-size-complex="12.5pt"/>
    </style:style>
    <style:style style:name="T5020" style:parent-style-name="DefaultParagraphFont" style:family="text">
      <style:text-properties fo:color="#000000" fo:letter-spacing="-0.0034in" style:font-size-complex="12.5pt"/>
    </style:style>
    <style:style style:name="T5021" style:parent-style-name="DefaultParagraphFont" style:family="text">
      <style:text-properties fo:color="#000000" fo:letter-spacing="0.0041in" style:font-size-complex="12.5pt"/>
    </style:style>
    <style:style style:name="T5022" style:parent-style-name="DefaultParagraphFont" style:family="text">
      <style:text-properties fo:color="#000000" fo:letter-spacing="-0.0034in" style:font-size-complex="12.5pt"/>
    </style:style>
    <style:style style:name="P5023" style:parent-style-name="Normal" style:family="paragraph">
      <style:paragraph-properties fo:text-align="justify" fo:margin-right="-0.1in" fo:text-indent="0.875in" fo:background-color="#FFFFFF">
        <style:tab-stops>
          <style:tab-stop style:type="left" style:position="0.993in"/>
          <style:tab-stop style:type="left" style:position="6.5in"/>
        </style:tab-stops>
      </style:paragraph-properties>
    </style:style>
    <style:style style:name="T5024" style:parent-style-name="DefaultParagraphFont" style:family="text">
      <style:text-properties fo:color="#000000" fo:letter-spacing="-0.0027in" style:font-size-complex="12.5pt"/>
    </style:style>
    <style:style style:name="T5025" style:parent-style-name="DefaultParagraphFont" style:family="text">
      <style:text-properties fo:color="#000000" fo:letter-spacing="-0.0027in" style:font-size-complex="12.5pt"/>
    </style:style>
    <style:style style:name="P5026"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5027" style:parent-style-name="DefaultParagraphFont" style:family="text">
      <style:text-properties fo:color="#000000" fo:letter-spacing="-0.0027in" style:font-size-complex="12.5pt"/>
    </style:style>
    <style:style style:name="T5028" style:parent-style-name="DefaultParagraphFont" style:family="text">
      <style:text-properties fo:color="#000000" fo:letter-spacing="-0.0027in" style:font-size-complex="12.5pt"/>
    </style:style>
    <style:style style:name="P5029" style:parent-style-name="Normal" style:family="paragraph">
      <style:paragraph-properties fo:text-align="justify" fo:margin-right="-0.1in" fo:background-color="#FFFFFF">
        <style:tab-stops>
          <style:tab-stop style:type="left" style:position="0.9902in"/>
          <style:tab-stop style:type="left" style:position="6.5in"/>
        </style:tab-stops>
      </style:paragraph-properties>
    </style:style>
    <style:style style:name="P5030" style:parent-style-name="Normal" style:family="paragraph">
      <style:paragraph-properties fo:text-align="center" fo:margin-right="-0.1in" fo:background-color="#FFFFFF">
        <style:tab-stops>
          <style:tab-stop style:type="left" style:position="6.5in"/>
        </style:tab-stops>
      </style:paragraph-properties>
    </style:style>
    <style:style style:name="T5031" style:parent-style-name="DefaultParagraphFont" style:family="text">
      <style:text-properties fo:font-weight="bold" style:font-weight-asian="bold" style:font-weight-complex="bold" fo:color="#000000" fo:letter-spacing="-0.0041in" style:font-size-complex="12pt"/>
    </style:style>
    <style:style style:name="T5032" style:parent-style-name="DefaultParagraphFont" style:family="text">
      <style:text-properties fo:font-weight="bold" style:font-weight-asian="bold" style:font-weight-complex="bold" fo:color="#000000" fo:letter-spacing="-0.0041in" style:font-size-complex="12pt"/>
    </style:style>
    <style:style style:name="T5033" style:parent-style-name="DefaultParagraphFont" style:family="text">
      <style:text-properties fo:font-weight="bold" style:font-weight-asian="bold" style:font-weight-complex="bold" fo:color="#000000" fo:letter-spacing="-0.0041in" style:font-size-complex="12pt"/>
    </style:style>
    <style:style style:name="P5034" style:parent-style-name="Normal" style:family="paragraph">
      <style:paragraph-properties fo:text-align="justify" fo:margin-right="-0.1in"/>
      <style:text-properties style:font-size-complex="12pt" fo:language="pt" fo:country="BR"/>
    </style:style>
    <style:style style:name="P5035"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5036" style:parent-style-name="DefaultParagraphFont" style:family="text">
      <style:text-properties style:font-weight-complex="bold" fo:color="#000000" fo:letter-spacing="-0.0041in" style:font-size-complex="12pt" fo:language="pt" fo:country="BR"/>
    </style:style>
    <style:style style:name="T5037" style:parent-style-name="DefaultParagraphFont" style:family="text">
      <style:text-properties style:font-weight-complex="bold" fo:color="#000000" fo:letter-spacing="-0.0041in" style:font-size-complex="12pt" fo:language="pt" fo:country="BR"/>
    </style:style>
    <style:style style:name="T5038" style:parent-style-name="DefaultParagraphFont" style:family="text">
      <style:text-properties style:font-weight-complex="bold" fo:color="#000000" fo:letter-spacing="-0.0041in" style:font-size-complex="12pt" fo:language="pt" fo:country="BR"/>
    </style:style>
    <style:style style:name="P5039"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5040" style:parent-style-name="DefaultParagraphFont" style:family="text">
      <style:text-properties style:font-weight-complex="bold" fo:color="#000000" fo:letter-spacing="-0.0041in" style:font-size-complex="12pt" fo:language="pt" fo:country="BR"/>
    </style:style>
    <style:style style:name="T5041" style:parent-style-name="DefaultParagraphFont" style:family="text">
      <style:text-properties style:font-weight-complex="bold" fo:color="#000000" fo:letter-spacing="-0.0041in" style:font-size-complex="12pt" fo:language="pt" fo:country="BR"/>
    </style:style>
    <style:style style:name="T5042" style:parent-style-name="DefaultParagraphFont" style:family="text">
      <style:text-properties fo:color="#000000" fo:letter-spacing="-0.0027in" style:font-size-complex="12.5pt" fo:language="pt" fo:country="BR"/>
    </style:style>
    <style:style style:name="P5043" style:parent-style-name="Normal" style:family="paragraph">
      <style:paragraph-properties fo:text-align="justify" fo:margin-right="-0.1in" fo:text-indent="0.875in" fo:background-color="#FFFFFF">
        <style:tab-stops>
          <style:tab-stop style:type="left" style:position="1.0965in"/>
          <style:tab-stop style:type="left" style:position="6.5in"/>
          <style:tab-stop style:type="left" style:position="6.5958in"/>
        </style:tab-stops>
      </style:paragraph-properties>
    </style:style>
    <style:style style:name="T5044" style:parent-style-name="DefaultParagraphFont" style:family="text">
      <style:text-properties fo:color="#000000" fo:letter-spacing="-0.0027in" style:font-size-complex="12.5pt" fo:language="pt" fo:country="BR"/>
    </style:style>
    <style:style style:name="T5045" style:parent-style-name="DefaultParagraphFont" style:family="text">
      <style:text-properties fo:color="#000000" fo:letter-spacing="-0.0027in" style:font-size-complex="12.5pt" fo:language="pt" fo:country="BR"/>
    </style:style>
    <style:style style:name="T5046" style:parent-style-name="DefaultParagraphFont" style:family="text">
      <style:text-properties fo:color="#000000" fo:letter-spacing="-0.0034in" style:font-size-complex="12pt" fo:language="pt" fo:country="BR"/>
    </style:style>
    <style:style style:name="T5047" style:parent-style-name="DefaultParagraphFont" style:family="text">
      <style:text-properties style:font-size-complex="12pt" fo:language="pt" fo:country="BR"/>
    </style:style>
    <style:style style:name="T5048" style:parent-style-name="DefaultParagraphFont" style:family="text">
      <style:text-properties style:font-size-complex="12pt" fo:language="pt" fo:country="BR"/>
    </style:style>
    <style:style style:name="P5049" style:parent-style-name="Normal" style:family="paragraph">
      <style:paragraph-properties fo:text-align="justify" fo:margin-right="-0.1in" fo:text-indent="0.875in" fo:background-color="#FFFFFF">
        <style:tab-stops>
          <style:tab-stop style:type="left" style:position="1.0965in"/>
          <style:tab-stop style:type="left" style:position="6.5in"/>
          <style:tab-stop style:type="left" style:position="6.5958in"/>
        </style:tab-stops>
      </style:paragraph-properties>
    </style:style>
    <style:style style:name="T5050" style:parent-style-name="DefaultParagraphFont" style:family="text">
      <style:text-properties fo:color="#000000" fo:letter-spacing="-0.0013in" style:font-size-complex="12.5pt" fo:language="pt" fo:country="BR"/>
    </style:style>
    <style:style style:name="T5051" style:parent-style-name="DefaultParagraphFont" style:family="text">
      <style:text-properties fo:color="#000000" fo:letter-spacing="-0.0013in" style:font-size-complex="12.5pt" fo:language="pt" fo:country="BR"/>
    </style:style>
    <style:style style:name="T5052" style:parent-style-name="DefaultParagraphFont" style:family="text">
      <style:text-properties fo:color="#000000" fo:letter-spacing="-0.0013in" style:font-size-complex="12.5pt" fo:language="pt" fo:country="BR"/>
    </style:style>
    <style:style style:name="T5053" style:parent-style-name="DefaultParagraphFont" style:family="text">
      <style:text-properties fo:color="#000000" fo:letter-spacing="-0.0034in" style:font-size-complex="12.5pt" fo:language="pt" fo:country="BR"/>
    </style:style>
    <style:style style:name="P5054" style:parent-style-name="Normal" style:family="paragraph">
      <style:paragraph-properties fo:text-align="justify" fo:margin-right="-0.1in" fo:text-indent="0.875in">
        <style:tab-stops>
          <style:tab-stop style:type="left" style:position="6.5in"/>
        </style:tab-stops>
      </style:paragraph-properties>
    </style:style>
    <style:style style:name="T5055" style:parent-style-name="DefaultParagraphFont" style:family="text">
      <style:text-properties fo:color="#000000" fo:letter-spacing="-0.0027in" style:font-size-complex="12.5pt"/>
    </style:style>
    <style:style style:name="T5056" style:parent-style-name="DefaultParagraphFont" style:family="text">
      <style:text-properties fo:color="#000000" fo:letter-spacing="-0.0027in" style:font-size-complex="12.5pt"/>
    </style:style>
    <style:style style:name="T5057" style:parent-style-name="DefaultParagraphFont" style:family="text">
      <style:text-properties fo:color="#000000" fo:letter-spacing="-0.0034in" style:font-size-complex="12.5pt"/>
    </style:style>
    <style:style style:name="T5058" style:parent-style-name="DefaultParagraphFont" style:family="text">
      <style:text-properties fo:color="#000000" fo:letter-spacing="-0.0034in" style:font-size-complex="12.5pt"/>
    </style:style>
    <style:style style:name="P5059" style:parent-style-name="Normal" style:family="paragraph">
      <style:paragraph-properties fo:text-align="justify" fo:margin-right="-0.1in" fo:text-indent="0.875in" fo:background-color="#FFFFFF">
        <style:tab-stops>
          <style:tab-stop style:type="left" style:position="1.0965in"/>
          <style:tab-stop style:type="left" style:position="5.9062in"/>
          <style:tab-stop style:type="left" style:position="6.5958in"/>
        </style:tab-stops>
      </style:paragraph-properties>
    </style:style>
    <style:style style:name="T5060" style:parent-style-name="DefaultParagraphFont" style:family="text">
      <style:text-properties fo:color="#000000" fo:letter-spacing="-0.0034in" style:font-size-complex="12.5pt"/>
    </style:style>
    <style:style style:name="T5061" style:parent-style-name="DefaultParagraphFont" style:family="text">
      <style:text-properties fo:color="#000000" fo:letter-spacing="-0.0034in" style:font-size-complex="12.5pt"/>
    </style:style>
    <style:style style:name="T5062" style:parent-style-name="DefaultParagraphFont" style:family="text">
      <style:text-properties fo:color="#000000" fo:letter-spacing="-0.0034in" style:font-size-complex="12.5pt"/>
    </style:style>
    <style:style style:name="P5063" style:parent-style-name="Normal" style:family="paragraph">
      <style:paragraph-properties fo:text-align="justify" fo:margin-right="-0.1in" fo:text-indent="0.875in" fo:background-color="#FFFFFF">
        <style:tab-stops>
          <style:tab-stop style:type="left" style:position="0.7875in"/>
          <style:tab-stop style:type="left" style:position="5.9062in"/>
          <style:tab-stop style:type="left" style:position="6.5958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margin-right="-0.1in" fo:text-indent="0.875in" fo:background-color="#FFFFFF">
        <style:tab-stops>
          <style:tab-stop style:type="left" style:position="0.7875in"/>
          <style:tab-stop style:type="left" style:position="5.9062in"/>
          <style:tab-stop style:type="left" style:position="6.5958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font-size="8pt" style:font-size-asian="8pt" style:font-size-complex="8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margin-right="-0.1in" fo:text-indent="0.875in">
        <style:tab-stops>
          <style:tab-stop style:type="left" style:position="5.9062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margin-right="-0.1in" fo:text-indent="0.875in">
        <style:tab-stops>
          <style:tab-stop style:type="left" style:position="5.9062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color="#000000" fo:letter-spacing="-0.0034in" style:font-size-complex="12.5pt" fo:language="pt" fo:country="BR"/>
    </style:style>
    <style:style style:name="P5082" style:parent-style-name="Normal" style:family="paragraph">
      <style:paragraph-properties fo:text-align="justify" fo:margin-right="-0.1in" fo:text-indent="0.87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margin-right="-0.1in" fo:text-indent="0.87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margin-right="-0.1in" fo:text-indent="0.87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fo:letter-spacing="-0.0048in"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margin-right="-0.1in" fo:text-indent="0.87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margin-right="-0.1in" fo:text-indent="0.87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weight-complex="bold" fo:letter-spacing="-0.0048in"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106" style:parent-style-name="DefaultParagraphFont" style:family="text">
      <style:text-properties fo:color="#000000" fo:letter-spacing="-0.0027in" style:font-size-complex="12.5pt"/>
    </style:style>
    <style:style style:name="T5107" style:parent-style-name="DefaultParagraphFont" style:family="text">
      <style:text-properties fo:color="#000000" fo:letter-spacing="-0.0027in" style:font-size-complex="12.5pt"/>
    </style:style>
    <style:style style:name="T5108" style:parent-style-name="DefaultParagraphFont" style:family="text">
      <style:text-properties style:font-size-complex="12pt"/>
    </style:style>
    <style:style style:name="P5109"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110" style:parent-style-name="DefaultParagraphFont" style:family="text">
      <style:text-properties fo:color="#000000" fo:letter-spacing="-0.0027in" style:font-size-complex="12.5pt"/>
    </style:style>
    <style:style style:name="T5111" style:parent-style-name="DefaultParagraphFont" style:family="text">
      <style:text-properties fo:color="#000000" fo:letter-spacing="-0.0027in" style:font-size-complex="12.5pt"/>
    </style:style>
    <style:style style:name="T5112" style:parent-style-name="DefaultParagraphFont" style:family="text">
      <style:text-properties fo:color="#000000" fo:letter-spacing="-0.0027in" style:font-size-complex="12.5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116" style:parent-style-name="DefaultParagraphFont" style:family="text">
      <style:text-properties fo:color="#000000" fo:letter-spacing="-0.0034in" style:font-size-complex="12.5pt" fo:language="pt" fo:country="BR"/>
    </style:style>
    <style:style style:name="T5117" style:parent-style-name="DefaultParagraphFont" style:family="text">
      <style:text-properties fo:color="#000000" fo:letter-spacing="-0.0034in" style:font-size-complex="12.5pt" fo:language="pt" fo:country="BR"/>
    </style:style>
    <style:style style:name="T5118" style:parent-style-name="DefaultParagraphFont" style:family="text">
      <style:text-properties fo:color="#000000" fo:letter-spacing="-0.0027in" style:font-size-complex="12.5pt" fo:language="pt" fo:country="BR"/>
    </style:style>
    <style:style style:name="P5119"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120" style:parent-style-name="DefaultParagraphFont" style:family="text">
      <style:text-properties fo:color="#000000" fo:letter-spacing="-0.0034in" style:font-size-complex="12.5pt" fo:language="pt" fo:country="BR"/>
    </style:style>
    <style:style style:name="T5121" style:parent-style-name="DefaultParagraphFont" style:family="text">
      <style:text-properties fo:color="#000000" fo:letter-spacing="-0.0034in" style:font-size-complex="12.5pt" fo:language="pt" fo:country="BR"/>
    </style:style>
    <style:style style:name="T5122" style:parent-style-name="DefaultParagraphFont" style:family="text">
      <style:text-properties fo:color="#000000" fo:letter-spacing="-0.0027in" style:font-size-complex="12.5pt" fo:language="pt" fo:country="BR"/>
    </style:style>
    <style:style style:name="T5123" style:parent-style-name="DefaultParagraphFont" style:family="text">
      <style:text-properties fo:color="#000000" fo:letter-spacing="-0.0034in" style:font-size-complex="12.5pt" fo:language="pt" fo:country="BR"/>
    </style:style>
    <style:style style:name="P5124" style:parent-style-name="Normal" style:family="paragraph">
      <style:paragraph-properties fo:text-align="justify" fo:margin-right="-0.1in" fo:text-indent="0.875in">
        <style:tab-stops>
          <style:tab-stop style:type="left" style:position="0in"/>
        </style:tab-stops>
      </style:paragraph-properties>
    </style:style>
    <style:style style:name="T5125" style:parent-style-name="DefaultParagraphFont" style:family="text">
      <style:text-properties fo:color="#000000" fo:letter-spacing="-0.0034in" style:font-size-complex="12.5pt" fo:language="pt" fo:country="BR"/>
    </style:style>
    <style:style style:name="T5126" style:parent-style-name="DefaultParagraphFont" style:family="text">
      <style:text-properties fo:color="#000000" fo:letter-spacing="-0.0034in" style:font-size-complex="12.5pt" fo:language="pt" fo:country="BR"/>
    </style:style>
    <style:style style:name="T5127" style:parent-style-name="DefaultParagraphFont" style:family="text">
      <style:text-properties fo:color="#000000" fo:letter-spacing="-0.0013in" style:font-size-complex="12.5pt" fo:language="pt" fo:country="BR"/>
    </style:style>
    <style:style style:name="T5128" style:parent-style-name="DefaultParagraphFont" style:family="text">
      <style:text-properties fo:color="#000000" fo:letter-spacing="-0.0013in" style:font-size-complex="12.5pt" fo:language="pt" fo:country="BR"/>
    </style:style>
    <style:style style:name="P5129" style:parent-style-name="Normal" style:family="paragraph">
      <style:paragraph-properties fo:text-align="justify" fo:margin-right="-0.1in" fo:text-indent="0.875in">
        <style:tab-stops>
          <style:tab-stop style:type="left" style:position="0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133" style:parent-style-name="DefaultParagraphFont" style:family="text">
      <style:text-properties fo:color="#000000" fo:letter-spacing="-0.0034in" style:font-size-complex="12.5pt" fo:language="pt" fo:country="BR"/>
    </style:style>
    <style:style style:name="T5134" style:parent-style-name="DefaultParagraphFont" style:family="text">
      <style:text-properties fo:color="#000000" fo:letter-spacing="-0.0034in" style:font-size-complex="12.5pt" fo:language="pt" fo:country="BR"/>
    </style:style>
    <style:style style:name="P5135" style:parent-style-name="Normal" style:family="paragraph">
      <style:paragraph-properties fo:text-align="justify" fo:margin-right="-0.1in" fo:text-indent="0.875in">
        <style:tab-stops>
          <style:tab-stop style:type="left" style:position="6.3in"/>
        </style:tab-stops>
      </style:paragraph-properties>
    </style:style>
    <style:style style:name="T5136" style:parent-style-name="DefaultParagraphFont" style:family="text">
      <style:text-properties fo:color="#000000" fo:letter-spacing="-0.0013in" style:font-size-complex="12.5pt" fo:language="pt" fo:country="BR"/>
    </style:style>
    <style:style style:name="T5137" style:parent-style-name="DefaultParagraphFont" style:family="text">
      <style:text-properties fo:color="#000000" fo:letter-spacing="-0.0013in" style:font-size-complex="12.5pt" fo:language="pt" fo:country="BR"/>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style>
    <style:style style:name="P5143"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144" style:parent-style-name="DefaultParagraphFont" style:family="text">
      <style:text-properties fo:color="#000000" fo:letter-spacing="-0.0013in" style:font-size-complex="12.5pt" fo:language="pt" fo:country="BR"/>
    </style:style>
    <style:style style:name="T5145" style:parent-style-name="DefaultParagraphFont" style:family="text">
      <style:text-properties fo:color="#000000" fo:letter-spacing="-0.0013in" style:font-size-complex="12.5pt" fo:language="pt" fo:country="BR"/>
    </style:style>
    <style:style style:name="T5146" style:parent-style-name="DefaultParagraphFont" style:family="text">
      <style:text-properties fo:color="#000000" fo:letter-spacing="-0.0013in" style:font-size-complex="12.5pt" fo:language="pt" fo:country="BR"/>
    </style:style>
    <style:style style:name="P5147" style:parent-style-name="Normal" style:family="paragraph">
      <style:paragraph-properties fo:text-align="justify" fo:margin-right="-0.1in" fo:text-indent="0.875in"/>
    </style:style>
    <style:style style:name="T5148" style:parent-style-name="DefaultParagraphFont" style:family="text">
      <style:text-properties style:font-size-complex="12pt" fo:language="pt" fo:country="BR"/>
    </style:style>
    <style:style style:name="T5149" style:parent-style-name="DefaultParagraphFont" style:family="text">
      <style:text-properties style:font-size-complex="12pt" fo:language="pt" fo:country="BR"/>
    </style:style>
    <style:style style:name="P5150" style:parent-style-name="Normal" style:family="paragraph">
      <style:paragraph-properties fo:text-align="justify" fo:margin-right="-0.1in">
        <style:tab-stops>
          <style:tab-stop style:type="left" style:position="0.2958in"/>
        </style:tab-stops>
      </style:paragraph-properties>
    </style:style>
    <style:style style:name="P5151" style:parent-style-name="Normal" style:family="paragraph">
      <style:paragraph-properties fo:text-align="center" fo:margin-right="-0.1in" fo:background-color="#FFFFFF">
        <style:tab-stops>
          <style:tab-stop style:type="left" style:position="0.7875in"/>
          <style:tab-stop style:type="left" style:position="6.5in"/>
        </style:tab-stops>
      </style:paragraph-properties>
    </style:style>
    <style:style style:name="T5152" style:parent-style-name="DefaultParagraphFont" style:family="text">
      <style:text-properties fo:font-weight="bold" style:font-weight-asian="bold" fo:color="#000000" fo:letter-spacing="-0.0013in" style:font-size-complex="12.5pt" fo:language="pt" fo:country="BR"/>
    </style:style>
    <style:style style:name="T5153" style:parent-style-name="DefaultParagraphFont" style:family="text">
      <style:text-properties fo:font-weight="bold" style:font-weight-asian="bold" fo:color="#000000" fo:letter-spacing="-0.0013in" style:font-size-complex="12.5pt" fo:language="pt" fo:country="BR"/>
    </style:style>
    <style:style style:name="T5154" style:parent-style-name="DefaultParagraphFont" style:family="text">
      <style:text-properties fo:font-weight="bold" style:font-weight-asian="bold" fo:color="#000000" fo:letter-spacing="-0.0013in" style:font-size-complex="12.5pt" fo:language="pt" fo:country="BR"/>
    </style:style>
    <style:style style:name="T5155" style:parent-style-name="DefaultParagraphFont" style:family="text">
      <style:text-properties fo:font-weight="bold" style:font-weight-asian="bold" fo:color="#000000" fo:letter-spacing="-0.0013in" style:font-size-complex="12.5pt" fo:language="pt" fo:country="BR"/>
    </style:style>
    <style:style style:name="P5156" style:parent-style-name="Normal" style:family="paragraph">
      <style:paragraph-properties fo:text-align="center" fo:margin-right="-0.1in" fo:background-color="#FFFFFF">
        <style:tab-stops>
          <style:tab-stop style:type="left" style:position="0.7875in"/>
          <style:tab-stop style:type="left" style:position="6.5in"/>
        </style:tab-stops>
      </style:paragraph-properties>
      <style:text-properties fo:font-weight="bold" style:font-weight-asian="bold" fo:color="#000000" fo:letter-spacing="-0.0034in" style:font-size-complex="12.5pt" fo:language="pt" fo:country="BR"/>
    </style:style>
    <style:style style:name="P5157" style:parent-style-name="Normal" style:family="paragraph">
      <style:paragraph-properties fo:text-align="justify" fo:margin-right="-0.1in" fo:text-indent="0.875in" fo:background-color="#FFFFFF">
        <style:tab-stops>
          <style:tab-stop style:type="left" style:position="0.7875in"/>
          <style:tab-stop style:type="left" style:position="6.5in"/>
        </style:tab-stops>
      </style:paragraph-properties>
    </style:style>
    <style:style style:name="T5158" style:parent-style-name="DefaultParagraphFont" style:family="text">
      <style:text-properties fo:color="#000000" fo:letter-spacing="0.0013in" style:font-size-complex="12.5pt" fo:language="pt" fo:country="BR"/>
    </style:style>
    <style:style style:name="T5159" style:parent-style-name="DefaultParagraphFont" style:family="text">
      <style:text-properties fo:color="#000000" fo:letter-spacing="0.0013in" style:font-size-complex="12.5pt" fo:language="pt" fo:country="BR"/>
    </style:style>
    <style:style style:name="T5160" style:parent-style-name="DefaultParagraphFont" style:family="text">
      <style:text-properties style:font-size-complex="12pt" fo:language="pt" fo:country="BR"/>
    </style:style>
    <style:style style:name="T5161" style:parent-style-name="DefaultParagraphFont" style:family="text">
      <style:text-properties fo:color="#000000" fo:letter-spacing="-0.0034in" style:font-size-complex="12.5pt" fo:language="pt" fo:country="BR"/>
    </style:style>
    <style:style style:name="P5162" style:parent-style-name="Normal" style:family="paragraph">
      <style:paragraph-properties fo:margin-right="-0.1in"/>
    </style:style>
    <style:style style:name="P5163" style:parent-style-name="Normal" style:family="paragraph">
      <style:paragraph-properties fo:text-align="center" fo:margin-right="-0.1in"/>
    </style:style>
    <style:style style:name="T5164" style:parent-style-name="DefaultParagraphFont" style:family="text">
      <style:text-properties style:font-size-complex="12pt" fo:language="pt" fo:country="BR"/>
    </style:style>
    <style:style style:name="P5165" style:parent-style-name="Normal" style:family="paragraph">
      <style:paragraph-properties fo:margin-right="-0.0569in"/>
    </style:style>
    <style:style style:name="P5166" style:parent-style-name="Normal" style:master-page-name="MPF19" style:family="paragraph">
      <style:paragraph-properties fo:break-before="page" fo:margin-left="2in" fo:margin-right="-0.1979in" fo:text-indent="0.5in" style:page-number="1">
        <style:tab-stops/>
      </style:paragraph-properties>
      <style:text-properties style:font-size-complex="12pt"/>
    </style:style>
    <style:style style:name="P5185" style:parent-style-name="Normal" style:family="paragraph">
      <style:paragraph-properties fo:margin-right="-0.1979in" fo:text-indent="2.5in">
        <style:tab-stops>
          <style:tab-stop style:type="left" style:position="6.75in"/>
        </style:tab-stops>
      </style:paragraph-properties>
      <style:text-properties style:font-size-complex="12pt"/>
    </style:style>
    <style:style style:name="P5186" style:parent-style-name="Normal" style:family="paragraph">
      <style:paragraph-properties fo:margin-right="-0.1979in" fo:text-indent="2.5in">
        <style:tab-stops>
          <style:tab-stop style:type="left" style:position="6.75in"/>
        </style:tab-stops>
      </style:paragraph-properties>
      <style:text-properties style:font-size-complex="12pt"/>
    </style:style>
    <style:style style:name="P5187" style:parent-style-name="Normal" style:family="paragraph">
      <style:paragraph-properties fo:margin-right="-0.1979in">
        <style:tab-stops>
          <style:tab-stop style:type="left" style:position="6.75in"/>
        </style:tab-stops>
      </style:paragraph-properties>
      <style:text-properties style:font-size-complex="12pt"/>
    </style:style>
    <style:style style:name="P5188" style:parent-style-name="Normal" style:family="paragraph">
      <style:paragraph-properties fo:margin-right="-0.1979in">
        <style:tab-stops>
          <style:tab-stop style:type="left" style:position="6.75in"/>
        </style:tab-stops>
      </style:paragraph-properties>
    </style:style>
    <style:style style:name="P5189" style:parent-style-name="Normal" style:family="paragraph">
      <style:paragraph-properties fo:text-align="center" fo:margin-right="-0.1979in">
        <style:tab-stops>
          <style:tab-stop style:type="left" style:position="6.75in"/>
          <style:tab-stop style:type="left" style:position="7.125in"/>
        </style:tab-stops>
      </style:paragraph-properties>
    </style:style>
    <style:style style:name="T5190" style:parent-style-name="DefaultParagraphFont" style:family="text">
      <style:text-properties fo:font-weight="bold" style:font-weight-asian="bold" style:font-size-complex="12pt"/>
    </style:style>
    <style:style style:name="P5191" style:parent-style-name="Normal" style:family="paragraph">
      <style:paragraph-properties fo:text-align="justify" fo:margin-right="-0.1979in">
        <style:tab-stops>
          <style:tab-stop style:type="left" style:position="6.75in"/>
        </style:tab-stops>
      </style:paragraph-properties>
      <style:text-properties style:font-size-complex="12pt"/>
    </style:style>
    <style:style style:name="P5192" style:parent-style-name="Normal" style:family="paragraph">
      <style:paragraph-properties fo:text-align="justify" fo:margin-right="-0.1979in">
        <style:tab-stops>
          <style:tab-stop style:type="left" style:position="6.75in"/>
        </style:tab-stops>
      </style:paragraph-properties>
      <style:text-properties style:font-size-complex="12pt"/>
    </style:style>
    <style:style style:name="P5193" style:parent-style-name="Normal" style:family="paragraph">
      <style:paragraph-properties fo:text-align="center" fo:margin-left="0.25in" fo:margin-right="-0.1979in" fo:text-indent="-0.25in">
        <style:tab-stops>
          <style:tab-stop style:type="left" style:position="6.5in"/>
        </style:tab-stops>
      </style:paragraph-properties>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fo:font-weight="bold" style:font-weight-asian="bold" style:font-size-complex="12pt"/>
    </style:style>
    <style:style style:name="T5196" style:parent-style-name="DefaultParagraphFont" style:family="text">
      <style:text-properties fo:font-weight="bold" style:font-weight-asian="bold" style:font-size-complex="12pt"/>
    </style:style>
    <style:style style:name="P5197" style:parent-style-name="Normal" style:family="paragraph">
      <style:paragraph-properties fo:margin-right="-0.1979in">
        <style:tab-stops>
          <style:tab-stop style:type="left" style:position="6.75in"/>
        </style:tab-stops>
      </style:paragraph-properties>
      <style:text-properties fo:font-weight="bold" style:font-weight-asian="bold" style:font-size-complex="12pt"/>
    </style:style>
    <style:style style:name="P5198" style:parent-style-name="Normal" style:family="paragraph">
      <style:paragraph-properties fo:margin-right="-0.1979in" fo:text-indent="0.875in">
        <style:tab-stops>
          <style:tab-stop style:type="left" style:position="6.75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font-weight="bold" style:font-weight-asian="bold" style:font-size-complex="12pt"/>
    </style:style>
    <style:style style:name="P5202" style:parent-style-name="Normal" style:family="paragraph">
      <style:paragraph-properties fo:margin-right="-0.1979in" fo:text-indent="0.875in">
        <style:tab-stops>
          <style:tab-stop style:type="left" style:position="6.75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margin-right="-0.1979in" fo:text-indent="0.875in">
        <style:tab-stops>
          <style:tab-stop style:type="left" style:position="6.75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margin-right="-0.1979in">
        <style:tab-stops>
          <style:tab-stop style:type="left" style:position="6.75in"/>
        </style:tab-stops>
      </style:paragraph-properties>
    </style:style>
    <style:style style:name="P5210" style:parent-style-name="Normal" style:family="paragraph">
      <style:paragraph-properties fo:text-align="center" fo:margin-right="-0.1979in">
        <style:tab-stops>
          <style:tab-stop style:type="left" style:position="6.75in"/>
        </style:tab-stops>
      </style:paragraph-properties>
    </style:style>
    <style:style style:name="T5211" style:parent-style-name="DefaultParagraphFont" style:family="text">
      <style:text-properties fo:font-weight="bold" style:font-weight-asian="bold" style:font-size-complex="12pt"/>
    </style:style>
    <style:style style:name="T5212" style:parent-style-name="DefaultParagraphFont" style:family="text">
      <style:text-properties fo:font-weight="bold" style:font-weight-asian="bold" style:font-size-complex="12pt"/>
    </style:style>
    <style:style style:name="T5213" style:parent-style-name="DefaultParagraphFont" style:family="text">
      <style:text-properties fo:font-weight="bold" style:font-weight-asian="bold" style:font-size-complex="12pt"/>
    </style:style>
    <style:style style:name="P5214" style:parent-style-name="Normal" style:family="paragraph">
      <style:paragraph-properties fo:text-align="justify" fo:margin-right="-0.1979in" fo:text-indent="0.875in">
        <style:tab-stops>
          <style:tab-stop style:type="left" style:position="6.75in"/>
        </style:tab-stops>
      </style:paragraph-properties>
      <style:text-properties style:font-size-complex="12pt"/>
    </style:style>
    <style:style style:name="P5215" style:parent-style-name="Normal" style:family="paragraph">
      <style:paragraph-properties fo:text-align="justify" fo:margin-right="-0.1979in" fo:text-indent="0.875in">
        <style:tab-stops>
          <style:tab-stop style:type="left" style:position="6.75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size-complex="12pt"/>
    </style:style>
    <style:style style:name="T5232" style:parent-style-name="DefaultParagraphFont" style:family="text">
      <style:text-properties fo:font-size="48pt" style:font-size-asian="48pt" style:font-size-complex="48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margin-right="-0.1979in">
        <style:tab-stops>
          <style:tab-stop style:type="left" style:position="6.75in"/>
        </style:tab-stops>
      </style:paragraph-properties>
    </style:style>
    <style:style style:name="P5236" style:parent-style-name="Normal" style:family="paragraph">
      <style:paragraph-properties fo:text-align="center" fo:margin-right="-0.1979in">
        <style:tab-stops>
          <style:tab-stop style:type="left" style:position="6.693in"/>
          <style:tab-stop style:type="left" style:position="6.75in"/>
        </style:tab-stops>
      </style:paragraph-properties>
    </style:style>
    <style:style style:name="T5237" style:parent-style-name="DefaultParagraphFont" style:family="text">
      <style:text-properties fo:font-weight="bold" style:font-weight-asian="bold" style:font-size-complex="12pt"/>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P5240" style:parent-style-name="Normal" style:family="paragraph">
      <style:paragraph-properties fo:text-align="justify" fo:margin-right="-0.1979in">
        <style:tab-stops>
          <style:tab-stop style:type="left" style:position="6.693in"/>
          <style:tab-stop style:type="left" style:position="6.75in"/>
        </style:tab-stops>
      </style:paragraph-properties>
      <style:text-properties style:font-size-complex="12pt"/>
    </style:style>
    <style:style style:name="P5241" style:parent-style-name="Normal" style:family="paragraph">
      <style:paragraph-properties fo:text-align="justify" fo:margin-right="-0.1979in" fo:text-indent="0.875in">
        <style:tab-stops>
          <style:tab-stop style:type="left" style:position="6.693in"/>
          <style:tab-stop style:type="left" style:position="6.75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margin-right="-0.1979in" fo:text-indent="0.875in">
        <style:tab-stops>
          <style:tab-stop style:type="left" style:position="6.693in"/>
          <style:tab-stop style:type="left" style:position="6.75in"/>
        </style:tab-stops>
      </style:paragraph-properties>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margin-right="-0.1979in">
        <style:tab-stops>
          <style:tab-stop style:type="left" style:position="6.693in"/>
          <style:tab-stop style:type="left" style:position="6.75in"/>
        </style:tab-stops>
      </style:paragraph-properties>
    </style:style>
    <style:style style:name="P5263" style:parent-style-name="Normal" style:family="paragraph">
      <style:paragraph-properties fo:text-align="center" fo:margin-right="-0.1979in">
        <style:tab-stops>
          <style:tab-stop style:type="left" style:position="6.75in"/>
        </style:tab-stops>
      </style:paragraph-properties>
    </style:style>
    <style:style style:name="T5264" style:parent-style-name="DefaultParagraphFont" style:family="text">
      <style:text-properties fo:font-weight="bold" style:font-weight-asian="bold" style:font-size-complex="12pt"/>
    </style:style>
    <style:style style:name="T5265" style:parent-style-name="DefaultParagraphFont" style:family="text">
      <style:text-properties fo:font-weight="bold" style:font-weight-asian="bold" style:font-size-complex="12pt"/>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P5268" style:parent-style-name="Normal" style:family="paragraph">
      <style:paragraph-properties fo:margin-right="-0.1979in">
        <style:tab-stops>
          <style:tab-stop style:type="left" style:position="6.693in"/>
          <style:tab-stop style:type="left" style:position="6.75in"/>
        </style:tab-stops>
      </style:paragraph-properties>
      <style:text-properties style:font-size-complex="12pt"/>
    </style:style>
    <style:style style:name="P5269" style:parent-style-name="Normal" style:family="paragraph">
      <style:paragraph-properties fo:text-align="justify" fo:margin-right="-0.1979in" fo:text-indent="0.87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fo:language="pt" fo:country="BR"/>
    </style:style>
    <style:style style:name="P5273" style:parent-style-name="Normal" style:family="paragraph">
      <style:paragraph-properties fo:text-align="justify" fo:margin-right="-0.1979in" fo:text-indent="0.875in">
        <style:tab-stops>
          <style:tab-stop style:type="left" style:position="6.75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fo:language="pt" fo:country="BR"/>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margin-right="-0.1979in" fo:text-indent="0.87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margin-right="-0.1979in" fo:text-indent="0.875in">
        <style:tab-stops>
          <style:tab-stop style:type="left" style:position="6.75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margin-right="-0.1979in" fo:text-indent="0.875in">
        <style:tab-stops>
          <style:tab-stop style:type="left" style:position="6.75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margin-right="-0.1979in" fo:text-indent="0.875in">
        <style:tab-stops>
          <style:tab-stop style:type="left" style:position="6.75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margin-right="-0.1979in" fo:text-indent="0.875in">
        <style:tab-stops>
          <style:tab-stop style:type="left" style:position="6.75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margin-right="-0.1979in" fo:text-indent="0.875in">
        <style:tab-stops>
          <style:tab-stop style:type="left" style:position="6.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margin-right="-0.1979in" fo:text-indent="0.87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margin-right="-0.1979in" fo:text-indent="0.875in">
        <style:tab-stops>
          <style:tab-stop style:type="left" style:position="6.75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font-style="italic" style:font-style-asian="italic" style:font-size-complex="12pt" fo:language="en" fo:country="US"/>
    </style:style>
    <style:style style:name="T5308" style:parent-style-name="DefaultParagraphFont" style:family="text">
      <style:text-properties style:font-size-complex="12pt" fo:language="en" fo:country="US"/>
    </style:style>
    <style:style style:name="P5309" style:parent-style-name="Normal" style:family="paragraph">
      <style:paragraph-properties fo:text-align="justify" fo:margin-right="-0.1979in" fo:text-indent="0.875in">
        <style:tab-stops>
          <style:tab-stop style:type="left" style:position="6.75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margin-right="-0.1979in">
        <style:tab-stops>
          <style:tab-stop style:type="left" style:position="6.75in"/>
        </style:tab-stops>
      </style:paragraph-properties>
    </style:style>
    <style:style style:name="P5314" style:parent-style-name="Normal" style:family="paragraph">
      <style:paragraph-properties fo:text-align="center" fo:margin-right="-0.1979in">
        <style:tab-stops>
          <style:tab-stop style:type="left" style:position="6.75in"/>
        </style:tab-stops>
      </style:paragraph-properties>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T5317" style:parent-style-name="DefaultParagraphFont" style:family="text">
      <style:text-properties fo:font-weight="bold" style:font-weight-asian="bold" style:font-size-complex="12pt"/>
    </style:style>
    <style:style style:name="P5318" style:parent-style-name="Normal" style:family="paragraph">
      <style:paragraph-properties fo:margin-right="-0.1979in">
        <style:tab-stops>
          <style:tab-stop style:type="left" style:position="6.693in"/>
          <style:tab-stop style:type="left" style:position="6.75in"/>
        </style:tab-stops>
      </style:paragraph-properties>
      <style:text-properties style:font-size-complex="12pt"/>
    </style:style>
    <style:style style:name="P5319" style:parent-style-name="Normal" style:family="paragraph">
      <style:paragraph-properties fo:text-align="justify" fo:margin-right="-0.1979in" fo:text-indent="0.87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fo:language="pt" fo:country="BR"/>
    </style:style>
    <style:style style:name="P5323" style:parent-style-name="Normal" style:family="paragraph">
      <style:paragraph-properties fo:text-align="justify" fo:margin-right="-0.1979in" fo:text-indent="0.8743in">
        <style:tab-stops>
          <style:tab-stop style:type="left" style:position="6.693in"/>
          <style:tab-stop style:type="left" style:position="6.75in"/>
        </style:tab-stops>
      </style:paragraph-properties>
    </style:style>
    <style:style style:name="T5324" style:parent-style-name="DefaultParagraphFont" style:family="text">
      <style:text-properties style:font-size-complex="12pt" fo:language="pt" fo:country="BR"/>
    </style:style>
    <style:style style:name="T5325" style:parent-style-name="DefaultParagraphFont" style:family="text">
      <style:text-properties style:font-size-complex="12pt" fo:language="pt" fo:country="BR"/>
    </style:style>
    <style:style style:name="T5326" style:parent-style-name="DefaultParagraphFont" style:family="text">
      <style:text-properties style:font-size-complex="12pt"/>
    </style:style>
    <style:style style:name="T5327" style:parent-style-name="DefaultParagraphFont" style:family="text">
      <style:text-properties style:font-size-complex="12pt" fo:language="pt" fo:country="BR"/>
    </style:style>
    <style:style style:name="P532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margin-right="-0.1979in" fo:text-indent="0.87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margin-right="-0.1979in" fo:text-indent="0.875in">
        <style:tab-stops>
          <style:tab-stop style:type="left" style:position="0.75in"/>
        </style:tab-stops>
      </style:paragraph-properties>
    </style:style>
    <style:style style:name="T5340" style:parent-style-name="DefaultParagraphFont" style:family="text">
      <style:text-properties style:font-size-complex="12pt" fo:language="pt" fo:country="BR"/>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margin-right="-0.1979in" fo:text-indent="0.87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margin-right="-0.1979in" fo:text-indent="0.87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margin-right="-0.1979in" fo:text-indent="0.875in"/>
    </style:style>
    <style:style style:name="T5351" style:parent-style-name="DefaultParagraphFont" style:family="text">
      <style:text-properties style:font-name-asian="Calibri" style:font-size-complex="12pt" style:language-asian="lt" style:country-asian="LT"/>
    </style:style>
    <style:style style:name="T5352" style:parent-style-name="DefaultParagraphFont" style:family="text">
      <style:text-properties style:font-name-asian="Calibri" style:font-size-complex="12pt" style:language-asian="lt" style:country-asian="LT"/>
    </style:style>
    <style:style style:name="T5353" style:parent-style-name="DefaultParagraphFont" style:family="text">
      <style:text-properties style:font-name-asian="Calibri" style:font-size-complex="12pt" style:language-asian="lt" style:country-asian="LT"/>
    </style:style>
    <style:style style:name="P5354" style:parent-style-name="Normal" style:family="paragraph">
      <style:paragraph-properties fo:text-align="justify" fo:margin-right="-0.1979in" fo:text-indent="0.87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margin-right="-0.1979in" fo:text-indent="0.87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margin-right="-0.1979in" fo:text-indent="0.87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margin-right="-0.1979in" fo:text-indent="0.87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margin-right="-0.1979in" fo:text-indent="0.87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margin-right="-0.1979in" fo:text-indent="0.87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margin-right="-0.1979in" fo:text-indent="0.87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margin-right="-0.1979in" fo:text-indent="0.87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margin-right="-0.1979in" fo:text-indent="0.87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P5385" style:parent-style-name="Normal" style:family="paragraph">
      <style:paragraph-properties fo:text-align="justify" fo:margin-right="-0.1979in" fo:text-indent="0.87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weight-complex="bold" style:font-size-complex="12pt"/>
    </style:style>
    <style:style style:name="P5389" style:parent-style-name="Normal" style:family="paragraph">
      <style:paragraph-properties fo:text-align="justify" fo:margin-right="-0.1979in" fo:text-indent="0.87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margin-right="-0.1979in" fo:text-indent="0.87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P5397" style:parent-style-name="Normal" style:family="paragraph">
      <style:paragraph-properties fo:text-align="justify" fo:margin-right="-0.1979in" fo:text-indent="0.87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P5401" style:parent-style-name="Normal" style:family="paragraph">
      <style:paragraph-properties fo:text-align="justify" fo:margin-right="-0.1979in" fo:text-indent="0.875in"/>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margin-right="-0.1979in" fo:text-indent="0.87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margin-right="-0.1979in" fo:text-indent="0.87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margin-right="-0.1979in" fo:text-indent="0.87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margin-right="-0.1979in" fo:text-indent="0.87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font-size-complex="12pt"/>
    </style:style>
    <style:style style:name="P5421" style:parent-style-name="Normal" style:family="paragraph">
      <style:paragraph-properties fo:text-align="justify" fo:margin-right="-0.1979in" fo:text-indent="0.87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margin-right="-0.1979in" fo:text-indent="0.87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margin-right="-0.1979in" fo:text-indent="0.87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margin-right="-0.1979in" fo:text-indent="0.87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style:font-size-complex="12pt"/>
    </style:style>
    <style:style style:name="P5435"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P5438"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P5441"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P5445" style:parent-style-name="Normal" style:family="paragraph">
      <style:paragraph-properties fo:text-align="justify" fo:margin-right="-0.1979in" fo:text-indent="0.875in">
        <style:tab-stops>
          <style:tab-stop style:type="left" style:position="0.25in"/>
        </style:tab-stops>
      </style:paragraph-properties>
      <style:text-properties fo:hyphenate="false"/>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P5448" style:parent-style-name="Normal" style:family="paragraph">
      <style:paragraph-properties fo:text-align="justify" fo:margin-right="-0.1979in" fo:text-indent="0.8743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fo:font-size="8pt" style:font-size-asian="8pt" style:font-size-complex="8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style>
    <style:style style:name="P5460" style:parent-style-name="Normal" style:family="paragraph">
      <style:paragraph-properties fo:text-align="justify" fo:margin-right="-0.1979in" fo:text-indent="0.8743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margin-right="-0.1979in" fo:text-indent="0.8743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margin-right="-0.1979in" fo:text-indent="0.8743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paragraph-properties fo:text-align="justify" fo:margin-right="-0.1979in" fo:text-indent="0.8743in"/>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P5481" style:parent-style-name="Normal" style:family="paragraph">
      <style:paragraph-properties fo:text-align="justify" fo:margin-right="-0.1979in" fo:text-indent="0.8743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weight-complex="bold" style:font-size-complex="12pt"/>
    </style:style>
    <style:style style:name="P5485" style:parent-style-name="Normal" style:family="paragraph">
      <style:paragraph-properties fo:text-align="justify" fo:margin-right="-0.1979in" fo:text-indent="0.8743in"/>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P5489" style:parent-style-name="Normal" style:family="paragraph">
      <style:paragraph-properties fo:text-align="justify" fo:margin-right="-0.1979in" fo:text-indent="0.8743in"/>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style>
    <style:style style:name="P5492" style:parent-style-name="Normal" style:family="paragraph">
      <style:paragraph-properties fo:text-align="justify" fo:margin-right="-0.1979in" fo:text-indent="0.875in"/>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fo:language="pt" fo:country="BR"/>
    </style:style>
    <style:style style:name="P5496" style:parent-style-name="Normal" style:family="paragraph">
      <style:paragraph-properties fo:text-align="justify" fo:margin-right="-0.1979in" fo:text-indent="0.875in"/>
    </style:style>
    <style:style style:name="T5497" style:parent-style-name="DefaultParagraphFont" style:family="text">
      <style:text-properties style:font-weight-complex="bold" style:font-size-complex="12pt" fo:language="pt" fo:country="BR"/>
    </style:style>
    <style:style style:name="T5498" style:parent-style-name="DefaultParagraphFont" style:family="text">
      <style:text-properties style:font-weight-complex="bold" style:font-size-complex="12pt" fo:language="pt" fo:country="BR"/>
    </style:style>
    <style:style style:name="P5499" style:parent-style-name="Normal" style:family="paragraph">
      <style:paragraph-properties fo:text-align="justify" fo:margin-right="-0.1979in" fo:text-indent="0.875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margin-right="-0.1979in" fo:text-indent="0.875in">
        <style:tab-stops>
          <style:tab-stop style:type="left" style:position="0in"/>
        </style:tab-stops>
      </style:paragraph-properties>
      <style:text-properties fo:hyphenate="false"/>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style>
    <style:style style:name="P5506" style:parent-style-name="Normal" style:family="paragraph">
      <style:paragraph-properties fo:text-align="justify" fo:margin-right="-0.1979in" fo:text-indent="0.875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margin-right="-0.1979in" fo:text-indent="0.87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margin-right="-0.1979in" fo:text-indent="0.87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margin-right="-0.1979in" fo:text-indent="0.875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margin-right="-0.1979in" fo:text-indent="0.87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margin-right="-0.1979in" fo:text-indent="0.87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margin-right="-0.1979in" fo:text-indent="0.87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margin-right="-0.1979in" fo:text-indent="0.8743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margin-right="-0.1979in" fo:text-indent="0.87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margin-right="-0.1979in" fo:text-indent="0.87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margin-right="-0.1979in" fo:text-indent="0.87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margin-right="-0.1979in" fo:text-indent="0.875in"/>
    </style:style>
    <style:style style:name="T5546" style:parent-style-name="DefaultParagraphFont" style:family="text">
      <style:text-properties style:font-name-asian="Courier New" style:font-name-complex="Courier New" style:font-weight-complex="bold" style:font-size-complex="12pt"/>
    </style:style>
    <style:style style:name="T5547" style:parent-style-name="DefaultParagraphFont" style:family="text">
      <style:text-properties style:font-name-asian="Courier New" style:font-name-complex="Courier New" style:font-weight-complex="bold"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margin-right="-0.1979in" fo:text-indent="0.87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weight-complex="bold" style:font-size-complex="12pt"/>
    </style:style>
    <style:style style:name="P5557" style:parent-style-name="Normal" style:family="paragraph">
      <style:paragraph-properties fo:text-align="justify" fo:margin-right="-0.1979in" fo:text-indent="0.87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margin-right="-0.1979in" fo:text-indent="0.875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margin-right="-0.1979in"/>
    </style:style>
    <style:style style:name="P5566" style:parent-style-name="Normal" style:family="paragraph">
      <style:paragraph-properties fo:text-align="center" fo:margin-right="-0.1979in">
        <style:tab-stops>
          <style:tab-stop style:type="left" style:position="6.75in"/>
        </style:tab-stops>
      </style:paragraph-properties>
    </style:style>
    <style:style style:name="T5567" style:parent-style-name="DefaultParagraphFont" style:family="text">
      <style:text-properties fo:font-weight="bold" style:font-weight-asian="bold" style:font-size-complex="12pt"/>
    </style:style>
    <style:style style:name="T5568" style:parent-style-name="DefaultParagraphFont" style:family="text">
      <style:text-properties fo:font-weight="bold" style:font-weight-asian="bold" style:font-size-complex="12pt"/>
    </style:style>
    <style:style style:name="T5569" style:parent-style-name="DefaultParagraphFont" style:family="text">
      <style:text-properties fo:font-weight="bold" style:font-weight-asian="bold" style:font-size-complex="12pt"/>
    </style:style>
    <style:style style:name="P5570" style:parent-style-name="Normal" style:family="paragraph">
      <style:paragraph-properties fo:margin-right="-0.1979in">
        <style:tab-stops>
          <style:tab-stop style:type="left" style:position="6.75in"/>
        </style:tab-stops>
      </style:paragraph-properties>
      <style:text-properties style:font-size-complex="12pt"/>
    </style:style>
    <style:style style:name="P5571" style:parent-style-name="Normal" style:family="paragraph">
      <style:paragraph-properties fo:text-align="justify" fo:margin-right="-0.1979in" fo:text-indent="0.875in"/>
    </style:style>
    <style:style style:name="T5572" style:parent-style-name="DefaultParagraphFont" style:family="text">
      <style:text-properties style:font-size-complex="12pt" fo:language="pt" fo:country="BR"/>
    </style:style>
    <style:style style:name="T5573" style:parent-style-name="DefaultParagraphFont" style:family="text">
      <style:text-properties style:font-size-complex="12pt" fo:language="pt" fo:country="BR"/>
    </style:style>
    <style:style style:name="T5574" style:parent-style-name="DefaultParagraphFont" style:family="text">
      <style:text-properties style:font-size-complex="12pt"/>
    </style:style>
    <style:style style:name="P5575" style:parent-style-name="Normal" style:family="paragraph">
      <style:paragraph-properties fo:text-align="justify" fo:margin-right="-0.1979in"/>
    </style:style>
    <style:style style:name="P5576" style:parent-style-name="Normal" style:family="paragraph">
      <style:paragraph-properties fo:text-align="center" fo:margin-right="-0.1979in"/>
    </style:style>
    <style:style style:name="T5577" style:parent-style-name="DefaultParagraphFont" style:family="text">
      <style:text-properties style:font-size-complex="12pt"/>
    </style:style>
    <style:style style:name="P557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9" style:parent-style-name="Normal" style:master-page-name="MPF20" style:family="paragraph">
      <style:paragraph-properties fo:break-before="page" fo:margin-right="-0.1979in" fo:text-indent="2.75in" style:page-number="1"/>
      <style:text-properties style:font-size-complex="12pt" style:language-asian="lt" style:country-asian="LT"/>
    </style:style>
    <style:style style:name="P5598" style:parent-style-name="Normal" style:family="paragraph">
      <style:paragraph-properties fo:margin-right="-0.1979in" fo:text-indent="2.75in"/>
      <style:text-properties style:font-size-complex="12pt" style:language-asian="lt" style:country-asian="LT"/>
    </style:style>
    <style:style style:name="P5599" style:parent-style-name="Normal" style:family="paragraph">
      <style:paragraph-properties fo:margin-right="-0.1979in" fo:text-indent="2.75in"/>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margin-right="-0.1979in"/>
      <style:text-properties style:font-size-complex="12pt" style:language-asian="lt" style:country-asian="LT"/>
    </style:style>
    <style:style style:name="P5603" style:parent-style-name="Normal" style:family="paragraph">
      <style:paragraph-properties fo:margin-right="-0.1979in"/>
      <style:text-properties style:font-size-complex="12pt" style:language-asian="lt" style:country-asian="LT"/>
    </style:style>
    <style:style style:name="P5604" style:parent-style-name="Normal" style:family="paragraph">
      <style:paragraph-properties fo:text-align="center" fo:margin-right="-0.1979in"/>
    </style:style>
    <style:style style:name="T5605" style:parent-style-name="DefaultParagraphFont" style:family="text">
      <style:text-properties fo:font-weight="bold" style:font-weight-asian="bold" style:font-size-complex="12pt" style:language-asian="lt" style:country-asian="LT"/>
    </style:style>
    <style:style style:name="T5606" style:parent-style-name="DefaultParagraphFont" style:family="text">
      <style:text-properties fo:font-weight="bold" style:font-weight-asian="bold" style:font-weight-complex="bold" style:font-style-complex="italic" style:font-size-complex="12pt" style:language-asian="lt" style:country-asian="LT"/>
    </style:style>
    <style:style style:name="P5607" style:parent-style-name="Normal" style:family="paragraph">
      <style:paragraph-properties fo:margin-right="-0.1979in"/>
      <style:text-properties style:font-size-complex="12pt" style:language-asian="lt" style:country-asian="LT"/>
    </style:style>
    <style:style style:name="P5608" style:parent-style-name="Normal" style:family="paragraph">
      <style:paragraph-properties fo:text-align="center" fo:margin-right="-0.1979in"/>
    </style:style>
    <style:style style:name="T5609" style:parent-style-name="DefaultParagraphFont" style:family="text">
      <style:text-properties fo:font-weight="bold" style:font-weight-asian="bold" style:font-size-complex="12pt"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T5611" style:parent-style-name="DefaultParagraphFont" style:family="text">
      <style:text-properties fo:font-weight="bold" style:font-weight-asian="bold" style:font-size-complex="12pt" style:language-asian="lt" style:country-asian="LT"/>
    </style:style>
    <style:style style:name="P5612" style:parent-style-name="Normal" style:family="paragraph">
      <style:paragraph-properties fo:margin-right="-0.1979in"/>
      <style:text-properties style:font-size-complex="12pt" style:language-asian="lt" style:country-asian="LT"/>
    </style:style>
    <style:style style:name="P5613" style:parent-style-name="Normal" style:family="paragraph">
      <style:paragraph-properties fo:text-align="justify" fo:margin-right="-0.1979in" fo:text-indent="0.87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margin-right="-0.1979in" fo:text-indent="0.87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margin-right="-0.1979in" fo:text-indent="0.87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margin-right="-0.1979in"/>
    </style:style>
    <style:style style:name="P5624" style:parent-style-name="Normal" style:family="paragraph">
      <style:paragraph-properties fo:text-align="center" fo:margin-right="-0.1979in"/>
    </style:style>
    <style:style style:name="T5625" style:parent-style-name="DefaultParagraphFont" style:family="text">
      <style:text-properties fo:font-weight="bold" style:font-weight-asian="bold" style:font-size-complex="12pt" style:language-asian="lt" style:country-asian="LT"/>
    </style:style>
    <style:style style:name="T5626" style:parent-style-name="DefaultParagraphFont" style:family="text">
      <style:text-properties fo:font-weight="bold" style:font-weight-asian="bold" style:font-size-complex="12pt" style:language-asian="lt" style:country-asian="LT"/>
    </style:style>
    <style:style style:name="T5627" style:parent-style-name="DefaultParagraphFont" style:family="text">
      <style:text-properties fo:font-weight="bold" style:font-weight-asian="bold" style:font-size-complex="12pt" style:language-asian="lt" style:country-asian="LT"/>
    </style:style>
    <style:style style:name="P5628" style:parent-style-name="Normal" style:family="paragraph">
      <style:paragraph-properties fo:margin-right="-0.1979in"/>
      <style:text-properties style:font-size-complex="12pt" style:language-asian="lt" style:country-asian="LT"/>
    </style:style>
    <style:style style:name="P5629" style:parent-style-name="Normal" style:family="paragraph">
      <style:paragraph-properties fo:text-align="justify" fo:margin-right="-0.1979in" fo:text-indent="0.87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margin-left="0.5in" fo:margin-right="-0.1979in" fo:text-indent="-0.5in">
        <style:tab-stops/>
      </style:paragraph-properties>
    </style:style>
    <style:style style:name="P5634" style:parent-style-name="Normal" style:family="paragraph">
      <style:paragraph-properties fo:text-align="center" fo:margin-right="-0.1979in"/>
    </style:style>
    <style:style style:name="T5635" style:parent-style-name="DefaultParagraphFont" style:family="text">
      <style:text-properties fo:font-weight="bold" style:font-weight-asian="bold" style:font-weight-complex="bold" style:font-style-complex="italic" style:font-size-complex="12pt"/>
    </style:style>
    <style:style style:name="T5636" style:parent-style-name="DefaultParagraphFont" style:family="text">
      <style:text-properties fo:font-weight="bold" style:font-weight-asian="bold" style:font-weight-complex="bold" style:font-style-complex="italic" style:font-size-complex="12pt"/>
    </style:style>
    <style:style style:name="T5637" style:parent-style-name="DefaultParagraphFont" style:family="text">
      <style:text-properties fo:font-weight="bold" style:font-weight-asian="bold" style:font-weight-complex="bold" style:font-style-complex="italic" style:font-size-complex="12pt"/>
    </style:style>
    <style:style style:name="P5638" style:parent-style-name="Normal" style:family="paragraph">
      <style:paragraph-properties fo:margin-right="-0.1979in"/>
      <style:text-properties style:font-size-complex="12pt" style:language-asian="lt" style:country-asian="LT"/>
    </style:style>
    <style:style style:name="P5639" style:parent-style-name="Normal" style:family="paragraph">
      <style:paragraph-properties fo:text-align="justify" fo:margin-right="-0.1979in" fo:text-indent="0.875in">
        <style:tab-stops>
          <style:tab-stop style:type="left" style:position="2.125in"/>
          <style:tab-stop style:type="left" style:position="2.25in"/>
        </style:tab-stops>
      </style:paragraph-properties>
    </style:style>
    <style:style style:name="T5640" style:parent-style-name="DefaultParagraphFont" style:family="text">
      <style:text-properties style:font-weight-complex="bold" style:font-style-complex="italic" style:font-size-complex="12pt"/>
    </style:style>
    <style:style style:name="T5641" style:parent-style-name="DefaultParagraphFont" style:family="text">
      <style:text-properties style:font-weight-complex="bold" style:font-style-complex="italic" style:font-size-complex="12pt"/>
    </style:style>
    <style:style style:name="T5642" style:parent-style-name="DefaultParagraphFont" style:family="text">
      <style:text-properties style:font-weight-complex="bold" style:font-style-complex="italic" style:font-size-complex="12pt"/>
    </style:style>
    <style:style style:name="T5643" style:parent-style-name="DefaultParagraphFont" style:family="text">
      <style:text-properties style:font-weight-complex="bold" style:font-style-complex="italic" style:font-size-complex="12pt"/>
    </style:style>
    <style:style style:name="T5644" style:parent-style-name="DefaultParagraphFont" style:family="text">
      <style:text-properties style:font-weight-complex="bold" style:font-style-complex="italic" style:font-size-complex="12pt"/>
    </style:style>
    <style:style style:name="T5645" style:parent-style-name="DefaultParagraphFont" style:family="text">
      <style:text-properties style:font-weight-complex="bold" style:font-style-complex="italic" style:font-size-complex="12pt"/>
    </style:style>
    <style:style style:name="T5646" style:parent-style-name="DefaultParagraphFont" style:family="text">
      <style:text-properties style:font-weight-complex="bold" style:font-style-complex="italic"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weight-complex="bold" style:font-style-complex="italic" style:font-size-complex="12pt"/>
    </style:style>
    <style:style style:name="P5649" style:parent-style-name="Normal" style:family="paragraph">
      <style:paragraph-properties fo:margin-right="-0.1979in"/>
    </style:style>
    <style:style style:name="P5650" style:parent-style-name="Normal" style:family="paragraph">
      <style:paragraph-properties fo:text-align="center" fo:margin-right="-0.1979in"/>
    </style:style>
    <style:style style:name="T5651" style:parent-style-name="DefaultParagraphFont" style:family="text">
      <style:text-properties fo:font-weight="bold" style:font-weight-asian="bold" style:font-weight-complex="bold" style:font-style-complex="italic" style:font-size-complex="12pt" fo:language="pt" fo:country="BR"/>
    </style:style>
    <style:style style:name="T5652" style:parent-style-name="DefaultParagraphFont" style:family="text">
      <style:text-properties fo:font-weight="bold" style:font-weight-asian="bold" style:font-weight-complex="bold" style:font-style-complex="italic" style:font-size-complex="12pt" fo:language="pt" fo:country="BR"/>
    </style:style>
    <style:style style:name="P5653" style:parent-style-name="Normal" style:family="paragraph">
      <style:paragraph-properties fo:text-align="center" fo:margin-right="-0.1979in"/>
    </style:style>
    <style:style style:name="T5654" style:parent-style-name="DefaultParagraphFont" style:family="text">
      <style:text-properties fo:font-weight="bold" style:font-weight-asian="bold" style:font-style-complex="italic" style:font-size-complex="12pt" fo:language="pt" fo:country="BR" style:language-asian="lt" style:country-asian="LT"/>
    </style:style>
    <style:style style:name="P5655" style:parent-style-name="Normal" style:family="paragraph">
      <style:paragraph-properties fo:text-align="justify" fo:margin-right="-0.1979in"/>
      <style:text-properties style:font-weight-complex="bold" style:font-size-complex="12pt" fo:language="pt" fo:country="BR" style:language-asian="lt" style:country-asian="LT"/>
    </style:style>
    <style:style style:name="P5656" style:parent-style-name="Normal" style:family="paragraph">
      <style:paragraph-properties fo:text-align="justify" fo:margin-right="-0.1979in" fo:text-indent="0.875in"/>
    </style:style>
    <style:style style:name="T5657" style:parent-style-name="DefaultParagraphFont" style:family="text">
      <style:text-properties style:font-size-complex="12pt" fo:language="pt" fo:country="BR" style:language-asian="lt" style:country-asian="LT"/>
    </style:style>
    <style:style style:name="T5658" style:parent-style-name="DefaultParagraphFont" style:family="text">
      <style:text-properties style:font-size-complex="12pt" fo:language="pt" fo:country="BR" style:language-asian="lt" style:country-asian="LT"/>
    </style:style>
    <style:style style:name="P5659" style:parent-style-name="Normal" style:family="paragraph">
      <style:paragraph-properties fo:text-align="justify" fo:margin-right="-0.1979in" fo:text-indent="0.875in"/>
    </style:style>
    <style:style style:name="T5660" style:parent-style-name="DefaultParagraphFont" style:family="text">
      <style:text-properties style:font-size-complex="12pt" fo:language="pt" fo:country="BR" style:language-asian="lt" style:country-asian="LT"/>
    </style:style>
    <style:style style:name="T5661" style:parent-style-name="DefaultParagraphFont" style:family="text">
      <style:text-properties style:font-size-complex="12pt" fo:language="pt" fo:country="BR" style:language-asian="lt" style:country-asian="LT"/>
    </style:style>
    <style:style style:name="T5662" style:parent-style-name="DefaultParagraphFont" style:family="text">
      <style:text-properties style:font-size-complex="12pt" fo:language="pt" fo:country="BR"/>
    </style:style>
    <style:style style:name="T5663" style:parent-style-name="DefaultParagraphFont" style:family="text">
      <style:text-properties style:font-size-complex="12pt" fo:language="pt" fo:country="BR" style:language-asian="lt" style:country-asian="LT"/>
    </style:style>
    <style:style style:name="T5664" style:parent-style-name="DefaultParagraphFont" style:family="text">
      <style:text-properties style:font-size-complex="12pt" fo:language="pt" fo:country="BR" style:language-asian="lt" style:country-asian="L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fo:language="pt" fo:country="BR" style:language-asian="lt" style:country-asian="LT"/>
    </style:style>
    <style:style style:name="P5667" style:parent-style-name="Normal" style:family="paragraph">
      <style:paragraph-properties fo:text-align="justify" fo:margin-right="-0.1979in" fo:text-indent="0.875in"/>
    </style:style>
    <style:style style:name="T5668" style:parent-style-name="DefaultParagraphFont" style:family="text">
      <style:text-properties style:font-size-complex="12pt" fo:language="pt" fo:country="BR" style:language-asian="lt" style:country-asian="LT"/>
    </style:style>
    <style:style style:name="T5669" style:parent-style-name="DefaultParagraphFont" style:family="text">
      <style:text-properties style:font-size-complex="12pt" fo:language="pt" fo:country="BR" style:language-asian="lt" style:country-asian="LT"/>
    </style:style>
    <style:style style:name="T5670" style:parent-style-name="DefaultParagraphFont" style:family="text">
      <style:text-properties style:font-size-complex="12pt" fo:language="pt" fo:country="BR" style:language-asian="lt" style:country-asian="LT"/>
    </style:style>
    <style:style style:name="P5671" style:parent-style-name="Normal" style:family="paragraph">
      <style:paragraph-properties fo:text-align="justify" fo:margin-right="-0.1979in" fo:text-indent="0.875in"/>
    </style:style>
    <style:style style:name="T5672" style:parent-style-name="DefaultParagraphFont" style:family="text">
      <style:text-properties style:font-size-complex="12pt" fo:language="pt" fo:country="BR" style:language-asian="lt" style:country-asian="LT"/>
    </style:style>
    <style:style style:name="T5673" style:parent-style-name="DefaultParagraphFont" style:family="text">
      <style:text-properties style:font-size-complex="12pt" fo:language="pt" fo:country="BR" style:language-asian="lt" style:country-asian="LT"/>
    </style:style>
    <style:style style:name="T5674" style:parent-style-name="DefaultParagraphFont" style:family="text">
      <style:text-properties style:font-size-complex="12pt" fo:language="pt" fo:country="BR" style:language-asian="lt" style:country-asian="LT"/>
    </style:style>
    <style:style style:name="P5675" style:parent-style-name="Normal" style:family="paragraph">
      <style:paragraph-properties fo:text-align="justify" fo:margin-right="-0.1979in" fo:text-indent="0.875in"/>
    </style:style>
    <style:style style:name="T5676" style:parent-style-name="DefaultParagraphFont" style:family="text">
      <style:text-properties style:font-size-complex="12pt" fo:language="pt" fo:country="BR" style:language-asian="lt" style:country-asian="LT"/>
    </style:style>
    <style:style style:name="T5677" style:parent-style-name="DefaultParagraphFont" style:family="text">
      <style:text-properties style:font-size-complex="12pt" fo:language="pt" fo:country="BR" style:language-asian="lt" style:country-asian="LT"/>
    </style:style>
    <style:style style:name="P5678" style:parent-style-name="Normal" style:family="paragraph">
      <style:paragraph-properties fo:text-align="justify" fo:margin-right="-0.1979in" fo:text-indent="0.875in"/>
    </style:style>
    <style:style style:name="T5679" style:parent-style-name="DefaultParagraphFont" style:family="text">
      <style:text-properties style:font-size-complex="12pt" fo:language="pt" fo:country="BR" style:language-asian="lt" style:country-asian="LT"/>
    </style:style>
    <style:style style:name="T5680" style:parent-style-name="DefaultParagraphFont" style:family="text">
      <style:text-properties style:font-size-complex="12pt" fo:language="pt" fo:country="BR" style:language-asian="lt" style:country-asian="LT"/>
    </style:style>
    <style:style style:name="P5681" style:parent-style-name="Normal" style:family="paragraph">
      <style:paragraph-properties fo:text-align="justify" fo:margin-right="-0.1979in" fo:text-indent="0.875in"/>
    </style:style>
    <style:style style:name="T5682" style:parent-style-name="DefaultParagraphFont" style:family="text">
      <style:text-properties style:font-size-complex="12pt" fo:language="pt" fo:country="BR" style:language-asian="lt" style:country-asian="LT"/>
    </style:style>
    <style:style style:name="T5683" style:parent-style-name="DefaultParagraphFont" style:family="text">
      <style:text-properties style:font-size-complex="12pt" fo:language="pt" fo:country="BR" style:language-asian="lt" style:country-asian="LT"/>
    </style:style>
    <style:style style:name="T5684" style:parent-style-name="DefaultParagraphFont" style:family="text">
      <style:text-properties style:font-size-complex="12pt" fo:language="pt" fo:country="BR" style:language-asian="lt" style:country-asian="LT"/>
    </style:style>
    <style:style style:name="P5685" style:parent-style-name="Normal" style:family="paragraph">
      <style:paragraph-properties fo:text-align="justify" fo:margin-right="-0.1979in" fo:text-indent="0.87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fo:font-style="italic" style:font-style-asian="italic" style:font-size-complex="12pt" style:language-asian="lt" style:country-asian="LT"/>
    </style:style>
    <style:style style:name="P5689" style:parent-style-name="Normal" style:family="paragraph">
      <style:paragraph-properties fo:text-align="justify" fo:margin-right="-0.1979in" fo:text-indent="0.875in"/>
    </style:style>
    <style:style style:name="T5690" style:parent-style-name="DefaultParagraphFont" style:family="text">
      <style:text-properties style:font-size-complex="12pt" fo:language="pt" fo:country="BR" style:language-asian="lt" style:country-asian="LT"/>
    </style:style>
    <style:style style:name="T5691" style:parent-style-name="DefaultParagraphFont" style:family="text">
      <style:text-properties style:font-size-complex="12pt" fo:language="pt" fo:country="BR" style:language-asian="lt" style:country-asian="LT"/>
    </style:style>
    <style:style style:name="T5692" style:parent-style-name="DefaultParagraphFont" style:family="text">
      <style:text-properties style:font-size-complex="12pt" fo:language="pt" fo:country="BR" style:language-asian="lt" style:country-asian="LT"/>
    </style:style>
    <style:style style:name="P5693" style:parent-style-name="Normal" style:family="paragraph">
      <style:paragraph-properties fo:text-align="justify" fo:margin-right="-0.1979in" fo:text-indent="0.875in"/>
    </style:style>
    <style:style style:name="T5694" style:parent-style-name="DefaultParagraphFont" style:family="text">
      <style:text-properties style:font-size-complex="12pt" fo:language="pt" fo:country="BR" style:language-asian="lt" style:country-asian="LT"/>
    </style:style>
    <style:style style:name="T5695" style:parent-style-name="DefaultParagraphFont" style:family="text">
      <style:text-properties style:font-size-complex="12pt" fo:language="pt" fo:country="BR" style:language-asian="lt" style:country-asian="LT"/>
    </style:style>
    <style:style style:name="P5696" style:parent-style-name="Normal" style:family="paragraph">
      <style:paragraph-properties fo:text-align="justify" fo:margin-right="-0.1979in" fo:text-indent="0.875in"/>
    </style:style>
    <style:style style:name="P5697" style:parent-style-name="Normal" style:family="paragraph">
      <style:paragraph-properties fo:text-align="center" fo:margin-right="-0.1979in"/>
    </style:style>
    <style:style style:name="T5698" style:parent-style-name="DefaultParagraphFont" style:family="text">
      <style:text-properties fo:font-weight="bold" style:font-weight-asian="bold" style:font-weight-complex="bold" style:font-style-complex="italic" style:font-size-complex="12pt" fo:language="pt" fo:country="BR"/>
    </style:style>
    <style:style style:name="T5699" style:parent-style-name="DefaultParagraphFont" style:family="text">
      <style:text-properties fo:font-weight="bold" style:font-weight-asian="bold" style:font-weight-complex="bold" style:font-style-complex="italic" style:font-size-complex="12pt" fo:language="pt" fo:country="BR"/>
    </style:style>
    <style:style style:name="T5700" style:parent-style-name="DefaultParagraphFont" style:family="text">
      <style:text-properties fo:font-weight="bold" style:font-weight-asian="bold" style:font-weight-complex="bold" style:font-style-complex="italic" style:font-size-complex="12pt" fo:language="pt" fo:country="BR"/>
    </style:style>
    <style:style style:name="P5701" style:parent-style-name="Normal" style:family="paragraph">
      <style:paragraph-properties fo:margin-right="-0.1979in"/>
      <style:text-properties style:font-size-complex="12pt" fo:language="pt" fo:country="BR" style:language-asian="lt" style:country-asian="LT"/>
    </style:style>
    <style:style style:name="P5702" style:parent-style-name="Normal" style:family="paragraph">
      <style:paragraph-properties fo:text-align="justify" fo:margin-right="-0.1979in" fo:text-indent="0.875in"/>
    </style:style>
    <style:style style:name="T5703" style:parent-style-name="DefaultParagraphFont" style:family="text">
      <style:text-properties style:font-size-complex="12pt" fo:language="pt" fo:country="BR" style:language-asian="lt" style:country-asian="LT"/>
    </style:style>
    <style:style style:name="T5704" style:parent-style-name="DefaultParagraphFont" style:family="text">
      <style:text-properties style:font-size-complex="12pt" fo:language="pt" fo:country="BR" style:language-asian="lt" style:country-asian="LT"/>
    </style:style>
    <style:style style:name="T5705" style:parent-style-name="DefaultParagraphFont" style:family="text">
      <style:text-properties style:font-size-complex="12pt" fo:language="pt" fo:country="BR" style:language-asian="lt" style:country-asian="LT"/>
    </style:style>
    <style:style style:name="P5706" style:parent-style-name="Normal" style:family="paragraph">
      <style:paragraph-properties fo:text-align="justify" fo:margin-right="-0.1979in" fo:text-indent="0.875in"/>
    </style:style>
    <style:style style:name="T5707" style:parent-style-name="DefaultParagraphFont" style:family="text">
      <style:text-properties style:font-size-complex="12pt" fo:language="pt" fo:country="BR"/>
    </style:style>
    <style:style style:name="T5708" style:parent-style-name="DefaultParagraphFont" style:family="text">
      <style:text-properties style:font-size-complex="12pt" fo:language="pt" fo:country="BR"/>
    </style:style>
    <style:style style:name="P570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margin-right="-0.1979in" fo:text-indent="0.87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margin-right="-0.1979in" fo:text-indent="0.875in">
        <style:tab-stops>
          <style:tab-stop style:type="left" style:position="0.75in"/>
        </style:tab-stops>
      </style:paragraph-properties>
    </style:style>
    <style:style style:name="T5721" style:parent-style-name="DefaultParagraphFont" style:family="text">
      <style:text-properties style:font-size-complex="12pt" fo:language="pt" fo:country="BR"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margin-right="-0.1979in" fo:text-indent="0.87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margin-right="-0.1979in" fo:text-indent="0.87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margin-right="-0.1979in" fo:text-indent="0.87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margin-right="-0.1979in" fo:text-indent="0.87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margin-right="-0.1979in" fo:text-indent="0.87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margin-right="-0.1979in" fo:text-indent="0.87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margin-right="-0.1979in" fo:text-indent="0.87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margin-right="-0.1979in" fo:text-indent="0.87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margin-right="-0.1979in" fo:text-indent="0.87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margin-right="-0.1979in" fo:text-indent="0.87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margin-right="-0.1979in" fo:text-indent="0.87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margin-right="-0.1979in" fo:text-indent="0.87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margin-right="-0.1979in" fo:text-indent="0.87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margin-right="-0.1979in" fo:text-indent="0.87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style>
    <style:style style:name="P5777" style:parent-style-name="Normal" style:family="paragraph">
      <style:paragraph-properties fo:text-align="justify" fo:margin-right="-0.1979in" fo:text-indent="0.87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margin-right="-0.1979in" fo:text-indent="0.87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margin-right="-0.1979in" fo:text-indent="0.87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margin-right="-0.1979in" fo:text-indent="0.87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fo:language="pt" fo:country="BR" style:language-asian="lt" style:country-asian="LT"/>
    </style:style>
    <style:style style:name="P5792" style:parent-style-name="Normal" style:family="paragraph">
      <style:paragraph-properties fo:text-align="justify" fo:margin-right="-0.1979in" fo:text-indent="0.875in"/>
    </style:style>
    <style:style style:name="T5793" style:parent-style-name="DefaultParagraphFont" style:family="text">
      <style:text-properties style:font-size-complex="12pt" fo:language="pt" fo:country="BR" style:language-asian="lt" style:country-asian="LT"/>
    </style:style>
    <style:style style:name="T5794" style:parent-style-name="DefaultParagraphFont" style:family="text">
      <style:text-properties style:font-size-complex="12pt" fo:language="pt" fo:country="BR"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margin-right="-0.1979in" fo:text-indent="0.87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margin-right="-0.1979in" fo:text-indent="0.875in">
        <style:tab-stops>
          <style:tab-stop style:type="left" style:position="0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margin-right="-0.1979in" fo:text-indent="0.875in">
        <style:tab-stops>
          <style:tab-stop style:type="left" style:position="0.75in"/>
        </style:tab-stops>
      </style:paragraph-properties>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margin-right="-0.1979in" fo:text-indent="0.87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margin-right="-0.1979in" fo:text-indent="0.87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margin-right="-0.1979in" fo:text-indent="0.87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margin-right="-0.1979in" fo:text-indent="0.87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margin-right="-0.1979in" fo:text-indent="0.875in"/>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margin-right="-0.1979in" fo:text-indent="0.87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margin-right="-0.1979in" fo:text-indent="0.87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margin-right="-0.1979in" fo:text-indent="0.87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margin-right="-0.1979in" fo:text-indent="0.875in" fo:background-color="#FFFFFF">
        <style:tab-stops>
          <style:tab-stop style:type="left" style:position="0.7875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weight-complex="bold" style:font-size-complex="12pt"/>
    </style:style>
    <style:style style:name="P5840" style:parent-style-name="Normal" style:family="paragraph">
      <style:paragraph-properties fo:text-align="justify" fo:margin-right="-0.1979in" fo:text-indent="0.87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margin-right="-0.1979in" fo:text-indent="0.87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margin-left="0.5in" fo:margin-right="-0.1979in" fo:text-indent="-0.5in">
        <style:tab-stops/>
      </style:paragraph-properties>
    </style:style>
    <style:style style:name="P5851" style:parent-style-name="Normal" style:family="paragraph">
      <style:paragraph-properties fo:text-align="center" fo:margin-right="-0.1979in"/>
    </style:style>
    <style:style style:name="T5852" style:parent-style-name="DefaultParagraphFont" style:family="text">
      <style:text-properties fo:font-weight="bold" style:font-weight-asian="bold" style:font-weight-complex="bold" style:font-size-complex="12pt" style:language-asian="lt" style:country-asian="LT"/>
    </style:style>
    <style:style style:name="T5853" style:parent-style-name="DefaultParagraphFont" style:family="text">
      <style:text-properties fo:font-weight="bold" style:font-weight-asian="bold" style:font-weight-complex="bold" style:font-size-complex="12pt" style:language-asian="lt" style:country-asian="LT"/>
    </style:style>
    <style:style style:name="T5854" style:parent-style-name="DefaultParagraphFont" style:family="text">
      <style:text-properties fo:font-weight="bold" style:font-weight-asian="bold" style:font-weight-complex="bold" style:font-size-complex="12pt" style:language-asian="lt" style:country-asian="LT"/>
    </style:style>
    <style:style style:name="P5855" style:parent-style-name="Normal" style:family="paragraph">
      <style:paragraph-properties fo:margin-right="-0.1979in"/>
      <style:text-properties style:font-size-complex="12pt" fo:language="pt" fo:country="BR" style:language-asian="lt" style:country-asian="LT"/>
    </style:style>
    <style:style style:name="P5856" style:parent-style-name="Normal" style:family="paragraph">
      <style:paragraph-properties fo:text-align="justify" fo:margin-right="-0.1979in" fo:text-indent="0.875in"/>
    </style:style>
    <style:style style:name="T5857" style:parent-style-name="DefaultParagraphFont" style:family="text">
      <style:text-properties style:font-size-complex="12pt" fo:language="pt" fo:country="BR" style:language-asian="lt" style:country-asian="LT"/>
    </style:style>
    <style:style style:name="T5858" style:parent-style-name="DefaultParagraphFont" style:family="text">
      <style:text-properties style:font-size-complex="12pt" fo:language="pt" fo:country="BR" style:language-asian="lt" style:country-asian="LT"/>
    </style:style>
    <style:style style:name="T5859" style:parent-style-name="DefaultParagraphFont" style:family="text">
      <style:text-properties style:font-size-complex="12pt" fo:language="pt" fo:country="BR" style:language-asian="lt" style:country-asian="LT"/>
    </style:style>
    <style:style style:name="P5860" style:parent-style-name="Normal" style:family="paragraph">
      <style:paragraph-properties fo:margin-left="0.5in" fo:margin-right="-0.1979in" fo:text-indent="-0.5in">
        <style:tab-stops/>
      </style:paragraph-properties>
    </style:style>
    <style:style style:name="P5861" style:parent-style-name="Normal" style:family="paragraph">
      <style:paragraph-properties fo:text-align="center" fo:margin-right="-0.1979in">
        <style:tab-stops>
          <style:tab-stop style:type="left" style:position="6.25in"/>
        </style:tab-stops>
      </style:paragraph-properties>
    </style:style>
    <style:style style:name="T5862" style:parent-style-name="DefaultParagraphFont" style:family="text">
      <style:text-properties style:font-size-complex="12pt" fo:language="pt" fo:country="BR" style:language-asian="lt" style:country-asian="LT"/>
    </style:style>
    <style:style style:name="P5863" style:parent-style-name="Normal" style:family="paragraph">
      <style:paragraph-properties fo:margin-right="-0.1979in"/>
    </style:style>
    <style:style style:name="P5864" style:parent-style-name="Normal" style:master-page-name="MPF21"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883"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884"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588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88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887" style:parent-style-name="Normal" style:family="paragraph">
      <style:paragraph-properties fo:text-align="center" fo:margin-right="-0.1979in">
        <style:tab-stops>
          <style:tab-stop style:type="left" style:position="0.9in"/>
        </style:tab-stops>
      </style:paragraph-properties>
    </style:style>
    <style:style style:name="T5888" style:parent-style-name="DefaultParagraphFont" style:family="text">
      <style:text-properties fo:font-weight="bold" style:font-weight-asian="bold" style:font-weight-complex="bold" style:font-style-complex="italic" style:font-size-complex="12pt"/>
    </style:style>
    <style:style style:name="P5889" style:parent-style-name="Normal" style:family="paragraph">
      <style:paragraph-properties fo:text-align="justify" fo:margin-right="-0.1979in">
        <style:tab-stops>
          <style:tab-stop style:type="left" style:position="0.9in"/>
        </style:tab-stops>
      </style:paragraph-properties>
      <style:text-properties style:font-size-complex="12pt"/>
    </style:style>
    <style:style style:name="P5890" style:parent-style-name="Normal" style:family="paragraph">
      <style:paragraph-properties fo:text-align="center" fo:margin-right="-0.1979in">
        <style:tab-stops>
          <style:tab-stop style:type="left" style:position="0.9in"/>
        </style:tab-stops>
      </style:paragraph-properties>
    </style:style>
    <style:style style:name="T5891" style:parent-style-name="DefaultParagraphFont" style:family="text">
      <style:text-properties fo:font-weight="bold" style:font-weight-asian="bold" style:font-size-complex="12pt"/>
    </style:style>
    <style:style style:name="T5892" style:parent-style-name="DefaultParagraphFont" style:family="text">
      <style:text-properties fo:font-weight="bold" style:font-weight-asian="bold" style:font-size-complex="12pt"/>
    </style:style>
    <style:style style:name="T5893" style:parent-style-name="DefaultParagraphFont" style:family="text">
      <style:text-properties fo:font-weight="bold" style:font-weight-asian="bold" style:font-size-complex="12pt"/>
    </style:style>
    <style:style style:name="P5894" style:parent-style-name="Normal" style:family="paragraph">
      <style:paragraph-properties fo:margin-right="-0.1979in">
        <style:tab-stops>
          <style:tab-stop style:type="left" style:position="0.9in"/>
        </style:tab-stops>
      </style:paragraph-properties>
      <style:text-properties style:font-size-complex="12pt"/>
    </style:style>
    <style:style style:name="P5895" style:parent-style-name="Normal" style:family="paragraph">
      <style:paragraph-properties fo:text-align="justify" fo:margin-right="-0.1979in" fo:text-indent="0.875in">
        <style:tab-stops>
          <style:tab-stop style:type="left" style:position="0.9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margin-right="-0.1979in" fo:text-indent="0.875in">
        <style:tab-stops>
          <style:tab-stop style:type="left" style:position="0.9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margin-right="-0.1979in" fo:text-indent="0.875in">
        <style:tab-stops>
          <style:tab-stop style:type="left" style:position="6.4958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margin-right="-0.1979in">
        <style:tab-stops>
          <style:tab-stop style:type="left" style:position="0.9in"/>
        </style:tab-stops>
      </style:paragraph-properties>
    </style:style>
    <style:style style:name="P5905" style:parent-style-name="Normal" style:family="paragraph">
      <style:paragraph-properties fo:text-align="center" fo:margin-right="-0.1979in">
        <style:tab-stops>
          <style:tab-stop style:type="left" style:position="0.9in"/>
        </style:tab-stops>
      </style:paragraph-properties>
    </style:style>
    <style:style style:name="T5906" style:parent-style-name="DefaultParagraphFont" style:family="text">
      <style:text-properties fo:font-weight="bold" style:font-weight-asian="bold" style:font-size-complex="12pt"/>
    </style:style>
    <style:style style:name="T5907" style:parent-style-name="DefaultParagraphFont" style:family="text">
      <style:text-properties fo:font-weight="bold" style:font-weight-asian="bold" style:font-size-complex="12pt"/>
    </style:style>
    <style:style style:name="T5908" style:parent-style-name="DefaultParagraphFont" style:family="text">
      <style:text-properties fo:font-weight="bold" style:font-weight-asian="bold" style:font-size-complex="12pt"/>
    </style:style>
    <style:style style:name="P5909" style:parent-style-name="Normal" style:family="paragraph">
      <style:paragraph-properties fo:margin-right="-0.1979in">
        <style:tab-stops>
          <style:tab-stop style:type="left" style:position="0.9in"/>
        </style:tab-stops>
      </style:paragraph-properties>
      <style:text-properties style:font-size-complex="12pt"/>
    </style:style>
    <style:style style:name="P5910" style:parent-style-name="Normal" style:family="paragraph">
      <style:paragraph-properties fo:text-align="justify" fo:margin-right="-0.1979in" fo:text-indent="0.875in">
        <style:tab-stops>
          <style:tab-stop style:type="left" style:position="6.5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center" fo:margin-right="-0.1979in">
        <style:tab-stops>
          <style:tab-stop style:type="left" style:position="6.4958in"/>
        </style:tab-stops>
      </style:paragraph-properties>
    </style:style>
    <style:style style:name="P5915" style:parent-style-name="Normal" style:family="paragraph">
      <style:paragraph-properties fo:text-align="center" fo:margin-right="-0.1979in">
        <style:tab-stops>
          <style:tab-stop style:type="left" style:position="0.9in"/>
        </style:tab-stops>
      </style:paragraph-properties>
    </style:style>
    <style:style style:name="T5916" style:parent-style-name="DefaultParagraphFont" style:family="text">
      <style:text-properties fo:font-weight="bold" style:font-weight-asian="bold" style:font-size-complex="12pt"/>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fo:font-weight="bold" style:font-weight-asian="bold" style:font-size-complex="12pt"/>
    </style:style>
    <style:style style:name="P5919" style:parent-style-name="Normal" style:family="paragraph">
      <style:paragraph-properties fo:text-align="center" fo:margin-right="-0.1979in">
        <style:tab-stops>
          <style:tab-stop style:type="left" style:position="0.9in"/>
        </style:tab-stops>
      </style:paragraph-properties>
      <style:text-properties style:font-size-complex="12pt"/>
    </style:style>
    <style:style style:name="P5920" style:parent-style-name="Normal" style:family="paragraph">
      <style:paragraph-properties fo:text-align="justify" fo:margin-right="-0.1979in" fo:text-indent="0.875in">
        <style:tab-stops>
          <style:tab-stop style:type="left" style:position="0.9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fo:font-weight="bold" style:font-weight-asian="bold" style:font-weight-complex="bold"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margin-right="-0.1979in" fo:text-indent="0.875in">
        <style:tab-stops>
          <style:tab-stop style:type="left" style:position="0.9in"/>
        </style:tab-stops>
      </style:paragraph-properties>
    </style:style>
    <style:style style:name="P5948" style:parent-style-name="Normal" style:family="paragraph">
      <style:paragraph-properties fo:text-align="center" fo:margin-right="-0.1979in">
        <style:tab-stops>
          <style:tab-stop style:type="left" style:position="6.5in"/>
        </style:tab-stops>
      </style:paragraph-properties>
    </style:style>
    <style:style style:name="T5949" style:parent-style-name="DefaultParagraphFont" style:family="text">
      <style:text-properties fo:font-weight="bold" style:font-weight-asian="bold" style:font-size-complex="12pt" fo:language="pt" fo:country="BR"/>
    </style:style>
    <style:style style:name="T5950" style:parent-style-name="DefaultParagraphFont" style:family="text">
      <style:text-properties fo:font-weight="bold" style:font-weight-asian="bold" style:font-size-complex="12pt" fo:language="pt" fo:country="BR"/>
    </style:style>
    <style:style style:name="P5951" style:parent-style-name="Normal" style:family="paragraph">
      <style:paragraph-properties fo:text-align="center" fo:margin-right="-0.1979in">
        <style:tab-stops>
          <style:tab-stop style:type="left" style:position="0.9in"/>
        </style:tab-stops>
      </style:paragraph-properties>
    </style:style>
    <style:style style:name="T5952" style:parent-style-name="DefaultParagraphFont" style:family="text">
      <style:text-properties fo:font-weight="bold" style:font-weight-asian="bold" style:font-size-complex="12pt" fo:language="pt" fo:country="BR"/>
    </style:style>
    <style:style style:name="P5953" style:parent-style-name="Normal" style:family="paragraph">
      <style:paragraph-properties fo:text-align="center" fo:margin-right="-0.1979in">
        <style:tab-stops>
          <style:tab-stop style:type="left" style:position="0.9in"/>
        </style:tab-stops>
      </style:paragraph-properties>
      <style:text-properties style:font-size-complex="12pt" fo:language="pt" fo:country="BR"/>
    </style:style>
    <style:style style:name="P5954" style:parent-style-name="Normal" style:family="paragraph">
      <style:paragraph-properties fo:text-align="justify" fo:margin-right="-0.1979in" fo:text-indent="0.875in">
        <style:tab-stops>
          <style:tab-stop style:type="left" style:position="0.9in"/>
        </style:tab-stops>
      </style:paragraph-properties>
    </style:style>
    <style:style style:name="T5955" style:parent-style-name="DefaultParagraphFont" style:family="text">
      <style:text-properties style:font-size-complex="12pt" fo:language="pt" fo:country="BR"/>
    </style:style>
    <style:style style:name="T5956" style:parent-style-name="DefaultParagraphFont" style:family="text">
      <style:text-properties style:font-size-complex="12pt" fo:language="pt" fo:country="BR"/>
    </style:style>
    <style:style style:name="T5957" style:parent-style-name="DefaultParagraphFont" style:family="text">
      <style:text-properties style:font-size-complex="12pt" fo:language="pt" fo:country="BR"/>
    </style:style>
    <style:style style:name="P5958" style:parent-style-name="Normal" style:family="paragraph">
      <style:paragraph-properties fo:text-align="justify" fo:margin-right="-0.1979in" fo:text-indent="0.875in">
        <style:tab-stops>
          <style:tab-stop style:type="left" style:position="0.9in"/>
        </style:tab-stops>
      </style:paragraph-properties>
    </style:style>
    <style:style style:name="T5959" style:parent-style-name="DefaultParagraphFont" style:family="text">
      <style:text-properties style:font-size-complex="12pt" fo:language="pt" fo:country="BR"/>
    </style:style>
    <style:style style:name="T5960" style:parent-style-name="DefaultParagraphFont" style:family="text">
      <style:text-properties style:font-size-complex="12pt" fo:language="pt" fo:country="BR"/>
    </style:style>
    <style:style style:name="T5961" style:parent-style-name="DefaultParagraphFont" style:family="text">
      <style:text-properties style:font-size-complex="12pt" fo:language="pt" fo:country="BR"/>
    </style:style>
    <style:style style:name="T5962" style:parent-style-name="DefaultParagraphFont" style:family="text">
      <style:text-properties fo:font-weight="bold" style:font-weight-asian="bold" style:font-weight-complex="bold" style:font-size-complex="12pt" fo:language="pt" fo:country="BR"/>
    </style:style>
    <style:style style:name="T5963" style:parent-style-name="DefaultParagraphFont" style:family="text">
      <style:text-properties style:font-size-complex="12pt" fo:language="pt" fo:country="BR"/>
    </style:style>
    <style:style style:name="P5964" style:parent-style-name="Normal" style:family="paragraph">
      <style:paragraph-properties fo:text-align="justify" fo:margin-right="-0.1979in" fo:text-indent="0.875in">
        <style:tab-stops>
          <style:tab-stop style:type="left" style:position="0.9in"/>
        </style:tab-stops>
      </style:paragraph-properties>
    </style:style>
    <style:style style:name="T5965" style:parent-style-name="DefaultParagraphFont" style:family="text">
      <style:text-properties style:font-size-complex="12pt" fo:language="pt" fo:country="BR"/>
    </style:style>
    <style:style style:name="T5966" style:parent-style-name="DefaultParagraphFont" style:family="text">
      <style:text-properties style:font-size-complex="12pt" fo:language="pt" fo:country="BR"/>
    </style:style>
    <style:style style:name="P5967" style:parent-style-name="Normal" style:family="paragraph">
      <style:paragraph-properties fo:text-align="justify" fo:margin-right="-0.1979in" fo:text-indent="0.875in">
        <style:tab-stops>
          <style:tab-stop style:type="left" style:position="0.9in"/>
        </style:tab-stops>
      </style:paragraph-properties>
    </style:style>
    <style:style style:name="T5968" style:parent-style-name="DefaultParagraphFont" style:family="text">
      <style:text-properties style:font-size-complex="12pt" fo:language="pt" fo:country="BR"/>
    </style:style>
    <style:style style:name="T5969" style:parent-style-name="DefaultParagraphFont" style:family="text">
      <style:text-properties style:font-size-complex="12pt" fo:language="pt" fo:country="BR"/>
    </style:style>
    <style:style style:name="T5970" style:parent-style-name="DefaultParagraphFont" style:family="text">
      <style:text-properties style:font-size-complex="12pt" fo:language="pt" fo:country="BR"/>
    </style:style>
    <style:style style:name="P5971" style:parent-style-name="Normal" style:family="paragraph">
      <style:paragraph-properties fo:text-align="justify" fo:margin-right="-0.1979in" fo:text-indent="0.875in">
        <style:tab-stops>
          <style:tab-stop style:type="left" style:position="0.9in"/>
        </style:tab-stops>
      </style:paragraph-properties>
    </style:style>
    <style:style style:name="T5972" style:parent-style-name="DefaultParagraphFont" style:family="text">
      <style:text-properties style:font-size-complex="12pt" fo:language="pt" fo:country="BR"/>
    </style:style>
    <style:style style:name="T5973" style:parent-style-name="DefaultParagraphFont" style:family="text">
      <style:text-properties style:font-size-complex="12pt" fo:language="pt" fo:country="BR"/>
    </style:style>
    <style:style style:name="P5974" style:parent-style-name="Normal" style:family="paragraph">
      <style:paragraph-properties fo:text-align="justify" fo:margin-right="-0.1979in" fo:text-indent="0.875in">
        <style:tab-stops>
          <style:tab-stop style:type="left" style:position="6.4958in"/>
        </style:tab-stops>
      </style:paragraph-properties>
    </style:style>
    <style:style style:name="T5975" style:parent-style-name="DefaultParagraphFont" style:family="text">
      <style:text-properties style:font-size-complex="12pt" fo:language="pt" fo:country="BR"/>
    </style:style>
    <style:style style:name="T5976" style:parent-style-name="DefaultParagraphFont" style:family="text">
      <style:text-properties style:font-size-complex="12pt" fo:language="pt" fo:country="BR"/>
    </style:style>
    <style:style style:name="T5977" style:parent-style-name="DefaultParagraphFont" style:family="text">
      <style:text-properties style:font-size-complex="12pt" fo:language="pt" fo:country="BR"/>
    </style:style>
    <style:style style:name="P5978" style:parent-style-name="Normal" style:family="paragraph">
      <style:paragraph-properties fo:text-align="justify" fo:margin-right="-0.1979in" fo:text-indent="0.875in">
        <style:tab-stops>
          <style:tab-stop style:type="left" style:position="6.375in"/>
        </style:tab-stops>
      </style:paragraph-properties>
    </style:style>
    <style:style style:name="T5979" style:parent-style-name="DefaultParagraphFont" style:family="text">
      <style:text-properties style:font-size-complex="12pt" fo:language="pt" fo:country="BR"/>
    </style:style>
    <style:style style:name="T5980" style:parent-style-name="DefaultParagraphFont" style:family="text">
      <style:text-properties style:font-size-complex="12pt" fo:language="pt" fo:country="BR"/>
    </style:style>
    <style:style style:name="P5981" style:parent-style-name="Normal" style:family="paragraph">
      <style:paragraph-properties fo:text-align="justify" fo:margin-right="-0.1979in" fo:text-indent="0.875in">
        <style:tab-stops>
          <style:tab-stop style:type="left" style:position="6.5in"/>
        </style:tab-stops>
      </style:paragraph-properties>
    </style:style>
    <style:style style:name="T5982" style:parent-style-name="DefaultParagraphFont" style:family="text">
      <style:text-properties style:font-size-complex="12pt" fo:language="pt" fo:country="BR"/>
    </style:style>
    <style:style style:name="T5983" style:parent-style-name="DefaultParagraphFont" style:family="text">
      <style:text-properties style:font-size-complex="12pt" fo:language="pt" fo:country="BR"/>
    </style:style>
    <style:style style:name="T5984" style:parent-style-name="DefaultParagraphFont" style:family="text">
      <style:text-properties fo:font-weight="bold" style:font-weight-asian="bold" style:font-size-complex="12pt" fo:language="pt" fo:country="BR"/>
    </style:style>
    <style:style style:name="T5985" style:parent-style-name="DefaultParagraphFont" style:family="text">
      <style:text-properties style:font-size-complex="12pt" fo:language="pt" fo:country="BR"/>
    </style:style>
    <style:style style:name="T5986" style:parent-style-name="DefaultParagraphFont" style:family="text">
      <style:text-properties style:font-size-complex="12pt" fo:language="pt" fo:country="BR"/>
    </style:style>
    <style:style style:name="P5987" style:parent-style-name="Normal" style:family="paragraph">
      <style:paragraph-properties fo:text-align="justify" fo:margin-right="-0.1979in" fo:text-indent="0.875in">
        <style:tab-stops>
          <style:tab-stop style:type="left" style:position="6.4958in"/>
        </style:tab-stops>
      </style:paragraph-properties>
    </style:style>
    <style:style style:name="T5988" style:parent-style-name="DefaultParagraphFont" style:family="text">
      <style:text-properties style:font-size-complex="12pt" fo:language="pt" fo:country="BR"/>
    </style:style>
    <style:style style:name="T5989" style:parent-style-name="DefaultParagraphFont" style:family="text">
      <style:text-properties style:font-size-complex="12pt" fo:language="pt" fo:country="BR"/>
    </style:style>
    <style:style style:name="P5990" style:parent-style-name="Normal" style:family="paragraph">
      <style:paragraph-properties fo:text-align="justify" fo:margin-right="-0.1979in" fo:text-indent="0.875in">
        <style:tab-stops>
          <style:tab-stop style:type="left" style:position="6.4958in"/>
        </style:tab-stops>
      </style:paragraph-properties>
    </style:style>
    <style:style style:name="T5991" style:parent-style-name="DefaultParagraphFont" style:family="text">
      <style:text-properties style:font-size-complex="12pt" fo:language="pt" fo:country="BR"/>
    </style:style>
    <style:style style:name="T5992" style:parent-style-name="DefaultParagraphFont" style:family="text">
      <style:text-properties style:font-size-complex="12pt" fo:language="pt" fo:country="BR"/>
    </style:style>
    <style:style style:name="T5993" style:parent-style-name="DefaultParagraphFont" style:family="text">
      <style:text-properties style:font-size-complex="12pt" fo:language="pt" fo:country="BR"/>
    </style:style>
    <style:style style:name="P5994" style:parent-style-name="Normal" style:family="paragraph">
      <style:paragraph-properties fo:text-align="justify" fo:margin-right="-0.1979in" fo:text-indent="0.875in">
        <style:tab-stops>
          <style:tab-stop style:type="left" style:position="6.693in"/>
        </style:tab-stops>
      </style:paragraph-properties>
    </style:style>
    <style:style style:name="T5995" style:parent-style-name="DefaultParagraphFont" style:family="text">
      <style:text-properties style:font-size-complex="12pt" fo:language="pt" fo:country="BR"/>
    </style:style>
    <style:style style:name="T5996" style:parent-style-name="DefaultParagraphFont" style:family="text">
      <style:text-properties style:font-size-complex="12pt" fo:language="pt" fo:country="BR"/>
    </style:style>
    <style:style style:name="P5997" style:parent-style-name="Normal" style:family="paragraph">
      <style:paragraph-properties fo:text-align="justify" fo:margin-right="-0.1979in" fo:text-indent="0.875in">
        <style:tab-stops>
          <style:tab-stop style:type="left" style:position="6.4958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fo:font-style="italic" style:font-style-asian="italic" style:font-style-complex="italic" style:font-size-complex="12pt"/>
    </style:style>
    <style:style style:name="P6002" style:parent-style-name="Normal" style:family="paragraph">
      <style:paragraph-properties fo:text-align="justify" fo:margin-right="-0.1979in" fo:text-indent="0.875in">
        <style:tab-stops>
          <style:tab-stop style:type="left" style:position="0.9in"/>
        </style:tab-stops>
      </style:paragraph-properties>
    </style:style>
    <style:style style:name="T6003" style:parent-style-name="DefaultParagraphFont" style:family="text">
      <style:text-properties style:font-size-complex="12pt" fo:language="pt" fo:country="BR"/>
    </style:style>
    <style:style style:name="T6004" style:parent-style-name="DefaultParagraphFont" style:family="text">
      <style:text-properties style:font-size-complex="12pt" fo:language="pt" fo:country="BR"/>
    </style:style>
    <style:style style:name="P6005" style:parent-style-name="Normal" style:family="paragraph">
      <style:paragraph-properties fo:text-align="justify" fo:margin-right="-0.1979in" fo:text-indent="0.875in">
        <style:tab-stops>
          <style:tab-stop style:type="left" style:position="0.9in"/>
        </style:tab-stops>
      </style:paragraph-properties>
    </style:style>
    <style:style style:name="P6006" style:parent-style-name="Normal" style:family="paragraph">
      <style:paragraph-properties fo:text-align="center" fo:margin-right="-0.1979in">
        <style:tab-stops>
          <style:tab-stop style:type="left" style:position="0in"/>
        </style:tab-stops>
      </style:paragraph-properties>
    </style:style>
    <style:style style:name="T6007" style:parent-style-name="DefaultParagraphFont" style:family="text">
      <style:text-properties fo:font-weight="bold" style:font-weight-asian="bold" style:font-size-complex="12pt" fo:language="pt" fo:country="BR"/>
    </style:style>
    <style:style style:name="T6008" style:parent-style-name="DefaultParagraphFont" style:family="text">
      <style:text-properties fo:font-weight="bold" style:font-weight-asian="bold" style:font-size-complex="12pt" fo:language="pt" fo:country="BR"/>
    </style:style>
    <style:style style:name="T6009" style:parent-style-name="DefaultParagraphFont" style:family="text">
      <style:text-properties fo:font-weight="bold" style:font-weight-asian="bold" style:font-size-complex="12pt" fo:language="pt" fo:country="BR"/>
    </style:style>
    <style:style style:name="P6010" style:parent-style-name="Normal" style:family="paragraph">
      <style:paragraph-properties fo:text-align="justify" fo:margin-right="-0.1979in">
        <style:tab-stops>
          <style:tab-stop style:type="left" style:position="0.75in"/>
        </style:tab-stops>
      </style:paragraph-properties>
      <style:text-properties style:font-size-complex="12pt" fo:language="pt" fo:country="BR"/>
    </style:style>
    <style:style style:name="P6011" style:parent-style-name="Normal" style:family="paragraph">
      <style:paragraph-properties fo:text-align="justify" fo:margin-right="-0.1979in" fo:text-indent="0.875in">
        <style:tab-stops>
          <style:tab-stop style:type="left" style:position="0.9in"/>
        </style:tab-stops>
      </style:paragraph-properties>
    </style:style>
    <style:style style:name="T6012" style:parent-style-name="DefaultParagraphFont" style:family="text">
      <style:text-properties style:font-size-complex="12pt" fo:language="pt" fo:country="BR"/>
    </style:style>
    <style:style style:name="T6013" style:parent-style-name="DefaultParagraphFont" style:family="text">
      <style:text-properties style:font-size-complex="12pt" fo:language="pt" fo:country="BR"/>
    </style:style>
    <style:style style:name="P6014" style:parent-style-name="Normal" style:family="paragraph">
      <style:paragraph-properties fo:text-align="justify" fo:margin-right="-0.1979in" fo:text-indent="0.875in">
        <style:tab-stops>
          <style:tab-stop style:type="left" style:position="0.9in"/>
        </style:tab-stops>
      </style:paragraph-properties>
    </style:style>
    <style:style style:name="T6015" style:parent-style-name="DefaultParagraphFont" style:family="text">
      <style:text-properties style:font-size-complex="12pt" fo:language="pt" fo:country="BR"/>
    </style:style>
    <style:style style:name="T6016" style:parent-style-name="DefaultParagraphFont" style:family="text">
      <style:text-properties style:font-size-complex="12pt" fo:language="pt" fo:country="BR"/>
    </style:style>
    <style:style style:name="T6017" style:parent-style-name="DefaultParagraphFont" style:family="text">
      <style:text-properties style:font-size-complex="12pt"/>
    </style:style>
    <style:style style:name="P6018" style:parent-style-name="Normal" style:family="paragraph">
      <style:paragraph-properties fo:text-align="justify" fo:margin-right="-0.1979in" fo:text-indent="0.875in">
        <style:tab-stops>
          <style:tab-stop style:type="left" style:position="0.9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margin-right="-0.1979in" fo:text-indent="0.875in">
        <style:tab-stops>
          <style:tab-stop style:type="left" style:position="0.9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margin-right="-0.1979in" fo:text-indent="0.875in">
        <style:tab-stops>
          <style:tab-stop style:type="left" style:position="0.9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margin-right="-0.1979in" fo:text-indent="0.875in">
        <style:tab-stops>
          <style:tab-stop style:type="left" style:position="0.75in"/>
        </style:tab-stops>
      </style:paragraph-properties>
    </style:style>
    <style:style style:name="T6030" style:parent-style-name="DefaultParagraphFont" style:family="text">
      <style:text-properties style:font-size-complex="12pt" fo:language="pt" fo:country="BR"/>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margin-right="-0.1979in" fo:text-indent="0.875in">
        <style:tab-stops>
          <style:tab-stop style:type="left" style:position="0.9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margin-right="-0.1979in" fo:text-indent="0.875in">
        <style:tab-stops>
          <style:tab-stop style:type="left" style:position="0.9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margin-right="-0.1979in" fo:text-indent="0.875in"/>
    </style:style>
    <style:style style:name="T6041" style:parent-style-name="DefaultParagraphFont" style:family="text">
      <style:text-properties style:font-name-asian="Calibri" style:font-size-complex="12pt" style:language-asian="lt" style:country-asian="LT"/>
    </style:style>
    <style:style style:name="T6042" style:parent-style-name="DefaultParagraphFont" style:family="text">
      <style:text-properties style:font-name-asian="Calibri" style:font-size-complex="12pt" style:language-asian="lt" style:country-asian="LT"/>
    </style:style>
    <style:style style:name="T6043" style:parent-style-name="DefaultParagraphFont" style:family="text">
      <style:text-properties style:font-name-asian="Calibri" style:font-size-complex="12pt" style:language-asian="lt" style:country-asian="LT"/>
    </style:style>
    <style:style style:name="T6044" style:parent-style-name="DefaultParagraphFont" style:family="text">
      <style:text-properties style:font-name-asian="Calibri" style:font-size-complex="12pt" style:language-asian="lt" style:country-asian="LT"/>
    </style:style>
    <style:style style:name="P6045" style:parent-style-name="Normal" style:family="paragraph">
      <style:paragraph-properties fo:text-align="justify" fo:margin-right="-0.1979in" fo:text-indent="0.875in">
        <style:tab-stops>
          <style:tab-stop style:type="left" style:position="0.75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margin-right="-0.1979in" fo:text-indent="0.875in">
        <style:tab-stops>
          <style:tab-stop style:type="left" style:position="0.9in"/>
        </style:tab-stops>
      </style:paragraph-properties>
    </style:style>
    <style:style style:name="T6050" style:parent-style-name="DefaultParagraphFont" style:family="text">
      <style:text-properties style:font-size-complex="12pt" fo:language="pt" fo:country="BR"/>
    </style:style>
    <style:style style:name="T6051" style:parent-style-name="DefaultParagraphFont" style:family="text">
      <style:text-properties style:font-size-complex="12pt" fo:language="pt" fo:country="BR"/>
    </style:style>
    <style:style style:name="P6052" style:parent-style-name="Normal" style:family="paragraph">
      <style:paragraph-properties fo:text-align="justify" fo:margin-right="-0.1979in" fo:text-indent="0.875in">
        <style:tab-stops>
          <style:tab-stop style:type="left" style:position="0.9in"/>
        </style:tab-stops>
      </style:paragraph-properties>
    </style:style>
    <style:style style:name="T6053" style:parent-style-name="DefaultParagraphFont" style:family="text">
      <style:text-properties style:font-size-complex="12pt" fo:language="pt" fo:country="BR"/>
    </style:style>
    <style:style style:name="T6054" style:parent-style-name="DefaultParagraphFont" style:family="text">
      <style:text-properties style:font-size-complex="12pt" fo:language="pt" fo:country="BR"/>
    </style:style>
    <style:style style:name="T6055" style:parent-style-name="DefaultParagraphFont" style:family="text">
      <style:text-properties style:font-size-complex="12pt" fo:language="pt" fo:country="BR"/>
    </style:style>
    <style:style style:name="P6056" style:parent-style-name="Normal" style:family="paragraph">
      <style:paragraph-properties fo:text-align="justify" fo:margin-right="-0.1979in" fo:text-indent="0.875in">
        <style:tab-stops>
          <style:tab-stop style:type="left" style:position="0.9in"/>
        </style:tab-stops>
      </style:paragraph-properties>
    </style:style>
    <style:style style:name="T6057" style:parent-style-name="DefaultParagraphFont" style:family="text">
      <style:text-properties style:font-size-complex="12pt" fo:language="pt" fo:country="BR"/>
    </style:style>
    <style:style style:name="T6058" style:parent-style-name="DefaultParagraphFont" style:family="text">
      <style:text-properties style:font-size-complex="12pt" fo:language="pt" fo:country="BR"/>
    </style:style>
    <style:style style:name="T6059" style:parent-style-name="DefaultParagraphFont" style:family="text">
      <style:text-properties style:font-size-complex="12pt" fo:language="pt" fo:country="BR"/>
    </style:style>
    <style:style style:name="P6060" style:parent-style-name="Normal" style:family="paragraph">
      <style:paragraph-properties fo:text-align="justify" fo:margin-right="-0.1979in" fo:text-indent="0.875in">
        <style:tab-stops>
          <style:tab-stop style:type="left" style:position="0.9in"/>
        </style:tab-stops>
      </style:paragraph-properties>
    </style:style>
    <style:style style:name="T6061" style:parent-style-name="DefaultParagraphFont" style:family="text">
      <style:text-properties style:font-size-complex="12pt" fo:language="pt" fo:country="BR"/>
    </style:style>
    <style:style style:name="T6062" style:parent-style-name="DefaultParagraphFont" style:family="text">
      <style:text-properties style:font-size-complex="12pt" fo:language="pt" fo:country="BR"/>
    </style:style>
    <style:style style:name="T6063" style:parent-style-name="DefaultParagraphFont" style:family="text">
      <style:text-properties style:font-size-complex="12pt" fo:language="pt" fo:country="BR"/>
    </style:style>
    <style:style style:name="T6064" style:parent-style-name="DefaultParagraphFont" style:family="text">
      <style:text-properties style:font-size-complex="12pt" fo:language="pt" fo:country="BR"/>
    </style:style>
    <style:style style:name="P6065" style:parent-style-name="Normal" style:family="paragraph">
      <style:paragraph-properties fo:text-align="justify" fo:margin-right="-0.1979in" fo:text-indent="0.875in">
        <style:tab-stops>
          <style:tab-stop style:type="left" style:position="0.9in"/>
        </style:tab-stops>
      </style:paragraph-properties>
    </style:style>
    <style:style style:name="T6066" style:parent-style-name="DefaultParagraphFont" style:family="text">
      <style:text-properties style:font-size-complex="12pt" fo:language="pt" fo:country="BR"/>
    </style:style>
    <style:style style:name="T6067" style:parent-style-name="DefaultParagraphFont" style:family="text">
      <style:text-properties style:font-size-complex="12pt" fo:language="pt" fo:country="BR"/>
    </style:style>
    <style:style style:name="P6068"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069" style:parent-style-name="DefaultParagraphFont" style:family="text">
      <style:text-properties style:font-size-complex="12pt" fo:language="pt" fo:country="BR"/>
    </style:style>
    <style:style style:name="T6070" style:parent-style-name="DefaultParagraphFont" style:family="text">
      <style:text-properties style:font-size-complex="12pt" fo:language="pt" fo:country="BR"/>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margin-right="-0.1979in" fo:text-indent="0.875in">
        <style:tab-stops>
          <style:tab-stop style:type="left" style:position="0.9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fo:letter-spacing="-0.0041in"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fo:letter-spacing="-0.0041in"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margin-right="-0.1979in" fo:text-indent="0.875in">
        <style:tab-stops>
          <style:tab-stop style:type="left" style:position="0.7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margin-right="-0.1979in" fo:text-indent="0.875in">
        <style:tab-stops>
          <style:tab-stop style:type="left" style:position="6.4958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margin-right="-0.1979in" fo:text-indent="0.875in">
        <style:tab-stops>
          <style:tab-stop style:type="left" style:position="0.7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margin-right="-0.1979in" fo:text-indent="0.8743in">
        <style:tab-stops>
          <style:tab-stop style:type="left" style:position="0.75in"/>
          <style:tab-stop style:type="left" style:position="6.4972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margin-right="-0.1979in" fo:text-indent="0.8743in">
        <style:tab-stops>
          <style:tab-stop style:type="left" style:position="0.75in"/>
          <style:tab-stop style:type="left" style:position="6.4972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margin-right="-0.1979in" fo:text-indent="0.875in">
        <style:tab-stops>
          <style:tab-stop style:type="left" style:position="0.75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margin-right="-0.1979in" fo:text-indent="0.875in">
        <style:tab-stops>
          <style:tab-stop style:type="left" style:position="6.25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margin-right="-0.1979in" fo:text-indent="0.875in">
        <style:tab-stops>
          <style:tab-stop style:type="left" style:position="6.4958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margin-right="-0.1979in" fo:text-indent="0.875in">
        <style:tab-stops>
          <style:tab-stop style:type="left" style:position="6.4958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margin-right="-0.1979in" fo:text-indent="0.875in">
        <style:tab-stops>
          <style:tab-stop style:type="left" style:position="6.4958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margin-right="-0.1979in" fo:text-indent="0.875in">
        <style:tab-stops>
          <style:tab-stop style:type="left" style:position="6.4958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 style:type="left" style:position="6.4958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 style:type="left" style:position="6.4958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margin-right="-0.1979in" fo:text-indent="0.875in">
        <style:tab-stops>
          <style:tab-stop style:type="left" style:position="6.4437in"/>
          <style:tab-stop style:type="left" style:position="6.4958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margin-right="-0.1979in" fo:text-indent="0.875in">
        <style:tab-stops>
          <style:tab-stop style:type="left" style:position="0.9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margin-right="-0.1979in" fo:text-indent="0.875in">
        <style:tab-stops>
          <style:tab-stop style:type="left" style:position="0.9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margin-right="-0.1979in" fo:text-indent="0.875in">
        <style:tab-stops>
          <style:tab-stop style:type="left" style:position="0.9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weight-complex="bold" style:font-size-complex="12pt"/>
    </style:style>
    <style:style style:name="P6200" style:parent-style-name="Normal" style:family="paragraph">
      <style:paragraph-properties fo:text-align="justify" fo:margin-right="-0.1979in" fo:text-indent="0.875in">
        <style:tab-stops>
          <style:tab-stop style:type="left" style:position="0.9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margin-right="-0.1979in" fo:text-indent="0.875in">
        <style:tab-stops>
          <style:tab-stop style:type="left" style:position="0.9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margin-right="-0.1979in">
        <style:tab-stops>
          <style:tab-stop style:type="left" style:position="6.4958in"/>
        </style:tab-stops>
      </style:paragraph-properties>
    </style:style>
    <style:style style:name="P6208" style:parent-style-name="Normal" style:family="paragraph">
      <style:paragraph-properties fo:text-align="center" fo:margin-right="-0.1979in">
        <style:tab-stops>
          <style:tab-stop style:type="left" style:position="0.9in"/>
        </style:tab-stops>
      </style:paragraph-properties>
    </style:style>
    <style:style style:name="T6209" style:parent-style-name="DefaultParagraphFont" style:family="text">
      <style:text-properties fo:font-weight="bold" style:font-weight-asian="bold" style:font-size-complex="12pt" fo:language="pt" fo:country="BR"/>
    </style:style>
    <style:style style:name="T6210" style:parent-style-name="DefaultParagraphFont" style:family="text">
      <style:text-properties fo:font-weight="bold" style:font-weight-asian="bold" style:font-size-complex="12pt" fo:language="pt" fo:country="BR"/>
    </style:style>
    <style:style style:name="T6211" style:parent-style-name="DefaultParagraphFont" style:family="text">
      <style:text-properties fo:font-weight="bold" style:font-weight-asian="bold" style:font-size-complex="12pt" fo:language="pt" fo:country="BR"/>
    </style:style>
    <style:style style:name="T6212" style:parent-style-name="DefaultParagraphFont" style:family="text">
      <style:text-properties fo:font-weight="bold" style:font-weight-asian="bold" style:font-size-complex="12pt" fo:language="pt" fo:country="BR"/>
    </style:style>
    <style:style style:name="P6213"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6214" style:parent-style-name="Normal" style:family="paragraph">
      <style:paragraph-properties fo:text-align="justify" fo:margin-right="-0.1979in" fo:text-indent="0.875in">
        <style:tab-stops>
          <style:tab-stop style:type="left" style:position="0.9in"/>
        </style:tab-stops>
      </style:paragraph-properties>
    </style:style>
    <style:style style:name="T6215" style:parent-style-name="DefaultParagraphFont" style:family="text">
      <style:text-properties style:font-size-complex="12pt" fo:language="pt" fo:country="BR"/>
    </style:style>
    <style:style style:name="T6216" style:parent-style-name="DefaultParagraphFont" style:family="text">
      <style:text-properties style:font-size-complex="12pt" fo:language="pt" fo:country="BR"/>
    </style:style>
    <style:style style:name="P6217" style:parent-style-name="Normal" style:family="paragraph">
      <style:paragraph-properties fo:text-align="center" fo:margin-right="-0.1979in">
        <style:tab-stops>
          <style:tab-stop style:type="left" style:position="0.9in"/>
        </style:tab-stops>
      </style:paragraph-properties>
    </style:style>
    <style:style style:name="T6218" style:parent-style-name="DefaultParagraphFont" style:family="text">
      <style:text-properties style:font-size-complex="12pt"/>
    </style:style>
    <style:style style:name="P6219" style:parent-style-name="Normal" style:family="paragraph">
      <style:paragraph-properties fo:text-align="justify" fo:margin-right="-0.1979in">
        <style:tab-stops>
          <style:tab-stop style:type="left" style:position="0.9in"/>
        </style:tab-stops>
      </style:paragraph-properties>
    </style:style>
    <style:style style:name="P6220" style:parent-style-name="Normal" style:master-page-name="MPF22" style:family="paragraph">
      <style:paragraph-properties fo:break-before="page" fo:margin-right="-0.1979in" fo:text-indent="2.625in" style:page-number="1">
        <style:tab-stops>
          <style:tab-stop style:type="left" style:position="0.75in"/>
        </style:tab-stops>
      </style:paragraph-properties>
      <style:text-properties fo:color="#000000" style:font-size-complex="12pt" style:language-asian="lt" style:country-asian="LT"/>
    </style:style>
    <style:style style:name="P6239" style:parent-style-name="Normal" style:family="paragraph">
      <style:paragraph-properties fo:margin-left="1.725in" fo:margin-right="-0.1979in" fo:text-indent="0.9in">
        <style:tab-stops/>
      </style:paragraph-properties>
      <style:text-properties fo:color="#000000" style:font-size-complex="12pt"/>
    </style:style>
    <style:style style:name="P6240" style:parent-style-name="Normal" style:family="paragraph">
      <style:paragraph-properties fo:margin-left="1.725in" fo:margin-right="-0.1979in" fo:text-indent="0.9in">
        <style:tab-stops/>
      </style:paragraph-properties>
      <style:text-properties fo:color="#000000" style:font-size-complex="12pt"/>
    </style:style>
    <style:style style:name="P6241" style:parent-style-name="Normal" style:family="paragraph">
      <style:paragraph-properties fo:margin-right="-0.1979in"/>
      <style:text-properties fo:color="#000000" style:font-size-complex="12pt"/>
    </style:style>
    <style:style style:name="P6242" style:parent-style-name="Normal" style:family="paragraph">
      <style:paragraph-properties fo:margin-right="-0.1979in"/>
      <style:text-properties fo:color="#000000" style:font-size-complex="12pt"/>
    </style:style>
    <style:style style:name="P6243" style:parent-style-name="Normal" style:family="paragraph">
      <style:paragraph-properties fo:text-align="center" fo:margin-right="-0.1979in">
        <style:tab-stops>
          <style:tab-stop style:type="left" style:position="0.75in"/>
          <style:tab-stop style:type="left" style:position="6.693in"/>
        </style:tab-stops>
      </style:paragraph-properties>
    </style:style>
    <style:style style:name="T6244" style:parent-style-name="DefaultParagraphFont" style:family="text">
      <style:text-properties fo:font-weight="bold" style:font-weight-asian="bold" style:font-weight-complex="bold" fo:color="#000000" style:font-size-complex="12pt"/>
    </style:style>
    <style:style style:name="P6245"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6246"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6247" style:parent-style-name="Normal" style:family="paragraph">
      <style:paragraph-properties fo:text-align="center" fo:margin-right="-0.1979in"/>
    </style:style>
    <style:style style:name="T6248" style:parent-style-name="DefaultParagraphFont" style:family="text">
      <style:text-properties fo:font-weight="bold" style:font-weight-asian="bold" fo:color="#000000" style:font-size-complex="12pt"/>
    </style:style>
    <style:style style:name="T6249" style:parent-style-name="DefaultParagraphFont" style:family="text">
      <style:text-properties fo:font-weight="bold" style:font-weight-asian="bold" fo:color="#000000" style:font-size-complex="12pt"/>
    </style:style>
    <style:style style:name="T6250" style:parent-style-name="DefaultParagraphFont" style:family="text">
      <style:text-properties fo:font-weight="bold" style:font-weight-asian="bold" fo:color="#000000" style:font-size-complex="12pt"/>
    </style:style>
    <style:style style:name="P6251" style:parent-style-name="Normal" style:family="paragraph">
      <style:paragraph-properties fo:margin-right="-0.1979in"/>
      <style:text-properties fo:color="#000000" style:font-size-complex="12pt"/>
    </style:style>
    <style:style style:name="P6252" style:parent-style-name="Normal" style:family="paragraph">
      <style:paragraph-properties fo:text-align="justify" fo:margin-right="-0.1979in" fo:text-indent="0.875in">
        <style:tab-stops>
          <style:tab-stop style:type="left" style:position="0.75in"/>
        </style:tab-stops>
      </style:paragraph-properties>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style:font-weight-complex="bold" style:font-style-complex="italic" fo:color="#000000" style:font-size-complex="12pt"/>
    </style:style>
    <style:style style:name="P6256" style:parent-style-name="Normal" style:family="paragraph">
      <style:paragraph-properties fo:text-align="justify" fo:margin-right="-0.1979in" fo:text-indent="0.875in">
        <style:tab-stops>
          <style:tab-stop style:type="left" style:position="0.75in"/>
        </style:tab-stops>
      </style:paragraph-properties>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P6259" style:parent-style-name="Normal" style:family="paragraph">
      <style:paragraph-properties fo:text-align="justify" fo:margin-right="-0.1979in" fo:text-indent="0.875in">
        <style:tab-stops>
          <style:tab-stop style:type="left" style:position="0.75in"/>
        </style:tab-stops>
      </style:paragraph-properties>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P6263" style:parent-style-name="Normal" style:family="paragraph">
      <style:paragraph-properties fo:text-align="justify" fo:margin-right="-0.1979in"/>
    </style:style>
    <style:style style:name="P6264" style:parent-style-name="Normal" style:family="paragraph">
      <style:paragraph-properties fo:text-align="center" fo:margin-right="-0.1979in"/>
    </style:style>
    <style:style style:name="T6265" style:parent-style-name="DefaultParagraphFont" style:family="text">
      <style:text-properties fo:font-weight="bold" style:font-weight-asian="bold" fo:color="#000000" style:font-size-complex="12pt"/>
    </style:style>
    <style:style style:name="T6266" style:parent-style-name="DefaultParagraphFont" style:family="text">
      <style:text-properties fo:font-weight="bold" style:font-weight-asian="bold" fo:color="#000000" style:font-size-complex="12pt"/>
    </style:style>
    <style:style style:name="T6267" style:parent-style-name="DefaultParagraphFont" style:family="text">
      <style:text-properties fo:font-weight="bold" style:font-weight-asian="bold" fo:color="#000000" style:font-size-complex="12pt"/>
    </style:style>
    <style:style style:name="P6268" style:parent-style-name="Normal" style:family="paragraph">
      <style:paragraph-properties fo:margin-right="-0.1979in"/>
      <style:text-properties fo:font-weight="bold" style:font-weight-asian="bold" fo:color="#000000" style:font-size-complex="12pt"/>
    </style:style>
    <style:style style:name="P6269" style:parent-style-name="Normal" style:family="paragraph">
      <style:paragraph-properties fo:text-align="justify" fo:margin-right="-0.1979in" fo:text-indent="0.875in">
        <style:tab-stops>
          <style:tab-stop style:type="left" style:position="0.625in"/>
        </style:tab-stops>
      </style:paragraph-properties>
    </style:style>
    <style:style style:name="T6270" style:parent-style-name="DefaultParagraphFont" style:family="text">
      <style:text-properties style:font-weight-complex="bold" fo:color="#000000" style:font-size-complex="12pt"/>
    </style:style>
    <style:style style:name="T6271" style:parent-style-name="DefaultParagraphFont" style:family="text">
      <style:text-properties style:font-weight-complex="bold" fo:color="#000000" style:font-size-complex="12pt"/>
    </style:style>
    <style:style style:name="T6272" style:parent-style-name="DefaultParagraphFont" style:family="text">
      <style:text-properties style:font-weight-complex="bold" fo:color="#000000" style:font-size-complex="12pt"/>
    </style:style>
    <style:style style:name="P6273" style:parent-style-name="Normal" style:family="paragraph">
      <style:paragraph-properties fo:margin-right="-0.1979in"/>
    </style:style>
    <style:style style:name="P6274" style:parent-style-name="Normal" style:family="paragraph">
      <style:paragraph-properties fo:text-align="center" fo:margin-right="-0.1979in"/>
    </style:style>
    <style:style style:name="T6275" style:parent-style-name="DefaultParagraphFont" style:family="text">
      <style:text-properties fo:font-weight="bold" style:font-weight-asian="bold" fo:color="#000000" style:font-size-complex="12pt"/>
    </style:style>
    <style:style style:name="T6276" style:parent-style-name="DefaultParagraphFont" style:family="text">
      <style:text-properties fo:font-weight="bold" style:font-weight-asian="bold" fo:color="#000000" style:font-size-complex="12pt"/>
    </style:style>
    <style:style style:name="T6277" style:parent-style-name="DefaultParagraphFont" style:family="text">
      <style:text-properties fo:font-weight="bold" style:font-weight-asian="bold" fo:color="#000000" style:font-size-complex="12pt"/>
    </style:style>
    <style:style style:name="P6278" style:parent-style-name="Normal" style:family="paragraph">
      <style:paragraph-properties fo:margin-right="-0.1979in"/>
      <style:text-properties fo:color="#000000" style:font-size-complex="12pt"/>
    </style:style>
    <style:style style:name="P6279" style:parent-style-name="Normal" style:family="paragraph">
      <style:paragraph-properties fo:text-align="justify" fo:margin-right="-0.1979in" fo:text-indent="0.875in"/>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weight-complex="bold" style:font-size-complex="12pt"/>
    </style:style>
    <style:style style:name="P6286" style:parent-style-name="Normal" style:family="paragraph">
      <style:paragraph-properties fo:text-align="justify" fo:margin-right="-0.1979in">
        <style:tab-stops>
          <style:tab-stop style:type="left" style:position="0.75in"/>
        </style:tab-stops>
      </style:paragraph-properties>
    </style:style>
    <style:style style:name="P6287" style:parent-style-name="Normal" style:family="paragraph">
      <style:paragraph-properties fo:text-align="center" fo:margin-right="-0.1979in"/>
    </style:style>
    <style:style style:name="T6288" style:parent-style-name="DefaultParagraphFont" style:family="text">
      <style:text-properties fo:font-weight="bold" style:font-weight-asian="bold" fo:color="#000000" style:font-size-complex="12pt"/>
    </style:style>
    <style:style style:name="T6289" style:parent-style-name="DefaultParagraphFont" style:family="text">
      <style:text-properties fo:font-weight="bold" style:font-weight-asian="bold" fo:color="#000000" style:font-size-complex="12pt"/>
    </style:style>
    <style:style style:name="P6290" style:parent-style-name="Normal" style:family="paragraph">
      <style:paragraph-properties fo:text-align="center" fo:margin-right="-0.1979in"/>
    </style:style>
    <style:style style:name="T6291" style:parent-style-name="DefaultParagraphFont" style:family="text">
      <style:text-properties fo:font-weight="bold" style:font-weight-asian="bold" fo:color="#000000" style:font-size-complex="12pt"/>
    </style:style>
    <style:style style:name="P6292" style:parent-style-name="Normal" style:family="paragraph">
      <style:paragraph-properties fo:text-align="justify" fo:margin-right="-0.1979in">
        <style:tab-stops>
          <style:tab-stop style:type="left" style:position="0.75in"/>
        </style:tab-stops>
      </style:paragraph-properties>
      <style:text-properties fo:color="#000000" style:font-size-complex="12pt"/>
    </style:style>
    <style:style style:name="P6293" style:parent-style-name="Normal" style:family="paragraph">
      <style:paragraph-properties fo:text-align="justify" fo:margin-right="-0.1979in" fo:text-indent="0.875in"/>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margin-right="-0.1979in" fo:text-indent="0.875in"/>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style:font-size-complex="12pt" fo:language="pt" fo:country="BR"/>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weight-complex="bold" style:font-size-complex="12pt"/>
    </style:style>
    <style:style style:name="P6307" style:parent-style-name="Normal" style:family="paragraph">
      <style:paragraph-properties fo:text-align="justify" fo:margin-right="-0.1979in" fo:text-indent="0.875in"/>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T6310" style:parent-style-name="DefaultParagraphFont" style:family="text">
      <style:text-properties style:font-size-complex="12pt"/>
    </style:style>
    <style:style style:name="T6311" style:parent-style-name="DefaultParagraphFont" style:family="text">
      <style:text-properties fo:color="#000000" style:font-size-complex="12pt"/>
    </style:style>
    <style:style style:name="T6312" style:parent-style-name="DefaultParagraphFont" style:family="text">
      <style:text-properties style:font-size-complex="12pt"/>
    </style:style>
    <style:style style:name="T6313" style:parent-style-name="DefaultParagraphFont" style:family="text">
      <style:text-properties fo:color="#000000"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margin-right="-0.1979in" fo:text-indent="0.875in"/>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P6321" style:parent-style-name="Normal" style:family="paragraph">
      <style:paragraph-properties fo:text-align="justify" fo:margin-right="-0.1979in" fo:text-indent="0.875in"/>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T6324" style:parent-style-name="DefaultParagraphFont" style:family="text">
      <style:text-properties fo:color="#000000" style:font-size-complex="12pt"/>
    </style:style>
    <style:style style:name="P6325" style:parent-style-name="Normal" style:family="paragraph">
      <style:paragraph-properties fo:text-align="justify" fo:margin-right="-0.1979in" fo:text-indent="0.875in"/>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P6328" style:parent-style-name="Normal" style:family="paragraph">
      <style:paragraph-properties fo:text-align="justify" fo:margin-right="-0.1979in" fo:text-indent="0.875in"/>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text-align="justify" fo:margin-right="-0.1979in" fo:text-indent="0.875in"/>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P6335" style:parent-style-name="Normal" style:family="paragraph">
      <style:paragraph-properties fo:text-align="justify" fo:margin-right="-0.1979in" fo:text-indent="0.875in"/>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T6338" style:parent-style-name="DefaultParagraphFont" style:family="text">
      <style:text-properties fo:font-weight="bold" style:font-weight-asian="bold" fo:color="#000000" style:font-size-complex="12pt"/>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P6341" style:parent-style-name="Normal" style:family="paragraph">
      <style:paragraph-properties fo:text-align="justify" fo:margin-right="-0.1979in" fo:text-indent="0.875in"/>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font-style="italic" style:font-style-asian="italic" style:font-style-complex="italic" fo:color="#000000" style:font-size-complex="12pt"/>
    </style:style>
    <style:style style:name="P6345" style:parent-style-name="Normal" style:family="paragraph">
      <style:paragraph-properties fo:text-align="justify" fo:margin-right="-0.1979in" fo:text-indent="0.875in"/>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P6349" style:parent-style-name="Normal" style:family="paragraph">
      <style:paragraph-properties fo:margin-right="-0.1979in">
        <style:tab-stops>
          <style:tab-stop style:type="left" style:position="0.75in"/>
        </style:tab-stops>
      </style:paragraph-properties>
    </style:style>
    <style:style style:name="P6350" style:parent-style-name="Normal" style:family="paragraph">
      <style:paragraph-properties fo:text-align="center" fo:margin-right="-0.1979in">
        <style:tab-stops>
          <style:tab-stop style:type="left" style:position="0.75in"/>
        </style:tab-stops>
      </style:paragraph-properties>
    </style:style>
    <style:style style:name="T6351" style:parent-style-name="DefaultParagraphFont" style:family="text">
      <style:text-properties fo:font-weight="bold" style:font-weight-asian="bold" fo:color="#000000" style:font-size-complex="12pt"/>
    </style:style>
    <style:style style:name="T6352" style:parent-style-name="DefaultParagraphFont" style:family="text">
      <style:text-properties fo:font-weight="bold" style:font-weight-asian="bold" fo:color="#000000" style:font-size-complex="12pt"/>
    </style:style>
    <style:style style:name="T6353" style:parent-style-name="DefaultParagraphFont" style:family="text">
      <style:text-properties fo:font-weight="bold" style:font-weight-asian="bold" fo:color="#000000" style:font-size-complex="12pt"/>
    </style:style>
    <style:style style:name="P6354" style:parent-style-name="Normal" style:family="paragraph">
      <style:paragraph-properties fo:text-align="justify" fo:margin-right="-0.1979in">
        <style:tab-stops>
          <style:tab-stop style:type="left" style:position="0.75in"/>
        </style:tab-stops>
      </style:paragraph-properties>
      <style:text-properties fo:color="#000000" style:font-size-complex="12pt"/>
    </style:style>
    <style:style style:name="P6355" style:parent-style-name="Normal" style:family="paragraph">
      <style:paragraph-properties fo:text-align="justify" fo:margin-right="-0.1979in" fo:text-indent="0.875in"/>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T6358" style:parent-style-name="DefaultParagraphFont" style:family="text">
      <style:text-properties style:font-size-complex="12pt" fo:language="pt" fo:country="BR"/>
    </style:style>
    <style:style style:name="P6359" style:parent-style-name="Normal" style:family="paragraph">
      <style:paragraph-properties fo:text-align="justify" fo:margin-right="-0.1979in" fo:text-indent="0.875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margin-right="-0.1979in" fo:text-indent="0.875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margin-right="-0.1979in" fo:text-indent="0.875in">
        <style:tab-stops>
          <style:tab-stop style:type="left" style:position="0.75in"/>
        </style:tab-stops>
      </style:paragraph-properties>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margin-right="-0.1979in" fo:text-indent="0.875in"/>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P638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1" style:parent-style-name="DefaultParagraphFont" style:family="text">
      <style:text-properties fo:color="#000000" style:font-size-complex="12pt"/>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P6384" style:parent-style-name="Normal" style:family="paragraph">
      <style:paragraph-properties fo:text-align="justify" fo:margin-right="-0.1979in" fo:text-indent="0.875in"/>
    </style:style>
    <style:style style:name="T6385" style:parent-style-name="DefaultParagraphFont" style:family="text">
      <style:text-properties style:font-name-asian="Calibri" style:font-size-complex="12pt" style:language-asian="lt" style:country-asian="LT"/>
    </style:style>
    <style:style style:name="T6386" style:parent-style-name="DefaultParagraphFont" style:family="text">
      <style:text-properties style:font-name-asian="Calibri" style:font-size-complex="12pt" style:language-asian="lt" style:country-asian="LT"/>
    </style:style>
    <style:style style:name="T6387" style:parent-style-name="DefaultParagraphFont" style:family="text">
      <style:text-properties style:font-name-asian="Calibri" style:font-size-complex="12pt" style:language-asian="lt" style:country-asian="LT"/>
    </style:style>
    <style:style style:name="P638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P6393" style:parent-style-name="Normal" style:family="paragraph">
      <style:paragraph-properties fo:text-align="justify" fo:margin-right="-0.1979in" fo:text-indent="0.875in"/>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P6397" style:parent-style-name="Normal" style:family="paragraph">
      <style:paragraph-properties fo:text-align="justify" fo:margin-right="-0.1979in" fo:text-indent="0.875in"/>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P6400" style:parent-style-name="Normal" style:family="paragraph">
      <style:paragraph-properties fo:text-align="justify" fo:margin-right="-0.1979in" fo:text-indent="0.875in">
        <style:tab-stops>
          <style:tab-stop style:type="left" style:position="0.75in"/>
        </style:tab-stops>
      </style:paragraph-properties>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T6403" style:parent-style-name="DefaultParagraphFont" style:family="text">
      <style:text-properties style:font-name-asian="Tahoma" fo:color="#000000" style:font-size-complex="12pt"/>
    </style:style>
    <style:style style:name="T6404" style:parent-style-name="DefaultParagraphFont" style:family="text">
      <style:text-properties style:font-name-asian="Tahoma" fo:color="#000000" style:font-size-complex="12pt"/>
    </style:style>
    <style:style style:name="T6405" style:parent-style-name="DefaultParagraphFont" style:family="text">
      <style:text-properties style:font-name-asian="Tahoma" fo:color="#000000" style:font-size-complex="12pt"/>
    </style:style>
    <style:style style:name="P6406" style:parent-style-name="Normal" style:family="paragraph">
      <style:paragraph-properties fo:text-align="justify" fo:margin-right="-0.1979in" fo:text-indent="0.875in"/>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P6410" style:parent-style-name="Normal" style:family="paragraph">
      <style:paragraph-properties fo:text-align="justify" fo:margin-right="-0.1979in" fo:text-indent="0.875in"/>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P6415" style:parent-style-name="Normal" style:family="paragraph">
      <style:paragraph-properties fo:text-align="justify" fo:margin-right="-0.1979in" fo:text-indent="0.875in"/>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P6420" style:parent-style-name="Normal" style:family="paragraph">
      <style:paragraph-properties fo:text-align="justify" fo:margin-right="-0.1979in" fo:text-indent="0.875in"/>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fo:color="#000000" style:font-size-complex="12pt"/>
    </style:style>
    <style:style style:name="P6425" style:parent-style-name="Normal" style:family="paragraph">
      <style:paragraph-properties fo:text-align="justify" fo:margin-right="-0.1979in" fo:text-indent="0.875in"/>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font-size-complex="12pt"/>
    </style:style>
    <style:style style:name="P6429" style:parent-style-name="Normal" style:family="paragraph">
      <style:paragraph-properties fo:text-align="justify" fo:margin-right="-0.1979in" fo:text-indent="0.875in"/>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P6434" style:parent-style-name="Normal" style:family="paragraph">
      <style:paragraph-properties fo:text-align="justify" fo:margin-right="-0.1979in" fo:text-indent="0.875in"/>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P6439" style:parent-style-name="Normal" style:family="paragraph">
      <style:paragraph-properties fo:text-align="justify" fo:margin-right="-0.1979in" fo:text-indent="0.875in"/>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T6443" style:parent-style-name="DefaultParagraphFont" style:family="text">
      <style:text-properties fo:color="#000000" style:font-size-complex="12pt"/>
    </style:style>
    <style:style style:name="P6444" style:parent-style-name="Normal" style:family="paragraph">
      <style:paragraph-properties fo:text-align="justify" fo:margin-right="-0.1979in" fo:text-indent="0.875in"/>
    </style:style>
    <style:style style:name="T6445" style:parent-style-name="DefaultParagraphFont" style:family="text">
      <style:text-properties fo:color="#000000" style:font-size-complex="12pt"/>
    </style:style>
    <style:style style:name="T6446" style:parent-style-name="DefaultParagraphFont" style:family="text">
      <style:text-properties fo:color="#000000" style:font-size-complex="12pt"/>
    </style:style>
    <style:style style:name="T6447" style:parent-style-name="DefaultParagraphFont" style:family="text">
      <style:text-properties fo:color="#000000" style:font-size-complex="12pt"/>
    </style:style>
    <style:style style:name="T6448" style:parent-style-name="DefaultParagraphFont" style:family="text">
      <style:text-properties style:font-weight-complex="bold" fo:color="#000000" style:font-size-complex="12pt"/>
    </style:style>
    <style:style style:name="T6449" style:parent-style-name="DefaultParagraphFont" style:family="text">
      <style:text-properties style:font-weight-complex="bold" fo:color="#000000" style:font-size-complex="12pt"/>
    </style:style>
    <style:style style:name="T6450" style:parent-style-name="DefaultParagraphFont" style:family="text">
      <style:text-properties style:font-weight-complex="bold" style:font-size-complex="12pt"/>
    </style:style>
    <style:style style:name="P6451" style:parent-style-name="Normal" style:family="paragraph">
      <style:paragraph-properties fo:text-align="justify" fo:margin-right="-0.1979in" fo:text-indent="0.875in"/>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weight-complex="bold" style:font-size-complex="12pt"/>
    </style:style>
    <style:style style:name="P6454" style:parent-style-name="Normal" style:family="paragraph">
      <style:paragraph-properties fo:text-align="justify" fo:margin-right="-0.1979in" fo:text-indent="0.875in"/>
    </style:style>
    <style:style style:name="T6455" style:parent-style-name="DefaultParagraphFont" style:family="text">
      <style:text-properties style:font-weight-complex="bold" style:font-size-complex="12pt"/>
    </style:style>
    <style:style style:name="T6456" style:parent-style-name="DefaultParagraphFont" style:family="text">
      <style:text-properties style:font-weight-complex="bold" style:font-size-complex="12pt"/>
    </style:style>
    <style:style style:name="T6457" style:parent-style-name="DefaultParagraphFont" style:family="text">
      <style:text-properties style:font-weight-complex="bold" style:font-size-complex="12pt"/>
    </style:style>
    <style:style style:name="P6458" style:parent-style-name="Normal" style:family="paragraph">
      <style:paragraph-properties fo:text-align="justify" fo:margin-right="-0.1979in" fo:text-indent="0.87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fo:color="#000000" style:font-size-complex="12pt"/>
    </style:style>
    <style:style style:name="P6463" style:parent-style-name="Normal" style:family="paragraph">
      <style:paragraph-properties fo:text-align="justify" fo:margin-right="-0.1979in" fo:text-indent="0.875in">
        <style:tab-stops>
          <style:tab-stop style:type="left" style:position="0.75in"/>
        </style:tab-stops>
      </style:paragraph-properties>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P6467" style:parent-style-name="Normal" style:family="paragraph">
      <style:paragraph-properties fo:text-align="justify" fo:margin-right="-0.1979in" fo:text-indent="0.875in">
        <style:tab-stops>
          <style:tab-stop style:type="left" style:position="0.75in"/>
        </style:tab-stops>
      </style:paragraph-properties>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T6470" style:parent-style-name="DefaultParagraphFont" style:family="text">
      <style:text-properties fo:color="#000000" style:font-size-complex="12pt"/>
    </style:style>
    <style:style style:name="P6471" style:parent-style-name="Normal" style:family="paragraph">
      <style:paragraph-properties fo:text-align="justify" fo:margin-right="-0.1979in" fo:text-indent="0.875in">
        <style:tab-stops>
          <style:tab-stop style:type="left" style:position="0.75in"/>
        </style:tab-stops>
      </style:paragraph-properties>
    </style:style>
    <style:style style:name="T6472" style:parent-style-name="DefaultParagraphFont" style:family="text">
      <style:text-properties fo:color="#000000" style:font-size-complex="12pt"/>
    </style:style>
    <style:style style:name="T6473" style:parent-style-name="DefaultParagraphFont" style:family="text">
      <style:text-properties fo:color="#000000" style:font-size-complex="12pt"/>
    </style:style>
    <style:style style:name="T6474" style:parent-style-name="DefaultParagraphFont" style:family="text">
      <style:text-properties fo:color="#000000" style:font-size-complex="12pt"/>
    </style:style>
    <style:style style:name="P6475" style:parent-style-name="Normal" style:family="paragraph">
      <style:paragraph-properties fo:text-align="justify" fo:margin-right="-0.1979in" fo:text-indent="0.875in">
        <style:tab-stops>
          <style:tab-stop style:type="left" style:position="0.75in"/>
        </style:tab-stops>
      </style:paragraph-properties>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T6478" style:parent-style-name="DefaultParagraphFont" style:family="text">
      <style:text-properties fo:color="#000000" style:font-size-complex="12pt"/>
    </style:style>
    <style:style style:name="P6479" style:parent-style-name="Normal" style:family="paragraph">
      <style:paragraph-properties fo:text-align="justify" fo:margin-right="-0.1979in" fo:text-indent="0.875in"/>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P64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3" style:parent-style-name="DefaultParagraphFont" style:family="text">
      <style:text-properties fo:color="#000000" style:font-size-complex="12pt"/>
    </style:style>
    <style:style style:name="T6484" style:parent-style-name="DefaultParagraphFont" style:family="text">
      <style:text-properties fo:color="#000000"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margin-right="-0.1979in" fo:text-indent="0.87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P6494" style:parent-style-name="Normal" style:family="paragraph">
      <style:paragraph-properties fo:text-align="justify" fo:margin-right="-0.1979in" fo:text-indent="0.87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9" style:parent-style-name="DefaultParagraphFont" style:family="text">
      <style:text-properties fo:color="#000000"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margin-right="-0.1979in" fo:text-indent="0.87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margin-right="-0.1979in" fo:text-indent="0.87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margin-right="-0.1979in" fo:text-indent="0.87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4" style:parent-style-name="DefaultParagraphFont" style:family="text">
      <style:text-properties fo:color="#000000" style:font-size-complex="12pt"/>
    </style:style>
    <style:style style:name="T6515" style:parent-style-name="DefaultParagraphFont" style:family="text">
      <style:text-properties fo:color="#000000" style:font-size-complex="12pt"/>
    </style:style>
    <style:style style:name="T6516" style:parent-style-name="DefaultParagraphFont" style:family="text">
      <style:text-properties fo:color="#000000" style:font-size-complex="12pt"/>
    </style:style>
    <style:style style:name="P6517" style:parent-style-name="Normal" style:family="paragraph">
      <style:paragraph-properties fo:text-align="justify" fo:margin-right="-0.1979in" fo:text-indent="0.87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margin-right="-0.1979in" fo:text-indent="0.875in">
        <style:tab-stops>
          <style:tab-stop style:type="left" style:position="0.75in"/>
        </style:tab-stops>
      </style:paragraph-properties>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P652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4" style:parent-style-name="DefaultParagraphFont" style:family="text">
      <style:text-properties style:font-name-asian="Courier New" style:font-name-complex="Courier New" style:font-weight-complex="bold" fo:color="#000000" style:font-size-complex="12pt"/>
    </style:style>
    <style:style style:name="T6525" style:parent-style-name="DefaultParagraphFont" style:family="text">
      <style:text-properties style:font-name-asian="Courier New" style:font-name-complex="Courier New" style:font-weight-complex="bold" fo:color="#000000"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P6528" style:parent-style-name="Normal" style:family="paragraph">
      <style:paragraph-properties fo:text-align="justify" fo:margin-right="-0.1979in" fo:text-indent="0.875in">
        <style:tab-stops>
          <style:tab-stop style:type="left" style:position="5.8333in"/>
        </style:tab-stops>
      </style:paragraph-properties>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P6531"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6532" style:parent-style-name="DefaultParagraphFont" style:family="text">
      <style:text-properties fo:color="#000000" style:font-size-complex="12pt"/>
    </style:style>
    <style:style style:name="T6533" style:parent-style-name="DefaultParagraphFont" style:family="text">
      <style:text-properties fo:color="#000000" style:font-size-complex="12pt"/>
    </style:style>
    <style:style style:name="T6534" style:parent-style-name="DefaultParagraphFont" style:family="text">
      <style:text-properties style:font-weight-complex="bold" style:font-size-complex="12pt"/>
    </style:style>
    <style:style style:name="T6535" style:parent-style-name="DefaultParagraphFont" style:family="text">
      <style:text-properties style:font-weight-complex="bold" style:font-size-complex="12pt"/>
    </style:style>
    <style:style style:name="P65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P6540" style:parent-style-name="Normal" style:family="paragraph">
      <style:paragraph-properties fo:text-align="justify" fo:margin-right="-0.1979in" fo:text-indent="0.875in"/>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P6543" style:parent-style-name="Normal" style:family="paragraph">
      <style:paragraph-properties fo:text-align="justify" fo:margin-right="-0.1979in"/>
    </style:style>
    <style:style style:name="P6544" style:parent-style-name="Normal" style:family="paragraph">
      <style:paragraph-properties fo:text-align="center" fo:margin-right="-0.1979in"/>
    </style:style>
    <style:style style:name="T6545" style:parent-style-name="DefaultParagraphFont" style:family="text">
      <style:text-properties fo:font-weight="bold" style:font-weight-asian="bold" fo:color="#000000" style:font-size-complex="12pt"/>
    </style:style>
    <style:style style:name="T6546" style:parent-style-name="DefaultParagraphFont" style:family="text">
      <style:text-properties fo:font-weight="bold" style:font-weight-asian="bold" fo:color="#000000" style:font-size-complex="12pt"/>
    </style:style>
    <style:style style:name="T6547" style:parent-style-name="DefaultParagraphFont" style:family="text">
      <style:text-properties fo:font-weight="bold" style:font-weight-asian="bold" fo:color="#000000" style:font-size-complex="12pt"/>
    </style:style>
    <style:style style:name="P6548"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6549" style:parent-style-name="Normal" style:family="paragraph">
      <style:paragraph-properties fo:text-align="justify" fo:margin-right="-0.1979in" fo:text-indent="0.875in"/>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T6552" style:parent-style-name="DefaultParagraphFont" style:family="text">
      <style:text-properties style:font-size-complex="12pt"/>
    </style:style>
    <style:style style:name="T6553" style:parent-style-name="DefaultParagraphFont" style:family="text">
      <style:text-properties fo:color="#000000" style:font-size-complex="12pt"/>
    </style:style>
    <style:style style:name="P6554" style:parent-style-name="Normal" style:family="paragraph">
      <style:paragraph-properties fo:text-align="center" fo:margin-right="-0.1979in"/>
    </style:style>
    <style:style style:name="T6555" style:parent-style-name="DefaultParagraphFont" style:family="text">
      <style:text-properties fo:color="#000000" style:font-size-complex="12pt"/>
    </style:style>
    <style:style style:name="P6556" style:parent-style-name="Normal" style:family="paragraph">
      <style:paragraph-properties fo:text-align="center" fo:margin-right="-0.1979in"/>
    </style:style>
    <style:style style:name="P6557" style:parent-style-name="Normal" style:master-page-name="MPF23" style:family="paragraph">
      <style:paragraph-properties fo:break-before="page" fo:margin-right="-0.1979in" fo:text-indent="2.75in" style:page-number="1">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6" style:parent-style-name="Normal" style:family="paragraph">
      <style:paragraph-properties fo:margin-right="-0.1979in" fo:text-indent="2.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7" style:parent-style-name="Normal" style:family="paragraph">
      <style:paragraph-properties fo:margin-right="-0.1979in" fo:text-indent="2.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8" style:parent-style-name="DefaultParagraphFont" style:family="text">
      <style:text-properties style:font-weight-complex="bold"/>
    </style:style>
    <style:style style:name="T6579" style:parent-style-name="DefaultParagraphFont" style:family="text">
      <style:text-properties style:font-size-complex="12pt"/>
    </style:style>
    <style:style style:name="P6580" style:parent-style-name="Normal" style:family="paragraph">
      <style:paragraph-properties fo:keep-with-next="alway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6581" style:parent-style-name="Normal" style:family="paragraph">
      <style:paragraph-properties fo:keep-with-next="alway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2"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3" style:parent-style-name="DefaultParagraphFont" style:family="text">
      <style:text-properties fo:font-weight="bold" style:font-weight-asian="bold" style:font-weight-complex="bold"/>
    </style:style>
    <style:style style:name="P6584" style:parent-style-name="Normal" style:family="paragraph">
      <style:paragraph-propertie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5"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6" style:parent-style-name="DefaultParagraphFont" style:family="text">
      <style:text-properties fo:font-weight="bold" style:font-weight-asian="bold" style:font-weight-complex="bold" style:font-size-complex="12pt"/>
    </style:style>
    <style:style style:name="T6587" style:parent-style-name="DefaultParagraphFont" style:family="text">
      <style:text-properties fo:font-weight="bold" style:font-weight-asian="bold" style:font-weight-complex="bold" style:font-size-complex="12pt"/>
    </style:style>
    <style:style style:name="T6588" style:parent-style-name="DefaultParagraphFont" style:family="text">
      <style:text-properties fo:font-weight="bold" style:font-weight-asian="bold" style:font-weight-complex="bold" style:font-size-complex="12pt"/>
    </style:style>
    <style:style style:name="P6589" style:parent-style-name="Normal" style:family="paragraph">
      <style:paragraph-properties fo:text-align="justify" fo:margin-right="-0.197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0"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1"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2"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3"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4" style:parent-style-name="Normal" style:family="paragraph">
      <style:paragraph-propertie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5" style:parent-style-name="DefaultParagraphFont" style:family="text">
      <style:text-properties fo:font-weight="bold" style:font-weight-asian="bold" style:font-style-complex="italic" style:font-size-complex="12pt"/>
    </style:style>
    <style:style style:name="T6596" style:parent-style-name="DefaultParagraphFont" style:family="text">
      <style:text-properties fo:font-weight="bold" style:font-weight-asian="bold" style:font-style-complex="italic" style:font-size-complex="12pt"/>
    </style:style>
    <style:style style:name="T6597" style:parent-style-name="DefaultParagraphFont" style:family="text">
      <style:text-properties fo:font-weight="bold" style:font-weight-asian="bold" style:font-style-complex="italic" style:font-size-complex="12pt"/>
    </style:style>
    <style:style style:name="P6598"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9"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0"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1" style:parent-style-name="Normal" style:family="paragraph">
      <style:paragraph-propertie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2" style:parent-style-name="DefaultParagraphFont" style:family="text">
      <style:text-properties fo:font-weight="bold" style:font-weight-asian="bold"/>
    </style:style>
    <style:style style:name="T6603" style:parent-style-name="DefaultParagraphFont" style:family="text">
      <style:text-properties fo:font-weight="bold" style:font-weight-asian="bold"/>
    </style:style>
    <style:style style:name="T6604" style:parent-style-name="DefaultParagraphFont" style:family="text">
      <style:text-properties fo:font-weight="bold" style:font-weight-asian="bold"/>
    </style:style>
    <style:style style:name="P6605" style:parent-style-name="Normal" style:family="paragraph">
      <style:paragraph-propertie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6"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2"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3" style:parent-style-name="DefaultParagraphFont" style:family="text">
      <style:text-properties fo:font-weight="bold" style:font-weight-asian="bold" style:font-weight-complex="bold" style:font-size-complex="12pt" fo:language="pt" fo:country="BR"/>
    </style:style>
    <style:style style:name="T6614" style:parent-style-name="DefaultParagraphFont" style:family="text">
      <style:text-properties fo:font-weight="bold" style:font-weight-asian="bold" style:font-weight-complex="bold" style:font-size-complex="12pt" fo:language="pt" fo:country="BR"/>
    </style:style>
    <style:style style:name="P6615"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6" style:parent-style-name="DefaultParagraphFont" style:family="text">
      <style:text-properties fo:font-weight="bold" style:font-weight-asian="bold" style:font-weight-complex="bold" style:font-size-complex="12pt" fo:language="pt" fo:country="BR"/>
    </style:style>
    <style:style style:name="P6617"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anguage="pt" fo:country="BR"/>
    </style:style>
    <style:style style:name="P6618" style:parent-style-name="Normal" style:family="paragraph">
      <style:paragraph-properties fo:text-align="justify" fo:margin-right="-0.1979in" fo:text-indent="0.875in"/>
    </style:style>
    <style:style style:name="T6619" style:parent-style-name="DefaultParagraphFont" style:family="text">
      <style:text-properties style:font-size-complex="12pt" fo:language="pt" fo:country="BR"/>
    </style:style>
    <style:style style:name="T6620" style:parent-style-name="DefaultParagraphFont" style:family="text">
      <style:text-properties style:font-size-complex="12pt" fo:language="pt" fo:country="BR"/>
    </style:style>
    <style:style style:name="P6621" style:parent-style-name="Normal" style:family="paragraph">
      <style:paragraph-properties fo:keep-with-next="alway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2" style:parent-style-name="DefaultParagraphFont" style:family="text">
      <style:text-properties style:font-size-complex="12pt" fo:language="pt" fo:country="BR"/>
    </style:style>
    <style:style style:name="T6623" style:parent-style-name="DefaultParagraphFont" style:family="text">
      <style:text-properties style:font-size-complex="12pt" fo:language="pt" fo:country="BR"/>
    </style:style>
    <style:style style:name="T6624" style:parent-style-name="DefaultParagraphFont" style:family="text">
      <style:text-properties style:font-size-complex="12pt" fo:language="pt" fo:country="BR"/>
    </style:style>
    <style:style style:name="T6625" style:parent-style-name="DefaultParagraphFont" style:family="text">
      <style:text-properties style:font-size-complex="12pt" fo:language="pt" fo:country="BR"/>
    </style:style>
    <style:style style:name="P6626" style:parent-style-name="Normal" style:family="paragraph">
      <style:paragraph-properties fo:keep-with-next="alway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7" style:parent-style-name="DefaultParagraphFont" style:family="text">
      <style:text-properties style:font-size-complex="12pt" fo:language="pt" fo:country="BR"/>
    </style:style>
    <style:style style:name="T6628" style:parent-style-name="DefaultParagraphFont" style:family="text">
      <style:text-properties style:font-size-complex="12pt" fo:language="pt" fo:country="BR"/>
    </style:style>
    <style:style style:name="T6629" style:parent-style-name="DefaultParagraphFont" style:family="text">
      <style:text-properties style:font-size-complex="12pt" fo:language="pt" fo:country="BR"/>
    </style:style>
    <style:style style:name="P6630" style:parent-style-name="Normal" style:family="paragraph">
      <style:paragraph-properties fo:text-align="justify" fo:margin-right="-0.1979in" fo:text-indent="0.8513in"/>
    </style:style>
    <style:style style:name="T6631" style:parent-style-name="DefaultParagraphFont" style:family="text">
      <style:text-properties style:font-size-complex="12pt" fo:language="pt" fo:country="BR"/>
    </style:style>
    <style:style style:name="T6632" style:parent-style-name="DefaultParagraphFont" style:family="text">
      <style:text-properties style:font-size-complex="12pt" fo:language="pt" fo:country="BR"/>
    </style:style>
    <style:style style:name="P6633" style:parent-style-name="Normal" style:family="paragraph">
      <style:paragraph-properties fo:text-align="justify" fo:margin-right="-0.1979in" fo:text-indent="0.875in">
        <style:tab-stops>
          <style:tab-stop style:type="left" style:position="6.5in"/>
        </style:tab-stops>
      </style:paragraph-properties>
    </style:style>
    <style:style style:name="T6634" style:parent-style-name="DefaultParagraphFont" style:family="text">
      <style:text-properties style:font-size-complex="12pt" fo:language="pt" fo:country="BR"/>
    </style:style>
    <style:style style:name="T6635" style:parent-style-name="DefaultParagraphFont" style:family="text">
      <style:text-properties style:font-size-complex="12pt" fo:language="pt" fo:country="BR"/>
    </style:style>
    <style:style style:name="T6636" style:parent-style-name="DefaultParagraphFont" style:family="text">
      <style:text-properties fo:language="pt" fo:country="BR"/>
    </style:style>
    <style:style style:name="T6637" style:parent-style-name="DefaultParagraphFont" style:family="text">
      <style:text-properties fo:language="pt" fo:country="BR"/>
    </style:style>
    <style:style style:name="P6638" style:parent-style-name="Normal" style:family="paragraph">
      <style:paragraph-properties fo:text-align="justify" fo:margin-right="-0.1979in" fo:text-indent="0.875in">
        <style:tab-stops>
          <style:tab-stop style:type="left" style:position="6.5in"/>
        </style:tab-stops>
      </style:paragraph-properties>
    </style:style>
    <style:style style:name="T6639" style:parent-style-name="DefaultParagraphFont" style:family="text">
      <style:text-properties fo:language="pt" fo:country="BR"/>
    </style:style>
    <style:style style:name="T6640" style:parent-style-name="DefaultParagraphFont" style:family="text">
      <style:text-properties fo:language="pt" fo:country="BR"/>
    </style:style>
    <style:style style:name="P6641" style:parent-style-name="Normal" style:family="paragraph">
      <style:paragraph-properties fo:text-align="justify" fo:margin-right="-0.1979in" fo:text-indent="0.875in">
        <style:tab-stops>
          <style:tab-stop style:type="left" style:position="6.5in"/>
        </style:tab-stops>
      </style:paragraph-properties>
    </style:style>
    <style:style style:name="T6642" style:parent-style-name="DefaultParagraphFont" style:family="text">
      <style:text-properties style:font-size-complex="12pt" fo:language="pt" fo:country="BR"/>
    </style:style>
    <style:style style:name="T6643" style:parent-style-name="DefaultParagraphFont" style:family="text">
      <style:text-properties style:font-size-complex="12pt" fo:language="pt" fo:country="BR"/>
    </style:style>
    <style:style style:name="T6644" style:parent-style-name="DefaultParagraphFont" style:family="text">
      <style:text-properties style:font-size-complex="12pt" fo:language="pt" fo:country="BR"/>
    </style:style>
    <style:style style:name="P6645" style:parent-style-name="Normal" style:family="paragraph">
      <style:paragraph-properties fo:text-align="justify" fo:margin-right="-0.1979in" fo:text-indent="0.875in">
        <style:tab-stops>
          <style:tab-stop style:type="left" style:position="6.5in"/>
        </style:tab-stops>
      </style:paragraph-properties>
    </style:style>
    <style:style style:name="T6646" style:parent-style-name="DefaultParagraphFont" style:family="text">
      <style:text-properties fo:language="pt" fo:country="BR"/>
    </style:style>
    <style:style style:name="T6647" style:parent-style-name="DefaultParagraphFont" style:family="text">
      <style:text-properties fo:language="pt" fo:country="BR"/>
    </style:style>
    <style:style style:name="T6648" style:parent-style-name="DefaultParagraphFont" style:family="text">
      <style:text-properties style:font-size-complex="12pt"/>
    </style:style>
    <style:style style:name="T6649" style:parent-style-name="DefaultParagraphFont" style:family="text">
      <style:text-properties fo:language="pt" fo:country="BR"/>
    </style:style>
    <style:style style:name="P6650" style:parent-style-name="Normal" style:family="paragraph">
      <style:paragraph-properties fo:text-align="justify" fo:margin-right="-0.1979in" fo:text-indent="0.8513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fo:font-style="italic" style:font-style-asian="italic" style:font-style-complex="italic" style:font-size-complex="12pt"/>
    </style:style>
    <style:style style:name="T6655" style:parent-style-name="DefaultParagraphFont" style:family="text">
      <style:text-properties style:font-size-complex="12pt"/>
    </style:style>
    <style:style style:name="T6656" style:parent-style-name="DefaultParagraphFont" style:family="text">
      <style:text-properties fo:font-style="italic" style:font-style-asian="italic" style:font-style-complex="italic" style:font-size-complex="12pt"/>
    </style:style>
    <style:style style:name="P6657" style:parent-style-name="Normal" style:family="paragraph">
      <style:paragraph-properties fo:text-align="justify" fo:margin-right="-0.1979in" fo:text-indent="0.875in">
        <style:tab-stops>
          <style:tab-stop style:type="left" style:position="7in"/>
        </style:tab-stops>
      </style:paragraph-properties>
    </style:style>
    <style:style style:name="T6658" style:parent-style-name="DefaultParagraphFont" style:family="text">
      <style:text-properties style:font-size-complex="12pt" fo:language="pt" fo:country="BR"/>
    </style:style>
    <style:style style:name="T6659" style:parent-style-name="DefaultParagraphFont" style:family="text">
      <style:text-properties style:font-size-complex="12pt" fo:language="pt" fo:country="BR"/>
    </style:style>
    <style:style style:name="P6660" style:parent-style-name="Normal" style:family="paragraph">
      <style:paragraph-properties fo:text-align="justify" fo:margin-right="-0.1979in">
        <style:tab-stops>
          <style:tab-stop style:type="left" style:position="7in"/>
        </style:tab-stops>
      </style:paragraph-properties>
    </style:style>
    <style:style style:name="P6661" style:parent-style-name="Normal" style:family="paragraph">
      <style:paragraph-properties fo:text-align="center" fo:margin-right="-0.1979in">
        <style:tab-stops>
          <style:tab-stop style:type="left" style:position="7in"/>
        </style:tab-stops>
      </style:paragraph-properties>
    </style:style>
    <style:style style:name="T6662" style:parent-style-name="DefaultParagraphFont" style:family="text">
      <style:text-properties fo:font-weight="bold" style:font-weight-asian="bold" style:font-weight-complex="bold" style:font-size-complex="12pt" fo:language="pt" fo:country="BR"/>
    </style:style>
    <style:style style:name="T6663" style:parent-style-name="DefaultParagraphFont" style:family="text">
      <style:text-properties fo:font-weight="bold" style:font-weight-asian="bold" style:font-weight-complex="bold" style:font-size-complex="12pt" fo:language="pt" fo:country="BR"/>
    </style:style>
    <style:style style:name="T6664" style:parent-style-name="DefaultParagraphFont" style:family="text">
      <style:text-properties fo:font-weight="bold" style:font-weight-asian="bold" style:font-weight-complex="bold" style:font-size-complex="12pt" fo:language="pt" fo:country="BR"/>
    </style:style>
    <style:style style:name="P666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66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7" style:parent-style-name="DefaultParagraphFont" style:family="text">
      <style:text-properties style:font-size-complex="12pt" fo:language="pt" fo:country="BR"/>
    </style:style>
    <style:style style:name="T6668" style:parent-style-name="DefaultParagraphFont" style:family="text">
      <style:text-properties style:font-size-complex="12pt" fo:language="pt" fo:country="BR"/>
    </style:style>
    <style:style style:name="T6669" style:parent-style-name="DefaultParagraphFont" style:family="text">
      <style:text-properties style:font-size-complex="12pt" fo:language="pt" fo:country="BR"/>
    </style:style>
    <style:style style:name="P6670" style:parent-style-name="Normal" style:family="paragraph">
      <style:paragraph-properties fo:text-align="justify" fo:margin-right="-0.1979in" fo:text-indent="0.875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fo:margin-right="-0.1979in" fo:text-indent="0.875in"/>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margin-right="-0.1979in" fo:text-indent="0.875in">
        <style:tab-stops>
          <style:tab-stop style:type="left" style:position="0.75in"/>
        </style:tab-stops>
      </style:paragraph-properties>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margin-right="-0.1979in" fo:text-indent="0.875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fo:language="pt" fo:country="BR"/>
    </style:style>
    <style:style style:name="P672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6" style:parent-style-name="DefaultParagraphFont" style:family="text">
      <style:text-properties style:font-size-complex="12pt" fo:language="pt" fo:country="BR"/>
    </style:style>
    <style:style style:name="T6727" style:parent-style-name="DefaultParagraphFont" style:family="text">
      <style:text-properties style:font-size-complex="12pt" fo:language="pt" fo:country="BR"/>
    </style:style>
    <style:style style:name="T6728" style:parent-style-name="DefaultParagraphFont" style:family="text">
      <style:text-properties fo:language="pt" fo:country="BR"/>
    </style:style>
    <style:style style:name="T6729" style:parent-style-name="DefaultParagraphFont" style:family="text">
      <style:text-properties fo:language="pt" fo:country="BR"/>
    </style:style>
    <style:style style:name="T6730" style:parent-style-name="DefaultParagraphFont" style:family="text">
      <style:text-properties style:font-size-complex="12pt" fo:language="pt" fo:country="BR"/>
    </style:style>
    <style:style style:name="P673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2" style:parent-style-name="DefaultParagraphFont" style:family="text">
      <style:text-properties style:font-size-complex="12pt" fo:language="pt" fo:country="BR"/>
    </style:style>
    <style:style style:name="T6733" style:parent-style-name="DefaultParagraphFont" style:family="text">
      <style:text-properties style:font-size-complex="12pt" fo:language="pt" fo:country="BR"/>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7" style:parent-style-name="DefaultParagraphFont" style:family="text">
      <style:text-properties style:font-name-asian="Courier New" style:font-name-complex="Courier New" style:font-weight-complex="bold" fo:color="#000000" style:font-size-complex="12pt"/>
    </style:style>
    <style:style style:name="T6748" style:parent-style-name="DefaultParagraphFont" style:family="text">
      <style:text-properties style:font-name-asian="Courier New" style:font-name-complex="Courier New" style:font-weight-complex="bold" fo:color="#000000" style:font-size-complex="12pt"/>
    </style:style>
    <style:style style:name="P6749" style:parent-style-name="Normal" style:family="paragraph">
      <style:paragraph-properties fo:text-align="justify" fo:margin-right="-0.1979in" fo:text-indent="0.875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4" style:parent-style-name="DefaultParagraphFont" style:family="text">
      <style:text-properties style:font-name-asian="Courier New" style:font-name-complex="Courier New" style:font-weight-complex="bold" fo:color="#000000" style:font-size-complex="12pt"/>
    </style:style>
    <style:style style:name="T6755" style:parent-style-name="DefaultParagraphFont" style:family="text">
      <style:text-properties style:font-name-asian="Courier New" style:font-name-complex="Courier New" style:font-weight-complex="bold" fo:color="#000000" style:font-size-complex="12pt"/>
    </style:style>
    <style:style style:name="P67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4" style:parent-style-name="DefaultParagraphFont" style:family="text">
      <style:text-properties style:font-name-asian="Courier New" style:font-name-complex="Courier New" style:font-weight-complex="bold" fo:color="#000000" style:font-size-complex="12pt"/>
    </style:style>
    <style:style style:name="T6785" style:parent-style-name="DefaultParagraphFont" style:family="text">
      <style:text-properties style:font-name-asian="Courier New" style:font-name-complex="Courier New" style:font-weight-complex="bold" fo:color="#000000"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margin-right="-0.1979in" fo:text-indent="0.875in">
        <style:tab-stops>
          <style:tab-stop style:type="left" style:position="5.8333in"/>
        </style:tab-stops>
      </style:paragraph-properties>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weight-complex="bold" style:font-size-complex="12pt"/>
    </style:style>
    <style:style style:name="T6795" style:parent-style-name="DefaultParagraphFont" style:family="text">
      <style:text-properties style:font-weight-complex="bold" style:font-size-complex="12pt"/>
    </style:style>
    <style:style style:name="P679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4" style:parent-style-name="Normal" style:family="paragraph">
      <style:paragraph-properties fo:text-align="center" fo:margin-right="-0.1979in"/>
    </style:style>
    <style:style style:name="T6805" style:parent-style-name="DefaultParagraphFont" style:family="text">
      <style:text-properties fo:font-weight="bold" style:font-weight-asian="bold" style:font-size-complex="12pt" fo:language="pt" fo:country="BR"/>
    </style:style>
    <style:style style:name="T6806" style:parent-style-name="DefaultParagraphFont" style:family="text">
      <style:text-properties fo:font-weight="bold" style:font-weight-asian="bold" style:font-size-complex="12pt" fo:language="pt" fo:country="BR"/>
    </style:style>
    <style:style style:name="T6807" style:parent-style-name="DefaultParagraphFont" style:family="text">
      <style:text-properties fo:font-weight="bold" style:font-weight-asian="bold" style:font-size-complex="12pt" fo:language="pt" fo:country="BR"/>
    </style:style>
    <style:style style:name="P6808"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6809" style:parent-style-name="Normal" style:family="paragraph">
      <style:paragraph-properties fo:text-align="justify" fo:margin-right="-0.1979in" fo:text-indent="0.875in"/>
    </style:style>
    <style:style style:name="T6810" style:parent-style-name="DefaultParagraphFont" style:family="text">
      <style:text-properties style:font-size-complex="12pt" fo:language="pt" fo:country="BR"/>
    </style:style>
    <style:style style:name="T6811" style:parent-style-name="DefaultParagraphFont" style:family="text">
      <style:text-properties style:font-size-complex="12pt" fo:language="pt" fo:country="BR"/>
    </style:style>
    <style:style style:name="P6812" style:parent-style-name="Normal" style:family="paragraph">
      <style:paragraph-properties fo:text-align="justify" fo:margin-right="-0.1979in"/>
    </style:style>
    <style:style style:name="P6813" style:parent-style-name="Normal" style:family="paragraph">
      <style:paragraph-properties fo:text-align="center" fo:margin-right="-0.1979in"/>
    </style:style>
    <style:style style:name="T6814" style:parent-style-name="DefaultParagraphFont" style:family="text">
      <style:text-properties style:font-size-complex="12pt"/>
    </style:style>
    <style:style style:name="P681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16" style:parent-style-name="Normal" style:family="paragraph">
      <style:paragraph-properties fo:text-align="justify" fo:margin-right="-0.1979in"/>
    </style:style>
    <style:style style:name="P6817" style:parent-style-name="Normal" style:master-page-name="MPF24" style:family="paragraph">
      <style:paragraph-properties fo:break-before="page" fo:text-align="justify" fo:margin-right="-0.1979in" fo:text-indent="2.6583in" style:page-number="1"/>
      <style:text-properties style:font-size-complex="12pt"/>
    </style:style>
    <style:style style:name="P6836" style:parent-style-name="Normal" style:family="paragraph">
      <style:paragraph-properties fo:text-align="justify" fo:margin-right="-0.1979in" fo:text-indent="2.6583in"/>
      <style:text-properties style:font-size-complex="12pt"/>
    </style:style>
    <style:style style:name="P6837" style:parent-style-name="Normal" style:family="paragraph">
      <style:paragraph-properties fo:margin-right="-0.1979in" fo:text-indent="2.6583in"/>
    </style:style>
    <style:style style:name="T6838" style:parent-style-name="DefaultParagraphFont" style:family="text">
      <style:text-properties style:font-weight-complex="bold" style:font-size-complex="12pt"/>
    </style:style>
    <style:style style:name="T6839" style:parent-style-name="DefaultParagraphFont" style:family="text">
      <style:text-properties style:font-size-complex="12pt"/>
    </style:style>
    <style:style style:name="P6840" style:parent-style-name="Normal" style:family="paragraph">
      <style:paragraph-properties fo:margin-right="-0.1979in"/>
      <style:text-properties style:font-size-complex="12pt"/>
    </style:style>
    <style:style style:name="P6841" style:parent-style-name="Normal" style:family="paragraph">
      <style:paragraph-properties fo:keep-with-next="always" fo:text-align="center" fo:margin-right="-0.1979in"/>
    </style:style>
    <style:style style:name="T6842" style:parent-style-name="DefaultParagraphFont" style:family="text">
      <style:text-properties fo:font-weight="bold" style:font-weight-asian="bold" style:font-weight-complex="bold" style:font-size-complex="12pt"/>
    </style:style>
    <style:style style:name="P6843" style:parent-style-name="Normal" style:family="paragraph">
      <style:paragraph-properties fo:margin-right="-0.1979in"/>
      <style:text-properties style:font-size-complex="12pt"/>
    </style:style>
    <style:style style:name="P6844" style:parent-style-name="Normal" style:family="paragraph">
      <style:paragraph-properties fo:keep-with-next="always" fo:text-align="center" fo:margin-right="-0.1979in"/>
    </style:style>
    <style:style style:name="T6845" style:parent-style-name="DefaultParagraphFont" style:family="text">
      <style:text-properties fo:font-weight="bold" style:font-weight-asian="bold" style:font-weight-complex="bold" style:font-size-complex="12pt" style:language-asian="lt" style:country-asian="LT"/>
    </style:style>
    <style:style style:name="T6846" style:parent-style-name="DefaultParagraphFont" style:family="text">
      <style:text-properties fo:font-weight="bold" style:font-weight-asian="bold" style:font-weight-complex="bold" style:font-size-complex="12pt" style:language-asian="lt" style:country-asian="LT"/>
    </style:style>
    <style:style style:name="T6847" style:parent-style-name="DefaultParagraphFont" style:family="text">
      <style:text-properties fo:font-weight="bold" style:font-weight-asian="bold" style:font-weight-complex="bold" style:font-size-complex="12pt" style:language-asian="lt" style:country-asian="LT"/>
    </style:style>
    <style:style style:name="P6848" style:parent-style-name="Normal" style:family="paragraph">
      <style:paragraph-properties fo:text-align="justify" fo:margin-right="-0.1979in"/>
      <style:text-properties style:font-size-complex="12pt"/>
    </style:style>
    <style:style style:name="P6849" style:parent-style-name="Normal" style:family="paragraph">
      <style:paragraph-properties fo:text-align="justify" fo:margin-right="-0.1979in" fo:text-indent="0.875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margin-right="-0.1979in" fo:text-indent="0.875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margin-right="-0.1979in" fo:text-indent="0.875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margin-right="-0.1972in"/>
    </style:style>
    <style:style style:name="P6860" style:parent-style-name="Normal" style:family="paragraph">
      <style:paragraph-properties fo:text-align="center" fo:margin-right="-0.1972in"/>
    </style:style>
    <style:style style:name="T6861" style:parent-style-name="DefaultParagraphFont" style:family="text">
      <style:text-properties fo:font-weight="bold" style:font-weight-asian="bold" style:font-style-complex="italic" style:font-size-complex="12pt"/>
    </style:style>
    <style:style style:name="T6862" style:parent-style-name="DefaultParagraphFont" style:family="text">
      <style:text-properties fo:font-weight="bold" style:font-weight-asian="bold" style:font-style-complex="italic" style:font-size-complex="12pt"/>
    </style:style>
    <style:style style:name="T6863" style:parent-style-name="DefaultParagraphFont" style:family="text">
      <style:text-properties fo:font-weight="bold" style:font-weight-asian="bold" style:font-style-complex="italic" style:font-size-complex="12pt"/>
    </style:style>
    <style:style style:name="P6864" style:parent-style-name="Normal" style:family="paragraph">
      <style:paragraph-properties fo:text-align="justify" fo:margin-right="-0.1972in"/>
      <style:text-properties style:font-size-complex="12pt"/>
    </style:style>
    <style:style style:name="P6865" style:parent-style-name="Normal" style:family="paragraph">
      <style:paragraph-properties fo:text-align="justify" fo:margin-right="-0.1972in" fo:text-indent="0.87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margin-right="-0.1972in"/>
    </style:style>
    <style:style style:name="P6869" style:parent-style-name="Normal" style:family="paragraph">
      <style:paragraph-properties fo:keep-with-next="always" fo:keep-together="always" fo:text-align="center" fo:margin-right="-0.1972in"/>
    </style:style>
    <style:style style:name="T6870" style:parent-style-name="DefaultParagraphFont" style:family="text">
      <style:text-properties fo:font-weight="bold" style:font-weight-asian="bold" style:font-style-complex="italic" style:font-size-complex="12pt"/>
    </style:style>
    <style:style style:name="T6871" style:parent-style-name="DefaultParagraphFont" style:family="text">
      <style:text-properties fo:font-weight="bold" style:font-weight-asian="bold" style:font-style-complex="italic" style:font-size-complex="12pt"/>
    </style:style>
    <style:style style:name="T6872" style:parent-style-name="DefaultParagraphFont" style:family="text">
      <style:text-properties fo:font-weight="bold" style:font-weight-asian="bold" style:font-style-complex="italic" style:font-size-complex="12pt"/>
    </style:style>
    <style:style style:name="P6873" style:parent-style-name="Normal" style:family="paragraph">
      <style:paragraph-properties fo:margin-right="-0.1972in"/>
      <style:text-properties style:font-size-complex="12pt"/>
    </style:style>
    <style:style style:name="P6874" style:parent-style-name="Normal" style:family="paragraph">
      <style:paragraph-properties fo:text-align="justify" fo:margin-right="-0.1972in" fo:text-indent="0.87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margin-right="-0.1972in"/>
    </style:style>
    <style:style style:name="P6880" style:parent-style-name="Normal" style:family="paragraph">
      <style:paragraph-properties fo:keep-with-next="always" fo:keep-together="always" fo:text-align="center" fo:margin-right="-0.1972in"/>
    </style:style>
    <style:style style:name="T6881" style:parent-style-name="DefaultParagraphFont" style:family="text">
      <style:text-properties fo:font-weight="bold" style:font-weight-asian="bold" style:font-style-complex="italic" style:font-size-complex="12pt"/>
    </style:style>
    <style:style style:name="T6882" style:parent-style-name="DefaultParagraphFont" style:family="text">
      <style:text-properties fo:font-weight="bold" style:font-weight-asian="bold" style:font-style-complex="italic" style:font-size-complex="12pt"/>
    </style:style>
    <style:style style:name="P6883" style:parent-style-name="Normal" style:family="paragraph">
      <style:paragraph-properties fo:keep-with-next="always" fo:keep-together="always" fo:text-align="center" fo:margin-right="-0.1972in"/>
    </style:style>
    <style:style style:name="T6884" style:parent-style-name="DefaultParagraphFont" style:family="text">
      <style:text-properties fo:font-weight="bold" style:font-weight-asian="bold" style:font-style-complex="italic" style:font-size-complex="12pt"/>
    </style:style>
    <style:style style:name="P6885" style:parent-style-name="Normal" style:family="paragraph">
      <style:paragraph-properties fo:text-align="justify" fo:margin-right="-0.1972in"/>
      <style:text-properties fo:font-weight="bold" style:font-weight-asian="bold" style:font-weight-complex="bold" style:font-size-complex="12pt"/>
    </style:style>
    <style:style style:name="P6886" style:parent-style-name="Normal" style:family="paragraph">
      <style:paragraph-properties fo:text-align="justify" fo:margin-right="-0.1972in" fo:text-indent="0.87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margin-left="0.0236in" fo:margin-right="-0.1972in" fo:text-indent="0.8513in">
        <style:tab-stops/>
      </style:paragraph-properties>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margin-right="-0.1979in" fo:text-indent="0.8513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margin-right="-0.1979in" fo:text-indent="0.8513in">
        <style:tab-stops>
          <style:tab-stop style:type="left" style:position="6.25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margin-right="-0.1979in" fo:text-indent="0.8513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margin-right="-0.1979in" fo:text-indent="0.8513in">
        <style:tab-stops>
          <style:tab-stop style:type="left" style:position="6.25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margin-right="-0.1979in" fo:text-indent="0.8513in">
        <style:tab-stops>
          <style:tab-stop style:type="left" style:position="6.25in"/>
        </style:tab-stops>
      </style:paragraph-properties>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margin-right="-0.1979in" fo:text-indent="0.875in">
        <style:tab-stops>
          <style:tab-stop style:type="left" style:position="6.25in"/>
        </style:tab-stops>
      </style:paragraph-properties>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font-style="italic" style:font-style-asian="italic" style:font-style-complex="italic" style:font-size-complex="12pt"/>
    </style:style>
    <style:style style:name="T6914" style:parent-style-name="DefaultParagraphFont" style:family="text">
      <style:text-properties fo:font-style="italic" style:font-style-asian="italic" style:font-style-complex="italic" style:font-size-complex="12pt"/>
    </style:style>
    <style:style style:name="T6915" style:parent-style-name="DefaultParagraphFont" style:family="text">
      <style:text-properties style:font-size-complex="12pt"/>
    </style:style>
    <style:style style:name="T6916" style:parent-style-name="DefaultParagraphFont" style:family="text">
      <style:text-properties fo:font-style="italic" style:font-style-asian="italic" style:font-style-complex="italic" style:font-size-complex="12pt"/>
    </style:style>
    <style:style style:name="P6917" style:parent-style-name="Normal" style:family="paragraph">
      <style:paragraph-properties fo:text-align="justify" fo:margin-right="-0.1979in" fo:text-indent="0.8513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margin-right="-0.1979in">
        <style:tab-stops>
          <style:tab-stop style:type="left" style:position="0.75in"/>
        </style:tab-stops>
      </style:paragraph-properties>
    </style:style>
    <style:style style:name="P6921" style:parent-style-name="Normal" style:family="paragraph">
      <style:paragraph-properties fo:keep-with-next="always" fo:text-align="center" fo:margin-right="-0.1979in"/>
    </style:style>
    <style:style style:name="T6922" style:parent-style-name="DefaultParagraphFont" style:family="text">
      <style:text-properties fo:font-weight="bold" style:font-weight-asian="bold" style:font-weight-complex="bold" style:font-style-complex="italic" style:font-size-complex="12pt"/>
    </style:style>
    <style:style style:name="T6923" style:parent-style-name="DefaultParagraphFont" style:family="text">
      <style:text-properties fo:font-weight="bold" style:font-weight-asian="bold" style:font-weight-complex="bold" style:font-style-complex="italic" style:font-size-complex="12pt"/>
    </style:style>
    <style:style style:name="T6924" style:parent-style-name="DefaultParagraphFont" style:family="text">
      <style:text-properties fo:font-weight="bold" style:font-weight-asian="bold" style:font-weight-complex="bold" style:font-style-complex="italic" style:font-size-complex="12pt"/>
    </style:style>
    <style:style style:name="P6925" style:parent-style-name="Normal" style:family="paragraph">
      <style:paragraph-properties fo:text-align="justify" fo:margin-right="-0.1979in"/>
      <style:text-properties style:font-size-complex="12pt"/>
    </style:style>
    <style:style style:name="P6926" style:parent-style-name="Normal" style:family="paragraph">
      <style:paragraph-properties fo:text-align="justify" fo:margin-right="-0.1979in" fo:text-indent="0.875in"/>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fo:language="pt" fo:country="BR"/>
    </style:style>
    <style:style style:name="P6931" style:parent-style-name="Normal" style:family="paragraph">
      <style:paragraph-properties fo:text-align="justify" fo:margin-right="-0.1979in" fo:text-indent="0.87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margin-right="-0.1979in" fo:text-indent="0.87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margin-right="-0.1979in" fo:text-indent="0.875in">
        <style:tab-stops>
          <style:tab-stop style:type="left" style:position="0.75in"/>
        </style:tab-stops>
      </style:paragraph-properties>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margin-right="-0.1979in" fo:text-indent="0.875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margin-right="-0.1979in" fo:text-indent="0.875in"/>
    </style:style>
    <style:style style:name="T6956" style:parent-style-name="DefaultParagraphFont" style:family="text">
      <style:text-properties style:font-name-asian="Calibri" style:font-size-complex="12pt" style:language-asian="lt" style:country-asian="LT"/>
    </style:style>
    <style:style style:name="T6957" style:parent-style-name="DefaultParagraphFont" style:family="text">
      <style:text-properties style:font-name-asian="Calibri" style:font-size-complex="12pt" style:language-asian="lt" style:country-asian="LT"/>
    </style:style>
    <style:style style:name="T6958" style:parent-style-name="DefaultParagraphFont" style:family="text">
      <style:text-properties style:font-name-asian="Calibri" style:font-size-complex="12pt" style:language-asian="lt" style:country-asian="LT"/>
    </style:style>
    <style:style style:name="P6959" style:parent-style-name="Normal" style:family="paragraph">
      <style:paragraph-properties fo:text-align="justify" fo:margin-right="-0.1979in" fo:text-indent="0.875in">
        <style:tab-stops>
          <style:tab-stop style:type="left" style:position="6.5in"/>
        </style:tab-stops>
      </style:paragraph-properties>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margin-right="-0.1979in" fo:text-indent="0.875in">
        <style:tab-stops>
          <style:tab-stop style:type="left" style:position="6.5in"/>
        </style:tab-stops>
      </style:paragraph-properties>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margin-right="-0.1979in" fo:text-indent="0.875in">
        <style:tab-stops>
          <style:tab-stop style:type="left" style:position="6.5in"/>
        </style:tab-stops>
      </style:paragraph-properties>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margin-right="-0.1979in" fo:text-indent="0.875in">
        <style:tab-stops>
          <style:tab-stop style:type="left" style:position="6.5in"/>
        </style:tab-stops>
      </style:paragraph-properties>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margin-right="-0.1979in" fo:text-indent="0.875in">
        <style:tab-stops>
          <style:tab-stop style:type="left" style:position="6.5in"/>
        </style:tab-stops>
      </style:paragraph-properties>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margin-right="-0.1979in" fo:text-indent="0.875in">
        <style:tab-stops>
          <style:tab-stop style:type="left" style:position="6.5in"/>
        </style:tab-stops>
      </style:paragraph-properties>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margin-right="-0.1979in" fo:text-indent="0.875in">
        <style:tab-stops>
          <style:tab-stop style:type="left" style:position="6.5in"/>
        </style:tab-stops>
      </style:paragraph-properties>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margin-right="-0.1979in" fo:text-indent="0.875in">
        <style:tab-stops>
          <style:tab-stop style:type="left" style:position="6.5in"/>
        </style:tab-stops>
      </style:paragraph-properties>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margin-right="-0.1979in" fo:text-indent="0.875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margin-right="-0.1979in" fo:text-indent="0.875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margin-right="-0.1979in" fo:text-indent="0.875in">
        <style:tab-stops>
          <style:tab-stop style:type="left" style:position="6.5in"/>
        </style:tab-stops>
      </style:paragraph-properties>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margin-right="-0.1979in" fo:text-indent="0.875in">
        <style:tab-stops>
          <style:tab-stop style:type="left" style:position="6.5in"/>
        </style:tab-stops>
      </style:paragraph-properties>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margin-right="-0.1979in" fo:text-indent="0.875in">
        <style:tab-stops>
          <style:tab-stop style:type="left" style:position="6.5in"/>
        </style:tab-stops>
      </style:paragraph-properties>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margin-right="-0.1979in" fo:text-indent="0.875in">
        <style:tab-stops>
          <style:tab-stop style:type="left" style:position="6.5in"/>
        </style:tab-stops>
      </style:paragraph-properties>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margin-right="-0.1979in" fo:text-indent="0.87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margin-right="-0.1979in" fo:text-indent="0.87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margin-right="-0.1979in" fo:text-indent="0.87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margin-right="-0.1979in" fo:text-indent="0.875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margin-right="-0.1979in" fo:text-indent="0.875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margin-right="-0.1979in" fo:text-indent="0.875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margin-right="-0.1979in" fo:text-indent="0.875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margin-right="-0.1979in" fo:text-indent="0.875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margin-right="-0.1979in" fo:text-indent="0.87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text-align="justify" fo:margin-right="-0.1979in" fo:text-indent="0.875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2" style:parent-style-name="DefaultParagraphFont" style:family="text">
      <style:text-properties style:font-name-asian="Courier New" style:font-name-complex="Courier New" style:font-weight-complex="bold" fo:color="#000000" style:font-size-complex="12pt"/>
    </style:style>
    <style:style style:name="T7073" style:parent-style-name="DefaultParagraphFont" style:family="text">
      <style:text-properties style:font-name-asian="Courier New" style:font-name-complex="Courier New" style:font-weight-complex="bold" fo:color="#000000"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margin-right="-0.1979in" fo:text-indent="0.875in">
        <style:tab-stops>
          <style:tab-stop style:type="left" style:position="5.8333in"/>
        </style:tab-stops>
      </style:paragraph-properties>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weight-complex="bold" style:font-size-complex="12pt"/>
    </style:style>
    <style:style style:name="P708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margin-right="-0.1979in" fo:text-indent="0.875in">
        <style:tab-stops>
          <style:tab-stop style:type="left" style:position="6.693in"/>
        </style:tab-stops>
      </style:paragraph-properties>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2" style:parent-style-name="Normal" style:family="paragraph">
      <style:paragraph-properties fo:text-align="center" fo:margin-right="-0.1979in"/>
    </style:style>
    <style:style style:name="T7093" style:parent-style-name="DefaultParagraphFont" style:family="text">
      <style:text-properties fo:font-weight="bold" style:font-weight-asian="bold" style:font-size-complex="12pt"/>
    </style:style>
    <style:style style:name="T7094" style:parent-style-name="DefaultParagraphFont" style:family="text">
      <style:text-properties fo:font-weight="bold" style:font-weight-asian="bold" style:font-size-complex="12pt"/>
    </style:style>
    <style:style style:name="T7095" style:parent-style-name="DefaultParagraphFont" style:family="text">
      <style:text-properties fo:font-weight="bold" style:font-weight-asian="bold" style:font-size-complex="12pt"/>
    </style:style>
    <style:style style:name="P7096"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097" style:parent-style-name="Normal" style:family="paragraph">
      <style:paragraph-properties fo:text-align="justify" fo:margin-right="-0.1979in" fo:text-indent="0.875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center" fo:margin-right="-0.1979in"/>
    </style:style>
    <style:style style:name="T7102" style:parent-style-name="DefaultParagraphFont" style:family="text">
      <style:text-properties style:font-size-complex="12pt"/>
    </style:style>
    <style:style style:name="P7103" style:parent-style-name="Normal" style:family="paragraph">
      <style:paragraph-properties fo:text-align="center" fo:margin-right="-0.1979in"/>
    </style:style>
    <style:style style:name="P7104" style:parent-style-name="Normal" style:master-page-name="MPF25"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123"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124" style:parent-style-name="Normal" style:family="paragraph">
      <style:paragraph-properties fo:margin-right="-0.1979in" fo:text-indent="2.75in">
        <style:tab-stops>
          <style:tab-stop style:type="left" style:position="0.9in"/>
          <style:tab-stop style:type="left" style:position="5.8083in"/>
        </style:tab-stops>
      </style:paragraph-properties>
      <style:text-properties style:font-size-complex="12pt"/>
    </style:style>
    <style:style style:name="P7125" style:parent-style-name="Normal" style:family="paragraph">
      <style:paragraph-properties fo:margin-right="-0.1979in">
        <style:tab-stops>
          <style:tab-stop style:type="left" style:position="0.9in"/>
          <style:tab-stop style:type="left" style:position="5.8083in"/>
        </style:tab-stops>
      </style:paragraph-properties>
      <style:text-properties style:font-size-complex="12pt"/>
    </style:style>
    <style:style style:name="P7126" style:parent-style-name="Normal" style:family="paragraph">
      <style:paragraph-properties fo:margin-right="-0.1979in">
        <style:tab-stops>
          <style:tab-stop style:type="left" style:position="0.9in"/>
          <style:tab-stop style:type="left" style:position="5.8083in"/>
        </style:tab-stops>
      </style:paragraph-properties>
      <style:text-properties style:font-size-complex="12pt"/>
    </style:style>
    <style:style style:name="P7127" style:parent-style-name="Normal" style:family="paragraph">
      <style:paragraph-properties fo:text-align="center" fo:margin-right="-0.1979in">
        <style:tab-stops>
          <style:tab-stop style:type="left" style:position="5.8083in"/>
        </style:tab-stops>
      </style:paragraph-properties>
    </style:style>
    <style:style style:name="T7128" style:parent-style-name="DefaultParagraphFont" style:family="text">
      <style:text-properties fo:font-weight="bold" style:font-weight-asian="bold" style:font-weight-complex="bold" style:letter-kerning="true" style:font-size-complex="12pt"/>
    </style:style>
    <style:style style:name="T7129" style:parent-style-name="DefaultParagraphFont" style:family="text">
      <style:text-properties fo:font-weight="bold" style:font-weight-asian="bold" style:font-weight-complex="bold" style:letter-kerning="true" style:font-size-complex="12pt"/>
    </style:style>
    <style:style style:name="P7130" style:parent-style-name="Normal" style:family="paragraph">
      <style:paragraph-properties fo:margin-right="-0.1979in">
        <style:tab-stops>
          <style:tab-stop style:type="left" style:position="5.8083in"/>
        </style:tab-stops>
      </style:paragraph-properties>
      <style:text-properties style:font-size-complex="12pt"/>
    </style:style>
    <style:style style:name="P7131" style:parent-style-name="Normal" style:family="paragraph">
      <style:paragraph-properties fo:margin-right="-0.1979in">
        <style:tab-stops>
          <style:tab-stop style:type="left" style:position="5.8083in"/>
        </style:tab-stops>
      </style:paragraph-properties>
      <style:text-properties style:font-size-complex="12pt"/>
    </style:style>
    <style:style style:name="P7132" style:parent-style-name="Normal" style:family="paragraph">
      <style:paragraph-properties fo:text-align="center" fo:margin-right="-0.1979in">
        <style:tab-stops>
          <style:tab-stop style:type="left" style:position="5.8083in"/>
        </style:tab-stops>
      </style:paragraph-properties>
    </style:style>
    <style:style style:name="T7133" style:parent-style-name="DefaultParagraphFont" style:family="text">
      <style:text-properties fo:font-weight="bold" style:font-weight-asian="bold" style:font-weight-complex="bold" style:letter-kerning="true" style:font-size-complex="12pt"/>
    </style:style>
    <style:style style:name="T7134" style:parent-style-name="DefaultParagraphFont" style:family="text">
      <style:text-properties fo:font-weight="bold" style:font-weight-asian="bold" style:font-weight-complex="bold" style:letter-kerning="true" style:font-size-complex="12pt"/>
    </style:style>
    <style:style style:name="T7135" style:parent-style-name="DefaultParagraphFont" style:family="text">
      <style:text-properties fo:font-weight="bold" style:font-weight-asian="bold" style:font-weight-complex="bold" style:letter-kerning="true" style:font-size-complex="12pt"/>
    </style:style>
    <style:style style:name="P7136" style:parent-style-name="Normal" style:family="paragraph">
      <style:paragraph-properties fo:margin-right="-0.1979in" fo:text-indent="0.043in">
        <style:tab-stops>
          <style:tab-stop style:type="left" style:position="5.8083in"/>
        </style:tab-stops>
      </style:paragraph-properties>
      <style:text-properties style:font-size-complex="12pt"/>
    </style:style>
    <style:style style:name="P7137" style:parent-style-name="Normal" style:family="paragraph">
      <style:paragraph-properties fo:margin-right="-0.1979in" fo:text-indent="0.043in">
        <style:tab-stops>
          <style:tab-stop style:type="left" style:position="5.8083in"/>
        </style:tab-stops>
      </style:paragraph-properties>
      <style:text-properties style:font-size-complex="12pt"/>
    </style:style>
    <style:style style:name="P7138" style:parent-style-name="Normal" style:family="paragraph">
      <style:paragraph-properties fo:margin-right="-0.1979in" fo:text-indent="0.8861in">
        <style:tab-stops>
          <style:tab-stop style:type="left" style:position="5.8083in"/>
        </style:tab-stops>
      </style:paragraph-properties>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margin-right="-0.1979in" fo:text-indent="0.875in">
        <style:tab-stops>
          <style:tab-stop style:type="left" style:position="5.8083in"/>
        </style:tab-stops>
      </style:paragraph-properties>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margin-right="-0.1979in" fo:text-indent="0.875in">
        <style:tab-stops>
          <style:tab-stop style:type="left" style:position="5.8083in"/>
        </style:tab-stops>
      </style:paragraph-properties>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margin-right="-0.1979in">
        <style:tab-stops>
          <style:tab-stop style:type="left" style:position="5.8083in"/>
        </style:tab-stops>
      </style:paragraph-properties>
    </style:style>
    <style:style style:name="P7148" style:parent-style-name="Normal" style:family="paragraph">
      <style:paragraph-properties fo:text-align="center" fo:margin-right="-0.1979in">
        <style:tab-stops>
          <style:tab-stop style:type="left" style:position="5.8083in"/>
        </style:tab-stops>
      </style:paragraph-properties>
    </style:style>
    <style:style style:name="T7149" style:parent-style-name="DefaultParagraphFont" style:family="text">
      <style:text-properties fo:font-weight="bold" style:font-weight-asian="bold" style:font-weight-complex="bold" fo:color="#000000" style:font-size-complex="12pt"/>
    </style:style>
    <style:style style:name="T7150" style:parent-style-name="DefaultParagraphFont" style:family="text">
      <style:text-properties fo:font-weight="bold" style:font-weight-asian="bold" style:font-weight-complex="bold" fo:color="#000000" style:font-size-complex="12pt"/>
    </style:style>
    <style:style style:name="T7151" style:parent-style-name="DefaultParagraphFont" style:family="text">
      <style:text-properties fo:font-weight="bold" style:font-weight-asian="bold" style:font-weight-complex="bold" fo:color="#000000" style:font-size-complex="12pt"/>
    </style:style>
    <style:style style:name="P7152" style:parent-style-name="Normal" style:family="paragraph">
      <style:paragraph-properties fo:margin-right="-0.1979in">
        <style:tab-stops>
          <style:tab-stop style:type="left" style:position="5.8083in"/>
        </style:tab-stops>
      </style:paragraph-properties>
      <style:text-properties style:font-size-complex="12pt"/>
    </style:style>
    <style:style style:name="P7153" style:parent-style-name="Normal" style:family="paragraph">
      <style:paragraph-properties fo:text-align="justify" fo:margin-right="-0.1979in" fo:text-indent="0.875in">
        <style:tab-stops>
          <style:tab-stop style:type="left" style:position="5.8083in"/>
        </style:tab-stops>
      </style:paragraph-properties>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margin-right="-0.1979in">
        <style:tab-stops>
          <style:tab-stop style:type="left" style:position="5.8083in"/>
        </style:tab-stops>
      </style:paragraph-properties>
    </style:style>
    <style:style style:name="P7159" style:parent-style-name="Normal" style:family="paragraph">
      <style:paragraph-properties fo:text-align="center" fo:margin-right="-0.1979in">
        <style:tab-stops>
          <style:tab-stop style:type="left" style:position="5.8083in"/>
        </style:tab-stops>
      </style:paragraph-properties>
    </style:style>
    <style:style style:name="T7160" style:parent-style-name="DefaultParagraphFont" style:family="text">
      <style:text-properties fo:font-weight="bold" style:font-weight-asian="bold" style:font-weight-complex="bold" style:font-size-complex="12pt"/>
    </style:style>
    <style:style style:name="T7161" style:parent-style-name="DefaultParagraphFont" style:family="text">
      <style:text-properties fo:font-weight="bold" style:font-weight-asian="bold" style:font-weight-complex="bold" style:font-size-complex="12pt"/>
    </style:style>
    <style:style style:name="T7162" style:parent-style-name="DefaultParagraphFont" style:family="text">
      <style:text-properties fo:font-weight="bold" style:font-weight-asian="bold" style:font-weight-complex="bold" style:font-size-complex="12pt"/>
    </style:style>
    <style:style style:name="P7163" style:parent-style-name="Normal" style:family="paragraph">
      <style:paragraph-properties fo:text-align="justify" fo:margin-right="-0.1979in">
        <style:tab-stops>
          <style:tab-stop style:type="left" style:position="5.8083in"/>
        </style:tab-stops>
      </style:paragraph-properties>
      <style:text-properties style:font-size-complex="12pt"/>
    </style:style>
    <style:style style:name="P7164" style:parent-style-name="Normal" style:family="paragraph">
      <style:paragraph-properties fo:text-align="justify" fo:margin-right="-0.1979in" fo:text-indent="0.875in">
        <style:tab-stops>
          <style:tab-stop style:type="left" style:position="5.8083in"/>
        </style:tab-stops>
      </style:paragraph-properties>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fo:color="#00000A"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margin-right="-0.1979in" fo:text-indent="0.043in">
        <style:tab-stops>
          <style:tab-stop style:type="left" style:position="5.8083in"/>
        </style:tab-stops>
      </style:paragraph-properties>
    </style:style>
    <style:style style:name="P7171" style:parent-style-name="Normal" style:family="paragraph">
      <style:paragraph-properties fo:text-align="center" fo:margin-right="-0.1979in">
        <style:tab-stops>
          <style:tab-stop style:type="left" style:position="5.8083in"/>
        </style:tab-stops>
      </style:paragraph-properties>
    </style:style>
    <style:style style:name="T7172" style:parent-style-name="DefaultParagraphFont" style:family="text">
      <style:text-properties fo:font-weight="bold" style:font-weight-asian="bold" style:font-weight-complex="bold" style:font-size-complex="12pt"/>
    </style:style>
    <style:style style:name="T7173" style:parent-style-name="DefaultParagraphFont" style:family="text">
      <style:text-properties fo:font-weight="bold" style:font-weight-asian="bold" style:font-weight-complex="bold" style:font-size-complex="12pt"/>
    </style:style>
    <style:style style:name="P7174" style:parent-style-name="Normal" style:family="paragraph">
      <style:paragraph-properties fo:text-align="center" fo:margin-right="-0.1979in">
        <style:tab-stops>
          <style:tab-stop style:type="left" style:position="5.8083in"/>
        </style:tab-stops>
      </style:paragraph-properties>
    </style:style>
    <style:style style:name="T7175" style:parent-style-name="DefaultParagraphFont" style:family="text">
      <style:text-properties fo:font-weight="bold" style:font-weight-asian="bold" style:font-weight-complex="bold" style:font-size-complex="12pt"/>
    </style:style>
    <style:style style:name="T7176" style:parent-style-name="DefaultParagraphFont" style:family="text">
      <style:text-properties fo:font-weight="bold" style:font-weight-asian="bold" style:font-weight-complex="bold" style:font-size-complex="12pt"/>
    </style:style>
    <style:style style:name="P7177" style:parent-style-name="Normal" style:family="paragraph">
      <style:paragraph-properties fo:margin-right="-0.1979in">
        <style:tab-stops>
          <style:tab-stop style:type="left" style:position="5.8083in"/>
        </style:tab-stops>
      </style:paragraph-properties>
      <style:text-properties style:font-size-complex="12pt"/>
    </style:style>
    <style:style style:name="P7178" style:parent-style-name="Normal" style:family="paragraph">
      <style:paragraph-properties fo:text-align="justify" fo:margin-right="-0.1979in" fo:text-indent="0.875in">
        <style:tab-stops>
          <style:tab-stop style:type="left" style:position="5.8083in"/>
        </style:tab-stops>
      </style:paragraph-properties>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margin-right="-0.1979in" fo:text-indent="0.875in">
        <style:tab-stops>
          <style:tab-stop style:type="left" style:position="5.8083in"/>
        </style:tab-stops>
      </style:paragraph-properties>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fo:color="#00000A"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margin-right="-0.1979in" fo:text-indent="0.875in">
        <style:tab-stops>
          <style:tab-stop style:type="left" style:position="5.8083in"/>
        </style:tab-stops>
      </style:paragraph-properties>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margin-right="-0.1979in" fo:text-indent="0.875in">
        <style:tab-stops>
          <style:tab-stop style:type="left" style:position="5.8083in"/>
        </style:tab-stops>
      </style:paragraph-properties>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margin-right="-0.1979in" fo:text-indent="0.875in">
        <style:tab-stops>
          <style:tab-stop style:type="left" style:position="5.8083in"/>
        </style:tab-stops>
      </style:paragraph-properties>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margin-right="-0.1979in" fo:text-indent="0.875in">
        <style:tab-stops>
          <style:tab-stop style:type="left" style:position="5.8083in"/>
        </style:tab-stops>
      </style:paragraph-properties>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margin-right="-0.1979in" fo:text-indent="0.875in">
        <style:tab-stops>
          <style:tab-stop style:type="left" style:position="5.8083in"/>
        </style:tab-stops>
      </style:paragraph-properties>
    </style:style>
    <style:style style:name="T7203" style:parent-style-name="DefaultParagraphFont" style:family="text">
      <style:text-properties fo:color="#00000A" style:font-size-complex="12pt"/>
    </style:style>
    <style:style style:name="T7204" style:parent-style-name="DefaultParagraphFont" style:family="text">
      <style:text-properties fo:color="#00000A" style:font-size-complex="12pt"/>
    </style:style>
    <style:style style:name="T7205" style:parent-style-name="DefaultParagraphFont" style:family="text">
      <style:text-properties fo:color="#00000A" style:font-size-complex="12pt"/>
    </style:style>
    <style:style style:name="P7206" style:parent-style-name="Normal" style:family="paragraph">
      <style:paragraph-properties fo:text-align="justify" fo:margin-right="-0.1979in" fo:text-indent="0.875in">
        <style:tab-stops>
          <style:tab-stop style:type="left" style:position="5.8083in"/>
        </style:tab-stops>
      </style:paragraph-properties>
    </style:style>
    <style:style style:name="T7207" style:parent-style-name="DefaultParagraphFont" style:family="text">
      <style:text-properties fo:color="#00000A" style:font-size-complex="12pt"/>
    </style:style>
    <style:style style:name="T7208" style:parent-style-name="DefaultParagraphFont" style:family="text">
      <style:text-properties fo:color="#00000A" style:font-size-complex="12pt"/>
    </style:style>
    <style:style style:name="T7209" style:parent-style-name="DefaultParagraphFont" style:family="text">
      <style:text-properties fo:color="#00000A" style:font-size-complex="12pt"/>
    </style:style>
    <style:style style:name="P7210" style:parent-style-name="Normal" style:family="paragraph">
      <style:paragraph-properties fo:text-align="justify" fo:margin-right="-0.1979in" fo:text-indent="0.875in">
        <style:tab-stops>
          <style:tab-stop style:type="left" style:position="5.8083in"/>
        </style:tab-stops>
      </style:paragraph-properties>
    </style:style>
    <style:style style:name="T7211" style:parent-style-name="DefaultParagraphFont" style:family="text">
      <style:text-properties fo:color="#00000A" style:font-size-complex="12pt"/>
    </style:style>
    <style:style style:name="T7212" style:parent-style-name="DefaultParagraphFont" style:family="text">
      <style:text-properties fo:color="#00000A" style:font-size-complex="12pt"/>
    </style:style>
    <style:style style:name="T7213" style:parent-style-name="DefaultParagraphFont" style:family="text">
      <style:text-properties fo:color="#00000A" style:font-size-complex="12pt"/>
    </style:style>
    <style:style style:name="P7214" style:parent-style-name="Normal" style:family="paragraph">
      <style:paragraph-properties fo:text-align="justify" fo:margin-right="-0.1979in" fo:text-indent="0.875in">
        <style:tab-stops>
          <style:tab-stop style:type="left" style:position="5.8083in"/>
        </style:tab-stops>
      </style:paragraph-properties>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margin-right="-0.1979in" fo:text-indent="0.875in">
        <style:tab-stops>
          <style:tab-stop style:type="left" style:position="5.8083in"/>
        </style:tab-stops>
      </style:paragraph-properties>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margin-right="-0.1979in" fo:text-indent="0.875in">
        <style:tab-stops>
          <style:tab-stop style:type="left" style:position="5.8083in"/>
        </style:tab-stops>
      </style:paragraph-properties>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margin-right="-0.1979in" fo:text-indent="0.875in">
        <style:tab-stops>
          <style:tab-stop style:type="left" style:position="5.8083in"/>
        </style:tab-stops>
      </style:paragraph-properties>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fo:font-style="italic" style:font-style-asian="italic" style:font-style-complex="italic" style:font-size-complex="12pt"/>
    </style:style>
    <style:style style:name="T7228" style:parent-style-name="DefaultParagraphFont" style:family="text">
      <style:text-properties fo:font-style="italic" style:font-style-asian="italic" style:font-style-complex="italic"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margin-right="-0.1979in" fo:text-indent="0.875in">
        <style:tab-stops>
          <style:tab-stop style:type="left" style:position="5.8083in"/>
        </style:tab-stops>
      </style:paragraph-properties>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margin-right="-0.1979in">
        <style:tab-stops>
          <style:tab-stop style:type="left" style:position="5.8083in"/>
        </style:tab-stops>
      </style:paragraph-properties>
    </style:style>
    <style:style style:name="P7234" style:parent-style-name="Normal" style:family="paragraph">
      <style:paragraph-properties fo:text-align="center" fo:margin-right="-0.1979in">
        <style:tab-stops>
          <style:tab-stop style:type="left" style:position="5.8083in"/>
        </style:tab-stops>
      </style:paragraph-properties>
    </style:style>
    <style:style style:name="T7235" style:parent-style-name="DefaultParagraphFont" style:family="text">
      <style:text-properties fo:font-weight="bold" style:font-weight-asian="bold" style:font-weight-complex="bold" style:font-size-complex="12pt"/>
    </style:style>
    <style:style style:name="T7236" style:parent-style-name="DefaultParagraphFont" style:family="text">
      <style:text-properties fo:font-weight="bold" style:font-weight-asian="bold" style:font-weight-complex="bold" style:font-size-complex="12pt"/>
    </style:style>
    <style:style style:name="T7237" style:parent-style-name="DefaultParagraphFont" style:family="text">
      <style:text-properties fo:font-weight="bold" style:font-weight-asian="bold" style:font-weight-complex="bold" style:font-size-complex="12pt"/>
    </style:style>
    <style:style style:name="P7238" style:parent-style-name="Normal" style:family="paragraph">
      <style:paragraph-properties fo:margin-right="-0.1979in">
        <style:tab-stops>
          <style:tab-stop style:type="left" style:position="5.8083in"/>
        </style:tab-stops>
      </style:paragraph-properties>
      <style:text-properties style:font-size-complex="12pt"/>
    </style:style>
    <style:style style:name="P7239" style:parent-style-name="Normal" style:family="paragraph">
      <style:paragraph-properties fo:text-align="justify" fo:margin-right="-0.1979in" fo:text-indent="0.875in">
        <style:tab-stops>
          <style:tab-stop style:type="left" style:position="5.8083in"/>
        </style:tab-stops>
      </style:paragraph-properties>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margin-right="-0.1979in" fo:text-indent="0.875in">
        <style:tab-stops>
          <style:tab-stop style:type="left" style:position="5.8083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margin-right="-0.1979in" fo:text-indent="0.875in">
        <style:tab-stops>
          <style:tab-stop style:type="left" style:position="5.8083in"/>
        </style:tab-stops>
      </style:paragraph-properties>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margin-right="-0.1979in" fo:text-indent="0.875in">
        <style:tab-stops>
          <style:tab-stop style:type="left" style:position="5.8083in"/>
        </style:tab-stops>
      </style:paragraph-properties>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margin-right="-0.1979in" fo:text-indent="0.875in">
        <style:tab-stops>
          <style:tab-stop style:type="left" style:position="5.8083in"/>
        </style:tab-stops>
      </style:paragraph-properties>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fo:margin-right="-0.1979in" fo:text-indent="0.875in">
        <style:tab-stops>
          <style:tab-stop style:type="left" style:position="5.8083in"/>
        </style:tab-stops>
      </style:paragraph-properties>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fo:margin-right="-0.1979in" fo:text-indent="0.875in">
        <style:tab-stops>
          <style:tab-stop style:type="left" style:position="5.8083in"/>
        </style:tab-stops>
      </style:paragraph-properties>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margin-right="-0.1979in" fo:text-indent="0.875in">
        <style:tab-stops>
          <style:tab-stop style:type="left" style:position="5.8083in"/>
        </style:tab-stops>
      </style:paragraph-properties>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fo:margin-right="-0.1979in" fo:text-indent="0.875in">
        <style:tab-stops>
          <style:tab-stop style:type="left" style:position="5.8083in"/>
        </style:tab-stops>
      </style:paragraph-properties>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margin-right="-0.1979in" fo:text-indent="0.875in">
        <style:tab-stops>
          <style:tab-stop style:type="left" style:position="5.8083in"/>
        </style:tab-stops>
      </style:paragraph-properties>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fo:margin-right="-0.1979in" fo:text-indent="0.875in">
        <style:tab-stops>
          <style:tab-stop style:type="left" style:position="5.8083in"/>
        </style:tab-stops>
      </style:paragraph-properties>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margin-right="-0.1979in" fo:text-indent="0.875in">
        <style:tab-stops>
          <style:tab-stop style:type="left" style:position="5.8083in"/>
        </style:tab-stops>
      </style:paragraph-properties>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margin-right="-0.1979in" fo:text-indent="0.875in">
        <style:tab-stops>
          <style:tab-stop style:type="left" style:position="5.8083in"/>
        </style:tab-stops>
      </style:paragraph-properties>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margin-right="-0.1979in" fo:text-indent="0.875in">
        <style:tab-stops>
          <style:tab-stop style:type="left" style:position="5.8083in"/>
        </style:tab-stops>
      </style:paragraph-properties>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margin-right="-0.1979in" fo:text-indent="0.875in">
        <style:tab-stops>
          <style:tab-stop style:type="left" style:position="5.8083in"/>
        </style:tab-stops>
      </style:paragraph-properties>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margin-right="-0.1979in" fo:text-indent="0.875in">
        <style:tab-stops>
          <style:tab-stop style:type="left" style:position="5.8083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margin-right="-0.1979in" fo:text-indent="0.875in">
        <style:tab-stops>
          <style:tab-stop style:type="left" style:position="5.8083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margin-right="-0.1979in" fo:text-indent="0.875in">
        <style:tab-stops>
          <style:tab-stop style:type="left" style:position="5.8083in"/>
        </style:tab-stops>
      </style:paragraph-properties>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margin-right="-0.1979in" fo:text-indent="0.875in">
        <style:tab-stops>
          <style:tab-stop style:type="left" style:position="5.8083in"/>
        </style:tab-stops>
      </style:paragraph-properties>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margin-right="-0.1979in" fo:text-indent="0.875in">
        <style:tab-stops>
          <style:tab-stop style:type="left" style:position="5.8083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margin-right="-0.1979in" fo:text-indent="0.875in">
        <style:tab-stops>
          <style:tab-stop style:type="left" style:position="5.8083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margin-right="-0.1979in" fo:text-indent="0.875in">
        <style:tab-stops>
          <style:tab-stop style:type="left" style:position="5.8083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margin-right="-0.1979in" fo:text-indent="0.875in">
        <style:tab-stops>
          <style:tab-stop style:type="left" style:position="5.8083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margin-right="-0.1979in" fo:text-indent="0.875in">
        <style:tab-stops>
          <style:tab-stop style:type="left" style:position="5.8083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margin-right="-0.1979in" fo:text-indent="0.875in">
        <style:tab-stops>
          <style:tab-stop style:type="left" style:position="5.8083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margin-right="-0.1979in" fo:text-indent="0.875in">
        <style:tab-stops>
          <style:tab-stop style:type="left" style:position="5.8083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margin-right="-0.1979in" fo:text-indent="0.875in">
        <style:tab-stops>
          <style:tab-stop style:type="left" style:position="5.8083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margin-right="-0.1979in" fo:text-indent="0.875in">
        <style:tab-stops>
          <style:tab-stop style:type="left" style:position="5.8083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margin-right="-0.1979in" fo:text-indent="0.875in">
        <style:tab-stops>
          <style:tab-stop style:type="left" style:position="5.8083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margin-right="-0.1979in" fo:text-indent="0.875in">
        <style:tab-stops>
          <style:tab-stop style:type="left" style:position="5.8083in"/>
        </style:tab-stops>
      </style:paragraph-properties>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fo:margin-right="-0.1979in" fo:text-indent="0.875in">
        <style:tab-stops>
          <style:tab-stop style:type="left" style:position="5.8083in"/>
        </style:tab-stops>
      </style:paragraph-properties>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margin-right="-0.1979in" fo:text-indent="0.875in">
        <style:tab-stops>
          <style:tab-stop style:type="left" style:position="5.8083in"/>
        </style:tab-stops>
      </style:paragraph-properties>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margin-right="-0.1979in" fo:text-indent="0.875in">
        <style:tab-stops>
          <style:tab-stop style:type="left" style:position="5.8083in"/>
        </style:tab-stops>
      </style:paragraph-properties>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margin-right="-0.1979in" fo:text-indent="0.875in">
        <style:tab-stops>
          <style:tab-stop style:type="left" style:position="5.8083in"/>
        </style:tab-stops>
      </style:paragraph-properties>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fo:margin-right="-0.1979in" fo:text-indent="0.875in">
        <style:tab-stops>
          <style:tab-stop style:type="left" style:position="5.8083in"/>
        </style:tab-stops>
      </style:paragraph-properties>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margin-right="-0.1979in" fo:text-indent="0.875in">
        <style:tab-stops>
          <style:tab-stop style:type="left" style:position="5.8083in"/>
        </style:tab-stops>
      </style:paragraph-properties>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margin-right="-0.1979in" fo:text-indent="0.875in">
        <style:tab-stops>
          <style:tab-stop style:type="left" style:position="5.8083in"/>
        </style:tab-stops>
      </style:paragraph-properties>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margin-right="-0.1979in" fo:text-indent="0.875in">
        <style:tab-stops>
          <style:tab-stop style:type="left" style:position="5.8083in"/>
        </style:tab-stops>
      </style:paragraph-properties>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margin-right="-0.1979in" fo:text-indent="0.875in">
        <style:tab-stops>
          <style:tab-stop style:type="left" style:position="5.8083in"/>
        </style:tab-stops>
      </style:paragraph-properties>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margin-right="-0.1979in" fo:text-indent="0.875in">
        <style:tab-stops>
          <style:tab-stop style:type="left" style:position="5.8083in"/>
        </style:tab-stops>
      </style:paragraph-properties>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fo:font-weight="bold" style:font-weight-asian="bold" style:font-weight-complex="bold"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margin-right="-0.1979in" fo:text-indent="0.875in">
        <style:tab-stops>
          <style:tab-stop style:type="left" style:position="5.8083in"/>
        </style:tab-stops>
      </style:paragraph-properties>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margin-right="-0.1979in" fo:text-indent="0.875in">
        <style:tab-stops>
          <style:tab-stop style:type="left" style:position="5.8083in"/>
        </style:tab-stops>
      </style:paragraph-properties>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fo:margin-right="-0.1979in" fo:text-indent="0.875in">
        <style:tab-stops>
          <style:tab-stop style:type="left" style:position="5.8083in"/>
        </style:tab-stops>
      </style:paragraph-properties>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margin-right="-0.1979in" fo:text-indent="0.875in">
        <style:tab-stops>
          <style:tab-stop style:type="left" style:position="5.8083in"/>
        </style:tab-stops>
      </style:paragraph-properties>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fo:color="#000000"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margin-right="-0.1979in" fo:text-indent="0.875in">
        <style:tab-stops>
          <style:tab-stop style:type="left" style:position="5.8083in"/>
        </style:tab-stops>
      </style:paragraph-properties>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fo:margin-right="-0.1979in" fo:text-indent="0.875in">
        <style:tab-stops>
          <style:tab-stop style:type="left" style:position="5.8083in"/>
        </style:tab-stops>
      </style:paragraph-properties>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margin-right="-0.1979in" fo:text-indent="0.875in">
        <style:tab-stops>
          <style:tab-stop style:type="left" style:position="5.8083in"/>
        </style:tab-stops>
      </style:paragraph-properties>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margin-right="-0.1979in" fo:text-indent="0.875in">
        <style:tab-stops>
          <style:tab-stop style:type="left" style:position="5.8083in"/>
        </style:tab-stops>
      </style:paragraph-properties>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margin-right="-0.1979in" fo:text-indent="0.875in">
        <style:tab-stops>
          <style:tab-stop style:type="left" style:position="5.8083in"/>
        </style:tab-stops>
      </style:paragraph-properties>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margin-right="-0.1979in" fo:text-indent="0.875in">
        <style:tab-stops>
          <style:tab-stop style:type="left" style:position="5.8083in"/>
        </style:tab-stops>
      </style:paragraph-properties>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margin-right="-0.1979in" fo:text-indent="0.875in">
        <style:tab-stops>
          <style:tab-stop style:type="left" style:position="5.8083in"/>
        </style:tab-stops>
      </style:paragraph-properties>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fo:margin-right="-0.1979in" fo:text-indent="0.875in">
        <style:tab-stops>
          <style:tab-stop style:type="left" style:position="5.8083in"/>
        </style:tab-stops>
      </style:paragraph-properties>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margin-right="-0.1979in" fo:text-indent="0.875in">
        <style:tab-stops>
          <style:tab-stop style:type="left" style:position="5.8083in"/>
        </style:tab-stops>
      </style:paragraph-properties>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margin-right="-0.1979in" fo:text-indent="0.875in">
        <style:tab-stops>
          <style:tab-stop style:type="left" style:position="5.8083in"/>
        </style:tab-stops>
      </style:paragraph-properties>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margin-right="-0.1979in" fo:text-indent="0.875in">
        <style:tab-stops>
          <style:tab-stop style:type="left" style:position="5.8083in"/>
        </style:tab-stops>
      </style:paragraph-properties>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margin-right="-0.1979in" fo:text-indent="0.875in">
        <style:tab-stops>
          <style:tab-stop style:type="left" style:position="5.8083in"/>
        </style:tab-stops>
      </style:paragraph-properties>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margin-right="-0.1979in" fo:text-indent="0.875in">
        <style:tab-stops>
          <style:tab-stop style:type="left" style:position="5.8083in"/>
        </style:tab-stops>
      </style:paragraph-properties>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P7447" style:parent-style-name="Normal" style:family="paragraph">
      <style:paragraph-properties fo:text-align="justify" fo:margin-right="-0.1979in" fo:text-indent="0.875in">
        <style:tab-stops>
          <style:tab-stop style:type="left" style:position="5.8083in"/>
        </style:tab-stops>
      </style:paragraph-properties>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margin-right="-0.1979in" fo:text-indent="0.875in">
        <style:tab-stops>
          <style:tab-stop style:type="left" style:position="5.8083in"/>
        </style:tab-stops>
      </style:paragraph-properties>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margin-right="-0.1979in" fo:text-indent="0.875in">
        <style:tab-stops>
          <style:tab-stop style:type="left" style:position="5.8083in"/>
        </style:tab-stops>
      </style:paragraph-properties>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margin-right="-0.1979in" fo:text-indent="0.875in">
        <style:tab-stops>
          <style:tab-stop style:type="left" style:position="5.8083in"/>
        </style:tab-stops>
      </style:paragraph-properties>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margin-right="-0.1979in" fo:text-indent="0.875in">
        <style:tab-stops>
          <style:tab-stop style:type="left" style:position="5.8083in"/>
        </style:tab-stops>
      </style:paragraph-properties>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margin-right="-0.1979in" fo:text-indent="0.875in">
        <style:tab-stops>
          <style:tab-stop style:type="left" style:position="5.8083in"/>
        </style:tab-stops>
      </style:paragraph-properties>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fo:color="#000000" style:font-size-complex="12pt"/>
    </style:style>
    <style:style style:name="T7469" style:parent-style-name="DefaultParagraphFont" style:family="text">
      <style:text-properties fo:font-weight="bold" style:font-weight-asian="bold" style:font-weight-complex="bold" fo:color="#000000"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fo:margin-right="-0.1979in" fo:text-indent="0.875in">
        <style:tab-stops>
          <style:tab-stop style:type="left" style:position="5.8083in"/>
        </style:tab-stops>
      </style:paragraph-properties>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fo:font-weight="bold" style:font-weight-asian="bold" style:font-weight-complex="bold"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margin-right="-0.1979in" fo:text-indent="0.875in">
        <style:tab-stops>
          <style:tab-stop style:type="left" style:position="5.8083in"/>
        </style:tab-stops>
      </style:paragraph-properties>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margin-right="-0.1979in" fo:text-indent="0.875in">
        <style:tab-stops>
          <style:tab-stop style:type="left" style:position="5.8083in"/>
        </style:tab-stops>
      </style:paragraph-properties>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margin-right="-0.1979in" fo:text-indent="0.875in">
        <style:tab-stops>
          <style:tab-stop style:type="left" style:position="5.8083in"/>
        </style:tab-stops>
      </style:paragraph-properties>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fo:color="#000000" style:font-size-complex="12pt"/>
    </style:style>
    <style:style style:name="T7491" style:parent-style-name="DefaultParagraphFont" style:family="text">
      <style:text-properties style:font-size-complex="12pt"/>
    </style:style>
    <style:style style:name="T7492" style:parent-style-name="DefaultParagraphFont" style:family="text">
      <style:text-properties fo:color="#333300"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fo:margin-right="-0.1979in" fo:text-indent="0.875in">
        <style:tab-stops>
          <style:tab-stop style:type="left" style:position="5.8083in"/>
        </style:tab-stops>
      </style:paragraph-properties>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margin-right="-0.1979in" fo:text-indent="0.875in">
        <style:tab-stops>
          <style:tab-stop style:type="left" style:position="5.8083in"/>
        </style:tab-stops>
      </style:paragraph-properties>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fo:margin-right="-0.1979in" fo:text-indent="0.875in">
        <style:tab-stops>
          <style:tab-stop style:type="left" style:position="5.8083in"/>
        </style:tab-stops>
      </style:paragraph-properties>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fo:margin-right="-0.1979in" fo:text-indent="0.875in">
        <style:tab-stops>
          <style:tab-stop style:type="left" style:position="5.8083in"/>
        </style:tab-stops>
      </style:paragraph-properties>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margin-right="-0.1979in" fo:text-indent="0.875in">
        <style:tab-stops>
          <style:tab-stop style:type="left" style:position="5.8083in"/>
        </style:tab-stops>
      </style:paragraph-properties>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margin-right="-0.1979in" fo:text-indent="0.875in">
        <style:tab-stops>
          <style:tab-stop style:type="left" style:position="5.8083in"/>
        </style:tab-stops>
      </style:paragraph-properties>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margin-right="-0.1979in" fo:text-indent="0.875in">
        <style:tab-stops>
          <style:tab-stop style:type="left" style:position="5.8083in"/>
        </style:tab-stops>
      </style:paragraph-properties>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margin-right="-0.1979in" fo:text-indent="0.875in">
        <style:tab-stops>
          <style:tab-stop style:type="left" style:position="5.8083in"/>
        </style:tab-stops>
      </style:paragraph-properties>
    </style:style>
    <style:style style:name="T7523" style:parent-style-name="DefaultParagraphFont" style:family="text">
      <style:text-properties style:font-name-asian="Calibri" style:font-size-complex="12pt" style:language-asian="lt" style:country-asian="LT"/>
    </style:style>
    <style:style style:name="T7524" style:parent-style-name="DefaultParagraphFont" style:family="text">
      <style:text-properties style:font-name-asian="Calibri" style:font-size-complex="12pt" style:language-asian="lt" style:country-asian="LT"/>
    </style:style>
    <style:style style:name="T7525" style:parent-style-name="DefaultParagraphFont" style:family="text">
      <style:text-properties style:font-name-asian="Calibri" style:font-size-complex="12pt" style:language-asian="lt" style:country-asian="LT"/>
    </style:style>
    <style:style style:name="P7526" style:parent-style-name="Normal" style:family="paragraph">
      <style:paragraph-properties fo:text-align="justify" fo:margin-right="-0.1979in" fo:text-indent="0.875in">
        <style:tab-stops>
          <style:tab-stop style:type="left" style:position="5.8083in"/>
        </style:tab-stops>
      </style:paragraph-properties>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margin-right="-0.1979in" fo:text-indent="0.875in">
        <style:tab-stops>
          <style:tab-stop style:type="left" style:position="5.8083in"/>
        </style:tab-stops>
      </style:paragraph-properties>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fo:margin-right="-0.1979in" fo:text-indent="0.875in">
        <style:tab-stops>
          <style:tab-stop style:type="left" style:position="5.8083in"/>
        </style:tab-stops>
      </style:paragraph-properties>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margin-right="-0.1979in" fo:text-indent="0.875in">
        <style:tab-stops>
          <style:tab-stop style:type="left" style:position="5.8083in"/>
        </style:tab-stops>
      </style:paragraph-properties>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fo:margin-right="-0.1979in" fo:text-indent="0.875in">
        <style:tab-stops>
          <style:tab-stop style:type="left" style:position="5.8083in"/>
        </style:tab-stops>
      </style:paragraph-properties>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justify" fo:margin-right="-0.1979in" fo:text-indent="0.875in">
        <style:tab-stops>
          <style:tab-stop style:type="left" style:position="5.8083in"/>
        </style:tab-stops>
      </style:paragraph-properties>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P7554" style:parent-style-name="Normal" style:family="paragraph">
      <style:paragraph-properties fo:text-align="justify" fo:margin-right="-0.1979in" fo:text-indent="0.875in">
        <style:tab-stops>
          <style:tab-stop style:type="left" style:position="5.8083in"/>
        </style:tab-stops>
      </style:paragraph-properties>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text-align="justify" fo:margin-right="-0.1979in" fo:text-indent="0.875in">
        <style:tab-stops>
          <style:tab-stop style:type="left" style:position="5.8083in"/>
        </style:tab-stops>
      </style:paragraph-properties>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paragraph-properties fo:text-align="justify" fo:margin-right="-0.1979in" fo:text-indent="0.875in">
        <style:tab-stops>
          <style:tab-stop style:type="left" style:position="5.8083in"/>
        </style:tab-stops>
      </style:paragraph-properties>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margin-right="-0.1979in" fo:text-indent="0.875in">
        <style:tab-stops>
          <style:tab-stop style:type="left" style:position="5.8083in"/>
        </style:tab-stops>
      </style:paragraph-properties>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fo:color="#000000" style:font-size-complex="12pt"/>
    </style:style>
    <style:style style:name="T7588" style:parent-style-name="DefaultParagraphFont" style:family="text">
      <style:text-properties style:font-size-complex="12pt"/>
    </style:style>
    <style:style style:name="P7589" style:parent-style-name="Normal" style:family="paragraph">
      <style:paragraph-properties fo:margin-right="-0.1979in">
        <style:tab-stops>
          <style:tab-stop style:type="left" style:position="5.8083in"/>
        </style:tab-stops>
      </style:paragraph-properties>
    </style:style>
    <style:style style:name="P7590" style:parent-style-name="Normal" style:family="paragraph">
      <style:paragraph-properties fo:text-align="center" fo:margin-right="-0.1979in">
        <style:tab-stops>
          <style:tab-stop style:type="left" style:position="5.8083in"/>
        </style:tab-stops>
      </style:paragraph-properties>
    </style:style>
    <style:style style:name="T7591" style:parent-style-name="DefaultParagraphFont" style:family="text">
      <style:text-properties fo:font-weight="bold" style:font-weight-asian="bold" style:font-weight-complex="bold" style:letter-kerning="true" style:font-size-complex="12pt"/>
    </style:style>
    <style:style style:name="T7592" style:parent-style-name="DefaultParagraphFont" style:family="text">
      <style:text-properties fo:font-weight="bold" style:font-weight-asian="bold" style:font-weight-complex="bold" style:letter-kerning="true" style:font-size-complex="12pt"/>
    </style:style>
    <style:style style:name="T7593" style:parent-style-name="DefaultParagraphFont" style:family="text">
      <style:text-properties fo:font-weight="bold" style:font-weight-asian="bold" style:font-weight-complex="bold" style:letter-kerning="true" style:font-size-complex="12pt"/>
    </style:style>
    <style:style style:name="P7594" style:parent-style-name="Normal" style:family="paragraph">
      <style:paragraph-properties fo:margin-right="-0.1979in">
        <style:tab-stops>
          <style:tab-stop style:type="left" style:position="5.8083in"/>
        </style:tab-stops>
      </style:paragraph-properties>
      <style:text-properties style:font-size-complex="12pt"/>
    </style:style>
    <style:style style:name="P7595" style:parent-style-name="Normal" style:family="paragraph">
      <style:paragraph-properties fo:text-align="justify" fo:margin-right="-0.1979in" fo:text-indent="0.875in">
        <style:tab-stops>
          <style:tab-stop style:type="left" style:position="5.8083in"/>
        </style:tab-stops>
      </style:paragraph-properties>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margin-right="-0.1979in">
        <style:tab-stops>
          <style:tab-stop style:type="left" style:position="5.8083in"/>
        </style:tab-stops>
      </style:paragraph-properties>
    </style:style>
    <style:style style:name="P7600" style:parent-style-name="Normal" style:family="paragraph">
      <style:paragraph-properties fo:text-align="center" fo:margin-right="-0.1979in">
        <style:tab-stops>
          <style:tab-stop style:type="left" style:position="5.8083in"/>
        </style:tab-stops>
      </style:paragraph-properties>
    </style:style>
    <style:style style:name="T7601" style:parent-style-name="DefaultParagraphFont" style:family="text">
      <style:text-properties style:font-size-complex="12pt"/>
    </style:style>
    <style:style style:name="P7602" style:parent-style-name="Normal" style:family="paragraph">
      <style:paragraph-properties fo:text-align="justify" fo:margin-right="-0.1979in"/>
    </style:style>
    <style:style style:name="P7603" style:parent-style-name="Normal" style:master-page-name="MPF26" style:family="paragraph">
      <style:paragraph-properties fo:break-before="page" fo:margin-right="-0.1979in" fo:text-indent="2.7562in" style:page-number="1"/>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fo:font-weight="bold" style:font-weight-asian="bold" style:font-size-complex="12pt" fo:background-color="#FFFF00" style:language-asian="lt" style:country-asian="LT"/>
    </style:style>
    <style:style style:name="P7624" style:parent-style-name="Normal" style:family="paragraph">
      <style:paragraph-properties fo:text-align="justify" fo:margin-right="-0.1979in" fo:text-indent="2.7562in"/>
      <style:text-properties style:font-size-complex="12pt" style:language-asian="lt" style:country-asian="LT"/>
    </style:style>
    <style:style style:name="P7625" style:parent-style-name="Normal" style:family="paragraph">
      <style:paragraph-properties fo:margin-right="-0.1979in" fo:text-indent="2.7562in"/>
      <style:text-properties style:font-size-complex="12pt" style:language-asian="lt" style:country-asian="LT"/>
    </style:style>
    <style:style style:name="P7626" style:parent-style-name="Normal" style:family="paragraph">
      <style:paragraph-properties fo:margin-right="-0.1979in" fo:text-indent="0.043in"/>
      <style:text-properties style:font-size-complex="12pt" style:language-asian="lt" style:country-asian="LT"/>
    </style:style>
    <style:style style:name="P7627" style:parent-style-name="Normal" style:family="paragraph">
      <style:paragraph-properties fo:margin-right="-0.1979in" fo:text-indent="0.043in"/>
    </style:style>
    <style:style style:name="P7628" style:parent-style-name="Normal" style:family="paragraph">
      <style:paragraph-properties fo:text-align="center" fo:margin-right="-0.1979in"/>
    </style:style>
    <style:style style:name="T7629" style:parent-style-name="DefaultParagraphFont" style:family="text">
      <style:text-properties fo:font-weight="bold" style:font-weight-asian="bold" style:font-weight-complex="bold" style:font-size-complex="12pt" style:language-asian="lt" style:country-asian="LT"/>
    </style:style>
    <style:style style:name="T7630" style:parent-style-name="DefaultParagraphFont" style:family="text">
      <style:text-properties fo:font-weight="bold" style:font-weight-asian="bold" style:font-weight-complex="bold" style:font-size-complex="12pt" style:language-asian="lt" style:country-asian="LT"/>
    </style:style>
    <style:style style:name="P7631" style:parent-style-name="Normal" style:family="paragraph">
      <style:paragraph-properties fo:text-align="center" fo:margin-right="-0.1979in"/>
    </style:style>
    <style:style style:name="T7632" style:parent-style-name="DefaultParagraphFont" style:family="text">
      <style:text-properties fo:font-weight="bold" style:font-weight-asian="bold" style:font-weight-complex="bold" style:font-size-complex="12pt" style:language-asian="lt" style:country-asian="LT"/>
    </style:style>
    <style:style style:name="P7633" style:parent-style-name="Normal" style:family="paragraph">
      <style:paragraph-properties fo:margin-right="-0.1979in" fo:text-indent="0.043in"/>
      <style:text-properties style:font-size-complex="12pt" style:language-asian="lt" style:country-asian="LT"/>
    </style:style>
    <style:style style:name="P7634" style:parent-style-name="Normal" style:family="paragraph">
      <style:paragraph-properties fo:text-align="center" fo:margin-right="-0.1979in"/>
    </style:style>
    <style:style style:name="T7635" style:parent-style-name="DefaultParagraphFont" style:family="text">
      <style:text-properties fo:font-weight="bold" style:font-weight-asian="bold" style:font-weight-complex="bold" style:font-size-complex="12pt" style:language-asian="lt" style:country-asian="LT"/>
    </style:style>
    <style:style style:name="T7636" style:parent-style-name="DefaultParagraphFont" style:family="text">
      <style:text-properties fo:font-weight="bold" style:font-weight-asian="bold" style:font-weight-complex="bold" style:font-size-complex="12pt" style:language-asian="lt" style:country-asian="LT"/>
    </style:style>
    <style:style style:name="T7637" style:parent-style-name="DefaultParagraphFont" style:family="text">
      <style:text-properties fo:font-weight="bold" style:font-weight-asian="bold" style:font-weight-complex="bold" style:font-size-complex="12pt" style:language-asian="lt" style:country-asian="LT"/>
    </style:style>
    <style:style style:name="P7638" style:parent-style-name="Normal" style:family="paragraph">
      <style:paragraph-properties fo:margin-right="-0.1979in" fo:text-indent="0.043in"/>
      <style:text-properties style:font-size-complex="12pt" style:language-asian="lt" style:country-asian="LT"/>
    </style:style>
    <style:style style:name="P7639" style:parent-style-name="Normal" style:family="paragraph">
      <style:paragraph-properties fo:text-align="justify" fo:margin-right="-0.1979in" fo:text-indent="0.875in"/>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P7642" style:parent-style-name="Normal" style:family="paragraph">
      <style:paragraph-properties fo:margin-right="-0.1979in" fo:text-indent="0.875in"/>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margin-right="-0.1979in" fo:text-indent="0.875in"/>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margin-right="-0.1979in" fo:text-indent="0.043in"/>
    </style:style>
    <style:style style:name="P7649" style:parent-style-name="Normal" style:family="paragraph">
      <style:paragraph-properties fo:text-align="center" fo:margin-right="-0.1979in"/>
    </style:style>
    <style:style style:name="T7650" style:parent-style-name="DefaultParagraphFont" style:family="text">
      <style:text-properties fo:font-weight="bold" style:font-weight-asian="bold" style:font-weight-complex="bold" style:font-size-complex="12pt" style:language-asian="lt" style:country-asian="LT"/>
    </style:style>
    <style:style style:name="T7651" style:parent-style-name="DefaultParagraphFont" style:family="text">
      <style:text-properties fo:font-weight="bold" style:font-weight-asian="bold" style:font-weight-complex="bold" style:font-size-complex="12pt" style:language-asian="lt" style:country-asian="LT"/>
    </style:style>
    <style:style style:name="T7652" style:parent-style-name="DefaultParagraphFont" style:family="text">
      <style:text-properties fo:font-weight="bold" style:font-weight-asian="bold" style:font-weight-complex="bold" style:font-size-complex="12pt" style:language-asian="lt" style:country-asian="LT"/>
    </style:style>
    <style:style style:name="P7653" style:parent-style-name="Normal" style:family="paragraph">
      <style:paragraph-properties fo:margin-right="-0.1979in" fo:text-indent="0.875in"/>
      <style:text-properties style:font-size-complex="12pt" style:language-asian="lt" style:country-asian="LT"/>
    </style:style>
    <style:style style:name="P7654" style:parent-style-name="Normal" style:family="paragraph">
      <style:paragraph-properties fo:text-align="justify" fo:margin-right="-0.1979in" fo:text-indent="0.875in"/>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P7658" style:parent-style-name="Normal" style:family="paragraph">
      <style:paragraph-properties fo:text-align="justify" fo:margin-right="-0.1979in"/>
    </style:style>
    <style:style style:name="P7659" style:parent-style-name="Normal" style:family="paragraph">
      <style:paragraph-properties fo:text-align="center" fo:margin-right="-0.1979in"/>
    </style:style>
    <style:style style:name="T7660" style:parent-style-name="DefaultParagraphFont" style:family="text">
      <style:text-properties fo:font-weight="bold" style:font-weight-asian="bold" style:font-weight-complex="bold" style:font-size-complex="12pt" style:language-asian="lt" style:country-asian="LT"/>
    </style:style>
    <style:style style:name="T7661" style:parent-style-name="DefaultParagraphFont" style:family="text">
      <style:text-properties fo:font-weight="bold" style:font-weight-asian="bold" style:font-weight-complex="bold" style:font-size-complex="12pt" style:language-asian="lt" style:country-asian="LT"/>
    </style:style>
    <style:style style:name="T7662" style:parent-style-name="DefaultParagraphFont" style:family="text">
      <style:text-properties fo:font-weight="bold" style:font-weight-asian="bold" style:font-weight-complex="bold" style:font-size-complex="12pt" style:language-asian="lt" style:country-asian="LT"/>
    </style:style>
    <style:style style:name="P7663" style:parent-style-name="Normal" style:family="paragraph">
      <style:paragraph-properties fo:text-align="justify" fo:margin-right="-0.1979in"/>
      <style:text-properties style:font-size-complex="12pt" style:language-asian="lt" style:country-asian="LT"/>
    </style:style>
    <style:style style:name="P7664" style:parent-style-name="Normal" style:family="paragraph">
      <style:paragraph-properties fo:text-align="justify" fo:margin-right="-0.1979in" fo:text-indent="0.8861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fo:font-weight="bold" style:font-weight-asian="bold" style:font-weight-complex="bold"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P7671" style:parent-style-name="Normal" style:family="paragraph">
      <style:paragraph-properties fo:text-align="justify" fo:margin-right="-0.1979in" fo:text-indent="0.043in"/>
    </style:style>
    <style:style style:name="P7672" style:parent-style-name="Normal" style:family="paragraph">
      <style:paragraph-properties fo:text-align="center" fo:margin-right="-0.1979in"/>
    </style:style>
    <style:style style:name="T7673" style:parent-style-name="DefaultParagraphFont" style:family="text">
      <style:text-properties fo:font-weight="bold" style:font-weight-asian="bold" style:font-weight-complex="bold" style:font-size-complex="12pt" style:language-asian="lt" style:country-asian="LT"/>
    </style:style>
    <style:style style:name="T7674" style:parent-style-name="DefaultParagraphFont" style:family="text">
      <style:text-properties fo:font-weight="bold" style:font-weight-asian="bold" style:font-weight-complex="bold" style:font-size-complex="12pt" style:language-asian="lt" style:country-asian="LT"/>
    </style:style>
    <style:style style:name="P7675" style:parent-style-name="Normal" style:family="paragraph">
      <style:paragraph-properties fo:text-align="center" fo:margin-right="-0.1979in"/>
    </style:style>
    <style:style style:name="T7676" style:parent-style-name="DefaultParagraphFont" style:family="text">
      <style:text-properties fo:font-weight="bold" style:font-weight-asian="bold" style:font-weight-complex="bold" style:font-size-complex="12pt" style:language-asian="lt" style:country-asian="LT"/>
    </style:style>
    <style:style style:name="P7677" style:parent-style-name="Normal" style:family="paragraph">
      <style:paragraph-properties fo:margin-right="-0.1979in"/>
      <style:text-properties style:font-size-complex="12pt" style:language-asian="lt" style:country-asian="LT"/>
    </style:style>
    <style:style style:name="P7678" style:parent-style-name="Normal" style:family="paragraph">
      <style:paragraph-properties fo:text-align="justify" fo:margin-right="-0.1979in" fo:text-indent="0.875in"/>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fo:language="pt" fo:country="BR" style:language-asian="lt" style:country-asian="LT"/>
    </style:style>
    <style:style style:name="T7682" style:parent-style-name="DefaultParagraphFont" style:family="text">
      <style:text-properties style:font-size-complex="12pt" fo:language="pt" fo:country="BR" style:language-asian="lt" style:country-asian="LT"/>
    </style:style>
    <style:style style:name="P7683" style:parent-style-name="Normal" style:family="paragraph">
      <style:paragraph-properties fo:text-align="justify" fo:margin-right="-0.1979in" fo:text-indent="0.875in"/>
    </style:style>
    <style:style style:name="T7684" style:parent-style-name="DefaultParagraphFont" style:family="text">
      <style:text-properties style:font-size-complex="12pt" fo:language="pt" fo:country="BR" style:language-asian="lt" style:country-asian="LT"/>
    </style:style>
    <style:style style:name="T7685" style:parent-style-name="DefaultParagraphFont" style:family="text">
      <style:text-properties style:font-size-complex="12pt" fo:language="pt" fo:country="BR" style:language-asian="lt" style:country-asian="L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P7688" style:parent-style-name="Normal" style:family="paragraph">
      <style:paragraph-properties fo:text-align="justify" fo:margin-right="-0.1979in" fo:text-indent="0.875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P7693" style:parent-style-name="Normal" style:family="paragraph">
      <style:paragraph-properties fo:text-align="justify" fo:margin-right="-0.1979in" fo:text-indent="0.875in"/>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text-align="justify" fo:margin-right="-0.1979in" fo:text-indent="0.875in"/>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P7701" style:parent-style-name="Normal" style:family="paragraph">
      <style:paragraph-properties fo:text-align="justify" fo:margin-right="-0.1979in" fo:text-indent="0.875in"/>
    </style:style>
    <style:style style:name="T7702" style:parent-style-name="DefaultParagraphFont" style:family="text">
      <style:text-properties style:font-size-complex="12pt" fo:language="pt" fo:country="BR" style:language-asian="lt" style:country-asian="LT"/>
    </style:style>
    <style:style style:name="T7703" style:parent-style-name="DefaultParagraphFont" style:family="text">
      <style:text-properties style:font-size-complex="12pt" fo:language="pt" fo:country="BR" style:language-asian="lt" style:country-asian="LT"/>
    </style:style>
    <style:style style:name="P7704" style:parent-style-name="Normal" style:family="paragraph">
      <style:paragraph-properties fo:text-align="justify" fo:margin-right="-0.1979in" fo:text-indent="0.875in"/>
    </style:style>
    <style:style style:name="T7705" style:parent-style-name="DefaultParagraphFont" style:family="text">
      <style:text-properties style:font-size-complex="12pt" fo:language="pt" fo:country="BR" style:language-asian="lt" style:country-asian="LT"/>
    </style:style>
    <style:style style:name="T7706" style:parent-style-name="DefaultParagraphFont" style:family="text">
      <style:text-properties style:font-size-complex="12pt" fo:language="pt" fo:country="BR" style:language-asian="lt" style:country-asian="LT"/>
    </style:style>
    <style:style style:name="T7707" style:parent-style-name="DefaultParagraphFont" style:family="text">
      <style:text-properties style:font-size-complex="12pt" fo:language="pt" fo:country="BR" style:language-asian="lt" style:country-asian="LT"/>
    </style:style>
    <style:style style:name="P7708" style:parent-style-name="Normal" style:family="paragraph">
      <style:paragraph-properties fo:text-align="justify" fo:margin-right="-0.1979in" fo:text-indent="0.875in"/>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P7712" style:parent-style-name="Normal" style:family="paragraph">
      <style:paragraph-properties fo:text-align="justify" fo:margin-right="-0.1979in" fo:text-indent="0.875in"/>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P7716" style:parent-style-name="Normal" style:family="paragraph">
      <style:paragraph-properties fo:text-align="justify" fo:margin-right="-0.1979in" fo:text-indent="0.875in"/>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text-align="justify" fo:margin-right="-0.1979in" fo:text-indent="0.875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fo:language="pt" fo:country="BR" style:language-asian="lt" style:country-asian="LT"/>
    </style:style>
    <style:style style:name="P7724" style:parent-style-name="Normal" style:family="paragraph">
      <style:paragraph-properties fo:text-align="justify" fo:margin-right="-0.1979in" fo:text-indent="0.875in"/>
    </style:style>
    <style:style style:name="T7725" style:parent-style-name="DefaultParagraphFont" style:family="text">
      <style:text-properties style:font-size-complex="12pt" fo:language="pt" fo:country="BR" style:language-asian="lt" style:country-asian="LT"/>
    </style:style>
    <style:style style:name="T7726" style:parent-style-name="DefaultParagraphFont" style:family="text">
      <style:text-properties style:font-size-complex="12pt" fo:language="pt" fo:country="BR" style:language-asian="lt" style:country-asian="LT"/>
    </style:style>
    <style:style style:name="P7727" style:parent-style-name="Normal" style:family="paragraph">
      <style:paragraph-properties fo:text-align="justify" fo:margin-right="-0.1979in" fo:text-indent="0.875in"/>
    </style:style>
    <style:style style:name="T7728" style:parent-style-name="DefaultParagraphFont" style:family="text">
      <style:text-properties style:font-size-complex="12pt" fo:language="pt" fo:country="BR" style:language-asian="lt" style:country-asian="LT"/>
    </style:style>
    <style:style style:name="T7729" style:parent-style-name="DefaultParagraphFont" style:family="text">
      <style:text-properties style:font-size-complex="12pt" fo:language="pt" fo:country="BR" style:language-asian="lt" style:country-asian="LT"/>
    </style:style>
    <style:style style:name="T7730" style:parent-style-name="DefaultParagraphFont" style:family="text">
      <style:text-properties style:font-size-complex="12pt" fo:language="pt" fo:country="BR" style:language-asian="lt" style:country-asian="LT"/>
    </style:style>
    <style:style style:name="P7731" style:parent-style-name="Normal" style:family="paragraph">
      <style:paragraph-properties fo:text-align="justify" fo:margin-right="-0.1979in" fo:text-indent="0.8743in"/>
    </style:style>
    <style:style style:name="T7732" style:parent-style-name="DefaultParagraphFont" style:family="text">
      <style:text-properties style:font-size-complex="12pt" fo:language="pt" fo:country="BR" style:language-asian="lt" style:country-asian="LT"/>
    </style:style>
    <style:style style:name="T7733" style:parent-style-name="DefaultParagraphFont" style:family="text">
      <style:text-properties style:font-size-complex="12pt" fo:language="pt" fo:country="BR" style:language-asian="lt" style:country-asian="LT"/>
    </style:style>
    <style:style style:name="T7734" style:parent-style-name="DefaultParagraphFont" style:family="text">
      <style:text-properties style:font-size-complex="12pt" fo:language="pt" fo:country="BR" style:language-asian="lt" style:country-asian="LT"/>
    </style:style>
    <style:style style:name="P7735" style:parent-style-name="Normal" style:family="paragraph">
      <style:paragraph-properties fo:text-align="justify" fo:margin-right="-0.1979in" fo:text-indent="0.8743in"/>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fo:font-style="italic" style:font-style-asian="italic" style:font-style-complex="italic"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fo:font-style="italic" style:font-style-asian="italic" style:font-style-complex="italic" style:font-size-complex="12pt" style:language-asian="lt" style:country-asian="LT"/>
    </style:style>
    <style:style style:name="P7741" style:parent-style-name="Normal" style:family="paragraph">
      <style:paragraph-properties fo:margin-right="-0.1979in"/>
    </style:style>
    <style:style style:name="P7742" style:parent-style-name="Normal" style:family="paragraph">
      <style:paragraph-properties fo:text-align="center" fo:margin-right="-0.1979in"/>
    </style:style>
    <style:style style:name="T7743" style:parent-style-name="DefaultParagraphFont" style:family="text">
      <style:text-properties fo:font-weight="bold" style:font-weight-asian="bold" style:font-weight-complex="bold" style:font-size-complex="12pt" style:language-asian="lt" style:country-asian="LT"/>
    </style:style>
    <style:style style:name="T7744" style:parent-style-name="DefaultParagraphFont" style:family="text">
      <style:text-properties fo:font-weight="bold" style:font-weight-asian="bold" style:font-weight-complex="bold" style:font-size-complex="12pt" style:language-asian="lt" style:country-asian="LT"/>
    </style:style>
    <style:style style:name="T7745" style:parent-style-name="DefaultParagraphFont" style:family="text">
      <style:text-properties fo:font-weight="bold" style:font-weight-asian="bold" style:font-weight-complex="bold" style:font-size-complex="12pt" style:language-asian="lt" style:country-asian="LT"/>
    </style:style>
    <style:style style:name="P7746" style:parent-style-name="Normal" style:family="paragraph">
      <style:paragraph-properties fo:margin-right="-0.1979in"/>
      <style:text-properties style:font-size-complex="12pt" style:language-asian="lt" style:country-asian="LT"/>
    </style:style>
    <style:style style:name="P7747" style:parent-style-name="Normal" style:family="paragraph">
      <style:paragraph-properties fo:text-align="justify" fo:margin-right="-0.1979in" fo:text-indent="0.875in"/>
    </style:style>
    <style:style style:name="T7748" style:parent-style-name="DefaultParagraphFont" style:family="text">
      <style:text-properties style:font-size-complex="12pt" fo:language="pt" fo:country="BR" style:language-asian="lt" style:country-asian="LT"/>
    </style:style>
    <style:style style:name="T7749" style:parent-style-name="DefaultParagraphFont" style:family="text">
      <style:text-properties style:font-size-complex="12pt" fo:language="pt" fo:country="BR" style:language-asian="lt" style:country-asian="LT"/>
    </style:style>
    <style:style style:name="T7750" style:parent-style-name="DefaultParagraphFont" style:family="text">
      <style:text-properties style:font-size-complex="12pt" fo:language="pt" fo:country="BR" style:language-asian="lt" style:country-asian="LT"/>
    </style:style>
    <style:style style:name="P7751" style:parent-style-name="Normal" style:family="paragraph">
      <style:paragraph-properties fo:text-align="justify" fo:margin-right="-0.1979in" fo:text-indent="0.875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P7754" style:parent-style-name="Normal" style:family="paragraph">
      <style:paragraph-properties fo:text-align="justify" fo:margin-right="-0.1979in" fo:text-indent="0.875in"/>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P7758" style:parent-style-name="Normal" style:family="paragraph">
      <style:paragraph-properties fo:text-align="justify" fo:margin-right="-0.1979in" fo:text-indent="0.875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P7761" style:parent-style-name="Normal" style:family="paragraph">
      <style:paragraph-properties fo:text-align="justify" fo:margin-right="-0.1979in" fo:text-indent="0.875in"/>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margin-right="-0.1979in" fo:text-indent="0.875in">
        <style:tab-stops>
          <style:tab-stop style:type="left" style:position="5.8083in"/>
        </style:tab-stops>
      </style:paragraph-properties>
    </style:style>
    <style:style style:name="T7765" style:parent-style-name="DefaultParagraphFont" style:family="text">
      <style:text-properties style:font-name-asian="Calibri" style:font-size-complex="12pt" style:language-asian="lt" style:country-asian="LT"/>
    </style:style>
    <style:style style:name="T7766" style:parent-style-name="DefaultParagraphFont" style:family="text">
      <style:text-properties style:font-name-asian="Calibri" style:font-size-complex="12pt" style:language-asian="lt" style:country-asian="LT"/>
    </style:style>
    <style:style style:name="T7767" style:parent-style-name="DefaultParagraphFont" style:family="text">
      <style:text-properties style:font-name-asian="Calibri" style:font-size-complex="12pt" style:language-asian="lt" style:country-asian="LT"/>
    </style:style>
    <style:style style:name="P7768" style:parent-style-name="Normal" style:family="paragraph">
      <style:paragraph-properties fo:text-align="justify" fo:margin-right="-0.1979in" fo:text-indent="0.875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text-align="justify" fo:margin-right="-0.1979in" fo:text-indent="0.875in"/>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text-align="justify" fo:margin-right="-0.1979in" fo:text-indent="0.875in"/>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P7779" style:parent-style-name="Normal" style:family="paragraph">
      <style:paragraph-properties fo:text-align="justify" fo:margin-right="-0.1979in" fo:text-indent="0.875in"/>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fo:margin-right="-0.1979in" fo:text-indent="0.875in"/>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justify" fo:margin-right="-0.1979in" fo:text-indent="0.875in"/>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text-align="justify" fo:margin-right="-0.1979in" fo:text-indent="0.875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margin-right="-0.1979in" fo:text-indent="0.875in"/>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paragraph-properties fo:text-align="justify" fo:margin-right="-0.1979in" fo:text-indent="0.875in"/>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justify" fo:margin-right="-0.1979in" fo:text-indent="0.875in"/>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text-align="justify" fo:margin-right="-0.1979in" fo:text-indent="0.875in"/>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P7805" style:parent-style-name="Normal" style:family="paragraph">
      <style:paragraph-properties fo:text-align="justify" fo:margin-right="-0.1979in" fo:text-indent="0.875in"/>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text-align="justify" fo:margin-right="-0.1979in" fo:text-indent="0.875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P7812" style:parent-style-name="Normal" style:family="paragraph">
      <style:paragraph-properties fo:text-align="justify" fo:margin-right="-0.1979in" fo:text-indent="0.875in"/>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text-align="justify" fo:margin-right="-0.1979in" fo:text-indent="0.875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justify" fo:margin-right="-0.1979in" fo:text-indent="0.875in"/>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margin-right="-0.1979in" fo:text-indent="0.875in"/>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margin-right="-0.1979in" fo:text-indent="0.875in"/>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margin-right="-0.1979in" fo:text-indent="0.875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P7833" style:parent-style-name="Normal" style:family="paragraph">
      <style:paragraph-properties fo:text-align="justify" fo:margin-right="-0.1979in" fo:text-indent="0.875in"/>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paragraph-properties fo:text-align="justify" fo:margin-right="-0.1979in" fo:text-indent="0.875in"/>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fo:margin-right="-0.1979in" fo:text-indent="0.875in"/>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justify" fo:margin-right="-0.1979in" fo:text-indent="0.875in"/>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text-align="justify" fo:margin-right="-0.1979in" fo:text-indent="0.875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P7851" style:parent-style-name="Normal" style:family="paragraph">
      <style:paragraph-properties fo:text-align="justify" fo:margin-right="-0.1979in" fo:text-indent="0.875in"/>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margin-right="-0.1979in" fo:text-indent="0.875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P7858" style:parent-style-name="Normal" style:family="paragraph">
      <style:paragraph-properties fo:text-align="justify" fo:margin-right="-0.1979in" fo:text-indent="0.875in"/>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text-align="justify" fo:margin-right="-0.1979in" fo:text-indent="0.87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P7865" style:parent-style-name="Normal" style:family="paragraph">
      <style:paragraph-properties fo:text-align="justify" fo:margin-right="-0.1979in" fo:text-indent="0.875in"/>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P7869" style:parent-style-name="Normal" style:family="paragraph">
      <style:paragraph-properties fo:text-align="justify" fo:margin-right="-0.1979in" fo:text-indent="0.875in"/>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text-align="justify" fo:margin-right="-0.1979in" fo:text-indent="0.875in"/>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text-align="justify" fo:margin-right="-0.1979in" fo:text-indent="0.875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text-align="justify" fo:margin-right="-0.1979in" fo:text-indent="0.875in"/>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P7884" style:parent-style-name="Normal" style:family="paragraph">
      <style:paragraph-properties fo:text-align="justify" fo:margin-right="-0.1979in" fo:text-indent="0.875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P7888" style:parent-style-name="Normal" style:family="paragraph">
      <style:paragraph-properties fo:margin-right="-0.1979in" fo:text-indent="0.875in"/>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P7892" style:parent-style-name="Normal" style:family="paragraph">
      <style:paragraph-properties fo:text-align="justify" fo:margin-right="-0.1979in" fo:text-indent="0.875in"/>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P7895" style:parent-style-name="Normal" style:family="paragraph">
      <style:paragraph-properties fo:text-align="justify" fo:margin-right="-0.1979in" fo:text-indent="0.875in"/>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text-align="justify" fo:margin-right="-0.1979in" fo:text-indent="0.875in"/>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P7901" style:parent-style-name="Normal" style:family="paragraph">
      <style:paragraph-properties fo:text-align="justify" fo:margin-right="-0.1979in" fo:text-indent="0.875in"/>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P7905" style:parent-style-name="Normal" style:family="paragraph">
      <style:paragraph-properties fo:text-align="justify" fo:margin-right="-0.1979in" fo:text-indent="0.875in"/>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justify" fo:margin-right="-0.1979in" fo:text-indent="0.875in"/>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P7913" style:parent-style-name="Normal" style:family="paragraph">
      <style:paragraph-properties fo:text-align="justify" fo:margin-right="-0.1979in" fo:text-indent="0.875in"/>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fo:font-weight="bold" style:font-weight-asian="bold" style:font-weight-complex="bold"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P7920" style:parent-style-name="Normal" style:family="paragraph">
      <style:paragraph-properties fo:text-align="justify" fo:margin-right="-0.1979in" fo:text-indent="0.875in"/>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P7924" style:parent-style-name="Normal" style:family="paragraph">
      <style:paragraph-properties fo:text-align="justify" fo:margin-right="-0.1979in" fo:text-indent="0.875in"/>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P7929" style:parent-style-name="Normal" style:family="paragraph">
      <style:paragraph-properties fo:text-align="justify" fo:margin-right="-0.1979in" fo:text-indent="0.875in"/>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text-align="justify" fo:margin-right="-0.1979in" fo:text-indent="0.875in"/>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text-align="justify" fo:margin-right="-0.1979in" fo:text-indent="0.875in"/>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text-align="justify" fo:margin-right="-0.1979in" fo:text-indent="0.8861in"/>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P7943" style:parent-style-name="Normal" style:family="paragraph">
      <style:paragraph-properties fo:text-align="justify" fo:margin-right="-0.1979in" fo:text-indent="0.875in"/>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text-align="justify" fo:margin-right="-0.1979in" fo:text-indent="0.875in"/>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paragraph-properties fo:text-align="justify" fo:margin-right="-0.1979in" fo:text-indent="0.875in"/>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margin-right="-0.1979in" fo:text-indent="0.875in"/>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P7958" style:parent-style-name="Normal" style:family="paragraph">
      <style:paragraph-properties fo:text-align="justify" fo:margin-right="-0.1979in" fo:text-indent="0.875in"/>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text-align="justify" fo:margin-right="-0.1979in" fo:text-indent="0.875in"/>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text-align="justify" fo:margin-right="-0.1979in" fo:text-indent="0.875in"/>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fo:margin-right="-0.1979in" fo:text-indent="0.875in"/>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text-align="justify" fo:margin-right="-0.1979in" fo:text-indent="0.8861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margin-right="-0.1979in" fo:text-indent="0.043in"/>
    </style:style>
    <style:style style:name="P7976" style:parent-style-name="Normal" style:family="paragraph">
      <style:paragraph-properties fo:text-align="center" fo:margin-right="-0.1979in"/>
    </style:style>
    <style:style style:name="T7977" style:parent-style-name="DefaultParagraphFont" style:family="text">
      <style:text-properties fo:font-weight="bold" style:font-weight-asian="bold" style:font-weight-complex="bold" style:font-size-complex="12pt" style:language-asian="lt" style:country-asian="LT"/>
    </style:style>
    <style:style style:name="T7978" style:parent-style-name="DefaultParagraphFont" style:family="text">
      <style:text-properties fo:font-weight="bold" style:font-weight-asian="bold" style:font-weight-complex="bold" style:font-size-complex="12pt" style:language-asian="lt" style:country-asian="LT"/>
    </style:style>
    <style:style style:name="T7979" style:parent-style-name="DefaultParagraphFont" style:family="text">
      <style:text-properties fo:font-weight="bold" style:font-weight-asian="bold" style:font-weight-complex="bold" style:font-size-complex="12pt" style:language-asian="lt" style:country-asian="LT"/>
    </style:style>
    <style:style style:name="P7980" style:parent-style-name="Normal" style:family="paragraph">
      <style:paragraph-properties fo:text-align="justify" fo:margin-right="-0.1979in" fo:text-indent="0.043in"/>
      <style:text-properties style:font-size-complex="12pt" style:language-asian="lt" style:country-asian="LT"/>
    </style:style>
    <style:style style:name="P7981" style:parent-style-name="Normal" style:family="paragraph">
      <style:paragraph-properties fo:text-align="justify" fo:margin-right="-0.1979in" fo:text-indent="0.875in"/>
    </style:style>
    <style:style style:name="T7982" style:parent-style-name="DefaultParagraphFont" style:family="text">
      <style:text-properties style:font-size-complex="12pt" fo:language="pt" fo:country="BR" style:language-asian="lt" style:country-asian="LT"/>
    </style:style>
    <style:style style:name="T7983" style:parent-style-name="DefaultParagraphFont" style:family="text">
      <style:text-properties style:font-size-complex="12pt" fo:language="pt" fo:country="BR" style:language-asian="lt" style:country-asian="LT"/>
    </style:style>
    <style:style style:name="P7984" style:parent-style-name="Normal" style:family="paragraph">
      <style:paragraph-properties fo:margin-right="-0.1979in"/>
    </style:style>
    <style:style style:name="P7985" style:parent-style-name="Normal" style:family="paragraph">
      <style:paragraph-properties fo:text-align="center" fo:margin-right="-0.1979in"/>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margin-right="-0.1979in">
        <style:tab-stops>
          <style:tab-stop style:type="left" style:position="0.875in"/>
        </style:tab-stops>
      </style:paragraph-properties>
      <style:text-properties style:font-size-complex="12pt"/>
    </style:style>
    <style:style style:name="P7988" style:parent-style-name="Normal" style:family="paragraph">
      <style:paragraph-properties fo:text-align="justify" fo:margin-right="-0.1979in"/>
    </style:style>
    <style:style style:name="P7989" style:parent-style-name="Normal" style:family="paragraph">
      <style:paragraph-properties fo:text-align="justify" fo:text-indent="0.3937in"/>
    </style:style>
    <style:style style:name="T7990" style:parent-style-name="DefaultParagraphFont" style:family="text">
      <style:text-properties fo:font-weight="bold" style:font-weight-asian="bold" fo:font-size="11pt" style:font-size-asian="11pt"/>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fo:text-indent="0.3937in"/>
    </style:style>
    <style:style style:name="T7998" style:parent-style-name="DefaultParagraphFont" style:family="text">
      <style:text-properties fo:font-weight="bold" style:font-weight-asian="bold" fo:font-size="11pt" style:font-size-asian="11pt"/>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master-page-name="MPF27" style:family="paragraph">
      <style:paragraph-properties fo:break-before="page" fo:margin-right="-0.1979in" fo:text-indent="2.5597in" style:page-number="1"/>
    </style:style>
    <style:style style:name="T8024" style:parent-style-name="DefaultParagraphFont" style:family="text">
      <style:text-properties style:font-size-complex="12pt"/>
    </style:style>
    <style:style style:name="P8025" style:parent-style-name="Normal" style:family="paragraph">
      <style:paragraph-properties fo:margin-right="-0.1979in" fo:text-indent="2.5597in"/>
    </style:style>
    <style:style style:name="T8026" style:parent-style-name="DefaultParagraphFont" style:family="text">
      <style:text-properties style:font-size-complex="12pt"/>
    </style:style>
    <style:style style:name="T8027" style:parent-style-name="DefaultParagraphFont" style:family="text">
      <style:text-properties fo:font-size="11pt" style:font-size-asian="11pt" style:font-size-complex="12pt"/>
    </style:style>
    <style:style style:name="T8028" style:parent-style-name="DefaultParagraphFont" style:family="text">
      <style:text-properties style:font-size-complex="12pt"/>
    </style:style>
    <style:style style:name="P8029" style:parent-style-name="Normal" style:family="paragraph">
      <style:paragraph-properties fo:text-align="justify" fo:margin-right="-0.1979in" fo:text-indent="2.5597in"/>
      <style:text-properties style:font-size-complex="12pt"/>
    </style:style>
    <style:style style:name="P8030" style:parent-style-name="Normal" style:family="paragraph">
      <style:paragraph-properties fo:text-align="center" fo:margin-right="-0.1979in"/>
      <style:text-properties style:font-size-complex="12pt"/>
    </style:style>
    <style:style style:name="P8031" style:parent-style-name="Normal" style:family="paragraph">
      <style:paragraph-properties fo:text-align="center" fo:margin-right="-0.1979in"/>
      <style:text-properties style:font-size-complex="12pt"/>
    </style:style>
    <style:style style:name="P8032" style:parent-style-name="Normal" style:family="paragraph">
      <style:paragraph-properties fo:text-align="center" fo:margin-right="-0.1979in"/>
    </style:style>
    <style:style style:name="T8033" style:parent-style-name="DefaultParagraphFont" style:family="text">
      <style:text-properties fo:font-weight="bold" style:font-weight-asian="bold" style:font-size-complex="12pt"/>
    </style:style>
    <style:style style:name="P8034" style:parent-style-name="Normal" style:family="paragraph">
      <style:paragraph-properties fo:text-align="center" fo:margin-right="-0.1979in"/>
      <style:text-properties style:font-size-complex="12pt"/>
    </style:style>
    <style:style style:name="P8035" style:parent-style-name="Normal" style:family="paragraph">
      <style:paragraph-properties fo:text-align="center" fo:margin-right="-0.1979in"/>
      <style:text-properties fo:font-weight="bold" style:font-weight-asian="bold" style:font-size-complex="12pt"/>
    </style:style>
    <style:style style:name="P8036" style:parent-style-name="Normal" style:family="paragraph">
      <style:paragraph-properties fo:text-align="center" fo:margin-right="-0.1979in"/>
    </style:style>
    <style:style style:name="T8037" style:parent-style-name="DefaultParagraphFont" style:family="text">
      <style:text-properties fo:font-weight="bold" style:font-weight-asian="bold" style:font-size-complex="12pt"/>
    </style:style>
    <style:style style:name="T8038" style:parent-style-name="DefaultParagraphFont" style:family="text">
      <style:text-properties fo:font-weight="bold" style:font-weight-asian="bold" style:font-size-complex="12pt"/>
    </style:style>
    <style:style style:name="T8039" style:parent-style-name="DefaultParagraphFont" style:family="text">
      <style:text-properties fo:font-weight="bold" style:font-weight-asian="bold" style:font-size-complex="12pt"/>
    </style:style>
    <style:style style:name="P8040" style:parent-style-name="Normal" style:family="paragraph">
      <style:paragraph-properties fo:text-align="justify" fo:margin-right="-0.1979in"/>
      <style:text-properties style:font-size-complex="12pt"/>
    </style:style>
    <style:style style:name="P8041" style:parent-style-name="Normal" style:family="paragraph">
      <style:paragraph-properties fo:text-align="justify" fo:margin-right="-0.1979in" fo:text-indent="0.8861in"/>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fo:margin-right="-0.1979in" fo:text-indent="0.8861in"/>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P8048" style:parent-style-name="Normal" style:family="paragraph">
      <style:paragraph-properties fo:text-align="justify" fo:margin-right="-0.1979in" fo:text-indent="0.8861in"/>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P8051" style:parent-style-name="Normal" style:family="paragraph">
      <style:paragraph-properties fo:margin-right="-0.1979in"/>
    </style:style>
    <style:style style:name="P8052" style:parent-style-name="Normal" style:family="paragraph">
      <style:paragraph-properties fo:text-align="center" fo:margin-right="-0.1979in"/>
    </style:style>
    <style:style style:name="T8053" style:parent-style-name="DefaultParagraphFont" style:family="text">
      <style:text-properties fo:font-weight="bold" style:font-weight-asian="bold" style:font-size-complex="12pt"/>
    </style:style>
    <style:style style:name="T8054" style:parent-style-name="DefaultParagraphFont" style:family="text">
      <style:text-properties fo:font-weight="bold" style:font-weight-asian="bold" style:font-size-complex="12pt"/>
    </style:style>
    <style:style style:name="T8055" style:parent-style-name="DefaultParagraphFont" style:family="text">
      <style:text-properties fo:font-weight="bold" style:font-weight-asian="bold" style:font-size-complex="12pt"/>
    </style:style>
    <style:style style:name="P8056" style:parent-style-name="Normal" style:family="paragraph">
      <style:paragraph-properties fo:text-align="justify" fo:margin-right="-0.1979in"/>
      <style:text-properties style:font-size-complex="12pt"/>
    </style:style>
    <style:style style:name="P8057" style:parent-style-name="Normal" style:family="paragraph">
      <style:paragraph-properties fo:text-align="justify" fo:margin-right="-0.1979in" fo:text-indent="0.875in"/>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P8060" style:parent-style-name="Normal" style:family="paragraph">
      <style:paragraph-properties fo:text-align="justify" fo:margin-right="-0.1979in"/>
    </style:style>
    <style:style style:name="P8061" style:parent-style-name="Normal" style:family="paragraph">
      <style:paragraph-properties fo:text-align="center" fo:margin-right="-0.1979in"/>
    </style:style>
    <style:style style:name="T8062" style:parent-style-name="DefaultParagraphFont" style:family="text">
      <style:text-properties fo:font-weight="bold" style:font-weight-asian="bold" style:font-size-complex="12pt"/>
    </style:style>
    <style:style style:name="T8063" style:parent-style-name="DefaultParagraphFont" style:family="text">
      <style:text-properties fo:font-weight="bold" style:font-weight-asian="bold" style:font-size-complex="12pt"/>
    </style:style>
    <style:style style:name="T8064" style:parent-style-name="DefaultParagraphFont" style:family="text">
      <style:text-properties fo:font-weight="bold" style:font-weight-asian="bold" style:font-size-complex="12pt"/>
    </style:style>
    <style:style style:name="P8065" style:parent-style-name="Normal" style:family="paragraph">
      <style:paragraph-properties fo:margin-right="-0.1979in"/>
      <style:text-properties style:font-size-complex="12pt"/>
    </style:style>
    <style:style style:name="P8066" style:parent-style-name="Normal" style:family="paragraph">
      <style:paragraph-properties fo:text-align="justify" fo:margin-right="-0.1979in" fo:text-indent="0.875in"/>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margin-right="-0.1979in"/>
    </style:style>
    <style:style style:name="P8071" style:parent-style-name="Normal" style:family="paragraph">
      <style:paragraph-properties fo:text-align="center" fo:margin-right="-0.1979in"/>
    </style:style>
    <style:style style:name="T8072" style:parent-style-name="DefaultParagraphFont" style:family="text">
      <style:text-properties fo:font-weight="bold" style:font-weight-asian="bold" style:font-size-complex="12pt"/>
    </style:style>
    <style:style style:name="T8073" style:parent-style-name="DefaultParagraphFont" style:family="text">
      <style:text-properties fo:font-weight="bold" style:font-weight-asian="bold" style:font-size-complex="12pt"/>
    </style:style>
    <style:style style:name="P8074" style:parent-style-name="Normal" style:family="paragraph">
      <style:paragraph-properties fo:text-align="center" fo:margin-right="-0.1979in"/>
    </style:style>
    <style:style style:name="T8075" style:parent-style-name="DefaultParagraphFont" style:family="text">
      <style:text-properties fo:font-weight="bold" style:font-weight-asian="bold" style:font-size-complex="12pt"/>
    </style:style>
    <style:style style:name="P8076" style:parent-style-name="Normal" style:family="paragraph">
      <style:paragraph-properties fo:margin-right="-0.1979in" fo:text-indent="0.5in"/>
      <style:text-properties style:font-size-complex="12pt"/>
    </style:style>
    <style:style style:name="P8077" style:parent-style-name="Normal" style:family="paragraph">
      <style:paragraph-properties fo:text-align="justify" fo:margin-right="-0.1979in" fo:text-indent="0.875in"/>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P8080" style:parent-style-name="Normal" style:family="paragraph">
      <style:paragraph-properties fo:text-align="justify" fo:margin-right="-0.1979in" fo:text-indent="0.875in"/>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fo:language="pt" fo:country="BR"/>
    </style:style>
    <style:style style:name="T8085" style:parent-style-name="DefaultParagraphFont" style:family="text">
      <style:text-properties style:font-size-complex="12pt"/>
    </style:style>
    <style:style style:name="P8086" style:parent-style-name="Normal" style:family="paragraph">
      <style:paragraph-properties fo:text-align="justify" fo:margin-right="-0.1979in" fo:text-indent="0.875in"/>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fo:language="pt" fo:country="BR"/>
    </style:style>
    <style:style style:name="P8090" style:parent-style-name="Normal" style:family="paragraph">
      <style:paragraph-properties fo:text-align="justify" fo:margin-right="-0.1979in" fo:text-indent="0.875in"/>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P8094" style:parent-style-name="Normal" style:family="paragraph">
      <style:paragraph-properties fo:text-align="justify" fo:margin-right="-0.1979in" fo:text-indent="0.875in"/>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P8097" style:parent-style-name="Normal" style:family="paragraph">
      <style:paragraph-properties fo:text-align="justify" fo:margin-right="-0.1979in" fo:text-indent="0.875in"/>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P8101" style:parent-style-name="Normal" style:family="paragraph">
      <style:paragraph-properties fo:text-align="justify" fo:margin-right="-0.1979in" fo:text-indent="0.875in"/>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P8104" style:parent-style-name="Normal" style:family="paragraph">
      <style:paragraph-properties fo:text-align="justify" fo:margin-right="-0.1979in" fo:text-indent="0.875in"/>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P8108" style:parent-style-name="Normal" style:family="paragraph">
      <style:paragraph-properties fo:text-align="justify" fo:margin-right="-0.1979in" fo:text-indent="0.875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fo:color="#000000" style:font-size-complex="12pt"/>
    </style:style>
    <style:style style:name="P8112" style:parent-style-name="Normal" style:family="paragraph">
      <style:paragraph-properties fo:text-align="justify" fo:margin-right="-0.1979in"/>
    </style:style>
    <style:style style:name="P8113" style:parent-style-name="Normal" style:family="paragraph">
      <style:paragraph-properties fo:text-align="center" fo:margin-right="-0.1979in"/>
    </style:style>
    <style:style style:name="T8114" style:parent-style-name="DefaultParagraphFont" style:family="text">
      <style:text-properties fo:font-weight="bold" style:font-weight-asian="bold" style:font-size-complex="12pt"/>
    </style:style>
    <style:style style:name="T8115" style:parent-style-name="DefaultParagraphFont" style:family="text">
      <style:text-properties fo:font-weight="bold" style:font-weight-asian="bold" style:font-size-complex="12pt"/>
    </style:style>
    <style:style style:name="T8116" style:parent-style-name="DefaultParagraphFont" style:family="text">
      <style:text-properties fo:font-weight="bold" style:font-weight-asian="bold" style:font-size-complex="12pt"/>
    </style:style>
    <style:style style:name="P8117" style:parent-style-name="Normal" style:family="paragraph">
      <style:paragraph-properties fo:text-align="center" fo:margin-right="-0.1979in"/>
      <style:text-properties fo:font-weight="bold" style:font-weight-asian="bold" style:font-size-complex="12pt"/>
    </style:style>
    <style:style style:name="P8118" style:parent-style-name="Normal" style:family="paragraph">
      <style:paragraph-properties fo:margin-right="-0.1979in" fo:text-indent="0.875in"/>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P8122" style:parent-style-name="Normal" style:family="paragraph">
      <style:paragraph-properties fo:widows="0" fo:orphans="0" fo:text-align="justify" fo:margin-right="-0.1979in" fo:text-indent="0.8743in"/>
      <style:text-properties fo:hyphenate="false"/>
    </style:style>
    <style:style style:name="T8123" style:parent-style-name="DefaultParagraphFont" style:family="text">
      <style:text-properties style:font-name-asian="Lucida Sans Unicode" style:font-size-complex="12pt" style:language-asian="lt" style:country-asian="LT"/>
    </style:style>
    <style:style style:name="T8124" style:parent-style-name="DefaultParagraphFont" style:family="text">
      <style:text-properties style:font-name-asian="Lucida Sans Unicode" style:font-size-complex="12pt" style:language-asian="lt" style:country-asian="LT"/>
    </style:style>
    <style:style style:name="T8125" style:parent-style-name="DefaultParagraphFont" style:family="text">
      <style:text-properties style:font-name-asian="Lucida Sans Unicode" style:font-size-complex="12pt" fo:language="pt" fo:country="BR" style:language-asian="lt" style:country-asian="LT"/>
    </style:style>
    <style:style style:name="T8126" style:parent-style-name="DefaultParagraphFont" style:family="text">
      <style:text-properties style:font-name-asian="Lucida Sans Unicode" style:font-size-complex="12pt" style:language-asian="lt" style:country-asian="LT"/>
    </style:style>
    <style:style style:name="P812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P813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P8133" style:parent-style-name="Normal" style:family="paragraph">
      <style:paragraph-properties fo:text-align="justify" fo:margin-right="-0.1979in" fo:text-indent="0.875in"/>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P8137" style:parent-style-name="Normal" style:family="paragraph">
      <style:paragraph-properties fo:margin-right="-0.1979in" fo:text-indent="0.875in">
        <style:tab-stops>
          <style:tab-stop style:type="left" style:position="0.75in"/>
        </style:tab-stops>
      </style:paragraph-properties>
    </style:style>
    <style:style style:name="T8138" style:parent-style-name="DefaultParagraphFont" style:family="text">
      <style:text-properties style:font-size-complex="12pt" fo:language="pt" fo:country="BR"/>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P8141" style:parent-style-name="Normal" style:family="paragraph">
      <style:paragraph-properties fo:text-align="justify" fo:margin-right="-0.1979in" fo:text-indent="0.875in"/>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P8145" style:parent-style-name="Normal" style:family="paragraph">
      <style:paragraph-properties fo:text-align="justify" fo:margin-right="-0.1979in" fo:text-indent="0.875in"/>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P8148" style:parent-style-name="Normal" style:family="paragraph">
      <style:paragraph-properties fo:text-align="justify" fo:margin-right="-0.1979in" fo:text-indent="0.875in"/>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widows="0" fo:orphans="0" fo:text-align="justify" fo:margin-right="-0.1979in" fo:text-indent="0.8743in"/>
      <style:text-properties fo:hyphenate="false"/>
    </style:style>
    <style:style style:name="T8153" style:parent-style-name="DefaultParagraphFont" style:family="text">
      <style:text-properties style:font-name-asian="Lucida Sans Unicode" style:font-size-complex="12pt" style:language-asian="lt" style:country-asian="LT"/>
    </style:style>
    <style:style style:name="T8154" style:parent-style-name="DefaultParagraphFont" style:family="text">
      <style:text-properties style:font-name-asian="Lucida Sans Unicode" style:font-size-complex="12pt" style:language-asian="lt" style:country-asian="LT"/>
    </style:style>
    <style:style style:name="T8155" style:parent-style-name="DefaultParagraphFont" style:family="text">
      <style:text-properties style:font-name-asian="Lucida Sans Unicode" style:font-size-complex="12pt" style:language-asian="lt" style:country-asian="LT"/>
    </style:style>
    <style:style style:name="T8156" style:parent-style-name="DefaultParagraphFont" style:family="text">
      <style:text-properties style:font-name-asian="Lucida Sans Unicode" style:font-size-complex="12pt" style:language-asian="lt" style:country-asian="LT"/>
    </style:style>
    <style:style style:name="P8157" style:parent-style-name="Normal" style:family="paragraph">
      <style:paragraph-properties fo:text-align="justify" fo:margin-right="-0.1979in" fo:text-indent="0.875in"/>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P8161" style:parent-style-name="Normal" style:family="paragraph">
      <style:paragraph-properties fo:text-align="justify" fo:margin-right="-0.1979in" fo:text-indent="0.875in"/>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P8166" style:parent-style-name="Normal" style:family="paragraph">
      <style:paragraph-properties fo:text-align="justify" fo:margin-right="-0.1979in" fo:text-indent="0.875in"/>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P8170" style:parent-style-name="Normal" style:family="paragraph">
      <style:paragraph-properties fo:text-align="justify" fo:margin-right="-0.1979in" fo:text-indent="0.875in"/>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fo:text-align="justify" fo:margin-right="-0.1979in" fo:text-indent="0.875in"/>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paragraph-properties fo:text-align="justify" fo:margin-right="-0.1979in" fo:text-indent="0.875in"/>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P8180" style:parent-style-name="Normal" style:family="paragraph">
      <style:paragraph-properties fo:text-align="justify" fo:margin-right="-0.1979in" fo:text-indent="0.8743in"/>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P8184" style:parent-style-name="Normal" style:family="paragraph">
      <style:paragraph-properties fo:text-align="justify" fo:margin-right="-0.1979in" fo:text-indent="0.875in"/>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P8188" style:parent-style-name="Normal" style:family="paragraph">
      <style:paragraph-properties fo:text-align="justify" fo:margin-right="-0.1979in" fo:text-indent="0.875in"/>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P8191" style:parent-style-name="Normal" style:family="paragraph">
      <style:paragraph-properties fo:text-align="justify" fo:margin-right="-0.1979in" fo:text-indent="0.875in"/>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paragraph-properties fo:text-align="justify" fo:margin-right="-0.1979in" fo:text-indent="0.875in"/>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margin-right="-0.1979in" fo:text-indent="0.875in"/>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paragraph-properties fo:text-align="justify" fo:margin-right="-0.1979in" fo:text-indent="0.875in"/>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text-align="justify" fo:margin-right="-0.1979in" fo:text-indent="0.875in"/>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P8209" style:parent-style-name="Normal" style:family="paragraph">
      <style:paragraph-properties fo:text-align="justify" fo:margin-right="-0.1979in" fo:text-indent="0.875in"/>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P8213" style:parent-style-name="Normal" style:family="paragraph">
      <style:paragraph-properties fo:text-align="justify" fo:margin-right="-0.1979in" fo:text-indent="0.875in"/>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P8216" style:parent-style-name="Normal" style:family="paragraph">
      <style:paragraph-properties fo:text-align="justify" fo:margin-right="-0.1979in" fo:text-indent="0.875in"/>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P8220" style:parent-style-name="Normal" style:family="paragraph">
      <style:paragraph-properties fo:text-align="justify" fo:margin-right="-0.1979in" fo:text-indent="0.875in"/>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P8223" style:parent-style-name="Normal" style:family="paragraph">
      <style:paragraph-properties fo:text-align="justify" fo:margin-right="-0.1979in" fo:text-indent="0.875in"/>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P8226" style:parent-style-name="Normal" style:family="paragraph">
      <style:paragraph-properties fo:text-align="justify" fo:margin-right="-0.1979in" fo:text-indent="0.875in"/>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text-align="justify" fo:margin-right="-0.1979in" fo:text-indent="0.875in"/>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P8233" style:parent-style-name="Normal" style:family="paragraph">
      <style:paragraph-properties fo:text-align="justify" fo:margin-right="-0.1979in" fo:text-indent="0.875in"/>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P8237" style:parent-style-name="Normal" style:family="paragraph">
      <style:paragraph-properties fo:text-align="justify" fo:margin-right="-0.1979in" fo:text-indent="0.875in"/>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P8240" style:parent-style-name="Normal" style:family="paragraph">
      <style:paragraph-properties fo:text-align="justify" fo:margin-right="-0.1979in" fo:text-indent="0.875in"/>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P8244" style:parent-style-name="Normal" style:family="paragraph">
      <style:paragraph-properties fo:text-align="justify" fo:margin-right="-0.1979in" fo:text-indent="0.875in"/>
    </style:style>
    <style:style style:name="T8245" style:parent-style-name="DefaultParagraphFont" style:family="text">
      <style:text-properties style:font-weight-complex="bold" fo:color="#000000" style:font-size-complex="12pt"/>
    </style:style>
    <style:style style:name="T8246" style:parent-style-name="DefaultParagraphFont" style:family="text">
      <style:text-properties style:font-weight-complex="bold" fo:color="#000000" style:font-size-complex="12pt"/>
    </style:style>
    <style:style style:name="T8247" style:parent-style-name="DefaultParagraphFont" style:family="text">
      <style:text-properties style:font-size-complex="12pt"/>
    </style:style>
    <style:style style:name="P8248" style:parent-style-name="Normal" style:family="paragraph">
      <style:paragraph-properties fo:text-align="justify" fo:margin-right="-0.1979in" fo:text-indent="0.875in"/>
    </style:style>
    <style:style style:name="T8249" style:parent-style-name="DefaultParagraphFont" style:family="text">
      <style:text-properties style:font-weight-complex="bold" fo:color="#000000" style:font-size-complex="12pt"/>
    </style:style>
    <style:style style:name="T8250" style:parent-style-name="DefaultParagraphFont" style:family="text">
      <style:text-properties style:font-weight-complex="bold" fo:color="#000000"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P82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4" style:parent-style-name="DefaultParagraphFont" style:family="text">
      <style:text-properties style:font-name-asian="Courier New" style:font-name-complex="Courier New" style:font-weight-complex="bold" fo:color="#000000" style:font-size-complex="12pt"/>
    </style:style>
    <style:style style:name="T8255" style:parent-style-name="DefaultParagraphFont" style:family="text">
      <style:text-properties style:font-name-asian="Courier New" style:font-name-complex="Courier New" style:font-weight-complex="bold" fo:color="#000000" style:font-size-complex="12pt"/>
    </style:style>
    <style:style style:name="T8256" style:parent-style-name="DefaultParagraphFont" style:family="text">
      <style:text-properties style:font-name-asian="Courier New" style:font-weight-complex="bold" fo:color="#000000" style:font-size-complex="12pt"/>
    </style:style>
    <style:style style:name="T8257" style:parent-style-name="DefaultParagraphFont" style:family="text">
      <style:text-properties style:font-name-asian="Courier New" style:font-name-complex="Courier New" style:font-weight-complex="bold" fo:color="#000000" style:font-size-complex="12pt"/>
    </style:style>
    <style:style style:name="T8258" style:parent-style-name="DefaultParagraphFont" style:family="text">
      <style:text-properties style:font-name-asian="Courier New" style:font-weight-complex="bold" fo:color="#000000" style:font-size-complex="12pt"/>
    </style:style>
    <style:style style:name="T8259" style:parent-style-name="DefaultParagraphFont" style:family="text">
      <style:text-properties style:font-name-asian="Courier New" style:font-weight-complex="bold" fo:color="#000000" style:font-size-complex="12pt"/>
    </style:style>
    <style:style style:name="P82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1" style:parent-style-name="DefaultParagraphFont" style:family="text">
      <style:text-properties style:font-name-asian="Courier New" style:font-size-complex="12pt"/>
    </style:style>
    <style:style style:name="T8262" style:parent-style-name="DefaultParagraphFont" style:family="text">
      <style:text-properties style:font-name-asian="Courier New" style:font-size-complex="12pt"/>
    </style:style>
    <style:style style:name="T8263" style:parent-style-name="DefaultParagraphFont" style:family="text">
      <style:text-properties style:font-name-asian="Courier New" style:font-weight-complex="bold" fo:color="#000000" style:font-size-complex="12pt"/>
    </style:style>
    <style:style style:name="P8264" style:parent-style-name="Normal" style:family="paragraph">
      <style:paragraph-properties fo:text-align="justify" fo:margin-right="-0.1979in" fo:text-indent="0.875in"/>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P8268" style:parent-style-name="Normal" style:family="paragraph">
      <style:paragraph-properties fo:text-align="justify" fo:margin-right="-0.1979in" fo:text-indent="0.875in"/>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fo:text-align="justify" fo:margin-right="-0.1979in" fo:text-indent="0.875in"/>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P8274" style:parent-style-name="Normal" style:family="paragraph">
      <style:paragraph-properties fo:text-align="justify" fo:margin-right="-0.1979in"/>
    </style:style>
    <style:style style:name="P8275" style:parent-style-name="Normal" style:family="paragraph">
      <style:paragraph-properties fo:text-align="center" fo:margin-right="-0.1979in"/>
    </style:style>
    <style:style style:name="T8276" style:parent-style-name="DefaultParagraphFont" style:family="text">
      <style:text-properties fo:font-weight="bold" style:font-weight-asian="bold" style:font-size-complex="12pt"/>
    </style:style>
    <style:style style:name="T8277" style:parent-style-name="DefaultParagraphFont" style:family="text">
      <style:text-properties fo:font-weight="bold" style:font-weight-asian="bold" style:font-size-complex="12pt"/>
    </style:style>
    <style:style style:name="T8278" style:parent-style-name="DefaultParagraphFont" style:family="text">
      <style:text-properties fo:font-weight="bold" style:font-weight-asian="bold" style:font-size-complex="12pt"/>
    </style:style>
    <style:style style:name="P8279" style:parent-style-name="Normal" style:family="paragraph">
      <style:paragraph-properties fo:margin-right="-0.1979in"/>
      <style:text-properties style:font-size-complex="12pt"/>
    </style:style>
    <style:style style:name="P8280" style:parent-style-name="Normal" style:family="paragraph">
      <style:paragraph-properties fo:text-align="justify" fo:margin-right="-0.1979in" fo:text-indent="0.875in"/>
    </style:style>
    <style:style style:name="T8281" style:parent-style-name="DefaultParagraphFont" style:family="text">
      <style:text-properties style:font-size-complex="12pt"/>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P828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6" style:parent-style-name="DefaultParagraphFont" style:family="text">
      <style:text-properties style:font-size-complex="12pt"/>
    </style:style>
    <style:style style:name="P8287" style:parent-style-name="Normal" style:family="paragraph">
      <style:paragraph-properties fo:text-align="justify"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88" style:parent-style-name="Normal" style:family="paragraph">
      <style:paragraph-properties fo:text-align="justify" fo:margin-right="-0.1979in"/>
    </style:style>
    <style:style style:name="P8289" style:parent-style-name="Normal" style:master-page-name="MPF28" style:family="paragraph">
      <style:paragraph-properties fo:break-before="page" fo:margin-right="-0.2541in" fo:text-indent="2.75in" style:page-number="1"/>
      <style:text-properties style:font-size-complex="12pt"/>
    </style:style>
    <style:style style:name="P8307" style:parent-style-name="Normal" style:family="paragraph">
      <style:paragraph-properties fo:margin-right="-0.2541in" fo:text-indent="2.75in"/>
    </style:style>
    <style:style style:name="T8308" style:parent-style-name="DefaultParagraphFont" style:family="text">
      <style:text-properties style:font-size-complex="12pt"/>
    </style:style>
    <style:style style:name="T8309" style:parent-style-name="DefaultParagraphFont" style:family="text">
      <style:text-properties fo:font-size="11pt" style:font-size-asian="11pt" style:font-size-complex="12pt"/>
    </style:style>
    <style:style style:name="T8310" style:parent-style-name="DefaultParagraphFont" style:family="text">
      <style:text-properties style:font-size-complex="12pt"/>
    </style:style>
    <style:style style:name="P8311" style:parent-style-name="Normal" style:family="paragraph">
      <style:paragraph-properties fo:text-align="justify" fo:margin-right="-0.2541in" fo:text-indent="2.75in"/>
      <style:text-properties style:font-size-complex="12pt"/>
    </style:style>
    <style:style style:name="P8312" style:parent-style-name="Normal" style:family="paragraph">
      <style:paragraph-properties fo:margin-right="-0.2541in"/>
      <style:text-properties style:font-size-complex="12pt"/>
    </style:style>
    <style:style style:name="P8313" style:parent-style-name="Normal" style:family="paragraph">
      <style:paragraph-properties fo:margin-right="-0.2541in"/>
      <style:text-properties style:font-size-complex="12pt"/>
    </style:style>
    <style:style style:name="P8314" style:parent-style-name="Normal" style:family="paragraph">
      <style:paragraph-properties fo:text-align="center" fo:margin-right="-0.2541in"/>
    </style:style>
    <style:style style:name="T8315" style:parent-style-name="DefaultParagraphFont" style:family="text">
      <style:text-properties fo:font-weight="bold" style:font-weight-asian="bold" style:font-size-complex="12pt"/>
    </style:style>
    <style:style style:name="T8316" style:parent-style-name="DefaultParagraphFont" style:family="text">
      <style:text-properties fo:font-weight="bold" style:font-weight-asian="bold" style:font-size-complex="12pt"/>
    </style:style>
    <style:style style:name="P8317" style:parent-style-name="Normal" style:family="paragraph">
      <style:paragraph-properties fo:margin-right="-0.2541in"/>
      <style:text-properties style:font-size-complex="12pt"/>
    </style:style>
    <style:style style:name="P8318" style:parent-style-name="Normal" style:family="paragraph">
      <style:paragraph-properties fo:margin-right="-0.2541in"/>
      <style:text-properties style:font-size-complex="12pt"/>
    </style:style>
    <style:style style:name="P8319" style:parent-style-name="Normal" style:family="paragraph">
      <style:paragraph-properties fo:text-align="center" fo:margin-right="-0.2541in"/>
    </style:style>
    <style:style style:name="T8320" style:parent-style-name="DefaultParagraphFont" style:family="text">
      <style:text-properties fo:font-weight="bold" style:font-weight-asian="bold" style:font-size-complex="12pt"/>
    </style:style>
    <style:style style:name="T8321" style:parent-style-name="DefaultParagraphFont" style:family="text">
      <style:text-properties fo:font-weight="bold" style:font-weight-asian="bold" style:font-size-complex="12pt"/>
    </style:style>
    <style:style style:name="T8322" style:parent-style-name="DefaultParagraphFont" style:family="text">
      <style:text-properties fo:font-weight="bold" style:font-weight-asian="bold" style:font-size-complex="12pt"/>
    </style:style>
    <style:style style:name="P8323" style:parent-style-name="Normal" style:family="paragraph">
      <style:paragraph-properties fo:margin-right="-0.2541in"/>
      <style:text-properties style:font-size-complex="12pt"/>
    </style:style>
    <style:style style:name="P8324" style:parent-style-name="Normal" style:family="paragraph">
      <style:paragraph-properties fo:text-align="justify" fo:margin-right="-0.2541in" fo:text-indent="0.875in"/>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P8327" style:parent-style-name="Normal" style:family="paragraph">
      <style:paragraph-properties fo:margin-right="-0.2541in" fo:text-indent="0.875in"/>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P8330" style:parent-style-name="Normal" style:family="paragraph">
      <style:paragraph-properties fo:margin-right="-0.2541in" fo:text-indent="0.875in"/>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P8334" style:parent-style-name="Normal" style:family="paragraph">
      <style:paragraph-properties fo:margin-right="-0.2541in"/>
    </style:style>
    <style:style style:name="P8335" style:parent-style-name="Normal" style:family="paragraph">
      <style:paragraph-properties fo:text-align="center" fo:margin-right="-0.2541in"/>
    </style:style>
    <style:style style:name="T8336" style:parent-style-name="DefaultParagraphFont" style:family="text">
      <style:text-properties fo:font-weight="bold" style:font-weight-asian="bold" style:font-size-complex="12pt"/>
    </style:style>
    <style:style style:name="T8337" style:parent-style-name="DefaultParagraphFont" style:family="text">
      <style:text-properties fo:font-weight="bold" style:font-weight-asian="bold" style:font-size-complex="12pt"/>
    </style:style>
    <style:style style:name="T8338" style:parent-style-name="DefaultParagraphFont" style:family="text">
      <style:text-properties fo:font-weight="bold" style:font-weight-asian="bold" style:font-size-complex="12pt"/>
    </style:style>
    <style:style style:name="P8339" style:parent-style-name="Normal" style:family="paragraph">
      <style:paragraph-properties fo:margin-right="-0.2541in"/>
      <style:text-properties style:font-size-complex="12pt"/>
    </style:style>
    <style:style style:name="P8340" style:parent-style-name="Normal" style:family="paragraph">
      <style:paragraph-properties fo:text-align="justify" fo:margin-right="-0.2541in" fo:text-indent="0.875in"/>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P8343" style:parent-style-name="Normal" style:family="paragraph">
      <style:paragraph-properties fo:margin-right="-0.2541in"/>
    </style:style>
    <style:style style:name="P8344" style:parent-style-name="Normal" style:family="paragraph">
      <style:paragraph-properties fo:text-align="center" fo:margin-right="-0.2541in"/>
    </style:style>
    <style:style style:name="T8345" style:parent-style-name="DefaultParagraphFont" style:family="text">
      <style:text-properties fo:font-weight="bold" style:font-weight-asian="bold" style:font-size-complex="12pt"/>
    </style:style>
    <style:style style:name="T8346" style:parent-style-name="DefaultParagraphFont" style:family="text">
      <style:text-properties fo:font-weight="bold" style:font-weight-asian="bold" style:font-size-complex="12pt"/>
    </style:style>
    <style:style style:name="T8347" style:parent-style-name="DefaultParagraphFont" style:family="text">
      <style:text-properties fo:font-weight="bold" style:font-weight-asian="bold" style:font-size-complex="12pt"/>
    </style:style>
    <style:style style:name="P8348" style:parent-style-name="Normal" style:family="paragraph">
      <style:paragraph-properties fo:margin-right="-0.2541in"/>
      <style:text-properties style:font-size-complex="12pt"/>
    </style:style>
    <style:style style:name="P8349" style:parent-style-name="Normal" style:family="paragraph">
      <style:paragraph-properties fo:text-align="justify" fo:margin-right="-0.2541in" fo:text-indent="0.875in"/>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P8354" style:parent-style-name="Normal" style:family="paragraph">
      <style:paragraph-properties fo:margin-right="-0.2541in"/>
    </style:style>
    <style:style style:name="P8355" style:parent-style-name="Normal" style:family="paragraph">
      <style:paragraph-properties fo:text-align="center" fo:margin-right="-0.2541in"/>
    </style:style>
    <style:style style:name="T8356" style:parent-style-name="DefaultParagraphFont" style:family="text">
      <style:text-properties fo:font-weight="bold" style:font-weight-asian="bold" style:font-size-complex="12pt"/>
    </style:style>
    <style:style style:name="T8357" style:parent-style-name="DefaultParagraphFont" style:family="text">
      <style:text-properties fo:font-weight="bold" style:font-weight-asian="bold" style:font-size-complex="12pt"/>
    </style:style>
    <style:style style:name="P8358" style:parent-style-name="Normal" style:family="paragraph">
      <style:paragraph-properties fo:text-align="center" fo:margin-right="-0.2541in"/>
    </style:style>
    <style:style style:name="T8359" style:parent-style-name="DefaultParagraphFont" style:family="text">
      <style:text-properties fo:font-weight="bold" style:font-weight-asian="bold" style:font-size-complex="12pt"/>
    </style:style>
    <style:style style:name="P8360" style:parent-style-name="Normal" style:family="paragraph">
      <style:paragraph-properties fo:margin-right="-0.2541in"/>
      <style:text-properties style:font-size-complex="12pt"/>
    </style:style>
    <style:style style:name="P8361" style:parent-style-name="Normal" style:family="paragraph">
      <style:paragraph-properties fo:text-align="justify" fo:margin-right="-0.2541in" fo:text-indent="0.87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P8364" style:parent-style-name="Normal" style:family="paragraph">
      <style:paragraph-properties fo:text-align="justify" fo:margin-right="-0.2541in" fo:text-indent="0.875in"/>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size-complex="12pt" fo:language="pt" fo:country="BR"/>
    </style:style>
    <style:style style:name="T8369" style:parent-style-name="DefaultParagraphFont" style:family="text">
      <style:text-properties style:font-size-complex="12pt"/>
    </style:style>
    <style:style style:name="P8370" style:parent-style-name="Normal" style:family="paragraph">
      <style:paragraph-properties fo:text-align="justify" fo:margin-right="-0.2541in" fo:text-indent="0.875in"/>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P8374" style:parent-style-name="Normal" style:family="paragraph">
      <style:paragraph-properties fo:text-align="justify" fo:margin-right="-0.2541in" fo:text-indent="0.875in"/>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P8377" style:parent-style-name="Normal" style:family="paragraph">
      <style:paragraph-properties fo:text-align="justify" fo:margin-right="-0.2541in" fo:text-indent="0.875in"/>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P8381" style:parent-style-name="Normal" style:family="paragraph">
      <style:paragraph-properties fo:text-align="justify" fo:margin-right="-0.2541in" fo:text-indent="0.875in"/>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P8384" style:parent-style-name="Normal" style:family="paragraph">
      <style:paragraph-properties fo:text-align="justify" fo:margin-right="-0.2541in" fo:text-indent="0.875in"/>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P8387" style:parent-style-name="Normal" style:family="paragraph">
      <style:paragraph-properties fo:text-align="justify" fo:margin-right="-0.2541in" fo:text-indent="0.875in"/>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P8390" style:parent-style-name="Normal" style:family="paragraph">
      <style:paragraph-properties fo:text-align="justify" fo:margin-right="-0.2541in" fo:text-indent="0.875in"/>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fo:color="#000000" style:font-size-complex="12pt"/>
    </style:style>
    <style:style style:name="P8394" style:parent-style-name="Normal" style:family="paragraph">
      <style:paragraph-properties fo:text-align="justify" fo:margin-right="-0.2541in"/>
    </style:style>
    <style:style style:name="P8395" style:parent-style-name="Normal" style:family="paragraph">
      <style:paragraph-properties fo:text-align="center" fo:margin-right="-0.2541in"/>
    </style:style>
    <style:style style:name="T8396" style:parent-style-name="DefaultParagraphFont" style:family="text">
      <style:text-properties fo:font-weight="bold" style:font-weight-asian="bold" style:font-size-complex="12pt"/>
    </style:style>
    <style:style style:name="T8397" style:parent-style-name="DefaultParagraphFont" style:family="text">
      <style:text-properties fo:font-weight="bold" style:font-weight-asian="bold" style:font-size-complex="12pt"/>
    </style:style>
    <style:style style:name="T8398" style:parent-style-name="DefaultParagraphFont" style:family="text">
      <style:text-properties fo:font-weight="bold" style:font-weight-asian="bold" style:font-size-complex="12pt"/>
    </style:style>
    <style:style style:name="P8399" style:parent-style-name="Normal" style:family="paragraph">
      <style:paragraph-properties fo:margin-right="-0.2541in"/>
      <style:text-properties style:font-size-complex="12pt"/>
    </style:style>
    <style:style style:name="P8400" style:parent-style-name="Normal" style:family="paragraph">
      <style:paragraph-properties fo:margin-right="-0.2541in" fo:text-indent="0.875in"/>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P8403" style:parent-style-name="Normal" style:family="paragraph">
      <style:paragraph-properties fo:widows="0" fo:orphans="0" fo:text-align="justify" fo:margin-right="-0.2541in" fo:text-indent="0.8743in"/>
      <style:text-properties fo:hyphenate="false"/>
    </style:style>
    <style:style style:name="T8404" style:parent-style-name="DefaultParagraphFont" style:family="text">
      <style:text-properties style:font-name-asian="Lucida Sans Unicode" style:font-size-complex="12pt" style:language-asian="lt" style:country-asian="LT"/>
    </style:style>
    <style:style style:name="T8405" style:parent-style-name="DefaultParagraphFont" style:family="text">
      <style:text-properties style:font-name-asian="Lucida Sans Unicode" style:font-size-complex="12pt" style:language-asian="lt" style:country-asian="LT"/>
    </style:style>
    <style:style style:name="T8406" style:parent-style-name="DefaultParagraphFont" style:family="text">
      <style:text-properties style:font-name-asian="Lucida Sans Unicode" style:font-size-complex="12pt" fo:language="pt" fo:country="BR" style:language-asian="lt" style:country-asian="LT"/>
    </style:style>
    <style:style style:name="T8407" style:parent-style-name="DefaultParagraphFont" style:family="text">
      <style:text-properties style:font-name-asian="Lucida Sans Unicode" style:font-size-complex="12pt" style:language-asian="lt" style:country-asian="LT"/>
    </style:style>
    <style:style style:name="P8408" style:parent-style-name="Normal" style:family="paragraph">
      <style:paragraph-properties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P8412" style:parent-style-name="Normal" style:family="paragraph">
      <style:paragraph-properties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P8416" style:parent-style-name="Normal" style:family="paragraph">
      <style:paragraph-properties fo:text-align="justify" fo:margin-right="-0.2541in" fo:text-indent="0.875in"/>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P8419" style:parent-style-name="Normal" style:family="paragraph">
      <style:paragraph-properties fo:margin-right="-0.2541in" fo:text-indent="0.875in">
        <style:tab-stops>
          <style:tab-stop style:type="left" style:position="0.75in"/>
        </style:tab-stops>
      </style:paragraph-properties>
    </style:style>
    <style:style style:name="T8420" style:parent-style-name="DefaultParagraphFont" style:family="text">
      <style:text-properties style:font-size-complex="12pt" fo:language="pt" fo:country="BR"/>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P8423" style:parent-style-name="Normal" style:family="paragraph">
      <style:paragraph-properties fo:text-align="justify" fo:margin-right="-0.2541in" fo:text-indent="0.875in"/>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P8427" style:parent-style-name="Normal" style:family="paragraph">
      <style:paragraph-properties fo:text-align="justify" fo:margin-right="-0.2541in" fo:text-indent="0.875in"/>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P8431" style:parent-style-name="Normal" style:family="paragraph">
      <style:paragraph-properties fo:text-align="justify" fo:margin-right="-0.2541in" fo:text-indent="0.875in"/>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P8435" style:parent-style-name="Normal" style:family="paragraph">
      <style:paragraph-properties fo:widows="0" fo:orphans="0" fo:text-align="justify" fo:margin-right="-0.2541in" fo:text-indent="0.8743in"/>
      <style:text-properties fo:hyphenate="false"/>
    </style:style>
    <style:style style:name="T8436" style:parent-style-name="DefaultParagraphFont" style:family="text">
      <style:text-properties style:font-name-asian="Lucida Sans Unicode" style:font-size-complex="12pt" style:language-asian="lt" style:country-asian="LT"/>
    </style:style>
    <style:style style:name="T8437" style:parent-style-name="DefaultParagraphFont" style:family="text">
      <style:text-properties style:font-name-asian="Lucida Sans Unicode" style:font-size-complex="12pt" style:language-asian="lt" style:country-asian="LT"/>
    </style:style>
    <style:style style:name="T8438" style:parent-style-name="DefaultParagraphFont" style:family="text">
      <style:text-properties style:font-name-asian="Lucida Sans Unicode" style:font-size-complex="12pt" style:language-asian="lt" style:country-asian="LT"/>
    </style:style>
    <style:style style:name="P8439" style:parent-style-name="Normal" style:family="paragraph">
      <style:paragraph-properties fo:text-align="justify" fo:margin-right="-0.2541in" fo:text-indent="0.875in"/>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P8443" style:parent-style-name="Normal" style:family="paragraph">
      <style:paragraph-properties fo:text-align="justify" fo:margin-right="-0.2541in" fo:text-indent="0.875in"/>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P8448" style:parent-style-name="Normal" style:family="paragraph">
      <style:paragraph-properties fo:text-align="justify" fo:margin-right="-0.2541in" fo:text-indent="0.875in"/>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P8452" style:parent-style-name="Normal" style:family="paragraph">
      <style:paragraph-properties fo:text-align="justify" fo:margin-right="-0.2541in" fo:text-indent="0.875in"/>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paragraph-properties fo:text-align="justify" fo:margin-right="-0.2541in" fo:text-indent="0.875in"/>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P8459" style:parent-style-name="Normal" style:family="paragraph">
      <style:paragraph-properties fo:text-align="justify" fo:margin-right="-0.2541in" fo:text-indent="0.875in"/>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P8463" style:parent-style-name="Normal" style:family="paragraph">
      <style:paragraph-properties fo:text-align="justify" fo:margin-right="-0.2541in" fo:text-indent="0.8743in"/>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paragraph-properties fo:text-align="justify" fo:margin-right="-0.2541in" fo:text-indent="0.875in"/>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P8470" style:parent-style-name="Normal" style:family="paragraph">
      <style:paragraph-properties fo:text-align="justify" fo:margin-right="-0.2541in" fo:text-indent="0.875in"/>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fo:margin-right="-0.2541in" fo:text-indent="0.875in"/>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margin-right="-0.2541in" fo:text-indent="0.875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P8480" style:parent-style-name="Normal" style:family="paragraph">
      <style:paragraph-properties fo:text-align="justify" fo:margin-right="-0.2541in" fo:text-indent="0.875in"/>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margin-right="-0.2541in" fo:text-indent="0.875in"/>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paragraph-properties fo:text-align="justify" fo:margin-right="-0.2541in" fo:text-indent="0.875in"/>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justify" fo:margin-right="-0.2541in" fo:text-indent="0.875in"/>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P8494" style:parent-style-name="Normal" style:family="paragraph">
      <style:paragraph-properties fo:text-align="justify" fo:margin-right="-0.2541in" fo:text-indent="0.875in"/>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language-asian="lt" style:country-asian="LT"/>
    </style:style>
    <style:style style:name="P8498" style:parent-style-name="Normal" style:family="paragraph">
      <style:paragraph-properties fo:text-align="justify" fo:margin-right="-0.2541in" fo:text-indent="0.8861in"/>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margin-right="-0.2541in" fo:text-indent="0.875in"/>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paragraph-properties fo:text-align="justify" fo:margin-right="-0.2541in" fo:text-indent="0.875in"/>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margin-right="-0.2541in" fo:text-indent="0.875in"/>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margin-right="-0.2541in" fo:text-indent="0.875in"/>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style>
    <style:style style:name="P8518" style:parent-style-name="Normal" style:family="paragraph">
      <style:paragraph-properties fo:text-align="justify" fo:margin-right="-0.2541in" fo:text-indent="0.875in"/>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fo:margin-right="-0.2541in" fo:text-indent="0.875in"/>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P8525" style:parent-style-name="Normal" style:family="paragraph">
      <style:paragraph-properties fo:text-align="justify" fo:margin-right="-0.2541in" fo:text-indent="0.875in"/>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margin-right="-0.2541in" fo:text-indent="0.875in"/>
    </style:style>
    <style:style style:name="T8530" style:parent-style-name="DefaultParagraphFont" style:family="text">
      <style:text-properties style:font-weight-complex="bold" fo:color="#000000" style:font-size-complex="12pt"/>
    </style:style>
    <style:style style:name="T8531" style:parent-style-name="DefaultParagraphFont" style:family="text">
      <style:text-properties style:font-weight-complex="bold" fo:color="#000000" style:font-size-complex="12pt"/>
    </style:style>
    <style:style style:name="T8532" style:parent-style-name="DefaultParagraphFont" style:family="text">
      <style:text-properties style:font-size-complex="12pt"/>
    </style:style>
    <style:style style:name="P8533" style:parent-style-name="Normal" style:family="paragraph">
      <style:paragraph-properties fo:text-align="justify" fo:margin-right="-0.2541in" fo:text-indent="0.875in"/>
    </style:style>
    <style:style style:name="T8534" style:parent-style-name="DefaultParagraphFont" style:family="text">
      <style:text-properties style:font-weight-complex="bold" fo:color="#000000" style:font-size-complex="12pt"/>
    </style:style>
    <style:style style:name="T8535" style:parent-style-name="DefaultParagraphFont" style:family="text">
      <style:text-properties style:font-weight-complex="bold" fo:color="#000000"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P8538"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39" style:parent-style-name="DefaultParagraphFont" style:family="text">
      <style:text-properties style:font-name-asian="Courier New" style:font-name-complex="Courier New" style:font-weight-complex="bold" fo:color="#000000" style:font-size-complex="12pt" style:language-asian="lt" style:country-asian="LT"/>
    </style:style>
    <style:style style:name="T8540" style:parent-style-name="DefaultParagraphFont" style:family="text">
      <style:text-properties style:font-name-asian="Courier New" style:font-name-complex="Courier New" style:font-weight-complex="bold" fo:color="#000000" style:font-size-complex="12pt" style:language-asian="lt" style:country-asian="LT"/>
    </style:style>
    <style:style style:name="T8541" style:parent-style-name="DefaultParagraphFont" style:family="text">
      <style:text-properties style:font-name-asian="Courier New" style:font-weight-complex="bold" fo:color="#000000" style:font-size-complex="12pt" style:language-asian="lt" style:country-asian="LT"/>
    </style:style>
    <style:style style:name="T8542" style:parent-style-name="DefaultParagraphFont" style:family="text">
      <style:text-properties style:font-name-asian="Courier New" style:font-name-complex="Courier New" style:font-weight-complex="bold" fo:color="#000000" style:font-size-complex="12pt" style:language-asian="lt" style:country-asian="LT"/>
    </style:style>
    <style:style style:name="T8543" style:parent-style-name="DefaultParagraphFont" style:family="text">
      <style:text-properties style:font-name-asian="Courier New" style:font-weight-complex="bold" fo:color="#000000" style:font-size-complex="12pt" style:language-asian="lt" style:country-asian="LT"/>
    </style:style>
    <style:style style:name="T8544" style:parent-style-name="DefaultParagraphFont" style:family="text">
      <style:text-properties style:font-name-asian="Courier New" style:font-weight-complex="bold" fo:color="#000000" style:font-size-complex="12pt" style:language-asian="lt" style:country-asian="LT"/>
    </style:style>
    <style:style style:name="P8545"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6" style:parent-style-name="DefaultParagraphFont" style:family="text">
      <style:text-properties style:font-name-asian="Courier New" style:font-size-complex="12pt" style:language-asian="lt" style:country-asian="LT"/>
    </style:style>
    <style:style style:name="T8547" style:parent-style-name="DefaultParagraphFont" style:family="text">
      <style:text-properties style:font-name-asian="Courier New" style:font-size-complex="12pt" style:language-asian="lt" style:country-asian="LT"/>
    </style:style>
    <style:style style:name="T8548" style:parent-style-name="DefaultParagraphFont" style:family="text">
      <style:text-properties style:font-name-asian="Courier New" style:font-name-complex="Courier New" style:font-weight-complex="bold" fo:color="#000000" style:font-size-complex="12pt" style:language-asian="lt" style:country-asian="LT"/>
    </style:style>
    <style:style style:name="T8549" style:parent-style-name="DefaultParagraphFont" style:family="text">
      <style:text-properties style:font-name-asian="Courier New" style:font-weight-complex="bold" fo:color="#000000" style:font-size-complex="12pt" style:language-asian="lt" style:country-asian="LT"/>
    </style:style>
    <style:style style:name="P8550"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1" style:parent-style-name="DefaultParagraphFont" style:family="text">
      <style:text-properties style:font-name-asian="Courier New" style:font-size-complex="12pt" style:language-asian="lt" style:country-asian="LT"/>
    </style:style>
    <style:style style:name="T8552" style:parent-style-name="DefaultParagraphFont" style:family="text">
      <style:text-properties style:font-name-asian="Courier New" style:font-size-complex="12pt" style:language-asian="lt" style:country-asian="LT"/>
    </style:style>
    <style:style style:name="T8553" style:parent-style-name="DefaultParagraphFont" style:family="text">
      <style:text-properties style:font-name-asian="Courier New" style:font-weight-complex="bold" fo:color="#000000" style:font-size-complex="12pt" style:language-asian="lt" style:country-asian="LT"/>
    </style:style>
    <style:style style:name="T8554" style:parent-style-name="DefaultParagraphFont" style:family="text">
      <style:text-properties style:font-name-asian="Courier New" style:font-weight-complex="bold" fo:color="#000000" style:font-size-complex="12pt" style:language-asian="lt" style:country-asian="LT"/>
    </style:style>
    <style:style style:name="P8555" style:parent-style-name="Normal" style:family="paragraph">
      <style:paragraph-properties fo:text-align="justify" fo:margin-right="-0.2541in" fo:text-indent="0.875in"/>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margin-right="-0.2541in" fo:text-indent="0.87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fo:margin-right="-0.2541in" fo:text-indent="0.875in"/>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justify" fo:margin-right="-0.2541in"/>
    </style:style>
    <style:style style:name="P8567" style:parent-style-name="Normal" style:family="paragraph">
      <style:paragraph-properties fo:text-align="center" fo:margin-right="-0.2541in"/>
    </style:style>
    <style:style style:name="T8568" style:parent-style-name="DefaultParagraphFont" style:family="text">
      <style:text-properties fo:font-weight="bold" style:font-weight-asian="bold" style:font-size-complex="12pt"/>
    </style:style>
    <style:style style:name="T8569" style:parent-style-name="DefaultParagraphFont" style:family="text">
      <style:text-properties fo:font-weight="bold" style:font-weight-asian="bold" style:font-size-complex="12pt"/>
    </style:style>
    <style:style style:name="T8570" style:parent-style-name="DefaultParagraphFont" style:family="text">
      <style:text-properties fo:font-weight="bold" style:font-weight-asian="bold" style:font-size-complex="12pt"/>
    </style:style>
    <style:style style:name="P8571" style:parent-style-name="Normal" style:family="paragraph">
      <style:paragraph-properties fo:margin-right="-0.2541in"/>
      <style:text-properties style:font-size-complex="12pt"/>
    </style:style>
    <style:style style:name="P8572" style:parent-style-name="Normal" style:family="paragraph">
      <style:paragraph-properties fo:text-align="justify" fo:margin-right="-0.2541in" fo:text-indent="0.875in"/>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P8575" style:parent-style-name="Normal" style:family="paragraph">
      <style:paragraph-properties fo:text-align="justify" fo:margin-right="-0.2541in"/>
    </style:style>
    <style:style style:name="P8576" style:parent-style-name="Normal" style:family="paragraph">
      <style:paragraph-properties fo:text-align="center" fo:margin-right="-0.2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7" style:parent-style-name="DefaultParagraphFont" style:family="text">
      <style:text-properties style:font-size-complex="12pt"/>
    </style:style>
    <style:style style:name="P8578" style:parent-style-name="Normal" style:family="paragraph">
      <style:paragraph-properties fo:text-align="justify"/>
      <style:text-properties fo:font-weight="bold" style:font-weight-asian="bold" fo:font-size="10pt" style:font-size-asian="10pt"/>
    </style:style>
    <style:style style:name="P8579" style:parent-style-name="Normal" style:family="paragraph">
      <style:paragraph-properties fo:text-align="justify"/>
      <style:text-properties fo:font-weight="bold" style:font-weight-asian="bold"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weight="bold" style:font-weight-asian="bold"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style:font-style-complex="italic" fo:font-size="10pt" style:font-size-asian="10pt"/>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text-properties fo:font-size="10pt" style:font-size-asian="10pt"/>
    </style:style>
    <style:style style:name="P86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0">Suvestinė redakcija nuo 2019-06-19 iki 2020-02-03</text:span></text:p>
      <text:p text:style-name="P21"/>
      <text:p text:style-name="P22"><text:span text:style-name="T23">Įsakymas paskelbtas: TAR 2018-03-12, i. k. 2018-03782</text:span></text:p>
      <text:p text:style-name="P24"/>
      <text:p text:style-name="P25"><text:span text:style-name="T26"><draw:frame draw:style-name="a1" draw:name="Paveikslėlis 1" text:anchor-type="as-char" svg:x="0in" svg:y="0in" svg:width="0.63194in" svg:height="0.79236in" style:rel-width="scale" style:rel-height="scale"><draw:image xlink:href="media/image2.png" xlink:type="simple" xlink:show="embed" xlink:actuate="onLoad"/><svg:title/><svg:desc>hERBAS_bmp</svg:desc></draw:frame></text:span></text:p>
      <text:p text:style-name="P27">DRUSKININKŲ SAVIVALDYBĖS ADMINISTRACIJOS DIREKTORIUS</text:p>
      <text:p text:style-name="P28"/>
      <text:p text:style-name="P29">ĮSAKYMAS</text:p>
      <text:p text:style-name="P30"><text:span text:style-name="T31">DĖL DRUSKININKŲ SAVIVALDYBĖS ADMINISTRACIJOS KARJEROS VALSTYBĖS TARNAUTOJŲ PAREIGYBIŲ APRAŠYMŲ IR KAI KURIŲ<text:s/></text:span><text:span text:style-name="T32">D</text:span><text:span text:style-name="T33">RUSKININKŲ SAVIVALDYBĖS ADMINISTRACIJOS DIREKTORIAUS ĮSAKYMŲ PRIPAŽINIMO NETEKUSIAIS GALIOS</text:span></text:p>
      <text:p text:style-name="P34"/>
      <text:p text:style-name="P35">2018 m. vasario 28 d. <text:s/>Nr. V35-157</text:p>
      <text:p text:style-name="P36">Druskininkai</text:p>
      <text:p text:style-name="P37"/>
      <text:p text:style-name="P38"/>
      <text:p text:style-name="P39"><text:span text:style-name="T40">Vadovaudamasi Lietuvos Respublikos vietos savivaldos įstatymo 29 straipsnio 8 dalies 2 punktu ir Lietuvos Respublikos valstybės tarnybos įstatymo 8 straipsnio 8 dalies <text:s/>1 punktu:</text:span></text:p>
      <text:p text:style-name="P41"><text:span text:style-name="T42">1</text:span><text:span text:style-name="T43">. T v i r t i n u <text:s/></text:span><text:span text:style-name="T44">D</text:span><text:span text:style-name="T45">ruskininkų savivaldybės administracijos karjeros val</text:span><text:span text:style-name="T46">stybės tarnautojų pareigybių aprašymus (pridedama):</text:span></text:p>
      <text:p text:style-name="P47"><text:span text:style-name="T48">1.1</text:span><text:span text:style-name="T49">. Savivaldybės administracijos vyriausiojo specialisto turizmui ir kultūrai;<text:s/></text:span></text:p>
      <text:p text:style-name="P50"><text:span text:style-name="T51">1.2.</text:span><text:span text:style-name="T52"><text:s/>Neteko galios nuo 2018-09-14</text:span></text:p>
      <text:p text:style-name="P53">Papunkčio naikinimas:</text:p>
      <text:p text:style-name="P54"><text:span text:style-name="T55">Nr.<text:s/></text:span><text:a xlink:href="https://www.e-tar.lt/portal/legalAct.html?documentId=d1f740d0b69311e88f64a5ecc703f89b" office:target-frame-name="_top" xlink:show="replace"><text:span text:style-name="T56">V35-852</text:span></text:a><text:span text:style-name="T57">, 2018-09-11, paskelbta TAR 2018-09-13, i. k. 2018-14414</text:span></text:p>
      <text:p text:style-name="Normal"/>
      <text:p text:style-name="P58"><text:span text:style-name="T59">1.3.</text:span><text:span text:style-name="T60"><text:s/>Neteko galios nuo 2019-04-25</text:span></text:p>
      <text:p text:style-name="P61">Papunkčio naikinimas:</text:p>
      <text:p text:style-name="P62"><text:span text:style-name="T63">Nr.<text:s/></text:span><text:a xlink:href="https://www.e-tar.lt/portal/legalAct.html?documentId=9a7ebe60665d11e9917e8e4938a80ccb" office:target-frame-name="_top" xlink:show="replace"><text:span text:style-name="T64">V35-314</text:span></text:a><text:span text:style-name="T65">, 2019-04-23, paskelbta TAR 2019-04-24, i. k. 2019-06661</text:span></text:p>
      <text:p text:style-name="Normal"/>
      <text:p text:style-name="P66"><text:span text:style-name="T67">1.4</text:span><text:span text:style-name="T68">. Architektūros ir urbanistikos skyriaus vyriausiojo specialisto;<text:s/></text:span></text:p>
      <text:p text:style-name="P69"><text:span text:style-name="T70">1.5</text:span><text:span text:style-name="T71">. Architektūros ir urbanistikos skyriaus vyri</text:span><text:span text:style-name="T72">ausiojo specialisto;<text:s/></text:span></text:p>
      <text:p text:style-name="P73"><text:span text:style-name="T74">1.6</text:span><text:span text:style-name="T75">. Asmens ir visuomenės sveikatos skyriaus vedėjo – savivaldybės gydytojo;<text:s/></text:span></text:p>
      <text:p text:style-name="P76"><text:span text:style-name="T77">1.7</text:span><text:span text:style-name="T78">. Centralizuoto vidaus audito skyriaus vedėjo;<text:s/></text:span></text:p>
      <text:p text:style-name="P79"><text:span text:style-name="T80">1.8</text:span><text:span text:style-name="T81">. Centralizuoto vidaus audito skyriaus vyriausiojo vidaus auditoriaus;<text:s/></text:span></text:p>
      <text:p text:style-name="P82"><text:span text:style-name="T83">1.9.</text:span><text:span text:style-name="T84"><text:s/>Neteko gali</text:span><text:span text:style-name="T85">os nuo 2018-09-14</text:span></text:p>
      <text:p text:style-name="P86">Papunkčio naikinimas:</text:p>
      <text:p text:style-name="P87"><text:span text:style-name="T88">Nr.<text:s/></text:span><text:a xlink:href="https://www.e-tar.lt/portal/legalAct.html?documentId=d1f740d0b69311e88f64a5ecc703f89b" office:target-frame-name="_top" xlink:show="replace"><text:span text:style-name="T89">V35-852</text:span></text:a><text:span text:style-name="T90">, 2018-09-11, paskelbta TAR 2018-09-13, i. k. 2018-14414</text:span></text:p>
      <text:p text:style-name="Normal"/>
      <text:p text:style-name="P91"><text:span text:style-name="T92">1.10</text:span><text:span text:style-name="T93">. Dokumentų ir informacijos skyriaus vyriausiojo specialisto;<text:s/></text:span></text:p>
      <text:p text:style-name="P94"><text:span text:style-name="T95">1.11</text:span><text:span text:style-name="T96">. Finansų ir apskaitos skyriaus vedėjo;<text:s/></text:span></text:p>
      <text:p text:style-name="P97"><text:span text:style-name="T98">1.12</text:span><text:span text:style-name="T99">. Finansų ir apskaitos skyriaus vyriausiojo specialisto;<text:s/></text:span></text:p>
      <text:p text:style-name="P100"><text:span text:style-name="T101">1.13</text:span><text:span text:style-name="T102">. Investicijų ir turto valdymo skyriaus vedėjo;<text:s/></text:span></text:p>
      <text:p text:style-name="P103"><text:span text:style-name="T104">1.14</text:span><text:span text:style-name="T105">. Investicijų ir turto valdymo skyriaus vedėjo pavaduotojo;<text:s/></text:span></text:p>
      <text:p text:style-name="P106"><text:span text:style-name="T107">1.15</text:span><text:span text:style-name="T108">. Investicijų ir turto valdymo skyriaus vyriausiojo specialisto;<text:s/></text:span></text:p>
      <text:p text:style-name="P109"><text:span text:style-name="T110">1.16</text:span><text:span text:style-name="T111">. Investicijų ir turto valdymo skyriaus vyriausiojo specialisto;<text:s/></text:span></text:p>
      <text:p text:style-name="P112"><text:span text:style-name="T113">1.17</text:span><text:span text:style-name="T114">. Socialinės paramos skyriaus vedėjo;<text:s/></text:span></text:p>
      <text:p text:style-name="P115"><text:span text:style-name="T116">1.18</text:span><text:span text:style-name="T117">. Socialinės paramos skyriaus vedėjo pavaduotojo;<text:s/></text:span></text:p>
      <text:p text:style-name="P118"><text:span text:style-name="T119">1.19.</text:span><text:span text:style-name="T120"><text:s/>Neteko galios nuo 2018-07-18</text:span></text:p>
      <text:p text:style-name="P121">Papunkčio naikinimas:</text:p>
      <text:p text:style-name="P122"><text:span text:style-name="T123">Nr.<text:s/></text:span><text:a xlink:href="https://www.e-tar.lt/portal/legalAct.html?documentId=b9940c60899511e8af589337bf1eb893" office:target-frame-name="_top" xlink:show="replace"><text:span text:style-name="T124">V35-656</text:span></text:a><text:span text:style-name="T125">, 2018-07-10, paskelbta TAR 2</text:span><text:span text:style-name="T126">018-07-17, i. k. 2018-12110</text:span></text:p>
      <text:p text:style-name="Normal"/>
      <text:p text:style-name="P127"><text:span text:style-name="T128">1.20</text:span><text:span text:style-name="T129">. Švietimo skyriaus vyriausiojo specialisto;<text:s/></text:span></text:p>
      <text:p text:style-name="P130"><text:span text:style-name="T131">1.21</text:span><text:span text:style-name="T132">. Teisės ir civilinės metrikacijos vyriausiojo specialisto;<text:s/></text:span></text:p>
      <text:p text:style-name="P133"><text:span text:style-name="T134">1.22.</text:span><text:span text:style-name="T135"><text:s/>Neteko galios nuo 2018-11-22</text:span></text:p>
      <text:p text:style-name="P136">Papunkčio naikinimas:</text:p>
      <text:p text:style-name="P137"><text:span text:style-name="T138">Nr.<text:s/></text:span><text:a xlink:href="https://www.e-tar.lt/portal/legalAct.html?documentId=06a44ee0ed5311e88568e724760eeafa" office:target-frame-name="_top" xlink:show="replace"><text:span text:style-name="T139">V35-1052</text:span></text:a><text:span text:style-name="T140">, 2018-11-15, paskelbta TAR 2018-11-21, i. k. 2018-18724</text:span></text:p>
      <text:p text:style-name="Normal"/>
      <text:p text:style-name="P141"><text:span text:style-name="T142">1.23.</text:span><text:span text:style-name="T143"><text:s/>Neteko galios nuo 2019-06-19</text:span></text:p>
      <text:p text:style-name="P144">Papunkčio naikinimas:</text:p>
      <text:p text:style-name="P145"><text:span text:style-name="T146">Nr.<text:s/></text:span><text:a xlink:href="https://www.e-tar.lt/portal/legalAct.html?documentId=61faa3f0918311e9ae2e9d61b1f977b3" office:target-frame-name="_top" xlink:show="replace"><text:span text:style-name="T147">V35-541</text:span></text:a><text:span text:style-name="T148">, 2019-06-17, paskelbta TAR 2019-06-18, i. k. 2019-09749</text:span></text:p>
      <text:p text:style-name="Normal"/>
      <text:p text:style-name="P149"><text:span text:style-name="T150">1.24</text:span><text:span text:style-name="T151">. Ūkio skyriaus vedėjo;</text:span></text:p>
      <text:p text:style-name="P152"><text:span text:style-name="T153">1.25</text:span><text:span text:style-name="T154">. Ūkio skyriaus vedėjo pavaduotojo;<text:s/></text:span></text:p>
      <text:p text:style-name="P155"><text:span text:style-name="T156">1.26</text:span><text:span text:style-name="T157">. Ūkio skyriaus vedėjo pavaduotojo;<text:s/></text:span></text:p>
      <text:p text:style-name="P158"><text:span text:style-name="T159">1.27</text:span><text:span text:style-name="T160">. Ūkio skyriaus vyriausiojo specialisto;<text:s/></text:span></text:p>
      <text:p text:style-name="P161"><text:span text:style-name="T162">1.28</text:span><text:span text:style-name="T163">. Ūkio skyriaus vyriausiojo specialisto;<text:s/></text:span></text:p>
      <text:p text:style-name="P164"><text:span text:style-name="T165">1.29</text:span><text:span text:style-name="T166">. Ūkio skyriaus vyriausiojo specialisto;<text:s/></text:span></text:p>
      <text:p text:style-name="P167"><text:span text:style-name="T168">1.30</text:span><text:span text:style-name="T169">. Vaiko teisių apsaugos skyriaus vedėjo;<text:s/></text:span></text:p>
      <text:p text:style-name="P170"><text:span text:style-name="T171">1.31</text:span><text:span text:style-name="T172">. Vaiko teisių apsaugos skyriaus vyriausiojo specialisto;<text:s/></text:span></text:p>
      <text:p text:style-name="P173"><text:span text:style-name="T174">1.32.</text:span><text:span text:style-name="T175"><text:s/>Neteko galios nuo 2018-10-17</text:span></text:p>
      <text:p text:style-name="P176">Papunkčio naikinimas:</text:p>
      <text:p text:style-name="P177"><text:span text:style-name="T178">Nr.<text:s/></text:span><text:a xlink:href="https://www.e-tar.lt/portal/legalAct.html?documentId=b9c8a620d10011e8bea9885f77677ec1" office:target-frame-name="_top" xlink:show="replace"><text:span text:style-name="T179">V35-962</text:span></text:a><text:span text:style-name="T180">, 2018-10-15, paskelbta TAR 2</text:span><text:span text:style-name="T181">018-10-16, i. k. 2018-16230</text:span></text:p>
      <text:p text:style-name="Normal"/>
      <text:p text:style-name="P182"><text:span text:style-name="T183">1.33.</text:span><text:span text:style-name="T184"><text:s/>Neteko galios nuo 2018-10-17</text:span></text:p>
      <text:p text:style-name="P185">Papunkčio naikinimas:</text:p>
      <text:p text:style-name="P186"><text:span text:style-name="T187">Nr.<text:s/></text:span><text:a xlink:href="https://www.e-tar.lt/portal/legalAct.html?documentId=b9c8a620d10011e8bea9885f77677ec1" office:target-frame-name="_top" xlink:show="replace"><text:span text:style-name="T188">V35-962</text:span></text:a><text:span text:style-name="T189">, 2018-10-15, paskelbta TAR 2018-10-16, i. k. 2018-16230</text:span></text:p>
      <text:p text:style-name="Normal"/>
      <text:p text:style-name="P190"><text:span text:style-name="T191">1.34</text:span><text:span text:style-name="T192">. Leipalingio seniūnijos vyresniojo specialisto;<text:s/></text:span></text:p>
      <text:p text:style-name="P193"><text:span text:style-name="T194">1.35</text:span><text:span text:style-name="T195">. Viečiūnų seniūnijos vyresniojo specialisto.</text:span></text:p>
      <text:p text:style-name="P196"><text:span text:style-name="T197">2</text:span><text:span text:style-name="T198">. P r i p a ž į s t u <text:s/>netekusiais galios:</text:span></text:p>
      <text:p text:style-name="P199"><text:span text:style-name="T200">2.1</text:span><text:span text:style-name="T201">. Druskininkų savivaldybės administracijos direktoriaus 2012 m. vasario 24 d. įsakymo Nr.<text:s/></text:span><text:span text:style-name="T202">V35-134 „Dėl Savivaldybės administracijos Finansų ir apskaitos skyriaus vedėjo pareigybės aprašymo“ 1 punktą;<text:s/></text:span></text:p>
      <text:p text:style-name="P203"><text:span text:style-name="T204">2.2</text:span><text:span text:style-name="T205">. Druskininkų savivaldybės administracijos direktoriaus 2012 m. balandžio 30 d. įsakymą Nr. V35-307 „Dėl Architektūros ir urbanistikos sky</text:span><text:span text:style-name="T206">riaus vyriausiojo specialisto pareigybės aprašymo tvirtinimo“;</text:span><text:span text:style-name="T207"><text:s/></text:span></text:p>
      <text:p text:style-name="P208"><text:span text:style-name="T209">2.3</text:span><text:span text:style-name="T210">. Druskininkų savivaldybės administracijos direktoriaus 2012 m. rugpjūčio 3 d. įsakymo Nr. V35-593 „Dėl Druskininkų savivaldybės administracijos struktūrinių padalinių veiklos nuostatų, karjeros valstybės tarnautojų pareigybių aprašymų ir darbuotojų, dirba</text:span><text:span text:style-name="T211">nčių pagal darbo sutartis, pareiginių nuostatų“ 1 punkto 1.2.8, 1.2.12, 1.2.13, 1.2.28, 1.2.29, 1.2.32, ir 1.2.36 papunkčius;<text:s/></text:span></text:p>
      <text:p text:style-name="P212"><text:span text:style-name="T213">2.4</text:span><text:span text:style-name="T214">. Druskininkų savivaldybės administracijos direktoriaus 2014 m. gruodžio 22 d. įsakymo Nr. V35-1050 „Dėl Druskininkų saviv</text:span><text:span text:style-name="T215">aldybės administracijos Ūkio skyriaus veiklos nuostatų, skyriaus vedėjo pareigybės aprašymo ir vyriausiojo specialisto pareiginių nuostatų“ <text:s text:c="21"/>1 punkto 1.2 papunktį;<text:s/></text:span></text:p>
      <text:p text:style-name="P216"><text:span text:style-name="T217">2.5</text:span><text:span text:style-name="T218">. Druskininkų savivaldybės administracijos direktoriaus 2015 m.<text:s/></text:span><text:span text:style-name="T219">vasario 24 d. įsakymo Nr. V35-169 „Dėl Druskininkų savivaldybės administracijos seniūnijų veiklos nuostatų, seniūnų ir seniūnijų specialistų pareigybių aprašymų“ 1 punkto 1.2.3 ir 1.2.4 papunkčius;</text:span></text:p>
      <text:p text:style-name="P220"><text:span text:style-name="T221">2.6</text:span><text:span text:style-name="T222">. Druskininkų savivaldybės administracijos direktor</text:span><text:span text:style-name="T223">iaus 2015 m. rugpjūčio 3 d. įsakymo Nr. V35-716 „Dėl Druskininkų savivaldybės administracijos karjeros valstybės tarnautojų pareigybių aprašymų ir darbuotojų dirbančių pagal darbo sutartis, pareiginių nuostatų“ 1 punkto 1.1.3 papunktį;<text:s/></text:span></text:p>
      <text:p text:style-name="P224"><text:span text:style-name="T225">2.7</text:span><text:span text:style-name="T226">. Druskinink</text:span><text:span text:style-name="T227">ų savivaldybės administracijos direktoriaus 2015 m. spalio 6 d. įsakymo Nr. V35-901 „Dėl Architektūros ir urbanistikos skyriaus veiklos nuostatų ir karjeros valstybės tarnautojų pareigybių aprašymų“ 1 punkto 1.2.2 ir 1.2.3 papunkčius;</text:span></text:p>
      <text:p text:style-name="P228"><text:span text:style-name="T229">2.8</text:span><text:span text:style-name="T230">. Druskininkų<text:s/></text:span><text:span text:style-name="T231">savivaldybės administracijos direktoriaus 2015 m. lapkričio 9 d. įsakymo Nr. V35-988 „Dėl Vaiko teisų apsaugos skyriaus vedėjo pavaduotojo ir vyriausiojo specialisto pareigybių aprašymų“ 1 punkto 1.2 papunktį;<text:s/></text:span></text:p>
      <text:p text:style-name="P232"><text:span text:style-name="T233">2.9</text:span><text:span text:style-name="T234">. Druskininkų savivaldybės administrac</text:span><text:span text:style-name="T235">ijos direktoriaus 2015 m. gruodžio 31 d. įsakymo Nr. V35-1148 „Dėl Druskininkų savivaldybės administracijos karjeros valstybės tarnautojų pareigybių aprašymų ir darbuotojų, dirbančių pagal darbo sutartis, pareiginių nuostatų“ 1 punkto <text:s text:c="19"/>1.</text:span><text:span text:style-name="T236">1 papunktį;<text:s/></text:span></text:p>
      <text:p text:style-name="P237"><text:span text:style-name="T238">2.10</text:span><text:span text:style-name="T239">. Druskininkų savivaldybės administracijos direktoriaus 2016 m. sausio 19 d. įsakymo Nr. V35-31 „Dėl Druskininkų savivaldybės administracijos karjeros valstybės tarnautojų pareigybių aprašymų“ 1 punkto 1.1.1, 1.1.2, 1.2.1 ir 1.2.3<text:s/></text:span><text:span text:style-name="T240">papunkčius;</text:span></text:p>
      <text:p text:style-name="P241"><text:span text:style-name="T242">2.11</text:span><text:span text:style-name="T243">. Druskininkų savivaldybės administracijos direktoriaus 2016 m. kovo 22 d. įsakymo Nr. V35-233 „Dėl<text:s/></text:span><text:span text:style-name="T244">Dokumentų ir informacijos skyriaus vyriausiojo specialisto pareigybės aprašymo tvirtinimo“;<text:s/></text:span></text:p>
      <text:p text:style-name="P245"><text:span text:style-name="T246">2.12</text:span><text:span text:style-name="T247">. Druskininkų savivaldybės administ</text:span><text:span text:style-name="T248">racijos direktoriaus 2016 m. kovo 25 d.<text:s/></text:span><text:span text:style-name="T249">įsakymo</text:span><text:span text:style-name="T250"><text:s/>Nr. V35-243 „Dėl Druskininkų savivaldybės administracijos Socialinės paramos skyriaus karjeros valstybės tarnautojų pareigybių aprašymų“ 1 punkto 1.1, 1.2 ir 1.4 papunkčius;</text:span></text:p>
      <text:p text:style-name="P251"><text:span text:style-name="T252">2.13</text:span><text:span text:style-name="T253">. Druskininkų savivaldybės</text:span><text:span text:style-name="T254"><text:s/>administracijos direktoriaus 2016 m. birželio 3 d. įsakymo Nr. V35-482 „Dėl<text:s/></text:span><text:span text:style-name="T255">Savivaldybės administracijos<text:s/></text:span><text:span text:style-name="T256">vyriausiojo specialisto civilinei saugai pareigybės aprašymo tvirtinimo ir Druskininkų savivaldybės administracijos direktoriaus 2014 m. gegužės 12 d.</text:span><text:span text:style-name="T257"><text:s/>įsakymo Nr. V35-353 „Dėl Savivaldybės administracijos vyriausiojo specialisto civilinei saugai pareigybės aprašymo“ pripažinimo netekusiu galios“ 1 punktą;<text:s/></text:span></text:p>
      <text:p text:style-name="P258"><text:span text:style-name="T259">2.14</text:span><text:span text:style-name="T260">. Druskininkų savivaldybės administracijos direktoriaus 2016 m. lapkričio 9 d. įsakymo Nr.</text:span><text:span text:style-name="T261"><text:s/>V35-941 „Dėl Viešųjų pirkimų skyriaus vyriausiojo specialisto pareigybės aprašymo tvirtinimo ir Druskininkų savivaldybės administracijos direktoriaus 2015 m. rugpjūčio 3 d. įsakymo Nr. V35-716 „Dėl Druskininkų savivaldybės administracijos karjeros valstyb</text:span><text:span text:style-name="T262">ės tarnautojų pareigybių aprašymų ir darbuotojų, dirbančių pagal darbo sutartis, pareiginių nuostatų“ pakeitimo“ 1 punktą;<text:s/></text:span></text:p>
      <text:p text:style-name="P263"><text:span text:style-name="T264">2.15</text:span><text:span text:style-name="T265">. Druskininkų savivaldybės administracijos direktoriaus 2017 m. sausio 2 d. įsakymo Nr. V35-5 „Dėl Teisės ir civilinės metri</text:span><text:span text:style-name="T266">kacijos skyriaus vyriausiojo specialisto pareigybės aprašymo tvirtinimo ir Druskininkų savivaldybės administracijos direktoriaus 2015 m. gruodžio <text:s text:c="17"/>22 d. įsakymo Nr. V35-1122 „Dėl Teisės ir civilinės metrikacijos skyriaus karjeros valstybės<text:s/></text:span><text:span text:style-name="T267">tarnautojų pareigybių aprašymų pakeitimo“ 1 punktą;<text:s/></text:span></text:p>
      <text:p text:style-name="P268"><text:span text:style-name="T269">2.16</text:span><text:span text:style-name="T270">. Druskininkų savivaldybės administracijos direktoriaus 2017 m. sausio 18 d. įsakymo Nr. V35-58 „Dėl Druskininkų savivaldybės administracijos Asmens ir visuomenės sveikatos skyriaus veiklos nuost</text:span><text:span text:style-name="T271">atų ir Asmens ir visuomenės sveikatos skyriaus<text:s/></text:span><text:span text:style-name="T272">vedėjo – savivaldybės gydytojo<text:s/></text:span><text:span text:style-name="T273">pareigybės aprašymo<text:s/></text:span><text:span text:style-name="T274">tvirtinimo bei kai kurių Druskininkų savivaldybės administracijos direktoriaus įsakymų pakeitimo“<text:s/></text:span><text:span text:style-name="T275">1 punkto 1.2. papunktį;</text:span><text:span text:style-name="T276"><text:s/></text:span></text:p>
      <text:p text:style-name="P277"><text:span text:style-name="T278">2.17</text:span><text:span text:style-name="T279">. Druskininkų savivaldybės administracijos direktoriaus 2017 m. kovo 16 d. įsakymo Nr. V35-238 „Dėl Ūkio skyriaus vyriausiųjų specialistų pareigybių aprašymų tvirtinimo“ <text:s text:c="12"/>2 punktą;<text:s/></text:span></text:p>
      <text:p text:style-name="P280"><text:span text:style-name="T281">2.18</text:span><text:span text:style-name="T282">. Druskininkų savivaldybės administracijos direktoriaus</text:span><text:span text:style-name="T283"><text:s/>2017 m. gegužės 31 d. įsakymo Nr. V35-540 „Dėl Druskininkų savivaldybės administracijos karjeros valstybės tarnautojų ir darbuotojų, dirbančių pagal darbo sutartis, pareigybių aprašymų ir su pareigybių aprašymais susijusių kai kurių druskininkų savivaldyb</text:span><text:span text:style-name="T284">ės administracijos direktoriaus įsakymų pakeitimo bei pripažinimo netekusiais galios“ 1 punkto 1.1.3 papunktį;<text:s/></text:span></text:p>
      <text:p text:style-name="P285"><text:span text:style-name="T286">2.19</text:span><text:span text:style-name="T287">. Druskininkų savivaldybės administracijos direktoriaus 2017 m. liepos 24 d. įsakymo Nr. V35-699 „Dėl Teisės ir civilinės metrikacijos s</text:span><text:span text:style-name="T288">kyriaus vyriausiųjų specialistų pareigybių aprašymų“ 1 punkto 1.1 papunktį;<text:s/></text:span></text:p>
      <text:p text:style-name="P289"><text:span text:style-name="T290">2.20</text:span><text:span text:style-name="T291">. Druskininkų savivaldybės administracijos direktoriaus 2017 m. rugsėjo 25 d. įsakymą Nr. V35-857 „Dėl Švietimo skyriaus veiklos nuostatų ir švietimo skyriaus karjeros val</text:span><text:span text:style-name="T292">stybės tarnautojų pareigybių aprašymų“ 1 punkto 1.2.2. papunktį;<text:s/></text:span></text:p>
      <text:p text:style-name="P293"><text:span text:style-name="T294">2.21</text:span><text:span text:style-name="T295">. Druskininkų savivaldybės administracijos direktoriaus 2017 m. spalio 20 d. įsakymo Nr. V35-949 „Dėl Savivaldybės administracijos vyriausiojo specialisto turizmui ir kultūrai pareig</text:span><text:span text:style-name="T296">ybės aprašymo“ 1 punktą.<text:s/></text:span></text:p>
      <text:p text:style-name="P297"><text:span text:style-name="T298">3</text:span><text:span text:style-name="T299">. N u s t a t a u, kad šio įsakymo 1 punktas įsigalioja 2018 m. kovo 1 d.<text:s/></text:span></text:p>
      <text:p text:style-name="P300"><text:span text:style-name="T301">Šis įsakymas gali būti skundžiamas Lietuvos Respublikos administracinių bylų teisenos įstatymo nustatyta tvarka.</text:span></text:p>
      <text:p text:style-name="P302"/>
      <text:p text:style-name="P303"/>
      <text:p text:style-name="P304"/>
      <text:p text:style-name="P305"><text:span text:style-name="T306">Savivaldybės administracijos</text:span><text:span text:style-name="T307"><text:s/>direktorė</text:span><text:span text:style-name="T308"><text:tab/></text:span><text:span text:style-name="T309"><text:tab/></text:span><text:span text:style-name="T310"><text:tab/></text:span><text:span text:style-name="T311"><text:tab/></text:span><text:span text:style-name="T312"><text:tab/><text:s text:c="3"/>Vilma Jurgelevičienė</text:span></text:p>
      <text:p text:style-name="P313"/>
      <text:soft-page-break/>
      <text:p text:style-name="P314">PATVIRTINTA</text:p>
      <text:p text:style-name="P333">Druskininkų savivaldybės administracijos direktoriaus<text:s/></text:p>
      <text:p text:style-name="P334">2018 m. vasario 28 d. įsakymu Nr. V35-157</text:p>
      <text:p text:style-name="P335"/>
      <text:p text:style-name="P336"/>
      <text:p text:style-name="P337"><text:span text:style-name="T338">SAVIVALDYBĖS ADMINISTRACIJOS<text:s/></text:span><text:span text:style-name="T339">VYRIAUSIOJO<text:s/></text:span><text:span text:style-name="T340">SPECIALISTO TURIZMUI IR KULTŪRAI PAREIGYBĖS APRAŠYMAS</text:span></text:p>
      <text:p text:style-name="P341"/>
      <text:p text:style-name="P342"/>
      <text:p text:style-name="P343"><text:span text:style-name="T344">I</text:span><text:span text:style-name="T345">.<text:s/></text:span><text:span text:style-name="T346">PAREIGYBĖS CHARAKTERISTIKA</text:span></text:p>
      <text:p text:style-name="P347"/>
      <text:p text:style-name="P348"><text:span text:style-name="T349">1</text:span><text:span text:style-name="T350">. Savivaldybės administracijos vyriausiasis specialistas turizmui ir kultūrai (toliau – vyriausiasis specialistas turizmui ir kultūrai) yra karjeros valstybės t</text:span><text:span text:style-name="T351">arnautojas.</text:span></text:p>
      <text:p text:style-name="P352"><text:span text:style-name="T353">2</text:span><text:span text:style-name="T354">. Pareigybės lygis – A.</text:span></text:p>
      <text:p text:style-name="P355"><text:span text:style-name="T356">3</text:span><text:span text:style-name="T357">. Pareigybės kategorija – 11.</text:span></text:p>
      <text:p text:style-name="P358"/>
      <text:p text:style-name="P359"><text:span text:style-name="T360">II</text:span><text:span text:style-name="T361">.<text:s/></text:span><text:span text:style-name="T362">PASKIRTIS</text:span></text:p>
      <text:p text:style-name="P363"/>
      <text:p text:style-name="P364"><text:span text:style-name="T365">4</text:span><text:span text:style-name="T366">. Vyriausiojo specialisto turizmui ir kultūrai pareigybė reikalinga padėti Savivaldybės institucijoms formuoti ir įgyvendinti Savivaldybės turizmo ir<text:s/></text:span><text:span text:style-name="T367">kultūros politiką, koordinuoti ir administruoti Savivaldybės teritorijoje veikiančių turizmo ir kultūros įstaigų, kultūros sričių nevyriausybinių organizacijų bei tautinių mažumų kultūrinę veiklą, koordinuoti, administruoti ir kontroliuoti turizmo bei kult</text:span><text:span text:style-name="T368">ūros programų įgyvendinimą.</text:span></text:p>
      <text:p text:style-name="P369"/>
      <text:p text:style-name="P370"><text:span text:style-name="T371">III</text:span><text:span text:style-name="T372">.<text:s/></text:span><text:span text:style-name="T373">VEIKLOS SRITIS</text:span></text:p>
      <text:p text:style-name="P374"/>
      <text:p text:style-name="P375"><text:span text:style-name="T376">5</text:span><text:span text:style-name="T377">. Specialioji veiklos sritis - padėti Savivaldybės institucijoms formuoti ir įgyvendinti Savivaldybės turizmo ir kultūros politiką, koordinuoti ir administruoti Savivaldybės teritorijoje veikianč</text:span><text:span text:style-name="T378">ių turizmo ir kultūros įstaigų, kultūros sričių nevyriausybinių organizacijų bei tautinių mažumų kultūrinę veiklą, koordinuoti, administruoti ir kontroliuoti turizmo bei kultūros programų įgyvendinimą.</text:span></text:p>
      <text:p text:style-name="P379"/>
      <text:p text:style-name="P380"><text:span text:style-name="T381">IV</text:span><text:span text:style-name="T382">. REIKALAVIMAI ŠIAS PAREIGAS EINANČIAM</text:span></text:p>
      <text:p text:style-name="P383"><text:span text:style-name="T384">VALSTY</text:span><text:span text:style-name="T385">BĖS TARNAUTOJUI</text:span></text:p>
      <text:p text:style-name="P386"/>
      <text:p text:style-name="P387"><text:span text:style-name="T388">6</text:span><text:span text:style-name="T389">. Valstybės tarnautojas, einantis šias pareigas, turi atitikti šiuos specialius reikalavimus:</text:span></text:p>
      <text:p text:style-name="P390"><text:span text:style-name="T391">6.1</text:span><text:span text:style-name="T392">. išmanyti Lietuvos Respublikos įstatymus, Lietuvos Respublikos Vyriausybės nutarimus ir kitus teisės aktus, reglamentuojančius turizmo</text:span><text:span text:style-name="T393"><text:s/>ir kultūros strategiją, vietos savivaldą, viešąjį administravimą, valstybės tarnybą, teisėkūrą, asmens duomenų apsaugą, turizmo ir kultūros įstaigų veiklą;</text:span></text:p>
      <text:p text:style-name="P394"><text:span text:style-name="T395">6.2</text:span><text:span text:style-name="T396">. turėti socialinių mokslų studijų srities rekreacijos ir turizmo studijų krypties arba meno</text:span><text:span text:style-name="T397"><text:s/>studijų srities teatro studijų krypties aukštąjį universitetinį ar jam prilygintą išsilavinimą, rekreacijos ir turizmo arba režisieriaus magistro kvalifikacinį laipsnį;</text:span></text:p>
      <text:p text:style-name="P398"><text:span text:style-name="T399">6.3</text:span><text:span text:style-name="T400">. sugebėti reaguoti į valstybės ir Savivaldybės institucijų suformuotos politik</text:span><text:span text:style-name="T401">os pokyčius ir operatyviai priimti sprendimus;</text:span></text:p>
      <text:p text:style-name="P402"><text:span text:style-name="T403">6.4</text:span><text:span text:style-name="T404">. sugebėti savarankiškai planuoti ir organizuoti savo veiklą;</text:span></text:p>
      <text:p text:style-name="P405"><text:span text:style-name="T406">6.5</text:span><text:span text:style-name="T407">. mokėti valdyti, kaupti, analizuoti, sisteminiu požiūriu vertinti ir apibendrinti informaciją, rengti išvadas ir teikti pasiūlymus;</text:span></text:p>
      <text:p text:style-name="P408"><text:span text:style-name="T409">6.6</text:span><text:span text:style-name="T410">. sklandžiai dėstyti mintis raštu ir žodžiu, išmanyti Dokumentų rengimo taisykles, Dokumentų tvarkymo ir apskaitos taisykles, Teisės aktų projektų rengimo rekomendacijas;</text:span></text:p>
      <text:p text:style-name="P411"><text:span text:style-name="T412">6.7</text:span><text:span text:style-name="T413">. mokėti dirbti kompiuteriu programomis<text:s/></text:span><text:span text:style-name="T414">MS Word, MS Excel, MS Outlook,<text:s/></text:span><text:span text:style-name="T415">Internet Explorer</text:span><text:span text:style-name="T416">;</text:span></text:p>
      <text:p text:style-name="P417"><text:span text:style-name="T418">6.8</text:span><text:span text:style-name="T419">. mokėti rusų arba lenkų kalbą B1 lygmeniu;</text:span></text:p>
      <text:p text:style-name="P420"><text:span text:style-name="T421">6.9</text:span><text:span text:style-name="T422">. sugebėti atstovauti Savivaldybei kitose institucijose ir įstaigose.</text:span></text:p>
      <text:p text:style-name="P423"/>
      <text:p text:style-name="P424"><text:span text:style-name="T425">V</text:span><text:span text:style-name="T426">.<text:s/></text:span><text:span text:style-name="T427">ŠIAS PAREIGAS EINANČIO VALSTYBĖS TARNAUTOJO FUNKCIJOS</text:span></text:p>
      <text:p text:style-name="P428"/>
      <text:p text:style-name="P429"><text:span text:style-name="T430">7</text:span><text:span text:style-name="T431">. Šias pareigas einantis valstybės<text:s/></text:span><text:span text:style-name="T432">tarnautojas vykdo šias funkcijas:</text:span></text:p>
      <text:p text:style-name="P433"><text:span text:style-name="T434">7.1</text:span><text:span text:style-name="T435">.<text:s/></text:span><text:span text:style-name="T436">padeda formuoti ir įgyvendinti Savivaldybės turizmo ir kultūros politiką;</text:span></text:p>
      <text:p text:style-name="P437"><text:span text:style-name="T438">7.2</text:span><text:span text:style-name="T439">. laiku įgyvendina Lietuvos Respublikos teisės aktus ir valstybės bei savivaldybės institucijų ir Savivaldybės administracijos<text:s/></text:span><text:span text:style-name="T440">sprendimus viešojo administravimo srityje;</text:span></text:p>
      <text:p text:style-name="P441"><text:span text:style-name="T442">7.3</text:span><text:span text:style-name="T443">. vykdo Savivaldybės tarybos veiklos reglamento, Savivaldybės administracijos nuostatų, Savivaldybės administracijos vidaus tvarkos taisyklių reikalavimus;</text:span></text:p>
      <text:p text:style-name="P444"><text:span text:style-name="T445">7.4</text:span><text:span text:style-name="T446">. padeda įgyvendinti Savivaldybės plėtros s</text:span><text:span text:style-name="T447">trateginį planą turizmo ir kultūros srityse;</text:span></text:p>
      <text:p text:style-name="P448"><text:span text:style-name="T449">7.5</text:span><text:span text:style-name="T450">. savo veikloje taiko strateginio planavimo principus ir metodus;</text:span></text:p>
      <text:p text:style-name="P451"><text:span text:style-name="T452">7.6</text:span><text:span text:style-name="T453">. pagal kompetenciją koordinuoja savivaldybės turizmo ir kultūros politikos įgyvendinimą, inicijuodamas jos įgyvendinimui reikaling</text:span><text:span text:style-name="T454">as priemones; padeda Savivaldybės institucijoms formuoti ir įgyvendinti savivaldybės turizmo ir kultūros politiką;</text:span></text:p>
      <text:p text:style-name="P455"><text:span text:style-name="T456">7.7</text:span><text:span text:style-name="T457">. kaupia, sistemina, analizuoja ir apibendrina informaciją turizmo ir kultūros politikos įgyvendinimo savivaldybėje klausimais;</text:span></text:p>
      <text:p text:style-name="P458"><text:span text:style-name="T459">7.8</text:span><text:span text:style-name="T460">. rengia savivaldybės tarybos sprendimų, savivaldybės mero potvarkių, savivaldybės administracijos direktoriaus įsakymų, kitų dokumentų projektus vykdomų funkcijų klausimais;</text:span></text:p>
      <text:p text:style-name="P461"><text:span text:style-name="T462">7.9</text:span><text:span text:style-name="T463">. rengia turizmo ir kultūros plėtros programas, koordinuoja, administruoj</text:span><text:span text:style-name="T464">a ir kontroliuoja Druskininkų savivaldybės tarybos patvirtintų turizmo ir kultūros programų įgyvendinimą, joms skirtų lėšų panaudojimo tikslingumą, teikia pasiūlymus savivaldybės tarybai dėl savivaldybės turizmo ir kultūros įstaigų programų rėmimo;</text:span></text:p>
      <text:p text:style-name="P465"><text:span text:style-name="T466">7.10</text:span><text:span text:style-name="T467">. rengia pagal kompetenciją savivaldybės ir Savivaldybės administracijos vardu sudaromų sutarčių projektus, kontroliuoja sutarčių sąlygų vykdymą, teikia ataskaitas ir išvadas apie sutarčių vykdymą;</text:span></text:p>
      <text:p text:style-name="P468"><text:span text:style-name="T469">7.11</text:span><text:span text:style-name="T470">. dalyvauja rengiant paraiškas Europos Sąjungos s</text:span><text:span text:style-name="T471">truktūrinių fondų, tarptautinių programų, valstybės investicijų programos ir kitų finansinių šaltinių paramai gauti bei projektus, finansuojamus minėtų fondų ir programų lėšomis; dalyvauja priežiūros komitetų ar projektų koordinavimo grupių veikloje, įgyve</text:span><text:span text:style-name="T472">ndinant šiuos projektus;</text:span></text:p>
      <text:p text:style-name="P473"><text:span text:style-name="T474">7.12</text:span><text:span text:style-name="T475">. koordinuoja savivaldybės teritorijos turizmo ir kultūros įstaigų veiklą;</text:span></text:p>
      <text:p text:style-name="P476"><text:span text:style-name="T477">7.13</text:span><text:span text:style-name="T478">. koordinuoja Savivaldybės kultūros įstaigų veiklą autorinių ir gretutinių teisių taikymo srityje;</text:span></text:p>
      <text:p text:style-name="P479"><text:span text:style-name="T480">7.14</text:span><text:span text:style-name="T481">. teikia pasiūlymus savivaldybės<text:s/></text:span><text:span text:style-name="T482">turizmo ir kultūros įstaigų steigimo, reorganizavimo ir likvidavimo klausimais;</text:span></text:p>
      <text:p text:style-name="P483"><text:span text:style-name="T484">7.15</text:span><text:span text:style-name="T485">.<text:s/></text:span><text:span text:style-name="T486">išduoda leidimus įstaigoms, įmonėms, organizacijoms organizuoti viešuosius renginius Druskininkų savivaldybės teritorijoje, koordinuoja jų eigą, skatina kūrybines idė</text:span><text:span text:style-name="T487">jas;<text:s/></text:span></text:p>
      <text:p text:style-name="P488"><text:span text:style-name="T489">7.16</text:span><text:span text:style-name="T490">.<text:s/></text:span><text:span text:style-name="T491">rengia Administracijos raštus dėl F4 kategorijos fejerverkų, T2 ar P2 kategorijų civilinės pirotechnikos priemonių</text:span><text:span text:style-name="T492"><text:s/>naudojimo vietos ir laiko</text:span><text:span text:style-name="T493"><text:s/>suderinimo;</text:span></text:p>
      <text:p text:style-name="P494"><text:span text:style-name="T495">7.17</text:span><text:span text:style-name="T496">.</text:span><text:span text:style-name="T497"><text:s/>rūpinasi Savivaldybės turizmo, kultūros sklaida Lietuvoje ir užsienyje;</text:span></text:p>
      <text:p text:style-name="P498"><text:span text:style-name="T499">7.18</text:span><text:span text:style-name="T500">. rūpinasi profesionalaus meno sklaida Savivaldybės teritorijoje;</text:span></text:p>
      <text:p text:style-name="P501"><text:span text:style-name="T502">7.19</text:span><text:span text:style-name="T503">. rūpinasi etninės kultūros plėtra ir globa Savivaldybės teritorijoje;</text:span></text:p>
      <text:p text:style-name="P504"><text:span text:style-name="T505">7.20</text:span><text:span text:style-name="T506">. konsultuoja turizmo ir kultūros srities organizacijas ir pavienius asmenis apie paraiškų saviva</text:span><text:span text:style-name="T507">ldybės remiamoms programoms rengimą ir projektų vykdymą bei kitais su turizmo ir kultūros problemomis susijusiais klausimais;</text:span></text:p>
      <text:p text:style-name="P508"><text:span text:style-name="T509">7.21</text:span><text:span text:style-name="T510">. vadovaudamasis Lietuvos Respublikos teisės aktais, bendradarbiauja su Kultūros ministerija, Valstybiniu turizmo departam</text:span><text:span text:style-name="T511">entu prie Ūkio ministerijos ir kitomis institucijomis;</text:span></text:p>
      <text:p text:style-name="P512"><text:span text:style-name="T513">7.22</text:span><text:span text:style-name="T514">. bendradarbiauja su Druskininkų savivaldybės, kitų savivaldybių ir šalių turizmo, kultūros įstaigomis, nevyriausybinėmis organizacijomis;</text:span></text:p>
      <text:p text:style-name="P515"><text:span text:style-name="T516">7.23</text:span><text:span text:style-name="T517">. teikia suinteresuotiems asmenims informaciją</text:span><text:span text:style-name="T518"><text:s/>apie turizmo ir kultūros politikos įgyvendinimą savivaldybėje;</text:span></text:p>
      <text:p text:style-name="P519"><text:span text:style-name="T520">7.24</text:span><text:span text:style-name="T521">. analizuoja užsienio valstybių ir kitų šalies savivaldybių patirtį, sprendžiant turizmo ir kultūros problemas;</text:span></text:p>
      <text:p text:style-name="P522"><text:span text:style-name="T523">7.25</text:span><text:span text:style-name="T524">. pagal poreikius vykdo turizmo ir kultūros situacijos tyrimus;</text:span></text:p>
      <text:p text:style-name="P525"><text:span text:style-name="T526">7.26</text:span><text:span text:style-name="T527">. inicijuoja turizmo ir kultūros sričių sociologinius bei statistinius tyrimus;</text:span></text:p>
      <text:p text:style-name="P528"><text:span text:style-name="T529">7.27</text:span><text:span text:style-name="T530">. atsako už Savivaldybės interneto svetainėje skyriaus „Kultūra“ poskyriuose „Kultūros naujienos“, „Kultūros įstaigos“, „Ryškiausi renginiai“, „Asociacijos ir m</text:span><text:span text:style-name="T531">enininkai“, „Dokumentai“ skelbiamą informaciją, jos keitimą ir papildymą;</text:span></text:p>
      <text:p text:style-name="P532"><text:span text:style-name="T533">7.28</text:span><text:span text:style-name="T534">. teikia kasmetines ataskaitas apie turizmo ir kultūros politikos įgyvendinimą savivaldybės administracijos direktoriui, savivaldybės tarybai;</text:span></text:p>
      <text:p text:style-name="P535"><text:span text:style-name="T536">7.29</text:span><text:span text:style-name="T537">. padeda rengti<text:s/></text:span><text:span text:style-name="T538">Savivaldybėje organizuojamus kultūros</text:span><text:span text:style-name="T539"><text:s/>ir turizmo srities dalykinius susitikimus, kitus renginius ir juose dalyvauja;</text:span></text:p>
      <text:p text:style-name="P540"><text:span text:style-name="T541">7.30</text:span><text:span text:style-name="T542">. kaupia ir skleidžia informaciją apie turizmo ir kultūros veiklos galimybes, konsultuoja šiais klausimais suinteresuotus asmenis,<text:s/></text:span><text:span text:style-name="T543">turizmo ir kultūros organizacijas;</text:span></text:p>
      <text:p text:style-name="P544"><text:span text:style-name="T545">7.31</text:span><text:span text:style-name="T546">. teikia informaciją įstatymų nustatyta tvarka apie turizmo ir kultūros politikos įgyvendinimą savivaldybėje;</text:span></text:p>
      <text:p text:style-name="P547"><text:span text:style-name="T548">7.32</text:span><text:span text:style-name="T549">. nagrinėja gyventojų prašymus, skundus bei pasiūlymus turizmo ir kultūros sričių klausimais;</text:span></text:p>
      <text:p text:style-name="P550"><text:span text:style-name="T551">7.33</text:span><text:span text:style-name="T552">. t</text:span><text:span text:style-name="T553">eikia pasiūlymus pavestų funkcijų vykdymo ir bendrais Savivaldybės administracijos veiklos klausimais;</text:span></text:p>
      <text:p text:style-name="P554"><text:span text:style-name="T555">7.34</text:span><text:span text:style-name="T556">. dalyvauja atrankos ir vertinimo bei kitų komisijų darbe, darbo grupių veikloje;</text:span></text:p>
      <text:p text:style-name="P557"><text:span text:style-name="T558">7.35</text:span><text:span text:style-name="T559">. teikia informaciją savivaldybės administrac</text:span><text:span text:style-name="T560">ijos<text:s/></text:span><text:span text:style-name="T561">direktoriui, savivaldybės administracijos direktoriaus pavaduotojui apie Lietuvos Respublikos įstatymų, Lietuvos Respublikos Vyriausybės nutarimų, kitų teisės aktų pakeitimus savo vykdomų funkcijų srityse;</text:span></text:p>
      <text:p text:style-name="P562"><text:span text:style-name="T563">7.36</text:span><text:span text:style-name="T564">. laiku atlieka kitus su funkcijomis<text:s/></text:span><text:span text:style-name="T565">susijusius savivaldybės mero, mero pavaduotojo, savivaldybės administracijos direktoriaus, savivaldybės administracijos direktoriaus pavaduotojo nenuolatinio pobūdžio pavedimus tam, kad būtų pasiekti įstaigos strateginiai tikslai;</text:span></text:p>
      <text:p text:style-name="P566"><text:span text:style-name="T567">7.37</text:span><text:span text:style-name="T568">. pagal kompetenc</text:span><text:span text:style-name="T569">iją atstovauja Savivaldybei kitose institucijose;</text:span></text:p>
      <text:p text:style-name="P570"><text:span text:style-name="T571">7.38</text:span><text:span text:style-name="T572">. tausoja ir prižiūri Savivaldybės turtą, darbo priemones, naudoja juos tik tarnybos tikslais;</text:span></text:p>
      <text:p text:style-name="P573"><text:span text:style-name="T574">7.39</text:span><text:span text:style-name="T575">. saugo asmens duomenis, gaunamus pagal Savivaldybės ir Savivaldybės administracijos vardu suda</text:span><text:span text:style-name="T576">rytas sutartis ir pagal šias sutartis teikiamus,<text:s/></text:span><text:span text:style-name="T577">ne ilgiau, nei to reikalauja asmens duomenų tvarkymo tikslai;</text:span></text:p>
      <text:p text:style-name="P578"><text:span text:style-name="T579">7.40</text:span><text:span text:style-name="T580">.<text:s/></text:span><text:span text:style-name="T581">saugo asmens duomenų paslaptį, jei duomenys neskirti skelbti viešai;</text:span></text:p>
      <text:p text:style-name="P582"><text:span text:style-name="T583">7.41</text:span><text:span text:style-name="T584">. laiku atlieka kitus su funkcijomis susijusius savivaldyb</text:span><text:span text:style-name="T585">ės mero, savivaldybės mero pavaduotojo, savivaldybės administracijos direktoriaus, savivaldybės administracijos direktoriaus pavaduotojo nenuolatinio pobūdžio pavedimus tam, kad būtų pasiekti įstaigos strateginiai tikslai;</text:span></text:p>
      <text:p text:style-name="P586"><text:span text:style-name="T587">7.42</text:span><text:span text:style-name="T588">. vykdo pagal kompetencij</text:span><text:span text:style-name="T589">ą kitas Lietuvos Respublikos įstatymų ir kitų teisės aktų nustatytas funkcijas.</text:span></text:p>
      <text:p text:style-name="P590"/>
      <text:p text:style-name="P591"><text:span text:style-name="T592">VI</text:span><text:span text:style-name="T593">.<text:s/></text:span><text:span text:style-name="T594">ŠIAS PAREIGAS EINANČIO VALSTYBĖS TARNAUTOJO PAVALDUMAS</text:span></text:p>
      <text:p text:style-name="P595"/>
      <text:p text:style-name="P596"><text:span text:style-name="T597">8</text:span><text:span text:style-name="T598">. Šias pareigas einantis valstybės tarnautojas tiesiogiai pavaldus<text:s/></text:span><text:span text:style-name="T599">savivaldybės administracijos<text:s/></text:span><text:span text:style-name="T600">direktoriui.</text:span></text:p>
      <text:p text:style-name="P601"><text:span text:style-name="T602">____________________</text:span></text:p>
      <text:p text:style-name="P603"/>
      <text:p text:style-name="P604"><text:span text:style-name="T605">Patvirtinta.</text:span><text:span text:style-name="T606"><text:s/>Neteko galios nuo 2018-09-14</text:span></text:p>
      <text:p text:style-name="P607">Priedo naikinimas:</text:p>
      <text:p text:style-name="P608"><text:span text:style-name="T609">Nr.<text:s/></text:span><text:a xlink:href="https://www.e-tar.lt/portal/legalAct.html?documentId=d1f740d0b69311e88f64a5ecc703f89b" office:target-frame-name="_top" xlink:show="replace"><text:span text:style-name="T610">V35-852</text:span></text:a><text:span text:style-name="T611">, 2018-09-11, paskelbta TAR 2018-09-13, i.<text:s/></text:span><text:span text:style-name="T612">k. 2018-14414</text:span></text:p>
      <text:p text:style-name="Normal"/>
      <text:soft-page-break/>
      <text:p text:style-name="P613">PATVIRTINTA</text:p>
      <text:p text:style-name="P632">Druskininkų savivaldybės administracijos direktoriaus</text:p>
      <text:p text:style-name="P633">2018 m. vasario 28 d. įsakymu Nr. V35-157</text:p>
      <text:p text:style-name="P634"/>
      <text:p text:style-name="P635"/>
      <text:p text:style-name="P636"><text:span text:style-name="T637">ARCHITEKTŪROS IR URBANISTIKOS SKYRIAUS VYRIAUSIOJO SPECIALISTO</text:span></text:p>
      <text:p text:style-name="P638"><text:span text:style-name="T639">PAREIGYBĖS APRAŠYMAS</text:span></text:p>
      <text:p text:style-name="P640"/>
      <text:p text:style-name="P641"/>
      <text:p text:style-name="P642"><text:span text:style-name="T643">I</text:span><text:span text:style-name="T644">.<text:s/></text:span><text:span text:style-name="T645">PAREIGYBĖS</text:span><text:span text:style-name="T646"><text:s/>CHARAKTERISTIKA</text:span></text:p>
      <text:p text:style-name="P647"/>
      <text:p text:style-name="P648"><text:span text:style-name="T649">1</text:span><text:span text:style-name="T650">. Architektūros ir urbanistikos skyriaus vyriausiasis specialistas</text:span><text:span text:style-name="T651"><text:s/>yra karjeros valstybės tarnautojas.</text:span></text:p>
      <text:p text:style-name="P652"><text:span text:style-name="T653">2</text:span><text:span text:style-name="T654">. Pareigybės lygis – A.</text:span></text:p>
      <text:p text:style-name="P655"><text:span text:style-name="T656">3</text:span><text:span text:style-name="T657">. Pareigybės kategorija – 11.<text:s/></text:span></text:p>
      <text:p text:style-name="P658"/>
      <text:p text:style-name="P659"><text:span text:style-name="T660">II</text:span><text:span text:style-name="T661">.<text:s/></text:span><text:span text:style-name="T662">PAREIGYBĖS PASKIRTIS</text:span></text:p>
      <text:p text:style-name="P663"/>
      <text:p text:style-name="P664"><text:span text:style-name="T665">4</text:span><text:span text:style-name="T666">. Architektūros ir<text:s/></text:span><text:span text:style-name="T667">urbanistikos skyriaus vyriausiojo specialisto pareigybė reikalinga Lietuvos Respublikos teritorijų planavimo įstatymui bei Lietuvos Respublikos statybos įstatymui vykdyti.</text:span></text:p>
      <text:p text:style-name="P668"/>
      <text:p text:style-name="P669"><text:span text:style-name="T670">III</text:span><text:span text:style-name="T671">.<text:s/></text:span><text:span text:style-name="T672">VEIKLOS SRITIS</text:span></text:p>
      <text:p text:style-name="P673"/>
      <text:p text:style-name="P674"><text:span text:style-name="T675">5</text:span><text:span text:style-name="T676">. Specialioji veiklos sritis: priimti ir formuoti d</text:span><text:span text:style-name="T677">okumentus Statybos leidimų ir statybos valstybinės priežiūros informacinėje sistemoje „Infostatyba”.</text:span></text:p>
      <text:p text:style-name="P678"/>
      <text:p text:style-name="P679"><text:span text:style-name="T680">IV</text:span><text:span text:style-name="T681">. SPECIALŪS REIKALAVIMAI ŠIAS PAREIGAS EINANČIAM</text:span></text:p>
      <text:p text:style-name="P682"><text:span text:style-name="T683">VALSTYBĖS TARNAUTOJUI</text:span></text:p>
      <text:p text:style-name="P684"/>
      <text:p text:style-name="P685"><text:span text:style-name="T686">6</text:span><text:span text:style-name="T687">. Valstybės tarnautojas, einantis šias pareigas, turi atitikti šiuos<text:s/></text:span><text:span text:style-name="T688">specialius reikalavimus:</text:span></text:p>
      <text:p text:style-name="P689"><text:span text:style-name="T690">6.1</text:span><text:span text:style-name="T691">. išmanyti Lietuvos Respublikos įstatymus, Lietuvos Respublikos Vyriausybės nutarimus ir kitus teisės aktus, reglamentuojančius vietos savivaldą, viešąjį administravimą, valstybės tarnybą, teisėkūrą,<text:s/></text:span><text:span text:style-name="T692">asmens duomenų apsaugą,<text:s/></text:span><text:span text:style-name="T693">teritorijų planavimą</text:span><text:span text:style-name="T694">, statinių projektavimą, statinių statybą;</text:span></text:p>
      <text:p text:style-name="P695"><text:span text:style-name="T696">6.2</text:span><text:span text:style-name="T697">. turėti technologijos mokslų studijų srities aukštąjį universitetinį ar jam prilygintą išsilavinimą, inžinieriaus profesinę kvalifikaciją;</text:span></text:p>
      <text:p text:style-name="P698"><text:span text:style-name="T699">6.3</text:span><text:span text:style-name="T700">. turėti ne mažesnę kaip 1 metų darbo p</text:span><text:span text:style-name="T701">atirtį teritorijų planavimo administravimo srityje;</text:span></text:p>
      <text:p text:style-name="P702"><text:span text:style-name="T703">6.4</text:span><text:span text:style-name="T704">. mokėti valdyti, kaupti, analizuoti, sisteminiu požiūriu vertinti ir apibendrinti informaciją, rengti išvadas ir teikti pasiūlymus;</text:span></text:p>
      <text:p text:style-name="P705"><text:span text:style-name="T706">6.5</text:span><text:span text:style-name="T707">. sugebėti reaguoti į valstybės ir savivaldybės instituci</text:span><text:span text:style-name="T708">jų suformuotos politikos pokyčius ir operatyviai priimti sprendimus;</text:span></text:p>
      <text:p text:style-name="P709"><text:span text:style-name="T710">6.6</text:span><text:span text:style-name="T711">. sugebėti savarankiškai planuoti, organizuoti savo veiklą;</text:span></text:p>
      <text:p text:style-name="P712"><text:span text:style-name="T713">6.7</text:span><text:span text:style-name="T714">. sklandžiai dėstyti mintis raštu ir žodžiu, išmanyti Dokumentų rengimo taisykles, Dokumentų tvarkymo ir<text:s/></text:span><text:span text:style-name="T715">apskaitos taisykles, Teisės aktų projektų rengimo rekomendacijas;</text:span></text:p>
      <text:p text:style-name="P716"><text:span text:style-name="T717">6.8</text:span><text:span text:style-name="T718">. mokėti dirbti kompiuteriu<text:s/></text:span><text:span text:style-name="T719">MS Word, MS Excel, MS Outlook, Internet Explorer</text:span><text:span text:style-name="T720"><text:s/>programomis;</text:span></text:p>
      <text:p text:style-name="P721"><text:span text:style-name="T722">6.9</text:span><text:span text:style-name="T723">. sugebėti pagal kompetenciją atstovauti Architektūros ir urbanistikos skyriui Savival</text:span><text:span text:style-name="T724">dybės ir kitose institucijose.</text:span></text:p>
      <text:p text:style-name="P725"/>
      <text:p text:style-name="P726"/>
      <text:p text:style-name="P727"><text:span text:style-name="T728">V</text:span><text:span text:style-name="T729">.<text:s/></text:span><text:span text:style-name="T730">ŠIAS PAREIGAS EINANČIO VALSTYBĖS TARNAUTOJO FUNKCIJOS</text:span></text:p>
      <text:p text:style-name="P731"/>
      <text:p text:style-name="P732"><text:span text:style-name="T733">7</text:span><text:span text:style-name="T734">. Šias pareigas einantis valstybės tarnautojas vykdo šias funkcijas:</text:span></text:p>
      <text:p text:style-name="P735"><text:span text:style-name="T736">7.1</text:span><text:span text:style-name="T737">. padeda formuoti ir įgyvendinti Savivaldybės urbanistikos politiką;</text:span></text:p>
      <text:p text:style-name="P738"><text:span text:style-name="T739">7.2</text:span><text:span text:style-name="T740">.<text:s/></text:span><text:span text:style-name="T741">laiku įgyvendina Lietuvos Respublikos teisės aktus ir valstybės bei savivaldybės institucijų ir Savivaldybės administracijos sprendimus viešojo administravimo srityje;</text:span></text:p>
      <text:p text:style-name="P742"><text:span text:style-name="T743">7.3</text:span><text:span text:style-name="T744">. vykdo Savivaldybės tarybos veiklos reglamento, Savivaldybės administracijos nuostatų,<text:s/></text:span><text:span text:style-name="T745">Savivaldybės administracijos vidaus tvarkos taisyklių<text:s/></text:span><text:span text:style-name="T746">ir Architektūros ir urbanistikos skyriaus veiklos nuostatų reikalavimus;</text:span></text:p>
      <text:p text:style-name="P747"><text:span text:style-name="T748">7.4</text:span><text:span text:style-name="T749">. padeda įgyvendinti Savivaldybės<text:s/></text:span><text:span text:style-name="T750">plėtros strateginį planą teritorijų planavimo srityje;</text:span></text:p>
      <text:p text:style-name="P751"><text:span text:style-name="T752">7.5</text:span><text:span text:style-name="T753">. savo veikloje taiko strateginio planavimo principus ir metodus;</text:span></text:p>
      <text:p text:style-name="P754"><text:span text:style-name="T755">7.6</text:span><text:span text:style-name="T756">. rengia pagal kompetenciją savivaldybės tarybos sprendimų, savivaldybės mero potvarkių, savivaldybės administracijos dir</text:span><text:span text:style-name="T757">ektoriaus įsakymų, kitų dokumentų projektus;</text:span></text:p>
      <text:p text:style-name="P758"><text:span text:style-name="T759">7.7</text:span><text:span text:style-name="T760">. rengia pagal kompetenciją savivaldybės ir Savivaldybės administracijos vardu sudaromų sutarčių projektus, teikia ataskaitas apie sutarčių vykdymą;</text:span></text:p>
      <text:p text:style-name="P761"><text:span text:style-name="T762">7.8</text:span><text:span text:style-name="T763">. dalyvauja rengiant paraiškas Europos Sąjungos<text:s/></text:span><text:span text:style-name="T764">struktūrinių fondų, tarptautinių programų, valstybės investicijų programos ir kitų finansinių šaltinių paramai gauti, dalyvauja rengiant projektus, finansuojamus minėtų šaltinių lėšomis, dalyvauja priežiūros komitetų ar projektų koordinavimo grupių veikloj</text:span><text:span text:style-name="T765">e, įgyvendinant minėtus projektus;</text:span></text:p>
      <text:p text:style-name="P766"><text:span text:style-name="T767">7.9</text:span><text:span text:style-name="T768">. tikrina įmokos už savavališkos statybos įteisinimą paskaičiavimų ir dydžio atitikimą Lietuvos Respublikos statybos įstatymo 1 priedo nuostatoms;</text:span></text:p>
      <text:p text:style-name="P769"><text:span text:style-name="T770">7.10</text:span><text:span text:style-name="T771">. administruoja regionų geoinformacinės aplinkos elektronin</text:span><text:span text:style-name="T772">es paslaugas (REGIA paslauga) pagal savivaldybės administracijos direktoriaus suteiktus įgaliojimus;</text:span></text:p>
      <text:p text:style-name="P773"><text:span text:style-name="T774">7.11</text:span><text:span text:style-name="T775">. organizuoja Savivaldybės rengiamų teritorijų planavimo dokumentų svarstymą su visuomene, dalyvauja kitų planavimo subjektų parengtų teritorijų pl</text:span><text:span text:style-name="T776">anavimo dokumentų svarstymo su visuomene procese, apibendrina gyventojų skundus ir pasiūlymus dėl teritorijų planavimo dokumentų projektų ir statybos projektų, rengia medžiagą ir konsultuoja sprendžiant ginčus;</text:span></text:p>
      <text:p text:style-name="P777"><text:span text:style-name="T778">7.12</text:span><text:span text:style-name="T779">. nustato specialiuosius architektūro</text:span><text:span text:style-name="T780">s reikalavimus pagal savivaldybės administracijos direktoriaus suteiktus įgaliojimus;</text:span></text:p>
      <text:p text:style-name="P781"><text:span text:style-name="T782">7.13</text:span><text:span text:style-name="T783">. pagal priskirtą kompetenciją priima ir formuoja dokumentus Statybos leidimų ir statybos valstybinės priežiūros informacinėje sistemoje „Infostatyba“;</text:span></text:p>
      <text:p text:style-name="P784"><text:span text:style-name="T785">7.14</text:span><text:span text:style-name="T786">.<text:s/></text:span><text:span text:style-name="T787">konsultuoja asmenis apie statybą leidžiančių dokumentų išdavimą;</text:span></text:p>
      <text:p text:style-name="P788"><text:span text:style-name="T789">7.15</text:span><text:span text:style-name="T790">. savivaldybės administracijos direktoriaus, savivaldybės administracijos direktoriaus pavaduotojo bei Architektūros ir urbanistikos skyriaus vedėjo - vyriausiojo architekto nurodymu<text:s/></text:span><text:span text:style-name="T791">nagrinėja prašymus, paklausimus, skundus;</text:span></text:p>
      <text:p text:style-name="P792"><text:span text:style-name="T793">7.16</text:span><text:span text:style-name="T794">. išduoda pagal skyriaus kompetenciją dokumentų nuorašus, kopijas, išrašus;</text:span></text:p>
      <text:p text:style-name="P795"><text:span text:style-name="T796">7.17</text:span><text:span text:style-name="T797">. teikia informaciją savivaldybės administracijos direktoriui, savivaldybės administracijos direktoriaus pavaduotojui, Arc</text:span><text:span text:style-name="T798">hitektūros ir urbanistikos skyriaus vedėjui - vyriausiajam architektui apie Lietuvos Respublikos įstatymų, Lietuvos Respublikos Vyriausybės nutarimų, kitų teisės aktų pakeitimus savo vykdomų funkcijų srityje;</text:span></text:p>
      <text:p text:style-name="P799"><text:span text:style-name="T800">7.18</text:span><text:span text:style-name="T801">. informuoja Architektūros ir urbanisti</text:span><text:span text:style-name="T802">kos skyriaus vedėją - vyriausiąjį architektą apie kontroliuojamų dokumentų, savivaldybės administracijos direktoriaus bei savivaldybės administracijos direktoriaus pavaduotojo pavedimų vykdymo terminus siekiant, kad pavedimai ir kitos užduotys būtų įvykdyt</text:span><text:span text:style-name="T803">os laiku;</text:span></text:p>
      <text:p text:style-name="P804"><text:span text:style-name="T805">7.19</text:span><text:span text:style-name="T806">. dalyvauja komisijų ir darbo grupių veikloje;</text:span></text:p>
      <text:p text:style-name="P807"><text:span text:style-name="T808">7.20</text:span><text:span text:style-name="T809">.</text:span><text:span text:style-name="T810"><text:s/>saugo asmens duomenis, gaunamus pagal Savivaldybės ir Savivaldybės administracijos vardu sudarytas sutartis iš institucijų bei įstaigų ir joms teikiamus, ne ilgiau, nei to reikalauja duomenų tvarkymo tikslai;</text:span></text:p>
      <text:p text:style-name="P811"><text:span text:style-name="T812">7.21</text:span><text:span text:style-name="T813">. saugo asmens duomenų paslaptį, jei d</text:span><text:span text:style-name="T814">uomenys neskirti skelbti viešai;</text:span></text:p>
      <text:p text:style-name="P815"><text:span text:style-name="T816">7.22</text:span><text:span text:style-name="T817">. tausoja ir prižiūri Savivaldybės turtą, darbo priemones, naudoja juos tik tarnybos tikslais;</text:span></text:p>
      <text:p text:style-name="P818"><text:span text:style-name="T819">7.23</text:span><text:span text:style-name="T820">. laiku atlieka kitus su funkcijomis susijusius savivaldybės mero, savivaldybės mero pavaduotojo, savivaldybės a</text:span><text:span text:style-name="T821">dministracijos direktoriaus, savivaldybės administracijos direktoriaus pavaduotojo, Architektūros ir urbanistikos skyriaus vedėjo - vyriausiojo architekto nenuolatinio pobūdžio pavedimus tam, kad būtų pasiekti įstaigos strateginiai tikslai;</text:span></text:p>
      <text:p text:style-name="P822"><text:span text:style-name="T823">7.24</text:span><text:span text:style-name="T824">.<text:s/></text:span><text:span text:style-name="T825">vykdo</text:span><text:span text:style-name="T826"><text:s/>pagal kompetenciją kitas Lietuvos Respublikos įstatymų ir kitų teisės aktų nustatytas funkcijas.</text:span></text:p>
      <text:p text:style-name="P827"/>
      <text:p text:style-name="P828"><text:span text:style-name="T829">VI</text:span><text:span text:style-name="T830">.<text:s/></text:span><text:span text:style-name="T831">ŠIAS PAREIGAS EINANČIO VALSTYBĖS TARNAUTOJO PAVALDUMAS</text:span></text:p>
      <text:p text:style-name="P832"/>
      <text:p text:style-name="P833"><text:span text:style-name="T834">8</text:span><text:span text:style-name="T835">. Šias pareigas einantis valstybės tarnautojas tiesiogiai pavaldus Architektūros ir<text:s/></text:span><text:span text:style-name="T836">urbanistikos skyriaus vedėjui - vyriausiajam architektui.</text:span></text:p>
      <text:p text:style-name="P837"/>
      <text:p text:style-name="P838"/>
      <text:p text:style-name="P839"><text:span text:style-name="T840">______________________</text:span></text:p>
      <text:p text:style-name="P841"/>
      <text:soft-page-break/>
      <text:p text:style-name="P842">PATVIRTINTA</text:p>
      <text:p text:style-name="P861">Druskininkų savivaldybės administracijos direktoriaus<text:s/></text:p>
      <text:p text:style-name="P862">2018 m. vasario 28 d. įsakymu Nr. V35-157</text:p>
      <text:p text:style-name="P863"/>
      <text:p text:style-name="P864"/>
      <text:p text:style-name="P865"><text:span text:style-name="T866">ARCHITEKTŪROS IR<text:s/></text:span><text:span text:style-name="T867">URBANISTIKOS SKYRIAUS VYRIAUSIOJO SPECIALISTO</text:span></text:p>
      <text:p text:style-name="P868"><text:span text:style-name="T869">PAREIGYBĖS APRAŠYMAS</text:span></text:p>
      <text:p text:style-name="P870"/>
      <text:p text:style-name="P871"/>
      <text:p text:style-name="P872"><text:span text:style-name="T873">I</text:span><text:span text:style-name="T874">.<text:s/></text:span><text:span text:style-name="T875">PAREIGYBĖS CHARAKTERISTIKA</text:span></text:p>
      <text:p text:style-name="P876"/>
      <text:p text:style-name="P877"><text:span text:style-name="T878">1</text:span><text:span text:style-name="T879">. Architektūros ir urbanistikos skyriaus vyriausiasis specialistas yra karjeros valstybės tarnautojas.</text:span></text:p>
      <text:p text:style-name="P880"><text:span text:style-name="T881">2</text:span><text:span text:style-name="T882">. Pareigybės lygis – A.</text:span></text:p>
      <text:p text:style-name="P883"><text:span text:style-name="T884">3</text:span><text:span text:style-name="T885">. Pareigybės kategorija – 11.<text:s/></text:span></text:p>
      <text:p text:style-name="P886"/>
      <text:p text:style-name="P887"><text:span text:style-name="T888">II</text:span><text:span text:style-name="T889">.<text:s/></text:span><text:span text:style-name="T890">PAREIGYBĖS PASKIRTIS</text:span></text:p>
      <text:p text:style-name="P891"/>
      <text:p text:style-name="P892"><text:span text:style-name="T893">4</text:span><text:span text:style-name="T894">. Architektūros ir urbanistikos skyriaus vyriausiojo specialisto pareigybė reikalinga įgyvendinti Druskininkų savivaldybės aplinkosaugos politiką.</text:span></text:p>
      <text:p text:style-name="P895"/>
      <text:p text:style-name="P896"><text:span text:style-name="T897">III</text:span><text:span text:style-name="T898">.<text:s/></text:span><text:span text:style-name="T899">VEIKLOS SRITIS</text:span></text:p>
      <text:p text:style-name="P900"/>
      <text:p text:style-name="P901"><text:span text:style-name="T902">5</text:span><text:span text:style-name="T903">. Speci</text:span><text:span text:style-name="T904">alioji veiklos sritis: savivaldybės aplinkos apsaugos organizavimas ir įgyvendinimas; atliekų tvarkymo sistemos įgyvendinimo koordinavimas; dalyvavimas rengiant aplinkos apsaugos, ekologijos pagerinimo, taršos mažinimo savivaldybės teritorijoje projektus i</text:span><text:span text:style-name="T905">r programas; savivaldybės aplinkos apsaugos specialiosios rėmimo programos formavimas; miesto ir kaimų gyvenamųjų vietovių želdynų tvarkymo darbų koordinavimas.</text:span></text:p>
      <text:p text:style-name="P906"/>
      <text:p text:style-name="P907"><text:span text:style-name="T908">IV</text:span><text:span text:style-name="T909">.<text:s/></text:span><text:span text:style-name="T910">SPECIALŪS REIKALAVIMAI ŠIAS PAREIGAS EINANČIAM VALSTYBĖS TARNAUTOJUI</text:span></text:p>
      <text:p text:style-name="P911"/>
      <text:p text:style-name="P912"><text:span text:style-name="T913">6</text:span><text:span text:style-name="T914">.<text:s/></text:span><text:span text:style-name="T915">Valstybės tarnautojas, einantis šias pareigas, turi atitikti šiuos specialius reikalavimus:</text:span></text:p>
      <text:p text:style-name="P916"><text:span text:style-name="T917">6.1</text:span><text:span text:style-name="T918">. i</text:span><text:span text:style-name="T919">šmanyti Lietuvos Respublikos įstatymus, Lietuvos Respublikos Vyriausybės nutarimus bei kitus teisės aktus, reglamentuojančius vietos savivaldą, viešąjį admi</text:span><text:span text:style-name="T920">nistravimą, valstybės tarnybą, teisėkūrą,<text:s/></text:span><text:span text:style-name="T921">asmens duomenų teisinę apsaugą,<text:s/></text:span><text:span text:style-name="T922">aplinkos apsaugą, aplinkos monitoringą, atliekų tvarkymą, aplinkos apsaugos rėmimo specialiąją programą, saugomas teritorijas, Lietuvos Respublikos visuomenės aplinkosauginio švietim</text:span><text:span text:style-name="T923">o strategiją ir veiksmų programą, savivaldybės teritorijų tvarkymą ir priežiūrą, paslaugų teikimą gyventojams;</text:span></text:p>
      <text:p text:style-name="P924"><text:span text:style-name="T925">6.2</text:span><text:span text:style-name="T926">. turėti technologijos mokslų studijų srities aplinkos inžinerijos studijų krypties aukštąjį universitetinį ar jam prilygintą išsilavinimą</text:span><text:span text:style-name="T927">, aplinkos inžinerijos bakalauro ar magistro kvalifikacinį laipsnį arba biomedicinos mokslų studijų srities ekologijos ir aplinkotyros studijų krypties aukštąjį universitetinį ar jam prilygintą išsilavinimą, ekologijos ir aplinkotyros bakalauro ar magistro</text:span><text:span text:style-name="T928"><text:s/>kvalifikacinį laipsnį;</text:span></text:p>
      <text:p text:style-name="P929"><text:span text:style-name="T930">6.3</text:span><text:span text:style-name="T931">. mokėti savo veikloje taikyti strateginio planavimo principus ir metodus;</text:span></text:p>
      <text:p text:style-name="P932"><text:span text:style-name="T933">6.4</text:span><text:span text:style-name="T934">. sugebėti reaguoti į valstybės ir savivaldybės institucijų suformuotos politikos pokyčius ir operatyviai priimti sprendimus;</text:span></text:p>
      <text:p text:style-name="P935"><text:span text:style-name="T936">6.5</text:span><text:span text:style-name="T937">. mokėti a</text:span><text:span text:style-name="T938">nalizuoti, sisteminiu požiūriu vertinti ir apibendrinti informaciją, rengti išvadas ir teikti pasiūlymus;</text:span></text:p>
      <text:p text:style-name="P939"><text:span text:style-name="T940">6.6</text:span><text:span text:style-name="T941">. sugebėti savarankiškai planuoti, organizuoti savo veiklą;</text:span></text:p>
      <text:p text:style-name="P942"><text:span text:style-name="T943">6.7</text:span><text:span text:style-name="T944">. sugebėti sklandžiai dėstyti mintis raštu ir žodžiu, išmanyti Dokumentų ren</text:span><text:span text:style-name="T945">gimo taisyklių bei Dokumentų tvarkymo ir apskaitos taisyklių reikalavimus, Teisės aktų projektų rengimo rekomendacijas;</text:span></text:p>
      <text:p text:style-name="P946"><text:span text:style-name="T947">6.8</text:span><text:span text:style-name="T948">. mokėti dirbti kompiuteriu vartotojo lygiu<text:s/></text:span><text:span text:style-name="T949">MS Office</text:span><text:span text:style-name="T950"><text:s/>aplinkoje<text:s/></text:span><text:span text:style-name="T951">Word, Excel, Power Point, Outlook, Internet Explorer</text:span><text:span text:style-name="T952"><text:s/>programomis;</text:span><text:span text:style-name="T953"><text:s/></text:span></text:p>
      <text:p text:style-name="P954"><text:span text:style-name="T955">6.9</text:span><text:span text:style-name="T956">. sugebėti pagal kompetenciją atstovauti Architektūros ir urbanistikos skyriui Savivaldybės ir kitose institucijose.</text:span></text:p>
      <text:p text:style-name="P957"/>
      <text:p text:style-name="P958"><text:span text:style-name="T959">V</text:span><text:span text:style-name="T960">.<text:s/></text:span><text:span text:style-name="T961">ŠIAS PAREIGAS EINANČIO VALSTYBĖS TARNAUTOJO FUNKCIJOS</text:span></text:p>
      <text:p text:style-name="P962"/>
      <text:p text:style-name="P963"><text:span text:style-name="T964">7</text:span><text:span text:style-name="T965">.<text:s/></text:span><text:span text:style-name="T966">Šias pareigas einantis valstybės tarnautojas vykdo šias<text:s/></text:span><text:span text:style-name="T967">funkcijas:</text:span></text:p>
      <text:p text:style-name="P968"><text:span text:style-name="T969">7.1</text:span><text:span text:style-name="T970">. padeda formuoti ir įgyvendinti savivaldybės aplinkos apsaugos politiką;</text:span></text:p>
      <text:p text:style-name="P971"><text:span text:style-name="T972">7.2</text:span><text:span text:style-name="T973">. laiku įgyvendina Lietuvos Respublikos teisės aktus ir valstybės bei savivaldybės institucijų ir Savivaldybės administracijos sprendimus viešojo<text:s/></text:span><text:span text:style-name="T974">administravimo srityje;</text:span></text:p>
      <text:p text:style-name="P975"><text:span text:style-name="T976">7.3</text:span><text:span text:style-name="T977">. vykdo Savivaldybės tarybos veiklos reglamento, Savivaldybės administracijos nuostatų, Savivaldybės administracijos vidaus tvarkos taisyklių ir Architektūros ir urbanistikos skyriaus veiklos nuostatų reikalavimus;</text:span></text:p>
      <text:p text:style-name="P978"><text:span text:style-name="T979">7.4</text:span><text:span text:style-name="T980">.<text:s/></text:span><text:span text:style-name="T981">padeda įgyvendinti Savivaldybės plėtros strateginį planą aplinkos apsaugos srityje;</text:span></text:p>
      <text:p text:style-name="P982"><text:span text:style-name="T983">7.5</text:span><text:span text:style-name="T984">. rengia pagal kompetenciją savivaldybės tarybos sprendimų, savivaldybės mero potvarkių, savivaldybės administracijos direktoriaus įsakymų, kitų dokumentų projektus,</text:span><text:span text:style-name="T985"><text:s/>koordinuoja jų įgyvendinimą;</text:span></text:p>
      <text:p text:style-name="P986"><text:span text:style-name="T987">7.6</text:span><text:span text:style-name="T988">. rengia aplinkos apsaugos ir gamtos išteklių naudojimo programas, planus ir kitas aplinkos apsaugos priemones; dalyvauja rengiant minėtų priemonių strategijas ir jas įgyvendina;</text:span></text:p>
      <text:p text:style-name="P989"><text:span text:style-name="T990">7.7</text:span><text:span text:style-name="T991">. numato priemones ir apribojimus</text:span><text:span text:style-name="T992">, užtikrinančius gamtos išteklių racionalų naudojimą, kraštovaizdžio ekologinę pusiausvyrą, gamtinio karkaso formavimą, gamtos ir kultūros paveldo vertybių išsaugojimą;</text:span></text:p>
      <text:p text:style-name="P993"><text:span text:style-name="T994">7.8</text:span><text:span text:style-name="T995">. dalyvauja rengiant ekologijos pagerinimo, atmosferos taršos mažinimo savivaldy</text:span><text:span text:style-name="T996">bės teritorijoje projektus ir programas;</text:span></text:p>
      <text:p text:style-name="P997"><text:span text:style-name="T998">7.9</text:span><text:span text:style-name="T999">. koordinuoja atliekų tvarkymo sistemos įgyvendinimą, rengia atliekų tvarkymo planus, taisykles ir kt.;</text:span></text:p>
      <text:p text:style-name="P1000"><text:span text:style-name="T1001">7.10</text:span><text:span text:style-name="T1002">. organizuoja atliekų, kurių turėtojo nustatyti neįmanoma arba kuris nebeegzistuoja, tvarkymą;</text:span></text:p>
      <text:p text:style-name="P1003"><text:span text:style-name="T1004">7.11</text:span><text:span text:style-name="T1005">. kaupia ir apibendrina informaciją apie mieste susidarančių atliekų kiekius, rūšis bei tvarkymo būdus;</text:span></text:p>
      <text:p text:style-name="P1006"><text:span text:style-name="T1007">7.12</text:span><text:span text:style-name="T1008">. nustatyta tvarka teikia informaciją Lietuvos Respublikos aplinkos ministerijai apie savivaldybėms nustatytų atliekų tvarkymo reikalavim</text:span><text:span text:style-name="T1009">ų įgyvendinimą;</text:span></text:p>
      <text:p text:style-name="P1010"><text:span text:style-name="T1011">7.13</text:span><text:span text:style-name="T1012">. rengia savivaldybės aplinkos apsaugos rėmimo specialiosios programos (SAARSP) lėšų panaudojimo sąmatų projektus, metines SAARSP lėšų panaudojimo ataskaitas;<text:s/></text:span></text:p>
      <text:p text:style-name="P1013"><text:span text:style-name="T1014">7.14</text:span><text:span text:style-name="T1015">. koordinuoja miesto ir kaimų gyvenamųjų vietovių želdynų tvarky</text:span><text:span text:style-name="T1016">mo darbus, dalyvauja rengiant želdynų ir želdinių tvarkymo ir apsaugos programas;</text:span></text:p>
      <text:p text:style-name="P1017"><text:span text:style-name="T1018">7.15</text:span><text:span text:style-name="T1019">. teikia siūlymus savivaldybės administracijos direktoriui dėl leidimų kirsti, genėti ar pertvarkyti saugotinus želdinius išdavimo, kompensacinių priemonių;</text:span></text:p>
      <text:p text:style-name="P1020"><text:span text:style-name="T1021">7.16</text:span><text:span text:style-name="T1022">.</text:span><text:span text:style-name="T1023"><text:s/>organizuoja vandens telkinių savivaldybėje priežiūrą, įgyvendina savivaldybės vandens monitoringą;</text:span></text:p>
      <text:p text:style-name="P1024"><text:span text:style-name="T1025">7.17</text:span><text:span text:style-name="T1026">. kaupia ir apibendrina aplinkos būklės monitoringo savivaldybėje medžiagą;</text:span></text:p>
      <text:p text:style-name="P1027"><text:span text:style-name="T1028">7.18</text:span><text:span text:style-name="T1029">. organizuoja visuomenės aplinkosauginį švietimą, nuolat informu</text:span><text:span text:style-name="T1030">oja visuomenę apie ekologinę būklę; renka patikimą medžiagą apie savivaldybės aplinkos būklę;</text:span></text:p>
      <text:p text:style-name="P1031"><text:span text:style-name="T1032">7.19</text:span><text:span text:style-name="T1033">. rengia medžiagą prekių, paslaugų ir darbų pirkimo konkursams;</text:span></text:p>
      <text:p text:style-name="P1034"><text:span text:style-name="T1035">7.20</text:span><text:span text:style-name="T1036">. teikia pasiūlymus dėl savivaldybės saugomų teritorijų ir kraštovaizdžio objektų<text:s/></text:span><text:span text:style-name="T1037">steigimo ir tvarkymo;</text:span></text:p>
      <text:p text:style-name="P1038"><text:span text:style-name="T1039">7.21</text:span><text:span text:style-name="T1040">.</text:span><text:span text:style-name="T1041"><text:s/>rengia pagal kompetenciją Savivaldybės ir Savivaldybės administracijos vardu sudaromų sutarčių projektus, teikia ataskaitas ir išvadas apie sutarčių vykdymą;</text:span></text:p>
      <text:p text:style-name="P1042"><text:span text:style-name="T1043">7.22</text:span><text:span text:style-name="T1044">.<text:s/></text:span><text:span text:style-name="T1045">dalyvauja rengiant paraiškas Europos Sąjungos struktūrin</text:span><text:span text:style-name="T1046">ių fondų, tarptautinių programų, valstybės investicijų programos ir kitų finansinių šaltinių paramai gauti bei projektus, finansuojamus minėtų fondų ir programų lėšomis; dalyvauja priežiūros komitetų ar projektų koordinavimo grupių veikloje, įgyvendinant š</text:span><text:span text:style-name="T1047">iuos projektus;</text:span></text:p>
      <text:p text:style-name="P1048"><text:span text:style-name="T1049">7.23</text:span><text:span text:style-name="T1050">. nagrinėja pagal kompetenciją gyventojų, įmonių ir organizacijų pasiūlymus, prašymus, skundus savo vykdomų funkcijų srityje;</text:span></text:p>
      <text:p text:style-name="P1051"><text:span text:style-name="T1052">7.24</text:span><text:span text:style-name="T1053">. teikia informaciją gyventojams, juridiniams asmenims ir valstybinėms institucijoms aplinkos apsa</text:span><text:span text:style-name="T1054">ugos ir kitais savo kompetencijos klausimais;</text:span></text:p>
      <text:p text:style-name="P1055"><text:span text:style-name="T1056">7.25</text:span><text:span text:style-name="T1057">. teikia informaciją savivaldybės administracijos direktoriui, savivaldybės administracijos direktoriaus pavaduotojui, Architektūros ir urbanistikos skyriaus vedėjui - vyriausiajam architektui apie Liet</text:span><text:span text:style-name="T1058">uvos Respublikos įstatymų, Vyriausybės nutarimų, kitų teisės aktų pakeitimus savo vykdomų funkcijų srityje;</text:span></text:p>
      <text:p text:style-name="P1059"><text:span text:style-name="T1060">7.26</text:span><text:span text:style-name="T1061">. pateikia pagal bylų nomenklatūrą archyvui sutvarkytus dokumentus savo vykdomų funkcijų srityje;</text:span></text:p>
      <text:p text:style-name="P1062"><text:span text:style-name="T1063">7.27</text:span><text:span text:style-name="T1064">. dalyvauja svarstant ir rengia Ar</text:span><text:span text:style-name="T1065">chitektūros ir urbanistikos skyriaus metines ataskaitas;</text:span></text:p>
      <text:p text:style-name="P1066"><text:span text:style-name="T1067">7.28</text:span><text:span text:style-name="T1068">. analizuoja užsienio valstybių ir kitų miestų savivaldybių patirtį, sprendžiant aplinkosaugos problemas;</text:span></text:p>
      <text:p text:style-name="P1069"><text:span text:style-name="T1070">7.29</text:span><text:span text:style-name="T1071">. dalyvauja komisijų, darbo grupių veikloje;</text:span></text:p>
      <text:p text:style-name="P1072"><text:span text:style-name="T1073">7.30</text:span><text:span text:style-name="T1074">. saugo asmens duomenis,</text:span><text:span text:style-name="T1075"><text:s/>gaunamus pagal Savivaldybės ir Savivaldybės administracijos vardu sudarytas sutartis iš institucijų bei įstaigų ir joms teikiamus, ne ilgiau, nei to reikalauja duomenų tvarkymo tikslai;</text:span></text:p>
      <text:p text:style-name="P1076"><text:span text:style-name="T1077">7.31</text:span><text:span text:style-name="T1078">. s</text:span><text:span text:style-name="T1079">augo asmens duomenų paslaptį, jei duomenys neskirti skelbt</text:span><text:span text:style-name="T1080">i viešai;</text:span></text:p>
      <text:p text:style-name="P1081"><text:span text:style-name="T1082">7.32</text:span><text:span text:style-name="T1083">.<text:s/></text:span><text:span text:style-name="T1084">tausoja ir prižiūri Savivaldybės turtą, darbo priemones, naudoja juos tik tarnybos tikslais;</text:span></text:p>
      <text:p text:style-name="P1085"><text:span text:style-name="T1086">7.33</text:span><text:span text:style-name="T1087">. laiku atlieka kitus su funkcijomis susijusius savivaldybės mero, savivaldybės mero pavaduotojo, savivaldybės administracijos<text:s/></text:span><text:span text:style-name="T1088">direktoriaus, savivaldybės administracijos direktoriaus pavaduotojo, Architektūros ir urbanistikos skyriaus vedėjo - vyriausiojo architekto nenuolatinio pobūdžio pavedimus tam, kad būtų pasiekti įstaigos strateginiai tikslai;</text:span></text:p>
      <text:p text:style-name="P1089"><text:span text:style-name="T1090">7.34</text:span><text:span text:style-name="T1091">. vykdo pagal kompeten</text:span><text:span text:style-name="T1092">ciją kitas įstatymų ir kitų teisės aktų nustatytas funkcijas.</text:span></text:p>
      <text:p text:style-name="P1093"/>
      <text:p text:style-name="P1094"><text:span text:style-name="T1095">VI</text:span><text:span text:style-name="T1096">.<text:s/></text:span><text:span text:style-name="T1097">ŠIAS PAREIGAS EINANČIO VALSTYBĖS TARNAUTOJO PAVALDUMAS</text:span></text:p>
      <text:p text:style-name="P1098"/>
      <text:p text:style-name="P1099"><text:span text:style-name="T1100">8</text:span><text:span text:style-name="T1101">. Šias pareigas einantis valstybės tarnautojas tiesiogiai pavaldus Architektūros ir urbanistikos skyriaus vedėjui -<text:s/></text:span><text:span text:style-name="T1102">vyriausiajam architektui.</text:span></text:p>
      <text:p text:style-name="P1103"/>
      <text:p text:style-name="P1104"><text:span text:style-name="T1105">_________________________</text:span></text:p>
      <text:p text:style-name="P1106"/>
      <text:soft-page-break/>
      <text:p text:style-name="P1107">PATVIRTINTA</text:p>
      <text:p text:style-name="P1126">Druskininkų savivaldybės administracijos direktoriaus</text:p>
      <text:p text:style-name="P1127">2018 m. vasario 28 d. įsakymu Nr. V35-157</text:p>
      <text:p text:style-name="P1128"/>
      <text:p text:style-name="P1129"/>
      <text:p text:style-name="P1130"><text:span text:style-name="T1131">ASMENS IR VISUOMENĖS SVEIKATOS SKYRIAUS VEDĖJO - SAVIVALDY</text:span><text:span text:style-name="T1132">BĖS GYDYTOJO PAREIGYBĖS APRAŠYMAS</text:span></text:p>
      <text:p text:style-name="P1133"/>
      <text:p text:style-name="P1134"/>
      <text:p text:style-name="P1135"><text:span text:style-name="T1136">I</text:span><text:span text:style-name="T1137">.<text:s/></text:span><text:span text:style-name="T1138">PAREIGYBĖS CHARAKTERISTIKA</text:span></text:p>
      <text:p text:style-name="P1139"/>
      <text:p text:style-name="P1140"><text:span text:style-name="T1141">1</text:span><text:span text:style-name="T1142">. Asmens</text:span><text:span text:style-name="T1143"><text:s/></text:span><text:span text:style-name="T1144">ir visuomenės sveikatos skyriaus vedėjas - savivaldybės gydytojas yra karjeros valstybės tarnautojas.<text:s/></text:span></text:p>
      <text:p text:style-name="P1145"><text:span text:style-name="T1146">2</text:span><text:span text:style-name="T1147">. Pareigybės lygis – A.</text:span></text:p>
      <text:p text:style-name="P1148"><text:span text:style-name="T1149">3</text:span><text:span text:style-name="T1150">. Pareigybės kategorija – 13.<text:s/></text:span></text:p>
      <text:p text:style-name="P1151"/>
      <text:p text:style-name="P1152"><text:span text:style-name="T1153">II</text:span><text:span text:style-name="T1154">.<text:s/></text:span><text:span text:style-name="T1155">PASKIRTIS</text:span></text:p>
      <text:p text:style-name="P1156"/>
      <text:p text:style-name="P1157"><text:span text:style-name="T1158">4</text:span><text:span text:style-name="T1159">. Asmens</text:span><text:span text:style-name="T1160"><text:s/></text:span><text:span text:style-name="T1161">ir visuomenės sveikatos skyriaus vedėjo - savivaldybės gydytojo <text:s/>pareigybė reikalinga dalyvauti įgyvendinant savivaldybėje valstybės ir savivaldybės sveikatos politiką.</text:span></text:p>
      <text:p text:style-name="P1162"/>
      <text:p text:style-name="P1163"><text:span text:style-name="T1164">III</text:span><text:span text:style-name="T1165">.<text:s/></text:span><text:span text:style-name="T1166">VEIKLOS SRITIS</text:span></text:p>
      <text:p text:style-name="P1167"/>
      <text:p text:style-name="P1168"><text:span text:style-name="T1169">5</text:span><text:span text:style-name="T1170">. Bendroji veiklos sr</text:span><text:span text:style-name="T1171">itis - Asmens</text:span><text:span text:style-name="T1172"><text:s/></text:span><text:span text:style-name="T1173">ir visuomenės sveikatos skyriaus darbo organizavimas, valdant pavaldų personalą siekiant įgyvendinti skyriaus veiklos nuostatuose numatytus uždavinius.</text:span></text:p>
      <text:p text:style-name="P1174"><text:span text:style-name="T1175">6</text:span><text:span text:style-name="T1176">. Specialioji veiklos sritis – asmens ir visuomenės sveikatos priežiūros veiklos koor</text:span><text:span text:style-name="T1177">dinavimas.</text:span></text:p>
      <text:p text:style-name="P1178"/>
      <text:p text:style-name="P1179"><text:span text:style-name="T1180">IV</text:span><text:span text:style-name="T1181">.<text:s/></text:span><text:span text:style-name="T1182">SPECIALŪS REIKALAVIMAI ŠIAS PAREIGAS EINANČIAM VALSTYBĖS TARNAUTOJUI</text:span></text:p>
      <text:p text:style-name="P1183"/>
      <text:p text:style-name="P1184"><text:span text:style-name="T1185">7</text:span><text:span text:style-name="T1186">. Valstybės tarnautojas, einantis šias pareigas, turi atitikti šiuos specialiuosius reikalavimus:</text:span></text:p>
      <text:p text:style-name="P1187"><text:span text:style-name="T1188">7.1</text:span><text:span text:style-name="T1189">. aukštasis universitetinis ar jam prilygintas<text:s/></text:span><text:span text:style-name="T1190">biomedicinos mokslų studijų srities medicinos arba visuomenės sveikatos, arba slaugos, arba odontologijos, arba reabilitacijos krypties išsilavinimas ir pagal šias studijų kryptis suteikiamas atitinkamas kvalifikacijas, nustatytas Lietuvos Respublikos Vyri</text:span><text:span text:style-name="T1191">ausybės 2001 m. balandžio 4 d. nutarimu Nr. 368 „Dėl Bendrojo studijų sričių ir krypčių, pagal kurias vyksta nuosekliosios universitetinės ir neuniversitetinės studijos Lietuvos aukštosiose mokyklose, klasifikatoriaus ir pagal šias studijų kryptis suteikia</text:span><text:span text:style-name="T1192">mų kvalifikacijų sąrašo patvirtinimo“;</text:span></text:p>
      <text:p text:style-name="P1193"><text:span text:style-name="T1194">7.2</text:span><text:span text:style-name="T1195">. darbo stažas: ne trumpesnis kaip 1 metų administracinio darbo srityje. Administracinio darbo sritis suprantama kaip vadovavimas valstybės ar savivaldybės institucijai ar įstaigai ar privačiam juridiniam asmen</text:span><text:span text:style-name="T1196">iui, jų filialams ar padaliniams, taip pat personalo administravimo funkcijų atlikimas, finansinių išteklių valdymo, paskirstymo ir (arba) jų panaudojimo kontrolė ir (arba) organizavimas, įstaigos veiklos plano rengimas ir įgyvendinimas. Darbo stažo reikal</text:span><text:span text:style-name="T1197">avimas netaikomas asmenims, baigusiems medicinos studijų krypties sveikatos apsaugos administravimo rezidentūrą ar visuomenės sveikatos studijų krypties visuomenės sveikatos magistrantūrą (visuomenės sveikatos vadybos programą), papildomai baigusiems vadyb</text:span><text:span text:style-name="T1198">os ar viešojo administravimo studijų krypčių bakalauro ar magistrantūros studijas;</text:span></text:p>
      <text:p text:style-name="P1199"><text:span text:style-name="T1200">7.3</text:span><text:span text:style-name="T1201">. žinoti ir išmanyti:</text:span></text:p>
      <text:p text:style-name="P1202"><text:span text:style-name="T1203">7.3.1</text:span><text:span text:style-name="T1204">. valstybės tarnybos, viešojo administravimo, vietos savivaldos, sveikatos politikos, sveikatos teisės, sveikatos ekonomikos, sveikatos<text:s/></text:span><text:span text:style-name="T1205">priežiūros vadybos, strateginio valdymo, žmonių išteklių vadybos pagrindus;</text:span></text:p>
      <text:p text:style-name="P1206"><text:span text:style-name="T1207">7.3.2</text:span><text:span text:style-name="T1208">. Lietuvos Respublikos įstatymus, Lietuvos Respublikos Vyriausybės nutarimus, kitus teisės aktus, reglamentuojančius sveikatos politikos formavimą ir įgyvendinimą, Lietuvo</text:span><text:span text:style-name="T1209">s sveikatos programos įgyvendinimą, Lietuvos nacionalinės sveikatos sistemos veiklos organizavimo principus, asmens ir visuomenės sveikatos priežiūros bei farmacinės veiklos organizavimą, socialinį darbą, valstybės tarnybos ir sutartinius darbo santykius,<text:s/></text:span><text:span text:style-name="T1210">sveikatos priežiūros įstaigų reorganizavimą ir finansavimą, ekstremalių sveikatai situacijų valdymą, sugebėti jais vadovautis;</text:span></text:p>
      <text:p text:style-name="P1211"><text:span text:style-name="T1212">7.4</text:span><text:span text:style-name="T1213">. gebėti:</text:span></text:p>
      <text:p text:style-name="P1214"><text:span text:style-name="T1215">7.4.1</text:span><text:span text:style-name="T1216">. įgyvendinti savivaldybėje valstybės sveikatos politiką;</text:span></text:p>
      <text:p text:style-name="P1217"><text:span text:style-name="T1218">7.4.2</text:span><text:span text:style-name="T1219">. organizuoti Lietuvos sveikatos pro</text:span><text:span text:style-name="T1220">gramos, valstybinių sveikatos programų ir kitų planavimo dokumentų įgyvendinimą savivaldybėje;</text:span></text:p>
      <text:p text:style-name="P1221"><text:span text:style-name="T1222">7.4.3</text:span><text:span text:style-name="T1223">.<text:s/></text:span><text:span text:style-name="T1224">organizuoti savivaldybės strateginio plėtros ir (ar) savivaldybės strateginio veiklos plano sveikatos priežiūros tikslų, uždavinių ir priemonių, sieki</text:span><text:span text:style-name="T1225">amų sveikatos rodiklių rengimą ir juos įgyvendinti;<text:s/></text:span></text:p>
      <text:p text:style-name="P1226"><text:span text:style-name="T1227">7.4.4</text:span><text:span text:style-name="T1228">. organizuoti pirminę ir valstybės perduotą antrinę sveikatos priežiūrą savivaldybėje;</text:span></text:p>
      <text:p text:style-name="P1229"><text:span text:style-name="T1230">7.4.5</text:span><text:span text:style-name="T1231">. organizuoti sveikatinimo veiklą reglamentuojančių teisės aktų įgyvendinimą savivaldybėje;</text:span></text:p>
      <text:p text:style-name="P1232"><text:span text:style-name="T1233">7.4.</text:span><text:span text:style-name="T1234">6</text:span><text:span text:style-name="T1235">. analizuoti savivaldybės gyventojų sveikatos būklę, jos pokyčius, juos lemiančius veiksnius; planuoti ir įgyvendinti savivaldybės gyventojų sveikatos išsaugojimo, grąžinimo ir stiprinimo priemones;</text:span></text:p>
      <text:p text:style-name="P1236"><text:span text:style-name="T1237">7.4.7</text:span><text:span text:style-name="T1238">. prognozuoti visuomenės ir asmens sveikatos<text:s/></text:span><text:span text:style-name="T1239">priežiūros problemas bei perspektyvas savivaldybėje;</text:span></text:p>
      <text:p text:style-name="P1240"><text:span text:style-name="T1241">7.4.8</text:span><text:span text:style-name="T1242">. koordinuoti savivaldybės sveikatos priežiūros įstaigų pasirengimą ekstremalioms situacijoms, veiksmus jų metu ir likviduojant jų padarinius;</text:span></text:p>
      <text:p text:style-name="P1243"><text:span text:style-name="T1244">7.4.9</text:span><text:span text:style-name="T1245">. sklandžiai reikšti mintis raštu ir žodži</text:span><text:span text:style-name="T1246">u, išmanyti Dokumentų rengimo, tvarkymo ir apskaitos, Teisės aktų projektų rengimo rekomendacijas, mokėti dirbti šiuolaikinėmis technologijomis ir ryšio priemonėmis („Microsoft Office" programomis, interneto naršyklėmis, elektroninio pašto programa ir kt.)</text:span><text:span text:style-name="T1247">;</text:span></text:p>
      <text:p text:style-name="P1248"><text:span text:style-name="T1249">7.4.10</text:span><text:span text:style-name="T1250">. priimti sprendimus, bendrauti, bendradarbiauti, dirbti komandoje;</text:span></text:p>
      <text:p text:style-name="P1251"><text:span text:style-name="T1252">7.5</text:span><text:span text:style-name="T1253">. mokėti valdyti, kaupti, analizuoti, sisteminti, apibendrinti informaciją, rengti išvadas;</text:span></text:p>
      <text:p text:style-name="P1254"><text:span text:style-name="T1255">7.6</text:span><text:span text:style-name="T1256">.<text:s/></text:span><text:span text:style-name="T1257">nepriekaištinga profesinė reputacija: elgesys ar veikla, nepažeidž</text:span><text:span text:style-name="T1258">iant profesinės etikos, deontologijos normų, valstybės tarnautojų veiklos etikos principų ir taisyklių.</text:span></text:p>
      <text:p text:style-name="P1259"/>
      <text:p text:style-name="P1260"><text:span text:style-name="T1261">V</text:span><text:span text:style-name="T1262">.<text:s/></text:span><text:span text:style-name="T1263">ŠIAS PAREIGAS EINANČIO VALSTYBĖS TARNAUTOJO FUNKCIJOS</text:span></text:p>
      <text:p text:style-name="P1264"/>
      <text:p text:style-name="P1265"><text:span text:style-name="T1266">8</text:span><text:span text:style-name="T1267">. Šias pareigas einantis valstybės tarnautojas vykdo šias funkcijas:</text:span></text:p>
      <text:p text:style-name="P1268"><text:span text:style-name="T1269">8.1</text:span><text:span text:style-name="T1270">.<text:s/></text:span><text:span text:style-name="T1271">savivaldybės teritorijoje organizuoja Lietuvos sveikatos strategijos, valstybinių sveikatinimo programų, tarpinstitucinių veiklos planų, kitų valstybės sveikatos srities strateginio planavimo dokumentų įgyvendinimą ir dalyvauja juos įgyvendinant;</text:span></text:p>
      <text:p text:style-name="P1272"><text:span text:style-name="T1273">8.2</text:span><text:span text:style-name="T1274">.<text:s/></text:span><text:span text:style-name="T1275">organizuoja savivaldybės strateginiame plėtros ir (ar) savivaldybės strateginiame veiklos planuose numatytų savivaldybės sveikatos priežiūros plėtojimo, kitų savivaldybės sveikatos srities strateginio planavimo dokumentų įgyvendinimą ir dalyvauja jas įgyve</text:span><text:span text:style-name="T1276">ndinant;</text:span></text:p>
      <text:p text:style-name="P1277"><text:span text:style-name="T1278">8.3</text:span><text:span text:style-name="T1279">. nuolat analizuoja savivaldybės gyventojų sveikatos būklę ir jos rizikos veiksnius, pagal kompetenciją teikia išvadas ir pasiūlymus savivaldybės merui, administracijos direktoriui ir kitoms institucijoms;</text:span></text:p>
      <text:p text:style-name="P1280"><text:span text:style-name="T1281">8.4</text:span><text:span text:style-name="T1282">. pagal kompetenciją vykdo<text:s/></text:span><text:span text:style-name="T1283">savivaldybėje veikiančių sveikatos priežiūros įstaigų veiklos priežiūrą,<text:s/></text:span><text:span text:style-name="T1284">koordinuoja jų veiklą ligų prevencijos ir sveikatinimo klausimais,</text:span><text:span text:style-name="T1285"><text:s/>teikia išvadas ir pasiūlymus savivaldybės merui, administracijos direktoriui ir kitoms institucijoms;</text:span></text:p>
      <text:p text:style-name="P1286"><text:span text:style-name="T1287">8.5</text:span><text:span text:style-name="T1288">. organ</text:span><text:span text:style-name="T1289">izuoja ir koordinuoja tarpinstitucinį bendradarbiavimą sveikatos klausimais;</text:span></text:p>
      <text:p text:style-name="P1290"><text:span text:style-name="T1291">8.6</text:span><text:span text:style-name="T1292">. koordinuoja socialinių partnerių įtraukimą į savivaldybių sveikatinimo veiklą;</text:span></text:p>
      <text:p text:style-name="P1293"><text:span text:style-name="T1294">8.7</text:span><text:span text:style-name="T1295">. koordinuoja savivaldybėje veikiančių sveikatos priežiūros įstaigų pasirengimą ekst</text:span><text:span text:style-name="T1296">remaliosioms situacijoms ir veiksmus jų metu;</text:span></text:p>
      <text:p text:style-name="P1297"><text:span text:style-name="T1298">8.8</text:span><text:span text:style-name="T1299">. vykdo Lietuvos Respublikos žmonių užkrečiamųjų ligų profilaktikos ir kontrolės įstatyme numatytas funkcijas;</text:span></text:p>
      <text:p text:style-name="P1300"><text:span text:style-name="T1301">8.9</text:span><text:span text:style-name="T1302">.<text:s/></text:span><text:span text:style-name="T1303">teikia savivaldybės administracijos direktoriui išvadas ir pasiūlymus dėl:</text:span></text:p>
      <text:p text:style-name="P1304"><text:span text:style-name="T1305">8.9.1</text:span><text:span text:style-name="T1306">.</text:span><text:span text:style-name="T1307"><text:s/>lėšų savivaldybės sveikatinimo veiklai finansuoti poreikio bei panaudojimo;</text:span></text:p>
      <text:p text:style-name="P1308"><text:span text:style-name="T1309">8.9.2</text:span><text:span text:style-name="T1310">. dėl griežtesnių negu teisės aktuose numatyti reikalavimų nustatymo visuomenės sveikatos priežiūros srityje savivaldybės teritorijoje, kai tai numato įstatymai;</text:span></text:p>
      <text:p text:style-name="P1311"><text:span text:style-name="T1312">8.9.3</text:span><text:span text:style-name="T1313">. kitas išvadas ir pasiūlymus savo kompetencijos klausimais;</text:span></text:p>
      <text:p text:style-name="P1314"><text:span text:style-name="T1315">8.10</text:span><text:span text:style-name="T1316">. pagal kompetenciją prižiūri, ar savivaldybės įmonės, įstaigos ir organizacijos laikosi sveikatinimo veiklą reglamentuojančių įstatymų, vykdo Lietuvos Respublikos Vyriausybės nutarimu</text:span><text:span text:style-name="T1317">s ir kitus teisės aktus;</text:span></text:p>
      <text:p text:style-name="P1318"><text:span text:style-name="T1319">8.11</text:span><text:span text:style-name="T1320">. pagal kompetenciją užtikrina valstybinių (valstybės perduotų savivaldybėms) visuomenės sveikatos priežiūros funkcijų ir savarankiškųjų visuomenės sveikatos priežiūros funkcijų vykdymo kontrolę;</text:span></text:p>
      <text:p text:style-name="P1321"><text:span text:style-name="T1322">8.12</text:span><text:span text:style-name="T1323">. pagal savivaldybė</text:span><text:span text:style-name="T1324">s administracijos direktoriaus ir savivaldybės mero įgaliojimus rengia Lietuvos Respublikos sveikatos sistemos įstatyme numatytų sveikatinimo veiklos sutarčių projektus, pagal kompetenciją dalyvauja kontroliuojant, kaip jų laikomasi;</text:span></text:p>
      <text:p text:style-name="P1325"><text:span text:style-name="T1326">8.13</text:span><text:span text:style-name="T1327">. rengia ir te</text:span><text:span text:style-name="T1328">ikia savivaldybės administracijos direktoriui sveikatinimo veiklos teisės aktų projektus;</text:span></text:p>
      <text:p text:style-name="P1329"><text:span text:style-name="T1330">8.14</text:span><text:span text:style-name="T1331">. pagal kompetenciją dalyvauja organizuojant savivaldybės sveikatos priežiūros įstaigų veiklą likviduojant stichinių nelaimių, avarijų, epidemijų, ekologinių<text:s/></text:span><text:span text:style-name="T1332">katastrofų padarinius;</text:span></text:p>
      <text:p text:style-name="P1333"><text:span text:style-name="T1334">8.15</text:span><text:span text:style-name="T1335">. nagrinėja pareiškimus ir skundus asmens ir visuomenės sveikatos priežiūros klausimais, sprendžia juos pagal savo įgaliojimus arba perduoda spręsti savivaldybės administracijai pagal kompetenciją;</text:span></text:p>
      <text:p text:style-name="P1336"><text:span text:style-name="T1337">8.16</text:span><text:span text:style-name="T1338">.<text:s/></text:span><text:span text:style-name="T1339">tinkamai ir laiku</text:span><text:span text:style-name="T1340"><text:s/>įgyvendina teisės aktus ir valstybės bei savivaldybės institucijų ir Savivaldybės administracijos sprendimus;</text:span></text:p>
      <text:p text:style-name="P1341"><text:span text:style-name="T1342">8.17</text:span><text:span text:style-name="T1343">. vykdo Savivaldybės tarybos veiklos reglamento, Savivaldybės administracijos nuostatų, Savivaldybės administracijos vidaus tvarkos taisy</text:span><text:span text:style-name="T1344">klių, Asmens ir visuomenės sveikatos skyriaus veiklos nuostatų reikalavimus;</text:span></text:p>
      <text:p text:style-name="P1345"><text:span text:style-name="T1346">8.18</text:span><text:span text:style-name="T1347">.<text:s/></text:span><text:span text:style-name="T1348">vadovauja Asmens</text:span><text:span text:style-name="T1349"><text:s/></text:span><text:span text:style-name="T1350">ir visuomenės sveikatos skyriui;</text:span></text:p>
      <text:p text:style-name="P1351"><text:span text:style-name="T1352">8.19</text:span><text:span text:style-name="T1353">. rengia savivaldybės tarybos sprendimų, savivaldybės mero potvarkių, savivaldybės administracijos direktoriaus</text:span><text:span text:style-name="T1354"><text:s/>įsakymų projektus asmens ir visuomenės sveikatos priežiūros klausimais;</text:span></text:p>
      <text:p text:style-name="P1355"><text:span text:style-name="T1356">8.20</text:span><text:span text:style-name="T1357">. rengia pagal kompetenciją savivaldybės ir Savivaldybės administracijos vardu sudaromų sutarčių projektus, teikia išvadas ir ataskaitas apie sutarčių vykdymą;</text:span></text:p>
      <text:p text:style-name="P1358"><text:span text:style-name="T1359">8.21</text:span><text:span text:style-name="T1360">. rengi</text:span><text:span text:style-name="T1361">a Asmens</text:span><text:span text:style-name="T1362"><text:s/></text:span><text:span text:style-name="T1363">ir visuomenės sveikatos skyriaus veiklos nuostatų ir skyriaus valstybės tarnautojų bei darbuotojų, dirbančių pagal darbo sutartis, pareigybių aprašymų projektus;</text:span></text:p>
      <text:p text:style-name="P1364"><text:span text:style-name="T1365">8.22</text:span><text:span text:style-name="T1366">. dalyvauja rengiant paraiškas Europos Sąjungos struktūrinių fondų, tarptauti</text:span><text:span text:style-name="T1367">nių programų, valstybės investicijų programos ir kitų finansinių šaltinių paramai gauti bei projektus, finansuojamus fondų ar programų lėšomis; dalyvauja priežiūros komitetų ar projektų koordinavimo grupių veikloje, įgyvendinant šiuos projektus;</text:span></text:p>
      <text:p text:style-name="P1368"><text:span text:style-name="T1369">8.23</text:span><text:span text:style-name="T1370">.<text:s/></text:span><text:span text:style-name="T1371">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1372"><text:span text:style-name="T1373">8.24</text:span><text:span text:style-name="T1374">. koordinuoja Asmens</text:span><text:span text:style-name="T1375"><text:s/></text:span><text:span text:style-name="T1376">ir visuomenės sveikatos skyriaus dokumentų tvarkymą ir perdavimą į savivaldybės archyvą;</text:span></text:p>
      <text:p text:style-name="P1377"><text:span text:style-name="T1378">8.25</text:span><text:span text:style-name="T1379">. saugo asmens duomenis, gaunamus pagal Savivaldybės ir Savivaldybės administracijos vardu sudarytas sutartis iš institucijų bei įst</text:span><text:span text:style-name="T1380">aigų ir joms teikiamus, ne ilgiau, nei to reikalauja duomenų tvarkymo tikslai;</text:span></text:p>
      <text:p text:style-name="P1381"><text:span text:style-name="T1382">8.26</text:span><text:span text:style-name="T1383">. s</text:span><text:span text:style-name="T1384">augo asmens duomenų paslaptį, jei duomenys neskirti skelbti viešai;</text:span></text:p>
      <text:p text:style-name="P1385"><text:span text:style-name="T1386">8.27</text:span><text:span text:style-name="T1387">. tausoja ir prižiūri Savivaldybės turtą, darbo priemones, naudoja juos tik tarnybos<text:s/></text:span><text:span text:style-name="T1388">tikslais;</text:span></text:p>
      <text:p text:style-name="P1389"><text:span text:style-name="T1390">8.28</text:span><text:span text:style-name="T1391">. vykdo kitus su Savivaldybės administracijos ir Asmens</text:span><text:span text:style-name="T1392"><text:s/></text:span><text:span text:style-name="T1393">ir visuomenės sveikatos skyriaus funkcijomis susijusius nenuolatinio pobūdžio pavedimus tam, kad būtų pasiekti įstaigos strateginiai tikslai;</text:span></text:p>
      <text:p text:style-name="P1394"><text:span text:style-name="T1395">8.29</text:span><text:span text:style-name="T1396">. vykdo kitas Lietuvos Respublik</text:span><text:span text:style-name="T1397">os įstatymų ir kitų teisės aktų nustatytas funkcijas kompetencijos srityje.</text:span></text:p>
      <text:p text:style-name="P1398"/>
      <text:p text:style-name="P1399"><text:span text:style-name="T1400">VI</text:span><text:span text:style-name="T1401">.<text:s/></text:span><text:span text:style-name="T1402">ŠIAS PAREIGAS EINANČIO VALSTYBĖS TARNAUTOJO PAVALDUMAS</text:span></text:p>
      <text:p text:style-name="P1403"/>
      <text:p text:style-name="P1404"><text:span text:style-name="T1405">9</text:span><text:span text:style-name="T1406">.<text:s/></text:span><text:span text:style-name="T1407">Šias pareigas einantis valstybės tarnautojas tiesiogiai pavaldus savivaldybės administracijos<text:s/></text:span><text:span text:style-name="T1408">direktoriui.</text:span></text:p>
      <text:p text:style-name="P1409"/>
      <text:p text:style-name="P1410"><text:span text:style-name="T1411">_______________________</text:span></text:p>
      <text:soft-page-break/>
      <text:p text:style-name="P1412">PATVIRTINTA</text:p>
      <text:p text:style-name="P1431">Druskininkų savivaldybės administracijos direktoriaus<text:s/></text:p>
      <text:p text:style-name="P1432">2018 m. vasario 28 d. įsakymu Nr. V35-157</text:p>
      <text:p text:style-name="P1433"/>
      <text:p text:style-name="P1434"><text:span text:style-name="T1435">CENTRALIZUOTO VIDAUS AUDITO SKYRIAUS VEDĖJO<text:s/></text:span></text:p>
      <text:p text:style-name="P1436"><text:span text:style-name="T1437">PAREIGYBĖS APRAŠYMAS</text:span></text:p>
      <text:p text:style-name="P1438"/>
      <text:p text:style-name="P1439"><text:span text:style-name="T1440">I</text:span><text:span text:style-name="T1441">.<text:s/></text:span><text:span text:style-name="T1442">PAREIGYBĖS CHARAKTERISTIKA</text:span></text:p>
      <text:p text:style-name="P1443"/>
      <text:p text:style-name="P1444"><text:span text:style-name="T1445">1</text:span><text:span text:style-name="T1446">. Centralizuoto vidaus audito skyriaus vedėjas yra karjeros valstybės tarnautojas.</text:span></text:p>
      <text:p text:style-name="P1447"><text:span text:style-name="T1448">2</text:span><text:span text:style-name="T1449">. Pareigybės lygis – A.</text:span></text:p>
      <text:p text:style-name="P1450"><text:span text:style-name="T1451">3</text:span><text:span text:style-name="T1452">. Pareigybės kategorija – 14.<text:s/></text:span></text:p>
      <text:p text:style-name="P1453"/>
      <text:p text:style-name="P1454"><text:span text:style-name="T1455">II</text:span><text:span text:style-name="T1456">.<text:s/></text:span><text:span text:style-name="T1457">PAREIGYBĖS PASKIRTIS</text:span></text:p>
      <text:p text:style-name="P1458"/>
      <text:p text:style-name="P1459"><text:span text:style-name="T1460">4</text:span><text:span text:style-name="T1461">. Centralizuoto vidaus audito<text:s/></text:span><text:span text:style-name="T1462">skyriaus vedėjo (toliau – skyriaus vedėjas) pareigybė reikalinga vadovauti Centralizuotam vidaus audito skyriui (toliau – Skyrius) ir, vadovaujantis Skyriaus veiklos nuostatais, savarankiškai organizuoti jo veiklą bei atsakyti už Skyriaus tikslų, uždavinių</text:span><text:span text:style-name="T1463"><text:s/>ir funkcijų vykdymo organizavimą.</text:span></text:p>
      <text:p text:style-name="P1464"/>
      <text:p text:style-name="P1465"><text:span text:style-name="T1466">III</text:span><text:span text:style-name="T1467">.<text:s/></text:span><text:span text:style-name="T1468">VEIKLOS SRITIS</text:span></text:p>
      <text:p text:style-name="P1469"/>
      <text:p text:style-name="P1470"><text:span text:style-name="T1471">5</text:span><text:span text:style-name="T1472">. Bendroji veiklos sritis:</text:span></text:p>
      <text:p text:style-name="P1473"><text:span text:style-name="T1474">5.1</text:span><text:span text:style-name="T1475">. Skyriaus darbo organizavimas, valdant pavaldų personalą, siekiant įgyvendinti Skyriaus veiklos nuostatuose numatytus uždavinius;</text:span></text:p>
      <text:p text:style-name="P1476"><text:span text:style-name="T1477">5.2</text:span><text:span text:style-name="T1478">. Vidaus kontrolės</text:span><text:span text:style-name="T1479"><text:s/>sistemos funkcionavimo tikrinimas ir vertinimas atliekant finansinį, veiklos, valdymo, atitikimo arba informacinių sistemų auditus bei galimus jų derinius Savivaldybės administracijoje</text:span><text:span text:style-name="T1480"><text:s/>bei visuose Savivaldybei pavaldžiuose ir (arba) jos valdymo sričiai pr</text:span><text:span text:style-name="T1481">iskirtuose viešuosiuose juridiniuose asmenyse<text:s/></text:span><text:span text:style-name="T1482">(toliau – audituojamieji subjektai), vadovaujantis Lietuvos Respublikos vidaus kontrolės ir vidaus audito įstatymu ir kitais teisės aktais, reglamentuojančiais vidaus auditą.</text:span></text:p>
      <text:p text:style-name="P1483"/>
      <text:p text:style-name="P1484"><text:span text:style-name="T1485">IV</text:span><text:span text:style-name="T1486">.<text:s/></text:span><text:span text:style-name="T1487">SPECIALŪS REIKALAVIMAI</text:span><text:span text:style-name="T1488"><text:s/>ŠIAS PAREIGAS EINANČIAM VALSTYBĖS TARNAUTOJUI</text:span></text:p>
      <text:p text:style-name="P1489"/>
      <text:p text:style-name="P1490"><text:span text:style-name="T1491">6</text:span><text:span text:style-name="T1492">. Valstybės tarnautojas, einantis šias pareigas, turi atitikti šiuos specialius reikalavimus:</text:span></text:p>
      <text:p text:style-name="P1493"><text:span text:style-name="T1494">6.1</text:span><text:span text:style-name="T1495">. išmanyti Lietuvos Respublikos įstatymus, Lietuvos Respublikos Vyriausybės nutarimus ir kitus teisės aktus, reglamentuojančius vietos savivaldą, viešąjį administravimą, valstybės tarnybą, teisėkūrą,<text:s/></text:span><text:span text:style-name="T1496">asmens duomenų teisinę apsaugą,</text:span><text:span text:style-name="T1497"><text:s/>vidaus kontrolę ir vidau</text:span><text:span text:style-name="T1498">s auditą;</text:span></text:p>
      <text:p text:style-name="P1499"><text:span text:style-name="T1500">6.2</text:span><text:span text:style-name="T1501">. turėti socialinių mokslų studijų srities ekonomikos arba vadybos, arba viešojo administravimo, arba teisės studijų krypties aukštąjį universitetinį ar jam prilygintą išsilavinimą, ekonomisto arba vadybininko, arba teisininko profesinę kv</text:span><text:span text:style-name="T1502">alifikaciją (jeigu studijų kryptis yra ekonomika arba vadyba, arba teisė);</text:span></text:p>
      <text:p text:style-name="P1503"><text:span text:style-name="T1504">6.3</text:span><text:span text:style-name="T1505">. turėti ne mažesnę kaip 2 metų darbo patirtį audito arba vidaus audito srityje;</text:span></text:p>
      <text:p text:style-name="P1506"><text:span text:style-name="T1507">6.4</text:span><text:span text:style-name="T1508">. sugebėti reaguoti į valstybės ir savivaldybės institucijų suformuotos politikos poky</text:span><text:span text:style-name="T1509">čius ir operatyviai priimti sprendimus;</text:span></text:p>
      <text:p text:style-name="P1510"><text:span text:style-name="T1511">6.5</text:span><text:span text:style-name="T1512">. mokėti valdyti, kaupti, analizuoti, sisteminiu požiūriu vertinti ir apibendrinti informaciją, rengti išvadas ir teikti pasiūlymus;</text:span></text:p>
      <text:p text:style-name="P1513"><text:span text:style-name="T1514">6.6</text:span><text:span text:style-name="T1515">. sklandžiai dėstyti mintis raštu ir žodžiu;</text:span></text:p>
      <text:p text:style-name="P1516"><text:span text:style-name="T1517">6.7</text:span><text:span text:style-name="T1518">. išmanyti Dokume</text:span><text:span text:style-name="T1519">ntų rengimo taisykles, Dokumentų tvarkymo ir apskaitos taisykles, Teisės aktų projektų rengimo rekomendacijas;</text:span></text:p>
      <text:p text:style-name="P1520"><text:span text:style-name="T1521">6.8</text:span><text:span text:style-name="T1522">. mokėti dirbti kompiuterinėmis programomis -<text:s/></text:span><text:span text:style-name="T1523">MS Word, MS Excel, MS Outlook, Internet Explorer;</text:span></text:p>
      <text:p text:style-name="P1524"><text:span text:style-name="T1525">6.9</text:span><text:span text:style-name="T1526">. sugebėti atstovauti Skyriui<text:s/></text:span><text:span text:style-name="T1527">savivaldybės ir kitose institucijose;</text:span></text:p>
      <text:p text:style-name="P1528"><text:span text:style-name="T1529">6.10</text:span><text:span text:style-name="T1530">. išmanyti Vidaus auditorių<text:s/></text:span><text:span text:style-name="T1531">profesinės etikos taisyklių, Valstybės tarnautojų veiklos etikos taisyklių reikalavimus.<text:s/></text:span></text:p>
      <text:p text:style-name="P1532"/>
      <text:p text:style-name="P1533"><text:span text:style-name="T1534">V</text:span><text:span text:style-name="T1535">.<text:s/></text:span><text:span text:style-name="T1536">ŠIAS PAREIGAS EINANČIO VALSTYBĖS TARNAUTOJO FUNKCIJOS</text:span></text:p>
      <text:p text:style-name="P1537"/>
      <text:p text:style-name="P1538"><text:span text:style-name="T1539">7</text:span><text:span text:style-name="T1540">. Šias pareigas<text:s/></text:span><text:span text:style-name="T1541">einantis valstybės tarnautojas vykdo šias funkcijas:</text:span></text:p>
      <text:p text:style-name="P1542"><text:span text:style-name="T1543">7.1</text:span><text:span text:style-name="T1544">. laiku įgyvendina Lietuvos Respublikos teisės aktus ir savivaldybės institucijų ir Savivaldybės administracijos sprendimus viešojo administravimo srityje;</text:span></text:p>
      <text:p text:style-name="P1545"><text:span text:style-name="T1546">7.2</text:span><text:span text:style-name="T1547">. vykdo Savivaldybės tarybos veiklo</text:span><text:span text:style-name="T1548">s reglamento, Savivaldybės administracijos nuostatų, Savivaldybės administracijos vidaus tvarkos taisyklių, Skyriaus veiklos nuostatų reikalavimus;</text:span></text:p>
      <text:p text:style-name="P1549"><text:span text:style-name="T1550">7.3</text:span><text:span text:style-name="T1551">. padeda įgyvendinti Savivaldybės plėtros strateginį planą;</text:span></text:p>
      <text:p text:style-name="P1552"><text:span text:style-name="T1553">7.4</text:span><text:span text:style-name="T1554">. Skyriaus veikloje taiko strategi</text:span><text:span text:style-name="T1555">nio planavimo principus ir metodus;</text:span></text:p>
      <text:p text:style-name="P1556"><text:span text:style-name="T1557">7.5</text:span><text:span text:style-name="T1558">. atsako už Skyriaus veiklą ir savarankiškai organizuoja Skyriaus darbą, vadovaudamasis savivaldybės administracijos direktoriaus patvirtintais Skyriaus veiklos nuostatais;</text:span></text:p>
      <text:p text:style-name="P1559"><text:span text:style-name="T1560">7.6</text:span><text:span text:style-name="T1561">. rengia pagal kompetenciją saviv</text:span><text:span text:style-name="T1562">aldybės tarybos sprendimų, savivaldybės mero potvarkių, savivaldybės administracijos direktoriaus įsakymų projektus bei organizuoja Skyriuje šių projektų rengimą;</text:span></text:p>
      <text:p text:style-name="P1563"><text:span text:style-name="T1564">7.7</text:span><text:span text:style-name="T1565">. atsižvelgiant į savivaldybės specifiką, parengia ir teikia savivaldybės administraci</text:span><text:span text:style-name="T1566">jos direktoriui tvirtinti Skyriaus vidaus audito metodiką, parengtą vadovaujantis Lietuvos Respublikos finansų ministro patvirtinta pavyzdine Vidaus audito metodika;</text:span></text:p>
      <text:p text:style-name="P1567"><text:span text:style-name="T1568">7.8</text:span><text:span text:style-name="T1569">. planuoja Skyriaus veiklą, sudaro strateginius ir metinius Skyriaus veiklos planus</text:span><text:span text:style-name="T1570">, atsižvelgdamas į atliktą audituojamųjų subjektų rizikos vertinimo analizę; planus raštu suderina su savivaldybės administracijos direktoriumi. Skyriaus vedėjas, planuodamas Skyriaus veiklą, gali atsižvelgti į savivaldybės administracijos direktoriaus, Sa</text:span><text:span text:style-name="T1571">vivaldybei pavaldžių ir jos valdymo sričiai priskirtų viešųjų juridinių asmenų vadovų pasiūlymus;</text:span></text:p>
      <text:p text:style-name="P1572"><text:span text:style-name="T1573">7.9</text:span><text:span text:style-name="T1574">. siekdamas išvengti darbų dubliavimo, koordinuoja Skyriaus veiklą bei keičiasi informacija su Savivaldybės kontrolės ir audito tarnyba, kitais audito<text:s/></text:span><text:span text:style-name="T1575">ir vidaus audito vykdytojais;<text:s/></text:span></text:p>
      <text:p text:style-name="P1576"><text:span text:style-name="T1577">7.10</text:span><text:span text:style-name="T1578">. užtikrina vidaus audito pažangos stebėjimą;</text:span></text:p>
      <text:p text:style-name="P1579"><text:span text:style-name="T1580">7.11</text:span><text:span text:style-name="T1581">. parengia ir teikia savivaldybės administracijos direktoriui tvirtinti Skyriaus vidaus auditorių pareigybių aprašymus;</text:span></text:p>
      <text:p text:style-name="P1582"><text:span text:style-name="T1583">7.12</text:span><text:span text:style-name="T1584">. sudaro sąlygas Skyriaus vidaus au</text:span><text:span text:style-name="T1585">ditoriams tobulinti profesinius įgūdžius;</text:span></text:p>
      <text:p text:style-name="P1586"><text:span text:style-name="T1587">7.13</text:span><text:span text:style-name="T1588">. Lietuvos Respublikos finansų ministro nustatyta tvarka rengia informaciją apie Skyriaus veiklą bei Europos Sąjungos ir užsienio institucijų ar fondų lėšomis finansuojamų projektų ar programų vidaus<text:s/></text:span><text:span text:style-name="T1589">auditą;</text:span></text:p>
      <text:p text:style-name="P1590"><text:span text:style-name="T1591">7.14</text:span><text:span text:style-name="T1592">. iki kiekvienų metų kovo 1 d. parengia ir pateikia Lietuvos Respublikos finansų ministerijai, savivaldybės administracijos direktoriui, taip pat savivaldybės tarybai jos prašymu metinę Skyriaus veiklos ataskaitą. Šioje ataskaitoje turi būt</text:span><text:span text:style-name="T1593">i informacija apie vidaus kontrolės veikimą audituotuose subjektuose. Pateikia Valstybės kontrolei Skyriaus metinius vidaus audito planus per 10 kalendorinių dienų po jų suderinimo su savivaldybės administracijos direktoriumi, o metines Skyriaus veiklos at</text:span><text:span text:style-name="T1594">askaitas - iki kiekvienų metų kovo 1 dienos;</text:span></text:p>
      <text:p text:style-name="P1595"><text:span text:style-name="T1596">7.15</text:span><text:span text:style-name="T1597">. jeigu vidaus audito metu nustatomi pažeidimai, nagrinėtini atitinkamų teisėsaugos institucijų, perduoda vidaus audito dokumentus teisėsaugos institucijoms pagal kompetenciją.</text:span></text:p>
      <text:p text:style-name="P1598"><text:span text:style-name="T1599">7.16</text:span><text:span text:style-name="T1600">. vadovaudamasis<text:s/></text:span><text:span text:style-name="T1601">vidaus audito nepriklausomumo principu:</text:span></text:p>
      <text:p text:style-name="P1602"><text:span text:style-name="T1603">7.16.1</text:span><text:span text:style-name="T1604">. organizuoja ir tobulina Skyriaus darbą, pagal kompetenciją teikia pasiūlymus savivaldybės administracijos direktoriui;</text:span></text:p>
      <text:p text:style-name="P1605"><text:span text:style-name="T1606">7.16.2</text:span><text:span text:style-name="T1607">. palaiko profesinius ryšius vidaus audito klausimais su šalies ir užsienio i</text:span><text:span text:style-name="T1608">nstitucijomis, įstaigomis, organizacijomis;</text:span></text:p>
      <text:p text:style-name="P1609"><text:span text:style-name="T1610">7.16.3</text:span><text:span text:style-name="T1611">. stebėtojo teisėmis dalyvauja organizuojamuose pasitarimuose;</text:span></text:p>
      <text:p text:style-name="P1612"><text:span text:style-name="T1613">7.16.4</text:span><text:span text:style-name="T1614">. pagal suderintą su savivaldybės administracijos direktoriumi Skyriaus veiklos planą organizuoja vidaus auditą;</text:span></text:p>
      <text:p text:style-name="P1615"><text:span text:style-name="T1616">7.16.5</text:span><text:span text:style-name="T1617">. teik</text:span><text:span text:style-name="T1618">ia savivaldybės administracijos direktoriui pasiūlymus dėl Skyriaus vidaus auditorių skatinimo ir tarnybinių nuobaudų skyrimo, jų kvalifikacijos kėlimo ir profesinių įgūdžių tobulinimo;</text:span></text:p>
      <text:p text:style-name="P1619"><text:span text:style-name="T1620">7.16.6</text:span><text:span text:style-name="T1621">. prižiūri Skyriaus vidaus auditorių atliekamą vidaus auditą</text:span><text:span text:style-name="T1622"><text:s/>ir vertina jo kokybę, norminių teisės aktų nustatyta tvarka vertina Skyriaus vidaus auditorių (valstybės tarnautojų) tarnybinę veiklą;</text:span></text:p>
      <text:p text:style-name="P1623"><text:span text:style-name="T1624">7.17</text:span><text:span text:style-name="T1625">. atlieka korupcijos rizikos valdymo vertinimą;</text:span></text:p>
      <text:p text:style-name="P1626"><text:span text:style-name="T1627">7.18</text:span><text:span text:style-name="T1628">. analizuoja viešojo juridinio asmens veiklos trūkumus</text:span><text:span text:style-name="T1629">, dėl kurių viešojo juridinio asmens atžvilgiu buvo priimtas nepalankus teismo sprendimas, ir siūlo viešojo juridinio asmens <text:s/>vadovui imtis priemonių šiems trūkumams pašalinti, taip pat, esant pagrindui, siūlo spręsti valstybės tarnautojų ar kitų darbuotoj</text:span><text:span text:style-name="T1630">ų asmeninės atsakomybės klausimą;</text:span></text:p>
      <text:p text:style-name="P1631"><text:span text:style-name="T1632">7.19</text:span><text:span text:style-name="T1633">. atstovauja Savivaldybei kitose institucijose, įstaigose, įmonėse ir organizacijose vidaus audito klausimais;</text:span></text:p>
      <text:p text:style-name="P1634"><text:span text:style-name="T1635">7.20</text:span><text:span text:style-name="T1636">. pataria savivaldybės administracijos direktoriui, kitų audituojamųjų subjektų vadovams vidaus</text:span><text:span text:style-name="T1637"><text:s/>kontrolės klausimais;</text:span></text:p>
      <text:p text:style-name="P1638"><text:span text:style-name="T1639">7.21</text:span><text:span text:style-name="T1640">. teikia informaciją savivaldybės administracijos direktoriui, savivaldybės administracijos direktoriaus pavaduotojui apie Lietuvos Respublikos įstatymų, Lietuvos Respublikos Vyriausybės nutarimų, kitų teisės aktų pakeitimus<text:s/></text:span><text:span text:style-name="T1641">savo vykdomų funkcijų srityje;</text:span></text:p>
      <text:p text:style-name="P1642"><text:span text:style-name="T1643">7.22</text:span><text:span text:style-name="T1644">. pagal kompetenciją atsako į paklausimus, prašymus, skundus;</text:span></text:p>
      <text:p text:style-name="P1645"><text:span text:style-name="T1646">7.23</text:span><text:span text:style-name="T1647">. dalyvauja komisijų veikloje stebėtojo teisėmis;</text:span></text:p>
      <text:p text:style-name="P1648"><text:span text:style-name="T1649">7.24</text:span><text:span text:style-name="T1650">. analizuoja užsienio valstybių ir Lietuvos savivaldybių patirtį vidaus audito klausimais</text:span><text:span text:style-name="T1651">;</text:span></text:p>
      <text:p text:style-name="P1652"><text:span text:style-name="T1653">7.25</text:span><text:span text:style-name="T1654">. atlieka pagal kompetenciją kitas įstatymų, kitų norminių teisės aktų nustatytas funkcijas, savivaldybės administracijos direktoriaus nurodymus, susijusius su vidaus auditu.</text:span></text:p>
      <text:p text:style-name="P1655"><text:span text:style-name="T1656">8</text:span><text:span text:style-name="T1657">. Skyriaus vedėjas, atlikdamas jam pavestas funkcijas, turi<text:s/></text:span><text:span text:style-name="T1658">vadovautis vidaus auditą reglamentuojančiais Lietuvos Respublikos teisės aktais, savivaldybės administracijos direktoriaus patvirtintais Skyriaus veiklos nuostatais, vidaus audito metodika, skyriaus vedėjo pareigybės aprašymu, savivaldybės administracijos<text:s/></text:span><text:span text:style-name="T1659">direktoriaus nurodymais.</text:span></text:p>
      <text:p text:style-name="P1660"><text:span text:style-name="T1661">9</text:span><text:span text:style-name="T1662">. Skyriaus vedėjas, laikydamasis Lietuvos Respublikos Vyriausybės ar jos įgaliotos institucijos patvirtintų Vidaus auditorių profesinės etikos taisyklių, privalo:</text:span></text:p>
      <text:p text:style-name="P1663"><text:span text:style-name="T1664">9.1</text:span><text:span text:style-name="T1665">. būti objektyvus ir nešališkas;</text:span></text:p>
      <text:p text:style-name="P1666"><text:span text:style-name="T1667">9.2</text:span><text:span text:style-name="T1668">. susilaikyti nuo<text:s/></text:span><text:span text:style-name="T1669">išankstinio viešo vertinimo;</text:span></text:p>
      <text:p text:style-name="P1670"><text:span text:style-name="T1671">9.3</text:span><text:span text:style-name="T1672">. nedalyvauti nustatant bei įgyvendinant Savivaldybės administracijos, kitų savivaldybės audituojamųjų subjektų vidaus kontrolės, įskaitant finansų kontrolę, procedūras;</text:span></text:p>
      <text:p text:style-name="P1673"><text:span text:style-name="T1674">9.4</text:span><text:span text:style-name="T1675">. nedalyvauti tikrinant ir vertinant veiklą</text:span><text:span text:style-name="T1676">, už kurią jis buvo atsakingas mažiau kaip prieš vienerius metus, prieš pradėdamas eiti skyriaus vedėjo pareigas;</text:span></text:p>
      <text:p text:style-name="P1677"><text:span text:style-name="T1678">9.5</text:span><text:span text:style-name="T1679">. nuolat tobulinti savo žinias, įgūdžius, ir kitas profesines savybes bei gebėjimus.</text:span></text:p>
      <text:p text:style-name="P1680"/>
      <text:p text:style-name="P1681"><text:span text:style-name="T1682">VI</text:span><text:span text:style-name="T1683">.<text:s/></text:span><text:span text:style-name="T1684">ŠIAS PAREIGAS EINANČIO VALSTYBĖS<text:s/></text:span><text:span text:style-name="T1685">TARNAUTOJO PAVALDUMAS</text:span></text:p>
      <text:p text:style-name="P1686"/>
      <text:p text:style-name="P1687"><text:span text:style-name="T1688">10</text:span><text:span text:style-name="T1689">. Šias pareigas einantis valstybės tarnautojas tiesiogiai pavaldus savivaldybės administracijos direktoriui.</text:span></text:p>
      <text:p text:style-name="P1690"/>
      <text:p text:style-name="P1691"><text:span text:style-name="T1692">_______________________</text:span></text:p>
      <text:soft-page-break/>
      <text:p text:style-name="P1693">PATVIRTINTA</text:p>
      <text:p text:style-name="P1712">Druskininkų savivaldybės administracijos direktoriaus<text:s/></text:p>
      <text:p text:style-name="P1713">2018 m. vasario 28 d. įsakymu Nr. V35-157</text:p>
      <text:p text:style-name="P1714"/>
      <text:p text:style-name="P1715"/>
      <text:p text:style-name="P1716"><text:span text:style-name="T1717">CENTRALIZUOTO VIDAUS AUDITO SKYRIAUS</text:span></text:p>
      <text:p text:style-name="P1718"><text:span text:style-name="T1719">VYRIAUSIOJO VIDAUS AUDITORIAUS PAREIGYBĖS APRAŠYMAS</text:span></text:p>
      <text:p text:style-name="P1720"/>
      <text:p text:style-name="P1721"><text:span text:style-name="T1722">I</text:span><text:span text:style-name="T1723">.<text:s/></text:span><text:span text:style-name="T1724">PAREIGYBĖS CHARAKTERISTIKA</text:span></text:p>
      <text:p text:style-name="P1725"/>
      <text:p text:style-name="P1726"><text:span text:style-name="T1727">1</text:span><text:span text:style-name="T1728">. Centralizuoto vidaus<text:s/></text:span><text:span text:style-name="T1729">audito skyriaus vyriausiasis vidaus auditorius (toliau - vyriausiasis vidaus auditorius) yra karjeros valstybės tarnautojas.</text:span></text:p>
      <text:p text:style-name="P1730"><text:span text:style-name="T1731">2</text:span><text:span text:style-name="T1732">. Pareigybės lygis – A.</text:span></text:p>
      <text:p text:style-name="P1733"><text:span text:style-name="T1734">3</text:span><text:span text:style-name="T1735">. Pareigybės kategorija – 11.<text:s/></text:span></text:p>
      <text:p text:style-name="P1736"/>
      <text:p text:style-name="P1737"><text:span text:style-name="T1738">II</text:span><text:span text:style-name="T1739">.<text:s/></text:span><text:span text:style-name="T1740">PAREIGYBĖS PASKIRTIS</text:span></text:p>
      <text:p text:style-name="P1741"/>
      <text:p text:style-name="P1742"><text:span text:style-name="T1743">4</text:span><text:span text:style-name="T1744">. Vyriausiojo vidaus<text:s/></text:span><text:span text:style-name="T1745">auditoriaus pareigybė reikalinga:</text:span></text:p>
      <text:p text:style-name="P1746"><text:span text:style-name="T1747">4.1</text:span><text:span text:style-name="T1748">. sistemingai ir visapusiškai vertinant rizikos valdymą ir vidaus kontrolę, padėti įgyvendinti Savivaldybės administracijos, Savivaldybei pavaldžių ir (arba) jos valdymo sričiai priskirtų viešųjų juridinių asmenų (tol</text:span><text:span text:style-name="T1749">iau – audituojamieji subjektai) veiklos tikslus, padėti didinti Savivaldybės administracijos veiklos efektyvumą, įgyvendinti strateginį ir kitus veiklos planus, programas ir procedūras;</text:span></text:p>
      <text:p text:style-name="P1750"><text:span text:style-name="T1751">4.2</text:span><text:span text:style-name="T1752">. tikrinti ir vertinti, ar audituojamuosiuose subjektuose</text:span><text:span text:style-name="T1753"><text:s/></text:span><text:span text:style-name="T1754">sukur</text:span><text:span text:style-name="T1755">ta ir įdiegta vidaus kontrolės sistema yra pakankama ir veiksminga, ar jų veikla atitinka įstatymus ir kitus norminius teisės aktus, vietinių (lokalinių) norminių teisės aktų reikalavimus, ar informacija apie finansinę ir ūkinę veiklą yra išsami ir patikim</text:span><text:span text:style-name="T1756">a, ar pasiekti nustatyti tikslai ir uždaviniai;</text:span></text:p>
      <text:p text:style-name="P1757"><text:span text:style-name="T1758">4.3</text:span><text:span text:style-name="T1759">. teikti skyriaus vedėjui ir savivaldybės administracijos direktoriui objektyvią informaciją, rekomendacijas ir išvadas dėl audituojamųjų subjektų</text:span><text:span text:style-name="T1760"><text:s/></text:span><text:span text:style-name="T1761">veiklos, vidaus kontrolės būklės, strateginių arba kit</text:span><text:span text:style-name="T1762">ų veiklos planų, programų vykdymo, galimos arba nustatytos veiklos rizikos audituojamuosiuose subjektuose.</text:span></text:p>
      <text:p text:style-name="P1763"/>
      <text:p text:style-name="P1764"><text:span text:style-name="T1765">III</text:span><text:span text:style-name="T1766">.<text:s/></text:span><text:span text:style-name="T1767">VEIKLOS SRITIS</text:span></text:p>
      <text:p text:style-name="P1768"/>
      <text:p text:style-name="P1769"><text:span text:style-name="T1770">5</text:span><text:span text:style-name="T1771">. Bendroji veiklos sritis: vidaus kontrolės sistemos funkcionavimo tikrinimas ir vertinimas atliekant finansinį,<text:s/></text:span><text:span text:style-name="T1772">veiklos, valdymo, atitikimo arba informacinių sistemų auditus bei galimus jų derinius audituojamuosiuose subjektuose, vadovaujantis Lietuvos Respublikos vidaus kontrolės ir vidaus audito įstatymu ir kitais teisės aktais, reglamentuojančiais vidaus auditą.</text:span></text:p>
      <text:p text:style-name="P1773"/>
      <text:p text:style-name="P1774"><text:span text:style-name="T1775">IV</text:span><text:span text:style-name="T1776">. SPECIALŪS REIKALAVIMAI ŠIAS PAREIGAS EINANČIAM</text:span></text:p>
      <text:p text:style-name="P1777"><text:span text:style-name="T1778">VALSTYBĖS TARNAUTOJUI</text:span></text:p>
      <text:p text:style-name="P1779"/>
      <text:p text:style-name="P1780"><text:span text:style-name="T1781">6</text:span><text:span text:style-name="T1782">. Valstybės tarnautojas, einantis šias pareigas, turi atitikti šiuos specialius reikalavimus:</text:span></text:p>
      <text:p text:style-name="P1783"><text:span text:style-name="T1784">6.1</text:span><text:span text:style-name="T1785">. išmanyti Lietuvos Respublikos įstatymus, Lietuvos Respublikos Vyriaus</text:span><text:span text:style-name="T1786">ybės nutarimus ir kitus teisės aktus, reglamentuojančius vietos savivaldą, viešąjį administravimą, valstybės tarnybą, teisėkūrą,<text:s/></text:span><text:span text:style-name="T1787">asmens duomenų teisinę apsaugą,<text:s/></text:span><text:span text:style-name="T1788">vidaus kontrolę ir vidaus auditą, tarnybinės etikos (elgesio) normas, viešųjų ir privačių inter</text:span><text:span text:style-name="T1789">esų derinimą valstybinėje tarnyboje, privačių interesų deklaravimą;</text:span></text:p>
      <text:p text:style-name="P1790"><text:span text:style-name="T1791">6.2</text:span><text:span text:style-name="T1792">. turėti socialinių mokslų studijų srities ekonomikos arba vadybos, arba viešojo administravimo, arba teisės studijų krypties aukštąjį universitetinį ar jam prilygintą išsilavinimą,</text:span><text:span text:style-name="T1793"><text:s/></text:span><text:soft-page-break/><text:span text:style-name="T1794">ekonomisto arba vadybininko, arba teisininko profesinę kvalifikaciją (jeigu studijų kryptis - ekonomika arba vadyba, arba teisė);</text:span></text:p>
      <text:p text:style-name="P1795"><text:span text:style-name="T1796">6.3</text:span><text:span text:style-name="T1797">. sugebėti reaguoti į valstybės ir Savivaldybės institucijų suformuotos politikos pokyčius ir operatyviai priimti spre</text:span><text:span text:style-name="T1798">ndimus;</text:span></text:p>
      <text:p text:style-name="P1799"><text:span text:style-name="T1800">6.4</text:span><text:span text:style-name="T1801">. mokėti valdyti, kaupti, analizuoti, sisteminiu požiūriu vertinti ir apibendrinti informaciją, rengti išvadas ir teikti pasiūlymus;</text:span></text:p>
      <text:p text:style-name="P1802"><text:span text:style-name="T1803">6.5</text:span><text:span text:style-name="T1804">. sklandžiai dėstyti mintis raštu ir žodžiu;</text:span></text:p>
      <text:p text:style-name="P1805"><text:span text:style-name="T1806">6.6</text:span><text:span text:style-name="T1807">. išmanyti Dokumentų rengimo taisykles, Dokumentų</text:span><text:span text:style-name="T1808"><text:s/>tvarkymo ir apskaitos taisykles, Teisės aktų projektų rengimo rekomendacijas;</text:span></text:p>
      <text:p text:style-name="P1809"><text:span text:style-name="T1810">6.7</text:span><text:span text:style-name="T1811">. mokėti dirbti kompiuterinėmis programomis -<text:s/></text:span><text:span text:style-name="T1812">MS Word, MS Excel, MS Outlook, Internet Explorer</text:span><text:span text:style-name="T1813">;</text:span></text:p>
      <text:p text:style-name="P1814"><text:span text:style-name="T1815">6.8</text:span><text:span text:style-name="T1816">. sugebėti atstovauti Centralizuotam vidaus audito skyriui (toliau<text:s/></text:span><text:span text:style-name="T1817">– Skyrius) savivaldybės ir kitose institucijose;</text:span></text:p>
      <text:p text:style-name="P1818"><text:span text:style-name="T1819">6.9</text:span><text:span text:style-name="T1820">. išmanyti Vidaus auditorių<text:s/></text:span><text:span text:style-name="T1821">profesinės etikos taisyklių, Valstybės tarnautojų veiklos etikos taisyklių reikalavimus</text:span><text:span text:style-name="T1822">.</text:span></text:p>
      <text:p text:style-name="P1823"/>
      <text:p text:style-name="P1824"><text:span text:style-name="T1825">V</text:span><text:span text:style-name="T1826">.<text:s/></text:span><text:span text:style-name="T1827">ŠIAS PAREIGAS EINANČIO VALSTYBĖS TARNAUTOJO FUNKCIJOS</text:span></text:p>
      <text:p text:style-name="P1828"/>
      <text:p text:style-name="P1829"><text:span text:style-name="T1830">7</text:span><text:span text:style-name="T1831">. Šias pare</text:span><text:span text:style-name="T1832">igas einantis valstybės tarnautojas vykdo šias funkcijas:</text:span></text:p>
      <text:p text:style-name="P1833"><text:span text:style-name="T1834">7.1</text:span><text:span text:style-name="T1835">. laiku įgyvendina Lietuvos Respublikos teisės aktus ir Savivaldybės institucijų ir Savivaldybės administracijos sprendimus viešojo administravimo srityje;</text:span></text:p>
      <text:p text:style-name="P1836"><text:span text:style-name="T1837">7.2</text:span><text:span text:style-name="T1838">. vykdo Savivaldybės tarybos<text:s/></text:span><text:span text:style-name="T1839">veiklos reglamento, Savivaldybės administracijos nuostatų, Savivaldybės administracijos vidaus tvarkos taisyklių, Skyriaus veiklos nuostatų reikalavimus;</text:span></text:p>
      <text:p text:style-name="P1840"><text:span text:style-name="T1841">7.3</text:span><text:span text:style-name="T1842">. padeda įgyvendinti Savivaldybės plėtros strateginį planą;</text:span></text:p>
      <text:p text:style-name="P1843"><text:span text:style-name="T1844">7.4</text:span><text:span text:style-name="T1845">. savo veikloje taiko strate</text:span><text:span text:style-name="T1846">ginio planavimo principus ir metodus;</text:span></text:p>
      <text:p text:style-name="P1847"><text:span text:style-name="T1848">7.5</text:span><text:span text:style-name="T1849">. rengia pagal kompetenciją savivaldybės tarybos sprendimų, savivaldybės mero potvarkių, savivaldybės administracijos direktoriaus įsakymų projektus;</text:span></text:p>
      <text:p text:style-name="P1850"><text:span text:style-name="T1851">7.6</text:span><text:span text:style-name="T1852">. tikrina ir vertina audituojamųjų subjektų:</text:span></text:p>
      <text:p text:style-name="P1853"><text:span text:style-name="T1854">7.6.1</text:span><text:span text:style-name="T1855">.<text:s/></text:span><text:span text:style-name="T1856">vidaus kontrolės sistemos funkcionavimą (nustatytų vidaus taisyklių, vidaus kontrolės procedūrų veiksmingumą, pakankamumą ir jų laikymąsi, organizacinės struktūros optimalumą, funkcijų paskirstymo, intelekto išteklių panaudojimo racionalumą ir kita), rizik</text:span><text:span text:style-name="T1857">os veiksnių valdymo efektyvumą;</text:span></text:p>
      <text:p text:style-name="P1858"><text:span text:style-name="T1859">7.6.2</text:span><text:span text:style-name="T1860">. veiklos atitiktį Lietuvos Respublikos įstatymams, Lietuvos Respublikos Vyriausybės nutarimams, kitiems teisės aktams, vietinių (lokalinių) teisės aktų reikalavimams;</text:span></text:p>
      <text:p text:style-name="P1861"><text:span text:style-name="T1862">7.6.3</text:span><text:span text:style-name="T1863">. strateginių ir kitų planų įgyvendini</text:span><text:span text:style-name="T1864">mą, įstaigos veiklos atitiktį jos tikslams ir uždaviniams, Lietuvos Respublikos valstybės biudžeto asignavimų valdytojų programų vykdymą, įstaigai skirtų lėšų bei valstybės ir Savivaldybės turto naudojimą efektyvumo, ekonomiškumo ir rezultatyvumo požiūriai</text:span><text:span text:style-name="T1865">s;</text:span></text:p>
      <text:p text:style-name="P1866"><text:span text:style-name="T1867">7.6.4</text:span><text:span text:style-name="T1868">. finansinių ir veiklos ataskaitų duomenų teisingumą, apskaitos informacijos tinkamumą, objektyvumą, pateikimą laiku;</text:span></text:p>
      <text:p text:style-name="P1869"><text:span text:style-name="T1870">7.6.5</text:span><text:span text:style-name="T1871">. lėšų, gautų iš Europos Sąjungos, užsienio institucijų arba fondų, administravimą ir panaudojimą;</text:span></text:p>
      <text:p text:style-name="P1872"><text:span text:style-name="T1873">7.6.6</text:span><text:span text:style-name="T1874">. turto<text:s/></text:span><text:span text:style-name="T1875">apskaitą ir apsaugą;</text:span></text:p>
      <text:p text:style-name="P1876"><text:span text:style-name="T1877">7.6.7</text:span><text:span text:style-name="T1878">. informacinių sistemų saugumą, veiksmingumą ir informacinių sistemų projektus;</text:span></text:p>
      <text:p text:style-name="P1879"><text:span text:style-name="T1880">7.7</text:span><text:span text:style-name="T1881">. atlieka Europos Sąjungos paramos lėšų panaudojimo privalomuosius patikrinimus pagal Europos Komisijos reikalavimus;</text:span></text:p>
      <text:p text:style-name="P1882"><text:span text:style-name="T1883">7.8</text:span><text:span text:style-name="T1884">.</text:span><text:span text:style-name="T1885"><text:s/>padeda sky</text:span><text:span text:style-name="T1886">riaus vedėjui rengti strateginį ir metinį vidaus audito planus bei Skyriaus veiklos ataskaitą;</text:span></text:p>
      <text:p text:style-name="P1887"><text:span text:style-name="T1888">7.9</text:span><text:span text:style-name="T1889">. teikia skyriaus vedėjui objektyvią informaciją, rekomendacijas ir išvadas dėl audituojamos veiklos, vidaus kontrolės būklės, strateginių arba kitų<text:s/></text:span><text:span text:style-name="T1890">veiklos planų, programų vykdymo, galimos arba nustatytos veiklos rizikos audituojamuosiuose subjektuose;</text:span></text:p>
      <text:p text:style-name="P1891"><text:span text:style-name="T1892">7.10</text:span><text:span text:style-name="T1893">. analizuoja viešojo juridinio asmens veiklos trūkumus, dėl kurių viešojo juridinio asmens atžvilgiu buvo priimtas nepalankus teismo sprendimas</text:span><text:span text:style-name="T1894">, ir siūlo viešojo juridinio asmens vadovui imtis priemonių šiems trūkumams pašalinti, taip pat, esant pagrindui, siūlo spręsti valstybės tarnautojų ar kitų darbuotojų asmeninės atsakomybės klausimą;</text:span></text:p>
      <text:p text:style-name="P1895"><text:span text:style-name="T1896">7.11</text:span><text:span text:style-name="T1897">. vykdo pažangos stebėjimą (veiklą po audito);</text:span></text:p>
      <text:p text:style-name="P1898"><text:span text:style-name="T1899">7.12</text:span><text:span text:style-name="T1900">. rengia vidaus audito ataskaitas su išvadomis ir rekomendacijomis, kaip ištaisyti vidaus audito metu nustatytus neatitikimus, kaip tobulinti</text:span><text:span text:style-name="T1901"><text:s/></text:span><text:span text:style-name="T1902">audituojamųjų subjektų veiklą ir vidaus kontrolę;<text:s/></text:span></text:p>
      <text:p text:style-name="P1903"><text:span text:style-name="T1904">7.13</text:span><text:span text:style-name="T1905">. pataria audituojamųjų subjektų vadovams vidaus</text:span><text:span text:style-name="T1906"><text:s/>kontrolės sistemos funkcionavimo klausimais;</text:span></text:p>
      <text:p text:style-name="P1907"><text:span text:style-name="T1908">7.14</text:span><text:span text:style-name="T1909">. analizuoja teisės aktų, reglamentuojančių tarnybinės etikos (elgesio) normas, viešųjų ir privačių interesų derinimą valstybinėje tarnyboje, privačių interesų deklaravimą, vykdymą;</text:span></text:p>
      <text:p text:style-name="P1910"><text:span text:style-name="T1911">7.15</text:span><text:span text:style-name="T1912">. atlieka ki</text:span><text:span text:style-name="T1913">tas įstatymų, kitų norminių teisės aktų nustatytas funkcijas, savivaldybės administracijos direktoriaus, skyriaus vedėjo nurodymus, susijusius su vidaus auditu;</text:span></text:p>
      <text:p text:style-name="P1914"><text:span text:style-name="T1915">7.16</text:span><text:span text:style-name="T1916">. pagal kompetenciją atsako į paklausimus, prašymus, skundus;</text:span></text:p>
      <text:p text:style-name="P1917"><text:span text:style-name="T1918">7.17</text:span><text:span text:style-name="T1919">. dalyvauja komis</text:span><text:span text:style-name="T1920">ijų veikloje ir pasitarimuose stebėtojo teisėmis;</text:span></text:p>
      <text:p text:style-name="P1921"><text:span text:style-name="T1922">7.18</text:span><text:span text:style-name="T1923">. analizuoja užsienio valstybių ir Lietuvos savivaldybių patirtį vidaus audito klausimais;</text:span></text:p>
      <text:p text:style-name="P1924"><text:span text:style-name="T1925">7.19</text:span><text:span text:style-name="T1926">. tvarko Skyriaus raštvedybą, tinkamai saugo dokumentus ir pateikia archyvui pagal dokumentacijos p</text:span><text:span text:style-name="T1927">laną sutvarkytus dokumentus vidaus audito klausimais;</text:span></text:p>
      <text:p text:style-name="P1928"><text:span text:style-name="T1929">7.20</text:span><text:span text:style-name="T1930">. pavaduoja skyriaus vedėją jo tarnybinių komandiruočių, atostogų, ligos metu ir kitais atvejais, kai jis negali eiti valstybės tarnautojo pareigų;</text:span></text:p>
      <text:p text:style-name="P1931"><text:span text:style-name="T1932">7.21</text:span><text:span text:style-name="T1933">. teikia pasiūlymus bendrais<text:s/></text:span><text:span text:style-name="T1934">Savivaldybės administracijos veiklos ir Skyriaus veiklos klausimais.</text:span></text:p>
      <text:p text:style-name="P1935"><text:span text:style-name="T1936">8</text:span><text:span text:style-name="T1937">. Vyriausiasis vidaus auditorius, atlikdamas jam pavestas funkcijas, turi vadovautis vidaus auditą reglamentuojančiais Lietuvos Respublikos teisės aktais, savivaldybės administraci</text:span><text:span text:style-name="T1938">jos direktoriaus patvirtintais Skyriaus veiklos nuostatais, vidaus audito metodika, vyriausiojo vidaus auditoriaus pareigybės aprašymu, skyriaus vedėjo nurodymais.</text:span></text:p>
      <text:p text:style-name="P1939"><text:span text:style-name="T1940">9</text:span><text:span text:style-name="T1941">. Vyriausiasis vidaus auditorius, laikydamasis Lietuvos Respublikos Vyriausybės ar jos<text:s/></text:span><text:span text:style-name="T1942">įgaliotos institucijos patvirtintų Vidaus auditoriaus profesinės etikos taisyklių, privalo:</text:span></text:p>
      <text:p text:style-name="P1943"><text:span text:style-name="T1944">9.1</text:span><text:span text:style-name="T1945">. būti objektyvus ir nešališkas;</text:span></text:p>
      <text:p text:style-name="P1946"><text:span text:style-name="T1947">9.2</text:span><text:span text:style-name="T1948">. susilaikyti nuo išankstinio viešo vertinimo;</text:span></text:p>
      <text:p text:style-name="P1949"><text:span text:style-name="T1950">9.3</text:span><text:span text:style-name="T1951">. užtikrinti vidaus audito metu paimtų audituoti finansinių atask</text:span><text:span text:style-name="T1952">aitų, apskaitos dokumentų, registrų, kompiuterinių programų ir informacinių sistemų duomenų kopijų saugumą;</text:span></text:p>
      <text:p text:style-name="P1953"><text:span text:style-name="T1954">9.4</text:span><text:span text:style-name="T1955">. aptarti parengtą vidaus audito ataskaitos projektą su audituojamųjų subjektų vadovais bei kitais už atitinkamą sritį atsakingais valstybės<text:s/></text:span><text:span text:style-name="T1956">tarnautojais ar darbuotojais;</text:span></text:p>
      <text:p text:style-name="P1957"><text:span text:style-name="T1958">9.5</text:span><text:span text:style-name="T1959">. atsisakyti atlikti vidaus auditą ir pranešti apie tai skyriaus vedėjui ir savivaldybės administracijos direktoriui tuo atveju, kai atliekant audituojamų subjektų vidaus auditą, gali iškilti viešųjų ir privačių interes</text:span><text:span text:style-name="T1960">ų konfliktas;</text:span></text:p>
      <text:p text:style-name="P1961"><text:span text:style-name="T1962">9.6</text:span><text:span text:style-name="T1963">. atlikęs vidaus auditą, atsiskaityti skyriaus vedėjui;</text:span></text:p>
      <text:p text:style-name="P1964"><text:span text:style-name="T1965">9.7</text:span><text:span text:style-name="T1966">. nuolat tobulinti savo žinias, įgūdžius, ir kitas profesines savybes bei gebėjimus.</text:span></text:p>
      <text:p text:style-name="P1967"><text:span text:style-name="T1968">10</text:span><text:span text:style-name="T1969">. Siekdamas išsaugoti objektyvumą, vyriausiasis vidaus auditorius neturi dalyva</text:span><text:span text:style-name="T1970">uti nustatant bei įgyvendinant Savivaldybės administracijos, kitų audituojamųjų subjektų vidaus kontrolės, įskaitant finansų kontrolę, procedūras, tikrinant ir vertinant veiklą, už kurią jis buvo atsakingas mažiau kaip prieš vienerius metus, prieš pradėdam</text:span><text:span text:style-name="T1971">as eiti vyriausiojo vidaus auditoriaus pareigas.</text:span></text:p>
      <text:p text:style-name="P1972"><text:span text:style-name="T1973">11</text:span><text:span text:style-name="T1974">. Vyriausiasis vidaus auditorius negali dalyvauti Savivaldybės administracijos, kitų audituojamųjų subjektų valdyme.</text:span></text:p>
      <text:p text:style-name="P1975"/>
      <text:p text:style-name="P1976"><text:span text:style-name="T1977">VI</text:span><text:span text:style-name="T1978">.<text:s/></text:span><text:span text:style-name="T1979">ŠIAS PAREIGAS EINANČIO VALSTYBĖS TARNAUTOJO PAVALDUMAS</text:span></text:p>
      <text:p text:style-name="P1980"/>
      <text:p text:style-name="P1981"><text:span text:style-name="T1982">12</text:span><text:span text:style-name="T1983">. Šias pare</text:span><text:span text:style-name="T1984">igas einantis valstybės tarnautojas tiesiogiai pavaldus Centralizuoto vidaus audito skyriaus vedėjui.</text:span></text:p>
      <text:p text:style-name="P1985"><text:span text:style-name="T1986">________________________</text:span></text:p>
      <text:p text:style-name="P1987"/>
      <text:p text:style-name="P1988"><text:span text:style-name="T1989">Patvirtinta.</text:span><text:span text:style-name="T1990"><text:s/>Neteko galios nuo 2018-09-14</text:span></text:p>
      <text:p text:style-name="P1991">Priedo naikinimas:</text:p>
      <text:p text:style-name="P1992"><text:span text:style-name="T1993">Nr.<text:s/></text:span><text:a xlink:href="https://www.e-tar.lt/portal/legalAct.html?documentId=d1f740d0b69311e88f64a5ecc703f89b" office:target-frame-name="_top" xlink:show="replace"><text:span text:style-name="T1994">V35-852</text:span></text:a><text:span text:style-name="T1995">, 2018-09-11, paskelbta TAR 2018-09-13, i. k. 2018-14414</text:span></text:p>
      <text:p text:style-name="Normal"/>
      <text:soft-page-break/>
      <text:p text:style-name="P1996">PATVIRTINTA</text:p>
      <text:p text:style-name="P2015">Druskininkų savivaldybės administracijos direktoriaus</text:p>
      <text:p text:style-name="P2016">2018 m. vasario 28 d. įsakymu Nr. V35-157</text:p>
      <text:p text:style-name="P2017"/>
      <text:p text:style-name="P2018"/>
      <text:p text:style-name="P2019"><text:span text:style-name="T2020">DOKUMENTŲ IR INFORMACIJOS SKYRIAUS VYRIAUSIOJO SPECIALISTO</text:span></text:p>
      <text:p text:style-name="P2021"><text:span text:style-name="T2022">PAREIGYBĖS APRAŠYMAS</text:span></text:p>
      <text:p text:style-name="P2023"/>
      <text:p text:style-name="P2024"/>
      <text:p text:style-name="P2025"><text:span text:style-name="T2026">I</text:span><text:span text:style-name="T2027">.<text:s/></text:span><text:span text:style-name="T2028">PAREIGYBĖS CHARAKTERISTIKA</text:span></text:p>
      <text:p text:style-name="P2029"/>
      <text:p text:style-name="P2030"><text:span text:style-name="T2031">1</text:span><text:span text:style-name="T2032">. Dokumentų ir informacijos skyriaus vyriausias specialistas yra karjeros valstybės tarnau</text:span><text:span text:style-name="T2033">tojas.</text:span></text:p>
      <text:p text:style-name="P2034"><text:span text:style-name="T2035">2</text:span><text:span text:style-name="T2036">. Pareigybės lygis – A.</text:span></text:p>
      <text:p text:style-name="P2037"><text:span text:style-name="T2038">3</text:span><text:span text:style-name="T2039">. Pareigybės kategorija – 11.<text:s/></text:span></text:p>
      <text:p text:style-name="P2040"/>
      <text:p text:style-name="P2041"><text:span text:style-name="T2042">II</text:span><text:span text:style-name="T2043">.<text:s/></text:span><text:span text:style-name="T2044">PASKIRTIS</text:span></text:p>
      <text:p text:style-name="P2045"/>
      <text:p text:style-name="P2046"><text:span text:style-name="T2047">4</text:span><text:span text:style-name="T2048">. Dokumentų ir informacijos skyriaus vyriausiojo specialisto pareigybė reikalinga teikti informaciją apie Savivaldybės veiklą žiniasklaidos priemonėms,<text:s/></text:span><text:span text:style-name="T2049">organizuoti vietos gyventojų apklausas, spaudos konferencijas, kurti savivaldybės įvaizdį, rengti viešųjų ryšių programas, sutarčių ir kitų teisės aktų projektus, koordinuoti jų įgyvendinimą, teikti dėl jų išvadas.</text:span></text:p>
      <text:p text:style-name="P2050"/>
      <text:p text:style-name="P2051"><text:span text:style-name="T2052">III</text:span><text:span text:style-name="T2053">.<text:s/></text:span><text:span text:style-name="T2054">VEIKLOS SRITIS</text:span></text:p>
      <text:p text:style-name="P2055"/>
      <text:p text:style-name="P2056"><text:span text:style-name="T2057">5</text:span><text:span text:style-name="T2058">.<text:s/></text:span><text:span text:style-name="T2059">Bendroji veiklos sritis - viešieji ryšiai.</text:span></text:p>
      <text:p text:style-name="P2060"/>
      <text:p text:style-name="P2061"><text:span text:style-name="T2062">IV</text:span><text:span text:style-name="T2063">. SPECIALŪS REIKALAVIMAI ŠIAS PAREIGAS EINANČIAM<text:s/></text:span></text:p>
      <text:p text:style-name="P2064"><text:span text:style-name="T2065">VALSTYBĖS TARNAUTOJUI</text:span></text:p>
      <text:p text:style-name="P2066"/>
      <text:p text:style-name="P2067"><text:span text:style-name="T2068">6</text:span><text:span text:style-name="T2069">. Valstybės tarnautojas, einantis šias pareigas, turi atitikti šiuos specialius reikalavimus:</text:span></text:p>
      <text:p text:style-name="P2070"><text:span text:style-name="T2071">6.1</text:span><text:span text:style-name="T2072">. turėti socialinių mokslų<text:s/></text:span><text:span text:style-name="T2073">studijų srities komunikacijos ir informacijos studijų krypties aukštąjį universitetinį ar jam prilygintą išsilavinimą, komunikacijos ir informacijos arba viešųjų ryšių magistro kvalifikacinį laipsnį;<text:s/></text:span></text:p>
      <text:p text:style-name="P2074"><text:span text:style-name="T2075">6.2</text:span><text:span text:style-name="T2076">. turėti ne mažesnę kaip 1 metų darbo patirtį vi</text:span><text:span text:style-name="T2077">ešųjų ryšių srityje;</text:span></text:p>
      <text:p text:style-name="P2078"><text:span text:style-name="T2079">6.3</text:span><text:span text:style-name="T2080">. išmanyti Lietuvos Respublikos įstatymus, Lietuvos Respublikos Vyriausybės nutarimus ir kitus teisės aktus, reglamentuojančiais vietos savivaldą, viešąjį administravimą, valstybės tarnybą, teisėkūrą,<text:s/></text:span><text:span text:style-name="T2081">asmens duomenų teisinę apsa</text:span><text:span text:style-name="T2082">ugą,<text:s/></text:span><text:span text:style-name="T2083">teisę gauti informaciją iš valstybės ir savivaldybių institucijų ir įstaigų;</text:span></text:p>
      <text:p text:style-name="P2084"><text:span text:style-name="T2085">6.4</text:span><text:span text:style-name="T2086">. sugebėti atstovauti Savivaldybei kitose institucijose;<text:s/></text:span></text:p>
      <text:p text:style-name="P2087"><text:span text:style-name="T2088">6.5</text:span><text:span text:style-name="T2089">. mokėti dirbti kompiuteriu vartotojo lygiu<text:s/></text:span><text:span text:style-name="T2090">MS Office</text:span><text:span text:style-name="T2091"><text:s/>aplinkoje<text:s/></text:span><text:span text:style-name="T2092">Word, Excel, PowerPoint, Outlook, Inte</text:span><text:span text:style-name="T2093">rnet Explorer</text:span><text:span text:style-name="T2094"><text:s/>programomis;</text:span></text:p>
      <text:p text:style-name="P2095"><text:span text:style-name="T2096">6.6</text:span><text:span text:style-name="T2097">. mokėti valdyti, kaupti, sisteminti, apibendrinti informaciją, analitiškai įvertinti ir apibendrinti problemas, rengti išvadas;</text:span></text:p>
      <text:p text:style-name="P2098"><text:span text:style-name="T2099">6.7</text:span><text:span text:style-name="T2100">. sugebėti savarankiškai planuoti ir organizuoti savo veiklą;</text:span></text:p>
      <text:p text:style-name="P2101"><text:span text:style-name="T2102">6.8</text:span><text:span text:style-name="T2103">. sugebėti sklandžiai dėstyti mintis raštu ir žodžiu, išmanyti Dokumentų rengimo taisykles, Dokumentų tvarkymo ir apskaitos taisykles, Teisės aktų projektų rengimo rekomendacijas.<text:s/></text:span></text:p>
      <text:p text:style-name="P2104"/>
      <text:p text:style-name="P2105"/>
      <text:p text:style-name="P2106"><text:span text:style-name="T2107">V</text:span><text:span text:style-name="T2108">.<text:s/></text:span><text:span text:style-name="T2109">ŠIAS PAREIGAS EINANČIO VALSTYBĖS TARNAUTOJO FUNKCIJOS</text:span></text:p>
      <text:p text:style-name="P2110"/>
      <text:p text:style-name="P2111"><text:span text:style-name="T2112">7</text:span><text:span text:style-name="T2113">.<text:s/></text:span><text:span text:style-name="T2114">Šias pareigas einantis valstybės tarnautojas vykdo šias funkcijas:</text:span></text:p>
      <text:p text:style-name="P2115"><text:span text:style-name="T2116">7.1</text:span><text:span text:style-name="T2117">. padeda įgyvendinti Savivaldybės institucijų suformuotą politiką;</text:span></text:p>
      <text:p text:style-name="P2118"><text:span text:style-name="T2119">7.2</text:span><text:span text:style-name="T2120">. laiku įgyvendina teisės aktus ir valstybės bei savivaldybės institucijų ir Savivaldybės administracijos spre</text:span><text:span text:style-name="T2121">ndimus viešojo administravimo srityje;</text:span></text:p>
      <text:p text:style-name="P2122"><text:span text:style-name="T2123">7.3</text:span><text:span text:style-name="T2124">. vykdo Savivaldybės tarybos veiklos reglamento, Savivaldybės administracijos nuostatų, Savivaldybės administracijos vidaus tvarkos taisyklių bei Dokumentų ir informacijos skyriaus veiklos nuostatų reikalavimus</text:span><text:span text:style-name="T2125">;</text:span></text:p>
      <text:p text:style-name="P2126"><text:span text:style-name="T2127">7.4</text:span><text:span text:style-name="T2128">. dalyvauja įgyvendinant Savivaldybės plėtros strateginį planą;</text:span></text:p>
      <text:p text:style-name="P2129"><text:span text:style-name="T2130">7.5</text:span><text:span text:style-name="T2131">. rengia pagal kompetenciją savivaldybės tarybos sprendimų, savivaldybės mero potvarkių, savivaldybės administracijos direktoriaus įsakymų, kitų dokumentų projektus,<text:s/></text:span><text:span text:style-name="T2132">koordinuoja jų įgyvendinimą;</text:span></text:p>
      <text:p text:style-name="P2133"><text:span text:style-name="T2134">7.6</text:span><text:span text:style-name="T2135">. rengia pagal kompetenciją Savivaldybės ir Savivaldybės administracijos vardu sudaromų sutarčių projektus, teikia ataskaitas ir išvadas apie jų vykdymą;</text:span></text:p>
      <text:p text:style-name="P2136"><text:span text:style-name="T2137">7.7</text:span><text:span text:style-name="T2138">. dalyvauja rengiant paraiškas Europos Sąjungos struktūrini</text:span><text:span text:style-name="T2139">ų fondų, tarptautinių programų, valstybės investicijų programos ir kitų finansinių šaltinių paramai gauti bei projektus, finansuojamus fondų ar programų lėšomis; dalyvauja priežiūros komitetų ar projektų koordinavimo grupių veikloje, įgyvendinant šiuos pro</text:span><text:span text:style-name="T2140">jektus;</text:span></text:p>
      <text:p text:style-name="P2141"><text:span text:style-name="T2142">7.8</text:span><text:span text:style-name="T2143">. rengia ir pateikia žiniasklaidai oficialius pranešimus, informacinio pobūdžio pranešimus, sveikinimus, padėkas;</text:span></text:p>
      <text:p text:style-name="P2144"><text:span text:style-name="T2145">7.9</text:span><text:span text:style-name="T2146">. operatyviai teikia žiniasklaidai informaciją apie savivaldybės tarybos, jos komitetų, frakcijų, savivaldybės mero, sav</text:span><text:span text:style-name="T2147">ivaldybės mero pavaduotojo, mero patarėjų, savivaldybės administracijos direktoriaus, savivaldybės administracijos direktoriaus pavaduotojo iniciatyvas ir jų įgyvendinimą, Savivaldybės administracijos struktūrinių padalinių, Savivaldybės administracijos fi</text:span><text:span text:style-name="T2148">lialų – seniūnijų (Savivaldybės administracijos struktūrinių teritorinių padalinių), Savivaldybei pavaldžių įstaigų bei Savivaldybės kontroliuojamų įmonių darbą, priimtus sprendimus, svarstomus aktualius klausimus, renginius, teikiamas paslaugas;</text:span></text:p>
      <text:p text:style-name="P2149"><text:span text:style-name="T2150">7.10</text:span><text:span text:style-name="T2151">.</text:span><text:span text:style-name="T2152"><text:s/>atstovauja Savivaldybei ir Savivaldybės administracijai priimant žiniasklaidos priemonių atstovus įstaigoje;</text:span></text:p>
      <text:p text:style-name="P2153"><text:span text:style-name="T2154">7.11</text:span><text:span text:style-name="T2155">. aprūpina į Savivaldybę raštu besikreipiančius žiniasklaidos atstovus dokumentais, būtinais jų darbui;</text:span></text:p>
      <text:p text:style-name="P2156"><text:span text:style-name="T2157">7.12</text:span><text:span text:style-name="T2158">. raštu arba žodžiu atsako</text:span><text:span text:style-name="T2159"><text:s/>į žiniasklaidos atstovų pateiktus užklausimus dėl Druskininkų savivaldybės ar Druskininkų savivaldybės administracijos veiklos;<text:s/></text:span></text:p>
      <text:p text:style-name="P2160"><text:span text:style-name="T2161">7.13</text:span><text:span text:style-name="T2162">. žiniasklaidos atstovams išreiškus norą susitikti su įstaigos vadovais, derina jų priėmimo laiką ir apie tai informuo</text:span><text:span text:style-name="T2163">ja žiniasklaidos atstovus;</text:span></text:p>
      <text:p text:style-name="P2164"><text:span text:style-name="T2165">7.14</text:span><text:span text:style-name="T2166">. kaupia, sistemina, analizuoja ir apibendrina žiniasklaidoje skelbtą informaciją apie Savivaldybės veiklą, prireikus nukreipia ją atitinkamiems Savivaldybės administracijos padaliniams;</text:span></text:p>
      <text:p text:style-name="P2167"><text:span text:style-name="T2168">7.15</text:span><text:span text:style-name="T2169">. organizuoja spaudos<text:s/></text:span><text:span text:style-name="T2170">konferencijas, parengia joms reikalingą informacinę medžiagą;</text:span></text:p>
      <text:p text:style-name="P2171"><text:span text:style-name="T2172">7.16</text:span><text:span text:style-name="T2173">. fiksuoja žiniasklaidoje pateiktą klaidingą informaciją, susijusią su Savivaldybės veikla, apie tai informuoja savivaldybės merą, savivaldybės mero pavaduotoją, mero patarėjus, savivald</text:span><text:span text:style-name="T2174">ybės administracijos direktorių, atitinkamų Savivaldybės administracijos padalinių vadovus; rengia ir per žiniasklaidos priemones platina pareiškimus, aiškinimus, paneigiančius klaidingą informaciją;</text:span></text:p>
      <text:p text:style-name="P2175"><text:span text:style-name="T2176">7.17</text:span><text:span text:style-name="T2177">. kuria viešųjų ryšių programas Savivaldybės įva</text:span><text:span text:style-name="T2178">izdžiui gerinti;</text:span></text:p>
      <text:p text:style-name="P2179"><text:span text:style-name="T2180">7.18</text:span><text:span text:style-name="T2181">. rengia ir derina Savivaldybės leidinių ar užsakomų straipsnių projektus su leidyklomis, žiniasklaida;</text:span></text:p>
      <text:p text:style-name="P2182"><text:span text:style-name="T2183">7.19</text:span><text:span text:style-name="T2184">. rengia ir atnaujina medžiagą Savivaldybės informacinėje lentoje;</text:span></text:p>
      <text:p text:style-name="P2185"><text:span text:style-name="T2186">7.20</text:span><text:span text:style-name="T2187">. pateikia duomenis apie biudžeto lėšų porei</text:span><text:span text:style-name="T2188">kį, reikalingą žiniasklaidai, leidybai;</text:span></text:p>
      <text:p text:style-name="P2189"><text:span text:style-name="T2190">7.21</text:span><text:span text:style-name="T2191">. organizuoja vietos gyventojų apklausas jai aktualiais klausimais; apibendrina apklausų duomenis ir pateikia juos savivaldybės tarybai, savivaldybės merui, savivaldybės mero pavaduotojui, Savivaldybės admini</text:span><text:span text:style-name="T2192">stracijai ir žiniasklaidai;</text:span></text:p>
      <text:p text:style-name="P2193"><text:span text:style-name="T2194">7.22</text:span><text:span text:style-name="T2195">. stichinių nelaimių ir ekstremalių situacijų atvejais koordinuoja Savivaldybės institucijų ir Savivaldybės administracijos padalinių turimą informaciją ir operatyviai teikia ją visuomenei;</text:span></text:p>
      <text:p text:style-name="P2196"><text:span text:style-name="T2197">7.23</text:span><text:span text:style-name="T2198">. teikia informaciją s</text:span><text:span text:style-name="T2199">avivaldybės administracijos direktoriui, savivaldybės administracijos direktoriaus pavaduotojui, Dokumentų ir informacijos skyriaus vedėjui apie Lietuvos Respublikos įstatymų, Lietuvos Respublikos Vyriausybės nutarimų, kitų teisės aktų pakeitimus savo vykd</text:span><text:span text:style-name="T2200">omų funkcijų srityje;</text:span></text:p>
      <text:p text:style-name="P2201"><text:span text:style-name="T2202">7.24</text:span><text:span text:style-name="T2203">. dalyvauja komisijų, darbo grupių veikloje;</text:span></text:p>
      <text:p text:style-name="P2204"><text:span text:style-name="T2205">7.25</text:span><text:span text:style-name="T2206">. laiku atlieka kitus su funkcijomis susijusius savivaldybės mero, savivaldybės mero pavaduotojo, savivaldybės administracijos direktoriaus, savivaldybės administracijos dir</text:span><text:span text:style-name="T2207">ektoriaus pavaduotojo, Dokumentų ir informacijos skyriaus vedėjo nenuolatinio pobūdžio pavedimus tam, kad būtų pasiekti įstaigos strateginiai tikslai;</text:span></text:p>
      <text:p text:style-name="P2208"><text:span text:style-name="T2209">7.26</text:span><text:span text:style-name="T2210">. saugo asmens duomenis, gaunamus pagal savivaldybės ir Savivaldybės administracijos vardu sudary</text:span><text:span text:style-name="T2211">tas sutartis iš institucijų bei įstaigų ir joms teikiamus, ne ilgiau, nei to reikalauja duomenų tvarkymo tikslai;</text:span></text:p>
      <text:p text:style-name="P2212"><text:span text:style-name="T2213">7.27</text:span><text:span text:style-name="T2214">.<text:s/></text:span><text:span text:style-name="T2215">saugo asmens<text:s/></text:span><text:span text:style-name="T2216">duomenų paslaptį, jeigu šie asmens duomenys neskirti skelbti viešai;</text:span></text:p>
      <text:p text:style-name="P2217"><text:span text:style-name="T2218">7.28</text:span><text:span text:style-name="T2219">. tausoja Savivaldybės turtą, darbo<text:s/></text:span><text:span text:style-name="T2220">priemones, naudoja jas tik tarnybos tikslais;</text:span></text:p>
      <text:p text:style-name="P2221"><text:span text:style-name="T2222">7.29</text:span><text:span text:style-name="T2223">. vykdo pagal kompetenciją ir kitas Lietuvos Respublikos įstatymų ir kitų teisės aktų nustatytas funkcijas.</text:span></text:p>
      <text:p text:style-name="P2224"/>
      <text:p text:style-name="P2225"><text:span text:style-name="T2226">VI</text:span><text:span text:style-name="T2227">.<text:s/></text:span><text:span text:style-name="T2228">ŠIAS PAREIGAS EINANČIO VALSTYBĖS TARNAUTOJO PAVALDUMAS</text:span></text:p>
      <text:p text:style-name="P2229"/>
      <text:p text:style-name="P2230"><text:span text:style-name="T2231">8</text:span><text:span text:style-name="T2232">. Dokumentų ir<text:s/></text:span><text:span text:style-name="T2233">informacijos skyriaus vyriausias specialistas tiesiogiai pavaldus Dokumentų ir informacijos skyriaus vedėjui.</text:span></text:p>
      <text:p text:style-name="P2234"/>
      <text:p text:style-name="P2235"><text:span text:style-name="T2236">____________________</text:span></text:p>
      <text:soft-page-break/>
      <text:p text:style-name="P2237">PATVIRTINTA</text:p>
      <text:p text:style-name="P2256">Druskininkų savivaldybės administracijos direktoriaus</text:p>
      <text:p text:style-name="P2257">2018 m. vasario 28 d. įsakymu Nr. V35-157</text:p>
      <text:p text:style-name="P2258"/>
      <text:p text:style-name="P2259"/>
      <text:p text:style-name="P2260"><text:span text:style-name="T2261">FINANSŲ IR APSKAITOS SKYRIAUS VEDĖJO PAREIGYBĖS APRAŠYMAS</text:span></text:p>
      <text:p text:style-name="P2262"/>
      <text:p text:style-name="P2263"/>
      <text:p text:style-name="P2264"><text:span text:style-name="T2265">I</text:span><text:span text:style-name="T2266">.<text:s/></text:span><text:span text:style-name="T2267">PAREIGYBĖS CHARAKTERISTIKA</text:span></text:p>
      <text:p text:style-name="P2268"/>
      <text:p text:style-name="P2269"><text:span text:style-name="T2270">1</text:span><text:span text:style-name="T2271">. Finansų ir apskaitos skyriaus vedėjas yra karjeros valstybės tarnautojas.</text:span></text:p>
      <text:p text:style-name="P2272"><text:span text:style-name="T2273">2</text:span><text:span text:style-name="T2274">. Pareigybės lygis – A.</text:span></text:p>
      <text:p text:style-name="P2275"><text:span text:style-name="T2276">3</text:span><text:span text:style-name="T2277">. Pareigybės kategorija – 14.<text:s/></text:span></text:p>
      <text:p text:style-name="P2278"/>
      <text:p text:style-name="P2279"><text:span text:style-name="T2280">II</text:span><text:span text:style-name="T2281">.<text:s/></text:span><text:span text:style-name="T2282">PASKIRTIS</text:span></text:p>
      <text:p text:style-name="P2283"/>
      <text:p text:style-name="P2284"><text:span text:style-name="T2285">4</text:span><text:span text:style-name="T2286">. Finansų ir apskaitos skyriaus vedėjo pareigybė reikalinga organizuoti Finansų ir apskaitos skyriaus darbą, užtikrinti Lietuvos Respublikos buhalterinės apskaitos įstatymo ir kitų teisės aktų, regl</text:span><text:span text:style-name="T2287">amentuojančių buhalterinę apskaitą, vykdymą, Druskininkų savivaldybės biudžeto planavimą, jo vykdymo rezultatų bei planinių rodiklių pasikeitimų įvertinimą, koordinuoti prekybą viešosiose vietose savivaldybės teritorijoje, organizuoti licencijų verstis maž</text:span><text:span text:style-name="T2288">menine prekyba alkoholiniais gėrimais bei tabako gaminiais išdavimą, valstybinės žemės ir vidaus vandenų fondo vandens telkinių nuomos mokesčių ir vietinių rinkliavų apskaitą.</text:span></text:p>
      <text:p text:style-name="P2289"/>
      <text:p text:style-name="P2290"><text:span text:style-name="T2291">III</text:span><text:span text:style-name="T2292">.<text:s/></text:span><text:span text:style-name="T2293">VEIKLOS SRITIS</text:span></text:p>
      <text:p text:style-name="P2294"/>
      <text:p text:style-name="P2295"><text:span text:style-name="T2296">5</text:span><text:span text:style-name="T2297">. Bendroji veiklos sritis – finansų valdymas ir</text:span><text:span text:style-name="T2298"><text:s/>apskaita.</text:span></text:p>
      <text:p text:style-name="P2299"/>
      <text:p text:style-name="P2300"><text:span text:style-name="T2301">IV</text:span><text:span text:style-name="T2302">.<text:s/></text:span><text:span text:style-name="T2303">SPECIALŪS REIKALAVIMAI ŠIAS PAREIGAS EINANČIAM VALSTYBĖS TARNAUTOJUI</text:span></text:p>
      <text:p text:style-name="P2304"/>
      <text:p text:style-name="P2305"><text:span text:style-name="T2306">6</text:span><text:span text:style-name="T2307">.<text:s/></text:span><text:span text:style-name="T2308">Valstybės tarnautojas, einantis šias pareigas, turi atitikti šiuos specialius reikalavimus:</text:span></text:p>
      <text:p text:style-name="P2309"><text:span text:style-name="T2310">6.1</text:span><text:span text:style-name="T2311">. išmanyti Lietuvos Respublikos įstatymus, Lietuvos Respublikos Vyriausybės nutarimus bei kitus teisės aktus, reglamentuojančius vietos savivaldą, viešąjį administravimą, valstybės tarnybą, teisėkūrą,<text:s/></text:span><text:span text:style-name="T2312">asmens duomenų teisinę apsaugą,<text:s/></text:span><text:span text:style-name="T2313">biudžetinių įstaigų buh</text:span><text:span text:style-name="T2314">alterinės apskaitos reguliavimą;</text:span><text:span text:style-name="T2315"><text:s/>biudžeto planavimą, savivaldybės kontroliuojamų įmonių, savivaldybei pavaldžių įstaigų veiklą, prekybą, vietines rinkliavas, žemės nuomos mokestį, nekilnojamojo turto mokestį;</text:span></text:p>
      <text:p text:style-name="P2316"><text:span text:style-name="T2317">6.2</text:span><text:span text:style-name="T2318">. turėti<text:s/></text:span><text:span text:style-name="T2319">socialinių mokslų studijų sriti</text:span><text:span text:style-name="T2320">es ekonomikos arba vadybos ir verslo administravimo studijų krypties aukštąjį universitetinį arba jam prilygintą išsilavinimą, ekonomisto arba vadybininko profesinę kvalifikaciją;</text:span></text:p>
      <text:p text:style-name="P2321"><text:span text:style-name="T2322">6.3</text:span><text:span text:style-name="T2323">. sugebėti reaguoti į valstybės ir Savivaldybės institucijų suformuot</text:span><text:span text:style-name="T2324">os politikos pokyčius ir operatyviai priimti sprendimus;</text:span></text:p>
      <text:p text:style-name="P2325"><text:span text:style-name="T2326">6.4</text:span><text:span text:style-name="T2327">. mokėti savo veikloje taikyti strateginio planavimo principus ir metodus;</text:span></text:p>
      <text:p text:style-name="P2328"><text:span text:style-name="T2329">6.5</text:span><text:span text:style-name="T2330">. sugebėti savarankiškai planuoti ir organizuoti skyriaus darbą;</text:span></text:p>
      <text:p text:style-name="P2331"><text:span text:style-name="T2332">6.6</text:span><text:span text:style-name="T2333">. mokėti kaupti, valdyti, analizuoti,<text:s/></text:span><text:span text:style-name="T2334">sisteminiu požiūriu vertinti ir apibendrinti informaciją, rengti išvadas ir teikti pasiūlymus;</text:span></text:p>
      <text:p text:style-name="P2335"><text:span text:style-name="T2336">6.7</text:span><text:span text:style-name="T2337">. sklandžiai dėstyti mintis raštu ir žodžiu, išmanyti Dokumentų rengimo taisykles, Dokumentų tvarkymo ir apskaitos taisykles, Teisės aktų projektų rengimo</text:span><text:span text:style-name="T2338"><text:s/>rekomendacijas;</text:span></text:p>
      <text:p text:style-name="P2339"><text:span text:style-name="T2340">6.8</text:span><text:span text:style-name="T2341">. mokėti dirbti kompiuteriu<text:s/></text:span><text:span text:style-name="T2342">MS Word, MS Excel, MS Outlook, Internet Explorer</text:span><text:span text:style-name="T2343"><text:s/>programomis;</text:span></text:p>
      <text:p text:style-name="P2344"><text:span text:style-name="T2345">6.9</text:span><text:span text:style-name="T2346">. sugebėti atstovauti Finansų ir apskaitos skyriui Savivaldybės ir kitose institucijose.</text:span></text:p>
      <text:p text:style-name="P2347"/>
      <text:p text:style-name="P2348"><text:span text:style-name="T2349">V</text:span><text:span text:style-name="T2350">.<text:s/></text:span><text:span text:style-name="T2351">ŠIAS PAREIGAS EINANČIO VALSTYBĖS<text:s/></text:span><text:span text:style-name="T2352">TARNAUTOJO FUNKCIJOS</text:span></text:p>
      <text:p text:style-name="P2353"/>
      <text:p text:style-name="P2354"><text:span text:style-name="T2355">7</text:span><text:span text:style-name="T2356">. Šias pareigas einantis valstybės tarnautojas vykdo šias funkcijas:</text:span></text:p>
      <text:p text:style-name="P2357"><text:span text:style-name="T2358">7.1</text:span><text:span text:style-name="T2359">. padeda formuoti ir įgyvendinti savivaldybės finansų valdymo politiką, Savivaldybės administracijos apskaitos politiką;</text:span></text:p>
      <text:p text:style-name="P2360"><text:span text:style-name="T2361">7.2</text:span><text:span text:style-name="T2362">. laiku įgyvendina Lietuvos</text:span><text:span text:style-name="T2363"><text:s/>Respublikos teisės aktus ir valstybės bei savivaldybės institucijų ir Savivaldybės administracijos sprendimus viešojo administravimo srityje;</text:span></text:p>
      <text:p text:style-name="P2364"><text:span text:style-name="T2365">7.3</text:span><text:span text:style-name="T2366">. vykdo Savivaldybės tarybos veiklos reglamento, Savivaldybės administracijos nuostatų, Savivaldybės admin</text:span><text:span text:style-name="T2367">istracijos vidaus tvarkos taisyklių ir Finansų ir apskaitos skyriaus veiklos nuostatų reikalavimus;</text:span></text:p>
      <text:p text:style-name="P2368"><text:span text:style-name="T2369">7.4</text:span><text:span text:style-name="T2370">. dalyvauja įgyvendinant Savivaldybės plėtros strateginį planą;</text:span></text:p>
      <text:p text:style-name="P2371"><text:span text:style-name="T2372">7.5</text:span><text:span text:style-name="T2373">. taiko skyriaus veikloje strateginio planavimo principus ir metodus;</text:span></text:p>
      <text:p text:style-name="P2374"><text:span text:style-name="T2375">7.6</text:span><text:span text:style-name="T2376">.</text:span><text:span text:style-name="T2377"><text:s/>užtikrina Savivaldybės ir Savivaldybės administracijos finansų kontrolės taisyklių laikymąsi, vykdo Savivaldybės administracijos išankstinę finansų kontrolę;</text:span></text:p>
      <text:p text:style-name="P2378"><text:span text:style-name="T2379">7.7</text:span><text:span text:style-name="T2380">. organizuoja Finansų ir apskaitos skyriaus darbą, deleguoja (paskirsto) funkcijas ir atsa</text:span><text:span text:style-name="T2381">komybę skyriaus valstybės tarnautojams ir darbuotojams, dirbantiems pagal darbo sutartis, bei vykdo vyriausiojo buhalterio funkcijas;</text:span></text:p>
      <text:p text:style-name="P2382"><text:span text:style-name="T2383">7.8</text:span><text:span text:style-name="T2384">. kontroliuoja Finansų ir apskaitos skyriaus valstybės tarnautojų ir darbuotojų, dirbančių pagal darbo sutartis, da</text:span><text:span text:style-name="T2385">rbą, kad būtų:</text:span></text:p>
      <text:p text:style-name="P2386"><text:span text:style-name="T2387">7.8.1</text:span><text:span text:style-name="T2388">. teisingai naudojamos savivaldybės biudžeto lėšos, skirtos savivaldybės savarankiškoms funkcijoms ir valstybinėms (valstybės perduotos savivaldybėms) funkcijoms, bei kiti finansiniai ištekliai pagal patvirtintas sąmatas;</text:span></text:p>
      <text:p text:style-name="P2389"><text:span text:style-name="T2390">7.8.2</text:span><text:span text:style-name="T2391">. l</text:span><text:span text:style-name="T2392">aiku ir tiksliai sudaromas Savivaldybės, Savivaldybės administracijos biudžeto projektas;</text:span></text:p>
      <text:p text:style-name="P2393"><text:span text:style-name="T2394">7.8.3</text:span><text:span text:style-name="T2395">. laiku ir kokybiškai parengiama biudžeto vykdymo ataskaita;</text:span></text:p>
      <text:p text:style-name="P2396"><text:span text:style-name="T2397">7.8.4</text:span><text:span text:style-name="T2398">. laikomasi buhalterinės apskaitos taisyklių ir instrukcijų;</text:span></text:p>
      <text:p text:style-name="P2399"><text:span text:style-name="T2400">7.8.5</text:span><text:span text:style-name="T2401">. plačiai taikoma</text:span><text:span text:style-name="T2402">s apskaitos kompiuterizavimas, naujų technologijų diegimas bei buhalterinės apskaitos metodikos tobulinimas;</text:span></text:p>
      <text:p text:style-name="P2403"><text:span text:style-name="T2404">7.8.6</text:span><text:span text:style-name="T2405">. analizuojamas savivaldybės, Savivaldybės administracijos finansinių išteklių panaudojimas ir valdymas bei teikiami pasiūlymai dėl jų<text:s/></text:span><text:span text:style-name="T2406">panaudojimo gerinimo;</text:span></text:p>
      <text:p text:style-name="P2407"><text:span text:style-name="T2408">7.8.7</text:span><text:span text:style-name="T2409">. kontroliuojama įstaigų, išlaikomų iš savivaldybės biudžeto lėšų, finansinė veikla;</text:span></text:p>
      <text:p text:style-name="P2410"><text:span text:style-name="T2411">7.8.8</text:span><text:span text:style-name="T2412">. analizuojamas kreditų gavimų iš bankų tikslingumas;</text:span></text:p>
      <text:p text:style-name="P2413"><text:span text:style-name="T2414">7.8.9</text:span><text:span text:style-name="T2415">. teisingai tvarkoma Savivaldybei nuosavybės teise priklausančio bei</text:span><text:span text:style-name="T2416"><text:s/>valstybės turto, valdomo patikėjimo teise, apskaita, laiku parengiamos suvestinės statistinės ir kitos ataskaitos;</text:span></text:p>
      <text:p text:style-name="P2417"><text:span text:style-name="T2418">7.8.10</text:span><text:span text:style-name="T2419">. apskaitoma Savivaldybės, Savivaldybės administracijos vardu gauta parama;</text:span></text:p>
      <text:p text:style-name="P2420"><text:span text:style-name="T2421">7.8.11</text:span><text:span text:style-name="T2422">. tiksliai tvarkoma Savivaldybės administrac</text:span><text:span text:style-name="T2423">ijos veiklos rezultatų (lėšų už teikiamas paslaugas pajamų ir išlaidų), nebiudžetinių fondų ir kitų finansinių išteklių buhalterinė apskaita;</text:span></text:p>
      <text:p text:style-name="P2424"><text:span text:style-name="T2425">7.8.12</text:span><text:span text:style-name="T2426">. teisingai ir laiku priskaičiuojamas darbo užmokestis, mokesčiai; laiku atsiskaitoma su Valstybine moke</text:span><text:span text:style-name="T2427">sčių inspekcija bei Socialinio draudimo fondo valdyba, Statistikos skyriais;</text:span></text:p>
      <text:p text:style-name="P2428"><text:span text:style-name="T2429">7.8.13</text:span><text:span text:style-name="T2430">. laiku ir tiksliai fiksuojamos piniginių lėšų ir turto judėjimo operacijos buhalterinės apskaitos dokumentuose;</text:span></text:p>
      <text:p text:style-name="P2431"><text:span text:style-name="T2432">7.8.14</text:span><text:span text:style-name="T2433">. Lietuvos Respublikos Vyriausybės nustatyta t</text:span><text:span text:style-name="T2434">varka atliekama Savivaldybės, Savivaldybės administracijos finansinių išteklių, turto ir atsiskaitymų kasmetinė inventorizacija;</text:span></text:p>
      <text:p text:style-name="P2435"><text:span text:style-name="T2436">7.8.15</text:span><text:span text:style-name="T2437">. nustatytu laiku išieškomos skolos įstaigai ir padengiami įsiskolinimai kreditoriams, laikomasi mokėjimo drausmės;</text:span></text:p>
      <text:p text:style-name="P2438"><text:span text:style-name="T2439">7.8.16</text:span><text:span text:style-name="T2440">. laiku ir tiksliai pateikiama informacija savivaldybės tarybai, savivaldybės merui, savivaldybės administracijos direktoriui apie savivaldybės biudžeto lėšų įplaukas ir išlaidas, vietinių rinkliavų rinkimą;</text:span></text:p>
      <text:p text:style-name="P2441"><text:span text:style-name="T2442">7.8.17</text:span><text:span text:style-name="T2443">. užtikrinamas prekybos viešo</text:span><text:span text:style-name="T2444">siose vietose savivaldybės teritorijoje koordinavimas;</text:span></text:p>
      <text:p text:style-name="P2445"><text:span text:style-name="T2446">7.8.18</text:span><text:span text:style-name="T2447">. organizuojamas licencijų verstis mažmenine prekyba alkoholiniais gėrimais bei tabako gaminiais išdavimas;</text:span></text:p>
      <text:p text:style-name="P2448"><text:span text:style-name="T2449">7.8.19</text:span><text:span text:style-name="T2450">. teisingai tvarkoma valstybinės žemės ir vidaus vandenų fondo vandens te</text:span><text:span text:style-name="T2451">lkinių nuomos mokesčių ir vietinių rinkliavų apskaita;</text:span></text:p>
      <text:p text:style-name="P2452"><text:span text:style-name="T2453">7.8.20</text:span><text:span text:style-name="T2454">. tinkamai saugomi buhalteriniai ir kiti Finansų ir apskaitos skyriaus dokumentai, pagal reikalavimus įforminamos bylos ir nustatyta tvarka perduodamos į savivaldybės archyvą;</text:span></text:p>
      <text:p text:style-name="P2455"><text:span text:style-name="T2456">7.8.21</text:span><text:span text:style-name="T2457">. nus</text:span><text:span text:style-name="T2458">tatytu laiku parengiama Savivaldybės administracijos mėnesinė, ketvirtinė, metinė atskaitomybė ir kiti reikiami duomenys apie gautus biudžeto asignavimus bei jų panaudojimą;</text:span></text:p>
      <text:p text:style-name="P2459"><text:span text:style-name="T2460">7.8.22</text:span><text:span text:style-name="T2461">. teisingai tvarkoma Europos Sąjungos struktūrinių fondų ir kitų tikslin</text:span><text:span text:style-name="T2462">ių lėšų apskaita;</text:span></text:p>
      <text:p text:style-name="P2463"><text:span text:style-name="T2464">7.8.23</text:span><text:span text:style-name="T2465">. užtikrinamas Savivaldybės kontrolės ir audito tarnybos finansinis aptarnavimas;</text:span></text:p>
      <text:p text:style-name="P2466"><text:span text:style-name="T2467">7.9</text:span><text:span text:style-name="T2468">. rengia savivaldybės tarybos sprendimų, savivaldybės mero potvarkių, savivaldybės administracijos direktoriaus įsakymų, kitų dokumentų p</text:span><text:span text:style-name="T2469">rojektus;</text:span></text:p>
      <text:p text:style-name="P2470"><text:span text:style-name="T2471">7.10</text:span><text:span text:style-name="T2472">. rengia pagal kompetenciją Savivaldybės ir Savivaldybės administracijos vardu sudaromų sutarčių projektus, kontroliuoja parengtų sutarčių vykdymą, teikia ataskaitas apie sutarčių vykdymo eigą;</text:span></text:p>
      <text:p text:style-name="P2473"><text:span text:style-name="T2474">7.11</text:span><text:span text:style-name="T2475">. parenka buhalterinius suvestinius<text:s/></text:span><text:span text:style-name="T2476">apskaitos registrus, organizuoja jų tvarkymą;</text:span></text:p>
      <text:p text:style-name="P2477"><text:span text:style-name="T2478">7.12</text:span><text:span text:style-name="T2479">. koordinuoja ir užtikrina Druskininkų savivaldybės finansinių ir konsoliduotųjų finansinių ataskaitų rinkinių sudarymą ir pateikimą Viešojo sektoriaus ataskaitų konsolidavimo informacinėje sistemoje (V</text:span><text:span text:style-name="T2480">SAKIS);</text:span></text:p>
      <text:p text:style-name="P2481"><text:span text:style-name="T2482">7.13</text:span><text:span text:style-name="T2483">. užtikrina visų tinkamai įformintų ir apskaitos dokumentais pagrįstų ūkinių įvykių ir ūkinių operacijų įtraukimą į apskaitos registrus, buhalterinių įrašų atitiktį ūkinių įvykių ar ūkinių operacijų turiniui;</text:span></text:p>
      <text:p text:style-name="P2484"><text:span text:style-name="T2485">7.14</text:span><text:span text:style-name="T2486">. organizuoja<text:s/></text:span><text:span text:style-name="T2487">Savivaldybės administracijos finansinės atskaitomybės sudarymą;</text:span></text:p>
      <text:p text:style-name="P2488"><text:span text:style-name="T2489">7.15</text:span><text:span text:style-name="T2490">. organizuoja Savivaldybės Privatizavimo fondo apskaitos tvarkymą;</text:span></text:p>
      <text:p text:style-name="P2491"><text:span text:style-name="T2492">7.16</text:span><text:span text:style-name="T2493">.organizuoja specialiųjų programų apskaitos tvarkymą;</text:span></text:p>
      <text:p text:style-name="P2494"><text:span text:style-name="T2495">7.17</text:span><text:span text:style-name="T2496">. rengia informaciją gyventojų prašymams,<text:s/></text:span><text:span text:style-name="T2497">paklausimams, įstaigų, įmonių paraiškoms nagrinėti;</text:span></text:p>
      <text:p text:style-name="P2498"><text:span text:style-name="T2499">7.18</text:span><text:span text:style-name="T2500">. dalyvauja rengiant paraiškas Europos Sąjungos struktūrinių fondų, tarptautinių programų, valstybės investicijų programos ir kitų finansinių šaltinių paramai gauti bei projektus, finansuojamus mi</text:span><text:span text:style-name="T2501">nėtų fondų ir programų lėšomis; dalyvauja priežiūros komitetų ar projektų koordinavimo grupių veikloje, įgyvendinant šiuos projektus;</text:span></text:p>
      <text:p text:style-name="P2502"><text:span text:style-name="T2503">7.19</text:span><text:span text:style-name="T2504">. teikia duomenis, informaciją rengiantiesiems sutartis, kitus Savivaldybės ir Savivaldybės administracijos dokume</text:span><text:span text:style-name="T2505">ntus;</text:span></text:p>
      <text:p text:style-name="P2506"><text:span text:style-name="T2507">7.20</text:span><text:span text:style-name="T2508">. teikia pagal pareikalavimą apskaitos dokumentus ir registrus savivaldybės administracijos direktoriui, savivaldybės administracijos direktoriaus pavaduotojui, auditoriams, mokesčių administratoriams, valstybės institucijoms;</text:span></text:p>
      <text:p text:style-name="P2509"><text:span text:style-name="T2510">7.21</text:span><text:span text:style-name="T2511">. teiki</text:span><text:span text:style-name="T2512">a informaciją savivaldybės administracijos direktoriui, savivaldybės administracijos direktoriaus pavaduotojui apie Lietuvos Respublikos įstatymų, Vyriausybės nutarimų, kitų teisės aktų pakeitimus, susijusius su Finansų ir apskaitos skyriaus funkcijų vykdy</text:span><text:span text:style-name="T2513">mu;</text:span></text:p>
      <text:p text:style-name="P2514"><text:span text:style-name="T2515">7.22</text:span><text:span text:style-name="T2516">. teikia pasiūlymus savivaldybės administracijos direktoriui, savivaldybės administracijos direktoriaus pavaduotojui klausimais, susijusiais su funkcijų vykdymu;</text:span></text:p>
      <text:p text:style-name="P2517"><text:span text:style-name="T2518">7.23</text:span><text:span text:style-name="T2519">. teikia informaciją raštu savivaldybės administracijos direktoriui apie n</text:span><text:span text:style-name="T2520">eteisėtus darbuotojų veiksmus (prirašymus, lėšų naudojimą ne pagal paskirtį, neteisėtą turto valdymą, naudojimą ir disponavimą juo ir kitą neteisėtą veiklą);</text:span></text:p>
      <text:p text:style-name="P2521"><text:span text:style-name="T2522">7.24</text:span><text:span text:style-name="T2523">. kontroliuoja skyriaus bylų nomenklatūros tvarkymą ir bylų perdavimą į archyvą;</text:span></text:p>
      <text:p text:style-name="P2524"><text:span text:style-name="T2525">7.25</text:span><text:span text:style-name="T2526">.</text:span><text:span text:style-name="T2527"><text:s/>analizuoja užsienio valstybių ir kitų Lietuvos savivaldybių patirtį sprendžiant problemas savo vykdomų funkcijų srityje;</text:span></text:p>
      <text:p text:style-name="P2528"><text:span text:style-name="T2529">7.26</text:span><text:span text:style-name="T2530">. dalyvauja komisijų darbe, darbo grupių veikloje;</text:span></text:p>
      <text:p text:style-name="P2531"><text:span text:style-name="T2532">7.27</text:span><text:span text:style-name="T2533">. saugo asmens duomenis, gaunamus pagal Savivaldybės ir Savivaldybė</text:span><text:span text:style-name="T2534">s administracijos vardu sudarytas sutartis ir pagal šias sutartis teikiamus,<text:s/></text:span><text:span text:style-name="T2535">ne ilgiau, nei to reikalauja asmens duomenų tvarkymo tikslai;</text:span></text:p>
      <text:p text:style-name="P2536"><text:span text:style-name="T2537">7.28</text:span><text:span text:style-name="T2538">. saugo asmens duomenų paslaptį, jei duomenys neskirti skelbti viešai;</text:span></text:p>
      <text:p text:style-name="P2539"><text:span text:style-name="T2540">7.29</text:span><text:span text:style-name="T2541">. kontroliuoja, ar Finansų ir<text:s/></text:span><text:span text:style-name="T2542">apskaitos skyriaus valstybės tarnautojai ir darbuotojai, dirbantys pagal darbo sutartis, laikosi asmens duomenų apsaugos reikalavimų;</text:span></text:p>
      <text:p text:style-name="P2543"><text:span text:style-name="T2544">7.30</text:span><text:span text:style-name="T2545">. laiku vykdo savivaldybės tarybos sprendimus, savivaldybės mero potvarkius, savivaldybės administracijos direktor</text:span><text:span text:style-name="T2546">iaus įsakymus;</text:span></text:p>
      <text:p text:style-name="P2547"><text:span text:style-name="T2548">7.31</text:span><text:span text:style-name="T2549">. laiku atlieka kitus su funkcijomis susijusius savivaldybės mero, savivaldybės mero pavaduotojo, savivaldybės administracijos direktoriaus, savivaldybės administracijos direktoriaus pavaduotojo nenuolatinio pobūdžio pavedimus tam, k</text:span><text:span text:style-name="T2550">ad būtų pasiekti įstaigos strateginiai tikslai;</text:span></text:p>
      <text:p text:style-name="P2551"><text:span text:style-name="T2552">7.32</text:span><text:span text:style-name="T2553">. tausoja Savivaldybės turtą, darbo priemones, naudoja jas tik tarnybos tikslais;</text:span></text:p>
      <text:p text:style-name="P2554"><text:span text:style-name="T2555">7.33</text:span><text:span text:style-name="T2556">. vykdo pagal kompetenciją kitas įstatymų ir kitų teisės aktų nustatytas funkcijas.</text:span></text:p>
      <text:p text:style-name="P2557"/>
      <text:p text:style-name="P2558"><text:span text:style-name="T2559">VI</text:span><text:span text:style-name="T2560">.<text:s/></text:span><text:span text:style-name="T2561">ŠIAS PAREIGAS</text:span><text:span text:style-name="T2562"><text:s/>EINANČIO VALSTYBĖS TARNAUTOJO PAVALDUMAS</text:span></text:p>
      <text:p text:style-name="P2563"/>
      <text:p text:style-name="P2564"><text:span text:style-name="T2565">8</text:span><text:span text:style-name="T2566">.<text:s/></text:span><text:span text:style-name="T2567">Šias pareigas einantis valstybės tarnautojas tiesiogiai pavaldus<text:s/></text:span><text:span text:style-name="T2568">savivaldybės administracijos direktoriui.</text:span></text:p>
      <text:p text:style-name="P2569"/>
      <text:p text:style-name="P2570"><text:span text:style-name="T2571">_________________________</text:span></text:p>
      <text:p text:style-name="P2572"/>
      <text:p text:style-name="P2573">PATVIRTINTA</text:p>
      <text:p text:style-name="P2592">Druskininkų savivaldybės<text:s/>administracijos direktoriaus</text:p>
      <text:p text:style-name="P2593">2018 m. vasario 28 d. įsakymu Nr. V35-157</text:p>
      <text:p text:style-name="P2594"/>
      <text:p text:style-name="P2595"/>
      <text:p text:style-name="P2596"><text:span text:style-name="T2597">FINANSŲ IR APSKAITOS SKYRIAUS<text:s/></text:span><text:span text:style-name="T2598">VYRIAUSIOJO SPECIALISTO</text:span></text:p>
      <text:p text:style-name="P2599"><text:span text:style-name="T2600">PAREIGYBĖS APRAŠYMAS</text:span></text:p>
      <text:p text:style-name="P2601"/>
      <text:p text:style-name="P2602"/>
      <text:p text:style-name="P2603"><text:span text:style-name="T2604">I</text:span><text:span text:style-name="T2605">.<text:s/></text:span><text:span text:style-name="T2606">PAREIGYBĖS CHARAKTERISTIKA</text:span></text:p>
      <text:p text:style-name="P2607"/>
      <text:p text:style-name="P2608"><text:span text:style-name="T2609">1</text:span><text:span text:style-name="T2610">. Finansų ir apskaitos skyriaus vyriausiasis specialistas yra karj</text:span><text:span text:style-name="T2611">eros valstybės tarnautojas.</text:span></text:p>
      <text:p text:style-name="P2612"><text:span text:style-name="T2613">2</text:span><text:span text:style-name="T2614">. Pareigybės lygis – A.</text:span></text:p>
      <text:p text:style-name="P2615"><text:span text:style-name="T2616">3</text:span><text:span text:style-name="T2617">. Pareigybės kategorija – 11.<text:s/></text:span></text:p>
      <text:p text:style-name="P2618"/>
      <text:p text:style-name="P2619"><text:span text:style-name="T2620">II</text:span><text:span text:style-name="T2621">.<text:s/></text:span><text:span text:style-name="T2622">PASKIRTIS</text:span></text:p>
      <text:p text:style-name="P2623"/>
      <text:p text:style-name="P2624"><text:span text:style-name="T2625">4</text:span><text:span text:style-name="T2626">. Finansų ir apskaitos skyriaus vyriausiojo specialisto pareigybė reikalinga Druskininkų savivaldybės biudžetui, biudžetinių įstaigų<text:s/></text:span><text:span text:style-name="T2627">programų finansavimui planuoti, biudžeto vykdymo rezultatams (analizei) bei planinių rodiklių pasikeitimams įvertinti, teikti pasiūlymus savivaldybės tarybai, savivaldybės merui, savivaldybės administracijos direktoriui, Finansų ir apskaitos skyriaus vedėj</text:span><text:span text:style-name="T2628">ui ir Finansų ir apskaitos skyriaus vedėjo pavaduotojui dėl lėšų skyrimo ir asignavimų, rengti dokumentus dėl prekybos ar paslaugų teikimo savivaldybės viešosiose vietose bei licencijų verstis mažmenine prekyba alkoholiniais gėrimais ir tabako gaminiais.</text:span></text:p>
      <text:p text:style-name="P2629"/>
      <text:p text:style-name="P2630"><text:span text:style-name="T2631">III</text:span><text:span text:style-name="T2632">.<text:s/></text:span><text:span text:style-name="T2633">VEIKLOS SRITIS</text:span></text:p>
      <text:p text:style-name="P2634"/>
      <text:p text:style-name="P2635"><text:span text:style-name="T2636">5</text:span><text:span text:style-name="T2637">. Bendroji veiklos sritis: organizuoti ateinančių metų biudžeto projekto rengimą; rengti biudžeto lėšų poreikio projektą; tikrinti, kaip savivaldybės biudžetinės įstaigos sudaro suvestinių sąmatų projektus; sudaryti pajamų i</text:span><text:span text:style-name="T2638">r išlaidų sąmatų ketvirtinį paskirstymą ir teikti jį tvirtinti; padėti organizuoti savivaldybės finansinių išteklių paskirstymą ir valdymą; sudaryti patvirtinto biudžeto pajamų ir išlaidų suvestines, tinklo, etatų ir kontingento suvestines, biudžetinių įst</text:span><text:span text:style-name="T2639">aigų specialiųjų lėšų suvestinę, užpildyti biudžeto formas ir teikti Finansų ministerijai; tvarkyti biudžeto pajamų ir išlaidų planų pakeitimų apskaitą; atlikti biudžeto vykdymo analizę; padėti koordinuoti savivaldybės biudžetinių įstaigų finansinę veiklą.</text:span></text:p>
      <text:p text:style-name="P2640"/>
      <text:p text:style-name="P2641"><text:span text:style-name="T2642">IV</text:span><text:span text:style-name="T2643">. SPECIALŪS REIKALAVIMAI ŠIAS PAREIGAS ATLIEKANČIAM</text:span></text:p>
      <text:p text:style-name="P2644"><text:span text:style-name="T2645">VALSTYBĖS TARNAUTOJUI</text:span></text:p>
      <text:p text:style-name="P2646"/>
      <text:p text:style-name="P2647"><text:span text:style-name="T2648">6</text:span><text:span text:style-name="T2649">. Valstybės tarnautojas, einantis šias pareigas, turi atitikti šiuos specialius reikalavimus:</text:span></text:p>
      <text:p text:style-name="P2650"><text:span text:style-name="T2651">6.1</text:span><text:span text:style-name="T2652">. išmanyti Lietuvos Respublikos įstatymus, Lietuvos Respublikos Vyr</text:span><text:span text:style-name="T2653">iausybės nutarimus, kitus teisės aktus, reglamentuojančius vietos savivaldą, viešąjį administravimą, valstybės tarnybą, teisėkūrą, asmens duomenų teisinę apsaugą, biudžeto planavimą, apskaitą, kontrolę, savivaldybės kontroliuojamų įmonių, savivaldybei pava</text:span><text:span text:style-name="T2654">ldžių įstaigų veiklą, prekybą, vietines rinkliavas, nekilnojamojo turto mokesčius.</text:span></text:p>
      <text:p text:style-name="P2655"><text:span text:style-name="T2656">6.2</text:span><text:span text:style-name="T2657">. turėti socialinių mokslų studijų srities ekonomikos arba vadybos ir verslo administravimo studijų krypties aukštąjį universitetinį ar jam prilygintą išsilavinimą, e</text:span><text:span text:style-name="T2658">konomikos arba vadybos ir verslo administravimo bakalauro kvalifikacinį laipsnį;</text:span></text:p>
      <text:p text:style-name="P2659"><text:span text:style-name="T2660">6.3</text:span><text:span text:style-name="T2661">. sugebėti reaguoti į valstybės ir savivaldybės institucijų suformuotos politikos pokyčius ir operatyviai priimti sprendimus;</text:span></text:p>
      <text:p text:style-name="P2662"><text:span text:style-name="T2663">6.4</text:span><text:span text:style-name="T2664">. mokėti valdyti, kaupti, sistemint</text:span><text:span text:style-name="T2665">i, apibendrinti informaciją;</text:span></text:p>
      <text:p text:style-name="P2666"><text:span text:style-name="T2667">6.5</text:span><text:span text:style-name="T2668">. gebėti analitiškai įvertinti ir apibendrinti problemas, teikti išvadas;</text:span></text:p>
      <text:p text:style-name="P2669"><text:span text:style-name="T2670">6.6</text:span><text:span text:style-name="T2671">. mokėti taikyti teisės aktus, reglamentuojančius biudžeto planavimą, apskaitą ir kontrolę;</text:span></text:p>
      <text:p text:style-name="P2672"><text:span text:style-name="T2673">6.7</text:span><text:span text:style-name="T2674">. sklandžiai dėstyti mintis raštu ir<text:s/></text:span><text:span text:style-name="T2675">žodžiu, išmanyti Dokumentų rengimo taisykles, Dokumentų tvarkymo ir apskaitos taisykles, Teisės aktų projektų rengimo rekomendacijas;</text:span></text:p>
      <text:p text:style-name="P2676"><text:span text:style-name="T2677">6.8</text:span><text:span text:style-name="T2678">. mokėti dirbti kompiuteriu<text:s/></text:span><text:span text:style-name="T2679">MS Word, MS Excel, MS Outlook, Internet Explorer<text:s/></text:span><text:span text:style-name="T2680">programomis;</text:span></text:p>
      <text:p text:style-name="P2681"><text:span text:style-name="T2682">6.9</text:span><text:span text:style-name="T2683">. sugebėti savaran</text:span><text:span text:style-name="T2684">kiškai planuoti bei organizuoti savo veiklą;</text:span></text:p>
      <text:p text:style-name="P2685"><text:span text:style-name="T2686">6.10</text:span><text:span text:style-name="T2687">. sugebėti atstovauti Finansų ir apskaitos skyriui savivaldybės ir kitose institucijose.</text:span></text:p>
      <text:p text:style-name="P2688"/>
      <text:p text:style-name="P2689"><text:span text:style-name="T2690">V</text:span><text:span text:style-name="T2691">.<text:s/></text:span><text:span text:style-name="T2692">ŠIAS PAREIGAS EINANČIO VALSTYBĖS TARNAUTOJO FUNKCIJOS</text:span></text:p>
      <text:p text:style-name="P2693"/>
      <text:p text:style-name="P2694"><text:span text:style-name="T2695">7</text:span><text:span text:style-name="T2696">. Šias pareigas einantis valstybės<text:s/></text:span><text:span text:style-name="T2697">tarnautojas vykdo šias funkcijas:</text:span></text:p>
      <text:p text:style-name="P2698"><text:span text:style-name="T2699">7.1</text:span><text:span text:style-name="T2700">. padeda formuoti ir įgyvendinti Savivaldybės finansų valdymo politiką;</text:span></text:p>
      <text:p text:style-name="P2701"><text:span text:style-name="T2702">7.2</text:span><text:span text:style-name="T2703">. laiku įgyvendina Lietuvos Respublikos teisės aktus ir valstybės bei Savivaldybės institucijų ir Savivaldybės administracijos sprendimus<text:s/></text:span><text:span text:style-name="T2704">viešojo administravimo srityje;</text:span></text:p>
      <text:p text:style-name="P2705"><text:span text:style-name="T2706">7.3</text:span><text:span text:style-name="T2707">. vykdo Savivaldybės tarybos veiklos reglamento, Savivaldybės administracijos nuostatų, Savivaldybės administracijos vidaus tvarkos taisyklių,<text:s/></text:span><text:span text:style-name="T2708">Finansų ir apskaitos<text:s/></text:span><text:span text:style-name="T2709">skyriaus veiklos nuostatų reikalavimus;</text:span></text:p>
      <text:p text:style-name="P2710"><text:span text:style-name="T2711">7.4</text:span><text:span text:style-name="T2712">.<text:s/></text:span><text:span text:style-name="T2713">pade</text:span><text:span text:style-name="T2714">da įgyvendinti savivaldybės plėtros strateginį planą finansų valdymo srityje;</text:span></text:p>
      <text:p text:style-name="P2715"><text:span text:style-name="T2716">7.5</text:span><text:span text:style-name="T2717">. rengia savivaldybės tarybos sprendimų projektus dėl biudžeto sudarymo ir tvirtinimo, asignavimų mažinimo ar papildomų lėšų skyrimo bei perkėlimo;</text:span></text:p>
      <text:p text:style-name="P2718"><text:span text:style-name="T2719">7.6</text:span><text:span text:style-name="T2720">. rengia pagal k</text:span><text:span text:style-name="T2721">ompetenciją Savivaldybės ir Savivaldybės administracijos vardu sudaromų sutarčių projektus, kontroliuoja sutarčių sąlygų vykdymą, teikia ataskaitas ir išvadas apie sutarčių vykdymą;</text:span></text:p>
      <text:p text:style-name="P2722"><text:span text:style-name="T2723">7.7</text:span><text:span text:style-name="T2724">. dalyvauja rengiant paraiškas Europos Sąjungos struktūrinių fondų,</text:span><text:span text:style-name="T2725"><text:s/>tarptautinių programų, valstybės investicijų programos ir kitų finansinių šaltinių paramai gauti bei projektus, finansuojamus minėtų fondų ir programų lėšomis; dalyvauja priežiūros komitetų ar projektų koordinavimo grupių veikloje, įgyvendinant šiuos proj</text:span><text:span text:style-name="T2726">ektus;</text:span></text:p>
      <text:p text:style-name="P2727"><text:span text:style-name="T2728">7.8</text:span><text:span text:style-name="T2729">. vadovaudamasis Lietuvos Respublikos Vyriausybės nutarimais, finansų ministro įsakymais, pagal Finansų ir apskaitos skyriaus kompetenciją teikia Finansų ministerijai biudžeto pajamų projektinius skaičius, lėšų poreikį valstybės deleguotoms f</text:span><text:span text:style-name="T2730">unkcijoms vykdyti;</text:span></text:p>
      <text:p text:style-name="P2731"><text:span text:style-name="T2732">7.9</text:span><text:span text:style-name="T2733">. rengia ateinančių metų biudžeto projektą; renka biudžetinių įstaigų paraiškas ir įvertina jų ekonominį pagrįstumą; rengia biudžeto lėšų poreikio projektą;</text:span></text:p>
      <text:p text:style-name="P2734"><text:span text:style-name="T2735">7.10</text:span><text:span text:style-name="T2736">. atlieka biudžeto pajamų planavimo parengiamąjį darbą;</text:span></text:p>
      <text:p text:style-name="P2737"><text:span text:style-name="T2738">7.11</text:span><text:span text:style-name="T2739">.</text:span><text:span text:style-name="T2740"><text:s/>tikrina, kaip Savivaldybės biudžetinės įstaigos sudaro suvestinių sąmatų projektus, kurių pagrindu paskirstomos biudžeto lėšos, konsultuoja įstaigų ir įmonių darbuotojus suvestinių sąmatų projektų sudarymo klausimais;</text:span></text:p>
      <text:p text:style-name="P2741"><text:span text:style-name="T2742">7.12</text:span><text:span text:style-name="T2743">. padeda organizuoti savivald</text:span><text:span text:style-name="T2744">ybės finansinių išteklių paskirstymą, valdymą;</text:span></text:p>
      <text:p text:style-name="P2745"><text:span text:style-name="T2746">7.13</text:span><text:span text:style-name="T2747">. sudaro pajamų ir išlaidų sąmatų ketvirtinį paskirstymą ir teikia jį tvirtinti;</text:span></text:p>
      <text:p text:style-name="P2748"><text:span text:style-name="T2749">7.14</text:span><text:span text:style-name="T2750">. praneša įstaigoms, finansuojamoms iš savivaldybės biudžeto, patvirtintus asignavimus (patvirtinus biudžetą);</text:span></text:p>
      <text:p text:style-name="P2751"><text:span text:style-name="T2752">7.15</text:span><text:span text:style-name="T2753">. sudaro patvirtinto biudžeto pajamų ir išlaidų suvestines, tinklo, etatų ir kontingento suvestines, biudžetinių įstaigų specialiųjų lėšų suvestinę, užpildo biudžeto formas ir pateikia Finansų ministerijai;</text:span></text:p>
      <text:p text:style-name="P2754"><text:span text:style-name="T2755">7.16</text:span><text:span text:style-name="T2756">. nustato ir apskaito biudžeto vyk</text:span><text:span text:style-name="T2757">dymo eigoje papildomai gautas lėšas ir teikia savivaldybės administracijos direktoriui, savivaldybės merui, savivaldybės tarybai pasiūlymus dėl jų paskirstymo;</text:span></text:p>
      <text:p text:style-name="P2758"><text:span text:style-name="T2759">7.17</text:span><text:span text:style-name="T2760">. tvarko biudžeto pajamų ir išlaidų planų pakeitimų apskaitą, atlieka biudžeto vykdymo a</text:span><text:span text:style-name="T2761">nalizę;</text:span></text:p>
      <text:p text:style-name="P2762"><text:span text:style-name="T2763">7.18</text:span><text:span text:style-name="T2764">. renka dokumentus, reikalingus dėl licencijų verstis prekyba alkoholiniais gėrimais ir tabako gaminiais išdavimo bei leidimų prekiauti ar teikti paslaugas viešosiose vietose išdavimo;</text:span></text:p>
      <text:p text:style-name="P2765"><text:span text:style-name="T2766">7.19</text:span><text:span text:style-name="T2767">. rengia savivaldybės administracijos direktori</text:span><text:span text:style-name="T2768">aus įsakymų projektus dėl licencijų verstis prekyba alkoholiniais gėrimais ir tabako gaminiais išdavimo bei leidimų prekiauti ar teikti paslaugas viešosiose vietose išdavimo; visą informaciją sistemina kompiuterinėse laikmenose;</text:span></text:p>
      <text:p text:style-name="P2769"><text:span text:style-name="T2770">7.20</text:span><text:span text:style-name="T2771">. rengia prekybos a</text:span><text:span text:style-name="T2772">r paslaugų teikimo viešosiose vietose taisykles;</text:span></text:p>
      <text:p text:style-name="P2773"><text:span text:style-name="T2774">7.21</text:span><text:span text:style-name="T2775">. tvarko vietinių rinkliavų apskaitą ir teikia pasiūlymus dėl vietinių rinkliavų rinkimo; rengia vietinių rinkliavų rinkimo nuostatus bei taisykles, derina su Finansų ministerija ir teikia savivaldyb</text:span><text:span text:style-name="T2776">ės tarybai tvirtinti;</text:span></text:p>
      <text:p text:style-name="P2777"><text:span text:style-name="T2778">7.22</text:span><text:span text:style-name="T2779">. sudaro savivaldybės biudžeto lėšomis finansuojamų investicinių projektų planus, atlieka finansavimo analizę;</text:span></text:p>
      <text:p text:style-name="P2780"><text:span text:style-name="T2781">7.23</text:span><text:span text:style-name="T2782">. vykdo išankstinę savivaldybės finansų kontrolę, sprendžia dėl išankstinei kontrolei pateikto dokumento<text:s/></text:span><text:span text:style-name="T2783">patvirtinimo ar atmetimo;</text:span></text:p>
      <text:p text:style-name="P2784"><text:span text:style-name="T2785">7.24</text:span><text:span text:style-name="T2786">. dalyvauja rengiant savivaldybės plėtros strateginį planą finansų srityje, atlieka finansavimo analizę;</text:span></text:p>
      <text:p text:style-name="P2787"><text:span text:style-name="T2788">7.25</text:span><text:span text:style-name="T2789">. padeda koordinuoti savivaldybės biudžetinių įstaigų finansinę veiklą;</text:span></text:p>
      <text:p text:style-name="P2790"><text:span text:style-name="T2791">7.26</text:span><text:span text:style-name="T2792">. kontroliuoja, kad įstaigos<text:s/></text:span><text:span text:style-name="T2793">būtų finansuojamos pagal išlaidų sąmatų ketvirtinį paskirstymą;</text:span></text:p>
      <text:p text:style-name="P2794"><text:span text:style-name="T2795">7.27</text:span><text:span text:style-name="T2796">. teikia informaciją savivaldybės administracijos direktoriui, savivaldybės administracijos direktoriaus pavaduotojui, Finansų ir apskaitos skyriaus vedėjui ir Finansų ir apskaitos sky</text:span><text:span text:style-name="T2797">riaus vedėjo pavaduotojui apie Lietuvos Respublikos įstatymų, Lietuvos Respublikos Vyriausybės nutarimų, kitų teisės aktų pakeitimus savo vykdomų funkcijų srityje;</text:span></text:p>
      <text:p text:style-name="P2798"><text:span text:style-name="T2799">7.28</text:span><text:span text:style-name="T2800">. teikia pasiūlymus dėl vietinių rinkliavų administravimo, dalyvauja rengiant jų nuo</text:span><text:span text:style-name="T2801">status;</text:span></text:p>
      <text:p text:style-name="P2802"><text:span text:style-name="T2803">7.29</text:span><text:span text:style-name="T2804">. teikia informaciją Lietuvos Respublikos konkurencijos tarybai apie ūkio subjektams suteiktą valstybės pagalbą;</text:span></text:p>
      <text:p text:style-name="P2805"><text:span text:style-name="T2806">7.30</text:span><text:span text:style-name="T2807">. vykdo Finansų ir apskaitos vedėjo pavaduotojo funkcijas jo atostogų, tarnybinių komandiruočių, laikinojo nedarbingumo</text:span><text:span text:style-name="T2808"><text:s/>metu ir kitais atvejais, kai jis negali eiti pareigų; vykdo Finansų ir apskaitos skyriaus vedėjo funkcijas, kai Finansų ir apskaitos skyriaus vedėjas ir Finansų ir apskaitos vedėjo pavaduotojas abu vienu metu dėl atostogų, tarnybinių komandiruočių, laikin</text:span><text:span text:style-name="T2809">ojo nedarbingumo ir kitų nebuvimo darbe atvejų negali vykdyti funkcijų;</text:span></text:p>
      <text:p text:style-name="P2810"><text:span text:style-name="T2811">7.31</text:span><text:span text:style-name="T2812">. nuolat teikia<text:s/></text:span><text:span text:style-name="T2813">Finansų ir apskaitos skyriaus<text:s/></text:span><text:span text:style-name="T2814">vedėjo pavaduotojui aktualią informaciją, skelbtiną savivaldybės interneto puslapyje;</text:span></text:p>
      <text:p text:style-name="P2815"><text:span text:style-name="T2816">7.32</text:span><text:span text:style-name="T2817">. organizuoja savo darbą taip, kad b</text:span><text:span text:style-name="T2818">ūtų:</text:span></text:p>
      <text:p text:style-name="P2819"><text:span text:style-name="T2820">7.32.1</text:span><text:span text:style-name="T2821">.<text:s/></text:span><text:span text:style-name="T2822">plačiai taikomas biudžeto apskaitos kompiuterizavimas, diegiamos naujos technologijos;</text:span></text:p>
      <text:p text:style-name="P2823"><text:span text:style-name="T2824">7.32.2</text:span><text:span text:style-name="T2825">. laikomasi programinio biudžeto formavimo principų;</text:span></text:p>
      <text:p text:style-name="P2826"><text:span text:style-name="T2827">7.32.3</text:span><text:span text:style-name="T2828">. planuojant lėšas taikomi strateginio planavimo principai bei metodai;</text:span></text:p>
      <text:p text:style-name="P2829"><text:span text:style-name="T2830">7.33</text:span><text:span text:style-name="T2831">. dalyvauja įgyvendinamų projektų priežiūros komitetų, koordinavimo grupių ar komisijų veikloje;</text:span></text:p>
      <text:p text:style-name="P2832"><text:span text:style-name="T2833">7.34</text:span><text:span text:style-name="T2834">. rengia ir teikia informaciją gyventojų prašymams, paklausimams, įstaigų, įmonių paraiškoms nagrinėti;</text:span></text:p>
      <text:p text:style-name="P2835"><text:span text:style-name="T2836">7.35</text:span><text:span text:style-name="T2837">. tvarko dokumentus pagal priskirtas f</text:span><text:span text:style-name="T2838">unkcijas;</text:span></text:p>
      <text:p text:style-name="P2839"><text:span text:style-name="T2840">7.36</text:span><text:span text:style-name="T2841">.<text:s/></text:span><text:span text:style-name="T2842">tvarko asmens duomenis Lietuvos Respublikos asmens duomenų teisinės apsaugos įstatymo nustatyta tvarka;</text:span></text:p>
      <text:p text:style-name="P2843"><text:span text:style-name="T2844">7.37</text:span><text:span text:style-name="T2845">. s</text:span><text:span text:style-name="T2846">augo asmens duomenų paslaptį, jei duomenys neskirti skelbti viešai;</text:span></text:p>
      <text:p text:style-name="P2847"><text:span text:style-name="T2848">7.38</text:span><text:span text:style-name="T2849">.<text:s/></text:span><text:span text:style-name="T2850">tausoja ir prižiūri Savivaldybės turtą,<text:s/></text:span><text:span text:style-name="T2851">darbo priemones, naudoja juos tik tarnybos tikslais;</text:span></text:p>
      <text:p text:style-name="P2852"><text:span text:style-name="T2853">7.39</text:span><text:span text:style-name="T2854">. laiku atlieka kitus su funkcijomis susijusius savivaldybės mero, savivaldybės mero pavaduotojo, savivaldybės administracijos direktoriaus, savivaldybės administracijos direktoriaus pavaduotojo,</text:span><text:span text:style-name="T2855"><text:s/>Finansų ir apskaitos skyriaus vedėjo ir Finansų ir apskaitos skyriaus vedėjo pavaduotojo nenuolatinio pobūdžio pavedimus tam, kad būtų pasiekti įstaigos strateginiai tikslai;</text:span></text:p>
      <text:p text:style-name="P2856"><text:span text:style-name="T2857">7.40</text:span><text:span text:style-name="T2858">.<text:s/></text:span><text:span text:style-name="T2859">vykdo kitas Lietuvos Respublikos įstatymų ir kitų teisės aktų nustatyt</text:span><text:span text:style-name="T2860">as funkcijas kompetencijos srityje.</text:span></text:p>
      <text:p text:style-name="P2861"/>
      <text:p text:style-name="P2862"><text:span text:style-name="T2863">VI</text:span><text:span text:style-name="T2864">.<text:s/></text:span><text:span text:style-name="T2865">ŠIAS PAREIGAS EINANČIO VALSTYBĖS TARNAUTOJO<text:s/></text:span><text:span text:style-name="T2866">PAVALDUMAS<text:s/></text:span></text:p>
      <text:p text:style-name="P2867"/>
      <text:p text:style-name="P2868"><text:span text:style-name="T2869">8</text:span><text:span text:style-name="T2870">.<text:s/></text:span><text:span text:style-name="T2871">Šias pareigas einantis valstybės tarnautojas tiesiogiai pavaldus<text:s/></text:span><text:span text:style-name="T2872">Finansų ir apskaitos skyriaus vedėjui.</text:span></text:p>
      <text:p text:style-name="P2873"/>
      <text:p text:style-name="P2874"><text:span text:style-name="T2875">__________________________</text:span></text:p>
      <text:p text:style-name="P2876"/>
      <text:p text:style-name="P2877">PATVIRTINTA</text:p>
      <text:p text:style-name="P2896">Druskininkų savivaldybės administracijos direktoriaus</text:p>
      <text:p text:style-name="P2897"><text:span text:style-name="T2898">2018 m. vasario 28 d. įsakymu Nr.</text:span><text:span text:style-name="T2899"><text:s/>V35-157</text:span></text:p>
      <text:p text:style-name="P2900"/>
      <text:p text:style-name="P2901"/>
      <text:p text:style-name="P2902"><text:span text:style-name="T2903">INVESTICIJŲ IR TURTO VALDYMO SKYRIAUS VEDĖJO</text:span></text:p>
      <text:p text:style-name="P2904"><text:span text:style-name="T2905">PAREIGYBĖS APRAŠYMAS</text:span></text:p>
      <text:p text:style-name="P2906"/>
      <text:p text:style-name="P2907"><text:span text:style-name="T2908">I</text:span><text:span text:style-name="T2909">.<text:s/></text:span><text:span text:style-name="T2910">PAREIGYBĖS CHARAKTERISTIKA</text:span></text:p>
      <text:p text:style-name="P2911"/>
      <text:p text:style-name="P2912"><text:span text:style-name="T2913">1</text:span><text:span text:style-name="T2914">.<text:s/></text:span><text:span text:style-name="T2915">Investicijų ir turto valdymo skyriaus vedėjas yra karjeros valstybės tarnautojas.</text:span></text:p>
      <text:p text:style-name="P2916"><text:span text:style-name="T2917">2</text:span><text:span text:style-name="T2918">. Pareigybės lygis – A.</text:span></text:p>
      <text:p text:style-name="P2919"><text:span text:style-name="T2920">3</text:span><text:span text:style-name="T2921">. Pareigybės kategorija – 14.<text:s/></text:span></text:p>
      <text:p text:style-name="P2922"/>
      <text:p text:style-name="P2923"><text:span text:style-name="T2924">II</text:span><text:span text:style-name="T2925">.<text:s/></text:span><text:span text:style-name="T2926">PASKIRTIS</text:span></text:p>
      <text:p text:style-name="P2927"/>
      <text:p text:style-name="P2928"><text:span text:style-name="T2929">4</text:span><text:span text:style-name="T2930">. Investicijų ir turto valdymo skyriaus vedėjo pareigybė reikalinga Druskininkų<text:s/></text:span><text:span text:style-name="T2931">savivaldybės ekonominio, socialinio vystymo strategijai parengti, jos įgyvendinimui organizuoti ir koordinuoti, investicijų projektų rengimui organizuoti, investicijų pritraukimo ir skatinimo politikai kurti, bendradarbiavimui su verslininkais, biznio atst</text:span><text:span text:style-name="T2932">ovais koordinuoti, negyvenamųjų patalpų nuomos konkursams, aukcionams organizuoti, pasiūlymams dėl privatizavimo būdų ir sąlygų teikti, Savivaldybės finansinio ir materialaus turto efektyviam panaudojimui analizuoti, investicijų programų finansavimui organ</text:span><text:span text:style-name="T2933">izuoti, formuoti aplinką, palankią privačiam verslui.</text:span></text:p>
      <text:p text:style-name="P2934"/>
      <text:p text:style-name="P2935"><text:span text:style-name="T2936">III</text:span><text:span text:style-name="T2937">.<text:s/></text:span><text:span text:style-name="T2938">VEIKLOS SRITYS</text:span></text:p>
      <text:p text:style-name="P2939"/>
      <text:p text:style-name="P2940"><text:span text:style-name="T2941">5</text:span><text:span text:style-name="T2942">. Bendrosios veiklos sritys: vadovavimas Investicijų ir turto valdymo skyriui, savivaldybės ekonominio, socialinio vystymo strategijos rengimas, jos įgyvendinimo organiz</text:span><text:span text:style-name="T2943">avimas ir koordinavimas; savivaldybės turto panaudojimo analizė.</text:span></text:p>
      <text:p text:style-name="P2944"><text:span text:style-name="T2945">6</text:span><text:span text:style-name="T2946">. Specialiosios veiklos sritys - investicijų projektų rengimo organizavimas, investicijų programų finansavimo organizavimas.</text:span></text:p>
      <text:p text:style-name="P2947"/>
      <text:p text:style-name="P2948"><text:span text:style-name="T2949">IV</text:span><text:span text:style-name="T2950">. SPECIALŪS REIKALAVIMAI PAREIGAS EINANČIAM</text:span></text:p>
      <text:p text:style-name="P2951"><text:span text:style-name="T2952">VALSTYBĖ</text:span><text:span text:style-name="T2953">S TARNAUTOJUI</text:span></text:p>
      <text:p text:style-name="P2954"/>
      <text:p text:style-name="P2955"><text:span text:style-name="T2956">7</text:span><text:span text:style-name="T2957">. Valstybės tarnautojas, einantis šias pareigas, turi atitikti šiuos specialius reikalavimus:</text:span></text:p>
      <text:p text:style-name="P2958"><text:span text:style-name="T2959">7.1</text:span><text:span text:style-name="T2960">. išmanyti Lietuvos Respublikos įstatymus, Vyriausybės nutarimus ir kitus teisės aktus, reglamentuojančius vietos savivaldą, viešąjį admi</text:span><text:span text:style-name="T2961">nistravimą, valstybės tarnybą, teisėkūrą,<text:s/></text:span><text:span text:style-name="T2962">asmens duomenų teisinę apsaugą,<text:s/></text:span><text:span text:style-name="T2963">investavimo sąlygas, ūkio pertvarkymo ir modernizavimo skatinimą, valstybės ir Savivaldybės turto valdymo, naudojimo ir disponavimo tvarką, savivaldybių turto privatizavimą, valstybė</text:span><text:span text:style-name="T2964">s bei savivaldybės įmonių, akcinių bendrovių, biudžetinių ir viešųjų įstaigų valdymą ir veiklą; išmanyti<text:s/></text:span><text:span text:style-name="T2965">valstybės, regiono, savivaldybės plėtros strategiją, Europos Sąjungos teisės aktus investicijų klausimais</text:span><text:span text:style-name="T2966">;</text:span></text:p>
      <text:p text:style-name="P2967"><text:span text:style-name="T2968">7.2</text:span><text:span text:style-name="T2969">. turėti socialinių mokslų arba techn</text:span><text:span text:style-name="T2970">ologijos mokslų studijų srities aukštąjį universitetinį ar jam prilygintą išsilavinimą;</text:span></text:p>
      <text:p text:style-name="P2971"><text:span text:style-name="T2972">7.3</text:span><text:span text:style-name="T2973">. turėti ne mažesnį kaip 2 metų darbo patirtį investicijų ar turto valdymo dokumentų rengimo srityje;</text:span></text:p>
      <text:p text:style-name="P2974"><text:span text:style-name="T2975">7.4</text:span><text:span text:style-name="T2976">. sugebėti reaguoti į valstybės ir Savivaldybės<text:s/></text:span><text:span text:style-name="T2977">institucijų suformuotos politikos pokyčius ir operatyviai priimti sprendimus;</text:span></text:p>
      <text:p text:style-name="P2978"><text:span text:style-name="T2979">7.5</text:span><text:span text:style-name="T2980">. mokėti kaupti, analizuoti, sisteminiu požiūriu vertinti ir apibendrinti informaciją, rengti išvadas, teikti pasiūlymus, planuoti, organizuoti skyriaus veiklą;</text:span></text:p>
      <text:p text:style-name="P2981"><text:span text:style-name="T2982">7.6</text:span><text:span text:style-name="T2983">. s</text:span><text:span text:style-name="T2984">ugebėti planuoti, organizuoti skyriaus veiklą;</text:span></text:p>
      <text:p text:style-name="P2985"><text:span text:style-name="T2986">7.7</text:span><text:span text:style-name="T2987">. sklandžiai dėstyti mintis raštu ir žodžiu, išmanyti Dokumentų rengimo taisykles, Dokumentų tvarkymo ir apskaitos taisykles, Teisės aktų projektų rengimo rekomendacijas;</text:span></text:p>
      <text:p text:style-name="P2988"><text:span text:style-name="T2989">7.8</text:span><text:span text:style-name="T2990">. mokėti dirbti kompiute</text:span><text:span text:style-name="T2991">riu<text:s/></text:span><text:span text:style-name="T2992">MS Word, MS Excel, MS Outlook, Internet Explorer<text:s/></text:span><text:span text:style-name="T2993">programomis;</text:span></text:p>
      <text:p text:style-name="P2994"><text:span text:style-name="T2995">7.9</text:span><text:span text:style-name="T2996">.</text:span><text:span text:style-name="T2997"><text:s/>sugebėti atstovauti Investicijų ir turto valdymo skyriui Savivaldybės ir kitose institucijose.</text:span></text:p>
      <text:p text:style-name="P2998"/>
      <text:p text:style-name="P2999"><text:span text:style-name="T3000">V</text:span><text:span text:style-name="T3001">.<text:s/></text:span><text:span text:style-name="T3002">ŠIAS PAREIGAS EINANČIO VALSTYBĖS TARNAUTOJO FUNKCIJOS</text:span></text:p>
      <text:p text:style-name="P3003"/>
      <text:p text:style-name="P3004"><text:span text:style-name="T3005">8</text:span><text:span text:style-name="T3006">.<text:s/></text:span><text:span text:style-name="T3007">Šias<text:s/></text:span><text:span text:style-name="T3008">pareigas einantis valstybės tarnautojas vykdo šias funkcijas:</text:span></text:p>
      <text:p text:style-name="P3009"><text:span text:style-name="T3010">8.1</text:span><text:span text:style-name="T3011">. įgyvendina Savivaldybės investicijų skatinimo politiką;</text:span></text:p>
      <text:p text:style-name="P3012"><text:span text:style-name="T3013">8.2</text:span><text:span text:style-name="T3014">. įgyvendina Lietuvos Respublikos teisės aktus ir valstybės bei Savivaldybės institucijų ir Savivaldybės administracijos spr</text:span><text:span text:style-name="T3015">endimus investicijų ir turto valdymo srityje;</text:span></text:p>
      <text:p text:style-name="P3016"><text:span text:style-name="T3017">8.3</text:span><text:span text:style-name="T3018">. vykdo Savivaldybės tarybos veiklos reglamento, Savivaldybės administracijos nuostatų, Savivaldybės administracijos vidaus tvarkos taisyklių, Investicijų ir turto valdymo skyriaus veiklos nuostatų reika</text:span><text:span text:style-name="T3019">lavimus;</text:span></text:p>
      <text:p text:style-name="P3020"><text:span text:style-name="T3021">8.4</text:span><text:span text:style-name="T3022">. organizuoja Savivaldybės plėtros strateginio plano rengimą ir koordinuoja jo įgyvendinimą;</text:span></text:p>
      <text:p text:style-name="P3023"><text:span text:style-name="T3024">8.5</text:span><text:span text:style-name="T3025">. organizuoja Investicijų ir turto valdymo skyriaus darbą;</text:span></text:p>
      <text:p text:style-name="P3026"><text:span text:style-name="T3027">8.6</text:span><text:span text:style-name="T3028">. organizuoja Europos Sąjungos struktūrinių fondų, tarptautinių programų, valstybės investicijų programos ir kitų finansinių šaltinių lėšomis<text:s/></text:span><text:span text:style-name="T3029">finansuojamų investicijų projektų, paraiškų ir programų rengimą, įvertina jų pagrįstumą ir efektyvumą;</text:span></text:p>
      <text:p text:style-name="P3030"><text:span text:style-name="T3031">8.7</text:span><text:span text:style-name="T3032">. or</text:span><text:span text:style-name="T3033">ganizuoja negyvenamųjų patalpų nuomos konkursus, aukcionus;</text:span></text:p>
      <text:p text:style-name="P3034"><text:span text:style-name="T3035">8.8</text:span><text:span text:style-name="T3036">. organizuoja Savivaldybei nuosavybės teise priklausančio turto privatizavimą;</text:span></text:p>
      <text:p text:style-name="P3037"><text:span text:style-name="T3038">8.9</text:span><text:span text:style-name="T3039">. organizuoja informacijos apie esamus fondus pateikimą savivaldybės merui, savivaldybės mero pavaduoto</text:span><text:span text:style-name="T3040">jui, savivaldybės administracijos direktoriui, Savivaldybės administracijos padaliniams, savivaldybės biudžetinėms, viešosioms įstaigoms bei kontroliuojamoms įmonėms;</text:span></text:p>
      <text:p text:style-name="P3041"><text:span text:style-name="T3042">8.10</text:span><text:span text:style-name="T3043">. rengia savivaldybės tarybos sprendimų, savivaldybės mero potvarkių, savivaldybė</text:span><text:span text:style-name="T3044">s administracijos direktoriaus įsakymų projektus;</text:span></text:p>
      <text:p text:style-name="P3045"><text:span text:style-name="T3046">8.11</text:span><text:span text:style-name="T3047">. rengia pagal kompetenciją Savivaldybės ir Savivaldybės administracijos vardu sudaromų sutarčių projektus, teikia ataskaitas apie sutarčių vykdymą;</text:span></text:p>
      <text:p text:style-name="P3048"><text:span text:style-name="T3049">8.12</text:span><text:span text:style-name="T3050">. rengia Investicijų ir turto skyriaus ve</text:span><text:span text:style-name="T3051">iklos nuostatus ir pagal veiklos sritis – skyriaus valstybės tarnautojų bei darbuotojų, dirbančių pagal darbo sutartis, pareigybių aprašymus;</text:span></text:p>
      <text:p text:style-name="P3052"><text:span text:style-name="T3053">8.13</text:span><text:span text:style-name="T3054">. koordinuoja bendradarbiavimą su miesto, apskrities, šalies verslininkais;</text:span></text:p>
      <text:p text:style-name="P3055"><text:span text:style-name="T3056">8.14</text:span><text:span text:style-name="T3057">. užtikrina Savivaldyb</text:span><text:span text:style-name="T3058">ės finansinio ir materialiojo turto efektyvų panaudojimą ir atlieka jo panaudojimo analizę;</text:span></text:p>
      <text:p text:style-name="P3059"><text:span text:style-name="T3060">8.15</text:span><text:span text:style-name="T3061">. analizuoja Lietuvos bei užsienio valstybių savivaldybių patirtį investicijų pritraukimo ir skatinimo srityje;</text:span></text:p>
      <text:p text:style-name="P3062"><text:span text:style-name="T3063">8.16</text:span><text:span text:style-name="T3064">. pagal kompetenciją nagrinėja fizin</text:span><text:span text:style-name="T3065">ių ir juridinių asmenų prašymus, paklausimus, skundus, teikia informaciją;</text:span></text:p>
      <text:p text:style-name="P3066"><text:span text:style-name="T3067">8.17</text:span><text:span text:style-name="T3068">. dalyvauja komisijų, darbo grupių veikloje, priežiūros komitetų ar projektų koordinavimo / administravimo grupių veikloje, įgyvendinant investicinius projektus;</text:span></text:p>
      <text:p text:style-name="P3069"><text:span text:style-name="T3070">8.18</text:span><text:span text:style-name="T3071">. t</text:span><text:span text:style-name="T3072">eikia pasiūlymus savivaldybės administracijos direktoriui ekonominės bei socialinės plėtros perspektyvoms ir prioritetinėms sritims nustatyti;</text:span></text:p>
      <text:p text:style-name="P3073"><text:span text:style-name="T3074">8.19</text:span><text:span text:style-name="T3075">. teikia informaciją savivaldybės administracijos direktoriui, savivaldybės administracijos direktoriaus<text:s/></text:span><text:span text:style-name="T3076">pavaduotojui apie Lietuvos Respublikos įstatymų, Lietuvos Respublikos Vyriausybės nutarimų, kitų teisės aktų pakeitimus savo vykdomų funkcijų srityje;</text:span></text:p>
      <text:p text:style-name="P3077"><text:span text:style-name="T3078">8.20</text:span><text:span text:style-name="T3079">. teikia pasiūlymus savivaldybės administracijos direktoriui dėl Savivaldybei nuosavybės teise pr</text:span><text:span text:style-name="T3080">iklausančio turto valdymo, naudojimo, privatizavimo būdų ir sąlygų;</text:span></text:p>
      <text:p text:style-name="P3081"><text:span text:style-name="T3082">8.21</text:span><text:span text:style-name="T3083">. tvarko asmens duomenis Lietuvos Respublikos asmens duomenų teisinės apsaugos įstatymo nustatyta tvarka;</text:span></text:p>
      <text:p text:style-name="P3084"><text:span text:style-name="T3085">8.22</text:span><text:span text:style-name="T3086">. saugo asmens duomenis ne ilgiau, nei to reikalauja asmens<text:s/></text:span><text:span text:style-name="T3087">duomenų tvarkymo tikslai; s</text:span><text:span text:style-name="T3088">augo asmens duomenų paslaptį, jei duomenys neskirti skelbti viešai;</text:span></text:p>
      <text:p text:style-name="P3089"><text:span text:style-name="T3090">8.23</text:span><text:span text:style-name="T3091">.<text:s/></text:span><text:span text:style-name="T3092">tausoja ir prižiūri Savivaldybės turtą, darbo priemones, naudoja juos tik tarnybos tikslais;</text:span></text:p>
      <text:p text:style-name="P3093"><text:span text:style-name="T3094">8.24</text:span><text:span text:style-name="T3095">. atlieka kitus su funkcijomis susijusius savivald</text:span><text:span text:style-name="T3096">ybės mero, savivaldybės mero pavaduotojo, savivaldybės administracijos direktoriaus, savivaldybės administracijos direktoriaus pavaduotojo nenuolatinio pobūdžio pavedimus tam, kad būtų pasiekti įstaigos strateginiai tikslai;</text:span></text:p>
      <text:p text:style-name="P3097"><text:span text:style-name="T3098">8.25</text:span><text:span text:style-name="T3099">. vykdo kitas Lietuvos<text:s/></text:span><text:span text:style-name="T3100">Respublikos teisės aktų nustatytas funkcijas kompetencijos srityje.</text:span></text:p>
      <text:p text:style-name="P3101"/>
      <text:p text:style-name="P3102"><text:span text:style-name="T3103">VI</text:span><text:span text:style-name="T3104">.<text:s/></text:span><text:span text:style-name="T3105">ŠIAS PAREIGAS EINANČIO VALSTYBĖS TARNAUTOJO<text:s/></text:span><text:span text:style-name="T3106">PAVALDUMAS<text:s/></text:span></text:p>
      <text:p text:style-name="P3107"/>
      <text:p text:style-name="P3108"><text:span text:style-name="T3109">9</text:span><text:span text:style-name="T3110">. Šias pareigas einantis valstybės tarnautojas tiesiogiai pavaldus savivaldybės administracijos direktoriui.</text:span></text:p>
      <text:p text:style-name="P3111"/>
      <text:p text:style-name="P3112"><text:span text:style-name="T3113">_____________________</text:span></text:p>
      <text:p text:style-name="P3114"/>
      <text:p text:style-name="P3115">PATVIRTINTA</text:p>
      <text:p text:style-name="P3134">Druskininkų savivaldybės administracijos direktoriaus</text:p>
      <text:p text:style-name="P3135">2018 m. vasario 28 d. įsakymu Nr. V35-157</text:p>
      <text:p text:style-name="P3136"/>
      <text:p text:style-name="P3137">INVESTICIJŲ IR TURTO VALDYMO SKYRIAUS VEDĖJO PAVADUOTOJO</text:p>
      <text:p text:style-name="P3138"><text:span text:style-name="T3139">PAREIGYBĖS APRAŠYMAS</text:span></text:p>
      <text:p text:style-name="P3140"/>
      <text:p text:style-name="P3141"/>
      <text:p text:style-name="P3142"><text:span text:style-name="T3143">I</text:span><text:span text:style-name="T3144">.<text:s/></text:span><text:span text:style-name="T3145">PAREIGYBĖS CHARAKTERISTIKA</text:span></text:p>
      <text:p text:style-name="P3146"/>
      <text:p text:style-name="P3147"><text:span text:style-name="T3148">1</text:span><text:span text:style-name="T3149">. Investicijų ir turto valdymo skyriaus vedėjo pavaduotojas yra karjeros valstybės tarnautojas.</text:span></text:p>
      <text:p text:style-name="P3150"><text:span text:style-name="T3151">2</text:span><text:span text:style-name="T3152">. Pareigybės lygis – A.</text:span></text:p>
      <text:p text:style-name="P3153"><text:span text:style-name="T3154">3</text:span><text:span text:style-name="T3155">. Pareigybės kategorija – 13.<text:s/></text:span></text:p>
      <text:p text:style-name="P3156"/>
      <text:p text:style-name="P3157"><text:span text:style-name="T3158">II</text:span><text:span text:style-name="T3159">.<text:s/></text:span><text:span text:style-name="T3160">PASKIRTIS</text:span></text:p>
      <text:p text:style-name="P3161"/>
      <text:p text:style-name="P3162"><text:span text:style-name="T3163">4</text:span><text:span text:style-name="T3164">. Investicijų ir turto valdymo skyr</text:span><text:span text:style-name="T3165">iaus vedėjo pavaduotojo pareigybė reikalinga užtikrinti Savivaldybės savarankiškosios funkcijos - Savivaldybei nuosavybės teise priklausančio turto valdymo, naudojimo ir disponavimo juo vykdymą bei valstybinės (valstybės perduotos savivaldybėms) funkcijos<text:s/></text:span><text:span text:style-name="T3166">– Savivaldybei priskirto valstybės turto valdymo, naudojimo ir disponavimo juo patikėjimo teise vykdymą.</text:span></text:p>
      <text:p text:style-name="P3167"/>
      <text:p text:style-name="P3168"><text:span text:style-name="T3169">III</text:span><text:span text:style-name="T3170">.<text:s/></text:span><text:span text:style-name="T3171">VEIKLOS SRITIS</text:span></text:p>
      <text:p text:style-name="P3172"/>
      <text:p text:style-name="P3173"><text:span text:style-name="T3174">5</text:span><text:span text:style-name="T3175">. Bendroji veiklos sritis - rengti turto valdymo, naudojimo ir disponavimo juo dokumentus.</text:span></text:p>
      <text:p text:style-name="P3176"/>
      <text:p text:style-name="P3177"><text:span text:style-name="T3178">IV</text:span><text:span text:style-name="T3179">.<text:s/></text:span><text:span text:style-name="T3180">SPECIALŪS<text:s/></text:span><text:span text:style-name="T3181">REIKALAVIMAI PAREIGAS EINANČIAM VALSTYBĖS TARNAUTOJUI</text:span></text:p>
      <text:p text:style-name="P3182"/>
      <text:p text:style-name="P3183"><text:span text:style-name="T3184">6</text:span><text:span text:style-name="T3185">. Valstybės tarnautojas, einantis šias pareigas, turi atitikti šiuos specialius reikalavimus:</text:span></text:p>
      <text:p text:style-name="P3186"><text:span text:style-name="T3187">6.1</text:span><text:span text:style-name="T3188">. išmanyti Lietuvos Respublikos įstatymus, Lietuvos Respublikos Vyriausybės nutarimus, kitus teis</text:span><text:span text:style-name="T3189">ės aktus, reglamentuojančius vietos savivaldą, viešąjį administravimą, valstybės tarnybą, teisėkūrą,<text:s/></text:span><text:span text:style-name="T3190">asmens duomenų teisinę apsaugą,<text:s/></text:span><text:span text:style-name="T3191">valstybės ir savivaldybių turto valdymą, naudojimą ir disponavimą juo;</text:span></text:p>
      <text:p text:style-name="P3192"><text:span text:style-name="T3193">6.2</text:span><text:span text:style-name="T3194">. turėti socialinių mokslų studijų srities ek</text:span><text:span text:style-name="T3195">onomikos arba vadybos ir verslo administravimo studijų krypties aukštąjį universitetinį ar jam prilygintą išsilavinimą, ekonomisto arba vadybininko profesinę kvalifikaciją;</text:span></text:p>
      <text:p text:style-name="P3196"><text:span text:style-name="T3197">6.3</text:span><text:span text:style-name="T3198">. turėti ne mažesnę kaip 1 metų darbo valstybės tarnyboje patirtį;</text:span></text:p>
      <text:p text:style-name="P3199"><text:span text:style-name="T3200">6.4</text:span><text:span text:style-name="T3201">.<text:s/></text:span><text:span text:style-name="T3202">sugebėti reaguoti į valstybės ir Savivaldybės institucijų suformuotos politikos pokyčius ir operatyviai priimti sprendimus;</text:span></text:p>
      <text:p text:style-name="P3203"><text:span text:style-name="T3204">6.5</text:span><text:span text:style-name="T3205">. mokėti kaupti, analizuoti, sisteminiu požiūriu vertinti ir apibendrinti informaciją, rengti išvadas ir teikti pasiūlymus;</text:span></text:p>
      <text:p text:style-name="P3206"><text:span text:style-name="T3207">6.6</text:span><text:span text:style-name="T3208">.<text:s/></text:span><text:span text:style-name="T3209">sugebėti planuoti ir organizuoti savo veiklą;</text:span><text:span text:style-name="T3210">;</text:span></text:p>
      <text:p text:style-name="P3211"><text:span text:style-name="T3212">6.7</text:span><text:span text:style-name="T3213">. sklandžiai dėstyti mintis raštu ir žodžiu, išmanyti Dokumentų rengimo taisykles, Dokumentų tvarkymo ir apskaitos taisykles, Teisės aktų projektų rengimo rekomendacijas;</text:span></text:p>
      <text:p text:style-name="P3214"><text:span text:style-name="T3215">6.8</text:span><text:span text:style-name="T3216">. mokėti dirbti<text:s/></text:span><text:span text:style-name="T3217">kompiuteriu<text:s/></text:span><text:span text:style-name="T3218">MS Word, MS Excel, MS Outlook, Internet Explorer<text:s/></text:span><text:span text:style-name="T3219">programomis;</text:span></text:p>
      <text:p text:style-name="P3220"><text:span text:style-name="T3221">6.9</text:span><text:span text:style-name="T3222">. sugebėti atstovauti<text:s/></text:span><text:span text:style-name="T3223">Investicijų ir turto valdymo<text:s/></text:span><text:span text:style-name="T3224">skyriui Savivaldybės ir kitose institucijose.</text:span></text:p>
      <text:p text:style-name="P3225"/>
      <text:p text:style-name="P3226"><text:span text:style-name="T3227">V</text:span><text:span text:style-name="T3228">.<text:s/></text:span><text:span text:style-name="T3229">PAREIGAS EINANČIO VALSTYBĖS TARNAUTOJO FUNKCIJOS</text:span></text:p>
      <text:p text:style-name="P3230"/>
      <text:p text:style-name="P3231"><text:span text:style-name="T3232">7</text:span><text:span text:style-name="T3233">. Šias pare</text:span><text:span text:style-name="T3234">igas einantis valstybės tarnautojas vykdo šias funkcijas:</text:span></text:p>
      <text:p text:style-name="P3235"><text:span text:style-name="T3236">7.1</text:span><text:span text:style-name="T3237">. įgyvendina Savivaldybės politiką investicijų ir turto valdymo srityje;</text:span></text:p>
      <text:p text:style-name="P3238"><text:span text:style-name="T3239">7.2</text:span><text:span text:style-name="T3240">. įgyvendina Lietuvos Respublikos teisės aktus, valstybės bei Savivaldybės institucijų ir Savivaldybės<text:s/></text:span><text:span text:style-name="T3241">administracijos sprendimus viešojo administravimo srityje;</text:span></text:p>
      <text:p text:style-name="P3242"><text:span text:style-name="T3243">7.3</text:span><text:span text:style-name="T3244">. vykdo Savivaldybės tarybos veiklos reglamento, Savivaldybės administracijos nuostatų, Savivaldybės administracijos vidaus tvarkos taisyklių,<text:s/></text:span><text:span text:style-name="T3245">Investicijų ir turto valdymo s</text:span><text:span text:style-name="T3246">kyriaus veiklos n</text:span><text:span text:style-name="T3247">uostatų reikalavimus;</text:span></text:p>
      <text:p text:style-name="P3248"><text:span text:style-name="T3249">7.4</text:span><text:span text:style-name="T3250">. rengia savivaldybės tarybos sprendimų, savivaldybės mero potvarkių, savivaldybės administracijos direktoriaus įsakymų, kitų dokumentų projektus Savivaldybei nuosavybės teise priklausančio turto valdymo, naudojimo ir disponavi</text:span><text:span text:style-name="T3251">mo juo klausimais;</text:span></text:p>
      <text:p text:style-name="P3252"><text:span text:style-name="T3253">7.5</text:span><text:span text:style-name="T3254">. rengia pagal kompetenciją Savivaldybės ir Savivaldybės administracijos vardu sudaromų sutarčių projektus, teikia ataskaitas apie sutarčių vykdymą;</text:span></text:p>
      <text:p text:style-name="P3255"><text:span text:style-name="T3256">7.6</text:span><text:span text:style-name="T3257">. rengia dokumentus dėl nekilnojamųjų daiktų ir daiktinių teisių į juos,<text:s/></text:span><text:span text:style-name="T3258">teisių suvaržymų bei juridinių faktų įregistravimo Nekilnojamojo turto registre ir jų išregistravimo;</text:span></text:p>
      <text:p text:style-name="P3259"><text:span text:style-name="T3260">7.7</text:span><text:span text:style-name="T3261">. kaupia ir sistemina informaciją apie Savivaldybės turtą, analizuoja, ar efektyviai naudojamas Savivaldybės patikėjimo teise valdomas valstybės tu</text:span><text:span text:style-name="T3262">rtas bei Savivaldybei nuosavybės teise priklausantis turtas, teikia pasiūlymus turto valdymo ir naudojimo klausimais;</text:span></text:p>
      <text:p text:style-name="P3263"><text:span text:style-name="T3264">7.8</text:span><text:span text:style-name="T3265">. koordinuoja ir dalyvauja organizuojant negyvenamųjų patalpų nuomos konkursus, valstybės turto perėmimą Savivaldybės nuosavybėn;</text:span></text:p>
      <text:p text:style-name="P3266"><text:span text:style-name="T3267">7.9</text:span><text:span text:style-name="T3268">. koordinuoja ir organizuoja Savivaldybės turto nuomos, panaudos, privatizavimo sutarčių projektų rengimą, kontroliuoja, kaip vykdomos sutartyse numatytos sąlygos, teikia informaciją savivaldybės administracijos direktoriui apie sutarčių vykdymą;</text:span></text:p>
      <text:p text:style-name="P3269"><text:span text:style-name="T3270">7</text:span><text:span text:style-name="T3271">.10</text:span><text:span text:style-name="T3272">. organizuoja Savivaldybės privatizavimo objektų sąrašų, privatizavimo programų projektų rengimą ir pateikimą Savivaldybės turto privatizavimo komisijai, Savivaldybės tarybai, išsiuntimą VĮ Valstybės turto fondui;<text:s/></text:span></text:p>
      <text:p text:style-name="P3273"><text:span text:style-name="T3274">7.11</text:span><text:span text:style-name="T3275">. dalyvauja<text:s/></text:span><text:span text:style-name="T3276">pagal kompetenci</text:span><text:span text:style-name="T3277">ją<text:s/></text:span><text:span text:style-name="T3278">rengiant paraiškas Europos Sąjungos struktūrinių fondų, tarptautinių programų, valstybės investicijų programos ir kitų finansinių šaltinių paramai gauti; dalyvauja įgyvendinant<text:s/></text:span><text:span text:style-name="T3279">Savivaldybės investicijų projektus, strateginį plėtros planą;</text:span></text:p>
      <text:p text:style-name="P3280"><text:span text:style-name="T3281">7.12</text:span><text:span text:style-name="T3282">. nagr</text:span><text:span text:style-name="T3283">inėja pagal kompetenciją juridinių ir fizinių asmenų raštus, prašymus, skundus, rengia raštų Lietuvos Respublikos Vyriausybei, ministerijoms, departamentams, valstybės įstaigoms projektus, atsakymus juridiniams ir fiziniams asmenims;</text:span></text:p>
      <text:p text:style-name="P3284"><text:span text:style-name="T3285">7.13</text:span><text:span text:style-name="T3286">. teikia infor</text:span><text:span text:style-name="T3287">maciją savivaldybės administracijos direktoriui, savivaldybės administracijos direktoriaus pavaduotojui, Investicijų ir turto valdymo skyriaus vedėjui apie Lietuvos Respublikos įstatymų, Lietuvos Respublikos Vyriausybės nutarimų, kitų teisės aktų pakeitimu</text:span><text:span text:style-name="T3288">s savo vykdomų funkcijų srityje;</text:span></text:p>
      <text:p text:style-name="P3289"><text:span text:style-name="T3290">7.14</text:span><text:span text:style-name="T3291">. aptarnauja pagal kompetenciją į Savivaldybės administraciją besikreipiančius asmenis, Investicijų ir turto valdymo skyriaus vedėjo pavedimu teikia jiems informaciją apie Savivaldybės, Investicijų ir turto valdymo<text:s/></text:span><text:span text:style-name="T3292">skyriaus veiklą, kurią asmenys turi teisę gauti pagal Lietuvos Respublikos teisės gauti informaciją iš valstybės ir savivaldybės įstaigų įstatymą;</text:span></text:p>
      <text:p text:style-name="P3293"><text:span text:style-name="T3294">7.15</text:span><text:span text:style-name="T3295">. vykdo Investicijų ir turto valdymo skyriaus vedėjo funkcijas Savivaldybės turto valdymo, naudojimo<text:s/></text:span><text:span text:style-name="T3296">ir disponavimo juo klausimais skyriaus vedėjo atostogų, tarnybinių komandiruočių, laikinojo nedarbingumo metu ir kitais atvejais, kai jis negali eiti pareigų;</text:span></text:p>
      <text:p text:style-name="P3297"><text:span text:style-name="T3298">7.16</text:span><text:span text:style-name="T3299">. dalyvauja nuolatinių komisijų ir darbo grupių veikloje;<text:s/></text:span></text:p>
      <text:p text:style-name="P3300"><text:span text:style-name="T3301">7.17</text:span><text:span text:style-name="T3302">. palaiko ryšius ir be</text:span><text:span text:style-name="T3303">ndrauja su savivaldybės kontroliuojamų įmonių vadovais ir specialistais, konsultuojasi turto valdymo klausimais su Lietuvos Respublikos Vyriausybės, ministerijų, departamentų, valstybės įmonių atsakingais darbuotojais, Savivaldybės valstybės tarnautojais;</text:span></text:p>
      <text:p text:style-name="P3304"><text:span text:style-name="T3305">7.18</text:span><text:span text:style-name="T3306">. tvarko asmens duomenis Lietuvos Respublikos asmens duomenų teisinės apsaugos įstatymo nustatyta tvarka;</text:span></text:p>
      <text:p text:style-name="P3307"><text:span text:style-name="T3308">7.19</text:span><text:span text:style-name="T3309">. s</text:span><text:span text:style-name="T3310">augo asmens duomenų paslaptį, jei duomenys neskirti skelbti viešai;</text:span></text:p>
      <text:p text:style-name="P3311"><text:span text:style-name="T3312">7.20</text:span><text:span text:style-name="T3313">. tausoja ir prižiūri Savivaldybės turtą, darbo<text:s/></text:span><text:span text:style-name="T3314">priemones, naudoja juos tik tarnybos tikslais;</text:span></text:p>
      <text:p text:style-name="P3315"><text:span text:style-name="T3316">7.21</text:span><text:span text:style-name="T3317">. atlieka kitus su funkcijomis susijusius savivaldybės mero, savivaldybės mero pavaduotojo, savivaldybės administracijos direktoriaus, savivaldybės administracijos direktoriaus pavaduotojo, Investicijų</text:span><text:span text:style-name="T3318"><text:s/>ir turto valdymo skyriaus vedėjo nenuolatinio pobūdžio pavedimus, kad būtų pasiekti įstaigos strateginiai tikslai;</text:span></text:p>
      <text:p text:style-name="P3319"><text:span text:style-name="T3320">7.22</text:span><text:span text:style-name="T3321">. vykdo kitas įstatymų ir kitų teisės aktų nustatytas funkcijas, susijusias su Savivaldybės patikėjimo teise valdomo valstybės turto</text:span><text:span text:style-name="T3322"><text:s/>bei Savivaldybei nuosavybės teise priklausančio turto naudojimu.</text:span></text:p>
      <text:p text:style-name="P3323"/>
      <text:p text:style-name="P3324"><text:span text:style-name="T3325">VI</text:span><text:span text:style-name="T3326">.<text:s/></text:span><text:span text:style-name="T3327">PAREIGAS EINANČIO VALSTYBĖS TARNAUTOJO PAVALDUMAS</text:span></text:p>
      <text:p text:style-name="P3328"/>
      <text:p text:style-name="P3329"><text:span text:style-name="T3330">8</text:span><text:span text:style-name="T3331">.<text:s/></text:span><text:span text:style-name="T3332">Šias pareigas einantis valstybės tarnautojas tiesiogiai pavaldus<text:s/></text:span><text:span text:style-name="T3333">Investicijų ir turto valdymo<text:s/></text:span><text:span text:style-name="T3334">skyriaus vedėjui.</text:span></text:p>
      <text:p text:style-name="P3335"/>
      <text:p text:style-name="P3336"><text:span text:style-name="T3337">__</text:span><text:span text:style-name="T3338">____________________</text:span></text:p>
      <text:p text:style-name="P3339"/>
      <text:p text:style-name="P3340">PATVIRTINTA</text:p>
      <text:p text:style-name="P3359">Druskininkų savivaldybės administracijos direktoriaus</text:p>
      <text:p text:style-name="P3360">2018 m. vasario 28 d. įsakymu Nr. V35-157</text:p>
      <text:p text:style-name="P3361"/>
      <text:p text:style-name="P3362"/>
      <text:p text:style-name="P3363"><text:span text:style-name="T3364">INVESTICIJŲ IR TURTO VALDYMO SKYRIAUS VYRIAUSIOJO SPECIALISTO<text:s/></text:span><text:span text:style-name="T3365">PAREIGYBĖS APRAŠYMAS</text:span></text:p>
      <text:p text:style-name="P3366"/>
      <text:p text:style-name="P3367"/>
      <text:p text:style-name="P3368"><text:span text:style-name="T3369">I</text:span><text:span text:style-name="T3370">.<text:s/></text:span><text:span text:style-name="T3371">PAREIGYBĖS CHARAKTERISTIKA</text:span></text:p>
      <text:p text:style-name="P3372"/>
      <text:p text:style-name="P3373"><text:span text:style-name="T3374">1</text:span><text:span text:style-name="T3375">.<text:s/></text:span><text:span text:style-name="T3376">Investicijų ir turto valdymo<text:s/></text:span><text:span text:style-name="T3377">skyriaus vyriausiasis specialistas</text:span><text:span text:style-name="T3378"><text:s/>yra karjeros valstybės tarnautojas.</text:span></text:p>
      <text:p text:style-name="P3379"><text:span text:style-name="T3380">2</text:span><text:span text:style-name="T3381">. Pareigybės lygis – A.</text:span></text:p>
      <text:p text:style-name="P3382"><text:span text:style-name="T3383">3</text:span><text:span text:style-name="T3384">. Pareigybės kategorija – 11.<text:s/></text:span></text:p>
      <text:p text:style-name="P3385"/>
      <text:p text:style-name="P3386"><text:span text:style-name="T3387">II</text:span><text:span text:style-name="T3388">.<text:s/></text:span><text:span text:style-name="T3389">PASKIRTIS</text:span></text:p>
      <text:p text:style-name="P3390"/>
      <text:p text:style-name="P3391"><text:span text:style-name="T3392">4</text:span><text:span text:style-name="T3393">.<text:s/></text:span><text:span text:style-name="T3394">Investicijų ir turto valdymo skyriaus vyriausiojo specialisto pareigybė reikalinga<text:s/></text:span><text:span text:style-name="T3395">dalyvauti rengiant Savivaldybės strateginį plėtros ir strateginius veiklos planus bei kitus planavimo dokumentus,<text:s/></text:span><text:span text:style-name="T3396">rengti<text:s/></text:span><text:span text:style-name="T3397">galimybių studijas, paraiškas bei projektus tarptaut</text:span><text:span text:style-name="T3398">inių bendradarbiavimo programų, Europos Sąjungos struktūrinių fondų bei kitų finansinių šaltinių paramai gauti, kurorto vystymosi sričių programas ir (arba) priemonių projektus, kaupti duomenų banką apie investicijų rinkos sąlygas ir investicijų objektus,<text:s/></text:span><text:span text:style-name="T3399">dalyvauti formuojant Savivaldybės biudžetą.</text:span></text:p>
      <text:p text:style-name="P3400"/>
      <text:p text:style-name="P3401"><text:span text:style-name="T3402">III</text:span><text:span text:style-name="T3403">.<text:s/></text:span><text:span text:style-name="T3404">VEIKLOS SRITIS</text:span></text:p>
      <text:p text:style-name="P3405"/>
      <text:p text:style-name="P3406"><text:span text:style-name="T3407">5</text:span><text:span text:style-name="T3408">. Bendroji veiklos sritis – dalyvauti Savivaldybės strateginio planavimo procese,<text:s/></text:span><text:span text:style-name="T3409">rengti<text:s/></text:span><text:span text:style-name="T3410">galimybių studijas, paraiškas, investicinius projektus finansinių šaltinių paramai gauti,<text:s/></text:span><text:span text:style-name="T3411">kitų su investicijomis susijusių dokumentų projektus.</text:span></text:p>
      <text:p text:style-name="P3412"/>
      <text:p text:style-name="P3413"><text:span text:style-name="T3414">IV</text:span><text:span text:style-name="T3415">.<text:s/></text:span><text:span text:style-name="T3416">SPECIALŪS REIKALAVIMAI ŠIAS PAREIGAS EINANČIAM VALSTYBĖS TARNAUTOJUI</text:span></text:p>
      <text:p text:style-name="P3417"/>
      <text:p text:style-name="P3418"><text:span text:style-name="T3419">6</text:span><text:span text:style-name="T3420">. Valstybės tarnautojas, einantis šias pareigas, turi atitikti šiuos specialius reikalavimus:</text:span></text:p>
      <text:p text:style-name="P3421"><text:span text:style-name="T3422">6.1</text:span><text:span text:style-name="T3423">. išmanyti Lietuv</text:span><text:span text:style-name="T3424">os Respublikos įstatymus, Lietuvos Respublikos Vyriausybės nutarimus ir kitus teisės aktus, reglamentuojančius vietos savivaldą, viešąjį administravimą, valstybės tarnybą, teisėkūrą, asmens duomenų teisinę apsaugą, strateginį planavimą, Europos Sąjungos st</text:span><text:span text:style-name="T3425">ruktūrinių fondų, tarptautinių programų, kitų finansinių šaltinių paramos teikimą bei administravimą;</text:span></text:p>
      <text:p text:style-name="P3426"><text:span text:style-name="T3427">6.2</text:span><text:span text:style-name="T3428">. turėti:</text:span></text:p>
      <text:p text:style-name="P3429"><text:span text:style-name="T3430">6.2.1</text:span><text:span text:style-name="T3431">. socialinių mokslų studijų srities aukštąjį universitetinį arba jam prilygintą išsilavinimą, magistro kvalifikacinį laipsnį;</text:span></text:p>
      <text:p text:style-name="P3432"><text:span text:style-name="T3433">6.</text:span><text:span text:style-name="T3434">2.2</text:span><text:span text:style-name="T3435">. ne mažesnę kaip 1 metų darbo patirtį investicinių projektų rengimo ar administravimo srityje;</text:span></text:p>
      <text:p text:style-name="P3436"><text:span text:style-name="T3437">6.3</text:span><text:span text:style-name="T3438">. mokėti:</text:span></text:p>
      <text:p text:style-name="P3439"><text:span text:style-name="T3440">6.3.1</text:span><text:span text:style-name="T3441">. kaupti, analizuoti, sisteminiu požiūriu vertinti ir apibendrinti informaciją, rengti išvadas ir teikti pasiūlymus;</text:span></text:p>
      <text:p text:style-name="P3442"><text:span text:style-name="T3443">6.3.2</text:span><text:span text:style-name="T3444">. dirbti kompiuteriu<text:s/></text:span><text:span text:style-name="T3445">MS Word, MS Excel, MS Outlook, Internet Explorer<text:s/></text:span><text:span text:style-name="T3446">programomis;</text:span></text:p>
      <text:p text:style-name="P3447"><text:span text:style-name="T3448">6.4</text:span><text:span text:style-name="T3449">. sugebėti:</text:span></text:p>
      <text:p text:style-name="P3450"><text:span text:style-name="T3451">6.4.1</text:span><text:span text:style-name="T3452">.</text:span><text:span text:style-name="T3453"><text:s/>sklandžiai dėstyti mintis raštu ir žodžiu, išmanyti Dokumentų rengimo taisykles, Dokumentų tvarkymo ir apskaitos taisykles, Teisės aktų projekt</text:span><text:span text:style-name="T3454">ų rengimo rekomendacijas;</text:span></text:p>
      <text:p text:style-name="P3455"><text:span text:style-name="T3456">6.4.2</text:span><text:span text:style-name="T3457">. planuoti ir organizuoti savo veiklą;</text:span></text:p>
      <text:p text:style-name="P3458"><text:span text:style-name="T3459">6.4.3</text:span><text:span text:style-name="T3460">. atstovauti<text:s/></text:span><text:span text:style-name="T3461">Investicijų ir turto valdymo<text:s/></text:span><text:span text:style-name="T3462">skyriui Savivaldybės ir kitose institucijose.</text:span></text:p>
      <text:p text:style-name="P3463"/>
      <text:p text:style-name="P3464"><text:span text:style-name="T3465">V</text:span><text:span text:style-name="T3466">.<text:s/></text:span><text:span text:style-name="T3467">ŠIAS PAREIGAS EINANČIO VALSTYBĖS TARNAUTOJO FUNKCIJOS</text:span></text:p>
      <text:p text:style-name="P3468"/>
      <text:p text:style-name="P3469"><text:span text:style-name="T3470">7</text:span><text:span text:style-name="T3471">. Šias<text:s/></text:span><text:span text:style-name="T3472">pareigas einantis valstybės tarnautojas vykdo šias funkcijas:</text:span></text:p>
      <text:p text:style-name="P3473"><text:span text:style-name="T3474">7.1</text:span><text:span text:style-name="T3475">. dalyvauja rengiant ir įgyvendinant Savivaldybės plėtros strategiją, padeda įgyvendinti investicijų skatinimo politiką;</text:span></text:p>
      <text:p text:style-name="P3476"><text:span text:style-name="T3477">7.2</text:span><text:span text:style-name="T3478">. vykdo Savivaldybės tarybos veiklos reglamento, Savivaldybės</text:span><text:span text:style-name="T3479"><text:s/>administracijos nuostatų, Savivaldybės administracijos vidaus tvarkos taisyklių,<text:s/></text:span><text:span text:style-name="T3480">Investicijų ir turto valdymo<text:s/></text:span><text:span text:style-name="T3481">skyriaus veiklos nuostatų reikalavimus;</text:span></text:p>
      <text:p text:style-name="P3482"><text:span text:style-name="T3483">7.3</text:span><text:span text:style-name="T3484">. rengia savivaldybės tarybos sprendimų, savivaldybės administracijos direktoriaus įsakymų, kitų d</text:span><text:span text:style-name="T3485">okumentų projektus;</text:span></text:p>
      <text:p text:style-name="P3486"><text:span text:style-name="T3487">7.4</text:span><text:span text:style-name="T3488">. rengia pagal kompetenciją Savivaldybės ir Savivaldybės administracijos vardu sudaromų sutarčių projektus, teikia išvadas savivaldybės administracijos direktoriui, savivaldybės administracijos direktoriaus pavaduotojui, Investic</text:span><text:span text:style-name="T3489">ijų ir turto valdymo skyriaus vedėjui, Investicijų ir turto valdymo skyriaus vedėjo pavaduotojui apie sutarčių vykdymą;</text:span></text:p>
      <text:p text:style-name="P3490"><text:span text:style-name="T3491">7.5</text:span><text:span text:style-name="T3492">. dalyvauja rengiant Savivaldybės strateginį plėtros ir strateginius veiklos planus, kurorto vystymosi sričių programų ir (arba)<text:s/></text:span><text:span text:style-name="T3493">priemonių projektus;</text:span></text:p>
      <text:p text:style-name="P3494"><text:span text:style-name="T3495">7.6</text:span><text:span text:style-name="T3496">. dalyvauja formuojant Savivaldybės biudžetą;</text:span></text:p>
      <text:p text:style-name="P3497"><text:span text:style-name="T3498">7.7</text:span><text:span text:style-name="T3499">. rengia paraiškas bei projektus tarptautinių bendradarbiavimo programų, Europos Sąjungos struktūrinių fondų bei kitų finansinių šaltinių paramai gauti;</text:span></text:p>
      <text:p text:style-name="P3500"><text:span text:style-name="T3501">7.8</text:span><text:span text:style-name="T3502">. organizuoja<text:s/></text:span><text:span text:style-name="T3503">galimybių studijų, investicinių projektų, finansuojamų Europos Sąjungos struktūrinių fondų, tarptautinių programų, valstybės investicijų programos ir kitų finansinių šaltinių finansinės paramos lėšomis, rengimą, dalyvauja juos rengiant arba rengia, įvertin</text:span><text:span text:style-name="T3504">ęs jų teisėtumą, pagrįstumą ir efektyvumą;</text:span></text:p>
      <text:p text:style-name="P3505"><text:span text:style-name="T3506">7.9</text:span><text:span text:style-name="T3507">. informuoja Savivaldybės administracijos padalinių vadovus, Savivaldybės įstaigas, organizacijas apie fondų siūlomus finansuotinus projektus, programas;</text:span></text:p>
      <text:p text:style-name="P3508"><text:span text:style-name="T3509">7.10</text:span><text:span text:style-name="T3510">. supažindina Savivaldybės administracijos v</text:span><text:span text:style-name="T3511">alstybės tarnautojus ir darbuotojus, dirbančius pagal darbo sutartis, su reikalavimais projektams parengti ir pateikti;</text:span></text:p>
      <text:p text:style-name="P3512"><text:span text:style-name="T3513">7.11</text:span><text:span text:style-name="T3514">. kaupia duomenų banką apie investicijų rinkos sąlygas ir investicijų objektus;</text:span></text:p>
      <text:p text:style-name="P3515"><text:span text:style-name="T3516">7.12</text:span><text:span text:style-name="T3517">. dalyvauja komisijų, darbo grupių<text:s/></text:span><text:span text:style-name="T3518">veikloje, priežiūros komitetų ar projektų koordinavimo / administravimo grupių veikloje, įgyvendinant investicinius projektus;</text:span></text:p>
      <text:p text:style-name="P3519"><text:span text:style-name="T3520">7.13</text:span><text:span text:style-name="T3521">. teikia informaciją savivaldybės administracijos direktoriui, savivaldybės administracijos direktoriaus pavaduotojui, In</text:span><text:span text:style-name="T3522">vesticijų ir turto valdymo skyriaus vedėjui apie Lietuvos Respublikos įstatymų, Lietuvos Respublikos Vyriausybės nutarimų, kitų teisės aktų pakeitimus savo vykdomų funkcijų srityje;</text:span></text:p>
      <text:p text:style-name="P3523"><text:span text:style-name="T3524">7.14</text:span><text:span text:style-name="T3525">. sutvarko pagal bylų nomenklatūrą Investicijų ir turto valdymo sk</text:span><text:span text:style-name="T3526">yriaus archyvui teikiamus dokumentus ir juos pateikia;</text:span></text:p>
      <text:p text:style-name="P3527"><text:span text:style-name="T3528">7.15</text:span><text:span text:style-name="T3529">. tvarko asmens duomenis Lietuvos Respublikos asmens duomenų teisinės apsaugos įstatymo nustatyta tvarka;</text:span></text:p>
      <text:p text:style-name="P3530"><text:span text:style-name="T3531">7.16</text:span><text:span text:style-name="T3532">. saugo asmens duomenų paslaptį, jeigu duomenys neskirti skelbti viešai;</text:span></text:p>
      <text:p text:style-name="P3533"><text:span text:style-name="T3534">7.17</text:span><text:span text:style-name="T3535">. tausoja ir prižiūri Savivaldybės turtą, darbo priemones, naudoja juos tik darbo tikslais;</text:span></text:p>
      <text:p text:style-name="P3536"><text:span text:style-name="T3537">7.18</text:span><text:span text:style-name="T3538">. vykdo ir kitus su Savivaldybės administracijos ar Investicijų ir turto valdymo skyriaus funkcijomis susijusius nenuolatinio pobūdžio pavedimus tam, kad<text:s/></text:span><text:span text:style-name="T3539">būtų pasiekti įstaigos strateginiai tikslai.</text:span></text:p>
      <text:p text:style-name="P3540"/>
      <text:p text:style-name="P3541"/>
      <text:p text:style-name="P3542"/>
      <text:p text:style-name="P3543"><text:span text:style-name="T3544">VI</text:span><text:span text:style-name="T3545">.<text:s/></text:span><text:span text:style-name="T3546">ŠIAS PAREIGAS EINANČIO VALSTYBĖS TARNAUTOJO PAVALDUMAS</text:span></text:p>
      <text:p text:style-name="P3547"/>
      <text:p text:style-name="P3548"><text:span text:style-name="T3549">8</text:span><text:span text:style-name="T3550">. Šias pareigas einantis valstybės tarnautojas tiesiogiai pavaldus<text:s/></text:span><text:span text:style-name="T3551">Investicijų ir turto valdymo<text:s/></text:span><text:span text:style-name="T3552">skyriaus vedėjui.</text:span></text:p>
      <text:p text:style-name="P3553"/>
      <text:p text:style-name="P3554"><text:span text:style-name="T3555">________________</text:span><text:span text:style-name="T3556">____________</text:span></text:p>
      <text:p text:style-name="P3557"/>
      <text:p text:style-name="P3558">PATVIRTINTA</text:p>
      <text:p text:style-name="P3577">Druskininkų savivaldybės administracijos direktoriaus</text:p>
      <text:p text:style-name="P3578">2018 m. vasario 28 d. įsakymu Nr. V35-157</text:p>
      <text:p text:style-name="P3579"/>
      <text:p text:style-name="P3580"/>
      <text:p text:style-name="P3581"><text:span text:style-name="T3582">INVESTICIJŲ IR TURTO VALDYMO SKYRIAUS VYRIAUSIOJO SPECIALISTO<text:s/></text:span><text:span text:style-name="T3583">PAREIGYBĖS APRAŠYMAS</text:span></text:p>
      <text:p text:style-name="P3584"/>
      <text:p text:style-name="P3585"/>
      <text:p text:style-name="P3586"><text:span text:style-name="T3587">I</text:span><text:span text:style-name="T3588">.<text:s/></text:span><text:span text:style-name="T3589">PAREIGYBĖS</text:span><text:span text:style-name="T3590"><text:s/>CHARAKTERISTIKA</text:span></text:p>
      <text:p text:style-name="P3591"/>
      <text:p text:style-name="P3592"><text:span text:style-name="T3593">1</text:span><text:span text:style-name="T3594">.<text:s/></text:span><text:span text:style-name="T3595">Investicijų ir turto valdymo<text:s/></text:span><text:span text:style-name="T3596">skyriaus vyriausiasis specialistas</text:span><text:span text:style-name="T3597"><text:s/>yra karjeros valstybės tarnautojas.</text:span></text:p>
      <text:p text:style-name="P3598"><text:span text:style-name="T3599">2</text:span><text:span text:style-name="T3600">. Pareigybės lygis – A.</text:span></text:p>
      <text:p text:style-name="P3601"><text:span text:style-name="T3602">3</text:span><text:span text:style-name="T3603">. Pareigybės kategorija – 11.<text:s/></text:span></text:p>
      <text:p text:style-name="P3604"/>
      <text:p text:style-name="P3605"><text:span text:style-name="T3606">II</text:span><text:span text:style-name="T3607">.<text:s/></text:span><text:span text:style-name="T3608">PASKIRTIS</text:span></text:p>
      <text:p text:style-name="P3609"/>
      <text:p text:style-name="P3610"><text:span text:style-name="T3611">4</text:span><text:span text:style-name="T3612">.<text:s/></text:span><text:span text:style-name="T3613">Investicijų ir turto valdymo skyriaus</text:span><text:span text:style-name="T3614"><text:s/>vyriausiojo specialisto pareigybė reikalinga<text:s/></text:span><text:span text:style-name="T3615">dalyvauti rengiant Savivaldybės strateginį plėtros ir strateginius veiklos planus bei kitus planavimo dokumentus,<text:s/></text:span><text:span text:style-name="T3616">rengti<text:s/></text:span><text:span text:style-name="T3617">galimybių studijas, paraiškas bei projektus tarptautinių bendradarbiavimo programų, Europ</text:span><text:span text:style-name="T3618">os Sąjungos struktūrinių fondų bei kitų finansinių šaltinių paramai gauti, kurorto vystymosi sričių programas ir (arba) priemonių projektus, kaupti duomenų banką apie investicijų rinkos sąlygas ir investicijų objektus, dalyvauti formuojant Savivaldybės biu</text:span><text:span text:style-name="T3619">džetą.</text:span></text:p>
      <text:p text:style-name="P3620"/>
      <text:p text:style-name="P3621"><text:span text:style-name="T3622">III</text:span><text:span text:style-name="T3623">.<text:s/></text:span><text:span text:style-name="T3624">VEIKLOS SRITIS</text:span></text:p>
      <text:p text:style-name="P3625"/>
      <text:p text:style-name="P3626"><text:span text:style-name="T3627">5</text:span><text:span text:style-name="T3628">. Bendroji veiklos sritis – dalyvauti Savivaldybės strateginio planavimo procese,<text:s/></text:span><text:span text:style-name="T3629">rengti<text:s/></text:span><text:span text:style-name="T3630">galimybių studijas, paraiškas, investicinius projektus finansinių šaltinių paramai gauti, kitų su investicijomis susijusių<text:s/></text:span><text:span text:style-name="T3631">dokumentų projektus.</text:span></text:p>
      <text:p text:style-name="P3632"/>
      <text:p text:style-name="P3633"><text:span text:style-name="T3634">IV</text:span><text:span text:style-name="T3635">.<text:s/></text:span><text:span text:style-name="T3636">SPECIALŪS REIKALAVIMAI ŠIAS PAREIGAS EINANČIAM VALSTYBĖS TARNAUTOJUI</text:span></text:p>
      <text:p text:style-name="P3637"/>
      <text:p text:style-name="P3638"><text:span text:style-name="T3639">6</text:span><text:span text:style-name="T3640">. Valstybės tarnautojas, einantis šias pareigas, turi atitikti šiuos specialius reikalavimus:</text:span></text:p>
      <text:p text:style-name="P3641"><text:span text:style-name="T3642">6.1</text:span><text:span text:style-name="T3643">. išmanyti Lietuvos Respublikos įstatymus, Lietuvo</text:span><text:span text:style-name="T3644">s Respublikos Vyriausybės nutarimus ir kitus teisės aktus, reglamentuojančius vietos savivaldą, viešąjį administravimą, valstybės tarnybą, teisėkūrą, asmens duomenų teisinę apsaugą, strateginį planavimą, Europos Sąjungos struktūrinių fondų, tarptautinių pr</text:span><text:span text:style-name="T3645">ogramų, kitų finansinių šaltinių paramos teikimą bei administravimą;</text:span></text:p>
      <text:p text:style-name="P3646"><text:span text:style-name="T3647">6.2</text:span><text:span text:style-name="T3648">. turėti:</text:span></text:p>
      <text:p text:style-name="P3649"><text:span text:style-name="T3650">6.2.1</text:span><text:span text:style-name="T3651">. socialinių mokslų studijų srities aukštąjį universitetinį arba jam prilygintą išsilavinimą, magistro kvalifikacinį laipsnį;</text:span></text:p>
      <text:p text:style-name="P3652"><text:span text:style-name="T3653">6.2.2</text:span><text:span text:style-name="T3654">. ne mažesnę kaip 1 metų dar</text:span><text:span text:style-name="T3655">bo patirtį investicinių projektų rengimo ar administravimo srityje;</text:span></text:p>
      <text:p text:style-name="P3656"><text:span text:style-name="T3657">6.3</text:span><text:span text:style-name="T3658">. mokėti:</text:span></text:p>
      <text:p text:style-name="P3659"><text:span text:style-name="T3660">6.3.1</text:span><text:span text:style-name="T3661">. kaupti, analizuoti, sisteminiu požiūriu vertinti ir apibendrinti informaciją, rengti išvadas ir teikti pasiūlymus;</text:span></text:p>
      <text:p text:style-name="P3662"><text:span text:style-name="T3663">6.3.2</text:span><text:span text:style-name="T3664">. dirbti kompiuteriu<text:s/></text:span><text:span text:style-name="T3665">MS Word, MS Exc</text:span><text:span text:style-name="T3666">el, MS Outlook, Internet Explorer<text:s/></text:span><text:span text:style-name="T3667">programomis;</text:span></text:p>
      <text:p text:style-name="P3668"><text:span text:style-name="T3669">6.4</text:span><text:span text:style-name="T3670">. sugebėti:</text:span></text:p>
      <text:p text:style-name="P3671"><text:span text:style-name="T3672">6.4.1</text:span><text:span text:style-name="T3673">.</text:span><text:span text:style-name="T3674"><text:s/>sklandžiai dėstyti mintis raštu ir žodžiu, išmanyti Dokumentų rengimo taisykles, Dokumentų tvarkymo ir apskaitos taisykles, Teisės aktų projektų rengimo rekomendacijas;</text:span></text:p>
      <text:p text:style-name="P3675"><text:span text:style-name="T3676">6.4.2</text:span><text:span text:style-name="T3677">.</text:span><text:span text:style-name="T3678"><text:s/>planuoti ir organizuoti savo veiklą;</text:span></text:p>
      <text:p text:style-name="P3679"><text:span text:style-name="T3680">6.4.3</text:span><text:span text:style-name="T3681">. atstovauti<text:s/></text:span><text:span text:style-name="T3682">Investicijų ir turto valdymo<text:s/></text:span><text:span text:style-name="T3683">skyriui Savivaldybės ir kitose institucijose.</text:span></text:p>
      <text:p text:style-name="P3684"/>
      <text:p text:style-name="P3685"><text:span text:style-name="T3686">V</text:span><text:span text:style-name="T3687">.<text:s/></text:span><text:span text:style-name="T3688">ŠIAS PAREIGAS EINANČIO VALSTYBĖS TARNAUTOJO FUNKCIJOS</text:span></text:p>
      <text:p text:style-name="P3689"/>
      <text:p text:style-name="P3690"><text:span text:style-name="T3691">7</text:span><text:span text:style-name="T3692">. Šias pareigas einantis valstybės tarnautojas<text:s/></text:span><text:span text:style-name="T3693">vykdo šias funkcijas:</text:span></text:p>
      <text:p text:style-name="P3694"><text:span text:style-name="T3695">7.1</text:span><text:span text:style-name="T3696">. dalyvauja rengiant ir įgyvendinant Savivaldybės plėtros strategiją, padeda įgyvendinti investicijų skatinimo politiką;</text:span></text:p>
      <text:p text:style-name="P3697"><text:span text:style-name="T3698">7.2</text:span><text:span text:style-name="T3699">. vykdo Savivaldybės tarybos veiklos reglamento, Savivaldybės administracijos nuostatų, Savivaldybės<text:s/></text:span><text:span text:style-name="T3700">administracijos vidaus tvarkos taisyklių,<text:s/></text:span><text:span text:style-name="T3701">Investicijų ir turto valdymo<text:s/></text:span><text:span text:style-name="T3702">skyriaus veiklos nuostatų reikalavimus;</text:span></text:p>
      <text:p text:style-name="P3703"><text:span text:style-name="T3704">7.3</text:span><text:span text:style-name="T3705">. rengia savivaldybės tarybos sprendimų, savivaldybės administracijos direktoriaus įsakymų, kitų dokumentų projektus;</text:span></text:p>
      <text:p text:style-name="P3706"><text:span text:style-name="T3707">7.4</text:span><text:span text:style-name="T3708">. rengia paga</text:span><text:span text:style-name="T3709">l kompetenciją Savivaldybės ir Savivaldybės administracijos vardu sudaromų sutarčių projektus, teikia išvadas savivaldybės administracijos direktoriui, savivaldybės administracijos direktoriaus pavaduotojui, Investicijų ir turto valdymo skyriaus vedėjui, I</text:span><text:span text:style-name="T3710">nvesticijų ir turto valdymo skyriaus vedėjo pavaduotojui apie sutarčių vykdymą;</text:span></text:p>
      <text:p text:style-name="P3711"><text:span text:style-name="T3712">7.5</text:span><text:span text:style-name="T3713">. dalyvauja rengiant Savivaldybės strateginį plėtros ir strateginius veiklos planus, kurorto vystymosi sričių programų ir (arba) priemonių projektus;</text:span></text:p>
      <text:p text:style-name="P3714"><text:span text:style-name="T3715">7.6</text:span><text:span text:style-name="T3716">. dalyvauja<text:s/></text:span><text:span text:style-name="T3717">formuojant Savivaldybės biudžetą;</text:span></text:p>
      <text:p text:style-name="P3718"><text:span text:style-name="T3719">7.7</text:span><text:span text:style-name="T3720">. rengia paraiškas bei projektus tarptautinių bendradarbiavimo programų, Europos Sąjungos struktūrinių fondų bei kitų finansinių šaltinių paramai gauti;</text:span></text:p>
      <text:p text:style-name="P3721"><text:span text:style-name="T3722">7.8</text:span><text:span text:style-name="T3723">. organizuoja galimybių studijų, investicinių projektų,</text:span><text:span text:style-name="T3724"><text:s/>finansuojamų Europos Sąjungos struktūrinių fondų, tarptautinių programų, valstybės investicijų programos ir kitų finansinių šaltinių finansinės paramos lėšomis, rengimą, dalyvauja juos rengiant arba rengia, įvertinęs jų teisėtumą, pagrįstumą ir efektyvumą</text:span><text:span text:style-name="T3725">;</text:span></text:p>
      <text:p text:style-name="P3726"><text:span text:style-name="T3727">7.9</text:span><text:span text:style-name="T3728">. informuoja Savivaldybės administracijos padalinių vadovus, Savivaldybės įstaigas, organizacijas apie fondų siūlomus finansuotinus projektus, programas;</text:span></text:p>
      <text:p text:style-name="P3729"><text:span text:style-name="T3730">7.10</text:span><text:span text:style-name="T3731">. supažindina Savivaldybės administracijos valstybės tarnautojus ir darbuotojus, dirb</text:span><text:span text:style-name="T3732">ančius pagal darbo sutartis, su reikalavimais projektams parengti ir pateikti;</text:span></text:p>
      <text:p text:style-name="P3733"><text:span text:style-name="T3734">7.11</text:span><text:span text:style-name="T3735">. kaupia duomenų banką apie investicijų rinkos sąlygas ir investicijų objektus;</text:span></text:p>
      <text:p text:style-name="P3736"><text:span text:style-name="T3737">7.12</text:span><text:span text:style-name="T3738">. dalyvauja komisijų, darbo grupių veikloje, priežiūros komitetų ar projektų<text:s/></text:span><text:span text:style-name="T3739">koordinavimo / administravimo grupių veikloje, įgyvendinant investicinius projektus;</text:span></text:p>
      <text:p text:style-name="P3740"><text:span text:style-name="T3741">7.13</text:span><text:span text:style-name="T3742">. teikia informaciją savivaldybės administracijos direktoriui, savivaldybės administracijos direktoriaus pavaduotojui, Investicijų ir turto valdymo skyriaus vedėju</text:span><text:span text:style-name="T3743">i apie Lietuvos Respublikos įstatymų, Lietuvos Respublikos Vyriausybės nutarimų, kitų teisės aktų pakeitimus savo vykdomų funkcijų srityje;</text:span></text:p>
      <text:p text:style-name="P3744"><text:span text:style-name="T3745">7.14</text:span><text:span text:style-name="T3746">. sutvarko pagal bylų nomenklatūrą Investicijų ir turto valdymo skyriaus archyvui teikiamus dokumentus ir ju</text:span><text:span text:style-name="T3747">os pateikia;</text:span></text:p>
      <text:p text:style-name="P3748"><text:span text:style-name="T3749">7.15</text:span><text:span text:style-name="T3750">. tvarko asmens duomenis Lietuvos Respublikos asmens duomenų teisinės apsaugos įstatymo nustatyta tvarka;</text:span></text:p>
      <text:p text:style-name="P3751"><text:span text:style-name="T3752">7.16</text:span><text:span text:style-name="T3753">. saugo asmens duomenų paslaptį, jeigu duomenys neskirti skelbti viešai;</text:span></text:p>
      <text:p text:style-name="P3754"><text:span text:style-name="T3755">7.17</text:span><text:span text:style-name="T3756">. tausoja ir prižiūri Savivaldybės<text:s/></text:span><text:span text:style-name="T3757">turtą, darbo priemones, naudoja juos tik darbo tikslais;</text:span></text:p>
      <text:p text:style-name="P3758"><text:span text:style-name="T3759">7.18</text:span><text:span text:style-name="T3760">. vykdo ir kitus su Savivaldybės administracijos ar Investicijų ir turto valdymo skyriaus funkcijomis susijusius nenuolatinio pobūdžio pavedimus tam, kad būtų pasiekti įstaigos strateginiai t</text:span><text:span text:style-name="T3761">ikslai.</text:span></text:p>
      <text:p text:style-name="P3762"/>
      <text:p text:style-name="P3763"/>
      <text:p text:style-name="P3764"/>
      <text:p text:style-name="P3765"><text:span text:style-name="T3766">VI</text:span><text:span text:style-name="T3767">.<text:s/></text:span><text:span text:style-name="T3768">ŠIAS PAREIGAS EINANČIO VALSTYBĖS TARNAUTOJO PAVALDUMAS</text:span></text:p>
      <text:p text:style-name="P3769"/>
      <text:p text:style-name="P3770"><text:span text:style-name="T3771">8</text:span><text:span text:style-name="T3772">. Šias pareigas einantis valstybės tarnautojas tiesiogiai pavaldus<text:s/></text:span><text:span text:style-name="T3773">Investicijų ir turto valdymo<text:s/></text:span><text:span text:style-name="T3774">skyriaus vedėjui.</text:span></text:p>
      <text:p text:style-name="P3775"/>
      <text:p text:style-name="P3776"><text:span text:style-name="T3777">____________________________</text:span></text:p>
      <text:p text:style-name="P3778"/>
      <text:p text:style-name="P3779">PATVIRTINTA</text:p>
      <text:p text:style-name="P3798">Druskininkų savivaldybės administracijos direktoriaus</text:p>
      <text:p text:style-name="P3799">2018 m. vasario 28 d. įsakymu Nr. V35-157</text:p>
      <text:p text:style-name="P3800"/>
      <text:p text:style-name="P3801"/>
      <text:p text:style-name="P3802"><text:span text:style-name="T3803">SOCIALINĖS PARAMOS SKYRIAUS VEDĖJO PAREIGYBĖS APRAŠYMAS</text:span></text:p>
      <text:p text:style-name="P3804"/>
      <text:p text:style-name="P3805"/>
      <text:p text:style-name="P3806"><text:span text:style-name="T3807">I</text:span><text:span text:style-name="T3808">.<text:s/></text:span><text:span text:style-name="T3809">PAREIGYBĖS CHARAKTERISTIKA</text:span></text:p>
      <text:p text:style-name="P3810"/>
      <text:p text:style-name="P3811">1. Socialinės paramos<text:s/>skyriaus vedėjas yra karjeros valstybės tarnautojas.</text:p>
      <text:p text:style-name="P3812"><text:span text:style-name="T3813">2</text:span><text:span text:style-name="T3814">. Pareigybės lygis – A.</text:span></text:p>
      <text:p text:style-name="P3815"><text:span text:style-name="T3816">3</text:span><text:span text:style-name="T3817">. Pareigybės kategorija – 14.<text:s/></text:span></text:p>
      <text:p text:style-name="P3818"/>
      <text:p text:style-name="P3819"><text:span text:style-name="T3820">II</text:span><text:span text:style-name="T3821">.<text:s/></text:span><text:span text:style-name="T3822">PASKIRTIS</text:span></text:p>
      <text:p text:style-name="P3823"/>
      <text:p text:style-name="P3824"><text:span text:style-name="T3825">4</text:span><text:span text:style-name="T3826">. Socialinės paramos skyriaus vedėjo pareigybė reikalinga įgyvendinti Lietuvos Respublikos įstatymus, Lietuvos<text:s/></text:span><text:span text:style-name="T3827">Respublikos Vyriausybės nutarimus, savivaldybės institucijų sprendimus socialinės paramos srityje, vadovauti Socialinės paramos skyriui.</text:span></text:p>
      <text:p text:style-name="P3828"/>
      <text:p text:style-name="P3829"><text:span text:style-name="T3830">III</text:span><text:span text:style-name="T3831">.<text:s/></text:span><text:span text:style-name="T3832">Veiklos sritYs</text:span></text:p>
      <text:p text:style-name="P3833"/>
      <text:p text:style-name="P3834"><text:span text:style-name="T3835">5</text:span><text:span text:style-name="T3836">. Bendroji veiklos sritis - vykdyti funkcijas, užtikrinančias Socialinės paramos skyri</text:span><text:span text:style-name="T3837">aus administravimą.</text:span></text:p>
      <text:p text:style-name="P3838"><text:span text:style-name="T3839">6</text:span><text:span text:style-name="T3840">. Specialiosios veiklos sritys – įgyvendinti Lietuvos Respublikos teisės aktus ir savivaldybės institucijų sprendimus socialinės paramos srityje; organizuoti ir koordinuoti savivaldybėje teikiamą socialinę paramą.</text:span></text:p>
      <text:p text:style-name="P3841"/>
      <text:p text:style-name="P3842"><text:span text:style-name="T3843">IV</text:span><text:span text:style-name="T3844">. SPECIA</text:span><text:span text:style-name="T3845">LŪS REIKALAVIMAI ŠIAS PAREIGAS EINANČIAM</text:span></text:p>
      <text:p text:style-name="P3846"><text:span text:style-name="T3847">VALSTYBĖS TARNAUTOJUI</text:span></text:p>
      <text:p text:style-name="P3848"/>
      <text:p text:style-name="P3849"><text:span text:style-name="T3850">7</text:span><text:span text:style-name="T3851">.<text:s/></text:span><text:span text:style-name="T3852">Valstybės tarnautojas, einantis šias pareigas, turi atitikti šiuos specialius reikalavimus:</text:span></text:p>
      <text:p text:style-name="P3853"><text:span text:style-name="T3854">7.1</text:span><text:span text:style-name="T3855">.<text:s/></text:span><text:span text:style-name="T3856">išmanyti Lietuvos Respublikos įstatymus, Lietuvos Respublikos Vyriausybės nutarimus ir</text:span><text:span text:style-name="T3857"><text:s/>kitus teisės aktus, reglamentuojančius vietos savivaldą, viešąjį administravimą, teisėkūrą, valstybės tarnybą, teisėkūrą,<text:s/></text:span><text:span text:style-name="T3858">asmens duomenų teisinę apsaugą,<text:s/></text:span><text:span text:style-name="T3859">valstybės ir savivaldybės turto naudojimą, gyventojų socialines garantijas,<text:s/></text:span>asmens duomenų apsaugą,<text:s/><text:span text:style-name="T3860">d</text:span><text:span text:style-name="T3861">okumentų valdymą; išmanyti Lietuvos socialinių darbuotojų etikos kodekso reikalavimus,<text:s/></text:span>S<text:span text:style-name="T3862">ocialinių paslaugų srities darbuotojų profesinės kompetencijos tobulinimo</text:span><text:span text:style-name="T3863"><text:s/></text:span><text:span text:style-name="T3864">tvarką, Socialinių darbuotojų atestacijos tvarką;</text:span></text:p>
      <text:p text:style-name="P3865"><text:span text:style-name="T3866">7.2</text:span><text:span text:style-name="T3867">. turėti socialinių mokslų studijų sr</text:span><text:span text:style-name="T3868">ities aukštąjį universitetinį ar jam prilygintą išsilavinimą, socialinių mokslų bakalauro kvalifikacinį laipsnį;</text:span></text:p>
      <text:p text:style-name="P3869"><text:span text:style-name="T3870">7.3</text:span><text:span text:style-name="T3871">. mokėti kaupti, analizuoti, sisteminiu požiūriu vertinti ir apibendrinti informaciją, rengti išvadas ir pasiūlymus;</text:span></text:p>
      <text:p text:style-name="P3872"><text:span text:style-name="T3873">7.4</text:span><text:span text:style-name="T3874">. sugebėti r</text:span><text:span text:style-name="T3875">eaguoti į valstybės ir savivaldybės institucijų suformuotos politikos pokyčius ir operatyviai priimti sprendimus;</text:span></text:p>
      <text:p text:style-name="P3876"><text:span text:style-name="T3877">7.5</text:span><text:span text:style-name="T3878">. sugebėti savarankiškai planuoti, organizuoti Socialinės paramos skyriaus veiklą, pasirenkant darbo metodus ir taikant vadybos įgūdžiu</text:span><text:span text:style-name="T3879">s;</text:span></text:p>
      <text:p text:style-name="P3880"><text:span text:style-name="T3881">7.6</text:span><text:span text:style-name="T3882">. sugebėti analitiškai įvertinti ir apibendrinti problemas, operatyviai rasti jų sprendimo būdus;</text:span></text:p>
      <text:p text:style-name="P3883"><text:span text:style-name="T3884">7.7</text:span><text:span text:style-name="T3885">. sugebėti įtraukti Socialinės paramos skyriaus personalą į sprendimų priėmimą teikiant socialinę paramą;</text:span></text:p>
      <text:p text:style-name="P3886"><text:span text:style-name="T3887">7.8</text:span><text:span text:style-name="T3888">. sklandžiai dėstyti mintis<text:s/></text:span><text:span text:style-name="T3889">raštu ir žodžiu, išmanyti Dokumentų rengimo taisykles, Dokumentų tvarkymo ir apskaitos taisykles, Teisės aktų projektų rengimo rekomendacijas;</text:span></text:p>
      <text:p text:style-name="P3890"><text:span text:style-name="T3891">7.9</text:span><text:span text:style-name="T3892">. sugebėti atstovauti Socialinės paramos skyriui savivaldybės ir kitose institucijose;</text:span></text:p>
      <text:p text:style-name="P3893"><text:span text:style-name="T3894">7.10</text:span><text:span text:style-name="T3895">. mokėti di</text:span><text:span text:style-name="T3896">rbti kompiuteriu<text:s/></text:span><text:span text:style-name="T3897">MS Word,<text:s/></text:span><text:span text:style-name="T3898">MS Excel,<text:s/></text:span><text:span text:style-name="T3899">MS Outlook, Internet Explorer<text:s/></text:span><text:span text:style-name="T3900"><text:s/>programomis.</text:span></text:p>
      <text:p text:style-name="P3901"/>
      <text:p text:style-name="P3902"><text:span text:style-name="T3903">V</text:span><text:span text:style-name="T3904">.<text:s/></text:span><text:span text:style-name="T3905">ŠIAS PAREIGAS EINANČIO VALSTYBĖS TARNAUTOJO FUNKCIJOS</text:span></text:p>
      <text:p text:style-name="P3906"/>
      <text:p text:style-name="P3907"><text:span text:style-name="T3908">8</text:span><text:span text:style-name="T3909">.<text:s/></text:span><text:span text:style-name="T3910">Šias pareigas einantis valstybės tarnautojas vykdo šias funkcijas:</text:span></text:p>
      <text:p text:style-name="P3911"><text:span text:style-name="T3912">8</text:span><text:span text:style-name="T3913">.1</text:span><text:span text:style-name="T3914">. padeda formuoti ir<text:s/></text:span><text:span text:style-name="T3915">įgyvendinti Savivaldybės socialinę politiką;</text:span></text:p>
      <text:p text:style-name="P3916"><text:span text:style-name="T3917">8.2</text:span><text:span text:style-name="T3918">. laiku įgyvendina Lietuvos Respublikos teisės aktus ir valstybės bei savivaldybės institucijų ir Savivaldybės administracijos sprendimus viešojo administravimo srityje;</text:span></text:p>
      <text:p text:style-name="P3919"><text:span text:style-name="T3920">8.3</text:span><text:span text:style-name="T3921">. vykdo Savivaldybės tarybo</text:span><text:span text:style-name="T3922">s veiklos reglamento, Savivaldybės administracijos nuostatų, Savivaldybės administracijos vidaus tvarkos taisyklių ir Socialinės paramos skyriaus veiklos nuostatų reikalavimus;</text:span></text:p>
      <text:p text:style-name="P3923"><text:span text:style-name="T3924">8.4</text:span><text:span text:style-name="T3925">. Socialinės paramos<text:s/></text:span><text:span text:style-name="T3926">skyriaus veikloje taiko strateginio planavimo princ</text:span><text:span text:style-name="T3927">ipus ir metodus;</text:span></text:p>
      <text:p text:style-name="P3928"><text:span text:style-name="T3929">8.5</text:span><text:span text:style-name="T3930">. padeda įgyvendinti Savivaldybės plėtros strateginį planą bei kasmetinius veiklos planus socialinės paramos srityje;</text:span></text:p>
      <text:p text:style-name="P3931"><text:span text:style-name="T3932">8.6</text:span><text:span text:style-name="T3933">. rengia pagal kompetenciją savivaldybės tarybos sprendimų, savivaldybės mero potvarkių, savivaldybės admin</text:span><text:span text:style-name="T3934">istracijos direktoriaus įsakymų ir kitų dokumentų projektus;</text:span></text:p>
      <text:p text:style-name="P3935"><text:span text:style-name="T3936">8.7</text:span><text:span text:style-name="T3937">. rengia pagal kompetenciją Savivaldybės ir Savivaldybės administracijos vardu sudaromų sutarčių projektus, teikia išvadas ir ataskaitas apie sutarčių vykdymą;</text:span></text:p>
      <text:p text:style-name="P3938"><text:span text:style-name="T3939">8.8</text:span><text:span text:style-name="T3940">. dalyvauja rengiant<text:s/></text:span><text:span text:style-name="T3941">paraiškas Europos Sąjungos struktūrinių fondų, tarptautinių programų, valstybės investicijų programos ir kitų finansinių šaltinių paramai gauti bei projektus, finansuojamus fondų ir programų lėšomis; dalyvauja priežiūros komitetų ar projektų koordinavimo g</text:span><text:span text:style-name="T3942">rupių veikloje, įgyvendinant šiuos projektus;</text:span></text:p>
      <text:p text:style-name="P3943"><text:span text:style-name="T3944">8.9</text:span><text:span text:style-name="T3945">. administruoja socialinių paslaugų organizavimą;</text:span></text:p>
      <text:p text:style-name="P3946"><text:span text:style-name="T3947">8.10</text:span><text:span text:style-name="T3948">. priima sprendimus Socialinės paramos skyriaus vedėjui priskirtos kompetencijos klausimais (socialinių paslaugų, socialinių pašalpų, būsto<text:s/></text:span><text:span text:style-name="T3949">šildymo ir vandens išlaidų kompensacijų, šalpos išmokų, transporto išlaidų kompensacijų, išmokų vaikams, laidojimo pašalpų, socialinės paramos mokiniams ir kitų vienkartinių bei periodinių išmokų skyrimo, sustabdymo, nutraukimo ir pratęsimo; specialiųjų po</text:span><text:span text:style-name="T3950">reikių lygio nustatymo; Socialinės paramos skyriaus veiklos klausimais);</text:span></text:p>
      <text:p text:style-name="P3951"><text:span text:style-name="T3952">8.11</text:span><text:span text:style-name="T3953">. vizuoja dokumentus, rašo rezoliucijas, žodžiu ir raštu duoda pavedimus, pasirašo arba tvirtina sutartis, finansinius dokumentus, pažymas apie Socialinės paramos skyriuje tei</text:span><text:span text:style-name="T3954">kiamą paramą, siunčiamus raštus, dokumentų kopijas, nuorašus, išrašus ir kitus dokumentus, susijusius su socialinės paramos teikimo funkcijomis;</text:span></text:p>
      <text:p text:style-name="P3955"><text:span text:style-name="T3956">8.12</text:span><text:span text:style-name="T3957">. analizuoja Savivaldybės gyventojų įvairių grupių socialinę padėtį, apibrėžia socialinės paramos porei</text:span><text:span text:style-name="T3958">kį ir jo pasikeitimus, numato poreikio tenkinimo prioritetus ir teikia pasiūlymus savivaldybės administracijos direktoriui socialinio darbo tobulinimo ir bendradarbiavimo su nevyriausybinėmis organizacijomis klausimais;</text:span></text:p>
      <text:p text:style-name="P3959"><text:span text:style-name="T3960">8.13</text:span><text:span text:style-name="T3961">. organizuoja Socialinės par</text:span><text:span text:style-name="T3962">amos skyriaus biudžeto rengimą;</text:span></text:p>
      <text:p text:style-name="P3963"><text:span text:style-name="T3964">8.14</text:span><text:span text:style-name="T3965">. organizuoja socialinės paramos teikimą;<text:s/></text:span></text:p>
      <text:p text:style-name="P3966"><text:span text:style-name="T3967">8.15</text:span><text:span text:style-name="T3968">. organizuoja ir užtikrina savalaikį ir teisingą socialinių išmokų skyrimą ir mokėjimą;</text:span></text:p>
      <text:p text:style-name="P3969"><text:span text:style-name="T3970">8.16</text:span><text:span text:style-name="T3971">. nagrinėja Socialinės paramos skyriaus gautus gyventojų prašymus, pa</text:span><text:span text:style-name="T3972">klausimus ir skundus;</text:span></text:p>
      <text:p text:style-name="P3973"><text:span text:style-name="T3974">8.17</text:span><text:span text:style-name="T3975">. administruoja asignavimus, savivaldybės tarybos skirtus Socialinės paramos skyriui;</text:span></text:p>
      <text:p text:style-name="P3976"><text:span text:style-name="T3977">8.18</text:span><text:span text:style-name="T3978">. vykdo Lietuvos Respublikos teisės aktų nustatytas Socialinės paramos skyriui savivaldybės tarybos skirtų asignavimų valdytojo pare</text:span><text:span text:style-name="T3979">igas;</text:span></text:p>
      <text:p text:style-name="P3980"><text:span text:style-name="T3981">8.19</text:span><text:span text:style-name="T3982">.<text:s/></text:span><text:span text:style-name="T3983">informuoja Savivaldybės administracijos Vaiko teisių apsaugos<text:s/></text:span><text:span text:style-name="T3984">skyrių</text:span><text:span text:style-name="T3985"><text:s/></text:span><text:span text:style-name="T3986">apie pastebėtą smurto prieš vaiką atvejį;</text:span></text:p>
      <text:p text:style-name="P3987"><text:span text:style-name="T3988">8.20</text:span><text:span text:style-name="T3989">. rengia Socialinės paramos skyriaus veiklos nuostatus, karjeros valstybės tarnautojų ir darbuotojų, dirbančių pagal darb</text:span><text:span text:style-name="T3990">o sutartis, pareigybių aprašymus ir teikia juos tvirtinti savivaldybės administracijos direktoriui;</text:span></text:p>
      <text:p text:style-name="P3991"><text:span text:style-name="T3992">8.21</text:span><text:span text:style-name="T3993">. pagal kompetenciją konsultuoja į Socialinės paramos skyrių besikreipiančius asmenis, suteikia jiems reikiamą informaciją arba nurodo valstybės tar</text:span><text:span text:style-name="T3994">nautojus bei darbuotojus, kurie asmens rūpimus klausimus galėtų išspręsti, taip pat jų kontaktinę informaciją;</text:span></text:p>
      <text:p text:style-name="P3995"><text:span text:style-name="T3996">8.22</text:span><text:span text:style-name="T3997">. pagal Socialinės paramos skyriaus kompetenciją analizuoja Lietuvos Respublikos įstatymus ir kitus teisės aktus bei jų pakeitimus,<text:s/></text:span><text:span text:style-name="T3998">teikia informaciją apie teisės aktų pokyčius savivaldybės administracijos direktoriui, savivaldybės administracijos direktoriaus pavaduotojui;</text:span></text:p>
      <text:p text:style-name="P3999"><text:span text:style-name="T4000">8.23</text:span><text:span text:style-name="T4001">. savivaldybės administracijos direktoriaus, savivaldybės administracijos direktoriaus pavaduotojo nurody</text:span><text:span text:style-name="T4002">mu nagrinėja prašymus, paklausimus, skundus;</text:span></text:p>
      <text:p text:style-name="P4003"><text:span text:style-name="T4004">8.24</text:span><text:span text:style-name="T4005">. organizuoja Socialinės paramos skyriaus dokumentų tvarkymą ir perdavimą į archyvą;</text:span></text:p>
      <text:p text:style-name="P4006"><text:span text:style-name="T4007">8.25</text:span><text:span text:style-name="T4008">. dalyvauja komisijų ir darbo grupių darbe ar vadovauja joms;</text:span></text:p>
      <text:p text:style-name="P4009"><text:span text:style-name="T4010">8.26</text:span><text:span text:style-name="T4011">. analizuoja užsienio valstybių ir<text:s/></text:span><text:span text:style-name="T4012">šalies savivaldybių patirtį viešojo administravimo srityje;</text:span></text:p>
      <text:p text:style-name="P4013"><text:span text:style-name="T4014">8.27</text:span><text:span text:style-name="T4015">. s</text:span><text:span text:style-name="T4016">augo asmens duomenis, gaunamus pagal savivaldybės ir Savivaldybės administracijos vardu sudarytas sutartis iš institucijų bei įstaigų ir joms teikiamus, ne ilgiau, nei to reikalauja asm</text:span><text:span text:style-name="T4017">ens duomenų tvarkymo tikslai;</text:span></text:p>
      <text:p text:style-name="P4018"><text:span text:style-name="T4019">8.28</text:span><text:span text:style-name="T4020">. saugo asmens duomenų paslaptį, jei duomenys neskirti skelbti viešai;</text:span></text:p>
      <text:p text:style-name="P4021"><text:span text:style-name="T4022">8.29</text:span><text:span text:style-name="T4023">. kontroliuoja, ar pavaldūs karjeros valstybės tarnautojai bei darbuotojai, dirbantys pagal darbo sutartis, laikosi asmens duomenų apsaugos</text:span><text:span text:style-name="T4024"><text:s/>reikalavimų;</text:span></text:p>
      <text:p text:style-name="P4025"><text:span text:style-name="T4026">8.30</text:span><text:span text:style-name="T4027">.<text:s/></text:span><text:span text:style-name="T4028">tausoja ir prižiūri Savivaldybės turtą, darbo priemones, naudoja juos tik tarnybos tikslais;</text:span></text:p>
      <text:p text:style-name="P4029"><text:span text:style-name="T4030">8.31</text:span><text:span text:style-name="T4031">. laiku a</text:span><text:span text:style-name="T4032">tlieka kitus su funkcijomis susijusius savivaldybės mero, savivaldybės mero pavaduotojo, savivaldybės administracijos dire</text:span><text:span text:style-name="T4033">ktoriaus, savivaldybės administracijos direktoriaus pavaduotojo nenuolatinio pobūdžio pavedimus tam, kad būtų pasiekti įstaigos strateginiai tikslai;</text:span></text:p>
      <text:p text:style-name="P4034"><text:span text:style-name="T4035">8.32</text:span><text:span text:style-name="T4036">.<text:s/></text:span><text:span text:style-name="T4037">vykdo pagal kompetenciją kitas Lietuvos Respublikos įstatymų ir kitų teisės aktų nustatytas funk</text:span><text:span text:style-name="T4038">cijas.</text:span></text:p>
      <text:p text:style-name="P4039"/>
      <text:p text:style-name="P4040"><text:span text:style-name="T4041">VI</text:span><text:span text:style-name="T4042">.<text:s/></text:span><text:span text:style-name="T4043">ŠIAS PAREIGAS EINANČIO VALSTYBĖS TARNAUTOJO PAVALDUMAS</text:span></text:p>
      <text:p text:style-name="P4044"/>
      <text:p text:style-name="P4045"><text:span text:style-name="T4046">9</text:span><text:span text:style-name="T4047">.<text:s/></text:span><text:span text:style-name="T4048">Šias pareigas einantis valstybės tarnautojas tiesiogiai pavaldus savivaldybės administracijos direktoriui.</text:span></text:p>
      <text:p text:style-name="P4049"/>
      <text:p text:style-name="P4050"><text:span text:style-name="T4051">______________________</text:span></text:p>
      <text:p text:style-name="P4052"/>
      <text:p text:style-name="P4053">PATVIRTINTA</text:p>
      <text:p text:style-name="P4072">Druskininkų savivaldybės administracijos direktoriaus</text:p>
      <text:p text:style-name="P4073">2018 m. vasario 28 d. įsakymu Nr. V35-157</text:p>
      <text:p text:style-name="P4074"/>
      <text:p text:style-name="P4075"><text:span text:style-name="T4076">SOCIALINĖS PARAMOS SKYRIAUS VEDĖJO PAVADUOTOJO</text:span></text:p>
      <text:p text:style-name="P4077"><text:span text:style-name="T4078">PAREIGYBĖS APRAŠYMAS</text:span></text:p>
      <text:p text:style-name="P4079"/>
      <text:p text:style-name="P4080"><text:span text:style-name="T4081">I</text:span><text:span text:style-name="T4082">.<text:s/></text:span><text:span text:style-name="T4083">PAREIGYBĖS CHARAKTERISTIKA</text:span></text:p>
      <text:p text:style-name="P4084"/>
      <text:p text:style-name="P4085"><text:span text:style-name="T4086">1</text:span><text:span text:style-name="T4087">. Socialinės paramos skyriaus vedėjo<text:s/></text:span><text:span text:style-name="T4088">pavaduotojas yra karjeros valstybės tarnautojas.</text:span></text:p>
      <text:p text:style-name="P4089">2. Pareigybės lygis – A.</text:p>
      <text:p text:style-name="P4090">3. Pareigybės kategorija – 13.<text:s/></text:p>
      <text:p text:style-name="P4091"/>
      <text:p text:style-name="P4092"><text:span text:style-name="T4093">II</text:span><text:span text:style-name="T4094">.<text:s/></text:span><text:span text:style-name="T4095">PASKIRTIS<text:s/></text:span></text:p>
      <text:p text:style-name="P4096"/>
      <text:p text:style-name="P4097">4. Socialinės paramos skyriaus vedėjo pavaduotojo pareigybė reikalinga įgyvendinti Lietuvos Respublikos įstatymus,<text:s/>Lietuvos Respublikos Vyriausybės nutarimus, Druskininkų savivaldybės institucijų sprendimus socialinės paramos srityje.</text:p>
      <text:p text:style-name="P4098"/>
      <text:p text:style-name="P4099"><text:span text:style-name="T4100">III</text:span><text:span text:style-name="T4101">.<text:s/></text:span><text:span text:style-name="T4102">Veiklos sritYs</text:span></text:p>
      <text:p text:style-name="P4103"/>
      <text:p text:style-name="P4104">5. Bendroji veiklos sritis – vykdyti funkcijas, užtikrinančias Socialinės paramos skyriaus vidaus<text:s/>administravimą.</text:p>
      <text:p text:style-name="P4105">6. Specialiosios veiklos sritys – kontroliuoti savalaikį ir teisingą socialinių išmokų skyrimą ir mokėjimą; kontroliuoti Socialinės paramos skyriaus buhalterinę apskaitą; atstovauti Savivaldybei civilinėse bylose.<text:s/></text:p>
      <text:p text:style-name="P4106"/>
      <text:p text:style-name="P4107"><text:span text:style-name="T4108">IV</text:span><text:span text:style-name="T4109">. SPECIALŪS<text:s/></text:span><text:span text:style-name="T4110">REIKALAVIMAI ŠIAS PAREIGAS EINANČIAM</text:span></text:p>
      <text:p text:style-name="P4111"><text:span text:style-name="T4112">VALSTYBĖS TARNAUTOJUI</text:span></text:p>
      <text:p text:style-name="P4113"/>
      <text:p text:style-name="P4114">7. Valstybės tarnautojas, einantis šias pareigas, turi atitikti šiuos specialius reikalavimus:</text:p>
      <text:p text:style-name="P4115">7.1. išmanyti Lietuvos Respublikos įstatymus, Lietuvos Respublikos Vyriausybės nutarimus ir kitus teisės aktus, reglamentuojančius vietos savivaldą, viešąjį administravimą, valstybės tarnybą, teisėkūrą,<text:s/><text:span text:style-name="T4116">asmens duomenų teisinę apsaugą,<text:s/></text:span>valstybės ir savivaldybės turto naudojimą, gyventojų socialines garantijas, asmens duomenų apsaugą,<text:s/><text:span text:style-name="T4117">dokumentų valdymą;<text:s/></text:span>išmanyti Lietuvos socialinių darbuotojų etikos kodekso reikalavimus, S<text:span text:style-name="T4118">ocialinių paslaugų srities darbuotojų profesinės kompetencijos tobulinimo</text:span><text:span text:style-name="T4119"><text:s/></text:span><text:span text:style-name="T4120">tvarką, Socialinių darbuotojų atestacijos tvarką;</text:span></text:p>
      <text:p text:style-name="P4121">7.2. turėti socialinių mokslų studijų srities aukštąjį universitetinį ar jam prilygintą išsilavinimą, socialinio darbo<text:span text:style-name="T4122"><text:s/></text:span>bakalauro kvalifikacinį laipsnį;</text:p>
      <text:p text:style-name="P4123">7.3. mokėti kaupti, analizuoti, sisteminiu požiūriu vertinti ir apibendrinti informaciją, rengti išvadas ir pasiūlymus;</text:p>
      <text:p text:style-name="P4124">7.4. sugebėti reaguoti į valstybės ir savivaldybės institucijų suformuotos politikos pokyčius ir operatyviai priimti sprendimus;</text:p>
      <text:p text:style-name="P4125">7.5. sklandžiai dėstyti mintis raštu ir žodžiu, išmanyti Dokumentų rengimo taisykles, Dokumentų tvarkymo ir apskaitos taisykles, Teisės aktų projektų rengimo rekomendacijas;</text:p>
      <text:p text:style-name="P4126">7.6. sugebėti savarankiškai planuoti, organizuoti savo veiklą, atstovauti Socialinės paramos skyriui savivaldybės ir kitose institucijose;<text:s/></text:p>
      <text:p text:style-name="P4127">7.7. mokėti dirbti kompiuteriu<text:s/><text:span text:style-name="T4128">MS Word, MS Outlook, Internet Explorer<text:s/></text:span>programomis.</text:p>
      <text:p text:style-name="P4129"/>
      <text:p text:style-name="P4130"/>
      <text:p text:style-name="P4131"/>
      <text:p text:style-name="P4132"><text:span text:style-name="T4133">V</text:span><text:span text:style-name="T4134">.<text:s/></text:span><text:span text:style-name="T4135">ŠIAS PAREIGAS EINANČIO VALSTYBĖS TARNAUTOJO FUNKCIJOS</text:span></text:p>
      <text:p text:style-name="P4136"/>
      <text:p text:style-name="P4137">8. Šias pareigas einantis valstybės tarnautojas vykdo šias funkcijas:</text:p>
      <text:p text:style-name="P4138">8.1. padeda formuoti ir įgyvendinti Savivaldybės socialinę politiką;</text:p>
      <text:p text:style-name="P4139">8.2. laiku įgyvendina Lietuvos Respublikos teisės aktus ir valstybės bei savivaldybės institucijų ir Savivaldybės administracijos sprendimus viešojo administravimo srityje;<text:s/></text:p>
      <text:p text:style-name="P4140">8.3. vykdo Savivaldybės tarybos veiklos reglamento, Savivaldybės administracijos<text:s/>nuostatų, Savivaldybės administracijos vidaus tvarkos taisyklių ir Socialinės paramos skyriaus veiklos nuostatų reikalavimus;</text:p>
      <text:p text:style-name="P4141">8.4. padeda įgyvendinti Savivaldybės plėtros strateginį planą<text:s/><text:span text:style-name="T4142">bei kasmetinius veiklos planus</text:span><text:s/>socialinės paramos srityje;</text:p>
      <text:p text:style-name="P4143">8.5. savo veikloje taiko strateginio planavimo principus ir metodus;<text:s/></text:p>
      <text:p text:style-name="P4144">8.6. rengia pagal kompetenciją savivaldybės tarybos sprendimų, savivaldybės mero potvarkių, savivaldybės administracijos direktoriaus įsakymų ir kitų dokumentų projektus, koordinuoja<text:s/>jų įgyvendinimą;</text:p>
      <text:p text:style-name="P4145">8.7. rengia pagal kompetenciją savivaldybės ir Savivaldybės administracijos vardu sudaromų sutarčių projektus, teikia išvadas ir ataskaitas apie jų vykdymą;</text:p>
      <text:p text:style-name="P4146"><text:span text:style-name="T4147">8.8</text:span><text:span text:style-name="T4148">. dalyvauja rengiant paraiškas Europos Sąjungos struktūrinių fondų,<text:s/></text:span><text:span text:style-name="T4149">tarptautinių programų, valstybės investicijų programos ir kitų finansinių šaltinių paramai gauti bei projektus, finansuojamus fondų ir programų lėšomis; dalyvauja priežiūros komitetų ar projektų koordinavimo grupių veikloje, įgyvendinant šiuos projektus;</text:span></text:p>
      <text:p text:style-name="P4150">8.9. kontroliuoja socialinių išmokų skyrimą ir mokėjimą, kad būtų savalaikis ir teisingas;</text:p>
      <text:p text:style-name="P4151">8.10. kontroliuoja Socialinės paramos skyriaus buhalterinę apskaitą;</text:p>
      <text:p text:style-name="P4152">8.11. rengia teismui procesinius dokumentus (atsiliepimus į pareikštus pareiškimus ir<text:s/>išvadas) dėl pilnamečio fizinio asmens pripažinimo neveiksniu tam tikroje srityje ar ribotai veiksniu tam tikroje srityje, globos (rūpybos) nustatymo, globėjo (rūpintojo) paskyrimo, globėjo (rūpintojo) atleidimo arba nušalinimo nuo pareigų atlikimo;</text:p>
      <text:p text:style-name="P4153">8.12. atstovauja Savivaldybei civilinėse bylose dėl globos (rūpybos) nustatymo, globėjo (rūpintojo) paskyrimo, dėl pilnamečio fizinio asmens pripažinimo neveiksniu tam tikroje srityje ar ribotai veiksniu tam tikroje srityje, globėjo (rūpintojo) paskyrimo, globėjo (rūpintojo) atleidimo arba nušalinimo nuo pareigų atlikimo;</text:p>
      <text:p text:style-name="P4154">8.13. kontroliuoja globėjų ir rūpintojų pareigų atlikimą;</text:p>
      <text:p text:style-name="P4155">8.14. teikia informaciją apie asmenims mokamas išmokas šeimai ar išmokas mirties atveju, įgyvendinant Reglamento (EB) Nr. 883/2004 ir Reglamento (EB) Nr.987/2009 nuostatas;</text:p>
      <text:p text:style-name="P4156">8.15. priima klientų prašymus dėl socialinių paslaugų, socialinių pašalpų, būsto šildymo ir vandens išlaidų kompensacijų, šalpos išmokų, transporto išlaidų kompensacijų, išmokų vaikams, laidojimo pašalpų, socialinės paramos mokiniams ir kitų vienkartinių bei periodinių išmokų skyrimo;</text:p>
      <text:p text:style-name="P4157">8.16<text:span text:style-name="T4158">.</text:span><text:s/>rengia Socialinės paramos skyriaus vedėjo įsakymų ir sprendimų (socialinių paslaugų, socialinių pašalpų, šalpos išmokų, transporto išlaidų kompensacijų, išmokų vaikams, laidojimo pašalpų socialinės paramos mokiniams ir kitų vienkartinių bei periodinių išmokų skyrimo ir kitais skyriaus veiklos klausimais), kitų dokumentų projektus;</text:p>
      <text:p text:style-name="P4159"><text:span text:style-name="T4160">8.17</text:span><text:span text:style-name="T4161">. tikrina bendrai gyvenančių asmenų arba vieno gyvenančio asmens gyvenimo sąl</text:span><text:span text:style-name="T4162">ygas, turimą turtą ir užimtumą, surašo buities ir gyvenimo sąlygų patikrinimo aktą, kurio pagrindu socialinė parama gali būti skiriama, neskiriama ar nutraukiamas jos mokėjimas;<text:s/></text:span></text:p>
      <text:p text:style-name="P4163">8.18. lankosi klientų namuose, siekdamas išsiaiškinti priežastis, sukeliančias klientų socialines problemas;</text:p>
      <text:p text:style-name="P4164">8.19. savarankiškai priima sprendimus, parinkdamas tinkamiausią klientui socialinės paramos rūšį;</text:p>
      <text:p text:style-name="P4165">8.20. analizuoja Socialinės paramos skyriaus darbuotojų darbo krūvį ir teikia pasiūlymus Socialinės paramos skyriaus vedėjui dėl darbo krūvio perskirstymo ir socialinio darbo tobulinimo klausimais;</text:p>
      <text:p text:style-name="P4166">8.21. analizuoja savivaldybės gyventojų įvairių grupių socialinę padėtį, apibrėžia socialinės paramos poreikį ir jo pasikeitimus, numato poreikio tenkinimo prioritetus<text:s/>ir teikia pasiūlymus Socialinės paramos skyriaus vedėjui socialinio darbo tobulinimo klausimais;</text:p>
      <text:p text:style-name="P4167">8.22. vizuoja dokumentus, rašo rezoliucijas, žodžiu ir raštu duoda pavedimus, pasirašo arba tvirtina: finansinius dokumentus, pažymas apie Socialinės paramos skyriuje teikiamą paramą, siunčiamus raštus, dokumentų kopijas, nuorašus, išrašus ir kitus dokumentus, susijusius su socialinės paramos teikimo funkcijomis;</text:p>
      <text:p text:style-name="P4168">8.23. įveda duomenis ir tvarko informaciją Socialinės paramos šeimai informacinėje sistemoje<text:s/>(SPIS) ir socialinių išmokų apskaitos sistemoje „Parama“;</text:p>
      <text:p text:style-name="P4169">8.24.<text:s/><text:span text:style-name="T4170">informuoja Savivaldybės administracijos Vaiko<text:s/></text:span>teisių apsaugos skyrių apie<text:span text:style-name="T4171"><text:s/>pastebėtą smurto prieš vaiką atvejį;</text:span></text:p>
      <text:p text:style-name="P4172"><text:span text:style-name="T4173">8.25</text:span><text:span text:style-name="T4174">.<text:s/></text:span><text:span text:style-name="T4175">pagal Socialinės paramos skyriaus kompetenciją analizuoja Lietuvos</text:span><text:span text:style-name="T4176"><text:s/>Respublikos įstatymus ir kitus teisės aktus bei jų pakeitimus, teikia informaciją apie teisės aktų pokyčius savivaldybės administracijos direktoriui, savivaldybės administracijos direktoriaus pavaduotojui,</text:span><text:s/>Socialinės paramos skyriaus vedėjui<text:span text:style-name="T4177">;</text:span></text:p>
      <text:p text:style-name="P4178">8.26.<text:s/>informuoja Socialinės paramos skyriaus vedėją apie kontroliuojamų dokumentų, savivaldybės administracijos direktoriaus bei savivaldybės administracijos direktoriaus pavaduotojo pavedimų vykdymo terminus siekiant, kad pavedimai ir kitos užduotys būtų įvykdytos laiku;</text:p>
      <text:p text:style-name="P4179">8.27.<text:s/><text:span text:style-name="T4180">pagal kompetenciją konsultuoja</text:span><text:s/>į Socialinės paramos skyrių besikreipiančius asmenis, suteikia jiems reikiamą informaciją arba nurodo valstybės tarnautojus bei darbuotojus, kurie asmens rūpimus klausimus galėtų išspręsti, taip pat jų kontaktinę informaciją;</text:p>
      <text:p text:style-name="P4181">8.28. Socialinės paramos skyriaus vedėjo pavedimu teikia asmens prašomą informaciją apie skyriaus veiklą ir kitą asmens pageidaujamą informaciją, kuria disponuoja savivaldybė ir kurią asmuo turi teisę gauti pagal Lietuvos Respublikos teisės gauti informaciją iš valstybės ir savivaldybių institucijų ir įstaigų įstatymą;</text:p>
      <text:p text:style-name="P4182">8.29. savivaldybės administracijos direktoriaus, savivaldybės administracijos direktoriaus pavaduotojo bei Socialinės paramos skyriaus vedėjo nurodymu nagrinėja<text:s/>prašymus, paklausimus, skundus;</text:p>
      <text:p text:style-name="P4183">8.30. dalyvauja komisijų ir darbo grupių darbe ar vadovauja joms;</text:p>
      <text:p text:style-name="P4184">8.31. s<text:span text:style-name="T4185">augo asmens duomenis, gaunamus pagal savivaldybės ir Savivaldybės administracijos vardu sudarytas sutartis iš institucijų bei įstaigų ir joms t</text:span><text:span text:style-name="T4186">eikiamus, ne ilgiau, nei to reikalauja asmens duomenų tvarkymo tikslai;</text:span></text:p>
      <text:p text:style-name="P4187"><text:span text:style-name="T4188">8.32</text:span><text:span text:style-name="T4189">. saugo asmens duomenų paslaptį, jei duomenys neskirti skelbti viešai;</text:span></text:p>
      <text:p text:style-name="P4190"><text:span text:style-name="T4191">8.33</text:span><text:span text:style-name="T4192">. tausoja ir prižiūri Savivaldybės turtą, darbo priemones, naudoja juos tik tarnybos tikslais;</text:span></text:p>
      <text:p text:style-name="P4193"><text:span text:style-name="T4194">8.34</text:span><text:span text:style-name="T4195">.<text:s/></text:span><text:span text:style-name="T4196">laiku a</text:span>tlieka kitus su funkcijomis susijusius savivaldybės mero, savivaldybės mero pavaduotojo, savivaldybės administracijos direktoriaus, savivaldybės administracijos direktoriaus pavaduotojo, Socialinės paramos skyriaus vedėjo nenuolatinio pobūdžio pavedimus tam, kad būtų pasiekti įstaigos strateginiai tikslai;</text:p>
      <text:p text:style-name="P4197">8.35. vykdo Socialinės paramos skyriaus vedėjo funkcijas jo atostogų, laikinojo nedarbingumo, tarnybinių komandiruočių metu ir kitais atvejais, kai jis negali eiti pareigų;</text:p>
      <text:p text:style-name="P4198">8.36.<text:s/><text:span text:style-name="T4199">vy</text:span><text:span text:style-name="T4200">kdo pagal kompetenciją kitas Lietuvos Respublikos įstatymų ir kitų teisės aktų nustatytas funkcijas.</text:span></text:p>
      <text:p text:style-name="P4201"/>
      <text:p text:style-name="P4202"><text:span text:style-name="T4203">VI</text:span><text:span text:style-name="T4204">.<text:s/></text:span><text:span text:style-name="T4205">ŠIAS PAREIGAS EINANČIO VALSTYBĖS TARNAUTOJO PAVALDUMAS</text:span></text:p>
      <text:p text:style-name="P4206"/>
      <text:p text:style-name="P4207">9. Šias pareigas einantis valstybės tarnautojas tiesiogiai pavaldus Socialinės<text:s/>paramos skyriaus vedėjui.</text:p>
      <text:p text:style-name="P4208"><text:span text:style-name="T4209">____________________</text:span></text:p>
      <text:p text:style-name="P4210"/>
      <text:p text:style-name="P4211"><text:span text:style-name="T4212">Patvirtinta.</text:span><text:span text:style-name="T4213"><text:s/>Neteko galios nuo 2018-07-18</text:span></text:p>
      <text:p text:style-name="P4214">Priedo naikinimas:</text:p>
      <text:p text:style-name="P4215"><text:span text:style-name="T4216">Nr.<text:s/></text:span><text:a xlink:href="https://www.e-tar.lt/portal/legalAct.html?documentId=b9940c60899511e8af589337bf1eb893" office:target-frame-name="_top" xlink:show="replace"><text:span text:style-name="T4217">V35-656</text:span></text:a><text:span text:style-name="T4218">, 2018-07-10, paskelbta TAR 20</text:span><text:span text:style-name="T4219">18-07-17, i. k. 2018-12110</text:span></text:p>
      <text:p text:style-name="Normal"/>
      <text:p text:style-name="P4220"/>
      <text:p text:style-name="P4221">PATVIRTINTA</text:p>
      <text:p text:style-name="P4240">Druskininkų savivaldybės administracijos direktoriaus</text:p>
      <text:p text:style-name="P4241">2018 m. vasario 28 d. įsakymu Nr. V35-157</text:p>
      <text:p text:style-name="P4242"/>
      <text:p text:style-name="P4243"/>
      <text:p text:style-name="P4244"><text:span text:style-name="T4245">ŠVIETIMO SKYRIAUS VYRIAUSIOJO SPECIALISTO PAREIGYBĖS APRAŠYMAS</text:span></text:p>
      <text:p text:style-name="P4246"/>
      <text:p text:style-name="P4247"/>
      <text:p text:style-name="P4248"><text:span text:style-name="T4249">I</text:span><text:span text:style-name="T4250">.<text:s/></text:span><text:span text:style-name="T4251">PAREIGYBĖS<text:s/></text:span><text:span text:style-name="T4252">CHARAKTERISTIKA</text:span></text:p>
      <text:p text:style-name="P4253"/>
      <text:p text:style-name="P4254"><text:span text:style-name="T4255">1</text:span><text:span text:style-name="T4256">. Švietimo skyriaus vyriausiasis specialistas yra karjeros valstybės tarnautojas.</text:span></text:p>
      <text:p text:style-name="P4257"><text:span text:style-name="T4258">2</text:span><text:span text:style-name="T4259">. Pareigybės lygis – A.</text:span></text:p>
      <text:p text:style-name="P4260"><text:span text:style-name="T4261">3</text:span><text:span text:style-name="T4262">. Pareigybės kategorija – 11.<text:s/></text:span></text:p>
      <text:p text:style-name="P4263"/>
      <text:p text:style-name="P4264"><text:span text:style-name="T4265">II</text:span><text:span text:style-name="T4266">.<text:s/></text:span><text:span text:style-name="T4267">PASKIRTIS</text:span></text:p>
      <text:p text:style-name="P4268"/>
      <text:p text:style-name="P4269"><text:span text:style-name="T4270">4</text:span><text:span text:style-name="T4271">. Švietimo skyriaus vyriausiojo specialisto pareigybės<text:s/></text:span><text:span text:style-name="T4272">paskirtis - dalyvauti formuojant Druskininkų savivaldybės švietimo ir jaunimo politiką, vykdyti švietimo viešąjį administravimą savivaldybės švietimo įstaigose, prižiūrėti kitų savivaldybės įstaigų, kuriose organizuojamas vaikų ir suaugusiųjų neformalusis<text:s/></text:span><text:span text:style-name="T4273">švietimas, vaikų užimtumas, šios srities veiklą, įgyvendinti valstybinei (perduotai savivaldybėms) funkcijai „Jaunimo teisių apsauga“: rengti ir įgyvendinti savivaldybės jaunimo politikos programas ir priemones, analizuoti jaunimo, jaunimo organizacijų pad</text:span><text:span text:style-name="T4274">ėtį savivaldybės teritorijoje, koordinuoti savivaldybės institucijų bei įstaigų veiklą jaunimo politikos srityje, vykdyti kitą veiklą, susijusią su jaunimu, jaunimo organizacijomis.</text:span></text:p>
      <text:p text:style-name="P4275"/>
      <text:p text:style-name="P4276"><text:span text:style-name="T4277">III</text:span><text:span text:style-name="T4278">.<text:s/></text:span><text:span text:style-name="T4279">VEIKLOS SRITIS</text:span></text:p>
      <text:p text:style-name="P4280"/>
      <text:p text:style-name="P4281"><text:span text:style-name="T4282">5</text:span><text:span text:style-name="T4283">. Specialioji veiklos sritis – administruoti ir įgyvendinti švietimo ir jaunimo politiką Druskininkų savivaldybės teritorijoje.<text:s/></text:span></text:p>
      <text:p text:style-name="P4284"/>
      <text:p text:style-name="P4285"><text:span text:style-name="T4286">IV</text:span><text:span text:style-name="T4287">. SPECIALŪS REIKALAVIMAI ŠIAS PAREIGAS EINANČIAM</text:span></text:p>
      <text:p text:style-name="P4288"><text:span text:style-name="T4289">VALSTYBĖS TARNAUTOJUI</text:span></text:p>
      <text:p text:style-name="P4290"/>
      <text:p text:style-name="P4291"><text:span text:style-name="T4292">6</text:span><text:span text:style-name="T4293">. Valstybės tarnautojas, einantis šias pa</text:span><text:span text:style-name="T4294">reigas, turi atitikti šiuos specialius reikalavimus:</text:span></text:p>
      <text:p text:style-name="P4295"><text:span text:style-name="T4296">6.1</text:span><text:span text:style-name="T4297">.<text:s/></text:span><text:span text:style-name="T4298">išmanyti<text:s/></text:span><text:span text:style-name="T4299">Lietuvos Respublikos įstatymus, Lietuvos Respublikos Vyriausybės nutarimus, kitus teisės aktus, reglamentuojančius vietos savivaldą, viešąjį administravimą, valstybės tarnybą, teisėkūrą,<text:s/></text:span><text:span text:style-name="T4300">asmens duomenų teisinę apsaugą,<text:s/></text:span><text:span text:style-name="T4301">švietimo ir jaunimo politiką ir veiklas, Europos Sąjungos jaunimo politikos kryptis, gebėti teisės aktus taikyti praktiškai;</text:span></text:p>
      <text:p text:style-name="P4302"><text:span text:style-name="T4303">6.2</text:span><text:span text:style-name="T4304">. turėti socialinių mokslų studijų srities aukštąjį universitetinį ar jam prilygintą išsilav</text:span><text:span text:style-name="T4305">inimą</text:span><text:span text:style-name="T4306">, edukologijos magistro kvalifikacinį laipsnį;</text:span></text:p>
      <text:p text:style-name="P4307"><text:span text:style-name="T4308">6.3</text:span><text:span text:style-name="T4309">. turėti pedagogo kvalifikaciją ir ne mažesnį kaip 3 metų pedagoginio darbo stažą;<text:s/></text:span></text:p>
      <text:p text:style-name="P4310"><text:span text:style-name="T4311">6.4</text:span><text:span text:style-name="T4312">. mokėti bent vieną užsienio kalbą (anglų, prancūzų, vokiečių) B1 lygiu;</text:span></text:p>
      <text:p text:style-name="P4313"><text:span text:style-name="T4314">6.5</text:span><text:span text:style-name="T4315">.</text:span><text:span text:style-name="T4316"><text:s/>turėti veiklos jaunimo ar su jaunimu dirbančiose organizacijose patirties;</text:span></text:p>
      <text:p text:style-name="P4317"><text:span text:style-name="T4318">6.6</text:span><text:span text:style-name="T4319">. turėti projektų vadybos žinių ir įgūdžių;</text:span></text:p>
      <text:p text:style-name="P4320"><text:span text:style-name="T4321">6.7</text:span><text:span text:style-name="T4322">. gebėti stebėti ir vertinti ugdymo procesą, tikrinti mokyklos organizacinę ir vadybinę veiklą;</text:span></text:p>
      <text:p text:style-name="P4323"><text:span text:style-name="T4324">6.8</text:span><text:span text:style-name="T4325">. turėti bendravimo</text:span><text:span text:style-name="T4326"><text:s/>ir organizavimo įgūdžių, reikalingų bendradarbiauti su valstybės ir savivaldybių institucijų ir įstaigų atstovais, jaunimo organizacijomis, neformaliomis jaunimo grupėmis, neorganizuotu jaunimu;</text:span></text:p>
      <text:p text:style-name="P4327"><text:span text:style-name="T4328">6.9</text:span><text:span text:style-name="T4329">. mokėti rengti dokumentus pagal Lietuvos Respublikos</text:span><text:span text:style-name="T4330"><text:s/>teisingumo ministro įsakymu patvirtintas Teisės aktų projektų rengimo rekomendacijas, Lietuvos Respublikos vyriausiojo archyvaro įsakymu patvirtintas Dokumentų rengimo taisykles ir Dokumentų tvarkymo ir apskaitos taisykles;</text:span></text:p>
      <text:p text:style-name="P4331"><text:span text:style-name="T4332">6.10</text:span><text:span text:style-name="T4333">. gerai mokėti lietuvių</text:span><text:span text:style-name="T4334"><text:s/>kalbą, jos mokėjimo lygis turi atitikti valstybinės kalbos mokėjimo trečiąją kategoriją pagal Lietuvos Respublikos Vyriausybės nutarimu patvirtintus reikalavimus;</text:span></text:p>
      <text:p text:style-name="P4335"><text:span text:style-name="T4336">6.11</text:span><text:span text:style-name="T4337">.</text:span><text:span text:style-name="T4338"><text:s/>mokėti<text:s/></text:span><text:span text:style-name="T4339">naudotis informacinėmis technologijomis,<text:s/></text:span><text:span text:style-name="T4340">dirbti kompiuteriu<text:s/></text:span><text:span text:style-name="T4341">MS Word, MS Excel, PowerPoint, MS Outlook, Internet Explorer<text:s/></text:span><text:span text:style-name="T4342">programomis;</text:span></text:p>
      <text:p text:style-name="P4343"><text:span text:style-name="T4344">6.12</text:span><text:span text:style-name="T4345">. gebėti vykdyti Savivaldybių administracijų švietimo padalinių bendruosiuose nuostatuose nustatytas funkcijas;</text:span></text:p>
      <text:p text:style-name="P4346"><text:span text:style-name="T4347">6.13</text:span><text:span text:style-name="T4348">. gebėti sklandžiai ir argumentuotai dėstyti mintis žo</text:span><text:span text:style-name="T4349">džiu ir raštu, mokėti valdyti, kaupti, sisteminti, apibendrinti informaciją, dirbti komandoje, teikti konsultacijas;</text:span></text:p>
      <text:p text:style-name="P4350"><text:span text:style-name="T4351">6.14</text:span><text:span text:style-name="T4352">. gebėti reaguoti į valstybės ir savivaldybės institucijų suformuotos politikos pokyčius ir operatyviai priimti sprendimus;</text:span></text:p>
      <text:p text:style-name="P4353"><text:span text:style-name="T4354">6.15</text:span><text:span text:style-name="T4355">. mokėti savo veikloje taikyti strateginio planavimo principus ir metodus;</text:span></text:p>
      <text:p text:style-name="P4356"><text:span text:style-name="T4357">6.16</text:span><text:span text:style-name="T4358">. gebėti savarankiškai planuoti ir organizuoti savo veiklą;</text:span></text:p>
      <text:p text:style-name="P4359"><text:span text:style-name="T4360">6.17</text:span><text:span text:style-name="T4361">.<text:s/></text:span><text:span text:style-name="T4362">sugebėti atstovauti Švietimo skyriui savivaldybės ir kitose institucijose savo atliekamų funkcijų srit</text:span><text:span text:style-name="T4363">yje.<text:s/></text:span></text:p>
      <text:p text:style-name="P4364"/>
      <text:p text:style-name="P4365"><text:span text:style-name="T4366">V</text:span><text:span text:style-name="T4367">.<text:s/></text:span><text:span text:style-name="T4368">ŠIAS PAREIGAS EINANČIO VALSTYBĖS TARNAUTOJO FUNKCIJOS</text:span></text:p>
      <text:p text:style-name="P4369"/>
      <text:p text:style-name="P4370"><text:span text:style-name="T4371">7</text:span><text:span text:style-name="T4372">. Šias pareigas einantis valstybės tarnautojas vykdo šias funkcijas:</text:span></text:p>
      <text:p text:style-name="P4373"><text:span text:style-name="T4374">7.1</text:span><text:span text:style-name="T4375">. padeda formuoti ir įgyvendinti Savivaldybės švietimo ir jaunimo politiką;<text:s/></text:span><text:span text:style-name="T4376">koordinuoja visų su jaunimo<text:s/></text:span><text:span text:style-name="T4377">politika tiesiogiai susijusių teisės aktų, strategijų ir jų priemonių įgyvendinimą savivaldybėje;</text:span></text:p>
      <text:p text:style-name="P4378"><text:span text:style-name="T4379">7.2</text:span><text:span text:style-name="T4380">. laiku įgyvendina teisės aktus ir valstybės bei savivaldybės institucijų ir Savivaldybės administracijos sprendimus viešojo administravimo srityje;</text:span></text:p>
      <text:p text:style-name="P4381"><text:span text:style-name="T4382">7.3</text:span><text:span text:style-name="T4383">. vykdo Savivaldybės tarybos veiklos reglamento, Savivaldybės administracijos nuostatų, Savivaldybės administracijos vidaus tvarkos taisyklių, Švietimo skyriaus veiklos nuostatų reikalavimus;</text:span></text:p>
      <text:p text:style-name="P4384"><text:span text:style-name="T4385">7.4</text:span><text:span text:style-name="T4386">. padeda įgyvendinti Savivaldybės plėtros strateginį</text:span><text:span text:style-name="T4387"><text:s/>planą švietimo ir jaunimo politikos srityse;</text:span></text:p>
      <text:p text:style-name="P4388"><text:span text:style-name="T4389">7.5</text:span><text:span text:style-name="T4390">. savo veikloje taiko strateginio planavimo principus ir metodus;</text:span></text:p>
      <text:p text:style-name="P4391"><text:span text:style-name="T4392">7.6</text:span><text:span text:style-name="T4393">. rengia savivaldybės tarybos sprendimų, savivaldybės mero potvarkių bei savivaldybės administracijos direktoriaus įsakymų<text:s/></text:span><text:span text:style-name="T4394">projektus švietimo ir jaunimo klausimais dėl:</text:span></text:p>
      <text:p text:style-name="P4395"><text:span text:style-name="T4396">7.6.1</text:span><text:span text:style-name="T4397">. kuruojamų savivaldybės švietimo ir jaunimo įstaigų nuostatų, įstatų, jų pakeitimų ir papildymų;<text:s/></text:span></text:p>
      <text:p text:style-name="P4398"><text:span text:style-name="T4399">7.6.2</text:span><text:span text:style-name="T4400">. pritarimo kuruojamų įstaigų strateginiams planams;</text:span></text:p>
      <text:p text:style-name="P4401"><text:span text:style-name="T4402">7.6.3</text:span><text:span text:style-name="T4403">. asmenų priėmimo į neformaliojo<text:s/></text:span><text:span text:style-name="T4404">vaikų švietimo mokyklas, bendrojo ugdymo mokyklas tvarkos nustatymo;</text:span></text:p>
      <text:p text:style-name="P4405"><text:span text:style-name="T4406">7.6.4</text:span><text:span text:style-name="T4407">. kitais klausimais, susijusiais su vykdomomis funkcijomis;</text:span></text:p>
      <text:p text:style-name="P4408"><text:span text:style-name="T4409">7.7</text:span><text:span text:style-name="T4410">. rengia pagal kompetenciją savivaldybės ir Savivaldybės administracijos vardu sudaromų sutarčių projektus,<text:s/></text:span><text:span text:style-name="T4411">teikia ataskaitas ir išvadas apie sutarčių vykdymą;</text:span></text:p>
      <text:p text:style-name="P4412"><text:span text:style-name="T4413">7.8</text:span><text:span text:style-name="T4414">.<text:s/></text:span><text:span text:style-name="T4415">dalyvauja rengiant paraiškas Europos Sąjungos struktūrinių fondų, tarptautinių programų, valstybės investicijų programos ir kitų finansinių šaltinių paramai gauti;</text:span></text:p>
      <text:p text:style-name="P4416"><text:span text:style-name="T4417">7.9</text:span><text:span text:style-name="T4418">. inicijuoja ilgalaikių<text:s/></text:span><text:span text:style-name="T4419">savivaldybės jaunimo politikos plėtros strategijų ir priemonių planų rengimą, užtikrina jų įgyvendinimą ir priežiūrą savivaldybės teritorijoje;</text:span></text:p>
      <text:p text:style-name="P4420"><text:span text:style-name="T4421">7.10</text:span><text:span text:style-name="T4422">. inicijuoja neformalių jaunimo grupių, jaunimo ir su jaunimu dirbančių organizacijų rėmimo programų ir<text:s/></text:span><text:span text:style-name="T4423">priemonių savivaldybės teritorijoje rengimą, siekdamas įtraukti jaunimą į aktyvią veiklą bei skatindamas jaunimo ir su jaunimu dirbančias organizacijas aktyviai įgyvendinti Lietuvos Respublikos jaunimo politikos pagrindų įstatymo nustatytas funkcijas;</text:span></text:p>
      <text:p text:style-name="P4424"><text:span text:style-name="T4425">7.</text:span><text:span text:style-name="T4426">11</text:span><text:span text:style-name="T4427">. teikia pasiūlymus dėl socialinių paslaugų plėtros jaunimui savivaldybės socialinių paslaugų plano rengėjams;</text:span></text:p>
      <text:p text:style-name="P4428"><text:span text:style-name="T4429">7.12</text:span><text:span text:style-name="T4430">. tiria ir vertina švietimo būklę analizuojant, kaip tenkinami vaikų ir suaugusių asmenų švietimo poreikiai savivaldybėje pagal Lietu</text:span><text:span text:style-name="T4431">vos Respublikos švietimo įstatymą;<text:s/></text:span></text:p>
      <text:p text:style-name="P4432"><text:span text:style-name="T4433">7.13</text:span><text:span text:style-name="T4434">.<text:s/></text:span><text:span text:style-name="T4435">rengia<text:s/></text:span><text:span text:style-name="T4436">neformaliojo suaugusiųjų švietimo ir tęstinio mokymosi veiksmų planą ir koordinuoja jo įgyvendinimą;</text:span></text:p>
      <text:p text:style-name="P4437"><text:span text:style-name="T4438">7.14</text:span><text:span text:style-name="T4439">. koordinuoja ir prižiūri ikimokyklinio, priešmokyklinio, pradinio ugdymo bei socialinių<text:s/></text:span><text:span text:style-name="T4440">pedagogų ir nurodytų sričių metodinių būrelių veiklą, dalijimąsi gerąja patirtimi;</text:span></text:p>
      <text:p text:style-name="P4441"><text:span text:style-name="T4442">7.15</text:span><text:span text:style-name="T4443">. kuruoja lopšelių-darželių “Bitutė”, “Žibutė”, Druskininkų savivaldybės Leipalingio progimnazijos ikimokyklinio ugdymo skyriaus „Liepaitė“, Druskininkų savivaldybės</text:span><text:span text:style-name="T4444"><text:s/>Viečiūnų progimnazijos ikimokyklinio ugdymo skyriaus „Linelis“ bei Jaunimo užimtumo centro veiklą;</text:span></text:p>
      <text:p text:style-name="P4445"><text:span text:style-name="T4446">7.16</text:span><text:span text:style-name="T4447">. koordinuoja savivaldybės tarybai pavaldžių kuruojamų įstaigų vadybinę veiklą; konsultuoja įstaigų vadovus ir darbuotojus, įstaigų bendruomenes ugd</text:span><text:span text:style-name="T4448">ymo proceso ir veiklos organizavimo klausimais;</text:span></text:p>
      <text:p text:style-name="P4449"><text:span text:style-name="T4450">7.17</text:span><text:span text:style-name="T4451">. koordinuoja ir prižiūri pagal kuruojamą sritį mokomųjų dalykų olimpiadas, konkursus, kitus renginius;</text:span></text:p>
      <text:p text:style-name="P4452"><text:span text:style-name="T4453">7.18</text:span><text:span text:style-name="T4454">. rengia Savivaldybės metinių švietimo ir jaunimo veiklos programų bei<text:s/></text:span><text:span text:style-name="T4455">socialinių priemo</text:span><text:span text:style-name="T4456">nių, susijusių su jaunimo teisių apsauga, vaikų ir jaunimo užimtumu,<text:s/></text:span><text:span text:style-name="T4457">projektus, teikia juos savivaldybės tarybai tvirtinti ir<text:s/></text:span><text:span text:style-name="T4458">koordinuoja, administruoja ir kontroliuoja patvirtintų programų ir priemonių įgyvendinimą, joms skirtų lėšų panaudojimo tikslingum</text:span><text:span text:style-name="T4459">ą;</text:span></text:p>
      <text:p text:style-name="P4460"><text:span text:style-name="T4461">7.19</text:span><text:span text:style-name="T4462">. teikia mokiniams ir jų tėvams (globėjams, rūpintojams) informaciją apie Savivaldybėje veikiančias mokyklas, švietimo programas, mokymosi formas;</text:span></text:p>
      <text:p text:style-name="P4463"><text:span text:style-name="T4464">7.20</text:span><text:span text:style-name="T4465">. tvarko švietimo informacines sistemas; teikia Švietimo ir mokslo ministerijai, valstybin</text:span><text:span text:style-name="T4466">ės švietimo priežiūros institucijoms ir visuomenei savivaldybės administracijos</text:span><text:span text:style-name="T4467"><text:s/></text:span><text:span text:style-name="T4468">direktoriaus patvirtintą informaciją apie švietimo būklę savivaldybėje;</text:span></text:p>
      <text:p text:style-name="P4469"><text:span text:style-name="T4470">7.21</text:span><text:span text:style-name="T4471">. Lietuvos Respublikos Vyriausybės nustatyta tvarka atlieka švietimo teikėjų veiklos priežiūrą;</text:span></text:p>
      <text:p text:style-name="P4472"><text:span text:style-name="T4473">7.22</text:span><text:span text:style-name="T4474">. organizuoja visuomenės informavimą apie neformalųjį suaugusiųjų švietimą ir tęstinį mokymąsi ir konsultavimą šiais klausimais savivaldybės teritorijoje, sudaro sąlygas neformaliojo suaugusiųjų švietimo ir tęstinio mokymosi teikėjams savivaldybės<text:s/></text:span><text:span text:style-name="T4475">informacinėse sistemose viešinti aktualią informaciją apie vykdomas neformaliojo suaugusiųjų švietimo ir tęstinio mokymosi programas ir renginius;</text:span></text:p>
      <text:p text:style-name="P4476"><text:span text:style-name="T4477">7.23</text:span><text:span text:style-name="T4478">. siekdamas visapusiško visuomenės bei jaunų žmonių informavimo jaunimo politikos klausimais, teikia<text:s/></text:span><text:span text:style-name="T4479">suinteresuotiems asmenims ir institucijoms informaciją apie jaunimo politikos įgyvendinimą savivaldybės teritorijoje, kaupia ir skleidžia informaciją apie jaunimo veiklos galimybes, konsultuoja šiais klausimais jaunus žmones bei jaunimo organizacijas;</text:span></text:p>
      <text:p text:style-name="P4480"><text:span text:style-name="T4481">7.24</text:span><text:span text:style-name="T4482">. teikia savivaldybės administracijos direktoriui siūlymus ir išvadas dėl atvirų erdvių ir centrų jaunimui, jaunimo organizacijų veiklai skirtų patalpų nuomos arba panaudos, jaunimo veiklų rėmimo ir kitais jaunimo politikos klausimais, siekdamas atvi</text:span><text:span text:style-name="T4483">ro darbo su jaunimu ir jaunimo organizacijų plėtros savivaldybėje;</text:span></text:p>
      <text:p text:style-name="P4484"><text:span text:style-name="T4485">7.25</text:span><text:span text:style-name="T4486">. organizuoja savivaldybėje pasitarimus, konferencijas, seminarus ir kitus renginius jaunimo politikos klausimais, siekdamas, kad savivaldybės jaunimo politika būtų tinkamai įgyvend</text:span><text:span text:style-name="T4487">inama;</text:span></text:p>
      <text:p text:style-name="P4488"><text:span text:style-name="T4489">7.26</text:span><text:span text:style-name="T4490">. dalyvauja su jaunimo politikos įgyvendinimo sritimis tiesiogiai susijusių savivaldybės sudarytų komisijų darbe, darbo grupių veikloje, pasitarimuose savo kompetencijos klausimais ir teikia pasiūlymus, siekdamas, kad būtų tinkamai atstovauj</text:span><text:span text:style-name="T4491">ama jaunimo interesams savivaldybėje;</text:span></text:p>
      <text:p text:style-name="P4492"><text:span text:style-name="T4493">7.27</text:span><text:span text:style-name="T4494">. bendradarbiauja su savivaldybės administracijos tarnautojais, savivaldybės jaunimo reikalų taryba, įmonių, įstaigų, organizacijų atstovais, vykdančiais su jaunimu susijusią veiklą, regionine jaunimo organizac</text:span><text:span text:style-name="T4495">ijų taryba, jaunimo organizacijomis, su jaunimu dirbančiomis organizacijomis bei neformaliomis jaunimo grupėmis;</text:span></text:p>
      <text:p text:style-name="P4496"><text:span text:style-name="T4497">7.28</text:span><text:span text:style-name="T4498">. dalyvauja plėtojant bendradarbiavimą su kitomis Lietuvos savivaldybėmis ir su Nacionaline jaunimo reikalų koordinatorių asociacija,<text:s/></text:span><text:span text:style-name="T4499">siekdamas perimti ir pasidalinti gerosios praktikos pavyzdžiais jaunimo politikos formavimo ir įgyvendinimo savivaldybėje klausimais;</text:span></text:p>
      <text:p text:style-name="P4500"><text:span text:style-name="T4501">7.29</text:span><text:span text:style-name="T4502">. vadovaudamasis Lietuvos Respublikos teisės aktais, bendradarbiauja su Švietimo ir mokslo ministerija, Socialinės</text:span><text:span text:style-name="T4503"><text:s/>apsaugos ir darbo ministerija, Jaunimo reikalų departamentu prie Socialinės apsaugos ir darbo ministerijos ir kitomis institucijomis;<text:s/></text:span></text:p>
      <text:p text:style-name="P4504"><text:span text:style-name="T4505">7.30</text:span><text:span text:style-name="T4506">. renka ir sistemina duomenis apie savivaldybės teritorijoje gyvenančio jaunimo padėtį, analizuoja jos pokyčius,</text:span><text:span text:style-name="T4507"><text:s/>teikia išvadas ir pasiūlymus savivaldybės administracijos direktoriui, Savivaldybės jaunimo reikalų tarybai, informuoja apie jaunimo padėtį su jaunimo politika susijusius asmenis ir visuomenę;</text:span></text:p>
      <text:p text:style-name="P4508"><text:span text:style-name="T4509">7.31</text:span><text:span text:style-name="T4510">. koordinuoja ir administruoja Savivaldybės jaunimo re</text:span><text:span text:style-name="T4511">ikalų tarybos darbą, siekdamas, kad būtų užtikrintas jos efektyvus darbas ir techninis posėdžių aptarnavimas;</text:span></text:p>
      <text:p text:style-name="P4512"><text:span text:style-name="T4513">7.32</text:span><text:span text:style-name="T4514">. atsako už Smurto ir patyčių prevencijos, intervencijos bei stebėsenos Druskininkų savivaldybės mokyklose aprašo įgyvendinimą;<text:s/></text:span></text:p>
      <text:p text:style-name="P4515"><text:span text:style-name="T4516">7.33</text:span><text:span text:style-name="T4517">.</text:span><text:span text:style-name="T4518"><text:s/>inicijuoja ir dalyvauja vykdant savivaldybės jaunimo politikos kokybės vertinimą bei analizuoja jaunimo padėties ir jaunimo politikos įgyvendinimo pokyčius;</text:span></text:p>
      <text:p text:style-name="P4519"><text:span text:style-name="T4520">7.34</text:span><text:span text:style-name="T4521">. koordinuoja mokyklų komandų veiklą, teikiant socialinę, pedagoginę pagalbą mokiniams;</text:span><text:span text:style-name="T4522"><text:s/></text:span></text:p>
      <text:p text:style-name="P4523"><text:span text:style-name="T4524">7.35</text:span><text:span text:style-name="T4525">. inicijuoja savivaldybės švietimo įstaigų (kuruojamų) savivaldos institucijų kūrimąsi;<text:s/></text:span></text:p>
      <text:p text:style-name="P4526"><text:span text:style-name="T4527">7.36</text:span><text:span text:style-name="T4528">. koordinuoja Druskininkų savivaldybės mokinių tarybos veiklą;</text:span></text:p>
      <text:p text:style-name="P4529"><text:span text:style-name="T4530">7.37</text:span><text:span text:style-name="T4531">. organizuoja, koordinuoja ir vykdo centralizuotą tėvų prašymų dėl vaikų priėmimo</text:span><text:span text:style-name="T4532"><text:s/>į ikimokyklinio ir priešmokyklinio ugdymo grupes ir jų paskirstymą ir nukreipimą į savivaldybės švietimo įstaigas;</text:span></text:p>
      <text:p text:style-name="P4533"><text:span text:style-name="T4534">7.38</text:span><text:span text:style-name="T4535">. atlieka švietimo ir jaunimo veiklą reglamentuojančių dokumentų ekspertizę;</text:span></text:p>
      <text:p text:style-name="P4536"><text:span text:style-name="T4537">7.39</text:span><text:span text:style-name="T4538">. vykdo valstybinę švietimo stebėseną pagal Lie</text:span><text:span text:style-name="T4539">tuvos Respublikos švietimo ir mokslo ministro įsakymais patvirtintus Valstybės švietimo stebėsenos rodiklius ir Valstybės švietimo stebėsenos tvarkos aprašą, siekia sudaryti sąlygas visiems švietimo valdymo subjektams priimti pagrįstus sprendimus ir vykdyt</text:span><text:span text:style-name="T4540">i švietimo kokybę laiduojantį valdymą;</text:span></text:p>
      <text:p text:style-name="P4541"><text:span text:style-name="T4542">7.40</text:span><text:span text:style-name="T4543">. rengia švietimo veiklos statistines ataskaitas;</text:span></text:p>
      <text:p text:style-name="P4544"><text:span text:style-name="T4545">7.41</text:span><text:span text:style-name="T4546">. nagrinėja gyventojų prašymus, paklausimus, skundus ir įstaigų, įmonių paraiškas, skundus savo vykdomų funkcijų srityje;</text:span></text:p>
      <text:p text:style-name="P4547"><text:span text:style-name="T4548">7.42</text:span><text:span text:style-name="T4549">. teikia informaciją<text:s/></text:span><text:span text:style-name="T4550">savivaldybės administracijos direktoriui, savivaldybės administracijos direktoriaus pavaduotojui, Švietimo skyriaus vedėjui apie Lietuvos Respublikos įstatymų, Lietuvos Respublikos Vyriausybės nutarimų, kitų teisės aktų pakeitimus savo vykdomų funkcijų sri</text:span><text:span text:style-name="T4551">tyje;</text:span></text:p>
      <text:p text:style-name="P4552"><text:span text:style-name="T4553">7.43</text:span><text:span text:style-name="T4554">. dalyvauja komisijų, darbo grupių veikloje;<text:s/></text:span></text:p>
      <text:p text:style-name="P4555"><text:span text:style-name="T4556">7.44</text:span><text:span text:style-name="T4557">. analizuoja užsienio šalių ir kitų Lietuvos savivaldybių patirtį sprendžiant problemas savo vykdomų funkcijų srityje; inicijuoja ir įgyvendina gerosios patirties perėmimą ir perdavimą;</text:span></text:p>
      <text:p text:style-name="P4558"><text:span text:style-name="T4559">7.45</text:span><text:span text:style-name="T4560">. teikia pasiūlymus Savivaldybės administracijos veiklos ir Švietimo skyriaus veiklos klausimais;</text:span></text:p>
      <text:p text:style-name="P4561"><text:span text:style-name="T4562">7.46</text:span><text:span text:style-name="T4563">. s</text:span><text:span text:style-name="T4564">augo asmens duomenis, gaunamus pagal savivaldybės ir Savivaldybės administracijos vardu sudarytas sutartis iš institucijų bei įstaigų ir joms</text:span><text:span text:style-name="T4565"><text:s/>teikiamus, ne ilgiau, nei to reikalauja asmens duomenų tvarkymo tikslai;</text:span></text:p>
      <text:p text:style-name="P4566"><text:span text:style-name="T4567">7.47</text:span><text:span text:style-name="T4568">. saugo asmens duomenų paslaptį, jei duomenys neskirti skelbti viešai;</text:span></text:p>
      <text:p text:style-name="P4569"><text:span text:style-name="T4570">7.48</text:span><text:span text:style-name="T4571">. tausoja ir prižiūri Savivaldybės turtą, darbo priemones, naudoja juos tik tarnybos tikslais;</text:span></text:p>
      <text:p text:style-name="P4572"><text:span text:style-name="T4573">7.49</text:span><text:span text:style-name="T4574">. laiku atlieka kitus su funkcijomis susijusius nenuolatinio pobūdžio pavedimus tam, kad būtų pasiekti įstaigos strateginiai tikslai;</text:span></text:p>
      <text:p text:style-name="P4575"><text:span text:style-name="T4576">7.50</text:span><text:span text:style-name="T4577">.<text:s/></text:span><text:span text:style-name="T4578">vykdo pagal kompetenciją kitas Lietuvos Respublikos teisės aktais nustatytas funkcijas.</text:span></text:p>
      <text:p text:style-name="P4579"/>
      <text:p text:style-name="P4580"><text:span text:style-name="T4581">VI</text:span><text:span text:style-name="T4582">.<text:s/></text:span><text:span text:style-name="T4583">ŠIA</text:span><text:span text:style-name="T4584">S PAREIGAS EINANČIO VALSTYBĖS TARNAUTOJO PAVALDUMAS</text:span></text:p>
      <text:p text:style-name="P4585"/>
      <text:p text:style-name="P4586"><text:span text:style-name="T4587">8</text:span><text:span text:style-name="T4588">. Šias pareigas einantis valstybės tarnautojas tiesiogiai pavaldus Švietimo skyriaus vedėjui.</text:span></text:p>
      <text:p text:style-name="P4589"><text:span text:style-name="T4590">_____________________</text:span></text:p>
      <text:p text:style-name="P4591"/>
      <text:p text:style-name="P4592">PATVIRTINTA</text:p>
      <text:p text:style-name="P4611">Druskininkų savivaldybės administracijos direktoriaus<text:s/></text:p>
      <text:p text:style-name="P4612">2018 m. vasario 28 d. įsakymu Nr. V35-157</text:p>
      <text:p text:style-name="P4613"/>
      <text:p text:style-name="P4614"/>
      <text:p text:style-name="P4615"><text:span text:style-name="T4616">TEISĖS IR CIVILINĖS METRIKACIJOS</text:span><text:span text:style-name="T4617"><text:s/>SKYRIAUS VYRIAUSIOJO SPECIALISTO</text:span></text:p>
      <text:p text:style-name="P4618"><text:span text:style-name="T4619">PAREIGYBĖS APRAŠYMAS</text:span></text:p>
      <text:p text:style-name="P4620"/>
      <text:p text:style-name="P4621"/>
      <text:p text:style-name="P4622"><text:span text:style-name="T4623">I</text:span><text:span text:style-name="T4624">.<text:s/></text:span><text:span text:style-name="T4625">PAREIGYBĖS CHARAKTERISTIKA</text:span></text:p>
      <text:p text:style-name="P4626"/>
      <text:p text:style-name="P4627"><text:span text:style-name="T4628">1</text:span><text:span text:style-name="T4629">.<text:s/></text:span><text:span text:style-name="T4630">Teisės ir civilinės<text:s/></text:span><text:span text:style-name="T4631">metrikacijos</text:span><text:span text:style-name="T4632"><text:s/>skyriaus vyriausiasis specialistas yra karjeros valstybės tarnautojas.</text:span></text:p>
      <text:p text:style-name="P4633"><text:span text:style-name="T4634">2</text:span><text:span text:style-name="T4635">. Pareigybės lygis – A.</text:span></text:p>
      <text:p text:style-name="P4636"><text:span text:style-name="T4637">3</text:span><text:span text:style-name="T4638">. Pareigybės kategorija – 11.<text:s/></text:span></text:p>
      <text:p text:style-name="P4639"/>
      <text:p text:style-name="P4640"><text:span text:style-name="T4641">II</text:span><text:span text:style-name="T4642">.<text:s/></text:span><text:span text:style-name="T4643">PASKIRTIS</text:span></text:p>
      <text:p text:style-name="P4644"/>
      <text:p text:style-name="P4645"><text:span text:style-name="T4646">4</text:span><text:span text:style-name="T4647">.<text:s/></text:span><text:span text:style-name="T4648">Teisės ir civilinės metrikacijos</text:span><text:span text:style-name="T4649"><text:s/>skyriaus vyriausiojo specialisto pareigybė re</text:span><text:span text:style-name="T4650">ikalinga: užtikrinti, kad Savivaldybės institucijų ir kitų Savivaldybės viešojo administravimo subjektų priimti sprendimai, susiję su darbo santykiais, atitiktų Lietuvos Respublikos įstatymų ir kitų teisės aktų reikalavimus; įgyvendinti Lietuvos Respubliko</text:span><text:span text:style-name="T4651">s valstybės tarnybos įstatymo, Lietuvos Respublikos darbo kodekso bei kitų teisės aktų nuostatas personalo klausimais; teikti išvadas ir pasiūlymus dėl sutarčių, susijusių su personalo administravimu, vykdymo ir sutarčių vykdymo kontrolės organizavimo; ats</text:span><text:span text:style-name="T4652">tovauti Savivaldybei, Savivaldybės administracijai ir ginti jų teisėtus reikalavimus; padėti įgyvendinti Savivaldybės institucijų suformuotą politiką; dalyvauti vykdant Savivaldybės plėtros strateginius planus.</text:span></text:p>
      <text:p text:style-name="P4653"/>
      <text:p text:style-name="P4654"><text:span text:style-name="T4655">III</text:span><text:span text:style-name="T4656">.<text:s/></text:span><text:span text:style-name="T4657">VEIKLOS SRITIS</text:span></text:p>
      <text:p text:style-name="P4658"/>
      <text:p text:style-name="P4659"><text:span text:style-name="T4660">5</text:span><text:span text:style-name="T4661">. Bendroji<text:s/></text:span><text:span text:style-name="T4662">veiklos sritis: s</text:span><text:span text:style-name="T4663">avivaldybės institucijų ir kitų savivaldybės viešojo administravimo subjektų veiklos klausimais, susijusiais su darbo santykiais, priimtų sprendimų atitikimo Lietuvos Respublikos įstatymų ir kitų teisės aktų reikalavimams užtikrinimas; išv</text:span><text:span text:style-name="T4664">adų ir pasiūlymų dėl sutarčių, susijusių su personalo administravimu, vykdymo ir sutarčių vykdymo kontrolės organizavimo teikimas;<text:s/></text:span><text:span text:style-name="T4665">pasiūlymų ir ataskaitų dėl savivaldybės tarybos narių, Savivaldybės administracijos valstybės tarnautojų bei darbuotojų, dirb</text:span><text:span text:style-name="T4666">ančių pagal darbo sutartis</text:span><text:span text:style-name="T4667">, mokymo<text:s/></text:span><text:span text:style-name="T4668">rengimas ir teikimas savivaldybės administracijos direktoriui; personalo administravimas.</text:span></text:p>
      <text:p text:style-name="P4669"/>
      <text:p text:style-name="P4670"><text:span text:style-name="T4671">IV</text:span><text:span text:style-name="T4672">. SPECIALŪS REIKALAVIMAI ŠIAS PAREIGAS EINANČIAM</text:span></text:p>
      <text:p text:style-name="P4673"><text:span text:style-name="T4674">VALSTYBĖS TARNAUTOJUI</text:span></text:p>
      <text:p text:style-name="P4675"/>
      <text:p text:style-name="P4676"><text:span text:style-name="T4677">6</text:span><text:span text:style-name="T4678">. Valstybės tarnautojas, einantis šias pareig</text:span><text:span text:style-name="T4679">as, turi atitikti šiuos specialius reikalavimus:</text:span></text:p>
      <text:p text:style-name="P4680"><text:span text:style-name="T4681">6.1</text:span><text:span text:style-name="T4682">. išmanyti Lietuvos Respublikos įstatymus, Lietuvos Respublikos Vyriausybės nutarimus ir kitus teisės aktus, reglamentuojančius vietos savivaldą, viešąjį administravimą, valstybės tarnybą, teisėkūrą,<text:s/></text:span><text:span text:style-name="T4683">as</text:span><text:span text:style-name="T4684">mens duomenų teisinę apsaugą,<text:s/></text:span><text:span text:style-name="T4685">darbo santykių reguliavimą, biudžetinių ir viešųjų įstaigų valdymą ir veiklą, susijusią su darbo santykiais, personalo administravimu;</text:span></text:p>
      <text:p text:style-name="P4686"><text:span text:style-name="T4687">6.2</text:span><text:span text:style-name="T4688">. turėti socialinių mokslų studijų srities teisės arba viešojo administravimo<text:s/></text:span><text:span text:style-name="T4689">studijų krypties aukštąjį universitetinį ar jam prilygintą išsilavinimą, teisės arba viešojo administravimo magistro kvalifikacinį laipsnį;</text:span></text:p>
      <text:p text:style-name="P4690"><text:span text:style-name="T4691">6.3</text:span><text:span text:style-name="T4692">. sugebėti reaguoti į valstybės ir Savivaldybės institucijų suformuotos politikos pokyčius ir operatyviai pri</text:span><text:span text:style-name="T4693">imti sprendimus;</text:span></text:p>
      <text:p text:style-name="P4694"><text:span text:style-name="T4695">6.4</text:span><text:span text:style-name="T4696">. mokėti valdyti, kaupti, analizuoti, sisteminiu požiūriu vertinti ir apibendrinti informaciją, rengti išvadas ir teikti pasiūlymus;</text:span></text:p>
      <text:p text:style-name="P4697"><text:span text:style-name="T4698">6.5</text:span><text:span text:style-name="T4699">. sklandžiai dėstyti mintis raštu ir žodžiu, išmanyti Dokumentų rengimo taisykles, Dokumentų</text:span><text:span text:style-name="T4700"><text:s/>tvarkymo ir apskaitos taisykles, Teisės aktų projektų rengimo rekomendacijas;</text:span></text:p>
      <text:p text:style-name="P4701"><text:span text:style-name="T4702">6.6</text:span><text:span text:style-name="T4703">. mokėti dirbti kompiuteriu<text:s/></text:span><text:span text:style-name="T4704">MS Word, MS Excel, MS Outlook, Internet Explorer<text:s/></text:span><text:span text:style-name="T4705">programomis;</text:span></text:p>
      <text:p text:style-name="P4706"><text:span text:style-name="T4707">6.7</text:span><text:span text:style-name="T4708">. sugebėti atstovauti<text:s/></text:span><text:span text:style-name="T4709">Teisės ir civilinės metrikacijos</text:span><text:span text:style-name="T4710"><text:s/>skyriui Savivaldyb</text:span><text:span text:style-name="T4711">ės ir kitose institucijose.</text:span></text:p>
      <text:p text:style-name="P4712"/>
      <text:p text:style-name="P4713"><text:span text:style-name="T4714">V</text:span><text:span text:style-name="T4715">.<text:s/></text:span><text:span text:style-name="T4716">ŠIAS PAREIGAS EINANČIO VALSTYBĖS TARNAUTOJO FUNKCIJOS</text:span></text:p>
      <text:p text:style-name="P4717"/>
      <text:p text:style-name="P4718"><text:span text:style-name="T4719">7</text:span><text:span text:style-name="T4720">. Šias pareigas einantis valstybės tarnautojas vykdo šias funkcijas:</text:span></text:p>
      <text:p text:style-name="P4721"><text:span text:style-name="T4722">7.1</text:span><text:span text:style-name="T4723">. padeda savivaldybės administracijos direktoriui formuoti ir įgyvendinti<text:s/></text:span><text:span text:style-name="T4724">personalo valdymo politiką, valdyti personalą;</text:span></text:p>
      <text:p text:style-name="P4725"><text:span text:style-name="T4726">7.2</text:span><text:span text:style-name="T4727">. laiku įgyvendina Lietuvos Respublikos teisės aktus ir valstybės bei savivaldybės institucijų ir Savivaldybės administracijos sprendimus viešojo administravimo srityje;</text:span></text:p>
      <text:p text:style-name="P4728"><text:span text:style-name="T4729">7.3</text:span><text:span text:style-name="T4730">. vykdo Savivaldybės tary</text:span><text:span text:style-name="T4731">bos veiklos reglamento, Savivaldybės administracijos nuostatų, Savivaldybės administracijos vidaus tvarkos taisyklių ir<text:s/></text:span><text:span text:style-name="T4732">Teisės ir civilinės metrikacijos</text:span><text:span text:style-name="T4733"><text:s/>skyriaus veiklos nuostatų reikalavimus;</text:span></text:p>
      <text:p text:style-name="P4734"><text:span text:style-name="T4735">7.4</text:span><text:span text:style-name="T4736">. dalyvauja įgyvendinant Savivaldybės plėtros strateginį</text:span><text:span text:style-name="T4737"><text:s/>planą;</text:span></text:p>
      <text:p text:style-name="P4738"><text:span text:style-name="T4739">7.5</text:span><text:span text:style-name="T4740">. padeda organizuoti žmogiškųjų išteklių plėtrą ir dalyvauja formuojant įstaigos organizacinę kultūrą;</text:span></text:p>
      <text:p text:style-name="P4741"><text:span text:style-name="T4742">7.6</text:span><text:span text:style-name="T4743">. rengia savivaldybės tarybos sprendimų, savivaldybės mero potvarkių, savivaldybės administracijos direktoriaus įsakymų personalo<text:s/></text:span><text:span text:style-name="T4744">klausimais bei kitų dokumentų projektus;</text:span></text:p>
      <text:p text:style-name="P4745"><text:span text:style-name="T4746">7.7</text:span><text:span text:style-name="T4747">. pagal kompetenciją užtikrina rengiamų savivaldybės tarybos sprendimų, savivaldybės mero potvarkių, savivaldybės administracijos direktoriaus įsakymų projektų, kitų dokumentų atitikimą teisės aktams, vizuoja</text:span><text:span text:style-name="T4748"><text:s/>dokumentų projektus, teikia pastabas bei pasiūlymus;</text:span></text:p>
      <text:p text:style-name="P4749"><text:span text:style-name="T4750">7.8</text:span><text:span text:style-name="T4751">. rengia Savivaldybės ir Savivaldybės administracijos vardu sudaromų sutarčių, susijusių su darbo santykiais ir mokymu, projektus, teikia pasiūlymus dėl sutarčių vykdymo ir vykdymo kontrolės orga</text:span><text:span text:style-name="T4752">nizavimo;</text:span></text:p>
      <text:p text:style-name="P4753"><text:span text:style-name="T4754">7.9</text:span><text:span text:style-name="T4755">. dalyvauja rengiant paraiškas Europos Sąjungos struktūrinių fondų, tarptautinių programų, valstybės investicijų programos ir kitų finansinių šaltinių paramai gauti bei projektus, finansuojamus fondų ir programų lėšomis; dalyvauja priežiūr</text:span><text:span text:style-name="T4756">os komitetų ar projektų koordinavimo grupių veikloje, įgyvendinant projektus;</text:span></text:p>
      <text:p text:style-name="P4757"><text:span text:style-name="T4758">7.10</text:span><text:span text:style-name="T4759">. nagrinėja pagal kompetenciją Savivaldybės administracijos struktūrinių padalinių, Savivaldybės administracijos filialų – seniūnijų (Savivaldybės administracijos struktū</text:span><text:span text:style-name="T4760">rinių - teritorinių padalinių) ir į padalinius neįeinančių valstybės tarnautojų, savivaldybės įstaigų, savivaldybės kontroliuojamų įmonių, valstybės institucijų bei įstaigų, organizacijų pateiktus Savivaldybei spręsti klausimus ir rengia atitinkamus pasiūl</text:span><text:span text:style-name="T4761">ymus;</text:span></text:p>
      <text:p text:style-name="P4762"><text:span text:style-name="T4763">7.11</text:span><text:span text:style-name="T4764">. atlieka personalo sudėties analizę;</text:span></text:p>
      <text:p text:style-name="P4765"><text:span text:style-name="T4766">7.12</text:span><text:span text:style-name="T4767">. padeda įstaigos vadovui formuoti personalo sudėtį;</text:span></text:p>
      <text:p text:style-name="P4768"><text:span text:style-name="T4769">7.13</text:span><text:span text:style-name="T4770">. sudaro Savivaldybės valstybės tarnautojų pareigybių sąrašus;</text:span></text:p>
      <text:p text:style-name="P4771"><text:span text:style-name="T4772">7.14</text:span><text:span text:style-name="T4773">. atlieka organizacinį darbą, aprašant ir įvertinant savivaldybė</text:span><text:span text:style-name="T4774">s institucijų bei Savivaldybės administracijos valstybės tarnautojų pareigybes, rengiant valstybės tarnautojų pareigybių aprašymus, Savivaldybės administracijos darbuotojų, dirbančių pagal darbo sutartis, pareiginius nuostatus;</text:span></text:p>
      <text:p text:style-name="P4775"><text:span text:style-name="T4776">7.15</text:span><text:span text:style-name="T4777">. analizuoja Savival</text:span><text:span text:style-name="T4778">dybės administracijos struktūrinių padalinių, Savivaldybės administracijos filialų – seniūnijų (Savivaldybės administracijos struktūrinių - teritorinių padalinių) veiklos nuostatus, valstybės tarnautojų ir darbuotojų, dirbančių pagal darbo sutartis, pareig</text:span><text:span text:style-name="T4779">ybių aprašymus, biudžetinių ir viešųjų įstaigų vadovų pareigybių aprašymus ir pareiginius nuostatus; supažindina valstybės tarnautojus su jų pareigybių aprašymais, savivaldybės įstaigų vadovus ir Savivaldybės administracijos darbuotojus, dirbančius pagal d</text:span><text:span text:style-name="T4780">arbo sutartis, - su jų pareigybių aprašymais ir pareiginiais nuostatais;</text:span></text:p>
      <text:p text:style-name="P4781"><text:span text:style-name="T4782">7.16</text:span><text:span text:style-name="T4783">. rengia, registruoja ir komplektuoja darbo sutartis, atsako už jų originalų saugumą; veda darbo sutarčių registravimo žurnalą;</text:span></text:p>
      <text:p text:style-name="P4784"><text:span text:style-name="T4785">7.17</text:span><text:span text:style-name="T4786">. tvarko Savivaldybės institucijų ir Sa</text:span><text:span text:style-name="T4787">vivaldybės viešojo administravimo įstaigų valstybės tarnautojų pažymėjimų išdavimo apskaitą;</text:span></text:p>
      <text:p text:style-name="P4788"><text:span text:style-name="T4789">7.18</text:span><text:span text:style-name="T4790">. organizuoja konkursus į Savivaldybės viešojo administravimo įstaigų valstybės tarnautojų pareigas ir darbuotojų, dirbančių pagal darbo sutartis, pareigas</text:span><text:span text:style-name="T4791">, kurios įtrauktos į Lietuvos Respublikos teisės aktais nustatytą konkursinių pareigų sąrašą (savivaldybės įstaigų vadovų pareigas, Savivaldybės administracijos struktūrinių padalinių vadovų pareigas, Savivaldybės administracijos darbuotojų, dirbančių paga</text:span><text:span text:style-name="T4792">l darbo sutartis ir gaunančių darbo užmokestį iš Europos Sąjungos struktūrinės, kitos Europos Sąjungos finansinės paramos ir tarptautinės finansinės paramos lėšų (išskyrus techninės paramos lėšas) pareigas);</text:span></text:p>
      <text:p text:style-name="P4793"><text:span text:style-name="T4794">7.19</text:span><text:span text:style-name="T4795">. padeda įstaigos padalinių vadovams vyk</text:span><text:span text:style-name="T4796">dyti personalo adaptavimą ir integravimą įstaigoje;</text:span></text:p>
      <text:p text:style-name="P4797"><text:span text:style-name="T4798">7.20</text:span><text:span text:style-name="T4799">. padeda įgyvendinti personalo socialines ir kitas garantijas;</text:span></text:p>
      <text:p text:style-name="P4800"><text:span text:style-name="T4801">7.21</text:span><text:span text:style-name="T4802">. tvarko savivaldybės tarybos narių, savivaldybės institucijų ir Savivaldybės administracijos valstybės tarnautojų bei<text:s/></text:span><text:span text:style-name="T4803">darbuotojų, dirbančių pagal darbo sutartis, mokymo apskaitą, rengia mokymo planus ir ataskaitas, palaiko ryšius su valstybės tarnautojų mokymo bei kitomis mokymo įstaigomis;</text:span></text:p>
      <text:p text:style-name="P4804"><text:span text:style-name="T4805">7.22</text:span><text:span text:style-name="T4806">. teikia Valstybinio socialinio draudimo fondo valdybos Alytaus skyriui pr</text:span><text:span text:style-name="T4807">anešimus apie apdraustųjų valstybinio socialinio draudimo pradžią, pabaigą, nedraudiminį laikotarpį, suteiktas tėvystės atostogas bei atostogas vaikui prižiūrėti;</text:span></text:p>
      <text:p text:style-name="P4808"><text:span text:style-name="T4809">7.23</text:span><text:span text:style-name="T4810">. skaičiuoja valstybės politikų ištarnautus Lietuvos valstybei metus, valstybės tarna</text:span><text:span text:style-name="T4811">utojų tarnybos Lietuvos valstybei stažą; valstybės tarnautojų tarnybos Savivaldybės institucijoje ar įstaigoje stažą; Savivaldybės administracijos darbuotojų, dirbančių pagal darbo sutartis, darbo įstaigoje stažą; rengia savivaldybės administracijos direkt</text:span><text:span text:style-name="T4812">oriui teikiamus pranešimus apie valstybės politikų bei valstybės tarnautojų tarnybos Lietuvos valstybei stažą;</text:span></text:p>
      <text:p text:style-name="P4813"><text:span text:style-name="T4814">7.24</text:span><text:span text:style-name="T4815">. teikia savivaldybės administracijos direktoriui rašytinę informaciją apie Savivaldybės administracijos valstybės tarnautojų tarnybinius</text:span><text:span text:style-name="T4816"><text:s/>nusižengimus ir darbuotojų, dirbančių pagal darbo sutartis, darbo drausmės pažeidimus ir juos tiria;</text:span></text:p>
      <text:p text:style-name="P4817"><text:span text:style-name="T4818">7.25</text:span><text:span text:style-name="T4819">. tvarko Savivaldybės institucijų ir Savivaldybės administracijos personalo bei Savivaldybės biudžetinių ir viešųjų įstaigų vadovų asmens bylas;</text:span></text:p>
      <text:p text:style-name="P4820"><text:span text:style-name="T4821">7.26</text:span><text:span text:style-name="T4822">. organizuoja valstybės tarnautojų tarnybinės veiklos vertinimą bei darbuotojų, dirbančių pagal darbo sutartis, veiklos vertinimą;</text:span></text:p>
      <text:p text:style-name="P4823"><text:span text:style-name="T4824">7.27</text:span><text:span text:style-name="T4825">. tvarko Valstybės tarnautojų registrą;</text:span></text:p>
      <text:p text:style-name="P4826"><text:span text:style-name="T4827">7.28</text:span><text:span text:style-name="T4828">. pateikia pagal bylų nomenklatūrą archyvui sutvarkytus<text:s/></text:span><text:span text:style-name="T4829">dokumentus personalo klausimais;</text:span></text:p>
      <text:p text:style-name="P4830"><text:span text:style-name="T4831">7.29</text:span><text:span text:style-name="T4832">. pagal savo kompetenciją užmezga ir palaiko ryšius personalo administravimo klausimais su valstybės institucijomis ir įstaigomis bei kitų Lietuvos Respublikos miestų (rajonų) savivaldybių administracijų padaliniais</text:span><text:span text:style-name="T4833"><text:s/>ir į padalinius neįeinančiais valstybės tarnautojais bei savivaldybių administracijų darbuotojais, dirbančiais pagal darbo sutartis, analizuoja jų veiklos patirtį;</text:span></text:p>
      <text:p text:style-name="P4834"><text:span text:style-name="T4835">7.30</text:span><text:span text:style-name="T4836">. nustatytąja tvarka nagrinėja gautus asmenų prašymus ir skundus, apibendrina prašy</text:span><text:span text:style-name="T4837">muose ir skunduose keliamas problemas, informuoja apie jas<text:s/></text:span><text:span text:style-name="T4838">savivaldybės administracijos direktorių, teikia pasiūlymus, kaip spręsti šias problemas; rengia atsakymus;</text:span></text:p>
      <text:p text:style-name="P4839"><text:span text:style-name="T4840">7.31</text:span><text:span text:style-name="T4841">. dalyvauja komisijų bei darbo grupių veikloje;</text:span></text:p>
      <text:p text:style-name="P4842"><text:span text:style-name="T4843">7.32</text:span><text:span text:style-name="T4844">. komplektuoja teisinę lit</text:span><text:span text:style-name="T4845">eratūrą personalo administravimo klausimais;</text:span></text:p>
      <text:p text:style-name="P4846"><text:span text:style-name="T4847">7.33</text:span><text:span text:style-name="T4848">. saugo asmens duomenis, gaunamus pagal savivaldybės ir Savivaldybės administracijos vardu sudarytas sutartis iš institucijų bei įstaigų ir joms teikiamus, ne ilgiau, nei to reikalauja duomenų tvarkymo t</text:span><text:span text:style-name="T4849">ikslai;</text:span></text:p>
      <text:p text:style-name="P4850"><text:span text:style-name="T4851">7.34</text:span><text:span text:style-name="T4852">. saugo asmens duomenų paslaptį, jei duomenys neskirti skelbti viešai;</text:span></text:p>
      <text:p text:style-name="P4853"><text:span text:style-name="T4854">7.35</text:span><text:span text:style-name="T4855">.<text:s/></text:span><text:span text:style-name="T4856">tausoja ir prižiūri Savivaldybės turtą, darbo priemones, naudoja juos tik tarnybos tikslais;</text:span></text:p>
      <text:p text:style-name="P4857"><text:span text:style-name="T4858">7.36</text:span><text:span text:style-name="T4859">. laiku atlieka kitus su funkcijomis susijusius savivaldybės mero, savivaldybės mero pavaduotojo, savivaldybės administracijos direktoriaus, savivaldybės administracijos direktoriaus pavaduotojo,<text:s/></text:span><text:span text:style-name="T4860">Teisės ir civilinės metrikacijos<text:s/></text:span><text:span text:style-name="T4861">skyriaus vedėjo<text:s/></text:span><text:span text:style-name="T4862">nenuolatinio pobūdžio pavedimus tam, kad būtų pasiekti įstaigos strateginiai tikslai;</text:span></text:p>
      <text:p text:style-name="P4863"><text:span text:style-name="T4864">7.37</text:span><text:span text:style-name="T4865">. vykdo pagal kompetenciją kitas Lietuvos Respublikos įstatymų ir kitų teisės aktų nustatytas funkcijas.</text:span></text:p>
      <text:p text:style-name="P4866"/>
      <text:p text:style-name="P4867"><text:span text:style-name="T4868">VI</text:span><text:span text:style-name="T4869">.<text:s/></text:span><text:span text:style-name="T4870">ŠIAS PAREIGAS EINANČIO VALSTYBĖS TARNAUTOJO<text:s/></text:span><text:span text:style-name="T4871">PAVALDUMAS</text:span></text:p>
      <text:p text:style-name="P4872"/>
      <text:p text:style-name="P4873"><text:span text:style-name="T4874">8</text:span><text:span text:style-name="T4875">. Šias pareigas einantis valstybės tarnautojas tiesiogiai pavaldus<text:s/></text:span><text:span text:style-name="T4876">Teisės ir civilinės metrikacijos</text:span><text:span text:style-name="T4877"><text:s/>skyriaus vedėjui.</text:span></text:p>
      <text:p text:style-name="P4878"/>
      <text:p text:style-name="P4879"><text:span text:style-name="T4880">_________________________</text:span></text:p>
      <text:p text:style-name="P4881">PATVIRTINTA</text:p>
      <text:p text:style-name="P4900">Druskininkų savivaldybės administracijos direktoriaus<text:s/></text:p>
      <text:p text:style-name="P4901"><text:span text:style-name="T4902">2018 m. vasario 28 d. įsakymu Nr. V35-157</text:span></text:p>
      <text:p text:style-name="P4903"/>
      <text:p text:style-name="P4904"/>
      <text:p text:style-name="P4905"><text:span text:style-name="T4906">TEISĖS IR CIVILINĖS METRIKACIJOS SKYRIAUS VYRIAUSIOJO SPECIALISTO PAREIGYBĖS APRAŠYMAS</text:span></text:p>
      <text:p text:style-name="P4907"/>
      <text:p text:style-name="P4908"/>
      <text:p text:style-name="P4909"><text:span text:style-name="T4910">I</text:span><text:span text:style-name="T4911">.<text:s/></text:span><text:span text:style-name="T4912">PAREIGYBĖS CHARAKTERISTIKA</text:span></text:p>
      <text:p text:style-name="P4913"/>
      <text:p text:style-name="P4914"><text:span text:style-name="T4915">1</text:span><text:span text:style-name="T4916">. Teisės ir<text:s/></text:span><text:span text:style-name="T4917">civilinės metrikacijos skyriaus<text:s/></text:span><text:span text:style-name="T4918">vyriausiasis specialistas</text:span><text:span text:style-name="T4919"><text:s/></text:span><text:span text:style-name="T4920">(toliau – vyriausiasis specialistas)<text:s/></text:span><text:span text:style-name="T4921">yra karjeros valstybės<text:s/></text:span><text:span text:style-name="T4922">tarnautojas.</text:span></text:p>
      <text:p text:style-name="P4923"><text:span text:style-name="T4924">2</text:span><text:span text:style-name="T4925">. Pareigybės lygis – A.</text:span></text:p>
      <text:p text:style-name="P4926"><text:span text:style-name="T4927">3</text:span><text:span text:style-name="T4928">. Pareigybės kategorija – 11.<text:s/></text:span></text:p>
      <text:p text:style-name="P4929"/>
      <text:p text:style-name="P4930"><text:span text:style-name="T4931">II</text:span><text:span text:style-name="T4932">.<text:s/></text:span><text:span text:style-name="T4933">PASKIRTIS</text:span></text:p>
      <text:p text:style-name="P4934"/>
      <text:p text:style-name="P4935"><text:span text:style-name="T4936">4</text:span><text:span text:style-name="T4937">. Vyriausiojo specialisto pareigybė reikalinga:</text:span></text:p>
      <text:p text:style-name="P4938"><text:span text:style-name="T4939">4.1</text:span><text:span text:style-name="T4940">. vykdyti valstybinę (valstybės perduotą savivaldybėms) funkciją – teikti<text:s/></text:span><text:span text:style-name="T4941">valstybės garantuojamą pirminę teisinę pagalbą;</text:span></text:p>
      <text:p text:style-name="P4942"><text:span text:style-name="T4943">4.2</text:span><text:span text:style-name="T4944">.<text:s/></text:span><text:span text:style-name="T4945">rengti ieškininių pareiškimų Lietuvos Respublikos teismams projektus;</text:span></text:p>
      <text:p text:style-name="P4946"><text:span text:style-name="T4947">4.3</text:span><text:span text:style-name="T4948">. užtikrinti, kad Savivaldybės institucijų ir kitų Savivaldybės viešojo administravimo subjektų veikla bei visais jų veiklos klausimais priimti sprendimai atitiktų Lietuvos Respublikos įstatymų ir kitų teisės aktų reikalavimus.<text:s/></text:span></text:p>
      <text:p text:style-name="P4949"/>
      <text:p text:style-name="P4950"><text:span text:style-name="T4951">III</text:span><text:span text:style-name="T4952">.<text:s/></text:span><text:span text:style-name="T4953">VEIKLOS SRITI</text:span><text:span text:style-name="T4954">S</text:span></text:p>
      <text:p text:style-name="P4955"/>
      <text:p text:style-name="P4956"><text:span text:style-name="T4957">5</text:span><text:span text:style-name="T4958">. Bendrosios veiklos sritys:</text:span></text:p>
      <text:p text:style-name="P4959"><text:span text:style-name="T4960">5.1</text:span><text:span text:style-name="T4961">.<text:s/></text:span><text:span text:style-name="T4962">valstybės garantuojamos pirminės teisinės pagalbos teikimas;</text:span></text:p>
      <text:p text:style-name="P4963"><text:span text:style-name="T4964">5.2</text:span><text:span text:style-name="T4965">.<text:s/></text:span><text:span text:style-name="T4966">ieškininių pareiškimų Lietuvos Respublikos teismams projektų rengimas;</text:span></text:p>
      <text:p text:style-name="P4967"><text:span text:style-name="T4968">5.3</text:span><text:span text:style-name="T4969">. Savivaldybės institucijų ir kitų Savivaldybės viešojo administ</text:span><text:span text:style-name="T4970">ravimo subjektų veiklos bei visais jų veiklos klausimais priimtų sprendimų atitikimo Lietuvos Respublikos įstatymų ir kitų teisės aktų reikalavimams užtikrinimas.</text:span></text:p>
      <text:p text:style-name="P4971"/>
      <text:p text:style-name="P4972"><text:span text:style-name="T4973">IV</text:span><text:span text:style-name="T4974">. SPECIALŪS REIKALAVIMAI ŠIAS PAREIGAS EINANČIAM<text:s/></text:span></text:p>
      <text:p text:style-name="P4975"><text:span text:style-name="T4976">VALSTYBĖS TARNAUTOJUI</text:span></text:p>
      <text:p text:style-name="P4977"/>
      <text:p text:style-name="P4978"><text:span text:style-name="T4979">6</text:span><text:span text:style-name="T4980">.<text:s/></text:span><text:span text:style-name="T4981">Valstybės tarnautojas, einantis šias pareigas, turi atitikti šiuos specialius reikalavimus:</text:span></text:p>
      <text:p text:style-name="P4982"><text:span text:style-name="T4983">6.1</text:span><text:span text:style-name="T4984">. i</text:span><text:span text:style-name="T4985">šmanyti Lietuvos Respublikos įstatymus,</text:span><text:span text:style-name="T4986"><text:s/></text:span><text:span text:style-name="T4987">Lietuvos Respublikos<text:s/></text:span><text:span text:style-name="T4988">Vyriausybės nutarimus ir</text:span><text:span text:style-name="T4989"><text:s/></text:span><text:span text:style-name="T4990">kitus teisės aktus,<text:s/></text:span><text:span text:style-name="T4991">reglamentuojančius vietos savivaldą, viešąjį<text:s/></text:span><text:span text:style-name="T4992">administravimą, valstybės tarnybą, teisėkūrą,<text:s/></text:span><text:span text:style-name="T4993">asmens duomenų teisinę apsaugą,<text:s/></text:span><text:span text:style-name="T4994">valstybės ir savivaldybės įmonių, akcinių bendrovių, biudžetinių ir viešųjų įstaigų valdymą ir veiklą, darbo santykių reguliavimą,</text:span><text:span text:style-name="T4995"><text:s/>civilinius santykius,<text:s/></text:span><text:span text:style-name="T4996">civilinės<text:s/></text:span><text:span text:style-name="T4997">būklės aktų reg</text:span><text:span text:style-name="T4998">istravimą,<text:s/></text:span><text:span text:style-name="T4999">informacinių išteklių valdymą,<text:s/></text:span><text:span text:style-name="T5000">asmens duomenų apsaugą, dokumentų valdymą;</text:span></text:p>
      <text:p text:style-name="P5001"><text:span text:style-name="T5002">6.2</text:span><text:span text:style-name="T5003">. turėti socialinių mokslo studijų srities teisės krypties aukštąjį universitetinį ar jam prilygintą išsilavinimą, teisės bakalauro kvalifikacinį laipsnį;</text:span></text:p>
      <text:p text:style-name="P5004"><text:span text:style-name="T5005">6.3</text:span><text:span text:style-name="T5006">.<text:s/></text:span><text:span text:style-name="T5007">mokėti valdyti, kaupti, analizuoti, sisteminiu požiūriu vertinti ir apibendrinti informaciją,<text:s/></text:span><text:span text:style-name="T5008">rengti išvadas ir teikti pasiūlymus;</text:span></text:p>
      <text:p text:style-name="P5009"><text:span text:style-name="T5010">6.4</text:span><text:span text:style-name="T5011">. sugebėti reaguoti į valstybės ir Savivaldybės institucijų suformuotos politikos<text:s/></text:span><text:span text:style-name="T5012">pokyčius ir operatyviai priimti spre</text:span><text:span text:style-name="T5013">ndimus;</text:span></text:p>
      <text:p text:style-name="P5014"><text:span text:style-name="T5015">6.5</text:span><text:span text:style-name="T5016">. sugebėti savarankiškai planuoti, organizuoti savo veiklą;</text:span></text:p>
      <text:p text:style-name="P5017"><text:span text:style-name="T5018">6.6</text:span><text:span text:style-name="T5019">. sklandžiai dėstyti mintis raštu ir žodžiu, išmanyti<text:s/></text:span><text:span text:style-name="T5020">Dokumentų rengimo taisykles,</text:span><text:span text:style-name="T5021"><text:s/>Dokumentų tvarkymo ir<text:s/></text:span><text:span text:style-name="T5022">apskaitos taisykles, Teisės aktų projektų rengimo rekomendacijas;</text:span></text:p>
      <text:p text:style-name="P5023"><text:span text:style-name="T5024">6.7</text:span><text:span text:style-name="T5025">. mokėti dirbti kompiuteriu „Microsoft Office“ programiniu paketu;</text:span></text:p>
      <text:p text:style-name="P5026"><text:span text:style-name="T5027">6.8</text:span><text:span text:style-name="T5028">. sugebėti atstovauti Teisės ir civilinės metrikacijos skyriui Savivaldybės ir kitose institucijose.</text:span></text:p>
      <text:p text:style-name="P5029"/>
      <text:p text:style-name="P5030"><text:span text:style-name="T5031">V</text:span><text:span text:style-name="T5032">.<text:s/></text:span><text:span text:style-name="T5033">ŠIAS PAREIGAS EINANČIO VALSTYBĖS TARNAUTOJO FUNKCIJOS</text:span></text:p>
      <text:p text:style-name="P5034"/>
      <text:p text:style-name="P5035"><text:span text:style-name="T5036">7</text:span><text:span text:style-name="T5037">. Ši</text:span><text:span text:style-name="T5038">as pareigas einantis valstybės tarnautojas vykdo šias funkcijas:</text:span></text:p>
      <text:p text:style-name="P5039"><text:span text:style-name="T5040">7.1</text:span><text:span text:style-name="T5041">.<text:s/></text:span><text:span text:style-name="T5042">laiku įgyvendina Lietuvos Respublikos teisės aktus ir valstybės bei savivaldybės institucijų ir Savivaldybės administracijos sprendimus viešojo administravimo srityje;</text:span></text:p>
      <text:p text:style-name="P5043"><text:span text:style-name="T5044">7.2</text:span><text:span text:style-name="T5045">.</text:span><text:span text:style-name="T5046"><text:s/>v</text:span><text:span text:style-name="T5047">ykdo<text:s/></text:span><text:span text:style-name="T5048">Savivaldybės tarybos veiklos reglamento, Savivaldybės administracijos nuostatų, Savivaldybės administracijos vidaus tvarkos taisyklių ir Teisės ir civilinės metrikacijos skyriaus veiklos nuostatų reikalavimus;</text:span></text:p>
      <text:p text:style-name="P5049"><text:span text:style-name="T5050">7.3</text:span><text:span text:style-name="T5051">. rengia pagal kompetenciją savivaldybė</text:span><text:span text:style-name="T5052">s tarybos sprendimų, savivaldybės mero potvarkių, savivaldybės<text:s/></text:span><text:span text:style-name="T5053">administracijos direktoriaus įsakymų, kitų dokumentų projektus;</text:span></text:p>
      <text:p text:style-name="P5054"><text:span text:style-name="T5055">7.4</text:span><text:span text:style-name="T5056">. rengia pagal kompetenciją savivaldybės ir Savivaldybės administracijos vardu<text:s/></text:span><text:span text:style-name="T5057">sudaromų sutarčių projektus, programų proje</text:span><text:span text:style-name="T5058">ktus ir teikia ataskaitas apie jų vykdymą;</text:span></text:p>
      <text:p text:style-name="P5059"><text:span text:style-name="T5060">7.5</text:span><text:span text:style-name="T5061">. dalyvauja rengiant paraiškas Europos Sąjungos struktūrinių fondų, tarptautinių programų, valstybės investicijų programos ir kitų finansinių šaltinių paramai gauti, dalyvauja rengiant projektus, finansuoja</text:span><text:span text:style-name="T5062">mus minėtų šaltinių lėšomis, dalyvauja priežiūros komitetų ar projektų koordinavimo grupių veikloje, įgyvendinant šiuos projektus;</text:span></text:p>
      <text:p text:style-name="P5063"><text:span text:style-name="T5064">7.6</text:span><text:span text:style-name="T5065">. dalyvauja įgyvendinant savivaldybės plėtros strateginį planą, strateginius veiklos planus;</text:span></text:p>
      <text:p text:style-name="P5066"><text:span text:style-name="T5067">7.7</text:span><text:span text:style-name="T5068">. teikia valstybės</text:span><text:span text:style-name="T5069"><text:s/>garantuojamą pirminę teisinę pagalbą</text:span><text:span text:style-name="T5070"><text:s/></text:span><text:span text:style-name="T5071">(teikia teisinę informaciją, teisines konsultacijas civilinės teisės, civilinio proceso teisės, administracinės teisės, administracinio proceso teisės, baudžiamosios teisės, baudžiamojo proceso teisės ir kitų teisės sr</text:span><text:span text:style-name="T5072">ičių klausimais; padeda parašyti prašymus, kreipiantis antrinės teisinės pagalbos bei užpildyti metinę turto deklaraciją;</text:span></text:p>
      <text:p text:style-name="P5073"><text:span text:style-name="T5074">7.8</text:span><text:span text:style-name="T5075">. teikia teisinę informaciją, teisines konsultacijas, patarimus dėl ginčo sprendimo ne teismo tvarka (apimant veiksmus dėl taik</text:span><text:span text:style-name="T5076">aus ginčo išsprendimo ir taikos sutarties parengimo) ir rengia dokumentus, skirtus valstybės ir savivaldybių institucijoms, išskyrus procesinius dokumentus;</text:span></text:p>
      <text:p text:style-name="P5077"><text:span text:style-name="T5078">7.9</text:span><text:span text:style-name="T5079">. rengia ir teikia nustatyta tvarka ataskaitas apie pirminės teisinės pagalbos organizavimą<text:s/></text:span><text:span text:style-name="T5080">ir teikimą,<text:s/></text:span><text:span text:style-name="T5081">civilinės būklės aktų rengimą, gyvenamosios vietos deklaravimą;</text:span></text:p>
      <text:p text:style-name="P5082"><text:span text:style-name="T5083">7.10</text:span><text:span text:style-name="T5084">. rengia ieškininių, priešieškinių, atsiliepimų į ieškinius ir priešieškinius, dublikų, triplikų, atskirųjų, apeliacinių ir kasacinių skundų bei atsiliepimų į juos projektu</text:span><text:span text:style-name="T5085">s ir kitus dokumentus Lietuvos Respublikos teismams;</text:span></text:p>
      <text:p text:style-name="P5086"><text:span text:style-name="T5087">7.11</text:span><text:span text:style-name="T5088">. rengia Savivaldybės ir Savivaldybės administracijos vardu sudaromų sutarčių projektus, teikia pasiūlymus dėl sutarčių vykdymo ir vykdymo kontrolės organizavimo;</text:span></text:p>
      <text:p text:style-name="P5089"><text:span text:style-name="T5090">7.12</text:span><text:span text:style-name="T5091">. nagrinėja savivaldybės tarybos sprendimų, savivaldybės mero potvarkių, savivaldybės administracijos direktoriaus įsakymų, sutarčių, kitų dokumentų projektus, užtikrina jų atitikimą teisės aktams, konsultuoja rengėjus, teikia pastabas bei pasiūlymus, oper</text:span><text:span text:style-name="T5092">atyviai referuoja<text:s/></text:span><text:span text:style-name="T5093">Teisės ir civilinės metrikacijos</text:span><text:span text:style-name="T5094"><text:s/>skyriaus vedėjui apie išnagrinėtus minėtų dokumentų projektus;</text:span></text:p>
      <text:p text:style-name="P5095"><text:span text:style-name="T5096">7.13</text:span><text:span text:style-name="T5097">. pagal savo kompetenciją nagrinėja Savivaldybės administracijos valstybės tarnautojų bei darbuotojų, dirbančių pagal darbo sutartis,<text:s/></text:span><text:span text:style-name="T5098">Savivaldybės įstaigų, Savivaldybės kontroliuojamų įmonių ir kitų valstybės institucijų bei įstaigų, organizacijų pateiktus Savivaldybei spręsti klausimus ir rengia atitinkamus pasiūlymus;</text:span></text:p>
      <text:p text:style-name="P5099"><text:span text:style-name="T5100">7.14</text:span><text:span text:style-name="T5101">. nustatytąja tvarka nagrinėja gautus asmenų prašymus ir sku</text:span><text:span text:style-name="T5102">ndus, apibendrina prašymuose ir skunduose keliamas problemas, informuoja apie jas<text:s/></text:span><text:span text:style-name="T5103">Teisės ir civilinės metrikacijos</text:span><text:span text:style-name="T5104"><text:s/>skyriaus vedėją ir savivaldybės administracijos direktorių, teikia pasiūlymus, kaip spręsti šias problemas, bei rengia atsakymus;</text:span></text:p>
      <text:p text:style-name="P5105"><text:span text:style-name="T5106">7.15</text:span><text:span text:style-name="T5107">.<text:s/></text:span><text:span text:style-name="T5108">pagal savo kompetenciją užmezga ir palaiko ryšius su valstybės institucijomis ir įstaigomis bei kitų Lietuvos Respublikos miestų (rajonų) savivaldybių administracijų padaliniais, analizuoja jų patirtį;</text:span></text:p>
      <text:p text:style-name="P5109"><text:span text:style-name="T5110">7.16</text:span><text:span text:style-name="T5111">. vykdo Teisės ir civilinės metrikacijos skyri</text:span><text:span text:style-name="T5112">aus vedėjo pavaduotojo<text:s/></text:span><text:span text:style-name="T5113">(atsakingo už civilinės būklės aktų registravimą ir įtraukimą į apskaitą bei kitų skyriuje teikiamų su civiline būkle susijusių paslaugų atlikimą) funkcijas jo tarnybinių komandiruočių, atostogų, laikinojo nedarbingumo metu ir kitais</text:span><text:span text:style-name="T5114"><text:s/>atvejais, kai jis negali eiti pareigų;</text:span></text:p>
      <text:p text:style-name="P5115"><text:span text:style-name="T5116">7.17</text:span><text:span text:style-name="T5117">. t</text:span><text:span text:style-name="T5118">varko įstatymais priskirtus registrus ir duomenis teikia valstybės registrams;</text:span></text:p>
      <text:p text:style-name="P5119"><text:span text:style-name="T5120">7.18</text:span><text:span text:style-name="T5121">.</text:span><text:span text:style-name="T5122"><text:s/>d</text:span><text:span text:style-name="T5123">alyvauja komisijų ir darbo grupių veikloje;</text:span></text:p>
      <text:p text:style-name="P5124"><text:span text:style-name="T5125">7.19</text:span><text:span text:style-name="T5126">. teikia informaciją<text:s/></text:span><text:span text:style-name="T5127">Teisės ir civilinės metrikacijos skyriaus<text:s/></text:span><text:span text:style-name="T5128">vedėjui, savivaldybės administracijos direktoriaus pavaduotojui, savivaldybės administracijos direktoriui apie Lietuvos Respublikos įstatymų, Lietuvos Respublikos Vyriausybės nutarimų, kitų teisės aktų, susijusių su pavestų funkcijų vykdymu, pakeitimus;</text:span></text:p>
      <text:p text:style-name="P5129"><text:span text:style-name="T5130">7.20</text:span><text:span text:style-name="T5131">. tvarko asmens duomenis Lietuvos Respublikos asmens duomenų teisinės apsaugos įstatymo nustatyta tvarka;</text:span></text:p>
      <text:p text:style-name="P5132"><text:span text:style-name="T5133">7.21</text:span><text:span text:style-name="T5134">. saugo asmens duomenų paslaptį, jei duomenys neskirti skelbti viešai;</text:span></text:p>
      <text:p text:style-name="P5135"><text:span text:style-name="T5136">7.22</text:span><text:span text:style-name="T5137">. saugo dokumentus<text:s/></text:span><text:span text:style-name="T5138">Lietuvos Respublikos dokumentų ir<text:s/></text:span><text:span text:style-name="T5139">archyvų įstatymo nustatyta tvarka;</text:span></text:p>
      <text:p text:style-name="P5140"><text:span text:style-name="T5141">7.23</text:span><text:span text:style-name="T5142">. tausoja ir prižiūri Savivaldybės turtą, darbo priemones, naudoja juos tik tarnybos tikslais;</text:span></text:p>
      <text:p text:style-name="P5143"><text:span text:style-name="T5144">7.24</text:span><text:span text:style-name="T5145">. laiku atlieka kitus su Savivaldybės administracijos ir Teisės ir civilinės metrikacijos skyriaus funkcijomis</text:span><text:span text:style-name="T5146"><text:s/>susijusius nenuolatinio pobūdžio pavedimus tam, kad būtų pasiekti įstaigos strateginiai tikslai;</text:span></text:p>
      <text:p text:style-name="P5147"><text:span text:style-name="T5148">7.25</text:span><text:span text:style-name="T5149">. vykdo pagal kompetenciją kitas Lietuvos Respublikos įstatymų ir kitų teisės aktų nustatytas funkcijas.</text:span></text:p>
      <text:p text:style-name="P5150"/>
      <text:p text:style-name="P5151"><text:span text:style-name="T5152">VI</text:span><text:span text:style-name="T5153">.<text:s/></text:span><text:span text:style-name="T5154">ŠIAS PAREIGAS EINANČIO TARNAUTOJ</text:span><text:span text:style-name="T5155">O PAVALDUMAS</text:span></text:p>
      <text:p text:style-name="P5156"/>
      <text:p text:style-name="P5157"><text:span text:style-name="T5158">8</text:span><text:span text:style-name="T5159">. Šias pareigas einantis valstybės tarnautojas tiesiogiai pavaldus<text:s/></text:span><text:span text:style-name="T5160">Teisės ir civilinės metrikacijos skyriaus<text:s/></text:span><text:span text:style-name="T5161">vedėjui.</text:span></text:p>
      <text:p text:style-name="P5162"/>
      <text:p text:style-name="P5163"><text:span text:style-name="T5164">____________________</text:span></text:p>
      <text:p text:style-name="P5165"/>
      <text:p text:style-name="P5166">PATVIRTINTA</text:p>
      <text:p text:style-name="P5185">Druskininkų savivaldybės administracijos<text:s/>direktoriaus</text:p>
      <text:p text:style-name="P5186">2018 m. vasario 28 d. įsakymu Nr. V35-157</text:p>
      <text:p text:style-name="P5187"/>
      <text:p text:style-name="P5188"/>
      <text:p text:style-name="P5189"><text:span text:style-name="T5190">ŪKIO SKYRIAUS VEDĖJO PAREIGYBĖS APRAŠYMAS</text:span></text:p>
      <text:p text:style-name="P5191"/>
      <text:p text:style-name="P5192"/>
      <text:p text:style-name="P5193"><text:span text:style-name="T5194">I</text:span><text:span text:style-name="T5195">.<text:s/></text:span><text:span text:style-name="T5196">PAREIGYBĖS CHARAKTERISTIKA</text:span></text:p>
      <text:p text:style-name="P5197"/>
      <text:p text:style-name="P5198"><text:span text:style-name="T5199">1</text:span><text:span text:style-name="T5200">. Ūkio skyriaus vedėjas yra karjeros valstybės tarnautojas</text:span><text:span text:style-name="T5201">.</text:span></text:p>
      <text:p text:style-name="P5202"><text:span text:style-name="T5203">2</text:span><text:span text:style-name="T5204">. Pareigybės lygis – A.</text:span></text:p>
      <text:p text:style-name="P5205"><text:span text:style-name="T5206">3</text:span><text:span text:style-name="T5207">. Pareigybės<text:s/></text:span><text:span text:style-name="T5208">kategorija – 13.</text:span></text:p>
      <text:p text:style-name="P5209"/>
      <text:p text:style-name="P5210"><text:span text:style-name="T5211">II</text:span><text:span text:style-name="T5212">.<text:s/></text:span><text:span text:style-name="T5213">PASKIRTIS</text:span></text:p>
      <text:p text:style-name="P5214"/>
      <text:p text:style-name="P5215"><text:span text:style-name="T5216">4</text:span><text:span text:style-name="T5217">. Ūkio skyriaus vedėjo pareigybė reikalinga koordinuoti Lietuvos Respublikos įstatymų reglamentuotą Savivaldybės kontroliuojamų įmonių ir biudžetinių įstaigų veiklą, savivaldybės ūkio infrastruktūros plėtrą ir pr</text:span><text:span text:style-name="T5218">iežiūrą, savivaldybės socialinio būsto fondo sudarymą, socialinio būsto remontą, socialinio būsto nuomą, viešųjų ir sezoninių darbų organizavimą, statinių naudojimo priežiūrą įstatymų nustatyta tvarka, šilumos ir geriamojo vandens tiekimo ir nuotekų tvarky</text:span><text:span text:style-name="T5219">mo organizavimą,<text:s/></text:span><text:span text:style-name="T5220">vietinės reikšmės kelių ir gatvių priežiūrą, taisymą, tiesimą ir saugaus eismo organizavimą,</text:span><text:span text:style-name="T5221"><text:s/></text:span><text:span text:style-name="T5222">keleivių vežimo vietiniais maršrutais organizavimą, lengvatinio keleivių vežimo kompensacijų skaičiavimą ir mokėjimą,<text:s/></text:span><text:span text:style-name="T5223">švaros ir tvarkos viešose vi</text:span><text:span text:style-name="T5224">etose užtikrinimą,<text:s/></text:span><text:span text:style-name="T5225">ritualinių paslaugų teikimo užtikrinimą ir kapinių priežiūros organizavimą,<text:s/></text:span><text:span text:style-name="T5226">butų ir kitų patalpų savininkų bendrijų valdymo organų, jungtinės veiklos sutartimi įgaliotų asmenų ir savivaldybės vykdomosios institucijos paskirtų bendrojo na</text:span><text:span text:style-name="T5227">udojimo objektų administratorių veiklos, susijusios su įstatymų ir kitų teisės aktų jiems priskirtų funkcijų vykdymu, priežiūrą ir kontrolę pagal Vyriausybės įgaliotos institucijos patvirtintas pavyzdines taisykles, valstybinių (valstybės perduotoms saviva</text:span><text:span text:style-name="T5228">ldybėms) žemės ūkio srities funkcijų vykdymą pagal kompetenciją, pagal kompetenciją dalyvauti, bendradarbiauti sprendžiant gyventojų užimtumo, kvalifikacijos įgijimo ir perkvalifikavimo klausimus,<text:s/></text:span><text:span text:style-name="T5229">užtikrinant viešąją tvarką, kuriant ir įgyvendinant nusikal</text:span><text:span text:style-name="T5230">timų prevencijos programas,<text:s/></text:span><text:span text:style-name="T5231">rengiant ir įgyvendinant darbo rinkos politikos priemones ir gyventojų užimtumo programas, vykdant kitas savarankiškąsias savivaldybių, valstybines (valstybės perduotas savivaldybėms),</text:span><text:span text:style-name="T5232"><text:s/></text:span><text:span text:style-name="T5233">Lietuvos Respublikos įstatymuose ir teisės<text:s/></text:span><text:span text:style-name="T5234">aktuose nustatytas funkcijas.</text:span></text:p>
      <text:p text:style-name="P5235"/>
      <text:p text:style-name="P5236"><text:span text:style-name="T5237">III</text:span><text:span text:style-name="T5238">.<text:s/></text:span><text:span text:style-name="T5239">VEIKLOS SRITIS</text:span></text:p>
      <text:p text:style-name="P5240"/>
      <text:p text:style-name="P5241"><text:span text:style-name="T5242">5</text:span><text:span text:style-name="T5243">. Bendroji veiklos sritis – Ūkio skyriaus darbo organizavimas valdant pavaldų personalą, siekiant įgyvendinti skyriaus veiklos nuostatuose numatytus uždavinius ir funkcijas.</text:span></text:p>
      <text:p text:style-name="P5244"><text:span text:style-name="T5245">6</text:span><text:span text:style-name="T5246">. Specialioji<text:s/></text:span><text:span text:style-name="T5247">veiklos sritis - Lietuvos Respublikos įstatymų reglamentuotos Savivaldybės kontroliuojamų įmonių ir biudžetinių įstaigų veiklos, savivaldybės ūkio infrastruktūros plėtros ir priežiūros, savivaldybės socialinio būsto fondo sudarymo, socialinio būsto remonto</text:span><text:span text:style-name="T5248">, socialinio būsto nuomos, viešųjų ir sezoninių darbų organizavimo, statinių naudojimo priežiūros įstatymų nustatyta tvarka, šilumos ir geriamojo vandens tiekimo ir nuotekų tvarkymo organizavimo,<text:s/></text:span><text:span text:style-name="T5249">vietinės reikšmės kelių ir gatvių priežiūros, taisymo, tiesi</text:span><text:span text:style-name="T5250">mo ir saugaus eismo organizavimo,</text:span><text:span text:style-name="T5251"><text:s/></text:span><text:span text:style-name="T5252">keleivių vežimo vietiniais maršrutais organizavimo, lengvatinio keleivių vežimo kompensacijų skaičiavimo ir mokėjimo,<text:s/></text:span><text:span text:style-name="T5253">švaros ir tvarkos viešose vietose užtikrinimo,<text:s/></text:span><text:span text:style-name="T5254">ritualinių paslaugų teikimo užtikrinimo ir kapinių prieži</text:span><text:span text:style-name="T5255">ūros organizavimo,<text:s/></text:span><text:span text:style-name="T5256">butų ir kitų patalpų savininkų bendrijų valdymo organų, jungtinės veiklos sutartimi įgaliotų asmenų ir savivaldybės vykdomosios institucijos paskirtų bendrojo naudojimo objektų administratorių veiklos, susijusios su įstatymų ir kitų teis</text:span><text:span text:style-name="T5257">ės aktų jiems priskirtų funkcijų vykdymu, priežiūros ir kontrolės pagal Vyriausybės įgaliotos institucijos patvirtintas pavyzdines taisykles, valstybinių (valstybės perduotoms savivaldybėms) žemės ūkio srities funkcijų vykdymo koordinavimas pagal kompetenc</text:span><text:span text:style-name="T5258">iją, dalyvavimas, bendradarbiavimas pagal kompetenciją sprendžiant gyventojų užimtumo, kvalifikacijos įgijimo ir perkvalifikavimo klausimus,<text:s/></text:span><text:span text:style-name="T5259">užtikrinant viešąją tvarką, kuriant ir įgyvendinant nusikaltimų prevencijos programas,<text:s/></text:span><text:span text:style-name="T5260">rengiant ir įgyvendinant<text:s/></text:span><text:span text:style-name="T5261">darbo rinkos politikos priemones ir gyventojų užimtumo programas, vykdant kitas savarankiškąsias savivaldybių, valstybines (valstybės perduotas savivaldybėms), Lietuvos Respublikos įstatymuose ir teisės aktuose nustatytas funkcijas.</text:span></text:p>
      <text:p text:style-name="P5262"/>
      <text:p text:style-name="P5263"><text:span text:style-name="T5264">IV</text:span><text:span text:style-name="T5265">.<text:s/></text:span><text:span text:style-name="T5266">SPECIALŪS<text:s/></text:span><text:span text:style-name="T5267">REIKALAVIMAI ŠIAS PAREIGAS EINANČIAM VALSTYBĖS TARNAUTOJUI</text:span></text:p>
      <text:p text:style-name="P5268"/>
      <text:p text:style-name="P5269"><text:span text:style-name="T5270">7</text:span><text:span text:style-name="T5271">.<text:s/></text:span><text:span text:style-name="T5272">Valstybės tarnautojas, einantis šias pareigas, turi atitikti šiuos specialius reikalavimus:</text:span></text:p>
      <text:p text:style-name="P5273"><text:span text:style-name="T5274">7.1</text:span><text:span text:style-name="T5275">. išmanyti Lietuvos Respublikos įstatymus, Lietuvos Respublikos Vyriausybės nutarimus ir kit</text:span><text:span text:style-name="T5276">us teisės aktus, reglamentuojančius vietos savivaldą, viešąjį administravimą, valstybės tarnybą, teisėkūrą,<text:s/></text:span><text:span text:style-name="T5277">asmens duomenų teisinę apsaugą,<text:s/></text:span><text:span text:style-name="T5278">Savivaldybės įstaigų ir kontroliuojamų įmonių veiklą, ūkio infrastruktūros plėtrą ir priežiūrą, statybą, gyventojų s</text:span><text:span text:style-name="T5279">ocialines garantijas, žemės ūkio klausimus;</text:span></text:p>
      <text:p text:style-name="P5280"><text:span text:style-name="T5281">7.2</text:span><text:span text:style-name="T5282">. turėti technologijos mokslų studijų srities aukštąjį universitetinį ar jam prilygintą išsilavinimą, inžinieriaus profesinę kvalifikaciją;</text:span></text:p>
      <text:p text:style-name="P5283"><text:span text:style-name="T5284">7.3</text:span><text:span text:style-name="T5285">. turėti ne mažesnę kaip 1 metų darbo patirtį valstybės ta</text:span><text:span text:style-name="T5286">rnyboje;</text:span></text:p>
      <text:p text:style-name="P5287"><text:span text:style-name="T5288">7.4</text:span><text:span text:style-name="T5289">. sugebėti reaguoti į valstybės ir Savivaldybės institucijų suformuotos politikos pokyčius ir operatyviai priimti sprendimus;</text:span></text:p>
      <text:p text:style-name="P5290"><text:span text:style-name="T5291">7.5</text:span><text:span text:style-name="T5292">. mokėti Ūkio skyriaus ir savo veikloje taikyti strateginio planavimo principus ir metodus;</text:span></text:p>
      <text:p text:style-name="P5293"><text:span text:style-name="T5294">7.6</text:span><text:span text:style-name="T5295">. sugebė</text:span><text:span text:style-name="T5296">ti savarankiškai planuoti, organizuoti Ūkio skyriaus veiklą;</text:span></text:p>
      <text:p text:style-name="P5297"><text:span text:style-name="T5298">7.7</text:span><text:span text:style-name="T5299">. mokėti kaupti, analizuoti, sisteminiu požiūriu vertinti ir apibendrinti informaciją, rengti išvadas ir teikti pasiūlymus;</text:span></text:p>
      <text:p text:style-name="P5300"><text:span text:style-name="T5301">7.8</text:span><text:span text:style-name="T5302">. sklandžiai dėstyti mintis raštu ir žodžiu, išmanyti Dok</text:span><text:span text:style-name="T5303">umentų rengimo taisykles, Dokumentų tvarkymo ir apskaitos taisykles, Teisės aktų projektų rengimo rekomendacijas;</text:span></text:p>
      <text:p text:style-name="P5304"><text:span text:style-name="T5305">7.9</text:span><text:span text:style-name="T5306">. mokėti dirbti kompiuteriu<text:s/></text:span><text:span text:style-name="T5307">MS Word, MS Excel, MS Outlook, Internet Explorer</text:span><text:span text:style-name="T5308"><text:s/>programomis;</text:span></text:p>
      <text:p text:style-name="P5309"><text:span text:style-name="T5310">7.10</text:span><text:span text:style-name="T5311">. sugebėti atstovauti Ūkio skyriui Sa</text:span><text:span text:style-name="T5312">vivaldybės ir kitose institucijose.</text:span></text:p>
      <text:p text:style-name="P5313"/>
      <text:p text:style-name="P5314"><text:span text:style-name="T5315">V</text:span><text:span text:style-name="T5316">.<text:s/></text:span><text:span text:style-name="T5317">ŠIAS PAREIGAS EINANČIO VALSTYBĖS TARNAUTOJO FUNKCIJOS</text:span></text:p>
      <text:p text:style-name="P5318"/>
      <text:p text:style-name="P5319"><text:span text:style-name="T5320">8</text:span><text:span text:style-name="T5321">.<text:s/></text:span><text:span text:style-name="T5322">Šias pareigas einantis valstybės tarnautojas vykdo šias funkcijas:</text:span></text:p>
      <text:p text:style-name="P5323"><text:span text:style-name="T5324">8.1</text:span><text:span text:style-name="T5325">. padeda formuoti ir įgyvendinti Savivaldybės<text:s/></text:span><text:span text:style-name="T5326">ūkinę, ekonominę ir socialinę<text:s/></text:span><text:span text:style-name="T5327">politiką;</text:span></text:p>
      <text:p text:style-name="P5328"><text:span text:style-name="T5329">8.2</text:span><text:span text:style-name="T5330">. laiku įgyvendina Lietuvos Respublikos teisės aktus ir valstybės bei savivaldybės institucijų, Savivaldybės administracijos sprendimus viešojo administravimo srityje;</text:span></text:p>
      <text:p text:style-name="P5331"><text:span text:style-name="T5332">8.3</text:span><text:span text:style-name="T5333">. vykdo Savivaldybės tarybos veikl</text:span><text:span text:style-name="T5334">os reglamento, Savivaldybės administracijos nuostatų, Savivaldybės administracijos vidaus tvarkos taisyklių ir Ūkio skyriaus veiklos nuostatų reikalavimus;</text:span></text:p>
      <text:p text:style-name="P5335"><text:span text:style-name="T5336">8.4</text:span><text:span text:style-name="T5337">. padeda įgyvendinti Savivaldybės plėtros strateginį planą ūkinėje, ekonominėje ir socialinėj</text:span><text:span text:style-name="T5338">e srityse;</text:span></text:p>
      <text:p text:style-name="P5339"><text:span text:style-name="T5340">8</text:span><text:span text:style-name="T5341">.5</text:span><text:span text:style-name="T5342">. Ūkio skyriaus ir savo veikloje taiko strateginio planavimo principus ir metodus;</text:span></text:p>
      <text:p text:style-name="P5343"><text:span text:style-name="T5344">8.6</text:span><text:span text:style-name="T5345">. rengia pagal kompetenciją savivaldybės tarybos sprendimų, savivaldybės mero potvarkių, savivaldybės administracijos direktoriaus įsakymų, kitų dok</text:span><text:span text:style-name="T5346">umentų projektus;</text:span></text:p>
      <text:p text:style-name="P5347"><text:span text:style-name="T5348">8.7</text:span><text:span text:style-name="T5349">. rengia pagal kompetenciją Savivaldybės ir Savivaldybės administracijos vardu sudaromų sutarčių projektus, teikia ataskaitas apie sutarčių vykdymą;</text:span></text:p>
      <text:p text:style-name="P5350"><text:span text:style-name="T5351">8.8</text:span><text:span text:style-name="T5352">. dalyvauja rengiant paraiškas Europos Sąjungos struktūrinių fondų, tarptau</text:span><text:span text:style-name="T5353">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5354"><text:span text:style-name="T5355">8.9</text:span><text:span text:style-name="T5356">. organizuoja Ūkio skyriaus darbą, valdydamas pavaldų personalą, siekdamas įgyvendinti Ūkio skyriaus veiklos nuostatuose numatytus uždavinius ir funkcijas;</text:span></text:p>
      <text:p text:style-name="P5357"><text:span text:style-name="T5358">8.10</text:span><text:span text:style-name="T5359">. koordinuoja pagal kompetenciją:</text:span></text:p>
      <text:p text:style-name="P5360"><text:span text:style-name="T5361">8.10.1</text:span><text:span text:style-name="T5362">. Lietuvos Respublikos įstatymų reglamentuot</text:span><text:span text:style-name="T5363">ą Savivaldybės kontroliuojamų įmonių ir biudžetinių įstaigų veiklą;</text:span></text:p>
      <text:p text:style-name="P5364"><text:span text:style-name="T5365">8.10.2</text:span><text:span text:style-name="T5366">. Savivaldybės ūkio infrastruktūros plėtrą ir priežiūrą;</text:span></text:p>
      <text:p text:style-name="P5367"><text:span text:style-name="T5368">8.10.3</text:span><text:span text:style-name="T5369">. Savivaldybės socialinio būsto fondo sudarymą, socialinio būsto remontą, socialinio būsto nuomą;</text:span></text:p>
      <text:p text:style-name="P5370"><text:span text:style-name="T5371">8.10.4</text:span><text:span text:style-name="T5372">. v</text:span><text:span text:style-name="T5373">iešųjų ir sezoninių darbų organizavimą;</text:span></text:p>
      <text:p text:style-name="P5374"><text:span text:style-name="T5375">8.10.5</text:span><text:span text:style-name="T5376">. statinių naudojimo priežiūrą;</text:span></text:p>
      <text:p text:style-name="P5377"><text:span text:style-name="T5378">8.10.6</text:span><text:span text:style-name="T5379">. šilumos ir geriamojo vandens tiekimo ir nuotekų tvarkymo organizavimą;</text:span></text:p>
      <text:p text:style-name="P5380"><text:span text:style-name="T5381">8.10.7</text:span><text:span text:style-name="T5382">.<text:s/></text:span><text:span text:style-name="T5383">vietinės reikšmės kelių ir gatvių priežiūrą, taisymą, tiesimą ir saugaus eismo<text:s/></text:span><text:span text:style-name="T5384">organizavimą;</text:span></text:p>
      <text:p text:style-name="P5385"><text:span text:style-name="T5386">8.10.8</text:span><text:span text:style-name="T5387">.<text:s/></text:span><text:span text:style-name="T5388">keleivių vežimo vietiniais maršrutais organizavimą, lengvatinio keleivių vežimo kompensacijų skaičiavimą ir mokėjimą;</text:span></text:p>
      <text:p text:style-name="P5389"><text:span text:style-name="T5390">8.10.9</text:span><text:span text:style-name="T5391">. švaros ir tvarkos viešose vietose užtikrinimą;</text:span></text:p>
      <text:p text:style-name="P5392"><text:span text:style-name="T5393">8.10.10</text:span><text:span text:style-name="T5394">.<text:s/></text:span><text:span text:style-name="T5395">leidimų (licencijų) išdavimą pagal skyri</text:span><text:span text:style-name="T5396">aus kompetenciją įstatymų nustatytais atvejais ir tvarka;</text:span></text:p>
      <text:p text:style-name="P5397"><text:span text:style-name="T5398">8.10.11</text:span><text:span text:style-name="T5399">.<text:s/></text:span><text:span text:style-name="T5400">ritualinių paslaugų teikimo užtikrinimą ir kapinių priežiūros organizavimą;</text:span></text:p>
      <text:p text:style-name="P5401"><text:span text:style-name="T5402">8.10.12</text:span><text:span text:style-name="T5403">.<text:s/></text:span><text:span text:style-name="T5404">butų ir kitų patalpų savininkų bendrijų valdymo organų, jungtinės veiklos sutartimi įgaliotų<text:s/></text:span><text:span text:style-name="T5405">asmenų ir savivaldybės vykdomosios institucijos paskirtų bendrojo naudojimo objektų administratorių veiklos, susijusios su įstatymų ir kitų teisės aktų jiems priskirtų funkcijų vykdymu, priežiūrą ir kontrolę pagal Vyriausybės įgaliotos institucijos patvirt</text:span><text:span text:style-name="T5406">intas pavyzdines taisykles;</text:span></text:p>
      <text:p text:style-name="P5407"><text:span text:style-name="T5408">8.10.13</text:span><text:span text:style-name="T5409">. žemės ūkio produkcijos kvotų administravimą;</text:span></text:p>
      <text:p text:style-name="P5410"><text:span text:style-name="T5411">8.10.14</text:span><text:span text:style-name="T5412">. žemės ūkio valdų ir ūkininkų ūkių registravimą;</text:span></text:p>
      <text:p text:style-name="P5413"><text:span text:style-name="T5414">8.10.15</text:span><text:span text:style-name="T5415">. žemės ūkio naudmenų ir pasėlių deklaravimo darbų administravimą;</text:span></text:p>
      <text:p text:style-name="P5416"><text:span text:style-name="T5417">8.10.16</text:span><text:span text:style-name="T5418">.<text:s/></text:span><text:span text:style-name="T5419">valstybei nuosavyb</text:span><text:span text:style-name="T5420">ės teise priklausančių melioracijos ir hidrotechnikos statinių valdymą ir naudojimą patikėjimo teise;</text:span></text:p>
      <text:p text:style-name="P5421"><text:span text:style-name="T5422">8.10.17</text:span><text:span text:style-name="T5423">. traktorių, savaeigių ir žemės ūkio mašinų bei jų priekabų registravimą ir techninę priežiūrą;</text:span></text:p>
      <text:p text:style-name="P5424"><text:span text:style-name="T5425">8.11</text:span><text:span text:style-name="T5426">. dalyvauja pagal kompetenciją:</text:span></text:p>
      <text:p text:style-name="P5427"><text:span text:style-name="T5428">8.11.</text:span><text:span text:style-name="T5429">1</text:span><text:span text:style-name="T5430">. sudarant savivaldybės biudžeto projektą;</text:span></text:p>
      <text:p text:style-name="P5431"><text:span text:style-name="T5432">8.11.2</text:span><text:span text:style-name="T5433">.<text:s/></text:span><text:span text:style-name="T5434">rengiant vietinių rinkliavų nustatymo projektus;</text:span></text:p>
      <text:p text:style-name="P5435"><text:span text:style-name="T5436">8.11.3</text:span><text:span text:style-name="T5437">. sprendžiant savivaldybei nuosavybės teise priklausančios žemės ir kito turto valdymo, naudojimo ir disponavimas juo klausimus;</text:span></text:p>
      <text:p text:style-name="P5438"><text:span text:style-name="T5439">8.11.4</text:span><text:span text:style-name="T5440">. sprendžiant savivaldybės biudžetinių įstaigų steigimo ir išlaikymo savivaldybės viešųjų įstaigų, savivaldybės įmonių ir kitų savivaldybės juridinių asmenų steigimo klausimus;</text:span></text:p>
      <text:p text:style-name="P5441"><text:span text:style-name="T5442">8.11.5</text:span><text:span text:style-name="T5443">. sprendžiant bendrojo lavinimo mokyklų moksleivių, gyvenančių kaimo<text:s/></text:span><text:span text:style-name="T5444">gyvenamosiose vietovėse, neatlygintino pavėžėjimo į mokyklas ir į namus organizavimo klausimus;</text:span></text:p>
      <text:p text:style-name="P5445"><text:span text:style-name="T5446">8.11.6</text:span><text:span text:style-name="T5447">. sudarant sąlygas savivaldybės teritorijoje gyvenančių neįgaliųjų socialiniam integravimui į bendruomenę;</text:span></text:p>
      <text:p text:style-name="P5448"><text:span text:style-name="T5449">8.11.7</text:span><text:span text:style-name="T5450">. sprendžiant gyventojų užimtumo,</text:span><text:span text:style-name="T5451"><text:s/>kvalifikacijos įgijimo ir perkvalifikavimo klausimus;</text:span></text:p>
      <text:p text:style-name="P5452"><text:span text:style-name="T5453">8.11.8</text:span><text:span text:style-name="T5454">.</text:span><text:span text:style-name="T5455"><text:s/></text:span><text:span text:style-name="T5456">rengiant ir įgyvendinant savivaldybės teritorijoje savivaldybės tarybos tvirtinamas programas,</text:span><text:span text:style-name="T5457"><text:s/></text:span><text:span text:style-name="T5458">savivaldybės strateginio planavimo dokumentus ir juos įgyvendinančius planavimo dokumentu</text:span><text:span text:style-name="T5459">s;</text:span></text:p>
      <text:p text:style-name="P5460"><text:span text:style-name="T5461">8.11.9</text:span><text:span text:style-name="T5462">. rengiant ir įgyvendinant regiono plėtros programas;</text:span></text:p>
      <text:p text:style-name="P5463"><text:span text:style-name="T5464">8.11.10</text:span><text:span text:style-name="T5465">. įgyvendinant informacinės visuomenės plėtrą;</text:span></text:p>
      <text:p text:style-name="P5466"><text:span text:style-name="T5467">8.11.11</text:span><text:span text:style-name="T5468">. steigiant, apsaugant ir tvarkant savivaldybės saugomas teritorijas;</text:span></text:p>
      <text:p text:style-name="P5469"><text:span text:style-name="T5470">8.11.12</text:span><text:span text:style-name="T5471">. tvarkant ir apsaugant kraštovaizdį,<text:s/></text:span><text:span text:style-name="T5472">nekiln</text:span><text:span text:style-name="T5473">ojamąsias kultūros vertybes ir savivaldybės įsteigtas saugomas teritorijas, apsaugant, tvarkant ir kuriant savivaldybės teritorijoje esančius želdynus, želdinius;</text:span></text:p>
      <text:p text:style-name="P5474"><text:span text:style-name="T5475">8.11.13</text:span><text:span text:style-name="T5476">. gerinant aplinkos kokybę ir apsaugą;</text:span></text:p>
      <text:p text:style-name="P5477"><text:span text:style-name="T5478">8.11.14</text:span><text:span text:style-name="T5479">. plėtojant kūno kultūrą ir<text:s/></text:span><text:span text:style-name="T5480">sportą, organizuojant gyventojų poilsį;</text:span></text:p>
      <text:p text:style-name="P5481"><text:span text:style-name="T5482">8.11.15</text:span><text:span text:style-name="T5483">. diegiant<text:s/></text:span><text:span text:style-name="T5484">komunalinių atliekų tvarkymo sistemas, organizuojant antrinių žaliavų surinkimą ir perdirbimą, įrengiant ir eksploatuojant sąvartynus;</text:span></text:p>
      <text:p text:style-name="P5485"><text:span text:style-name="T5486">8.11.16</text:span><text:span text:style-name="T5487">. ir bendradarbiauja užtikrinant viešąją tvarką,</text:span><text:span text:style-name="T5488"><text:s/>kuriant ir įgyvendinant nusikaltimų prevencijos programas;</text:span></text:p>
      <text:p text:style-name="P5489"><text:span text:style-name="T5490">8.11.17</text:span><text:span text:style-name="T5491">. įgyvendinant savivaldybėms priskirtą triukšmo prevencijos ir triukšmo valstybinį valdymą;</text:span></text:p>
      <text:p text:style-name="P5492"><text:span text:style-name="T5493">8.11.18</text:span><text:span text:style-name="T5494">. rengiant<text:s/></text:span><text:span text:style-name="T5495">sanitarijos ir higienos taisykles ir organizuojant jų laikymosi kontrolę;<text:s/></text:span></text:p>
      <text:p text:style-name="P5496"><text:span text:style-name="T5497">8.11.19</text:span><text:span text:style-name="T5498">. užtikrinant civilinę saugą;</text:span></text:p>
      <text:p text:style-name="P5499"><text:span text:style-name="T5500">8.11.20</text:span><text:span text:style-name="T5501">. užtikrinant priešgaisrinę saugą;</text:span></text:p>
      <text:p text:style-name="P5502"><text:span text:style-name="T5503">8.11.21</text:span><text:span text:style-name="T5504">. valdant savivaldybei priskirtą valstybinę žemę ir kitą valstybės turtą, naudojant</text:span><text:span text:style-name="T5505"><text:s/>ir disponuojant juo patikėjimo teise;</text:span></text:p>
      <text:p text:style-name="P5506"><text:span text:style-name="T5507">8.11.22</text:span><text:span text:style-name="T5508">. rengiant ir įgyvendinant darbo rinkos politikos priemones ir gyventojų užimtumo programas;</text:span></text:p>
      <text:p text:style-name="P5509"><text:span text:style-name="T5510">8.11.23</text:span><text:span text:style-name="T5511">. atliekant būstų, taip pat kitus visuotinius surašymus;</text:span></text:p>
      <text:p text:style-name="P5512"><text:span text:style-name="T5513">8.11.24</text:span><text:span text:style-name="T5514">. įgyvendinant stichinių meteorolo</text:span><text:span text:style-name="T5515">ginių reiškinių, gyvūnų užkrečiamųjų ligų likvidavimo ir priežiūros programas, nustatant medžiojamųjų gyvūnų ir griežtai saugomų rūšių laukinių gyvūnų žemės ūkiui padarytą žalą ir nuostolius;</text:span></text:p>
      <text:p text:style-name="P5516"><text:span text:style-name="T5517">8.11.25</text:span><text:span text:style-name="T5518">. administruojant kaimo plėtros priemonių įgyvendinim</text:span><text:span text:style-name="T5519">ą;</text:span></text:p>
      <text:p text:style-name="P5520"><text:span text:style-name="T5521">8.11.26</text:span><text:span text:style-name="T5522">. sprendžiant teritorijų planavimo, savivaldybės bendrojo plano ar savivaldybės dalių bendrųjų planų ir detaliųjų planų sprendinių įgyvendinimo klausimus;</text:span></text:p>
      <text:p text:style-name="P5523"><text:span text:style-name="T5524">8.12</text:span><text:span text:style-name="T5525">. teikia statistikos duomenis;</text:span></text:p>
      <text:p text:style-name="P5526"><text:span text:style-name="T5527">8.13</text:span><text:span text:style-name="T5528">. organizuoja Ūkio skyriuje medžiagos<text:s/></text:span><text:span text:style-name="T5529">rengimą Viešųjų pirkimų komisijos organizuojamiems konkursams;</text:span></text:p>
      <text:p text:style-name="P5530"><text:span text:style-name="T5531">8.14</text:span><text:span text:style-name="T5532">. teikia informaciją savivaldybės administracijos direktoriui, savivaldybės administracijos direktoriaus pavaduotojui apie Lietuvos Respublikos įstatymų, Lietuvos Respublikos Vyriausybė</text:span><text:span text:style-name="T5533">s nutarimų, kitų teisės aktų pakeitimus savo vykdomų funkcijų srityje;</text:span></text:p>
      <text:p text:style-name="P5534"><text:span text:style-name="T5535">8.15</text:span><text:span text:style-name="T5536">. savivaldybės administracijos direktoriaus, savivaldybės administracijos direktoriaus pavaduotojo pavedimu teikia asmens prašomą informaciją apie skyriaus veiklą ir kitą asmens</text:span><text:span text:style-name="T5537"><text:s/>pageidaujamą informaciją, kuria disponuoja savivaldybė ir kurią asmuo turi teisę gauti pagal Lietuvos Respublikos teisės gauti informaciją iš valstybės ir savivaldybės įstaigų įstatymą;</text:span></text:p>
      <text:p text:style-name="P5538"><text:span text:style-name="T5539">8.16</text:span><text:span text:style-name="T5540">. savivaldybės administracijos direktoriaus, savivaldybės adm</text:span><text:span text:style-name="T5541">inistracijos direktoriaus pavaduotojo nurodymu nagrinėja prašymus, paklausimus, skundus;</text:span></text:p>
      <text:p text:style-name="P5542"><text:span text:style-name="T5543">8.17</text:span><text:span text:style-name="T5544">. dalyvauja komisijų ir darbo grupių veikloje;</text:span></text:p>
      <text:p text:style-name="P5545"><text:span text:style-name="T5546">8.18</text:span><text:span text:style-name="T5547">.</text:span><text:span text:style-name="T5548"><text:s/>saugo asmens duomenis, gaunamus pagal Savivaldybės ir Savivaldybės administracijos vardu sudarytas sutartis iš institucijų bei įstaigų ir joms teikiamus, ne ilgiau, nei to reikalauja duomenų tvarkymo tikslai;</text:span></text:p>
      <text:p text:style-name="P5549"><text:span text:style-name="T5550">8.19</text:span><text:span text:style-name="T5551">. saugo asmens duomenų paslaptį, jei d</text:span><text:span text:style-name="T5552">uomenys neskirti skelbti viešai;</text:span></text:p>
      <text:p text:style-name="P5553"><text:span text:style-name="T5554">8.20</text:span><text:span text:style-name="T5555">.<text:s/></text:span><text:span text:style-name="T5556">tausoja ir prižiūri Savivaldybės turtą, darbo priemones, naudoja juos tik tarnybos tikslais;</text:span></text:p>
      <text:p text:style-name="P5557"><text:span text:style-name="T5558">8.21</text:span><text:span text:style-name="T5559">. laiku atlieka kitus su funkcijomis susijusius savivaldybės mero, savivaldybės mero pavaduotojo, savivaldybės<text:s/></text:span><text:span text:style-name="T5560">administracijos direktoriaus, savivaldybės administracijos direktoriaus pavaduotojo nenuolatinio pobūdžio pavedimus tam, kad būtų pasiekti įstaigos strateginiai tikslai;</text:span></text:p>
      <text:p text:style-name="P5561"><text:span text:style-name="T5562">8.22</text:span><text:span text:style-name="T5563">. vykdo pagal kompetenciją kitas Lietuvos Respublikos įstatymų ir kitų teisės<text:s/></text:span><text:span text:style-name="T5564">aktų nustatytas funkcijas.</text:span></text:p>
      <text:p text:style-name="P5565"/>
      <text:p text:style-name="P5566"><text:span text:style-name="T5567">VI</text:span><text:span text:style-name="T5568">.<text:s/></text:span><text:span text:style-name="T5569">ŠIAS PAREIGAS EINANČIO VALSTYBĖS TARNAUTOJO PAVALDUMAS</text:span></text:p>
      <text:p text:style-name="P5570"/>
      <text:p text:style-name="P5571"><text:span text:style-name="T5572">9</text:span><text:span text:style-name="T5573">. Šias pareigas einantis valstybės tarnautojas tiesiogiai pavaldus<text:s/></text:span><text:span text:style-name="T5574">savivaldybės administracijos direktoriui.</text:span></text:p>
      <text:p text:style-name="P5575"/>
      <text:p text:style-name="P5576"><text:span text:style-name="T5577">__________________________</text:span></text:p>
      <text:p text:style-name="P5578"/>
      <text:p text:style-name="P5579">PATVIRTINTA</text:p>
      <text:p text:style-name="P5598">Druskininkų savivaldybės administracijos direktoriaus</text:p>
      <text:p text:style-name="P5599"><text:span text:style-name="T5600">2018 m. vasario 28 d. įsakymu Nr.<text:s/></text:span><text:span text:style-name="T5601">V35-157</text:span></text:p>
      <text:p text:style-name="P5602"/>
      <text:p text:style-name="P5603"/>
      <text:p text:style-name="P5604"><text:span text:style-name="T5605">ŪKIO SKYRIAUS VEDĖJO PAVADUOTOJO<text:s/></text:span><text:span text:style-name="T5606">PAREIGYBĖS APRAŠYMAS</text:span></text:p>
      <text:p text:style-name="P5607"/>
      <text:p text:style-name="P5608"><text:span text:style-name="T5609">I</text:span><text:span text:style-name="T5610">.<text:s/></text:span><text:span text:style-name="T5611">PAREIGYBĖS CHARAKTERISTIKA</text:span></text:p>
      <text:p text:style-name="P5612"/>
      <text:p text:style-name="P5613"><text:span text:style-name="T5614">1</text:span><text:span text:style-name="T5615">. Ūkio skyriaus vedėjo<text:s/></text:span><text:span text:style-name="T5616">pavaduotojas yra karjeros valstybės tarnautojas.</text:span></text:p>
      <text:p text:style-name="P5617"><text:span text:style-name="T5618">2</text:span><text:span text:style-name="T5619">. Pareigybės lygis – A.</text:span></text:p>
      <text:p text:style-name="P5620"><text:span text:style-name="T5621">3</text:span><text:span text:style-name="T5622">. Pareigybės kategorija – 13.<text:s/></text:span></text:p>
      <text:p text:style-name="P5623"/>
      <text:p text:style-name="P5624"><text:span text:style-name="T5625">II</text:span><text:span text:style-name="T5626">.<text:s/></text:span><text:span text:style-name="T5627">PASKIRTIS</text:span></text:p>
      <text:p text:style-name="P5628"/>
      <text:p text:style-name="P5629"><text:span text:style-name="T5630">4</text:span><text:span text:style-name="T5631">. Ūkio skyriaus vedėjo pavaduotojo pareigybė reikalinga padėti formuoti ir įgyvendinti Savivaldybės ūkinę, ekonomin</text:span><text:span text:style-name="T5632">ę ir socialinę politiką.</text:span></text:p>
      <text:p text:style-name="P5633"/>
      <text:p text:style-name="P5634"><text:span text:style-name="T5635">III</text:span><text:span text:style-name="T5636">.<text:s/></text:span><text:span text:style-name="T5637">VEIKLOS SRITIS</text:span></text:p>
      <text:p text:style-name="P5638"/>
      <text:p text:style-name="P5639"><text:span text:style-name="T5640">5</text:span><text:span text:style-name="T5641">. Specialioji veiklos sritis – planuoti ir koordinuoti Savivaldybės teritorijų tvarkymą ir priežiūrą, koordinuoti vietinės reikšmės kelių ir gatvių priežiūrą, taisymą, tiesimą bei užtikrinti saugaus</text:span><text:span text:style-name="T5642"><text:s/>eismo sąlygas, dalyvauti įdiegiant komunalinių atliekų tvarkymo sistemas, organizuojant antrinių žaliavų surinkimą bei perdirbimą, sąvartynų įrengimą bei eksploatavimą, rengiant tvarkos, ekologijos ir higienos pagerinimo Savivaldybės teritorijoje projektu</text:span><text:span text:style-name="T5643">s bei organizuojant sanitarijos ir higienos taisyklių laikymosi kontrolę, užtikrinti švarą ir tvarką viešosiose vietose, koordinuoti viešosios tvarkos užtikrinimą ir triukšmo prevencijos bei triukšmo valstybinį valdymą savivaldybės teritorijoje, padėti org</text:span><text:span text:style-name="T5644">anizuoti ir dalyvauti įgyvendinant nusikaltimų prevencijos programas, užtikrinti objektų, statomų arba remontuojamų iš savivaldybės biudžeto bei kitų lėšų, kai užsakovo funkcijas atlieka Druskininkų savivaldybės administracija, vykdymą, priimti iš projektu</text:span><text:span text:style-name="T5645">otojų ir tikrinti statybos bei remonto darbų projektinę sąmatinę dokumentaciją, koordinuoti objektų, statomų arba remontuojamų iš savivaldybės biudžeto bei kitų lėšų, kai užsakovo funkcijas atlieka Druskininkų savivaldybės administracija, vykdymą, koordinu</text:span><text:span text:style-name="T5646">oti g</text:span><text:span text:style-name="T5647">eriamojo vandens tiekimo ir nuotekų tvarkymą</text:span><text:span text:style-name="T5648">.</text:span></text:p>
      <text:p text:style-name="P5649"/>
      <text:p text:style-name="P5650"><text:span text:style-name="T5651">IV</text:span><text:span text:style-name="T5652">. SPECIALŪS REIKALAVIMAI ŠIAS PAREIGAS EINANČIAM</text:span></text:p>
      <text:p text:style-name="P5653"><text:span text:style-name="T5654">VALSTYBĖS TARNAUTOJUI</text:span></text:p>
      <text:p text:style-name="P5655"/>
      <text:p text:style-name="P5656"><text:span text:style-name="T5657">6</text:span><text:span text:style-name="T5658">. Valstybės tarnautojas, einantis šias pareigas, turi atitikti šiuos specialius reikalavimus:</text:span></text:p>
      <text:p text:style-name="P5659"><text:span text:style-name="T5660">6.1</text:span><text:span text:style-name="T5661">. išmanyti Lietuvos Respublikos įstatymus, Lietuvos Respublikos Vyriausybės nutarimus ir kitus teisės aktus, reglamentuojančius vietos savivaldą, viešąjį administravimą, valstybės tarnybą, teisėkūrą,<text:s/></text:span><text:span text:style-name="T5662">asmens duomenų teisinę apsaugą,<text:s/></text:span><text:span text:style-name="T5663">Savivaldybės kontroliuoj</text:span><text:span text:style-name="T5664">amų įmonių veiklą, Savivaldybės teritorijų tvarkymą ir priežiūrą,<text:s/></text:span><text:span text:style-name="T5665">geriamojo vandens tiekimą ir nuotekų tvarkymą,</text:span><text:span text:style-name="T5666"><text:s/>komunalinių atliekų tvarkymą, antrinių žaliavų surinkimą bei perdirbimą, sąvartynų įrengimą bei eksploatavimą;</text:span></text:p>
      <text:p text:style-name="P5667"><text:span text:style-name="T5668">6.2</text:span><text:span text:style-name="T5669">. turėti technologijos mo</text:span><text:span text:style-name="T5670">kslų studijų srities statybos inžinerijos studijų krypties aukštąjį universitetinį ar jam prilygintą išsilavinimą, statybos inžinieriaus profesinę kvalifikaciją;</text:span></text:p>
      <text:p text:style-name="P5671"><text:span text:style-name="T5672">6.3</text:span><text:span text:style-name="T5673">. sugebėti reaguoti į valstybės ir Savivaldybės institucijų suformuotos politikos pokyč</text:span><text:span text:style-name="T5674">ius ir operatyviai priimti sprendimus;</text:span></text:p>
      <text:p text:style-name="P5675"><text:span text:style-name="T5676">6.4</text:span><text:span text:style-name="T5677">. mokėti savo veikloje taikyti strateginio planavimo principus ir metodus;</text:span></text:p>
      <text:p text:style-name="P5678"><text:span text:style-name="T5679">6.5</text:span><text:span text:style-name="T5680">. sugebėti savarankiškai planuoti, organizuoti savo veiklą;</text:span></text:p>
      <text:p text:style-name="P5681"><text:span text:style-name="T5682">6.6</text:span><text:span text:style-name="T5683">. sklandžiai dėstyti mintis raštu ir žodžiu, išmanyti Dokumen</text:span><text:span text:style-name="T5684">tų rengimo taisykles, Dokumentų tvarkymo ir apskaitos taisykles, Teisės aktų projektų rengimo rekomendacijas.</text:span></text:p>
      <text:p text:style-name="P5685"><text:span text:style-name="T5686">6.7</text:span><text:span text:style-name="T5687">. mokėti dirbti kompiuteriu programomis<text:s/></text:span><text:span text:style-name="T5688">MS Word, MS Excel, MS Outlook, Internet Explorer;</text:span></text:p>
      <text:p text:style-name="P5689"><text:span text:style-name="T5690">6.8</text:span><text:span text:style-name="T5691">. mokėti kaupti, analizuoti, sisteminiu po</text:span><text:span text:style-name="T5692">žiūriu vertinti ir apibendrinti informaciją, rengti išvadas ir teikti pasiūlymus;</text:span></text:p>
      <text:p text:style-name="P5693"><text:span text:style-name="T5694">6.9</text:span><text:span text:style-name="T5695">. sugebėti pagal kompetenciją atstovauti Ūkio skyriui Savivaldybės ir kitose institucijose.</text:span></text:p>
      <text:p text:style-name="P5696"/>
      <text:p text:style-name="P5697"><text:span text:style-name="T5698">V</text:span><text:span text:style-name="T5699">.<text:s/></text:span><text:span text:style-name="T5700">ŠIAS PAREIGAS EINANČIO VALSTYBĖS TARNAUTOJO FUNKCIJOS</text:span></text:p>
      <text:p text:style-name="P5701"/>
      <text:p text:style-name="P5702"><text:span text:style-name="T5703">7</text:span><text:span text:style-name="T5704">.<text:s/></text:span><text:span text:style-name="T5705">Šias pareigas einantis valstybės tarnautojas vykdo šias funkcijas:</text:span></text:p>
      <text:p text:style-name="P5706"><text:span text:style-name="T5707">7.1</text:span><text:span text:style-name="T5708">. padeda formuoti ir įgyvendinti Savivaldybės ūkinę, ekonominę, infrastruktūros tvarkymo ir plėtros politiką;</text:span></text:p>
      <text:p text:style-name="P5709"><text:span text:style-name="T5710">7.2</text:span><text:span text:style-name="T5711">. laiku įgyvendina Lietuvos Respublikos teisės aktus ir valstybės b</text:span><text:span text:style-name="T5712">ei savivaldybės institucijų ir Savivaldybės administracijos sprendimus viešojo administravimo srityje;</text:span></text:p>
      <text:p text:style-name="P5713"><text:span text:style-name="T5714">7.3</text:span><text:span text:style-name="T5715">. vykdo Savivaldybės tarybos veiklos reglamento, Savivaldybės administracijos nuostatų, Savivaldybės administracijos vidaus tvarkos taisyklių ir Ū</text:span><text:span text:style-name="T5716">kio skyriaus veiklos nuostatų reikalavimus;</text:span></text:p>
      <text:p text:style-name="P5717"><text:span text:style-name="T5718">7.4</text:span><text:span text:style-name="T5719">. padeda įgyvendinti Savivaldybės plėtros strateginį planą;</text:span></text:p>
      <text:p text:style-name="P5720"><text:span text:style-name="T5721">7</text:span><text:span text:style-name="T5722">.5</text:span><text:span text:style-name="T5723">. savo veikloje taiko strateginio planavimo principus ir metodus;</text:span></text:p>
      <text:p text:style-name="P5724"><text:span text:style-name="T5725">7.6</text:span><text:span text:style-name="T5726">. rengia pagal kompetenciją savivaldybės tarybos sprendimų,<text:s/></text:span><text:span text:style-name="T5727">savivaldybės mero potvarkių, savivaldybės administracijos direktoriaus įsakymų, kitų dokumentų projektus;</text:span></text:p>
      <text:p text:style-name="P5728"><text:span text:style-name="T5729">7.7</text:span><text:span text:style-name="T5730">. dalyvauja rengiant paraiškas Europos Sąjungos struktūrinių fondų, tarptautinių programų, valstybės investicijų programos ir kitų finansinių š</text:span><text:span text:style-name="T5731">altinių paramai gauti bei projektus, finansuojamus minėtų fondų ir programų lėšomis; dalyvauja priežiūros komitetų ar projektų koordinavimo grupių veikloje, įgyvendinant šiuos projektus;</text:span></text:p>
      <text:p text:style-name="P5732"><text:span text:style-name="T5733">7.8</text:span><text:span text:style-name="T5734">. rengia pagal kompetenciją Savivaldybės ir savivaldybės admin</text:span><text:span text:style-name="T5735">istracijos vardu sudaromų sutarčių projektus, teikia ataskaitas apie jų vykdymą;</text:span></text:p>
      <text:p text:style-name="P5736"><text:span text:style-name="T5737">7.9</text:span><text:span text:style-name="T5738">. užtikrina objektų, statomų arba remontuojamų iš savivaldybės biudžeto bei kitų lėšų, kai užsakovo funkcijas atlieka Druskininkų savivaldybės administracija, vykdymą,<text:s/></text:span><text:span text:style-name="T5739">priima iš projektuotojų ir tikrina statybos bei remonto darbų projektinę sąmatinę dokumentaciją;</text:span></text:p>
      <text:p text:style-name="P5740"><text:span text:style-name="T5741">7.10</text:span><text:span text:style-name="T5742">. rengia statybos aikštelių pridavimo aktus; nustatyta tvarka rengia medžiagą ir techninę – sąmatinę dokumentaciją perdavimui rangovams;</text:span></text:p>
      <text:p text:style-name="P5743"><text:span text:style-name="T5744">7.11</text:span><text:span text:style-name="T5745">. reng</text:span><text:span text:style-name="T5746">ia medžiagą ir sąmatinę techninę dokumentaciją statinių projektų ekspertizei;</text:span></text:p>
      <text:p text:style-name="P5747"><text:span text:style-name="T5748">7.12</text:span><text:span text:style-name="T5749">. tikrina statybos metu naudojamų produktų bei įrengimų kokybę, reikalauja ją patvirtinančių dokumentų, informuoja statytoją apie darbus, kurie neatitinka statinio normat</text:span><text:span text:style-name="T5750">yvinės kokybės reikalavimų;</text:span></text:p>
      <text:p text:style-name="P5751"><text:span text:style-name="T5752">7.13</text:span><text:span text:style-name="T5753">. kartu su techninę priežiūrą vykdančiu asmeniu dalyvauja ir rengia dokumentus tikrinant ir priimant paslėptus statybos darbus, išbandant ir pripažįstant tinkamais naudoti inžinerinius tinklus, inžinerines sistemas,<text:s/></text:span><text:span text:style-name="T5754">įrenginius, konstrukcijas;</text:span></text:p>
      <text:p text:style-name="P5755"><text:span text:style-name="T5756">7.14</text:span><text:span text:style-name="T5757">. kartu su rangovu rengia statinio pripažinimo tinkamu naudoti dokumentus, dalyvauja komisijų darbe pripažįstant statinį tinkamu naudoti;</text:span></text:p>
      <text:p text:style-name="P5758"><text:span text:style-name="T5759">7.15</text:span><text:span text:style-name="T5760">. teikia pasiūlymus lėšų, skirtų vietinės reikšmės kelių ir gatvių priežiūr</text:span><text:span text:style-name="T5761">ai, taisymui, tiesimui bei saugaus eismo sąlygų užtikrinimui, taip pat statybos ir remonto darbams, paskirstymo, perskirstymo bei efektyvaus panaudojimo klausimais, kontroliuoja taupų lėšų naudojimą;</text:span></text:p>
      <text:p text:style-name="P5762"><text:span text:style-name="T5763">7.16</text:span><text:span text:style-name="T5764">. administruoja Kelių priežiūros ir plėtros prog</text:span><text:span text:style-name="T5765">ramos lėšas ir atlieka lėšų panaudojimo einamąją finansų kontrolę;</text:span></text:p>
      <text:p text:style-name="P5766"><text:span text:style-name="T5767">7.17</text:span><text:span text:style-name="T5768">. dalyvauja įdiegiant komunalinių atliekų tvarkymo sistemas, organizuojant antrinių žaliavų surinkimą bei perdirbimą, sąvartynų įrengimą bei eksploatavimą;</text:span></text:p>
      <text:p text:style-name="P5769"><text:span text:style-name="T5770">7.18</text:span><text:span text:style-name="T5771">. planuoja, koord</text:span><text:span text:style-name="T5772">inuoja ir kontroliuoja savivaldybės teritorijų tvarkymą ir priežiūrą;</text:span></text:p>
      <text:p text:style-name="P5773"><text:span text:style-name="T5774">7.19</text:span><text:span text:style-name="T5775">. koordinuoja g</text:span><text:span text:style-name="T5776">eriamojo vandens tiekimą ir nuotekų tvarkymą;</text:span></text:p>
      <text:p text:style-name="P5777"><text:span text:style-name="T5778">7.20</text:span><text:span text:style-name="T5779">. koordinuoja vietinės reikšmės kelių ir gatvių priežiūrą, taisymą, tiesimą bei užtikrina saugaus eismo sąlyg</text:span><text:span text:style-name="T5780">as;</text:span></text:p>
      <text:p text:style-name="P5781"><text:span text:style-name="T5782">7.21</text:span><text:span text:style-name="T5783">. dalyvauja rengiant tvarkos, ekologijos, sanitarijos ir higienos pagerinimo savivaldybės teritorijoje projektus, organizuojant sanitarijos ir higienos taisyklių laikymosi kontrolę, užtikrina švarą ir tvarką viešosiose vietose;</text:span></text:p>
      <text:p text:style-name="P5784"><text:span text:style-name="T5785">7.22</text:span><text:span text:style-name="T5786">. koordi</text:span><text:span text:style-name="T5787">nuoja viešosios tvarkos ir triukšmo prevencijos bei triukšmo valstybinį valdymą savivaldybės teritorijoje;</text:span></text:p>
      <text:p text:style-name="P5788"><text:span text:style-name="T5789">7.23</text:span><text:span text:style-name="T5790">.<text:s/></text:span><text:span text:style-name="T5791">padeda organizuoti ir dalyvauja įgyvendinant nusikaltimų prevencijos programas;</text:span></text:p>
      <text:p text:style-name="P5792"><text:span text:style-name="T5793">7.24</text:span><text:span text:style-name="T5794">.<text:s/></text:span><text:span text:style-name="T5795">koordinuoja ir kontroliuoja savivaldybės tarybos<text:s/></text:span><text:span text:style-name="T5796">patvirtintų pagal Ūkio skyriaus kompetenciją taisyklių, už kurių pažeidimą atsiranda administracinė atsakomybė, laikymąsi;</text:span></text:p>
      <text:p text:style-name="P5797"><text:span text:style-name="T5798">7.25</text:span><text:span text:style-name="T5799">. kontroliuoja, ar nepažeidžiamos pavojingų medžiagų ir daiktų vežimo vidaus vandenų ir automobilių transportu taisyklės;</text:span></text:p>
      <text:p text:style-name="P5800"><text:span text:style-name="T5801">7</text:span><text:span text:style-name="T5802">.26</text:span><text:span text:style-name="T5803">. dalyvauja Savivaldybės komisijų ir darbo grupių veikloje;</text:span></text:p>
      <text:p text:style-name="P5804"><text:span text:style-name="T5805">7.27</text:span><text:span text:style-name="T5806">. teikia informaciją savivaldybės administracijos direktoriui, savivaldybės administracijos direktoriaus pavaduotojui, Ūkio skyriaus vedėjui apie Lietuvos Respublikos įstatymų,<text:s/></text:span><text:span text:style-name="T5807">Vyriausybės nutarimų, kitų teisės aktų pakeitimus savo vykdomų funkcijų srityje;</text:span></text:p>
      <text:p text:style-name="P5808"><text:span text:style-name="T5809">7.28</text:span><text:span text:style-name="T5810">. savivaldybės administracijos direktoriaus, savivaldybės administracijos direktoriaus pavaduotojo bei Ūkio skyriaus vedėjo nurodymu nagrinėja prašymus, paklausimus,<text:s/></text:span><text:span text:style-name="T5811">skundus;</text:span></text:p>
      <text:p text:style-name="P5812"><text:span text:style-name="T5813">7.29</text:span><text:span text:style-name="T5814">. atstovauja Savivaldybei jos kontroliuojamose bendrovėse;</text:span></text:p>
      <text:p text:style-name="P5815"><text:span text:style-name="T5816">7.30</text:span><text:span text:style-name="T5817">. išduoda pagal Ūkio skyriaus kompetenciją dokumentų nuorašus, kopijas, išrašus;</text:span></text:p>
      <text:p text:style-name="P5818"><text:span text:style-name="T5819">7.31</text:span><text:span text:style-name="T5820">. analizuoja užsienio valstybių ir kitų Lietuvos savivaldybių patirtį sprendžiant ū</text:span><text:span text:style-name="T5821">kines, ekonomines ir socialines problemas;</text:span></text:p>
      <text:p text:style-name="P5822"><text:span text:style-name="T5823">7.32</text:span><text:span text:style-name="T5824">. vykdo Ūkio skyriaus vedėjo funkcijas jo atostogų, tarnybinių komandiruočių, laikinojo nedarbingumo metu ir kitais atvejais, kai jis negali eiti pareigų;</text:span></text:p>
      <text:p text:style-name="P5825"><text:span text:style-name="T5826">7.33</text:span><text:span text:style-name="T5827">. teikia pasiūlymus bendrais Savivaldybės<text:s/></text:span><text:span text:style-name="T5828">administracijos veiklos ir Ūkio skyriaus veiklos klausimais;</text:span></text:p>
      <text:p text:style-name="P5829"><text:span text:style-name="T5830">7.34</text:span><text:span text:style-name="T5831">. saugo asmens duomenis, gaunamus pagal Savivaldybės ir Savivaldybės administracijos vardu sudarytas sutartis iš institucijų bei įstaigų ir joms teikiamus, ne ilgiau, nei to reikalauja du</text:span><text:span text:style-name="T5832">omenų tvarkymo tikslai;</text:span></text:p>
      <text:p text:style-name="P5833"><text:span text:style-name="T5834">7.35</text:span><text:span text:style-name="T5835">. saugo asmens duomenų paslaptį, jei duomenys neskirti skelbti viešai;</text:span></text:p>
      <text:p text:style-name="P5836"><text:span text:style-name="T5837">7.36</text:span><text:span text:style-name="T5838">.<text:s/></text:span><text:span text:style-name="T5839">tausoja ir prižiūri Savivaldybės turtą, darbo priemones, naudoja juos tik tarnybos tikslais;</text:span></text:p>
      <text:p text:style-name="P5840"><text:span text:style-name="T5841">7.37</text:span><text:span text:style-name="T5842">.<text:s/></text:span><text:span text:style-name="T5843">l</text:span><text:span text:style-name="T5844">aiku atlieka kitus su funkcijomis susij</text:span><text:span text:style-name="T5845">usius savivaldybės mero, savivaldybės mero pavaduotojo, savivaldybės administracijos direktoriaus, savivaldybės administracijos direktoriaus pavaduotojo, Ūkio skyriaus vedėjo nenuolatinio pobūdžio pavedimus tam, kad būtų pasiekti įstaigos strateginiai tiks</text:span><text:span text:style-name="T5846">lai.</text:span></text:p>
      <text:p text:style-name="P5847"><text:span text:style-name="T5848">7.38</text:span><text:span text:style-name="T5849">. vykdo pagal kompetenciją kitas Lietuvos Respublikos įstatymų ir kitų teisės aktų nustatytas funkcijas.</text:span></text:p>
      <text:p text:style-name="P5850"/>
      <text:p text:style-name="P5851"><text:span text:style-name="T5852">VI</text:span><text:span text:style-name="T5853">.<text:s/></text:span><text:span text:style-name="T5854">ŠIAS PAREIGAS EINANČIO VALSTYBĖS TARNAUTOJO PAVALDUMAS</text:span></text:p>
      <text:p text:style-name="P5855"/>
      <text:p text:style-name="P5856"><text:span text:style-name="T5857">8</text:span><text:span text:style-name="T5858">. Šias pareigas einantis valstybės tarnautojas tiesiogiai<text:s/></text:span><text:span text:style-name="T5859">pavaldus Ūkio skyriaus vedėjui.</text:span></text:p>
      <text:p text:style-name="P5860"/>
      <text:p text:style-name="P5861"><text:span text:style-name="T5862">_____________________</text:span></text:p>
      <text:p text:style-name="P5863"/>
      <text:p text:style-name="P5864">PATVIRTINTA</text:p>
      <text:p text:style-name="P5883">Druskininkų savivaldybės administracijos direktoriaus<text:s/></text:p>
      <text:p text:style-name="P5884">2018 m. vasario 28 d. įsakymu V35-157</text:p>
      <text:p text:style-name="P5885"/>
      <text:p text:style-name="P5886"/>
      <text:p text:style-name="P5887"><text:span text:style-name="T5888">ŪKIO SKYRIAUS VEDĖJO PAVADUOTOJO PAREIGYBĖS APRAŠYMAS</text:span></text:p>
      <text:p text:style-name="P5889"/>
      <text:p text:style-name="P5890"><text:span text:style-name="T5891">I</text:span><text:span text:style-name="T5892">.<text:s/></text:span><text:span text:style-name="T5893">PAREIGYBĖS CHARAKTERISTIKA</text:span></text:p>
      <text:p text:style-name="P5894"/>
      <text:p text:style-name="P5895"><text:span text:style-name="T5896">1</text:span><text:span text:style-name="T5897">. Ūkio skyriaus vedėjo pavaduotojas yra karjeros valstybės tarnautojas.</text:span></text:p>
      <text:p text:style-name="P5898"><text:span text:style-name="T5899">2</text:span><text:span text:style-name="T5900">. Pareigybės lygis – A.</text:span></text:p>
      <text:p text:style-name="P5901"><text:span text:style-name="T5902">3</text:span><text:span text:style-name="T5903">. Pareigybės kategorija – 13.<text:s/></text:span></text:p>
      <text:p text:style-name="P5904"/>
      <text:p text:style-name="P5905"><text:span text:style-name="T5906">II</text:span><text:span text:style-name="T5907">.<text:s/></text:span><text:span text:style-name="T5908">PASKIRTIS</text:span></text:p>
      <text:p text:style-name="P5909"/>
      <text:p text:style-name="P5910"><text:span text:style-name="T5911">4</text:span><text:span text:style-name="T5912">. Ūkio skyriaus vedėjo pavaduotojo pareigybė reikalinga<text:s/></text:span><text:span text:style-name="T5913">įgyvendinti, vadovaujantis Lietuvos Respublikos įstatymais, Vyriausybės nutarimais ir kitais teisės aktais, valstybės bei savivaldybės institucijų suformuotą ir formuojamą žemės ūkio srities politiką savivaldybėje.</text:span></text:p>
      <text:p text:style-name="P5914"/>
      <text:p text:style-name="P5915"><text:span text:style-name="T5916">III</text:span><text:span text:style-name="T5917">.<text:s/></text:span><text:span text:style-name="T5918">VEIKLOS SRITIS</text:span></text:p>
      <text:p text:style-name="P5919"/>
      <text:p text:style-name="P5920"><text:span text:style-name="T5921">5</text:span><text:span text:style-name="T5922">. Specia</text:span><text:span text:style-name="T5923">lioji veiklos sritis - organizuoti ir įgyvendinti Lietuvos kaimo plėtros plano bei paramos žemės ūkiui ir kaimo plėtrai</text:span><text:span text:style-name="T5924"><text:s/></text:span><text:span text:style-name="T5925">priemones Vyriausybės ar jos įgaliotos institucijos nustatyta tvarka, vykdyti ir koordinuoti Ūkio skyriuje bei seniūnijose valstybines<text:s/></text:span><text:span text:style-name="T5926">(valstybės perduotas savivaldybėms)</text:span><text:span text:style-name="T5927"><text:s/>žemės ūkio srities funkcijas: žemės ūkio produkcijos kvotų<text:s/></text:span><text:span text:style-name="T5928">administravimo</text:span><text:span text:style-name="T5929">, ūkininkų ūkių registravimo,<text:s/></text:span><text:span text:style-name="T5930">žemės ūkio naudmenų ir</text:span><text:span text:style-name="T5931"><text:s/>pasėlių<text:s/></text:span><text:span text:style-name="T5932">deklaravimo darbų administravimo</text:span><text:span text:style-name="T5933">,<text:s/></text:span><text:span text:style-name="T5934">stichinių meteorologinių reiškinių, gyvūnų užkrečiam</text:span><text:span text:style-name="T5935">ųjų ligų likvidavimo ir priežiūros programų įgyvendinimo,</text:span><text:span text:style-name="T5936"><text:s/></text:span><text:span text:style-name="T5937">kaimo plėtros priemonių įgyvendinimo administravimo funkcijas;</text:span><text:span text:style-name="T5938"><text:s/>koordinuoti Ūkio skyriuje ir seniūnijose valstybinių<text:s/></text:span><text:span text:style-name="T5939">(valstybės perduotų savivaldybėms)<text:s/></text:span><text:span text:style-name="T5940">žemės ūkio srities funkcijų: žemės ūkio valdų r</text:span><text:span text:style-name="T5941">egistravimo,<text:s/></text:span><text:span text:style-name="T5942">valstybei nuosavybės teise priklausančių melioracijos ir hidrotechnikos statinių valdymo ir naudojimo patikėjimo teise,<text:s/></text:span><text:span text:style-name="T5943">traktorių, savaeigių ir žemės ūkio mašinų bei jų priekabų registravimo ir techninės priežiūros vykdymą; vykdyti kitas įstat</text:span><text:span text:style-name="T5944">ymų perduotas valstybines<text:s/></text:span><text:span text:style-name="T5945">(valstybės perduotas savivaldybėms)</text:span><text:span text:style-name="T5946"><text:s/>funkcijas žemės ūkio srityje.</text:span></text:p>
      <text:p text:style-name="P5947"/>
      <text:p text:style-name="P5948"><text:span text:style-name="T5949">IV</text:span><text:span text:style-name="T5950">. SPECIALŪS REIKALAVIMAI ŠIAS PAREIGAS EINANČIAM</text:span></text:p>
      <text:p text:style-name="P5951"><text:span text:style-name="T5952">VALSTYBĖS TARNAUTOJUI</text:span></text:p>
      <text:p text:style-name="P5953"/>
      <text:p text:style-name="P5954"><text:span text:style-name="T5955">6</text:span><text:span text:style-name="T5956">. Valstybės tarnautojas, einantis šias pareigas, turi atitikti šiuos specialiu</text:span><text:span text:style-name="T5957">s reikalavimus:</text:span></text:p>
      <text:p text:style-name="P5958"><text:span text:style-name="T5959">6.1</text:span><text:span text:style-name="T5960">. išmanyti Lietuvos Respublikos įstatymus, Lietuvos Respublikos Vyriausybės nutarimus ir kitus teisės aktus, reglamentuojančius vietos savivaldą, viešąjį administravimą, valstybės tarnybą, teisėkūrą, asmens duomenų teisinę apsaugą, kai</text:span><text:span text:style-name="T5961">mo plėtros bei paramos žemės ūkiui ir kaimo plėtrai</text:span><text:span text:style-name="T5962"><text:s/></text:span><text:span text:style-name="T5963">priemones;</text:span></text:p>
      <text:p text:style-name="P5964"><text:span text:style-name="T5965">6.2</text:span><text:span text:style-name="T5966">. turėti biomedicinos mokslų studijų srities agronomijos studijų krypties aukštąjį universitetinį ar jam prilygintą išsilavinimą, agronomo profesinę kvalifikaciją;</text:span></text:p>
      <text:p text:style-name="P5967"><text:span text:style-name="T5968">6.3</text:span><text:span text:style-name="T5969">. turėti ne<text:s/></text:span><text:span text:style-name="T5970">mažesnę kaip penkerių metų darbo patirtį žemės ūkio srityje;</text:span></text:p>
      <text:p text:style-name="P5971"><text:span text:style-name="T5972">6.4</text:span><text:span text:style-name="T5973">. mokėti savo veikloje taikyti strateginio planavimo principus ir metodus;</text:span></text:p>
      <text:p text:style-name="P5974"><text:span text:style-name="T5975">6.5</text:span><text:span text:style-name="T5976">. sugebėti reaguoti į valstybės ir savivaldybės institucijų suformuotos politikos pokyčius ir operatyviai<text:s/></text:span><text:span text:style-name="T5977">priimti sprendimus;</text:span></text:p>
      <text:p text:style-name="P5978"><text:span text:style-name="T5979">6.6</text:span><text:span text:style-name="T5980">. sugebėti savarankiškai planuoti, organizuoti savo veiklą;</text:span></text:p>
      <text:p text:style-name="P5981"><text:span text:style-name="T5982">6.7</text:span><text:span text:style-name="T5983">. sugebėti rengti savivaldybės tarybos sprendimų, savivaldybės</text:span><text:span text:style-name="T5984"><text:s/></text:span><text:span text:style-name="T5985">mero potvarkių, savivaldybės administracijos direktoriaus įsakymų projektus savo vykdomų funkcijų s</text:span><text:span text:style-name="T5986">rityje;</text:span></text:p>
      <text:p text:style-name="P5987"><text:span text:style-name="T5988">6.8</text:span><text:span text:style-name="T5989">. sugebėti rengti pagal kompetenciją savivaldybės ir Savivaldybės administracijos vardu sudaromų sutarčių projektus, teikti ataskaitas ir išvadas apie jų vykdymą;</text:span></text:p>
      <text:p text:style-name="P5990"><text:span text:style-name="T5991">6.9</text:span><text:span text:style-name="T5992">. sklandžiai dėstyti mintis raštu ir žodžiu, išmanyti Dokumentų rengimo</text:span><text:span text:style-name="T5993"><text:s/>taisykles, Dokumentų tvarkymo ir apskaitos taisykles, Teisės aktų projektų rengimo rekomendacijas;</text:span></text:p>
      <text:p text:style-name="P5994"><text:span text:style-name="T5995">6.10</text:span><text:span text:style-name="T5996">. mokėti valdyti, kaupti, analizuoti, sisteminiu požiūriu vertinti ir apibendrinti informaciją, rengti išvadas ir teikti pasiūlymus;</text:span></text:p>
      <text:p text:style-name="P5997"><text:span text:style-name="T5998">6.11</text:span><text:span text:style-name="T5999">. mokėt</text:span><text:span text:style-name="T6000">i dirbti kompiuterinėmis programomis -<text:s/></text:span><text:span text:style-name="T6001">MS Word, MS Excel, MS Outlook, Internet Explorer;</text:span></text:p>
      <text:p text:style-name="P6002"><text:span text:style-name="T6003">6.12</text:span><text:span text:style-name="T6004">. sugebėti pagal kompetenciją atstovauti Ūkio skyriui Savivaldybės ir kitose institucijose.</text:span></text:p>
      <text:p text:style-name="P6005"/>
      <text:p text:style-name="P6006"><text:span text:style-name="T6007">V</text:span><text:span text:style-name="T6008">.<text:s/></text:span><text:span text:style-name="T6009">ŠIAS PAREIGAS EINANČIO VALSTYBĖS TARNAUTOJO FUNKCIJOS</text:span></text:p>
      <text:p text:style-name="P6010"/>
      <text:p text:style-name="P6011"><text:span text:style-name="T6012">7</text:span><text:span text:style-name="T6013">. Šias pareigas einantis valstybės tarnautojas vykdo šias funkcijas:</text:span></text:p>
      <text:p text:style-name="P6014"><text:span text:style-name="T6015">7.1</text:span><text:span text:style-name="T6016">.<text:s/></text:span><text:span text:style-name="T6017">padeda formuoti ir įgyvendinti Savivaldybės žemės ūkio politiką;</text:span></text:p>
      <text:p text:style-name="P6018"><text:span text:style-name="T6019">7.2</text:span><text:span text:style-name="T6020">. laiku įgyvendina teisės aktus ir valstybės bei savivaldybės institucijų ir savivaldybės administracij</text:span><text:span text:style-name="T6021">os sprendimus viešojo administravimo srityje;</text:span></text:p>
      <text:p text:style-name="P6022"><text:span text:style-name="T6023">7.3</text:span><text:span text:style-name="T6024">. vykdo Savivaldybės tarybos veiklos reglamento, Savivaldybės administracijos nuostatų, Savivaldybės administracijos vidaus tvarkos taisyklių ir Ūkio skyriaus veiklos nuostatų reikalavimus;</text:span></text:p>
      <text:p text:style-name="P6025"><text:span text:style-name="T6026">7.4</text:span><text:span text:style-name="T6027">.<text:s/></text:span><text:span text:style-name="T6028">padeda įgyvendinti Savivaldybės plėtros strateginį planą žemės ūkio srityje;</text:span></text:p>
      <text:p text:style-name="P6029"><text:span text:style-name="T6030">7</text:span><text:span text:style-name="T6031">.5</text:span><text:span text:style-name="T6032">. savo veikloje taiko strateginio planavimo principus ir metodus;</text:span></text:p>
      <text:p text:style-name="P6033"><text:span text:style-name="T6034">7.6</text:span><text:span text:style-name="T6035">. rengia pagal kompetenciją savivaldybės tarybos sprendimų, savivaldybės mero potvarkių ir savivald</text:span><text:span text:style-name="T6036">ybės administracijos direktoriaus įsakymų, kitų dokumentų projektus;</text:span></text:p>
      <text:p text:style-name="P6037"><text:span text:style-name="T6038">7.7</text:span><text:span text:style-name="T6039">. rengia pagal kompetenciją savivaldybės ir Savivaldybės administracijos vardu sudaromų sutarčių projektus, teikia ataskaitas ir išvadas apie sutarčių vykdymą;</text:span></text:p>
      <text:p text:style-name="P6040"><text:span text:style-name="T6041">7.8</text:span><text:span text:style-name="T6042">. dalyvauja<text:s/></text:span><text:span text:style-name="T6043">rengiant paraiškas Europos Sąjungos struktūrinių fondų, tarptautinių programų, valstybės investicijų programos ir kitų finansinių šaltinių paramai gauti bei projektus, finansuojamus minėtų fondų ir programų lėšomis; dalyvauja priežiūros komitetų ar projekt</text:span><text:span text:style-name="T6044">ų koordinavimo grupių veikloje, įgyvendinant šiuos projektus;</text:span></text:p>
      <text:p text:style-name="P6045"><text:span text:style-name="T6046">7.9</text:span><text:span text:style-name="T6047">. diegia savivaldybėje Lietuvos žemės ūkio integruotos administravimo kontrolės sistemą (IAKS) ir ją administruoja; vykdo duomenų bazių, susijusių su IAKS, tvarkymo funkcijas, koordinuoja</text:span><text:span text:style-name="T6048"><text:s/>ir kontroliuoja savivaldybėje šių duomenų bazių informacijos naudojimą;</text:span></text:p>
      <text:p text:style-name="P6049"><text:span text:style-name="T6050">7.10</text:span><text:span text:style-name="T6051">. administruoja savivaldybėje Žemės ūkio ministerijos informacinę sistemą;</text:span></text:p>
      <text:p text:style-name="P6052"><text:span text:style-name="T6053">7.11</text:span><text:span text:style-name="T6054">. tvarko savivaldybėje Ūkininkų ūkių registrą, registruoja ir/ar išregistruoja ūkininkų ūkiu</text:span><text:span text:style-name="T6055">s, atnaujina registracijos duomenis registre, atlieka pirminę duomenų patikrą, vykdo jų suvedimą į registro duomenų bazę;</text:span></text:p>
      <text:p text:style-name="P6056"><text:span text:style-name="T6057">7.12</text:span><text:span text:style-name="T6058">. tvarko savivaldybėje Lietuvos Respublikos žemės ūkio ir kaimo verslo registrą; teikia žemės ūkio veiklos subjektams informac</text:span><text:span text:style-name="T6059">iją apie ūkio EDV bei išrašus apie vykdomą pagrindinę ir papildomą ekonominę veiklą;</text:span></text:p>
      <text:p text:style-name="P6060"><text:span text:style-name="T6061">7.13</text:span><text:span text:style-name="T6062">. tvarko savivaldybėje Lietuvos Respublikos traktorių, savaeigių ir žemės ūkio mašinų ir jų priekabų registrą Savivaldybėje; formuoja ir įrašo į registro duomenų b</text:span><text:span text:style-name="T6063">azę registro duomenis įregistruojant, išregistruojant traktorius, savaeiges ir žemės ūkio mašinas ir jų priekabas, keičia registro duomenis, taiso registro klaidas, išduoda registracijos liudijimus ir valstybinio numerio ženklus, konsultuoja registro duome</text:span><text:span text:style-name="T6064">nų teikėjus ir kitus asmenis įregistravimo į registrą klausimais;</text:span></text:p>
      <text:p text:style-name="P6065"><text:span text:style-name="T6066">7.14</text:span><text:span text:style-name="T6067">. atlieka traktorių, savaeigių ir žemės ūkio mašinų ir jų priekabų techninę apžiūrą, išduoda techninės apžiūros talonus;</text:span></text:p>
      <text:p text:style-name="P6068"><text:span text:style-name="T6069">7.15</text:span><text:span text:style-name="T6070">.<text:s/></text:span><text:span text:style-name="T6071">administruoja savivaldybėje paraiškas tiesioginėms<text:s/></text:span><text:span text:style-name="T6072">išmokoms už žemės ūkio naudmenų ir pasėlių plotus gauti; atlieka žemės ūkio subjektų kontrolinę deklaruotų žemės ūkio naudmenų ir pasėlių patikrą, teikia patikrų duomenis Nacionalinei mokėjimo agentūrai prie Žemės ūkio ministerijos; informuoja pareiškėjus<text:s/></text:span><text:span text:style-name="T6073">apie nustatytus neatitikimus ir priima pareiškėjų teikiamus dokumentus; teikia duomenis apie grūdus ir aliejinių augalų sėklas;</text:span></text:p>
      <text:p text:style-name="P6074"><text:span text:style-name="T6075">7.16</text:span><text:span text:style-name="T6076">. administruoja savivaldybėje išmokas už paskerstus ar eksportuotus galvijus pagal VĮ Žemės ūkio informacijos ir kaimo v</text:span><text:span text:style-name="T6077">erslo centro užklausimus, duomenis apie paskerstus gyvulius, tikslina duomenis pagal VĮ Žemės ūkio informacijos ir kaimo verslo centro užklausimus bei perduoda Nacionalinei mokėjimo agentūrai prie Žemės ūkio ministerijos žinias apie išmokas;</text:span></text:p>
      <text:p text:style-name="P6078"><text:span text:style-name="T6079">7.17</text:span><text:span text:style-name="T6080">. admi</text:span><text:span text:style-name="T6081">nistruoja savivaldybėje tiesiogines išmokas už kvotinį pieną;<text:s/></text:span></text:p>
      <text:p text:style-name="P6082"><text:span text:style-name="T6083">7.18</text:span><text:span text:style-name="T6084">. administruoja savivaldybėje ūkinių gyvūnų laikytojų paraiškas dėl pagalbos suteikimo ūkiniams gyvūnams (išskyrus kiaules) įsigyti VMVT nustatytoje buferinėje afrikinio kiaulių maro zo</text:span><text:span text:style-name="T6085">noje;</text:span></text:p>
      <text:p text:style-name="P6086"><text:span text:style-name="T6087">7.19</text:span><text:span text:style-name="T6088">. administruoja savivaldybėje paraiškas išmokoms už karves žindenes, ėriavedes, bites, bulius, mėsinius galvijus ir mėsines avis; teikia laikytojams informaciją apie reikalavimus gauti paramą, skirtas išmokas, priima paraiškas ir kitus dokume</text:span><text:span text:style-name="T6089">ntus iš laikytojų; pateikia užpildytas paraiškas VĮ Žemės ūkio informacijos ir kaimo verslo centrui ir/ar Nacionalinei mokėjimo agentūrai prie Žemės ūkio ministerijos;</text:span></text:p>
      <text:p text:style-name="P6090"><text:span text:style-name="T6091">7.20</text:span><text:span text:style-name="T6092">. administruoja savivaldybėje žemės ūkio veiklos subjektų prašymus ir kitus doku</text:span><text:span text:style-name="T6093">mentus dėl stichinių meteorologinių reiškinių, nuostolių dėl fitosanitarijos priemonių taikymo dalinio kompensavimo,<text:s/></text:span><text:span text:style-name="T6094">nuostolių, patirtų likviduojant gyvūnų užkrečiamųjų ligų protrūkius, įvertinimo ir atlyginimo</text:span><text:span text:style-name="T6095">; teikia žemės ūkio veiklos subjektams informa</text:span><text:span text:style-name="T6096">ciją ir konsultuoja apie paramą pasireiškus stichiniams meteorologiniams reiškiniams, nuostolių dėl fitosanitarijos priemonių taikymo dalinio kompensavimo,<text:s/></text:span><text:span text:style-name="T6097">nuostolių, patirtų likviduojant gyvūnų užkrečiamųjų ligų protrūkius, įvertinimo ir atlyginimo</text:span><text:span text:style-name="T6098">;</text:span></text:p>
      <text:p text:style-name="P6099"><text:span text:style-name="T6100">7.2</text:span><text:span text:style-name="T6101">1</text:span><text:span text:style-name="T6102">. administruoja savivaldybėje žemės ūkio veiklos subjektų paraiškas dėl augalų pasėlių derliaus draudimo; vykdo pasėlių plotų elektroninį įbraižymą, užtikrina paraiškų surinkimą, jų perdavimą draudimo įmonėms; informuoja ir konsultuoja žemės ūkio veiklo</text:span><text:span text:style-name="T6103">s subjektus apie žemės ūkio augalų pasėlių draudimą; priima prašymus ir papildomus dokumentus draudimo įmokų (už apdraustus augalus) daliniam kompensavimui gauti;</text:span></text:p>
      <text:p text:style-name="P6104"><text:span text:style-name="T6105">7.22</text:span><text:span text:style-name="T6106">. informuoja žemės ūkio veiklos subjektus dėl dalies palūkanų kompensavimo už<text:s/></text:span><text:span text:style-name="T6107">investicinius ir kitus (trumpalaikiam turtui įsigyti, ilgalaikius kreditus, žemės ūkio paskirties žemei įsigyti) kreditus; priima dokumentus iš žemės ūkio veiklos subjektų dalies palūkanų kompensavimui;</text:span></text:p>
      <text:p text:style-name="P6108"><text:span text:style-name="T6109">7.23</text:span><text:span text:style-name="T6110">. informuoja žemės ūkio veiklos subjektus api</text:span><text:span text:style-name="T6111">e paramą iš valstybės programų ir nacionalinio bei Europos Sąjungos struktūrinių fondų; kontroliuoja atsiskaitymo už žemės ūkio produkciją eigą;</text:span></text:p>
      <text:p text:style-name="P6112"><text:span text:style-name="T6113">7.24</text:span><text:span text:style-name="T6114">. konsultuoja ir informuoja žemės ūkio veiklos subjektus žemės ūkio klausimais, skatina vystyti žemės ū</text:span><text:span text:style-name="T6115">kio kultūrų ekologinį auginimą, netradicinę žemdirbystę, gyvulininkystę, paukštininkystę, sodininkystę, daržininkystę, uogininkystę;</text:span></text:p>
      <text:p text:style-name="P6116"><text:span text:style-name="T6117">7.25</text:span><text:span text:style-name="T6118">. konsultuoja ir informuoja žemės ūkio veiklos subjektus apie<text:s/></text:span><text:span text:style-name="T6119">galimybes pasinaudoti Kaimo plėtros programos parama<text:s/></text:span><text:span text:style-name="T6120">smulkiam verslui kaimo vietovėse bei amatų, amatų kiemų ir amatų centrų vystymą naudojantis Kaimo plėtros programos parama ir<text:s/></text:span><text:span text:style-name="T6121">Tautinio paveldo produktų, amatų ir amatų meistrų sertifikavimą bei jo įtaka paramai pagal<text:s/></text:span><text:span text:style-name="T6122">Kaimo plėtros programą</text:span><text:span text:style-name="T6123"><text:s/>gauti; įgyvendin</text:span><text:span text:style-name="T6124">a Savivaldybės žemės ūkio rėmimo programą;</text:span></text:p>
      <text:p text:style-name="P6125"><text:span text:style-name="T6126">7.26</text:span><text:span text:style-name="T6127">. konsultuoja gyvulių augintojus gyvulių registravimo, apskaitos tvarkymo, veislininkystės, jos rėmimo bei pieninių ir mėsinių gyvulių produktyvumo kontrolės klausimais;</text:span></text:p>
      <text:p text:style-name="P6128"><text:span text:style-name="T6129">7.27</text:span><text:span text:style-name="T6130">. analizuoja žemės ūkio sub</text:span><text:span text:style-name="T6131">jektų žemės ūkio produkcijos gamybos ekonominius rodiklius, materialinės - techninės bazės būklę; padeda įgyvendinti savivaldybės teritorijoje žemės ūkio mokslo pasiekimus, pažangias gamybos technologijas; skatina žemės ūkio specialistus ir ūkininkus kelti</text:span><text:span text:style-name="T6132"><text:s/>kvalifikaciją; organizuoja ir skatina žemdirbius dalyvauti bei pasisemti profesinių įgūdžių rajonų, apskričių, šalies žemdirbių varžytuvėse, parodose, mugėse;</text:span></text:p>
      <text:p text:style-name="P6133"><text:span text:style-name="T6134">7.28</text:span><text:span text:style-name="T6135">. konsultuoja savivaldybės žemės ūkio veiklos subjektus dokumentų žemės ūkio produkcijos</text:span><text:span text:style-name="T6136"><text:s/>kvotoms, investicinei ir ūkių modernizavimo paramai gauti rengimo klausimais; organizuoja konsultacijas žemės ūkio subjektams ūkininkavimo klausimais;</text:span></text:p>
      <text:p text:style-name="P6137"><text:span text:style-name="T6138">7.29</text:span><text:span text:style-name="T6139">. teikia informaciją savivaldybės administracijos direktoriui, savivaldybės administracijos dire</text:span><text:span text:style-name="T6140">ktoriaus pavaduotojui, Ūkio skyriaus vedėjui apie Lietuvos Respublikos įstatymų, Lietuvos Respublikos Vyriausybės nutarimų, kitų teisės aktų pakeitimus savo vykdomų funkcijų srityje;</text:span></text:p>
      <text:p text:style-name="P6141"><text:span text:style-name="T6142">7.30</text:span><text:span text:style-name="T6143">. informuoja Ūkio skyriaus vedėją apie kontroliuojamų dokumentų,<text:s/></text:span><text:span text:style-name="T6144">savivaldybės administracijos direktoriaus bei savivaldybės administracijos direktoriaus pavaduotojo pavedimų vykdymo terminus, siekiant, kad pavedimai ir kitos užduotys būtų įvykdytos laiku;</text:span></text:p>
      <text:p text:style-name="P6145"><text:span text:style-name="T6146">7.31</text:span><text:span text:style-name="T6147">. aptarnauja į Ūkio skyrių telefonu besikreipiančius asme</text:span><text:span text:style-name="T6148">nis, suteikia jiems reikiamą informaciją arba nurodo valstybės tarnautojus bei darbuotojus, kurie asmens rūpimus klausimus galėtų išspręsti, taip pat jų kontaktinę informaciją;</text:span></text:p>
      <text:p text:style-name="P6149"><text:span text:style-name="T6150">7.32</text:span><text:span text:style-name="T6151">. savivaldybės administracijos direktoriaus, savivaldybės administracij</text:span><text:span text:style-name="T6152">os direktoriaus pavaduotojo bei Ūkio skyriaus vedėjo nurodymu nagrinėja prašymus, paklausimus, pasiūlymus, skundus;</text:span></text:p>
      <text:p text:style-name="P6153"><text:span text:style-name="T6154">7.33</text:span><text:span text:style-name="T6155">. Ūkio skyriaus vedėjo pavedimu teikia asmens prašomą informaciją apie Ūkio skyriaus veiklą ir kitą asmens pageidaujamą informaciją,</text:span><text:span text:style-name="T6156"><text:s/>kuria disponuoja savivaldybė ir kurią asmuo turi teisę gauti pagal Lietuvos Respublikos teisės gauti informaciją iš valstybės ir savivaldybės įstaigų įstatymą;</text:span></text:p>
      <text:p text:style-name="P6157"><text:span text:style-name="T6158">7.34</text:span><text:span text:style-name="T6159">. organizuoja informacijos, susijusios su Ūkio skyriaus veikla žemės ūkio srityje, pare</text:span><text:span text:style-name="T6160">ngimą, pateikimą internete ir perdavimą spaudai;</text:span></text:p>
      <text:p text:style-name="P6161"><text:span text:style-name="T6162">7.35</text:span><text:span text:style-name="T6163">. tvarko, derina ir administruoja savivaldybės interneto svetainės skelbiamą žemės ūkio srities informaciją;</text:span></text:p>
      <text:p text:style-name="P6164"><text:span text:style-name="T6165">7.36</text:span><text:span text:style-name="T6166">. teikia pasiūlymus Savivaldybės administracijos veiklos ir Ūkio skyriaus veiklos<text:s/></text:span><text:span text:style-name="T6167">klausimais;</text:span></text:p>
      <text:p text:style-name="P6168"><text:span text:style-name="T6169">7.37</text:span><text:span text:style-name="T6170">. analizuoja Lietuvos savivaldybių ir užsienio valstybių patirtį pritaikant pažangią patirtį ir sprendžiant žemės ūkio srities problemas;<text:s/></text:span></text:p>
      <text:p text:style-name="P6171"><text:span text:style-name="T6172">7.38</text:span><text:span text:style-name="T6173">. dalyvauja Savivaldybės komisijų ir darbo grupių veikloje;</text:span></text:p>
      <text:p text:style-name="P6174"><text:span text:style-name="T6175">7.39</text:span><text:span text:style-name="T6176">. padeda rengti<text:s/></text:span><text:span text:style-name="T6177">Savivaldybės organizuojamus renginius ir juose dalyvauja;</text:span></text:p>
      <text:p text:style-name="P6178"><text:span text:style-name="T6179">7.40</text:span><text:span text:style-name="T6180">. bendradarbiauja su Savivaldybės administracijos padaliniais, žemdirbių savivaldos organizacijomis;</text:span></text:p>
      <text:p text:style-name="P6181"><text:span text:style-name="T6182">7.41</text:span><text:span text:style-name="T6183">. tinkamai saugo Ūkio skyriaus dokumentus savo vykdomų funkcijų srityje, pagal re</text:span><text:span text:style-name="T6184">ikalavimus įformina bylas ir nustatyta tvarka perduoda jas į Savivaldybės archyvą;</text:span></text:p>
      <text:p text:style-name="P6185"><text:span text:style-name="T6186">7.42</text:span><text:span text:style-name="T6187">. kontroliuoja savivaldybės teritorijų tvarkymą ir priežiūrą;</text:span></text:p>
      <text:p text:style-name="P6188"><text:span text:style-name="T6189">7.43</text:span><text:span text:style-name="T6190">. saugo asmens duomenis, gaunamus pagal savivaldybės ir Savivaldybės administracijos vardu suda</text:span><text:span text:style-name="T6191">rytas sutartis iš institucijų bei įstaigų ir joms teikiamus, ne ilgiau, nei to reikalauja duomenų tvarkymo tikslai;</text:span></text:p>
      <text:p text:style-name="P6192"><text:span text:style-name="T6193">7.44</text:span><text:span text:style-name="T6194">. saugo asmens duomenų paslaptį, jei duomenys neskirti skelbti viešai;</text:span></text:p>
      <text:p text:style-name="P6195"><text:span text:style-name="T6196">7.45</text:span><text:span text:style-name="T6197">.<text:s/></text:span><text:span text:style-name="T6198">tausoja ir prižiūri Savivaldybės turtą, darbo priem</text:span><text:span text:style-name="T6199">ones, naudoja juos tik tarnybos tikslais;</text:span></text:p>
      <text:p text:style-name="P6200"><text:span text:style-name="T6201">7.46</text:span><text:span text:style-name="T6202">. laiku atlieka kitus su funkcijomis susijusius savivaldybės mero, savivaldybės mero pavaduotojo, savivaldybės administracijos direktoriaus, savivaldybės administracijos direktoriaus pavaduotojo, Ūkio skyri</text:span><text:span text:style-name="T6203">aus vedėjo nenuolatinio pobūdžio pavedimus tam, kad būtų pasiekti įstaigos strateginiai tikslai;</text:span></text:p>
      <text:p text:style-name="P6204"><text:span text:style-name="T6205">7.47</text:span><text:span text:style-name="T6206">. vykdo pagal kompetenciją kitas Lietuvos Respublikos įstatymų ir kitų teisės aktų nustatytas funkcijas.</text:span></text:p>
      <text:p text:style-name="P6207"/>
      <text:p text:style-name="P6208"><text:span text:style-name="T6209">VI</text:span><text:span text:style-name="T6210">.<text:s/></text:span><text:span text:style-name="T6211">ŠIAS PAREIGAS EINANČIO VALSTYBĖS<text:s/></text:span><text:span text:style-name="T6212">TARNAUTOJO PAVALDUMAS</text:span></text:p>
      <text:p text:style-name="P6213"/>
      <text:p text:style-name="P6214"><text:span text:style-name="T6215">8</text:span><text:span text:style-name="T6216">. Šias pareigas einantis valstybės tarnautojas tiesiogiai pavaldus Ūkio skyriaus vedėjui.</text:span></text:p>
      <text:p text:style-name="P6217"><text:span text:style-name="T6218">______________________</text:span></text:p>
      <text:p text:style-name="P6219"/>
      <text:p text:style-name="P6220">PATVIRTINTA</text:p>
      <text:p text:style-name="P6239">Druskininkų savivaldybės administracijos direktoriaus</text:p>
      <text:p text:style-name="P6240">2018 m.<text:s/>vasario 28 d. įsakymu Nr. V35-157</text:p>
      <text:p text:style-name="P6241"/>
      <text:p text:style-name="P6242"/>
      <text:p text:style-name="P6243"><text:span text:style-name="T6244">ŪKIO SKYRIAUS VYRIAUSIOJO SPECIALISTO PAREIGYBĖS APRAŠYMAS</text:span></text:p>
      <text:p text:style-name="P6245"/>
      <text:p text:style-name="P6246"/>
      <text:p text:style-name="P6247"><text:span text:style-name="T6248">I</text:span><text:span text:style-name="T6249">.<text:s/></text:span><text:span text:style-name="T6250">PAREIGYBĖS CHARAKTERISTIKA</text:span></text:p>
      <text:p text:style-name="P6251"/>
      <text:p text:style-name="P6252"><text:span text:style-name="T6253">1</text:span><text:span text:style-name="T6254">. Ūkio skyriaus vyriausiasis specialistas yra<text:s/></text:span><text:span text:style-name="T6255">karjeros valstybės tarnautojas.</text:span></text:p>
      <text:p text:style-name="P6256"><text:span text:style-name="T6257">2</text:span><text:span text:style-name="T6258">. Pareigybės lygis – A.</text:span></text:p>
      <text:p text:style-name="P6259"><text:span text:style-name="T6260">3</text:span><text:span text:style-name="T6261">.<text:s/></text:span><text:span text:style-name="T6262">Pareigybės kategorija – 10.</text:span></text:p>
      <text:p text:style-name="P6263"/>
      <text:p text:style-name="P6264"><text:span text:style-name="T6265">II</text:span><text:span text:style-name="T6266">.<text:s/></text:span><text:span text:style-name="T6267">PASKIRTIS</text:span></text:p>
      <text:p text:style-name="P6268"/>
      <text:p text:style-name="P6269"><text:span text:style-name="T6270">4</text:span><text:span text:style-name="T6271">. Ūkio skyriaus vyriausiojo specialisto pareigybė reikalinga padėti įgyvendinti valstybės ir savivaldybės institucijų suformuotą žemės ūkio srities politiką, vykdyti valstybines (perduotas savivaldybėm</text:span><text:span text:style-name="T6272">s) funkcijas žemės ūkio, žemės ūkio mechanizacijos bei žemės ūkio vandentvarkos srityse.</text:span></text:p>
      <text:p text:style-name="P6273"/>
      <text:p text:style-name="P6274"><text:span text:style-name="T6275">III</text:span><text:span text:style-name="T6276">.<text:s/></text:span><text:span text:style-name="T6277">VEIKLOS SRITIS</text:span></text:p>
      <text:p text:style-name="P6278"/>
      <text:p text:style-name="P6279"><text:span text:style-name="T6280">5</text:span><text:span text:style-name="T6281">. Specialioji veiklos sritis –<text:s/></text:span><text:span text:style-name="T6282">traktorių, savaeigių ir žemės ūkio mašinų bei jų priekabų registravimas ir techninė priežiūra; žemės ūk</text:span><text:span text:style-name="T6283">io valdų registravimas; valstybei nuosavybės teise priklausančių melioracijos ir hidrotechnikos statinių valdymo ir naudojimo patikėjimo teise organizavimas; medžiojamųjų gyvūnų žemės ūkiui padarytos žalos ir nuostolių nustatymas; kitų pagal įstatymus perd</text:span><text:span text:style-name="T6284">uotų funkcijų žemės ūkio srityje vykdymas; dokumentų projektų rengimas klausimais, susijusiais su keleivių vežimu<text:s/></text:span><text:span text:style-name="T6285">lengvaisiais automobiliais taksi.</text:span></text:p>
      <text:p text:style-name="P6286"/>
      <text:p text:style-name="P6287"><text:span text:style-name="T6288">IV</text:span><text:span text:style-name="T6289">. SPECIALŪS REIKALAVIMAI ŠIAS PAREIGAS EINANČIAM</text:span></text:p>
      <text:p text:style-name="P6290"><text:span text:style-name="T6291">VALSTYBĖS TARNAUTOJUI</text:span></text:p>
      <text:p text:style-name="P6292"/>
      <text:p text:style-name="P6293"><text:span text:style-name="T6294">6</text:span><text:span text:style-name="T6295">.<text:s/></text:span><text:span text:style-name="T6296">Valstybės<text:s/></text:span><text:span text:style-name="T6297">tarnautojas, einantis šias pareigas, turi atitikti šiuos specialius reikalavimus:</text:span></text:p>
      <text:p text:style-name="P6298"><text:span text:style-name="T6299">6.1</text:span><text:span text:style-name="T6300">. išmanyti Lietuvos Respublikos įstatymus, Lietuvos Respublikos Vyriausybės nutarimus ir kitus teisės aktus, reglamentuojančius vietos savivaldą, viešąjį administravimą,</text:span><text:span text:style-name="T6301"><text:s/>valstybės tarnybą, teisėkūrą,<text:s/></text:span><text:span text:style-name="T6302">asmens duomenų teisinę apsaugą,<text:s/></text:span><text:span text:style-name="T6303">žemės ūkio, kaimo plėtros priemonių įgyvendinimo, melioracijos ir hidrotechnikos statinių valdymo ir naudojimo patikėjimo teise klausimus, savivaldybės kontroliuojamų įmonių veiklą bei savivald</text:span><text:span text:style-name="T6304">ybės teritorijų tvarkymą ir priežiūrą, prekių, paslaugų ir darbų<text:s/></text:span><text:span text:style-name="T6305">pirkimą, l</text:span><text:span text:style-name="T6306">eidimų vežti keleivius lengvaisiais automobiliais taksi išdavimą;</text:span></text:p>
      <text:p text:style-name="P6307"><text:span text:style-name="T6308">6.2</text:span><text:span text:style-name="T6309">.<text:s/></text:span><text:span text:style-name="T6310">turėti<text:s/></text:span><text:span text:style-name="T6311">biomedicinos<text:s/></text:span><text:span text:style-name="T6312">mokslų studijų srities<text:s/></text:span><text:span text:style-name="T6313">agronomijos<text:s/></text:span><text:span text:style-name="T6314">studijų krypties aukštąjį universitetinį ar jam pri</text:span><text:span text:style-name="T6315">lygintą išsilavinimą,<text:s/></text:span><text:span text:style-name="T6316">agronomo<text:s/></text:span><text:span text:style-name="T6317">profesinę kvalifikaciją;</text:span></text:p>
      <text:p text:style-name="P6318"><text:span text:style-name="T6319">6.3</text:span><text:span text:style-name="T6320">. sugebėti reaguoti į valstybės ir savivaldybės institucijų suformuotos politikos pokyčius ir operatyviai priimti sprendimus;</text:span></text:p>
      <text:p text:style-name="P6321"><text:span text:style-name="T6322">6.4</text:span><text:span text:style-name="T6323">. mokėti savo veikloje taikyti strateginio planavimo princip</text:span><text:span text:style-name="T6324">us ir metodus;</text:span></text:p>
      <text:p text:style-name="P6325"><text:span text:style-name="T6326">6.5</text:span><text:span text:style-name="T6327">. sugebėti savarankiškai planuoti, organizuoti savo veiklą;</text:span></text:p>
      <text:p text:style-name="P6328"><text:span text:style-name="T6329">6.6</text:span><text:span text:style-name="T6330">. mokėti valdyti, kaupti, analizuoti, sisteminiu požiūriu vertinti ir apibendrinti informaciją, rengti išvadas ir teikti pasiūlymus.</text:span></text:p>
      <text:p text:style-name="P6331"><text:span text:style-name="T6332">6.7</text:span><text:span text:style-name="T6333">. sklandžiai dėstyti mintis</text:span><text:span text:style-name="T6334"><text:s/>raštu ir žodžiu, išmanyti Dokumentų rengimo taisyklių, Dokumentų tvarkymo ir apskaitos taisyklių reikalavimus, Teisės aktų projektų rengimo rekomendacijas;</text:span></text:p>
      <text:p text:style-name="P6335"><text:span text:style-name="T6336">6.8</text:span><text:span text:style-name="T6337">. sugebėti rengti savivaldybės tarybos sprendimų, savivaldybės</text:span><text:span text:style-name="T6338"><text:s/></text:span><text:span text:style-name="T6339">mero potvarkių, savivaldybės<text:s/></text:span><text:span text:style-name="T6340">administracijos direktoriaus įsakymų projektus savo vykdomų funkcijų srityje.</text:span></text:p>
      <text:p text:style-name="P6341"><text:span text:style-name="T6342">6.9</text:span><text:span text:style-name="T6343">. mokėti dirbti kompiuteriu programomis -<text:s/></text:span><text:span text:style-name="T6344">MS Word, MS Excel, MS Outlook, Internet Explorer, ESRI ArcView, ESRI ArcPad;</text:span></text:p>
      <text:p text:style-name="P6345"><text:span text:style-name="T6346">6.10</text:span><text:span text:style-name="T6347">. sugebėti pagal kompetenciją atstovauti<text:s/></text:span><text:span text:style-name="T6348">Ūkio skyriui savivaldybės ir kitose institucijose.</text:span></text:p>
      <text:p text:style-name="P6349"/>
      <text:p text:style-name="P6350"><text:span text:style-name="T6351">V</text:span><text:span text:style-name="T6352">.<text:s/></text:span><text:span text:style-name="T6353">ŠIAS PAREIGAS EINANČIO VALSTYBĖS TARNAUTOJO FUNKCIJOS</text:span></text:p>
      <text:p text:style-name="P6354"/>
      <text:p text:style-name="P6355"><text:span text:style-name="T6356">7</text:span><text:span text:style-name="T6357">.<text:s/></text:span><text:span text:style-name="T6358">Šias pareigas einantis valstybės tarnautojas vykdo šias funkcijas:</text:span></text:p>
      <text:p text:style-name="P6359"><text:span text:style-name="T6360">7.1</text:span><text:span text:style-name="T6361">. padeda formuoti ir įgyvendinti Savivaldybės politiką žemė</text:span><text:span text:style-name="T6362">s ūkio ir melioracijos srityse;</text:span></text:p>
      <text:p text:style-name="P6363"><text:span text:style-name="T6364">7.2</text:span><text:span text:style-name="T6365">. laiku įgyvendina Lietuvos Respublikos teisės aktus ir valstybės bei savivaldybės institucijų ir Savivaldybės administracijos sprendimus viešojo administravimo srityje;</text:span></text:p>
      <text:p text:style-name="P6366"><text:span text:style-name="T6367">7.3</text:span><text:span text:style-name="T6368">. vykdo Savivaldybės tarybos veiklos reg</text:span><text:span text:style-name="T6369">lamento, Savivaldybės administracijos nuostatų, Savivaldybės administracijos vidaus tvarkos taisyklių ir Ūkio skyriaus veiklos nuostatų reikalavimus;</text:span></text:p>
      <text:p text:style-name="P6370"><text:span text:style-name="T6371">7.4</text:span><text:span text:style-name="T6372">. padeda įgyvendinti Savivaldybės plėtros strateginį planą;</text:span></text:p>
      <text:p text:style-name="P6373"><text:span text:style-name="T6374">7.5</text:span><text:span text:style-name="T6375">. savo veikloje taiko strategini</text:span><text:span text:style-name="T6376">o planavimo principus ir metodus;</text:span></text:p>
      <text:p text:style-name="P6377"><text:span text:style-name="T6378">7.6</text:span><text:span text:style-name="T6379">. rengia pagal kompetenciją savivaldybės tarybos sprendimų, savivaldybės mero potvarkių, savivaldybės administracijos direktoriaus įsakymų, kitų dokumentų projektus;</text:span></text:p>
      <text:p text:style-name="P6380"><text:span text:style-name="T6381">7.7</text:span><text:span text:style-name="T6382">. rengia pagal kompetenciją Savivaldybės i</text:span><text:span text:style-name="T6383">r Savivaldybės administracijos vardu sudaromų sutarčių projektus, teikia ataskaitas apie sutarčių vykdymą;</text:span></text:p>
      <text:p text:style-name="P6384"><text:span text:style-name="T6385">7.8</text:span><text:span text:style-name="T6386">. dalyvauja rengiant paraiškas Europos Sąjungos struktūrinių fondų, tarptautinių programų, valstybės investicijų programos ir kitų finansinių<text:s/></text:span><text:span text:style-name="T6387">šaltinių paramai gauti bei projektus, finansuojamus minėtų fondų ir programų lėšomis; dalyvauja priežiūros komitetų ar projektų koordinavimo grupių veikloje, įgyvendinant šiuos projektus;</text:span></text:p>
      <text:p text:style-name="P6388"><text:span text:style-name="T6389">7.9</text:span><text:span text:style-name="T6390">. tvarko Lietuvos Respublikos traktorių, savaeigių ir žemės<text:s/></text:span><text:span text:style-name="T6391">ūkio mašinų ir jų priekabų registrą Savivaldybėje; formuoja ir įrašo į registro duomenų bazę registro duomenis įregistruojant, išregistruojant traktorius, savaeiges ir žemės ūkio mašinas ir jų priekabas, keičia registro duomenis, taiso registro klaidas, iš</text:span><text:span text:style-name="T6392">duoda registracijos liudijimus ir valstybinio numerio ženklus, konsultuoja registro duomenų teikėjus ir kitus asmenis įregistravimo į registrą klausimais;</text:span></text:p>
      <text:p text:style-name="P6393"><text:span text:style-name="T6394">7.10</text:span><text:span text:style-name="T6395">. atlieka traktorių, savaeigių ir žemės ūkio mašinų ir jų priekabų techninę apžiūrą, išduoda<text:s/></text:span><text:span text:style-name="T6396">techninės apžiūros talonus;<text:s/></text:span></text:p>
      <text:p text:style-name="P6397"><text:span text:style-name="T6398">7.11</text:span><text:span text:style-name="T6399">. organizuoja naujų ir pertvarkytų augalų apsaugos purkštuvų techninius tikrinimus ir naudojamų purkštuvų technines apžiūras;</text:span></text:p>
      <text:p text:style-name="P6400"><text:span text:style-name="T6401">7.12</text:span><text:span text:style-name="T6402">. tvarko Lietuvos Respublikos žemės ūkio ir kaimo valdų registrą Savivaldybėje; r</text:span><text:span text:style-name="T6403">egis</text:span><text:span text:style-name="T6404">truoja žemės ūkio valdas arba atnaujina registracijos duomenis registre, atlieka pirminę duomenų patikrą, vykdo jų suvedimą į registro duomenų bazę, priima prašymus bei prie jų pridedamus dokumentus iš seniūnijų, formuoja dokumentų siuntas į VĮ Žemės ūkio<text:s/></text:span><text:span text:style-name="T6405">informacijos ir kaimo verslo centrą;</text:span></text:p>
      <text:p text:style-name="P6406"><text:span text:style-name="T6407">7.13</text:span><text:span text:style-name="T6408">. rengia melioracijos darbų ir priemonių perspektyvinius bei einamųjų metų planus, investicijų projektus ir teikia savivaldybės tarybai tvirtinti; organizuoja melioracijos darbų ir statinių projektų techninės –<text:s/></text:span><text:span text:style-name="T6409">sąmatinės dokumentacijos ekspertizę, o gavus išvadas priima atliktus projektavimo darbus ir teikia tvirtinti savivaldybėje nustatyta tvarka;</text:span></text:p>
      <text:p text:style-name="P6410"><text:span text:style-name="T6411">7.14</text:span><text:span text:style-name="T6412">. sudaro melioracijos darbų, statinių statybos, remonto ir eksploatacijos darbų vykdymo tikslinius sąrašus;</text:span><text:span text:style-name="T6413"><text:s/>Lietuvos Respublikos viešųjų pirkimų įstatymu ir kitų teisės aktų nustatyta tvarka ruošia medžiagą melioracijos darbų, statinių statybos, remonto ir eksploatacijos darbų vykdytojams atrinkti; ruošia sutartis su vykdytojais melioracijos darbams statinių st</text:span><text:span text:style-name="T6414">atybos, remonto ir eksploatacijos darbams atlikti; rengia užduotis statinių renovacijai ir statybai naudojant ES struktūrinių fondų lėšas;</text:span></text:p>
      <text:p text:style-name="P6415"><text:span text:style-name="T6416">7.15</text:span><text:span text:style-name="T6417">. kiekvieną mėnesį kontroliuoja įvykdytų melioracijos darbų apimtis bei kokybę, atliktus darbus priima nustat</text:span><text:span text:style-name="T6418">ytos formos aktais; organizuoja melioracijos darbų ir statinių techninę ir projekto vykdymo priežiūrą, užbaigtų objektų priėmimą; atlikti melioracijos statinių apskaitą, sudaryti melioracijos statinių kadastrą, stebėti melioruotosios žemės būklės pasikeiti</text:span><text:span text:style-name="T6419">mus, teikti pasiūlymus Savivaldybės administracijai dėl melioracijos statinių rekonstravimo, remonto arba nurašymo;</text:span></text:p>
      <text:p text:style-name="P6420"><text:span text:style-name="T6421">7.16</text:span><text:span text:style-name="T6422">. saugo ir tvarko melioracijos statinių apskaitą ir įvykdytų melioracijos projektų archyvinę medžiagą; nustato technines sąlygas pro</text:span><text:span text:style-name="T6423">jektuojant melioruotose žemėse kelius, geležinkelius, požemines komunikacijas, dujotiekius, elektros tiekimo, ryšių linijas, tiltus, vandens pralaidas ir kitus įrenginius, o taip pat kitus statinius; derina kitų žinybų projektinę dokumentaciją, kontroliuoj</text:span><text:span text:style-name="T6424">a jų vykdomus darbus, turinčius įtakos vandens režimui melioruotoje ir nemelioruotoje žemės ūkio paskirties žemėje;</text:span></text:p>
      <text:p text:style-name="P6425"><text:span text:style-name="T6426">7.17</text:span><text:span text:style-name="T6427">. išduoda melioruotos žemės savininkams ar kitiems naudotojams statinių techninius dokumentus, žemėlapius, eksploatacijos taisykles<text:s/></text:span><text:span text:style-name="T6428">ir privalomas sąlygas; konsultuoja statinių priežiūros klausimais, padeda kurti melioruotos žemės naudotojų asociacijas; kontroliuoja kitų žinybų vykdomus darbus, susijusius su statiniais;</text:span></text:p>
      <text:p text:style-name="P6429"><text:span text:style-name="T6430">7.18</text:span><text:span text:style-name="T6431">. pagal kompetenciją kontroliuoja, kaip laikomasi Specialių</text:span><text:span text:style-name="T6432">jų žemės ir miško naudojimo sąlygų ir Paviršinio vandens telkinių apsaugos zonų ir pakrančių apsaugos juostų nustatymo taisyklių; kontroliuoja, kaip juridiniai ir fiziniai asmenys prižiūri ir saugo jiems nuosavybės teise, nuomos, panaudos ar kitais pagrind</text:span><text:span text:style-name="T6433">ais valdomoje melioruotoje žemėje esančius valstybei nuosavybės teise priklausančius ir savivaldybei patikėjimo teise perduotus naudoti statinius; tikrina išduotų statinių naudojimo sąlygų vykdymą, teikia technines konsultacijas;</text:span></text:p>
      <text:p text:style-name="P6434"><text:span text:style-name="T6435">7.19</text:span><text:span text:style-name="T6436">. renka, kaupia, s</text:span><text:span text:style-name="T6437">istemina ir analizuoja duomenis nusausintos žemės būklės, statinių remonto, priežiūros ir rekonstravimo klausimais; rūpinasi statinių apsauga, apie daromus pažeidimus informuoja statinių valstybinę priežiūrą vykdančias valstybės institucijas; sistemina inf</text:span><text:span text:style-name="T6438">ormaciją apie statinių būklę savivaldybės teritorijoje ir teikia savivaldybės tarybai siūlymus dėl jų, kaip valstybinio turto, naudojimo; ruošia ir teikia Žemės ūkio ministerijai ataskaitas, susijusias su melioracija;</text:span></text:p>
      <text:p text:style-name="P6439"><text:span text:style-name="T6440">7.20</text:span><text:span text:style-name="T6441">. dalyvauja svarstant gyvenvie</text:span><text:span text:style-name="T6442">čių, kelių tiesimo bei rekonstravimo, žemėtvarkos, bei kitokių žemės ūkio paskirties žemėje statybų objektų projektus ir schemas; derina projektus, detaliuosius planus žemės ūkio paskirties žemėje; pagal kompetenciją tvarko valstybinės finansinės paramos t</text:span><text:span text:style-name="T6443">eikimą melioracijos statinių statybai, rekonstravimui, remontui ir priežiūrai;</text:span></text:p>
      <text:p text:style-name="P6444"><text:span text:style-name="T6445">7.21</text:span><text:span text:style-name="T6446">. atlieka melioracijos statinių ir melioruotos žemės būklės patikrinimus po pavasario ir rudens potvynių, įvertina statinių techninę būklę, numato neatidėliotinas priemo</text:span><text:span text:style-name="T6447">nes statinių geram funkcionavimui užtikrinti; dalyvauja išduodant leidimus statiniams ir melioracijos darbams vykdyti; informuoja ūkio veiklos subjektus apie m</text:span><text:span text:style-name="T6448">elioracijos įrenginių eksploatavimo, hidrotechnikos įrenginių ir įtaisų naudojimo, vandens apsaug</text:span><text:span text:style-name="T6449">os taisyklių reikalavimus ir nustatytos<text:s/></text:span><text:span text:style-name="T6450">vandens išteklių naudojimo tvarką;</text:span></text:p>
      <text:p text:style-name="P6451"><text:span text:style-name="T6452">7.22</text:span><text:span text:style-name="T6453">. analizuoja gautus dokumentus dėl leidimų vežti keleivius lengvaisiais automobiliais taksi išdavimo, dublikatų išdavimo, patikslinimo ar panaikinimo;</text:span></text:p>
      <text:p text:style-name="P6454"><text:span text:style-name="T6455">7.23</text:span><text:span text:style-name="T6456">. rengia<text:s/></text:span><text:span text:style-name="T6457">savivaldybės administracijos direktoriaus įsakymų projektus dėl leidimų vežti keleivius lengvaisiais automobiliais taksi išdavimo, dublikatų išdavimo, patikslinimo ar panaikinimo;</text:span></text:p>
      <text:p text:style-name="P6458"><text:span text:style-name="T6459">7.24</text:span><text:span text:style-name="T6460">. pagal kompetenciją nagrinėja gaunamus fizinių ir juridinių asmenų<text:s/></text:span><text:span text:style-name="T6461">skundus (prašymus) bei pasiūlymus, susijusius su melioracijos</text:span><text:span text:style-name="T6462"><text:s/>darbų organizavimu, statinių statyba, rekonstravimu, remontu, naudojimu bei priežiūra;</text:span></text:p>
      <text:p text:style-name="P6463"><text:span text:style-name="T6464">7.25</text:span><text:span text:style-name="T6465">. nagrinėja ir vertina miško įveisimo galimybes melioruotoje žemėje bei teikia pasiūlymus dėl spren</text:span><text:span text:style-name="T6466">dimų, kuriuose numatomos miško apsodinimo galimybės, priėmimo;</text:span></text:p>
      <text:p text:style-name="P6467"><text:span text:style-name="T6468">7.26</text:span><text:span text:style-name="T6469">. vertina medžiojamųjų gyvūnų padarytą žalą žemės bei miško savininkams ir teikia siūlymus dėl leidimo naudoti medžiojamųjų gyvūnų išteklius sustabdymo; nagrinėja miško sklypų, kuriuose</text:span><text:span text:style-name="T6470"><text:s/>medžioklė nėra uždrausta, savininkų, valdytojų ir naudotojų prašymus dėl lėšų žalos prevencijos priemonėms, kuriomis jie siekia išvengti medžiojamųjų gyvūnų daromos žalos miškui;</text:span></text:p>
      <text:p text:style-name="P6471"><text:span text:style-name="T6472">7.27</text:span><text:span text:style-name="T6473">. organizuoja kaimo bendruomenių steigimąsi ir padeda kaimo bendruom</text:span><text:span text:style-name="T6474">enėms pasinaudoti valstybės teikiama parama; konsultuoja žemės ūkio subjektus apie galimybę gauti paramą iš valstybės ar Europos Sąjungos struktūrinių fondų;</text:span></text:p>
      <text:p text:style-name="P6475"><text:span text:style-name="T6476">7.28</text:span><text:span text:style-name="T6477">. nustato žemdirbių tęstinio profesinio mokymo poreikį, organizuoja žemdirbių tęstinį prof</text:span><text:span text:style-name="T6478">esinį mokymą;</text:span></text:p>
      <text:p text:style-name="P6479"><text:span text:style-name="T6480">7.29</text:span><text:span text:style-name="T6481">. bendradarbiauja žemės ūkio srityje su žemdirbių savivaldos padaliniais ir kaimo bendruomenėmis;</text:span></text:p>
      <text:p text:style-name="P6482"><text:span text:style-name="T6483">7.30</text:span><text:span text:style-name="T6484">.<text:s/></text:span><text:span text:style-name="T6485">rengia medžiagą prekių, paslaugų ir darbų pirkimo konkursams;</text:span></text:p>
      <text:p text:style-name="P6486"><text:span text:style-name="T6487">7.31</text:span><text:span text:style-name="T6488">. nagrinėja gyventojų prašymus, įstaigų, įmonių ir<text:s/></text:span><text:span text:style-name="T6489">organizacijų paraiškas, pasiūlymus ir skundus savo vykdomų funkcijų srityje;</text:span></text:p>
      <text:p text:style-name="P6490"><text:span text:style-name="T6491">7.32</text:span><text:span text:style-name="T6492">. aptarnauja į Ūkio skyrių besikreipiančius asmenis, suteikia jiems reikiamą informaciją arba nurodo valstybės tarnautojus bei darbuotojus, kurie asmens rūpimus klausimus<text:s/></text:span><text:span text:style-name="T6493">galėtų išspręsti, taip pat jų kontaktinę informaciją;</text:span></text:p>
      <text:p text:style-name="P6494"><text:span text:style-name="T6495">7.33</text:span><text:span text:style-name="T6496">. teikia informaciją savivaldybės administracijos direktoriui, savivaldybės administracijos direktoriaus pavaduotojui, Ūkio skyriaus vedėjui apie Lietuvos Respublikos įstatymų, Lietuvos Respubli</text:span><text:span text:style-name="T6497">kos Vyriausybės nutarimų, kitų teisės aktų pakeitimus savo vykdomų funkcijų srityje;</text:span></text:p>
      <text:p text:style-name="P6498"><text:span text:style-name="T6499">7.34</text:span><text:span text:style-name="T6500">.<text:s/></text:span><text:span text:style-name="T6501">savivaldybės administracijos direktoriaus, savivaldybės administracijos direktoriaus pavaduotojo, Ūkio skyriaus vedėjo bei Ūkio skyriaus vedėjo pavaduotojo, kuru</text:span><text:span text:style-name="T6502">ojančio žemės ūkio sritį (toliau – Ūkio skyriaus vedėjo pavaduotojas), nurodymu nagrinėja prašymus, paklausimus, skundus;</text:span></text:p>
      <text:p text:style-name="P6503"><text:span text:style-name="T6504">7.35</text:span><text:span text:style-name="T6505">. pateikia pagal bylų nomenklatūrą archyvui sutvarkytus dokumentus savo vykdomų funkcijų srityje;</text:span></text:p>
      <text:p text:style-name="P6506"><text:span text:style-name="T6507">7.36</text:span><text:span text:style-name="T6508">. analizuoja užsieni</text:span><text:span text:style-name="T6509">o valstybių ir kitų Lietuvos savivaldybių patirtį sprendžiant problemas savo vykdomų funkcijų srityje;</text:span></text:p>
      <text:p text:style-name="P6510"><text:span text:style-name="T6511">7.37</text:span><text:span text:style-name="T6512">. teikia pasiūlymus Savivaldybės administracijos veiklos ir Ūkio skyriaus veiklos klausimais;</text:span></text:p>
      <text:p text:style-name="P6513"><text:span text:style-name="T6514">7.38</text:span><text:span text:style-name="T6515">. dalyvauja komisijų ir darbo grupių veiklo</text:span><text:span text:style-name="T6516">je;</text:span></text:p>
      <text:p text:style-name="P6517"><text:span text:style-name="T6518">7.39</text:span><text:span text:style-name="T6519">. padeda rengti savivaldybės organizuojamus renginius ir juose dalyvauja;</text:span></text:p>
      <text:p text:style-name="P6520"><text:span text:style-name="T6521">7.40</text:span><text:span text:style-name="T6522">. kontroliuoja savivaldybės teritorijų tvarkymą ir priežiūrą;</text:span></text:p>
      <text:p text:style-name="P6523"><text:span text:style-name="T6524">7.41</text:span><text:span text:style-name="T6525">.<text:s/></text:span><text:span text:style-name="T6526">saugo asmens duomenis, gaunamus pagal savivaldybės ir Savivaldybės administracijos vardu<text:s/></text:span><text:span text:style-name="T6527">sudarytas sutartis iš institucijų bei įstaigų ir joms teikiamus, ne ilgiau, nei to reikalauja duomenų tvarkymo tikslai;</text:span></text:p>
      <text:p text:style-name="P6528"><text:span text:style-name="T6529">7.42</text:span><text:span text:style-name="T6530">. saugo asmens duomenų paslaptį, jei duomenys neskirti skelbti viešai;</text:span></text:p>
      <text:p text:style-name="P6531"><text:span text:style-name="T6532">7.43</text:span><text:span text:style-name="T6533">.<text:s/></text:span><text:span text:style-name="T6534">tausoja ir prižiūri Savivaldybės turtą, darbo<text:s/></text:span><text:span text:style-name="T6535">priemones, naudoja juos tik tarnybos tikslais;</text:span></text:p>
      <text:p text:style-name="P6536"><text:span text:style-name="T6537">7.44</text:span><text:span text:style-name="T6538">. laiku atlieka kitus su funkcijomis susijusius savivaldybės mero, savivaldybės mero pavaduotojo, savivaldybės administracijos direktoriaus, savivaldybės administracijos direktoriaus pavaduotojo, Ūkio<text:s/></text:span><text:span text:style-name="T6539">skyriaus vedėjo, Ūkio skyriaus vedėjo pavaduotojo nenuolatinio pobūdžio pavedimus tam, kad būtų pasiekti įstaigos strateginiai tikslai;</text:span></text:p>
      <text:p text:style-name="P6540"><text:span text:style-name="T6541">7.45</text:span><text:span text:style-name="T6542">. vykdo pagal kompetenciją kitas Lietuvos Respublikos įstatymų ir kitų teisės aktų nustatytas funkcijas.</text:span></text:p>
      <text:p text:style-name="P6543"/>
      <text:p text:style-name="P6544"><text:span text:style-name="T6545">VI</text:span><text:span text:style-name="T6546">.<text:s/></text:span><text:span text:style-name="T6547">ŠIAS PAREIGAS EINANČIO VALSTYBĖS TARNAUTOJO PAVALDUMAS</text:span></text:p>
      <text:p text:style-name="P6548"/>
      <text:p text:style-name="P6549"><text:span text:style-name="T6550">8</text:span><text:span text:style-name="T6551">.<text:s/></text:span><text:span text:style-name="T6552">Šias pareigas einantis valstybės tarnautojas tiesiogiai pavaldus</text:span><text:span text:style-name="T6553"><text:s/>Ūkio skyriaus vedėjui.</text:span></text:p>
      <text:p text:style-name="P6554"><text:span text:style-name="T6555">______________________</text:span></text:p>
      <text:p text:style-name="P6556"/>
      <text:p text:style-name="P6557">PATVIRTINTA</text:p>
      <text:p text:style-name="P6576">Druskininkų savivaldybės administracijos direktoriaus</text:p>
      <text:p text:style-name="P6577"><text:span text:style-name="T6578">2018 m. vasario 28 d. įsakymu Nr.<text:s/></text:span><text:span text:style-name="T6579">V35-157</text:span></text:p>
      <text:p text:style-name="P6580"/>
      <text:p text:style-name="P6581"/>
      <text:p text:style-name="P6582"><text:span text:style-name="T6583">ŪKIO SKYRIAUS VYRIAUSIOJO SPECIALISTO PAREIGYBĖS APRAŠYMAS</text:span></text:p>
      <text:p text:style-name="P6584"/>
      <text:p text:style-name="P6585"><text:span text:style-name="T6586">I</text:span><text:span text:style-name="T6587">.<text:s/></text:span><text:span text:style-name="T6588">PAREIGYBĖS CHARAKTERISTIKA<text:s/></text:span></text:p>
      <text:p text:style-name="P6589"/>
      <text:p text:style-name="P6590">1. Ūkio skyriaus vyriausiasis specialistas yra karjeros valstybės tarnautojas.</text:p>
      <text:p text:style-name="P6591">2.<text:s/>Pareigybės lygis – A.</text:p>
      <text:p text:style-name="P6592">3. Pareigybės kategorija – 11.<text:s/></text:p>
      <text:p text:style-name="P6593"/>
      <text:p text:style-name="P6594"><text:span text:style-name="T6595">II</text:span><text:span text:style-name="T6596">.<text:s/></text:span><text:span text:style-name="T6597">PASKIRTIS</text:span></text:p>
      <text:p text:style-name="P6598"/>
      <text:p text:style-name="P6599">4. Ūkio skyriaus vyriausiojo specialisto pareigybė reikalinga vykdyti Lietuvos Respublikos paramos būstui įsigyti ar išsinuomoti įstatymą ir Lietuvos Respublikos valstybės<text:s/>paramos daugiabučiams namams atnaujinti (modernizuoti) įstatymą.</text:p>
      <text:p text:style-name="P6600"/>
      <text:p text:style-name="P6601"><text:span text:style-name="T6602">III</text:span><text:span text:style-name="T6603">.<text:s/></text:span><text:span text:style-name="T6604">VEIKLOS SRITIS</text:span></text:p>
      <text:p text:style-name="P6605"/>
      <text:p text:style-name="P6606">5.<text:s/><text:span text:style-name="T6607">Specialioji veiklos sritis – vykdyti Lietuvos Respublikos paramos būstui įsigyti ar išsinuomoti įstatymą,</text:span><text:s/>Lietuvos Respublikos valstybės paramos daugiabučiams namams atnaujinti (modernizuoti) įstatymą, koordinuoti daugiabučių gyvenamųjų namų administravimo bei priežiūros paslaugų teikimą savivaldybės teritorijoje,<text:s/><text:span text:style-name="T6608">koordinuoti valstybės paramos teikimą daugiab</text:span><text:span text:style-name="T6609">učiams namams<text:s/></text:span>atnaujinti (modernizuoti)<text:span text:style-name="T6610">.<text:s/></text:span></text:p>
      <text:p text:style-name="P6611"/>
      <text:p text:style-name="P6612"><text:span text:style-name="T6613">IV</text:span><text:span text:style-name="T6614">. SPECIALŪS REIKALAVIMAI ŠIAS PAREIGAS EINANČIAM<text:s/></text:span></text:p>
      <text:p text:style-name="P6615"><text:span text:style-name="T6616">VALSTYBĖS TARNAUTOJUI</text:span></text:p>
      <text:p text:style-name="P6617"/>
      <text:p text:style-name="P6618"><text:span text:style-name="T6619">6</text:span><text:span text:style-name="T6620">. Valstybės tarnautojas, einantis šias pareigas, turi atitikti šiuos specialius reikalavimus:</text:span></text:p>
      <text:p text:style-name="P6621"><text:span text:style-name="T6622">6.1</text:span><text:span text:style-name="T6623">. išmanyti Lietuvos<text:s/></text:span><text:span text:style-name="T6624">Respublikos įstatymus, Lietuvos Respublikos Vyriausybės nutarimus ir kitus teisės aktus, reglamentuojančius vietos savivaldą, viešąjį administravimą, valstybės tarnybą, teisėkūrą, asmens duomenų teisinę apsaugą, paramos teikimą būstui įsigyti ar išsinuomot</text:span><text:span text:style-name="T6625">i, daugiabučiams namams atnaujinti (modernizuoti), daugiabučių namų bendrojo naudojimo objektų administravimą ir priežiūrą;</text:span></text:p>
      <text:p text:style-name="P6626"><text:span text:style-name="T6627">6.2</text:span><text:span text:style-name="T6628">. turėti socialinių mokslų studijų srities ekonomikos studijų krypties aukštąjį universitetinį ar jam prilygintą išsilavinimą</text:span><text:span text:style-name="T6629">, ekonomisto profesinę kvalifikaciją;</text:span></text:p>
      <text:p text:style-name="P6630"><text:span text:style-name="T6631">6.3</text:span><text:span text:style-name="T6632">. turėti ne mažesnę kaip vienerių metų darbo patirtį paramos teikimo būstui įsigyti ar išsinuomoti ir daugiabučiams namams atnaujinti (modernizuoti) dokumentų rengimo srityse;</text:span></text:p>
      <text:p text:style-name="P6633"><text:span text:style-name="T6634">6.4</text:span><text:span text:style-name="T6635">.<text:s/></text:span><text:span text:style-name="T6636">sugebėti reaguoti į<text:s/></text:span><text:span text:style-name="T6637">valstybės ir savivaldybės institucijų suformuotos politikos pokyčius ir operatyviai priimti sprendimus;</text:span></text:p>
      <text:p text:style-name="P6638"><text:span text:style-name="T6639">6.5</text:span><text:span text:style-name="T6640">. sugebėti savarankiškai planuoti, organizuoti savo veiklą;</text:span></text:p>
      <text:p text:style-name="P6641"><text:span text:style-name="T6642">6.6</text:span><text:span text:style-name="T6643">. mokėti valdyti, kaupti, analizuoti, sisteminiu požiūriu vertinti ir apibendr</text:span><text:span text:style-name="T6644">inti informaciją, rengti išvadas ir teikti pasiūlymus;</text:span></text:p>
      <text:p text:style-name="P6645"><text:span text:style-name="T6646">6.7</text:span><text:span text:style-name="T6647">. sklandžiai dėstyti mintis raštu ir žodžiu, išmanyti Dokumentų rengimo taisykles, Dokumentų tvarkymo ir apskaitos taisykles,<text:s/></text:span><text:span text:style-name="T6648">Teisės aktų projektų rengimo taisykles</text:span><text:span text:style-name="T6649">;</text:span></text:p>
      <text:p text:style-name="P6650"><text:span text:style-name="T6651">6.8</text:span><text:span text:style-name="T6652">. mokėti dirbti kompi</text:span><text:span text:style-name="T6653">uteriu<text:s/></text:span><text:span text:style-name="T6654">MS Word, MS Excel, MS Outlook, Internet Explorer<text:s/></text:span><text:span text:style-name="T6655">programomis</text:span><text:span text:style-name="T6656">;</text:span></text:p>
      <text:p text:style-name="P6657"><text:span text:style-name="T6658">6.9</text:span><text:span text:style-name="T6659">. sugebėti pagal kompetenciją atstovauti Ūkio skyriui Savivaldybės ir kitose institucijose.</text:span></text:p>
      <text:p text:style-name="P6660"/>
      <text:p text:style-name="P6661"><text:span text:style-name="T6662">V</text:span><text:span text:style-name="T6663">.<text:s/></text:span><text:span text:style-name="T6664">ŠIAS PAREIGAS EINANČIO VALSTYBĖS TARNAUTOJO FUNKCIJOS</text:span></text:p>
      <text:p text:style-name="P6665"/>
      <text:p text:style-name="P6666"><text:span text:style-name="T6667">7</text:span><text:span text:style-name="T6668">. Šias pareigas<text:s/></text:span><text:span text:style-name="T6669">einantis valstybės tarnautojas vykdo šias funkcijas:</text:span></text:p>
      <text:p text:style-name="P6670"><text:span text:style-name="T6671">7.1</text:span><text:span text:style-name="T6672">. padeda formuoti ir įgyvendinti Savivaldybės politiką;</text:span></text:p>
      <text:p text:style-name="P6673"><text:span text:style-name="T6674">7.2</text:span><text:span text:style-name="T6675">. laiku įgyvendina Lietuvos Respublikos teisės aktus ir valstybės bei savivaldybės institucijų ir Savivaldybės administracijos<text:s/></text:span><text:span text:style-name="T6676">sprendimus viešojo administravimo srityje;</text:span></text:p>
      <text:p text:style-name="P6677"><text:span text:style-name="T6678">7.3</text:span><text:span text:style-name="T6679">. vykdo Savivaldybės tarybos veiklos reglamento, Savivaldybės administracijos nuostatų, Savivaldybės administracijos vidaus tvarkos taisyklių ir Ūkio skyriaus veiklos nuostatų reikalavimus;</text:span></text:p>
      <text:p text:style-name="P6680"><text:span text:style-name="T6681">7.4</text:span><text:span text:style-name="T6682">. padeda<text:s/></text:span><text:span text:style-name="T6683">įgyvendinti Savivaldybės plėtros strateginį planą;</text:span></text:p>
      <text:p text:style-name="P6684"><text:span text:style-name="T6685">7.5</text:span><text:span text:style-name="T6686">. savo veikloje taiko strateginio planavimo principus ir metodus;</text:span></text:p>
      <text:p text:style-name="P6687"><text:span text:style-name="T6688">7.6</text:span><text:span text:style-name="T6689">. rengia pagal kompetenciją savivaldybės tarybos sprendimų, savivaldybės mero potvarkių, savivaldybės administracijos direkto</text:span><text:span text:style-name="T6690">riaus įsakymų, kitų dokumentų projektus;</text:span></text:p>
      <text:p text:style-name="P6691"><text:span text:style-name="T6692">7.7</text:span><text:span text:style-name="T6693">. rengia pagal kompetenciją Savivaldybės ir Savivaldybės administracijos vardu sudaromų sutarčių projektus, teikia ataskaitas apie sutarčių vykdymą;</text:span></text:p>
      <text:p text:style-name="P6694"><text:span text:style-name="T6695">7.8</text:span><text:span text:style-name="T6696">. dalyvauja rengiant paraiškas Europos Sąjungos stru</text:span><text:span text:style-name="T6697">ktūrinių fondų, tarptautinių programų, valstybės investicijų programos ir kitų finansinių šaltinių paramai gauti, dalyvauja rengiant projektus, finansuojamus programų ar fondų lėšomis, dalyvauja priežiūros komitetų ar projektų koordinavimo grupių veikloje,</text:span><text:span text:style-name="T6698"><text:s/>įgyvendinant minėtus projektus;</text:span></text:p>
      <text:p text:style-name="P6699"><text:span text:style-name="T6700">7.9</text:span><text:span text:style-name="T6701">.<text:s/></text:span>koordinuoja daugiabučių gyvenamųjų namų administravimo bei priežiūros paslaugų teikimą savivaldybės teritorijoje<text:span text:style-name="T6702">;</text:span></text:p>
      <text:p text:style-name="P6703"><text:span text:style-name="T6704">7.10</text:span><text:span text:style-name="T6705">. vykdo Lietuvos Respublikos paramos būstui įsigyti ar išsinuomoti įstatymą (toliau – Įstaty</text:span><text:span text:style-name="T6706">mas):</text:span></text:p>
      <text:p text:style-name="P6707"><text:span text:style-name="T6708">7.10.1</text:span><text:span text:style-name="T6709">. tvarko asmenų ir šeimų, turinčių teisę į paramą būstui išsinuomoti, nuomojančių socialinį būstą ir gaunančių būsto nuomos ar išperkamosios būsto nuomos mokesčių dalies kompensaciją, apskaitą, sudarydamas atitinkamus Įstatyme numatytus sąraš</text:span><text:span text:style-name="T6710">us;</text:span></text:p>
      <text:p text:style-name="P6711"><text:span text:style-name="T6712">7.10.2</text:span><text:span text:style-name="T6713">. tikrina asmenų ir šeimų, turinčių teisę į paramą būstui įsigyti ar išsinuomoti, nuomojančių socialinį būstą ir gaunančių būsto nuomos ar išperkamosios būsto nuomos mokesčių dalies kompensaciją, dokumentus teisei į paramą nustatyti;</text:span></text:p>
      <text:p text:style-name="P6714"><text:span text:style-name="T6715">7.10.3</text:span><text:span text:style-name="T6716">. apskaičiuoja asmenims ir šeimoms, įrašytoms į Asmenų ir šeimų, gaunančių būsto nuomos ar išperkamosios būsto nuomos mokesčių dalies kompensaciją, sąrašą, priklausančią mokėti būsto nuomos ar išperkamosios būsto nuomos mokesčių dalies kompensaciją;</text:span></text:p>
      <text:p text:style-name="P6717"><text:span text:style-name="T6718">7.</text:span><text:span text:style-name="T6719">10.4</text:span><text:span text:style-name="T6720">. rengia ir teikia Įstatyme nustatyta tvarka informaciją apie paramos būstui įsigyti ar išsinuomoti teikimą asmenims ir šeimoms;</text:span></text:p>
      <text:p text:style-name="P6721"><text:span text:style-name="T6722">7.10.5</text:span><text:span text:style-name="T6723">.<text:s/></text:span><text:span text:style-name="T6724">rengia dokumentus dėl savivaldybės būsto ir socialinio būsto nuomos;</text:span></text:p>
      <text:p text:style-name="P6725"><text:span text:style-name="T6726">7.11</text:span><text:span text:style-name="T6727">.<text:s/></text:span><text:span text:style-name="T6728">rengia dokumentus dėl<text:s/></text:span><text:span text:style-name="T6729">palūkanų dengimo už suteiktas lengvatines paskolas socialiai remtiniems asmenims</text:span><text:span text:style-name="T6730">;</text:span></text:p>
      <text:p text:style-name="P6731"><text:span text:style-name="T6732">7.12</text:span><text:span text:style-name="T6733">. tvarko duomenis apie asmenis ir šeimas, įrašytus į<text:s/></text:span><text:span text:style-name="T6734">Asmenų ir šeimų, turinčių teisę į paramą būstui išsinuomoti, Asmenų ir šeimų, nuomojančių socialinį būstą ir gaun</text:span><text:span text:style-name="T6735">ančių būsto nuomos ar išperkamosios būsto nuomos mokesčių dalies kompensaciją, sąrašus, Socialinės paramos šeimai informacinėje sistemoje (SPIS);</text:span></text:p>
      <text:p text:style-name="P6736"><text:span text:style-name="T6737">7.13</text:span><text:span text:style-name="T6738">. koordinuoja Savivaldybės būsto ir socialinio būsto nuomos administravimą.</text:span></text:p>
      <text:p text:style-name="P6739"><text:span text:style-name="T6740">7.14</text:span><text:span text:style-name="T6741">. vykdo<text:s/></text:span>Lietuvos<text:s/>Respublikos valstybės paramos daugiabučiams namams atnaujinti (modernizuoti) įstatymą<text:span text:style-name="T6742">, koordinuojant daugiabučių namų atnaujinimą (modernizavimą) Druskininkų savivaldybėje;</text:span></text:p>
      <text:p text:style-name="P6743"><text:span text:style-name="T6744">7.15</text:span><text:span text:style-name="T6745">.<text:s/></text:span>koordinuoja Savivaldybės gyvenamųjų patalpų savininko teisių įgyvendinimą<text:s/>namuose, kuriuose yra Savivaldybei nuosavybės teise priklausančių gyvenamųjų patalpų;</text:p>
      <text:p text:style-name="P6746"><text:span text:style-name="T6747">7.16</text:span><text:span text:style-name="T6748">.<text:s/></text:span>koordinuoja butų ir kitų patalpų savininkų bendrosios nuosavybės administravimą bei bendrojo naudojimo objektų nuolatinę techninę priežiūrą;</text:p>
      <text:p text:style-name="P6749"><text:span text:style-name="T6750">7.17</text:span><text:span text:style-name="T6751">. nagrinėj</text:span><text:span text:style-name="T6752">a gyventojų prašymus, įstaigų, įmonių ir organizacijų paraiškas, skundus bei pasiūlymus savo vykdomų funkcijų srityje;</text:span></text:p>
      <text:p text:style-name="P6753"><text:span text:style-name="T6754">7.18</text:span><text:span text:style-name="T6755">.<text:s/></text:span>dalyvauja savivaldybės kontroliuojamų įmonių valdybų veikloje;</text:p>
      <text:p text:style-name="P6756"><text:span text:style-name="T6757">7.19</text:span><text:span text:style-name="T6758">. teikia informaciją savivaldybės administracijos direkt</text:span><text:span text:style-name="T6759">oriui, savivaldybės administracijos direktoriaus pavaduotojui, Ūkio skyriaus vedėjui apie Lietuvos Respublikos įstatymų, Lietuvos Respublikos Vyriausybės nutarimų, kitų teisės aktų pakeitimus savo vykdomų funkcijų srityje;</text:span></text:p>
      <text:p text:style-name="P6760"><text:span text:style-name="T6761">7.20</text:span><text:span text:style-name="T6762">. informuoja Ūkio skyriau</text:span><text:span text:style-name="T6763">s vedėją apie kontroliuojamų dokumentų, savivaldybės administracijos direktoriaus bei savivaldybės administracijos direktoriaus pavaduotojo pavedimų vykdymo terminus, siekdamas, kad pavedimai ir kitos užduotys būtų įvykdytos laiku;</text:span></text:p>
      <text:p text:style-name="P6764"><text:span text:style-name="T6765">7.21</text:span><text:span text:style-name="T6766">. aptarnauja į Ū</text:span><text:span text:style-name="T6767">kio skyrių besikreipiančius asmenis, suteikia jiems reikiamą informaciją arba nurodo valstybės tarnautojus bei darbuotojus, kurie asmens rūpimus klausimus galėtų išspręsti, taip pat jų kontaktinę informaciją;</text:span></text:p>
      <text:p text:style-name="P6768"><text:span text:style-name="T6769">7.22</text:span><text:span text:style-name="T6770">. Ūkio skyriaus vedėjo pavedimu teikia<text:s/></text:span><text:span text:style-name="T6771">asmens prašomą informaciją apie Ūkio skyriaus veiklą ir kitą asmens pageidaujamą informaciją, kuria disponuoja savivaldybė ir kurią asmuo turi teisę gauti pagal Lietuvos Respublikos teisės gauti informaciją iš valstybės ir savivaldybių institucijų ir įstai</text:span><text:span text:style-name="T6772">gų įstatymą;</text:span></text:p>
      <text:p text:style-name="P6773"><text:span text:style-name="T6774">7.23</text:span><text:span text:style-name="T6775">. savivaldybės administracijos direktoriaus, savivaldybės administracijos direktoriaus pavaduotojo bei Ūkio skyriaus vedėjo nurodymu nagrinėja prašymus, paklausimus, skundus;</text:span></text:p>
      <text:p text:style-name="P6776">7.24. pateikia pagal bylų nomenklatūrą savivaldybės archyvui sutvarkytus dokumentus Ūkio skyriaus vykdomų funkcijų srityje;</text:p>
      <text:p text:style-name="P6777"><text:span text:style-name="T6778">7.25</text:span><text:span text:style-name="T6779">. dalyvauja komisijų ir darbo grupių veikloje;</text:span></text:p>
      <text:p text:style-name="P6780"><text:span text:style-name="T6781">7.26</text:span><text:span text:style-name="T6782">. kontroliuoja savivaldybės teritorijų tvarkymą ir priežiūrą;</text:span></text:p>
      <text:p text:style-name="P6783"><text:span text:style-name="T6784">7.27</text:span><text:span text:style-name="T6785">.<text:s/></text:span><text:span text:style-name="T6786">saugo asmens duomenis, gaunamus pagal savivaldybės ir</text:span><text:span text:style-name="T6787"><text:s/>Savivaldybės administracijos vardu sudarytas sutartis iš institucijų bei įstaigų ir joms teikiamus, ne ilgiau, nei to reikalauja duomenų tvarkymo tikslai;</text:span></text:p>
      <text:p text:style-name="P6788"><text:span text:style-name="T6789">7.28</text:span><text:span text:style-name="T6790">. saugo asmens duomenų paslaptį, jei duomenys neskirti skelbti viešai;</text:span></text:p>
      <text:p text:style-name="P6791"><text:span text:style-name="T6792">7.29</text:span><text:span text:style-name="T6793">.<text:s/></text:span><text:span text:style-name="T6794">tausoja ir<text:s/></text:span><text:span text:style-name="T6795">prižiūri Savivaldybės turtą, darbo priemones, naudoja juos tik tarnybos tikslais;</text:span></text:p>
      <text:p text:style-name="P6796"><text:span text:style-name="T6797">7.30</text:span><text:span text:style-name="T6798">. laiku atlieka kitus su funkcijomis susijusius savivaldybės mero, savivaldybės mero pavaduotojo, savivaldybės administracijos direktoriaus, savivaldybės administraci</text:span><text:span text:style-name="T6799">jos direktoriaus pavaduotojo, Ūkio skyriaus vedėjo nenuolatinio pobūdžio pavedimus tam, kad būtų pasiekti įstaigos strateginiai tikslai.</text:span></text:p>
      <text:p text:style-name="P6800"><text:span text:style-name="T6801">7.31</text:span><text:span text:style-name="T6802">. vykdo pagal kompetenciją kitas Lietuvos Respublikos įstatymų ir kitų teisės aktų nustatytas funkcijas.</text:span></text:p>
      <text:p text:style-name="P6803"/>
      <text:p text:style-name="P6804"><text:span text:style-name="T6805">VI</text:span><text:span text:style-name="T6806">.<text:s/></text:span><text:span text:style-name="T6807">ŠIAS PAREIGAS EINANČIO VALSTYBĖS TARNAUTOJO PAVALDUMAS</text:span></text:p>
      <text:p text:style-name="P6808"/>
      <text:p text:style-name="P6809"><text:span text:style-name="T6810">8</text:span><text:span text:style-name="T6811">. Šias pareigas einantis valstybės tarnautojas tiesiogiai pavaldus Ūkio skyriaus vedėjui.</text:span></text:p>
      <text:p text:style-name="P6812"/>
      <text:p text:style-name="P6813"><text:span text:style-name="T6814">____________________</text:span></text:p>
      <text:p text:style-name="P6815"/>
      <text:p text:style-name="P6816"/>
      <text:p text:style-name="P6817">PATVIRTINTA</text:p>
      <text:p text:style-name="P6836">Druskininkų savivaldybės<text:s/>administracijos direktoriaus</text:p>
      <text:p text:style-name="P6837"><text:span text:style-name="T6838">2018 m. vasario 28 d. įsakymu Nr.<text:s/></text:span><text:span text:style-name="T6839">V35-157</text:span></text:p>
      <text:p text:style-name="P6840"/>
      <text:p text:style-name="P6841"><text:span text:style-name="T6842">ŪKIO SKYRIAUS VYRIAUSIOJO SPECIALISTO PAREIGYBĖS APRAŠYMAS</text:span></text:p>
      <text:p text:style-name="P6843"/>
      <text:p text:style-name="P6844"><text:span text:style-name="T6845">I</text:span><text:span text:style-name="T6846">.<text:s/></text:span><text:span text:style-name="T6847">PAREIGYBĖS CHARAKTERISTIKA</text:span></text:p>
      <text:p text:style-name="P6848"/>
      <text:p text:style-name="P6849"><text:span text:style-name="T6850">1</text:span><text:span text:style-name="T6851">. Ūkio skyriaus vyriausiasis specialistas yra karjeros valstybės tarnautojas.</text:span></text:p>
      <text:p text:style-name="P6852"><text:span text:style-name="T6853">2</text:span><text:span text:style-name="T6854">.</text:span><text:span text:style-name="T6855"><text:s/>Pareigybės lygis – A.</text:span></text:p>
      <text:p text:style-name="P6856"><text:span text:style-name="T6857">3</text:span><text:span text:style-name="T6858">. Pareigybės kategorija – 11.<text:s/></text:span></text:p>
      <text:p text:style-name="P6859"/>
      <text:p text:style-name="P6860"><text:span text:style-name="T6861">II</text:span><text:span text:style-name="T6862">.<text:s/></text:span><text:span text:style-name="T6863">PASKIRTIS</text:span></text:p>
      <text:p text:style-name="P6864"/>
      <text:p text:style-name="P6865"><text:span text:style-name="T6866">4</text:span><text:span text:style-name="T6867">. Ūkio skyriaus vyriausiojo specialisto pareigybė reikalinga Lietuvos Respublikos statybos ir kitiems įstatymams vykdyti.</text:span></text:p>
      <text:p text:style-name="P6868"/>
      <text:p text:style-name="P6869"><text:span text:style-name="T6870">III</text:span><text:span text:style-name="T6871">.<text:s/></text:span><text:span text:style-name="T6872">VEIKLOS SRITIS</text:span></text:p>
      <text:p text:style-name="P6873"/>
      <text:p text:style-name="P6874"><text:span text:style-name="T6875">5</text:span><text:span text:style-name="T6876">. Specialioji<text:s/></text:span><text:span text:style-name="T6877">veiklos sritis - užtikrinti statinių, kurių naudojimo priežiūrą atlieka Druskininkų savivaldybės administracija, naudojimo priežiūros vykdytojo funkcijų vykdymą; organizuoti keleivių vežimą vietiniais maršrutais; kontroliuoti savivaldybės teritorijų tvarky</text:span><text:span text:style-name="T6878">mą ir priežiūrą; užtikrinti ritualinių paslaugų teikimą bei organizuoti kapinių priežiūrą.</text:span></text:p>
      <text:p text:style-name="P6879"/>
      <text:p text:style-name="P6880"><text:span text:style-name="T6881">IV</text:span><text:span text:style-name="T6882">. SPECIALŪS REIKALAVIMAI ŠIAS PAREIGAS EINANČIAM</text:span></text:p>
      <text:p text:style-name="P6883"><text:span text:style-name="T6884">VALSTYBĖS TARNAUTOJUI</text:span></text:p>
      <text:p text:style-name="P6885"/>
      <text:p text:style-name="P6886"><text:span text:style-name="T6887">6</text:span><text:span text:style-name="T6888">. Valstybės tarnautojas, einantis šias pareigas, turi atitikti šiuos specialius</text:span><text:span text:style-name="T6889"><text:s/>reikalavimus:</text:span></text:p>
      <text:p text:style-name="P6890"><text:span text:style-name="T6891">6.1</text:span><text:span text:style-name="T6892">. išmanyti Lietuvos Respublikos įstatymus, Vyriausybės nutarimus ir kitus teisės aktus, reglamentuojančius vietos savivaldą, viešąjį administravimą, valstybės tarnybą, teisėkūrą, asmens duomenų apsaugą, statybą, teritorijų planavimą;</text:span></text:p>
      <text:p text:style-name="P6893"><text:span text:style-name="T6894">6.2</text:span><text:span text:style-name="T6895">. turėti technologijos mokslų studijų srities statybos inžinerijos studijų krypties aukštąjį universitetinį ar jam prilygintą išsilavinimą, inžinieriaus – statybininko profesinę kvalifikaciją;</text:span></text:p>
      <text:p text:style-name="P6896"><text:span text:style-name="T6897">6.3</text:span><text:span text:style-name="T6898">. sugebėti reaguoti į valstybės ir savivaldybės<text:s/></text:span><text:span text:style-name="T6899">institucijų suformuotos politikos pokyčius ir operatyviai priimti sprendimus;</text:span></text:p>
      <text:p text:style-name="P6900"><text:span text:style-name="T6901">6.4</text:span><text:span text:style-name="T6902">. mokėti valdyti, kaupti, analizuoti, sisteminiu požiūriu vertinti ir apibendrinti informaciją, rengti išvadas ir teikti pasiūlymus;</text:span></text:p>
      <text:p text:style-name="P6903"><text:span text:style-name="T6904">6.5</text:span><text:span text:style-name="T6905">. sugebėti savarankiškai planuo</text:span><text:span text:style-name="T6906">ti, organizuoti savo veiklą;</text:span></text:p>
      <text:p text:style-name="P6907"><text:span text:style-name="T6908">6.6</text:span><text:span text:style-name="T6909">. sklandžiai dėstyti mintis raštu ir žodžiu, išmanyti Dokumentų rengimo taisykles, Dokumentų tvarkymo ir apskaitos taisykles, teisės aktų rengimo rekomendacijas;</text:span></text:p>
      <text:p text:style-name="P6910"><text:span text:style-name="T6911">6.7</text:span><text:span text:style-name="T6912">. mokėti dirbti kompiuteriu<text:s/></text:span><text:span text:style-name="T6913">MS Word, MS Excel, MS O</text:span><text:span text:style-name="T6914">utlook, Internet Explorer<text:s/></text:span><text:span text:style-name="T6915">programomis</text:span><text:span text:style-name="T6916">;</text:span></text:p>
      <text:p text:style-name="P6917"><text:span text:style-name="T6918">6.9</text:span><text:span text:style-name="T6919">. sugebėti pagal kompetenciją atstovauti Ūkio skyriui Savivaldybės ir kitose institucijose.</text:span></text:p>
      <text:p text:style-name="P6920"/>
      <text:p text:style-name="P6921"><text:span text:style-name="T6922">V</text:span><text:span text:style-name="T6923">.<text:s/></text:span><text:span text:style-name="T6924">ŠIAS PAREIGAS EINANČIO VALSTYBĖS TARNAUTOJO FUNKCIJOS</text:span></text:p>
      <text:p text:style-name="P6925"/>
      <text:p text:style-name="P6926"><text:span text:style-name="T6927">7</text:span><text:span text:style-name="T6928">. Šias pareigas einantis valstybės tarnautojas</text:span><text:span text:style-name="T6929"><text:s/>vykdo šias funkcijas</text:span><text:span text:style-name="T6930">:</text:span></text:p>
      <text:p text:style-name="P6931"><text:span text:style-name="T6932">7.1</text:span><text:span text:style-name="T6933">. padeda formuoti ir įgyvendinti Savivaldybės ūkio politiką;</text:span></text:p>
      <text:p text:style-name="P6934"><text:span text:style-name="T6935">7.2</text:span><text:span text:style-name="T6936">. laiku įgyvendina Lietuvos Respublikos teisės aktus ir valstybės bei savivaldybės institucijų ir Savivaldybės administracijos sprendimus viešojo administravimo</text:span><text:span text:style-name="T6937"><text:s/>srityje;</text:span></text:p>
      <text:p text:style-name="P6938"><text:span text:style-name="T6939">7.3</text:span><text:span text:style-name="T6940">. vykdo Savivaldybės tarybos veiklos reglamento, Savivaldybės administracijos nuostatų, Savivaldybės administracijos vidaus tvarkos taisyklių ir Ūkio skyriaus veiklos nuostatų reikalavimus;</text:span></text:p>
      <text:p text:style-name="P6941"><text:span text:style-name="T6942">7.4</text:span><text:span text:style-name="T6943">. padeda įgyvendinti Savivaldybės plėtros<text:s/></text:span><text:span text:style-name="T6944">strateginį planą;</text:span></text:p>
      <text:p text:style-name="P6945"><text:span text:style-name="T6946">7.5</text:span><text:span text:style-name="T6947">. savo veikloje taiko strateginio planavimo principus ir metodus;</text:span></text:p>
      <text:p text:style-name="P6948"><text:span text:style-name="T6949">7.6</text:span><text:span text:style-name="T6950">. rengia pagal kompetenciją savivaldybės tarybos sprendimų, savivaldybės mero potvarkių, savivaldybės administracijos direktoriaus įsakymų, kitų dokumentų pro</text:span><text:span text:style-name="T6951">jektus;</text:span></text:p>
      <text:p text:style-name="P6952"><text:span text:style-name="T6953">7.7</text:span><text:span text:style-name="T6954">. rengia pagal kompetenciją savivaldybės ir Savivaldybės administracijos vardu sudaromų sutarčių projektus, teikia ataskaitas apie sutarčių vykdymą;</text:span></text:p>
      <text:p text:style-name="P6955"><text:span text:style-name="T6956">7.8</text:span><text:span text:style-name="T6957">. dalyvauja rengiant paraiškas Europos Sąjungos struktūrinių fondų, tarptautinių<text:s/></text:span><text:span text:style-name="T6958">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6959"><text:span text:style-name="T6960">7.9</text:span><text:span text:style-name="T6961">. vykdo statinių, kurių naudojimo priežiūrą atlieka Druskininkų savivaldybės administracija, naudojimo priežiūros vykdytojo funkcijas:</text:span></text:p>
      <text:p text:style-name="P6962"><text:span text:style-name="T6963">7.9.1</text:span><text:span text:style-name="T6964">. sudaro prižiūrimų naudojamų statinių, kurių priežiūra pavesta Druskininkų savivaldybės administracijai, statinių</text:span><text:span text:style-name="T6965"><text:s/>naudotojų sąrašus (žurnalus) ir pagal poreikį juos pildo ar keičia;</text:span></text:p>
      <text:p text:style-name="P6966"><text:span text:style-name="T6967">7.9.2</text:span><text:span text:style-name="T6968">. tikrina savivaldybės administracijos direktoriaus nustatytu naudojamų statinių patikrinimų dažnumu statinių naudotojų atliekamą statinių priežiūrą; tikrindamas statinių naudoto</text:span><text:span text:style-name="T6969">jų atliekamą statinių priežiūrą, privalo:</text:span></text:p>
      <text:p text:style-name="P6970"><text:span text:style-name="T6971">7.9.2.1</text:span><text:span text:style-name="T6972">. patikrinti techninio prižiūrėtojo turimus statinio techninei priežiūrai naudojamus dokumentus, kai jie yra privalomi;</text:span></text:p>
      <text:p text:style-name="P6973"><text:span text:style-name="T6974">7.9.2.2</text:span><text:span text:style-name="T6975">. pasirinktinai apžiūrėti statinį (statinius) vietoje;</text:span></text:p>
      <text:p text:style-name="P6976"><text:span text:style-name="T6977">7.9.2.3</text:span><text:span text:style-name="T6978">.<text:s/></text:span><text:span text:style-name="T6979">apžiūrėjus statinį nustatyti: ar statinys naudojamas pagal paskirtį; ar nevykdomi statybos darbai be statybos leidimų, jei jie yra privalomi; ar statinys nenaudojamas jo nepripažinus tinkamu naudoti; ar laikomasi statinio projekte numatytų reikalavimų stat</text:span><text:span text:style-name="T6980">inio naudojimui;</text:span></text:p>
      <text:p text:style-name="P6981"><text:span text:style-name="T6982">7.9.2.4</text:span><text:span text:style-name="T6983">. padaryti išvadas apie statinio techninę būklę ir jo techninę priežiūrą;</text:span></text:p>
      <text:p text:style-name="P6984"><text:span text:style-name="T6985">7.9.2.5</text:span><text:span text:style-name="T6986">. patikrinti, kaip statinių naudotojai, atlikdami statinių techninę priežiūrą, vykdo Lietuvos Respublikos statybos įstatymo ir kitų įstatymų be</text:span><text:span text:style-name="T6987">i teisės aktų reikalavimus, ar laikomasi normatyviniuose statybos techniniuose dokumentuose nustatytų reikalavimų, kad būtų išlaikytos statinio (jo dalių, inžinerinių sistemų) savybės, atitinkančios esminius statinio reikalavimus pagal Statybos įstatymą pe</text:span><text:span text:style-name="T6988">r ekonomiškai pagrįstą laiką;</text:span></text:p>
      <text:p text:style-name="P6989"><text:span text:style-name="T6990">7.9.2.6</text:span><text:span text:style-name="T6991">. surašyti patikrinimo aktą, kurio vieną egzempliorių įteikti (nusiųsti) statinio naudotojui ar techniniam prižiūrėtojui, kitą saugoti savivaldybės administracijoje;</text:span></text:p>
      <text:p text:style-name="P6992"><text:span text:style-name="T6993">7.9.2.7</text:span><text:span text:style-name="T6994">. nustatyti reikalavimus ir terminus j</text:span><text:span text:style-name="T6995">ų įvykdymui bei kontroliuoti reikalavimų vykdymą;</text:span></text:p>
      <text:p text:style-name="P6996"><text:span text:style-name="T6997">7.9.2.8</text:span><text:span text:style-name="T6998">. statinio techninės priežiūros žurnale ir prižiūrimų naudojamų statinių naudotojų sąraše pažymėti apie atliktą statinio techninės priežiūros patikrinimą;</text:span></text:p>
      <text:p text:style-name="P6999"><text:span text:style-name="T7000">7.9.2.9</text:span><text:span text:style-name="T7001">. apie patikrinimo išvadas be</text:span><text:span text:style-name="T7002">i reikalavimus informuoti (raštu arba faksu, ar elektroniniu paštu) statinio naudotoją ir statinio savininką (kai naudotojas nėra statinio savininkas);</text:span></text:p>
      <text:p text:style-name="P7003"><text:span text:style-name="T7004">7.9.2.10</text:span><text:span text:style-name="T7005">. paaiškėjus, kad statinio būklė kelia pavojų statinyje ar arti jo gyvenančių, dirbančių ar<text:s/></text:span><text:span text:style-name="T7006">kitais tikslais būnančių žmonių sveikatai, gyvybei ar aplinkai, atsižvelgdamas į grėsmės pobūdį, raštu pareikalauti, kad statinio naudotojas imtųsi reikiamų priemonių žmonėms apsaugoti, jei būtina, pareikalauti, kad būtų organizuojama jų evakuacija, sustab</text:span><text:span text:style-name="T7007">dytas statinio naudojimas, uždrausti bet kokią veiklą statinyje (jei reikia – ir statinio sklype ar teritorijoje). Esant reikalui, Statybos įstatymo nustatytais atvejais, raštu pareikalauti atlikti statinio (jo dalies) ekspertizę.</text:span></text:p>
      <text:p text:style-name="P7008"><text:span text:style-name="T7009">7.9.2.11</text:span><text:span text:style-name="T7010">. esant reika</text:span><text:span text:style-name="T7011">lui:</text:span></text:p>
      <text:p text:style-name="P7012"><text:span text:style-name="T7013">7.9.2.11.1</text:span><text:span text:style-name="T7014">. kreiptis į policiją, kad būtų laikinai apribotas patekimas į statinio teritoriją ar patalpą (-as), būtų nutrauktas statinio naudojimas, apribotas ar uždraustas transporto priemonių eismas, jei kyla pavojus aplinkai, viešajai tvarkai ar a</text:span><text:span text:style-name="T7015">smenų saugumui;</text:span></text:p>
      <text:p text:style-name="P7016"><text:span text:style-name="T7017">7.9.2.11.2</text:span><text:span text:style-name="T7018">. suderinus su statinio saugos ir paskirties reikalavimų valstybinės priežiūros bei kitomis institucijomis, kviesti į patikrinimus statinio saugos ir paskirties reikalavimų valstybinės priežiūros institucijų atstovus bei, esan</text:span><text:span text:style-name="T7019">t būtinumui, kitų institucijų specialistus;</text:span></text:p>
      <text:p text:style-name="P7020"><text:span text:style-name="T7021">7.9.3</text:span><text:span text:style-name="T7022">. sunumeruoja atliktų patikrinimų aktus ir kartu su prie jų pridėtais dokumentais (pranešimais apie reikalavimų įvykdymą ir kt.) saugo juos tam tikslui skirtuose segtuvuose pagal savivaldybės<text:s/></text:span><text:span text:style-name="T7023">administracijos direktoriaus tvarkomuoju dokumentu patvirtintą bylų nomenklatūrą;</text:span></text:p>
      <text:p text:style-name="P7024"><text:span text:style-name="T7025">7.9.4</text:span><text:span text:style-name="T7026">. pasibaigus I, II, III metų ketvirčiams, per 15 dienų nuo ketvirčio pabaigos, raštu pateikia informaciją savivaldybės administracijos direktoriui apie atliktus per<text:s/></text:span><text:span text:style-name="T7027">ketvirtį patikrinimus;</text:span></text:p>
      <text:p text:style-name="P7028"><text:span text:style-name="T7029">7.9.5</text:span><text:span text:style-name="T7030">. pasibaigus metams per mėnesį parengia savivaldybės administracijos direktoriui ataskaitą, pridėdamas priežiūrą patvirtinančius dokumentus;</text:span></text:p>
      <text:p text:style-name="P7031"><text:span text:style-name="T7032">7.9.6</text:span><text:span text:style-name="T7033">. savivaldybės administracijos direktoriaus nustatyta statinių naudojimo p</text:span><text:span text:style-name="T7034">riežiūros apskaitos ir atskaitomybės tvarka veda statinių naudojimo priežiūros apskaitą ir atsiskaito statinių naudojimo priežiūros klausimais;</text:span></text:p>
      <text:p text:style-name="P7035"><text:span text:style-name="T7036">7.10</text:span><text:span text:style-name="T7037">. organizuoja keleivių vežimą vietiniais maršrutais;</text:span></text:p>
      <text:p text:style-name="P7038"><text:span text:style-name="T7039">7.11</text:span><text:span text:style-name="T7040">. užtikrina ritualinių paslaugų teikimą b</text:span><text:span text:style-name="T7041">ei organizuoja kapinių priežiūrą;</text:span></text:p>
      <text:p text:style-name="P7042"><text:span text:style-name="T7043">7.12</text:span><text:span text:style-name="T7044">. teikia pasiūlymus Ūkio skyriaus vedėjui ir savivaldybės administracijos direktoriui dėl pasitaikančių teisės aktų pažeidimų statinių naudojimo priežiūros klausimais prevencijos priemonių;</text:span></text:p>
      <text:p text:style-name="P7045"><text:span text:style-name="T7046">7.13</text:span><text:span text:style-name="T7047">. teikia informa</text:span><text:span text:style-name="T7048">ciją savivaldybės administracijos direktoriui, savivaldybės administracijos direktoriaus pavaduotojui, Ūkio skyriaus vedėjui apie Lietuvos Respublikos įstatymų, Vyriausybės nutarimų, kitų teisės aktų pakeitimus savo vykdomų funkcijų srityje;</text:span></text:p>
      <text:p text:style-name="P7049"><text:span text:style-name="T7050">7.14</text:span><text:span text:style-name="T7051">. info</text:span><text:span text:style-name="T7052">rmuoja Ūkio skyriaus vedėją apie kontroliuojamų dokumentų, savivaldybės administracijos direktoriaus bei savivaldybės administracijos direktoriaus pavaduotojo pavedimų vykdymo terminus, siekiant kad pavedimai ir kitos užduotys būtų įvykdytos laiku;</text:span></text:p>
      <text:p text:style-name="P7053"><text:span text:style-name="T7054">7.15</text:span><text:span text:style-name="T7055">. aptarnauja į Ūkio skyrių besikreipiančius asmenis, suteikia jiems reikiamą informaciją arba nurodo valstybės tarnautojus bei darbuotojus, kurie asmens rūpimus klausimus galėtų išspręsti, taip pat jų kontaktinę informaciją;</text:span></text:p>
      <text:p text:style-name="P7056"><text:span text:style-name="T7057">7.16</text:span><text:span text:style-name="T7058">. Ūkio skyriaus vedėjo</text:span><text:span text:style-name="T7059"><text:s/>pavedimu teikia asmens prašomą informaciją apie Ūkio skyriaus veiklą ir kitą asmens pageidaujamą informaciją, kuria disponuoja savivaldybė ir kurią asmuo turi teisę gauti pagal Lietuvos Respublikos teisės gauti informaciją iš valstybės ir savivaldybės įst</text:span><text:span text:style-name="T7060">aigų įstatymą;</text:span></text:p>
      <text:p text:style-name="P7061"><text:span text:style-name="T7062">7.17</text:span><text:span text:style-name="T7063">. savivaldybės administracijos direktoriaus, savivaldybės administracijos direktoriaus pavaduotojo bei Ūkio skyriaus vedėjo nurodymu nagrinėja prašymus, paklausimus, skundus;</text:span></text:p>
      <text:p text:style-name="P7064"><text:span text:style-name="T7065">7.18</text:span><text:span text:style-name="T7066">. dalyvauja komisijų ir darbo grupių veikloje;</text:span></text:p>
      <text:p text:style-name="P7067"><text:span text:style-name="T7068">7</text:span><text:span text:style-name="T7069">.19</text:span><text:span text:style-name="T7070">. kontroliuoja Savivaldybės teritorijų tvarkymą ir priežiūrą;</text:span></text:p>
      <text:p text:style-name="P7071"><text:span text:style-name="T7072">7.20</text:span><text:span text:style-name="T7073">.</text:span><text:span text:style-name="T7074"><text:s/>saugo asmens duomenis, gaunamus pagal savivaldybės ir Savivaldybės administracijos vardu sudarytas sutartis iš institucijų bei įstaigų ir joms teikiamus, ne ilgiau, nei to reikala</text:span><text:span text:style-name="T7075">uja duomenų tvarkymo tikslai;</text:span></text:p>
      <text:p text:style-name="P7076"><text:span text:style-name="T7077">7.21</text:span><text:span text:style-name="T7078">. saugo asmens duomenų paslaptį, jei duomenys neskirti skelbti viešai;</text:span></text:p>
      <text:p text:style-name="P7079"><text:span text:style-name="T7080">7.22</text:span><text:span text:style-name="T7081">.<text:s/></text:span><text:span text:style-name="T7082">tausoja ir prižiūri Savivaldybės turtą, darbo priemones, naudoja juos tik tarnybos tikslais;</text:span></text:p>
      <text:p text:style-name="P7083"><text:span text:style-name="T7084">7.23</text:span><text:span text:style-name="T7085">. laiku atlieka kitus su funkcijomis</text:span><text:span text:style-name="T7086"><text:s/>susijusius savivaldybės mero, savivaldybės mero pavaduotojo, savivaldybės administracijos direktoriaus, savivaldybės administracijos direktoriaus pavaduotojo, Ūkio skyriaus vedėjo nenuolatinio pobūdžio pavedimus tam, kad būtų pasiekti įstaigos strateginia</text:span><text:span text:style-name="T7087">i tikslai;</text:span></text:p>
      <text:p text:style-name="P7088"><text:span text:style-name="T7089">7.24</text:span><text:span text:style-name="T7090">. vykdo pagal kompetenciją kitas Lietuvos Respublikos įstatymų ir kitų teisės aktų nustatytas funkcijas.</text:span></text:p>
      <text:p text:style-name="P7091"/>
      <text:p text:style-name="P7092"><text:span text:style-name="T7093">VI</text:span><text:span text:style-name="T7094">.<text:s/></text:span><text:span text:style-name="T7095">ŠIAS PAREIGAS EINANČIO VALSTYBĖS TARNAUTOJO PAVALDUMAS</text:span></text:p>
      <text:p text:style-name="P7096"/>
      <text:p text:style-name="P7097"><text:span text:style-name="T7098">8</text:span><text:span text:style-name="T7099">. Šias pareigas einantis valstybės tarnautojas tiesiogiai<text:s/></text:span><text:span text:style-name="T7100">pavaldus Ūkio skyriaus vedėjui.</text:span></text:p>
      <text:p text:style-name="P7101"><text:span text:style-name="T7102">____________________</text:span></text:p>
      <text:p text:style-name="P7103"/>
      <text:p text:style-name="P7104">PATVIRTINTA</text:p>
      <text:p text:style-name="P7123">Druskininkų savivaldybės administracijos direktoriaus<text:s/></text:p>
      <text:p text:style-name="P7124">2018 m. vasario 28 d. įsakymu Nr. V35-157</text:p>
      <text:p text:style-name="P7125"/>
      <text:p text:style-name="P7126"/>
      <text:p text:style-name="P7127"><text:span text:style-name="T7128">VAIKO TEISIŲ APSAUGOS SKYRIAUS VEDĖJO PAREIGYBĖS APRAŠY</text:span><text:span text:style-name="T7129">MAS</text:span></text:p>
      <text:p text:style-name="P7130"/>
      <text:p text:style-name="P7131"/>
      <text:p text:style-name="P7132"><text:span text:style-name="T7133">I</text:span><text:span text:style-name="T7134">.<text:s/></text:span><text:span text:style-name="T7135">PAREIGYBĖS CHARAKTERISTIKA</text:span></text:p>
      <text:p text:style-name="P7136"/>
      <text:p text:style-name="P7137"/>
      <text:p text:style-name="P7138"><text:span text:style-name="T7139">1</text:span><text:span text:style-name="T7140">. Vaiko teisių apsaugos skyriaus vedėjas yra karjeros valstybės tarnautojas.</text:span></text:p>
      <text:p text:style-name="P7141"><text:span text:style-name="T7142">2</text:span><text:span text:style-name="T7143">. Pareigybės lygis – A.</text:span></text:p>
      <text:p text:style-name="P7144"><text:span text:style-name="T7145">3</text:span><text:span text:style-name="T7146">. Pareigybės kategorija – 14.<text:s/></text:span></text:p>
      <text:p text:style-name="P7147"/>
      <text:p text:style-name="P7148"><text:span text:style-name="T7149">II</text:span><text:span text:style-name="T7150">.<text:s/></text:span><text:span text:style-name="T7151">PASKIRTIS</text:span></text:p>
      <text:p text:style-name="P7152"/>
      <text:p text:style-name="P7153"><text:span text:style-name="T7154">4</text:span><text:span text:style-name="T7155">. Vaiko teisių apsaugos skyriaus vedėjo<text:s/></text:span><text:span text:style-name="T7156">pareigybė reikalinga vadovauti Vaiko teisių apsaugos skyriui (toliau – Skyrius), organizuoti Skyriaus darbą Skyriaus veiklos nuostatuose numatytiems uždaviniams įgyvendinti ir funkcijoms vykdyti, užtikrinti vaiko teisių apsaugą reglamentuojančių Lietuvos R</text:span><text:span text:style-name="T7157">espublikos teisės aktų vykdymą.</text:span></text:p>
      <text:p text:style-name="P7158"/>
      <text:p text:style-name="P7159"><text:span text:style-name="T7160">III</text:span><text:span text:style-name="T7161">.<text:s/></text:span><text:span text:style-name="T7162">VEIKLOS SRITIS</text:span></text:p>
      <text:p text:style-name="P7163"/>
      <text:p text:style-name="P7164"><text:span text:style-name="T7165">5</text:span><text:span text:style-name="T7166">. Specialioji veiklos sritis - užtikrinti pagal kompetenciją<text:s/></text:span><text:span text:style-name="T7167">Jungtinių Tautų vaiko teisių konvencijos ir vaiko teisių apsaugą reglamentuojančių nacionalinių ir tarptautinių teisės aktų<text:s/></text:span><text:span text:style-name="T7168">nustat</text:span><text:span text:style-name="T7169">yta tvarka visų savivaldybės teritorijoje gyvenančių vaikų teisių ir teisėtų interesų apsaugą, organizuoti vaiko teisių apsaugos priemonių įgyvendinimą savivaldybės teritorijoje.</text:span></text:p>
      <text:p text:style-name="P7170"/>
      <text:p text:style-name="P7171"><text:span text:style-name="T7172">IV</text:span><text:span text:style-name="T7173">. SPECIALŪS REIKALAVIMAI ŠIAS PAREIGAS EINANČIAM</text:span></text:p>
      <text:p text:style-name="P7174"><text:span text:style-name="T7175">VALSTYBĖS<text:s/></text:span><text:span text:style-name="T7176">TARNAUTOJUI</text:span></text:p>
      <text:p text:style-name="P7177"/>
      <text:p text:style-name="P7178"><text:span text:style-name="T7179">6</text:span><text:span text:style-name="T7180">. Valstybės tarnautojas, einantis šias pareigas, turi atitikti šiuos specialius reikalavimus:</text:span></text:p>
      <text:p text:style-name="P7181"><text:span text:style-name="T7182">6.1</text:span><text:span text:style-name="T7183"><text:s/>išmanyti Lietuvos Respublikos įstatymus, Lietuvos Respublikos Vyriausybės nutarimus bei kitus teisės aktus, reglamentuojančius vietos savi</text:span><text:span text:style-name="T7184">valdą, viešąjį administravimą, teisėkūrą, valstybės tarnybą, teisėkūrą, asmens duomenų apsaugą,<text:s/></text:span><text:span text:style-name="T7185">Jungtinių Tautų vaiko teisių konvencijos ir vaiko teisių apsaugą reglamentuojančių nacionalinių ir tarptautinių teisės aktų nuostatas,<text:s/></text:span><text:span text:style-name="T7186">gebėti juos taikyti prakt</text:span><text:span text:style-name="T7187">ikoje;</text:span></text:p>
      <text:p text:style-name="P7188"><text:span text:style-name="T7189">6.2</text:span><text:span text:style-name="T7190">. turėti socialinių mokslų studijų srities teisės studijų krypties aukštąjį universitetinį ar jam prilygintą išsilavinimą, teisininko profesinę kvalifikaciją, teisės magistro kvalifikacinį laipsnį;</text:span></text:p>
      <text:p text:style-name="P7191"><text:span text:style-name="T7192">6.3</text:span><text:span text:style-name="T7193">. sugebėti reaguoti į valstybės ir sa</text:span><text:span text:style-name="T7194">vivaldybės institucijų suformuotos politikos pokyčius ir operatyviai priimti sprendimus;</text:span></text:p>
      <text:p text:style-name="P7195"><text:span text:style-name="T7196">6.4</text:span><text:span text:style-name="T7197">. mokėti savo veikloje taikyti strateginio planavimo principus ir metodus;</text:span></text:p>
      <text:p text:style-name="P7198"><text:span text:style-name="T7199">6.5</text:span><text:span text:style-name="T7200">. mokėti kaupti, analizuoti, sisteminiu požiūriu vertinti ir apibendrinti info</text:span><text:span text:style-name="T7201">rmaciją, rengti išvadas ir teikti pasiūlymus;</text:span></text:p>
      <text:p text:style-name="P7202"><text:span text:style-name="T7203">6.6</text:span><text:span text:style-name="T7204">. išmanyti įvairių amžiaus tarpsnių vaikų raidos ypatumus ir su jais susijusius socialinius, emocinius ir kt. poreikius, gebėti užmegzti ir palaikyti kontaktą su vaiku ir vertinti individualius jo poreik</text:span><text:span text:style-name="T7205">ius, atstovauti vaiko teisėms ir geriausiems vaiko interesams ir ginti juos teisės aktų nustatyta tvarka;<text:s/></text:span></text:p>
      <text:p text:style-name="P7206"><text:span text:style-name="T7207">6.7</text:span><text:span text:style-name="T7208">. turėti teorinių žinių, susijusių su vaiko teisių apsauga, apie Lietuvos socialinės apsaugos, švietimo, sveikatos, teisingumo, vidaus reikalų</text:span><text:span text:style-name="T7209"><text:s/>sistemas bei nepilnamečių justiciją; <text:s/></text:span></text:p>
      <text:p text:style-name="P7210"><text:span text:style-name="T7211">6.8</text:span><text:span text:style-name="T7212">. gebėti bendradarbiauti su vaikų tėvais (globėjais, rūpintojais) bei pagalbą vaikui ir šeimai teikiančiomis organizacijomis, sprendžiant įvairius su vaiko teisių apsauga bei vaiko gerovės užtikrinimu susijusi</text:span><text:span text:style-name="T7213">us klausimus.<text:s/></text:span></text:p>
      <text:p text:style-name="P7214"><text:span text:style-name="T7215">6.9</text:span><text:span text:style-name="T7216">. sugebėti savarankiškai planuoti, organizuoti Skyriaus veiklą;</text:span></text:p>
      <text:p text:style-name="P7217"><text:span text:style-name="T7218">6.10</text:span><text:span text:style-name="T7219">. sklandžiai dėstyti mintis raštu ir žodžiu, išmanyti Dokumentų rengimo taisyklių, Dokumentų tvarkymo ir apskaitos taisyklių reikalavimus, Teisės aktų projektų<text:s/></text:span><text:span text:style-name="T7220">rengimo rekomendacijas;</text:span></text:p>
      <text:p text:style-name="P7221"><text:span text:style-name="T7222">6.11</text:span><text:span text:style-name="T7223">. sugebėti rengti savivaldybės tarybos sprendimų, savivaldybės mero potvarkių, savivaldybės administracijos direktoriaus įsakymų projektus savo vykdomų funkcijų srityje;</text:span></text:p>
      <text:p text:style-name="P7224"><text:span text:style-name="T7225">6.12</text:span><text:span text:style-name="T7226">. mokėti dirbti kompiuteriu<text:s/></text:span><text:span text:style-name="T7227">MS Word, MS Excel,</text:span><text:span text:style-name="T7228"><text:s/>MS Outlook, Internet Explorer<text:s/></text:span><text:span text:style-name="T7229">programomis;</text:span></text:p>
      <text:p text:style-name="P7230"><text:span text:style-name="T7231">6.13</text:span><text:span text:style-name="T7232">. sugebėti atstovauti Skyriui savivaldybės ir kitose institucijose savo atliekamų funkcijų srityje.</text:span></text:p>
      <text:p text:style-name="P7233"/>
      <text:p text:style-name="P7234"><text:span text:style-name="T7235">V</text:span><text:span text:style-name="T7236">.<text:s/></text:span><text:span text:style-name="T7237">ŠIAS PAREIGAS EINANČIO VALSTYBĖS TARNAUTOJO FUNKCIJOS</text:span></text:p>
      <text:p text:style-name="P7238"/>
      <text:p text:style-name="P7239"><text:span text:style-name="T7240">7</text:span><text:span text:style-name="T7241">. Šias pareigas einantis valstyb</text:span><text:span text:style-name="T7242">ės tarnautojas vykdo šias funkcijas:</text:span></text:p>
      <text:p text:style-name="P7243"><text:span text:style-name="T7244">7.1</text:span><text:span text:style-name="T7245">. vykdo vaiko teisių apsaugą savivaldybės teritorijoje;</text:span></text:p>
      <text:p text:style-name="P7246"><text:span text:style-name="T7247">7.2</text:span><text:span text:style-name="T7248">. pagal kompetenciją organizuoja vaiko globą (rūpybą), jos priežiūrą ir įvaikinimą;</text:span></text:p>
      <text:p text:style-name="P7249"><text:span text:style-name="T7250">7.3</text:span><text:span text:style-name="T7251">. rengia ir įgyvendina vaiko teisių ir teisėtų interesų<text:s/></text:span><text:span text:style-name="T7252">apsaugos priemones, tarp jų ir skirtas vaiko teisių pažeidimų prevencijai gerinti;</text:span></text:p>
      <text:p text:style-name="P7253"><text:span text:style-name="T7254">7.4</text:span><text:span text:style-name="T7255">. organizuoja vaiko, kurio tėvai nežinomi, arba vaiko, kurio tėvai negali patys to atlikti, gimimo registravimą;</text:span></text:p>
      <text:p text:style-name="P7256"><text:span text:style-name="T7257">7.5</text:span><text:span text:style-name="T7258">. suteikia vaikui vardą ir pavardę, kai regist</text:span><text:span text:style-name="T7259">ruojamas vaiko, kurio tėvai nežinomi, gimimas;</text:span></text:p>
      <text:p text:style-name="P7260"><text:span text:style-name="T7261">7.6</text:span><text:span text:style-name="T7262">. kreipiasi teisės aktų nustatyta tvarka į savivaldybės administracijos direktorių arba teismą dėl vaiko globėjo (rūpintojo) skyrimo, taip pat jo atleidimo ar nušalinimo nuo pareigų;</text:span></text:p>
      <text:p text:style-name="P7263"><text:span text:style-name="T7264">7.7</text:span><text:span text:style-name="T7265">. prižiūri t</text:span><text:span text:style-name="T7266">eisės aktų nustatyta tvarka vaiko globą (rūpybą) šeimose ir socialinės globos įstaigose, dėl to bendradarbiauja su institucijomis, susijusiomis su vaiko teisių apsauga;</text:span></text:p>
      <text:p text:style-name="P7267"><text:span text:style-name="T7268">7.8</text:span><text:span text:style-name="T7269">. kreipiasi teisės aktų nustatyta tvarka į teismą dėl:</text:span></text:p>
      <text:p text:style-name="P7270"><text:span text:style-name="T7271">7.8.1</text:span><text:span text:style-name="T7272">. nepilnamečio san</text:span><text:span text:style-name="T7273">tuokos pripažinimo negaliojančia, kai pažeistos jos sudarymo sąlygos;</text:span></text:p>
      <text:p text:style-name="P7274"><text:span text:style-name="T7275">7.8.2</text:span><text:span text:style-name="T7276">. vaiko kilmės iš motinos nustatymo;</text:span></text:p>
      <text:p text:style-name="P7277"><text:span text:style-name="T7278">7.8.3</text:span><text:span text:style-name="T7279">. tėvystės nustatymo;</text:span></text:p>
      <text:p text:style-name="P7280"><text:span text:style-name="T7281">7.8.4</text:span><text:span text:style-name="T7282">. laikino ar neterminuoto tėvų valdžios apribojimo;</text:span></text:p>
      <text:p text:style-name="P7283"><text:span text:style-name="T7284">7.8.5</text:span><text:span text:style-name="T7285">. vaikui skirto išlaikymo panaudojimo<text:s/></text:span><text:span text:style-name="T7286">ne vaiko interesais išieškojimo;</text:span></text:p>
      <text:p text:style-name="P7287"><text:span text:style-name="T7288">7.8.6</text:span><text:span text:style-name="T7289">. nepilnamečio pripažinimo visiškai veiksniu (emancipuotu);</text:span></text:p>
      <text:p text:style-name="P7290"><text:span text:style-name="T7291">7.8.7</text:span><text:span text:style-name="T7292">. nepilnamečio pripažinimo visiškai veiksniu panaikinimo;</text:span></text:p>
      <text:p text:style-name="P7293"><text:span text:style-name="T7294">7.8.8</text:span><text:span text:style-name="T7295">. nepilnamečio nuo keturiolikos iki aštuoniolikos metų teisės savarankiškai di</text:span><text:span text:style-name="T7296">sponuoti savo pajamomis ir turtu apribojimo arba atėmimo;</text:span></text:p>
      <text:p text:style-name="P7297"><text:span text:style-name="T7298">7.8.9</text:span><text:span text:style-name="T7299">. teismo vienam iš sutuoktinių duoto leidimo atlikti tam tikrus veiksmus pakeitimo ar panaikinimo;</text:span></text:p>
      <text:p text:style-name="P7300"><text:span text:style-name="T7301">7.8.10</text:span><text:span text:style-name="T7302">. vaiko nuolatinės globos (rūpybos) nustatymo;</text:span></text:p>
      <text:p text:style-name="P7303"><text:span text:style-name="T7304">7.8.11</text:span><text:span text:style-name="T7305">. vaiko globėjo (rūpint</text:span><text:span text:style-name="T7306">ojo) skyrimo nustatant nuolatinę globą (rūpybą);</text:span></text:p>
      <text:p text:style-name="P7307"><text:span text:style-name="T7308">7.8.12</text:span><text:span text:style-name="T7309">. vaiko globėjo (rūpintojo) atleidimo iš pareigų, jeigu šis jų negali atlikti dėl savo ar artimųjų giminaičių ligos, savo turtinės padėties pablogėjimo ar kitų svarbių priežasčių, taip pat dėl glob</text:span><text:span text:style-name="T7310">ėjo (rūpintojo) nušalinimo nuo pareigų, jeigu globėjas (rūpintojas) netinkamai atlieka pareigas, neužtikrina globojamo (rūpinamo) vaiko teisių ir teisėtų interesų apsaugos, naudojasi savo teisėmis savanaudiškais tikslais;</text:span></text:p>
      <text:p text:style-name="P7311"><text:span text:style-name="T7312">7.8.13</text:span><text:span text:style-name="T7313">. vaiko atskyrimo nuo tė</text:span><text:span text:style-name="T7314">vų (tėvo ar motinos);</text:span></text:p>
      <text:p text:style-name="P7315"><text:span text:style-name="T7316">7.8.14</text:span><text:span text:style-name="T7317">. vaiko atskyrimo nuo tėvų (tėvo ar motinos) panaikinimo;</text:span></text:p>
      <text:p text:style-name="P7318"><text:span text:style-name="T7319">7.8.15</text:span><text:span text:style-name="T7320">. vaiko tėvų (ar vieno iš jų) nušalinimo nuo nepilnamečiam jų vaikui priklausančio turto netinkamo tvarkymo, kai daroma žala vaiko turtiniams interesams;<text:s/></text:span></text:p>
      <text:p text:style-name="P7321"><text:span text:style-name="T7322">7.8.16</text:span><text:span text:style-name="T7323">. kitais teisės aktuose nustatytais atvejais.</text:span></text:p>
      <text:p text:style-name="P7324"><text:span text:style-name="T7325">7.9</text:span><text:span text:style-name="T7326">. dalyvauja teismo posėdžiuose ir pateikia teismui išvadą:</text:span></text:p>
      <text:p text:style-name="P7327"><text:span text:style-name="T7328">7.9.1</text:span><text:span text:style-name="T7329">. ar nepažeidžiamos nepilnamečių ir jų vaikų teisės ir teisėti interesai, sprendžiant klausimą dėl santuokos pripažinimo negal</text:span><text:span text:style-name="T7330">iojančia, kai vienas ar abu sutuoktiniai yra nepilnamečiai;</text:span></text:p>
      <text:p text:style-name="P7331"><text:span text:style-name="T7332">7.9.2</text:span><text:span text:style-name="T7333">. ar nepažeidžiamos vaikų teisės, sprendžiant klausimą dėl sutuoktinių, turinčių bendrų nepilnamečių vaikų, gyvenimo skyrium;</text:span></text:p>
      <text:p text:style-name="P7334"><text:span text:style-name="T7335">7.9.3</text:span><text:span text:style-name="T7336">. dėl nagrinėjamo ginčo dėl vaiko (gyvenamosios viet</text:span><text:span text:style-name="T7337">os nustatymo, išlaikymo priteisimo, bendravimo su vaiku tvarkos nustatymo), ištyręs šeimos aplinkos sąlygas;</text:span></text:p>
      <text:p text:style-name="P7338"><text:span text:style-name="T7339">7.9.4</text:span><text:span text:style-name="T7340">. dėl įvaikinimo;</text:span></text:p>
      <text:p text:style-name="P7341"><text:span text:style-name="T7342">7.9.5</text:span><text:span text:style-name="T7343">. dėl nepilnamečio pripažinimo visiškai veiksniu (emancipuotu), kai nagrinėjamas pareiškimas dėl nepilnamečio<text:s/></text:span><text:span text:style-name="T7344">pripažinimo visiškai veiksniu (emancipuotu);</text:span></text:p>
      <text:p text:style-name="P7345"><text:span text:style-name="T7346">7.9.6</text:span><text:span text:style-name="T7347">. dėl nagrinėjamo ginčo dėl tėvų valdžios apribojimo arba vaiko atskyrimo nuo tėvų (jeigu Skyrius dėl to neteikė teismui ieškinio), ištyręs šeimos gyvenimo sąlygas;</text:span></text:p>
      <text:p text:style-name="P7348"><text:span text:style-name="T7349">7.9.7</text:span><text:span text:style-name="T7350">. ar tikslinga sumažinti<text:s/></text:span><text:span text:style-name="T7351">santuokinį amžių ir ar tai atitinka nepilnamečio interesus, sprendžiant klausimą dėl santuokinio amžiaus sumažinimo;</text:span></text:p>
      <text:p text:style-name="P7352"><text:span text:style-name="T7353">7.9.8</text:span><text:span text:style-name="T7354">. dėl sandorių, susijusių su nepilnamečio (įskaitant globojamą (rūpinamą) vaiką) turtu;</text:span></text:p>
      <text:p text:style-name="P7355"><text:span text:style-name="T7356">7.9.9</text:span><text:span text:style-name="T7357">. apie vaiko tėvus ir vaiko teisi</text:span><text:span text:style-name="T7358">ų apsaugą, kai sprendžiamas klausimas dėl leidimo perleisti nuosavybės teisę į šeimos turtą, šeimos turtą įkeisti ar kitaip suvaržyti teises į jį išdavimo;</text:span></text:p>
      <text:p text:style-name="P7359"><text:span text:style-name="T7360">7.9.10</text:span><text:span text:style-name="T7361">. kitais teisės aktuose nustatytais atvejais;</text:span></text:p>
      <text:p text:style-name="P7362"><text:span text:style-name="T7363">7.10</text:span><text:span text:style-name="T7364">. įstatymų nustatytais atvejais ir</text:span><text:span text:style-name="T7365"><text:s/>tvarka dalyvauja teismų posėdžiuose ir ikiteisminio tyrimo metu atliekamose nepilnamečio liudytojo, nukentėjusiojo, įtariamojo ar kaltinamojo apklausose, kituose ikiteisminio tyrimo metu atliekamuose procesiniuose veiksmuose, kuriuose dalyvauja nepilnamet</text:span><text:span text:style-name="T7366">is;</text:span></text:p>
      <text:p text:style-name="P7367"><text:span text:style-name="T7368">7.11</text:span><text:span text:style-name="T7369">. dalyvauja Skyriaus darbo metu teisės aktų nustatyta tvarka vykdymo procese, vykdant neturtinio pobūdžio sprendimus vaiko atžvilgiu;</text:span></text:p>
      <text:p text:style-name="P7370"><text:span text:style-name="T7371">7.12</text:span><text:span text:style-name="T7372">. dalyvauja jaunesnio kaip aštuoniolikos metų liudytojo arba nukentėjusiojo apklausoje pagal Lietuvos<text:s/></text:span><text:span text:style-name="T7373">Respublikos baudžiamojo proceso kodekso nuostatas;</text:span></text:p>
      <text:p text:style-name="P7374"><text:span text:style-name="T7375">7.13</text:span><text:span text:style-name="T7376">. dalyvauja ir atstovauja vaiko interesams teismo posėdžiuose nagrinėjant ginčus dėl</text:span><text:span text:style-name="T7377"><text:s/></text:span><text:span text:style-name="T7378">tėvystės (motinystės) nuginčijimo, tėvystės nustatymo;</text:span></text:p>
      <text:p text:style-name="P7379"><text:span text:style-name="T7380">7.14</text:span><text:span text:style-name="T7381">. išklauso teisės aktų nustatyta tvarka vaiko nuo</text:span><text:span text:style-name="T7382">monę dėl minimalios ar vidutinės priežiūros priemonės jam skyrimo;</text:span></text:p>
      <text:p text:style-name="P7383"><text:span text:style-name="T7384">7.15</text:span><text:span text:style-name="T7385">. teikia teisės aktų nustatyta tvarka išvadas savivaldybės administracijos direktoriui ar jo įgaliotam asmeniui dėl minimalios ir vidutinės priežiūros priemonių vaikui skyrimo, praš</text:span><text:span text:style-name="T7386">o vaiko nuolatinės ar gyvenamosios vietos savivaldybės administracijos direktorių, kad šis skirtų vaikui minimalios priežiūros priemonę arba kreiptųsi į teismą dėl leidimo vaikui skirti vidutinės priežiūros priemonę;</text:span></text:p>
      <text:p text:style-name="P7387"><text:span text:style-name="T7388">7.16</text:span><text:span text:style-name="T7389">. registruoja ir kaupia Sociali</text:span><text:span text:style-name="T7390">nės paramos šeimai informacinėje sistemoje (SPIS) duomenis apie taikytas vaiko teisių ir teisėtų interesų užtikrinimo priemones, kurias nurodo informacinės sistemos nuostatai;</text:span></text:p>
      <text:p text:style-name="P7391"><text:span text:style-name="T7392">7.17</text:span><text:span text:style-name="T7393">. teikia<text:s/></text:span><text:span text:style-name="T7394">savivaldybės</text:span><text:span text:style-name="T7395"><text:s/>administracijos direktoriui pasiūlymą įrašyti šeim</text:span><text:span text:style-name="T7396">ą į vaikus auginančių socialinės rizikos aplinkoje šeimų sąrašą ir išbraukti iš jo, tvarko šių šeimų ir jų vaikų apskaitą;</text:span></text:p>
      <text:p text:style-name="P7397"><text:span text:style-name="T7398">7.18</text:span><text:span text:style-name="T7399">. teikia vaikų globos namų administracijai rašytinę informaciją apie fizinio asmens tinkamumą (netinkamumą) laikinai paimti i</text:span><text:span text:style-name="T7400">nstitucijoje globojamą (rūpinamą) vaiką į savo šeimą;</text:span></text:p>
      <text:p text:style-name="P7401"><text:span text:style-name="T7402">7.19</text:span><text:span text:style-name="T7403">. konsultuoja tėvus, globėjus (rūpintojus), įtėvius, pedagogus, socialinius darbuotojus, kitus fizinius bei juridinius asmenis ir pačius vaikus jų teisių apsaugos, globos (rūpybos), įvaikinimo i</text:span><text:span text:style-name="T7404">r teisės pažeidimų prevencijos klausimais;</text:span></text:p>
      <text:p text:style-name="P7405"><text:span text:style-name="T7406">7.20</text:span><text:span text:style-name="T7407">. kreipiasi į atitinkamas teisėsaugos institucijas dėl asmens, keliančio grėsmę vaiko saugumui ir sveikatai, patraukimo administracinėn atsakomybėn ar baudžiamojo persekiojimo pradėjimo;</text:span></text:p>
      <text:p text:style-name="P7408"><text:span text:style-name="T7409">7.21</text:span><text:span text:style-name="T7410">. Skyriaus</text:span><text:span text:style-name="T7411"><text:s/>darbo metu Lietuvos Respublikos įstatymų ir kitų teisės aktų nustatyta tvarka paima vaiką iš šeimos ar kitos jo buvimo vietos, kai tėvai pažeidžia vaiko teises ir teisėtus interesus, ir laikinai apgyvendina jį šeimoje arba socialinės globos įstaigoje, iki</text:span><text:span text:style-name="T7412"><text:s/>išsprendžiami vaiko grąžinimo tėvams arba vaiko globos (rūpybos) nustatymo klausimai;<text:s/></text:span></text:p>
      <text:p text:style-name="P7413"><text:span text:style-name="T7414">7.22</text:span><text:span text:style-name="T7415">. kreipiasi Lietuvos Respublikos įstatymų nustatytais atvejais į žurnalistų etikos inspektorių dėl viešosios informacijos priskyrimo informacijos, kuri daro nei</text:span><text:span text:style-name="T7416">giamą poveikį nepilnamečiui, kategorijai;<text:s/></text:span></text:p>
      <text:p text:style-name="P7417"><text:span text:style-name="T7418">7.23</text:span><text:span text:style-name="T7419">. įpareigoja tėvus sudaryti sąlygas artimiesiems giminaičiams bendrauti su vaiku (jeigu tėvai atsisako tokias sąlygas sudaryti) arba atsisakyti įpareigoti tėvus sudaryti sąlygas vaikui bendrauti su<text:s/></text:span><text:span text:style-name="T7420">artimaisiais giminaičiais (jeigu toks bendravimas prieštarauja vaiko interesams);</text:span></text:p>
      <text:p text:style-name="P7421"><text:span text:style-name="T7422">7.24</text:span><text:span text:style-name="T7423">. gali duoti sutikimą, kad rūpinamas nepilnametis, sulaukęs 16 metų, gyventų skyrium nuo rūpintojo;</text:span></text:p>
      <text:p text:style-name="P7424"><text:span text:style-name="T7425">7.25</text:span><text:span text:style-name="T7426">. teikia teisės aktų nustatyta tvarka socialiniam darbuoto</text:span><text:span text:style-name="T7427">jui išvadas dėl trumpalaikės ir ilgalaikės socialinės globos likusiam be tėvų globos vaikui skyrimo;</text:span></text:p>
      <text:p text:style-name="P7428"><text:span text:style-name="T7429">7.26</text:span><text:span text:style-name="T7430">. išduoda teisės aktų nustatyta tvarka tarpininkavimo dokumentus dėl prašymo išduoti (pakeisti) asmens tapatybės kortelę Lietuvos Respublikos pilie</text:span><text:span text:style-name="T7431">čiui iki 16 metų arba pasą Lietuvos Respublikos piliečiui iki 18 metų;</text:span></text:p>
      <text:p text:style-name="P7432"><text:span text:style-name="T7433">7.27</text:span><text:span text:style-name="T7434">. teikia tėvui ar motinai informaciją apie vaiką, negyvenantį kartu su jais, išskyrus tuos atvejus, kai yra grėsmė vaiko sveikatai ar gyvybei iš tėvo ar motinos pusės, kitais įs</text:span><text:span text:style-name="T7435">tatymų nustatytais atvejais;</text:span></text:p>
      <text:p text:style-name="P7436"><text:span text:style-name="T7437">7.28</text:span><text:span text:style-name="T7438">. rengia pagal kompetenciją atitinkamoms valstybės, savivaldybės institucijoms ir įstaigoms pasiūlymus dėl vaiko teisių apsaugos, vaiko globos (rūpybos) ir įvaikinimo gerinimo;<text:s/></text:span></text:p>
      <text:p text:style-name="P7439"><text:span text:style-name="T7440">7.29</text:span><text:span text:style-name="T7441">. rengia metines vaiko teisių<text:s/></text:span><text:span text:style-name="T7442">apsaugos įgyvendinimo ataskaitas ir teikia jas savivaldybės administracijos direktoriui, taip pat su jomis gali supažindinti su vaiko teisių apsauga susijusias valstybės, savivaldybės institucijas ir įstaigas, nevyriausybines organizacijas;</text:span></text:p>
      <text:p text:style-name="P7443"><text:span text:style-name="T7444">7.30</text:span><text:span text:style-name="T7445">. bendr</text:span><text:span text:style-name="T7446">adarbiauja su Savivaldybės administracijos Socialinės paramos skyriumi, seniūnijomis, Socialinių paslaugų centru ir derina su jais veiksmus ir sprendimus:</text:span></text:p>
      <text:p text:style-name="P7447"><text:span text:style-name="T7448">7.30.1</text:span><text:span text:style-name="T7449">. organizuojant pagalbą ir paramą vaikui ir socialinės rizikos šeimoms;</text:span></text:p>
      <text:p text:style-name="P7450"><text:span text:style-name="T7451">7.30.2</text:span><text:span text:style-name="T7452">. teikiant<text:s/></text:span><text:span text:style-name="T7453">metodinę paramą socialiniams darbuotojams;</text:span></text:p>
      <text:p text:style-name="P7454"><text:span text:style-name="T7455">7.30.3</text:span><text:span text:style-name="T7456">. organizuojant globojamam (rūpinamam) vaikui socialinę globą ir socialinę priežiūrą jo tėvams;</text:span></text:p>
      <text:p text:style-name="P7457"><text:span text:style-name="T7458">7.30.4</text:span><text:span text:style-name="T7459">. rengiant bendrus pasitarimus socialinių globos įstaigų darbuotojams vaikų globos (rūpybos) vykd</text:span><text:span text:style-name="T7460">ymo užtikrinimo institucijoje klausimais;</text:span></text:p>
      <text:p text:style-name="P7461"><text:span text:style-name="T7462">7.30.5</text:span><text:span text:style-name="T7463">. sprendžiant kitus su vaiko teisių apsauga susijusius klausimus;<text:s/></text:span></text:p>
      <text:p text:style-name="P7464"><text:span text:style-name="T7465">7.31</text:span><text:span text:style-name="T7466">. kartu su Savivaldybės administracijos Švietimo, Teisės ir civilinės metrikacijos skyriais, seniūnijomis, policijos įstaigomis</text:span><text:span text:style-name="T7467">, Pedagogine psichologine tarnyba<text:s/></text:span><text:span text:style-name="T7468">arba kita pagalbos mokiniui, mokytojui ir mokyklai funkcijas vykdančia įstaiga</text:span><text:span text:style-name="T7469">,</text:span><text:span text:style-name="T7470"><text:s/>švietimo, asmens sveikatos priežiūros ir socialinės globos įstaigomis, nevyriausybinėmis organizacijomis, bendruomenėmis ir vaikų atstovais or</text:span><text:span text:style-name="T7471">ganizuoja bendrus pasitarimus ir priima suderintus sprendimus dėl vaiko teisių apsaugos ir teisės pažeidimų prevencijos gerinimo savivaldybėje;</text:span></text:p>
      <text:p text:style-name="P7472"><text:span text:style-name="T7473">7.32</text:span><text:span text:style-name="T7474">. bendradarbiauja su ministerijomis, Statistikos departamentu prie Lietuvos Respublikos Vyriausybės, Val</text:span><text:span text:style-name="T7475">stybės vaiko teisių apsaugos ir įvaikinimo tarnyba prie Socialinės apsaugos ir darbo ministerijos (toliau – Valstybės vaiko teisių apsaugos ir įvaikinimo tarnyba),</text:span><text:span text:style-name="T7476"><text:s/></text:span><text:span text:style-name="T7477">Lietuvos Respublikos vaiko teisių apsaugos kontrolieriaus įstaiga, policija, teismais, proku</text:span><text:span text:style-name="T7478">ratūromis, kitomis valstybės, savivaldybės institucijomis ir įstaigomis;</text:span></text:p>
      <text:p text:style-name="P7479"><text:span text:style-name="T7480">7.33</text:span><text:span text:style-name="T7481">. bendradarbiauja su Socialinės apsaugos ir darbo ministerija vaiko teisių apsaugos politikos įgyvendinimo ir valstybinės (perduotos savivaldybėms) vaiko teisių apsaugos funkc</text:span><text:span text:style-name="T7482">ijos atlikimo klausimais ir teikia ministerijai pasiūlymus dėl vaiko teisių apsaugos priemonių įgyvendinimo;</text:span></text:p>
      <text:p text:style-name="P7483"><text:span text:style-name="T7484">7.34</text:span><text:span text:style-name="T7485">. bendradarbiauja su Valstybės vaiko teisių apsaugos ir įvaikinimo tarnyba vaiko teisių apsaugos praktinio įgyvendinimo savivaldybės terito</text:span><text:span text:style-name="T7486">rijoje ir tarptautinių ar Europos Sąjungos teisės aktų nuostatų įgyvendinimo klausimais;</text:span></text:p>
      <text:p text:style-name="P7487"><text:span text:style-name="T7488">7.35</text:span><text:span text:style-name="T7489">. bendradarbiaudamas su Valstybės vaiko teisių apsaugos ir įvaikinimo tarnyba, kasmet iki sausio 31 d. teikia jai statistinę informaciją pagal Socialinių paslaugų šeimoms informacinę sistemą (SPIS), taip pat papildomą informaciją<text:s/></text:span><text:span text:style-name="T7490">apie</text:span><text:span text:style-name="T7491"><text:s/></text:span><text:span text:style-name="T7492">galimus<text:s/></text:span><text:span text:style-name="T7493">įvaikinti vai</text:span><text:span text:style-name="T7494">kus; socialinės globos įstaigas; šeimas, kurių atžvilgiu sprendžiami vaiko neteisėto išvežimo, priežiūros ar bendradarbiavimo teisių pažeidimo klausimai; atstovavimą vaiko interesams teismuose; kitą informaciją, kurios reikia vaiko teisėms ir teisėtiems in</text:span><text:span text:style-name="T7495">teresams užtikrinti;<text:s/></text:span></text:p>
      <text:p text:style-name="P7496"><text:span text:style-name="T7497">7.36</text:span><text:span text:style-name="T7498">. bendradarbiaudamas su Valstybės vaiko teisių apsaugos ir įvaikinimo tarnyba, dalyvauja jos sudarytų darbo grupių, komisijų veikloje, rengiamuose pasitarimuose ir seminaruose;</text:span></text:p>
      <text:p text:style-name="P7499"><text:span text:style-name="T7500">7.37</text:span><text:span text:style-name="T7501">. bendradarbiauja su Lietuvos Respublikos</text:span><text:span text:style-name="T7502"><text:s/>vaiko teisių apsaugos kontrolieriaus įstaiga – teikia jai pasiūlymus dėl vaiko teisių apsaugos stiprinimo, dalyvauja šios įstaigos sudarytų darbo grupių veikloje, rengiamuose pasitarimuose ir diskusijose, susijusiuose su vaiko teisių apsaugos praktiniu įg</text:span><text:span text:style-name="T7503">yvendinimu.</text:span></text:p>
      <text:p text:style-name="P7504"><text:span text:style-name="T7505">7.38</text:span><text:span text:style-name="T7506">. organizuoja Skyriaus darbą valdydamas pavaldų personalą, siekdamas įgyvendinti Skyriaus veiklos nuostatuose numatytus uždavinius; kontroliuoja Skyriaus valstybės tarnautojų veiklą;</text:span></text:p>
      <text:p text:style-name="P7507"><text:span text:style-name="T7508">7.39</text:span><text:span text:style-name="T7509">. rengia Skyriaus veiklos nuostatus ir pagal<text:s/></text:span><text:span text:style-name="T7510">Skyriaus valstybės tarnautojų veiklos sritis - jų pareigybių aprašymus;</text:span></text:p>
      <text:p text:style-name="P7511"><text:span text:style-name="T7512">7.40</text:span><text:span text:style-name="T7513">. vykdo Savivaldybės tarybos veiklos reglamento, Savivaldybės administracijos nuostatų, Savivaldybės administracijos vidaus tvarkos taisyklių ir Vaiko teisių apsaugos skyriaus<text:s/></text:span><text:span text:style-name="T7514">veiklos nuostatų reikalavimus;</text:span></text:p>
      <text:p text:style-name="P7515"><text:span text:style-name="T7516">7.41</text:span><text:span text:style-name="T7517">. laiku įgyvendina teisės aktus ir valstybės bei savivaldybės institucijų ir Savivaldybės administracijos sprendimus viešojo administravimo srityje;</text:span></text:p>
      <text:p text:style-name="P7518"><text:span text:style-name="T7519">7.42</text:span><text:span text:style-name="T7520">. rengia savivaldybės tarybos sprendimų, savivaldybės mero p</text:span><text:span text:style-name="T7521">otvarkių, savivaldybės administracijos direktoriaus įsakymų, kitų dokumentų projektus;</text:span></text:p>
      <text:p text:style-name="P7522"><text:span text:style-name="T7523">7.43</text:span><text:span text:style-name="T7524">. dalyvauja rengiant paraiškas Europos Sąjungos struktūrinių fondų, tarptautinių programų, valstybės investicijų programos ir kitų finansinių šaltinių paramai ga</text:span><text:span text:style-name="T7525">uti bei projektus, finansuojamus minėtų fondų ir programų lėšomis; dalyvauja priežiūros komitetų ar projektų koordinavimo grupių veikloje, įgyvendinant šiuos projektus;</text:span></text:p>
      <text:p text:style-name="P7526"><text:span text:style-name="T7527">7.44</text:span><text:span text:style-name="T7528">. veikia Skyriaus vardu, atstovauja jai valstybės ir savivaldybių institucijose</text:span><text:span text:style-name="T7529"><text:s/>ir įstaigose;</text:span></text:p>
      <text:p text:style-name="P7530"><text:span text:style-name="T7531">7.45</text:span><text:span text:style-name="T7532">. surašo teisės aktų nustatyta tvarka administracinių teisės pažeidimų protokolus;</text:span></text:p>
      <text:p text:style-name="P7533"><text:span text:style-name="T7534">7.46</text:span><text:span text:style-name="T7535">. nagrinėja įstaigų, gyventojų prašymus, paklausimus, skundus vaiko teisių apsaugos, globos (rūpybos) klausimais, pasirašo Skyriaus raštus val</text:span><text:span text:style-name="T7536">stybės, savivaldybių institucijoms ir įstaigoms ir atsakymus į Skyriaus gautus asmenų prašymus ir skundus;</text:span></text:p>
      <text:p text:style-name="P7537"><text:span text:style-name="T7538">7.47</text:span><text:span text:style-name="T7539">. teikia informaciją savivaldybės administracijos direktoriui, savivaldybės administracijos direktoriaus pavaduotojui apie Lietuvos Respublik</text:span><text:span text:style-name="T7540">os įstatymų, Lietuvos Respublikos Vyriausybės nutarimų, kitų teisės aktų pakeitimus savo vykdomų funkcijų srityje;</text:span></text:p>
      <text:p text:style-name="P7541"><text:span text:style-name="T7542">7.48</text:span><text:span text:style-name="T7543">. organizuoja Skyriaus dokumentų tvarkymą ir perdavimą į archyvą;</text:span></text:p>
      <text:p text:style-name="P7544"><text:span text:style-name="T7545">7.49</text:span><text:span text:style-name="T7546">. analizuoja užsienio valstybių ir kitų Lietuvos<text:s/></text:span><text:span text:style-name="T7547">savivaldybių patirtį, sprendžiant vaiko teisių apsaugos problemas;</text:span></text:p>
      <text:p text:style-name="P7548"><text:span text:style-name="T7549">7.50</text:span><text:span text:style-name="T7550">. dalyvauja komisijų ir darbo grupių veikloje;</text:span></text:p>
      <text:p text:style-name="P7551"><text:span text:style-name="T7552">7.51</text:span><text:span text:style-name="T7553">. teikia pasiūlymus bendrais Savivaldybės administracijos veiklos ir Skyriaus veiklos klausimais;</text:span></text:p>
      <text:p text:style-name="P7554"><text:span text:style-name="T7555">7.52</text:span><text:span text:style-name="T7556">. saugo asmens<text:s/></text:span><text:span text:style-name="T7557">duomenis, gaunamus pagal savivaldybės ir Savivaldybės administracijos vardu sudarytas sutartis iš institucijų bei įstaigų ir joms teikiamus, ne ilgiau, nei to reikalauja asmens duomenų tvarkymo tikslai;</text:span></text:p>
      <text:p text:style-name="P7558"><text:span text:style-name="T7559">7.53</text:span><text:span text:style-name="T7560">. nedelsdamas patikrina asmens duomenis; nust</text:span><text:span text:style-name="T7561">ačius, kad jie yra neteisingi, neišsamūs ar netikslūs, sustabdo tokių asmens duomenų tvarkymo veiksmus, išskyrus saugojimą;</text:span></text:p>
      <text:p text:style-name="P7562"><text:span text:style-name="T7563">7.54</text:span><text:span text:style-name="T7564">. nedelsdamas sunaikina neteisėtai ir nesąžiningai sukauptus asmens duomenis ar sustabdo tokių asmens duomenų tvarkymo veiks</text:span><text:span text:style-name="T7565">mus, išskyrus saugojimą;</text:span></text:p>
      <text:p text:style-name="P7566"><text:span text:style-name="T7567">7.55</text:span><text:span text:style-name="T7568">. sunaikina asmens duomenis, kai jie nebereikalingi jų tvarkymo tikslams, išskyrus tuos duomenis, kurie įstatymų nustatytais atvejais turi būti perduoti tretiesiems asmenims ar valstybiniams archyvams;</text:span></text:p>
      <text:p text:style-name="P7569"><text:span text:style-name="T7570">7.56</text:span><text:span text:style-name="T7571">. saugo asmen</text:span><text:span text:style-name="T7572">s duomenų paslaptį, jei šie duomenys neskirti skelbti viešai;</text:span></text:p>
      <text:p text:style-name="P7573"><text:span text:style-name="T7574">7.57</text:span><text:span text:style-name="T7575">. kontroliuoja, ar pavaldūs valstybės tarnautojai laikosi asmens duomenų apsaugos reikalavimų;</text:span></text:p>
      <text:p text:style-name="P7576"><text:span text:style-name="T7577">7.58</text:span><text:span text:style-name="T7578">. laiku atlieka kitus su funkcijomis susijusius savivaldybės administracijos direkt</text:span><text:span text:style-name="T7579">oriaus, savivaldybės administracijos direktoriaus pavaduotojo nenuolatinio pobūdžio pavedimus tam, kad būtų pasiekti įstaigos strateginiai tikslai;</text:span></text:p>
      <text:p text:style-name="P7580"><text:span text:style-name="T7581">7.59</text:span><text:span text:style-name="T7582">. tausoja savivaldybės turtą, darbo priemones, juos prižiūri ir naudoja tik tarnybos tikslais.</text:span></text:p>
      <text:p text:style-name="P7583"><text:span text:style-name="T7584">7.6</text:span><text:span text:style-name="T7585">0</text:span><text:span text:style-name="T7586">. atlieka pagal kompetenciją kitas Lietuvos Respublikos įstatymų ir<text:s/></text:span><text:span text:style-name="T7587">kitų</text:span><text:span text:style-name="T7588"><text:s/>teisės aktų nustatytas funkcijas.</text:span></text:p>
      <text:p text:style-name="P7589"/>
      <text:p text:style-name="P7590"><text:span text:style-name="T7591">VI</text:span><text:span text:style-name="T7592">.<text:s/></text:span><text:span text:style-name="T7593">ŠIAS PAREIGAS EINANČIO VALSTYBĖS TARNAUTOJO PAVALDUMAS</text:span></text:p>
      <text:p text:style-name="P7594"/>
      <text:p text:style-name="P7595"><text:span text:style-name="T7596">8</text:span><text:span text:style-name="T7597">. Šias pareigas einantis valstybės tarnautojas tiesiogiai pavaldus<text:s/></text:span><text:span text:style-name="T7598">savivaldybės administracijos direktoriui.</text:span></text:p>
      <text:p text:style-name="P7599"/>
      <text:p text:style-name="P7600"><text:span text:style-name="T7601">__________________________</text:span></text:p>
      <text:p text:style-name="P7602"/>
      <text:p text:style-name="P7603"><text:span text:style-name="T7622">PATVIRTINTA</text:span><text:span text:style-name="T7623"><text:s/></text:span></text:p>
      <text:p text:style-name="P7624">Druskininkų savivaldybės administracijos direktoriaus</text:p>
      <text:p text:style-name="P7625">2018 m. vasario 28 d. įsakymu Nr. V35-157</text:p>
      <text:p text:style-name="P7626"/>
      <text:p text:style-name="P7627"/>
      <text:p text:style-name="P7628"><text:span text:style-name="T7629">VAIKO TEISIŲ APSAUGOS SKYRIAUS<text:s/></text:span><text:span text:style-name="T7630">VYRIAUSIOJO SPECIALISTO</text:span></text:p>
      <text:p text:style-name="P7631"><text:span text:style-name="T7632">PAREIGYBĖS APRAŠYMAS</text:span></text:p>
      <text:p text:style-name="P7633"/>
      <text:p text:style-name="P7634"><text:span text:style-name="T7635">I</text:span><text:span text:style-name="T7636">.<text:s/></text:span><text:span text:style-name="T7637">PAREIGYBĖS CHARAKTERISTIKA</text:span></text:p>
      <text:p text:style-name="P7638"/>
      <text:p text:style-name="P7639"><text:span text:style-name="T7640">1</text:span><text:span text:style-name="T7641">. Vaiko teisių apsaugos skyriaus vyriausiasis specialistas yra karjeros valstybės tarnautojas.</text:span></text:p>
      <text:p text:style-name="P7642"><text:span text:style-name="T7643">2</text:span><text:span text:style-name="T7644">. Pareigybės lygis – A.</text:span></text:p>
      <text:p text:style-name="P7645"><text:span text:style-name="T7646">3</text:span><text:span text:style-name="T7647">. Pareigybės kategorija – 11.<text:s/></text:span></text:p>
      <text:p text:style-name="P7648"/>
      <text:p text:style-name="P7649"><text:span text:style-name="T7650">II</text:span><text:span text:style-name="T7651">.<text:s/></text:span><text:span text:style-name="T7652">PASKIRTIS</text:span></text:p>
      <text:p text:style-name="P7653"/>
      <text:p text:style-name="P7654"><text:span text:style-name="T7655">4</text:span><text:span text:style-name="T7656">. Vaiko teisių apsaugos skyriaus vyriausiojo specialisto pareigybė reikalinga vykdyti vaiko teisių apsaugą savivaldybės teritorijoje, pagal kompetenciją organizuoti vaiko globą (rūpybą), rengti ir įgyvendinti vaiko teisių ir teisėtų inter</text:span><text:span text:style-name="T7657">esų apsaugos priemones.</text:span></text:p>
      <text:p text:style-name="P7658"/>
      <text:p text:style-name="P7659"><text:span text:style-name="T7660">III</text:span><text:span text:style-name="T7661">.<text:s/></text:span><text:span text:style-name="T7662">VEIKLOS SRITIS</text:span></text:p>
      <text:p text:style-name="P7663"/>
      <text:p text:style-name="P7664"><text:span text:style-name="T7665">5</text:span><text:span text:style-name="T7666">. Specialioji veiklos sritis –</text:span><text:span text:style-name="T7667"><text:s/></text:span><text:span text:style-name="T7668">vykdyti pagal kompetenciją Jungtinių Tautų vaiko teisių konvencijos ir vaiko teisių apsaugą reglamentuojančių nacionalinių ir tarptautinių teisės aktų nustatyta tvarka<text:s/></text:span><text:span text:style-name="T7669">vaiko teisių ir teisėtų interesų apsaugą, atstovauti vaiko teisėms ir teisėtiems interesams ir ginti juos teismuose, šeimose, globėjų (rūpintojų) šeimose, valstybės ir savivaldybės institucijose ir įstaigose, nevyriausybinių organizacijų, institucijų ir fi</text:span><text:span text:style-name="T7670">zinių asmenų įsteigtose socialinės globos įstaigose, rengti ir įgyvendinti priemones, skirtas vaiko teisių apsaugai ir jo teisių pažeidimų prevencijai gerinti.</text:span></text:p>
      <text:p text:style-name="P7671"/>
      <text:p text:style-name="P7672"><text:span text:style-name="T7673">IV</text:span><text:span text:style-name="T7674">. SPECIALŪS REIKALAVIMAI ŠIAS PAREIGAS EINANČIAM</text:span></text:p>
      <text:p text:style-name="P7675"><text:span text:style-name="T7676">VALSTYBĖS TARNAUTOJUI</text:span></text:p>
      <text:p text:style-name="P7677"/>
      <text:p text:style-name="P7678"><text:span text:style-name="T7679">6</text:span><text:span text:style-name="T7680">.<text:s/></text:span><text:span text:style-name="T7681">Valstybė</text:span><text:span text:style-name="T7682">s tarnautojas, einantis šias pareigas, turi atitikti šiuos specialius reikalavimus:</text:span></text:p>
      <text:p text:style-name="P7683"><text:span text:style-name="T7684">6.1</text:span><text:span text:style-name="T7685">.<text:s/></text:span><text:span text:style-name="T7686">išmanyti Lietuvos Respublikos įstatymus, Lietuvos Respublikos Vyriausybės nutarimus ir kitus teisės aktus, reglamentuojančius vietos savivaldą, viešąjį administravim</text:span><text:span text:style-name="T7687">ą, valstybės tarnybą, teisėkūrą, asmens duomenų apsaugą, Jungtinių Tautų vaiko teisių konvencijos ir vaiko teisių apsaugą reglamentuojančių nacionalinių ir tarptautinių teisės aktų nuostatas;<text:s/></text:span></text:p>
      <text:p text:style-name="P7688"><text:span text:style-name="T7689">6.2</text:span><text:span text:style-name="T7690">. turėti humanitarinių mokslų studijų srities aukštąjį u</text:span><text:span text:style-name="T7691">niversitetinį ar jam prilygintą išsilavinimą, mokytojo arba auklėtojo, arba specialiojo pedagogo profesinę kvalifikaciją arba socialinių mokslų studijų srities aukštąjį universitetinį ar jam prilygintą išsilavinimą, socialinio pedagogo arba socialinio darb</text:span><text:span text:style-name="T7692">uotojo profesinę kvalifikaciją;</text:span></text:p>
      <text:p text:style-name="P7693"><text:span text:style-name="T7694">6.3</text:span><text:span text:style-name="T7695">. turėti ne mažesnę kaip 1 metų darbo patirtį savivaldybės vaiko teisių apsaugos skyriuje ar valstybės institucijoje arba organizacijoje (jos padalinyje), tiesiogiai susijusioje su vaiko teisių apsaugos politikos form</text:span><text:span text:style-name="T7696">avimu, įgyvendinimu, ar projektų (programų), susijusių su vaiko teisių apsauga, įgyvendinimu, arba turėti socialinio darbuotojo, socialinio pedagogo, pedagogo ar psichologo darbo patirtį su vaikais ir šeimomis;</text:span></text:p>
      <text:p text:style-name="P7697"><text:span text:style-name="T7698">6.4</text:span><text:span text:style-name="T7699">. sugebėti reaguoti į valstybės ir<text:s/></text:span><text:span text:style-name="T7700">savivaldybės institucijų suformuotos politikos pokyčius ir operatyviai priimti sprendimus;</text:span></text:p>
      <text:p text:style-name="P7701"><text:span text:style-name="T7702">6.5</text:span><text:span text:style-name="T7703">. mokėti savo veikloje taikyti strateginio planavimo principus ir metodus;</text:span></text:p>
      <text:p text:style-name="P7704"><text:span text:style-name="T7705">6.6</text:span><text:span text:style-name="T7706">. mokėti kaupti, analizuoti, sisteminiu požiūriu vertinti ir apibendrinti<text:s/></text:span><text:span text:style-name="T7707">informaciją, rengti išvadas, teikti pasiūlymus;</text:span></text:p>
      <text:p text:style-name="P7708"><text:span text:style-name="T7709">6.7</text:span><text:span text:style-name="T7710">. išmanyti įvairių amžiaus tarpsnių vaikų raidos ypatumus ir su jais susijusius socialinius, emocinius ir kt. poreikius, gebėti užmegzti ir palaikyti kontaktą su vaiku ir vertinti individualius jo pore</text:span><text:span text:style-name="T7711">ikius, atstovauti vaiko teisėms ir geriausiems vaiko interesams ir ginti juos teisės aktų nustatyta tvarka;<text:s/></text:span></text:p>
      <text:p text:style-name="P7712"><text:span text:style-name="T7713">6.8</text:span><text:span text:style-name="T7714">. turėti teorinių žinių, susijusių su vaiko teisių apsauga, apie Lietuvos socialinės apsaugos, švietimo, sveikatos, teisingumo, vidaus reika</text:span><text:span text:style-name="T7715">lų sistemas bei nepilnamečių justiciją;</text:span></text:p>
      <text:p text:style-name="P7716"><text:span text:style-name="T7717">6.9</text:span><text:span text:style-name="T7718">. gebėti bendradarbiauti su vaikų tėvais (globėjais, rūpintojais) bei pagalbą vaikui ir šeimai teikiančiomis organizacijomis, sprendžiant įvairius su vaiko teisių apsauga bei vaiko gerovės užtikrinimu susijusi</text:span><text:span text:style-name="T7719">us klausimus;</text:span></text:p>
      <text:p text:style-name="P7720"><text:span text:style-name="T7721">6.10</text:span><text:span text:style-name="T7722">.<text:s/></text:span><text:span text:style-name="T7723">sugebėti savarankiškai planuoti, organizuoti savo veiklą;</text:span></text:p>
      <text:p text:style-name="P7724"><text:span text:style-name="T7725">6.11</text:span><text:span text:style-name="T7726">. sugebėti atstovauti Vaiko teisių apsaugos skyriui savivaldybės ir kitose institucijose savo atliekamų funkcijų srityje;</text:span></text:p>
      <text:p text:style-name="P7727"><text:span text:style-name="T7728">6.12</text:span><text:span text:style-name="T7729">. sklandžiai dėstyti mintis raštu ir</text:span><text:span text:style-name="T7730"><text:s/>žodžiu, išmanyti Dokumentų rengimo taisyklių, Dokumentų tvarkymo ir apskaitos taisyklių reikalavimus, Teisės aktų projektų rengimo rekomendacijas;</text:span></text:p>
      <text:p text:style-name="P7731"><text:span text:style-name="T7732">6.13</text:span><text:span text:style-name="T7733">. sugebėti rengti savivaldybės tarybos sprendimų, savivaldybės mero potvarkių, savivaldybės administ</text:span><text:span text:style-name="T7734">racijos direktoriaus įsakymų projektus savo vykdomų funkcijų srityje;</text:span></text:p>
      <text:p text:style-name="P7735"><text:span text:style-name="T7736">6.14</text:span><text:span text:style-name="T7737">. mokėti dirbti kompiuteriu<text:s/></text:span><text:span text:style-name="T7738">MS Word, MS Exel, MS Outlook, Internet Explorer<text:s/></text:span><text:span text:style-name="T7739">programomis</text:span><text:span text:style-name="T7740">.</text:span></text:p>
      <text:p text:style-name="P7741"/>
      <text:p text:style-name="P7742"><text:span text:style-name="T7743">V</text:span><text:span text:style-name="T7744">.<text:s/></text:span><text:span text:style-name="T7745">ŠIAS PAREIGAS EINANČIO VALSTYBĖS TARNAUTOJO FUNKCIJOS</text:span></text:p>
      <text:p text:style-name="P7746"/>
      <text:p text:style-name="P7747"><text:span text:style-name="T7748">7</text:span><text:span text:style-name="T7749">. Šias pareigas e</text:span><text:span text:style-name="T7750">inantis valstybės tarnautojas vykdo šias funkcijas:</text:span></text:p>
      <text:p text:style-name="P7751"><text:span text:style-name="T7752">7.1</text:span><text:span text:style-name="T7753">. laiku įgyvendina Lietuvos Respublikos teisės aktus ir valstybės bei savivaldybės institucijų ir Savivaldybės administracijos sprendimus viešojo administravimo srityje;</text:span></text:p>
      <text:p text:style-name="P7754"><text:span text:style-name="T7755">7.2</text:span><text:span text:style-name="T7756">. vykdo Savivaldybės t</text:span><text:span text:style-name="T7757">arybos veiklos reglamento, Savivaldybės administracijos nuostatų, Savivaldybės administracijos vidaus tvarkos taisyklių ir Vaiko teisių apsaugos skyriaus veiklos nuostatų reikalavimus;</text:span></text:p>
      <text:p text:style-name="P7758"><text:span text:style-name="T7759">7.3</text:span><text:span text:style-name="T7760">. padeda įgyvendinti Savivaldybės plėtros strateginį planą;</text:span></text:p>
      <text:p text:style-name="P7761"><text:span text:style-name="T7762">7.4</text:span><text:span text:style-name="T7763">. rengia pagal kompetenciją savivaldybės tarybos sprendimų, savivaldybės mero potvarkių, savivaldybės administracijos direktoriaus įsakymų, kitų dokumentų projektus;</text:span></text:p>
      <text:p text:style-name="P7764"><text:span text:style-name="T7765">7.5</text:span><text:span text:style-name="T7766">. dalyvauja rengiant paraiškas Europos Sąjungos struktūrinių fondų, tarptautin</text:span><text:span text:style-name="T7767">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7768"><text:span text:style-name="T7769">7.</text:span><text:span text:style-name="T7770">6</text:span><text:span text:style-name="T7771">. vykdo vaiko teisių apsaugą savivaldybės teritorijoje;</text:span></text:p>
      <text:p text:style-name="P7772"><text:span text:style-name="T7773">7.7</text:span><text:span text:style-name="T7774">. rengia ir įgyvendina vaiko teisių ir teisėtų interesų apsaugos priemones, tarp jų ir skirtas vaiko teisių pažeidimų prevencijai gerinti;</text:span></text:p>
      <text:p text:style-name="P7775"><text:span text:style-name="T7776">7.8</text:span><text:span text:style-name="T7777">. rengia dokumentus, kreipiantis teisės aktų</text:span><text:span text:style-name="T7778"><text:s/>nustatyta tvarka į teismą dėl:</text:span></text:p>
      <text:p text:style-name="P7779"><text:span text:style-name="T7780">7.8.1</text:span><text:span text:style-name="T7781">. nepilnamečio santuokos pripažinimo negaliojančia, kai pažeistos jos sudarymo sąlygos;</text:span></text:p>
      <text:p text:style-name="P7782"><text:span text:style-name="T7783">7.8.2</text:span><text:span text:style-name="T7784">. vaiko kilmės iš motinos nustatymo;</text:span></text:p>
      <text:p text:style-name="P7785"><text:span text:style-name="T7786">7.8.3</text:span><text:span text:style-name="T7787">. tėvystės nustatymo;</text:span></text:p>
      <text:p text:style-name="P7788"><text:span text:style-name="T7789">7.8.4</text:span><text:span text:style-name="T7790">. laikino ar neterminuoto tėvų valdžios<text:s/></text:span><text:span text:style-name="T7791">apribojimo;</text:span></text:p>
      <text:p text:style-name="P7792"><text:span text:style-name="T7793">7.8.5</text:span><text:span text:style-name="T7794">. vaikui skirto išlaikymo panaudojimo ne vaiko interesais išieškojimo;</text:span></text:p>
      <text:p text:style-name="P7795"><text:span text:style-name="T7796">7.8.6</text:span><text:span text:style-name="T7797">. nepilnamečio pripažinimo visiškai veiksniu (emancipuotu);</text:span></text:p>
      <text:p text:style-name="P7798"><text:span text:style-name="T7799">7.8.7</text:span><text:span text:style-name="T7800">. nepilnamečio pripažinimo visiškai veiksniu panaikinimo;</text:span></text:p>
      <text:p text:style-name="P7801"><text:span text:style-name="T7802">7.8.8</text:span><text:span text:style-name="T7803">. nepilnamečio nuo<text:s/></text:span><text:span text:style-name="T7804">keturiolikos iki aštuoniolikos metų teisės savarankiškai disponuoti savo pajamomis ir turtu apribojimo arba atėmimo;</text:span></text:p>
      <text:p text:style-name="P7805"><text:span text:style-name="T7806">7.8.9</text:span><text:span text:style-name="T7807">. teismo vienam iš sutuoktinių duoto leidimo atlikti tam tikrus veiksmus pakeitimo ar panaikinimo;<text:s/></text:span></text:p>
      <text:p text:style-name="P7808"><text:span text:style-name="T7809">7.8.10</text:span><text:span text:style-name="T7810">. vaiko atskyrimo nu</text:span><text:span text:style-name="T7811">o tėvų (tėvo ar motinos);</text:span></text:p>
      <text:p text:style-name="P7812"><text:span text:style-name="T7813">7.8.11</text:span><text:span text:style-name="T7814">. vaiko atskyrimo nuo tėvų (tėvo ar motinos) panaikinimo;</text:span></text:p>
      <text:p text:style-name="P7815"><text:span text:style-name="T7816">7.8.12</text:span><text:span text:style-name="T7817">. vaiko tėvų (ar vieno iš jų) nušalinimo nuo nepilnamečiam jų vaikui priklausančio turto netinkamo tvarkymo, kai daroma žala vaiko turtiniams interesams</text:span><text:span text:style-name="T7818">;</text:span></text:p>
      <text:p text:style-name="P7819"><text:span text:style-name="T7820">7.9</text:span><text:span text:style-name="T7821">. dalyvauja teismo posėdžiuose ir rengia teismui išvadą:</text:span></text:p>
      <text:p text:style-name="P7822"><text:span text:style-name="T7823">7.9.1</text:span><text:span text:style-name="T7824">. ar nepažeidžiamos nepilnamečių ir jų vaikų teisės ir teisėti interesai, sprendžiant klausimą dėl santuokos pripažinimo negaliojančia, kai vienas ar abu sutuoktiniai yra<text:s/></text:span><text:span text:style-name="T7825">nepilnamečiai;</text:span></text:p>
      <text:p text:style-name="P7826"><text:span text:style-name="T7827">7.9.2</text:span><text:span text:style-name="T7828">. ar nepažeidžiamos vaikų teisės, sprendžiant klausimą dėl sutuoktinių, turinčių bendrų nepilnamečių vaikų, gyvenimo skyrium;</text:span></text:p>
      <text:p text:style-name="P7829"><text:span text:style-name="T7830">7.9.3</text:span><text:span text:style-name="T7831">. dėl nagrinėjamo ginčo dėl vaiko (gyvenamosios vietos nustatymo, išlaikymo priteisimo, bendravim</text:span><text:span text:style-name="T7832">o su vaiku tvarkos nustatymo), ištyręs šeimos aplinkos sąlygas;</text:span></text:p>
      <text:p text:style-name="P7833"><text:span text:style-name="T7834">7.9.4</text:span><text:span text:style-name="T7835">. dėl nepilnamečio pripažinimo visiškai veiksniu (emancipuotu), kai nagrinėjamas pareiškimas dėl nepilnamečio pripažinimo visiškai veiksniu (emancipuotu);</text:span></text:p>
      <text:p text:style-name="P7836"><text:span text:style-name="T7837">7.9.5</text:span><text:span text:style-name="T7838">. dėl nagrinėjamo g</text:span><text:span text:style-name="T7839">inčo dėl tėvų valdžios apribojimo arba vaiko atskyrimo nuo tėvų (jeigu Skyrius dėl to neteikė teismui ieškinio), ištyręs šeimos gyvenimo sąlygas;<text:s/></text:span></text:p>
      <text:p text:style-name="P7840"><text:span text:style-name="T7841">7.9.6</text:span><text:span text:style-name="T7842">. ar tikslinga sumažinti santuokinį amžių ir ar tai atitinka nepilnamečio interesus, sprendžiant kla</text:span><text:span text:style-name="T7843">usimą dėl santuokinio amžiaus sumažinimo;</text:span></text:p>
      <text:p text:style-name="P7844"><text:span text:style-name="T7845">7.9.7</text:span><text:span text:style-name="T7846">. dėl sandorių, susijusių su nepilnamečio (įskaitant globojamą (rūpinamą) vaiką) turtu;</text:span></text:p>
      <text:p text:style-name="P7847"><text:span text:style-name="T7848">7.9.8</text:span><text:span text:style-name="T7849">. apie vaiko tėvus ir vaiko teisių apsaugą, kai sprendžiamas klausimas dėl leidimo perleisti nuosavybės teis</text:span><text:span text:style-name="T7850">ę į šeimos turtą, šeimos turtą įkeisti ar kitaip suvaržyti teises į jį išdavimo;</text:span></text:p>
      <text:p text:style-name="P7851"><text:span text:style-name="T7852">7.9.9</text:span><text:span text:style-name="T7853">. kitais teisės aktuose nustatytais atvejais;<text:s/></text:span></text:p>
      <text:p text:style-name="P7854"><text:span text:style-name="T7855">7.10</text:span><text:span text:style-name="T7856">. įstatymų nustatytais atvejais ir tvarka dalyvauja teismų posėdžiuose ir ikiteisminio tyrimo metu atliekamos</text:span><text:span text:style-name="T7857">e nepilnamečio liudytojo, nukentėjusiojo, įtariamojo ar kaltinamojo apklausose, kituose ikiteisminio tyrimo metu atliekamuose procesiniuose veiksmuose, kuriuose dalyvauja nepilnametis;</text:span></text:p>
      <text:p text:style-name="P7858"><text:span text:style-name="T7859">7.11</text:span><text:span text:style-name="T7860">. dalyvauja Skyriaus darbo metu teisės aktų nustatyta tvarka vy</text:span><text:span text:style-name="T7861">kdymo procese, vykdant neturtinio pobūdžio sprendimus vaiko atžvilgiu;</text:span></text:p>
      <text:p text:style-name="P7862"><text:span text:style-name="T7863">7.12</text:span><text:span text:style-name="T7864">. dalyvauja jaunesnio kaip aštuoniolikos metų liudytojo arba nukentėjusiojo apklausoje pagal Lietuvos Respublikos baudžiamojo proceso kodekso nuostatas;</text:span></text:p>
      <text:p text:style-name="P7865"><text:span text:style-name="T7866">7.13</text:span><text:span text:style-name="T7867">. rengia teisės<text:s/></text:span><text:span text:style-name="T7868">aktų nustatyta tvarka išvadas savivaldybės administracijos direktoriui ar jo įgaliotam asmeniui dėl minimalios ir vidutinės priežiūros priemonių vaikui skyrimo;</text:span></text:p>
      <text:p text:style-name="P7869"><text:span text:style-name="T7870">7.14</text:span><text:span text:style-name="T7871">. registruoja ir kaupia Socialinės paramos šeimai informacinėje sistemoje (SPIS) duomen</text:span><text:span text:style-name="T7872">is apie taikytas vaiko teisių ir teisėtų interesų užtikrinimo priemones, kurias nurodo informacinės sistemos nuostatai;</text:span></text:p>
      <text:p text:style-name="P7873"><text:span text:style-name="T7874">7.15</text:span><text:span text:style-name="T7875">. rengia savivaldybės administracijos direktoriui pasiūlymą įrašyti šeimą į vaikus auginančių socialinės rizikos aplinkoje šeimų</text:span><text:span text:style-name="T7876"><text:s/>sąrašą ir išbraukti iš jo, tvarko šių šeimų ir jų vaikų apskaitą;<text:s/></text:span></text:p>
      <text:p text:style-name="P7877"><text:span text:style-name="T7878">7.16</text:span><text:span text:style-name="T7879">. konsultuoja tėvus, globėjus (rūpintojus), įtėvius, pedagogus, socialinius darbuotojus, kitus fizinius bei juridinius asmenis ir pačius vaikus jų teisių apsaugos, globos (rūpybos)</text:span><text:span text:style-name="T7880"><text:s/>klausimais;</text:span></text:p>
      <text:p text:style-name="P7881"><text:span text:style-name="T7882">7.17</text:span><text:span text:style-name="T7883">. kaupia ir analizuoja pranešimus apie smurtą patyrusius ir smurtaujančius vaikus, inicijuoja šiems vaikams ir jų tėvams specialistų ir institucijų būtinos pagalbos suteikimą;<text:s/></text:span></text:p>
      <text:p text:style-name="P7884"><text:span text:style-name="T7885">7.18</text:span><text:span text:style-name="T7886">. rengia dokumentus, reikalingus kreipiantis į ati</text:span><text:span text:style-name="T7887">tinkamas teisėsaugos institucijas dėl asmens, keliančio grėsmę vaiko saugumui ir sveikatai, patraukimo administracinėn atsakomybėn ar baudžiamojo persekiojimo pradėjimo;</text:span></text:p>
      <text:p text:style-name="P7888"><text:span text:style-name="T7889">7.19</text:span><text:span text:style-name="T7890">. teikia tėvui ar motinai informaciją apie vaiką, negyvenantį kartu su jais,<text:s/></text:span><text:span text:style-name="T7891">išskyrus tuos atvejus, kai yra grėsmė vaiko sveikatai ar gyvybei iš tėvo ar motinos pusės, kitais įstatymų nustatytais atvejais;</text:span></text:p>
      <text:p text:style-name="P7892"><text:span text:style-name="T7893">7.20</text:span><text:span text:style-name="T7894">. dalyvauja teisės aktų nustatyta tvarka tarybų, komisijų ir darbo grupių, susijusių su vaiko teisių apsauga, veikloje;</text:span></text:p>
      <text:p text:style-name="P7895"><text:span text:style-name="T7896">7.21</text:span><text:span text:style-name="T7897">. bendradarbiauja su Savivaldybės administracijos Socialinės paramos skyriumi, seniūnijomis, Socialinių paslaugų centru ir derina su jais veiksmus ir sprendimus:</text:span></text:p>
      <text:p text:style-name="P7898"><text:span text:style-name="T7899">7.21.1</text:span><text:span text:style-name="T7900">. organizuojant pagalbą ir paramą vaikui ir socialinės rizikos šeimoms;</text:span></text:p>
      <text:p text:style-name="P7901"><text:span text:style-name="T7902">7.2</text:span><text:span text:style-name="T7903">1.2</text:span><text:span text:style-name="T7904">. teikiant metodinę paramą socialiniams darbuotojams;</text:span></text:p>
      <text:p text:style-name="P7905"><text:span text:style-name="T7906">7.21.3</text:span><text:span text:style-name="T7907">. sprendžiant kitus su vaiko teisių apsauga susijusius klausimus;<text:s/></text:span></text:p>
      <text:p text:style-name="P7908"><text:span text:style-name="T7909">7.22</text:span><text:span text:style-name="T7910">. ginant vaiko teises ir teisėtus interesus bendrauja su šiais subjektais: šeimų vaikais, globėjų (rūpintojų)<text:s/></text:span><text:span text:style-name="T7911">šeimose, socialinės globos, švietimo ir asmens sveikatos priežiūros įstaigose apgyvendintais vaikais, socializacijos centruose ugdomais ar darbo ir laisvės atėmimo vietose esančiais vaikais ir šių įstaigų administracijomis, vaikų tėvais, kitais vaikų atsto</text:span><text:span text:style-name="T7912">vais pagal įstatymą, domisi vaikų elgesiu, ugdymo sąlygomis, jų teisių ir teisėtų interesų apsauga;</text:span></text:p>
      <text:p text:style-name="P7913"><text:span text:style-name="T7914">7.23</text:span><text:span text:style-name="T7915">. bendradarbiauja su ministerijomis, Statistikos departamentu prie Lietuvos Respublikos Vyriausybės, Valstybės vaiko teisių apsaugos ir įvaikinimo t</text:span><text:span text:style-name="T7916">arnyba prie Socialinės apsaugos ir darbo ministerijos (toliau – Valstybės vaiko teisių apsaugos ir įvaikinimo tarnyba),</text:span><text:span text:style-name="T7917"><text:s/></text:span><text:span text:style-name="T7918">Lietuvos Respublikos vaiko teisių apsaugos kontrolieriaus įstaiga, policija, teismais, prokuratūromis, kitomis valstybės, savivaldybės i</text:span><text:span text:style-name="T7919">nstitucijomis ir įstaigomis;</text:span></text:p>
      <text:p text:style-name="P7920"><text:span text:style-name="T7921">7.24</text:span><text:span text:style-name="T7922">. bendradarbiauja su Valstybės vaiko teisių apsaugos ir įvaikinimo tarnyba vaiko teisių apsaugos praktinio įgyvendinimo savivaldybės teritorijoje ir tarptautinių ar Europos Sąjungos teisės aktų nuostatų įgyvendinimo kla</text:span><text:span text:style-name="T7923">usimais;</text:span></text:p>
      <text:p text:style-name="P7924"><text:span text:style-name="T7925">7.25</text:span><text:span text:style-name="T7926">. bendradarbiaudamas su Valstybės vaiko teisių apsaugos ir įvaikinimo tarnyba, kasmet iki sausio 31 d. ruošia jai statistinę informaciją pagal Socialinių paslaugų šeimoms informacinę sistemą (SPIS), taip pat papildomą informaciją apie gali</text:span><text:span text:style-name="T7927">mus globoti ir globojamus vaikus; socialinės globos įstaigas; šeimas, kurių atžvilgiu sprendžiami vaiko neteisėto išvežimo, priežiūros ar bendradarbiavimo teisių pažeidimo klausimai; kitą informaciją, kurios reikia vaiko teisėms ir teisėtiems interesams už</text:span><text:span text:style-name="T7928">tikrinti;<text:s/></text:span></text:p>
      <text:p text:style-name="P7929"><text:span text:style-name="T7930">7.26</text:span><text:span text:style-name="T7931">. bendradarbiaudamas su Valstybės vaiko teisių apsaugos ir įvaikinimo tarnyba, dalyvauja jos rengiamuose pasitarimuose ir seminaruose;</text:span></text:p>
      <text:p text:style-name="P7932"><text:span text:style-name="T7933">7.27</text:span><text:span text:style-name="T7934">. surašo Lietuvos Respublikos teisės aktų nustatyta tvarka administracinių teisės pažeidimų pr</text:span><text:span text:style-name="T7935">otokolus;</text:span></text:p>
      <text:p text:style-name="P7936"><text:span text:style-name="T7937">7.28</text:span><text:span text:style-name="T7938">. Skyriaus darbo metu įstatymų ir kitų teisės aktų nustatyta tvarka paima vaiką iš šeimos ar kitos jo buvimo vietos, kai tėvai pažeidžia vaiko teises ir teisėtus interesus, ir laikinai apgyvendina jį šeimoje arba socialinės globos įstaigo</text:span><text:span text:style-name="T7939">je, iki išsprendžiami vaiko grąžinimo tėvams arba vaiko globos (rūpybos) nustatymo klausimai;</text:span></text:p>
      <text:p text:style-name="P7940"><text:span text:style-name="T7941">7.29</text:span><text:span text:style-name="T7942">. analizuoja užsienio valstybių ir kitų Lietuvos savivaldybių patirtį, sprendžiant vaikų teisių apsaugos problemas;</text:span></text:p>
      <text:p text:style-name="P7943"><text:span text:style-name="T7944">7.30</text:span><text:span text:style-name="T7945">. teikia informaciją savivaldy</text:span><text:span text:style-name="T7946">bės administracijos direktoriui, savivaldybės administracijos direktoriaus pavaduotojui, Vaiko teisių apsaugos skyriaus vedėjui apie Lietuvos Respublikos įstatymų, Vyriausybės nutarimų, kitų teisės aktų pakeitimus savo vykdomų funkcijų srityje;</text:span></text:p>
      <text:p text:style-name="P7947"><text:span text:style-name="T7948">7.31</text:span><text:span text:style-name="T7949">. t</text:span><text:span text:style-name="T7950">eikia pasiūlymus Savivaldybės administracijos ir Vaiko teisių apsaugos Skyriaus veiklos klausimais;</text:span></text:p>
      <text:p text:style-name="P7951"><text:span text:style-name="T7952">7.32</text:span><text:span text:style-name="T7953">. vykdo papildomai Vaiko teisių apsaugos skyriaus vedėjo pavaduotojo funkcijas jo atostogų, tarnybinių komandiruočių, laikinojo nedarbingumo metu ir</text:span><text:span text:style-name="T7954"><text:s/>kitais atvejais, kai jis negali eiti pareigų;</text:span></text:p>
      <text:p text:style-name="P7955"><text:span text:style-name="T7956">7.33</text:span><text:span text:style-name="T7957">. dalyvauja komisijų ir darbo grupių veikloje;</text:span></text:p>
      <text:p text:style-name="P7958"><text:span text:style-name="T7959">7.34</text:span><text:span text:style-name="T7960">. saugo asmens duomenis, gaunamus pagal savivaldybės ir savivaldybės administracijos vardu sudarytas sutartis iš institucijų bei įstaigų ir joms<text:s/></text:span><text:span text:style-name="T7961">teikiamus, ne ilgiau nei to reikalauja asmens duomenų tvarkymo tikslai;</text:span></text:p>
      <text:p text:style-name="P7962"><text:span text:style-name="T7963">7.35</text:span><text:span text:style-name="T7964">. saugo asmens duomenų paslaptį, jei duomenys neskirti skelbti viešai;</text:span></text:p>
      <text:p text:style-name="P7965"><text:span text:style-name="T7966">7.36</text:span><text:span text:style-name="T7967">. tausoja savivaldybės turtą, darbo priemones, juos prižiūri ir naudoja tik tarnybos tikslais;</text:span></text:p>
      <text:p text:style-name="P7968"><text:span text:style-name="T7969">7.37</text:span><text:span text:style-name="T7970">. laiku atlieka kitus su funkcijomis susijusius savivaldybės mero, savivaldybės mero pavaduotojo, savivaldybės administracijos direktoriaus, savivaldybės administracijos direktoriaus pavaduotojo, Vaiko teisių apsaugos skyriaus vedėjo, Vaiko teisių ap</text:span><text:span text:style-name="T7971">saugos skyriaus vedėjo pavaduotojo nenuolatinio pobūdžio pavedimus tam, kad būtų pasiekti įstaigos strateginiai tikslai;</text:span></text:p>
      <text:p text:style-name="P7972"><text:span text:style-name="T7973">7.38</text:span><text:span text:style-name="T7974">. vykdo pagal kompetenciją kitas Lietuvos Respublikos įstatymų ir kitų teisės aktų nustatytas funkcijas.</text:span></text:p>
      <text:p text:style-name="P7975"/>
      <text:p text:style-name="P7976"><text:span text:style-name="T7977">VI</text:span><text:span text:style-name="T7978">.<text:s/></text:span><text:span text:style-name="T7979">ŠIAS PAREIGAS EINANČIO VALSTYBĖS TARNAUTOJO PAVALDUMAS<text:s/></text:span></text:p>
      <text:p text:style-name="P7980"/>
      <text:p text:style-name="P7981"><text:span text:style-name="T7982">8</text:span><text:span text:style-name="T7983">. Šias pareigas einantis valstybės tarnautojas tiesiogiai pavaldus Vaiko teisių apsaugos skyriaus vedėjui.<text:s/></text:span></text:p>
      <text:p text:style-name="P7984"/>
      <text:p text:style-name="P7985"><text:span text:style-name="T7986">______________________</text:span></text:p>
      <text:p text:style-name="P7987"/>
      <text:p text:style-name="P7988"/>
      <text:p text:style-name="P7989"><text:span text:style-name="T7990">Patvirtinta.</text:span><text:span text:style-name="T7991"><text:s/>Neteko galios nuo 2018-10-17</text:span></text:p>
      <text:p text:style-name="P7992">Priedo naikinimas:</text:p>
      <text:p text:style-name="P7993"><text:span text:style-name="T7994">Nr.<text:s/></text:span><text:a xlink:href="https://www.e-tar.lt/portal/legalAct.html?documentId=b9c8a620d10011e8bea9885f77677ec1" office:target-frame-name="_top" xlink:show="replace"><text:span text:style-name="T7995">V35-962</text:span></text:a><text:span text:style-name="T7996">, 2018-10-15, paskelbta TAR 2018-10-16, i. k. 2018-16230</text:span></text:p>
      <text:p text:style-name="Normal"/>
      <text:p text:style-name="P7997"><text:span text:style-name="T7998">Patvirtinta.</text:span><text:span text:style-name="T7999"><text:s/>Neteko galios nuo 2018-10-17</text:span></text:p>
      <text:p text:style-name="P8000">Priedo naikinimas:</text:p>
      <text:p text:style-name="P8001"><text:span text:style-name="T8002">Nr.<text:s/></text:span><text:a xlink:href="https://www.e-tar.lt/portal/legalAct.html?documentId=b9c8a620d10011e8bea9885f77677ec1" office:target-frame-name="_top" xlink:show="replace"><text:span text:style-name="T8003">V35-962</text:span></text:a><text:span text:style-name="T8004">, 2018-10-15, paskelbta TAR 2018-10-16, i. k. 2018-16230</text:span></text:p>
      <text:p text:style-name="Normal"/>
      <text:p text:style-name="P8005"><text:span text:style-name="T8024">PATVIRTINTA</text:span></text:p>
      <text:p text:style-name="P8025"><text:span text:style-name="T8026">Druskininkų</text:span><text:span text:style-name="T8027"><text:s/></text:span><text:span text:style-name="T8028">savivaldybės administracijos direktoriaus</text:span></text:p>
      <text:p text:style-name="P8029">2018 m. vasario 28 d. įsakymu Nr. V35-157</text:p>
      <text:p text:style-name="P8030"/>
      <text:p text:style-name="P8031"/>
      <text:p text:style-name="P8032"><text:span text:style-name="T8033">LEIPALINGIO SENIŪNIJOS VYRESNIOJO SPECIALISTO PAREIGYBĖS APRAŠYMAS</text:span></text:p>
      <text:p text:style-name="P8034"/>
      <text:p text:style-name="P8035"/>
      <text:p text:style-name="P8036"><text:span text:style-name="T8037">I</text:span><text:span text:style-name="T8038">.<text:s/></text:span><text:span text:style-name="T8039">PAREIGYBĖS CHARAKTERISTIKA</text:span></text:p>
      <text:p text:style-name="P8040"/>
      <text:p text:style-name="P8041"><text:span text:style-name="T8042">1</text:span><text:span text:style-name="T8043">. Leipalingio seniūnijos vyresnysis specialistas (toliau – vyresnysis specialistas) yra karjeros valst</text:span><text:span text:style-name="T8044">ybės tarnautojas.</text:span></text:p>
      <text:p text:style-name="P8045"><text:span text:style-name="T8046">2</text:span><text:span text:style-name="T8047">. Pareigybės lygis – A.</text:span></text:p>
      <text:p text:style-name="P8048"><text:span text:style-name="T8049">3</text:span><text:span text:style-name="T8050">. Pareigybės kategorija – 8.<text:s/></text:span></text:p>
      <text:p text:style-name="P8051"/>
      <text:p text:style-name="P8052"><text:span text:style-name="T8053">II</text:span><text:span text:style-name="T8054">.<text:s/></text:span><text:span text:style-name="T8055">PASKIRTIS</text:span></text:p>
      <text:p text:style-name="P8056"/>
      <text:p text:style-name="P8057"><text:span text:style-name="T8058">4</text:span><text:span text:style-name="T8059">. Vyresniojo specialisto pareigybė reikalinga vykdyti funkcijas, numatytas Leipalingio seniūnijos veiklos nuostatuose.</text:span></text:p>
      <text:p text:style-name="P8060"/>
      <text:p text:style-name="P8061"><text:span text:style-name="T8062">III</text:span><text:span text:style-name="T8063">.<text:s/></text:span><text:span text:style-name="T8064">VEIKLOS SRITIS</text:span></text:p>
      <text:p text:style-name="P8065"/>
      <text:p text:style-name="P8066"><text:span text:style-name="T8067">5</text:span><text:span text:style-name="T8068">. Specialioji veiklos sritis - užtikrinti viešųjų paslaugų teikimą seniūnijoje, kontroliuoti savivaldybės tarybos sprendimų, savivaldybės mero potvarkių, savivaldybės administracijos direktoriaus įsakymų vykdymą seniūnijos teritorijoje, išsiaiškinti g</text:span><text:span text:style-name="T8069">yvenamųjų vietovių bendruomenių poreikius, pastabas bei pasiūlymus ir teikti juos seniūnui, savivaldybės administracijos direktoriui, kitoms Savivaldybės institucijoms.</text:span></text:p>
      <text:p text:style-name="P8070"/>
      <text:p text:style-name="P8071"><text:span text:style-name="T8072">IV</text:span><text:span text:style-name="T8073">. SPECIALŪS REIKALAVIMAI ŠIAS PAREIGAS EINANČIAM</text:span></text:p>
      <text:p text:style-name="P8074"><text:span text:style-name="T8075">VALSTYBĖS TARNAUTOJUI</text:span></text:p>
      <text:p text:style-name="P8076"/>
      <text:p text:style-name="P8077"><text:span text:style-name="T8078">6</text:span><text:span text:style-name="T8079">. Valstybės tarnautojas, einantis šias pareigas, turi atitikti šiuos <text:s/>reikalavimus:</text:span></text:p>
      <text:p text:style-name="P8080"><text:span text:style-name="T8081">6.1</text:span><text:span text:style-name="T8082">. išmanyti Lietuvos Respublikos įstatymus, Lietuvos Respublikos Vyriausybės nutarimus ir kitus teisės aktus, reglamentuojančius vietos savivaldą, viešąjį administravim</text:span><text:span text:style-name="T8083">ą, valstybės tarnybą, teisėkūrą, asmens duomenų apsaugą,<text:s/></text:span><text:span text:style-name="T8084">viešųjų paslaugų teikimą,</text:span><text:span text:style-name="T8085"><text:s/>gyventojų socialines garantijas;</text:span></text:p>
      <text:p text:style-name="P8086"><text:span text:style-name="T8087">6.2</text:span><text:span text:style-name="T8088">.<text:s/></text:span><text:span text:style-name="T8089">turėti socialinių mokslų studijų srities aukštąjį universitetinį ar jam prilygintą išsilavinimą;<text:s/></text:span></text:p>
      <text:p text:style-name="P8090"><text:span text:style-name="T8091">6.3</text:span><text:span text:style-name="T8092">. turėti ne mažesnę kaip 1</text:span><text:span text:style-name="T8093"><text:s/>metų darbo patirtį viešojo administravimo srityje;</text:span></text:p>
      <text:p text:style-name="P8094"><text:span text:style-name="T8095">6.4</text:span><text:span text:style-name="T8096">. sugebėti reaguoti į valstybės ir Savivaldybės institucijų suformuotos politikos pokyčius ir operatyviai priimti sprendimus;</text:span></text:p>
      <text:p text:style-name="P8097"><text:span text:style-name="T8098">6.5</text:span><text:span text:style-name="T8099">. sugebėti atstovauti seniūnijai Savivaldybės ir kitose instituc</text:span><text:span text:style-name="T8100">ijose;</text:span></text:p>
      <text:p text:style-name="P8101"><text:span text:style-name="T8102">6.6</text:span><text:span text:style-name="T8103">. mokėti kaupti, analizuoti, sisteminiu požiūriu vertinti ir apibendrinti informaciją, rengti išvadas ir teikti pasiūlymus;</text:span></text:p>
      <text:p text:style-name="P8104"><text:span text:style-name="T8105">6.7</text:span><text:span text:style-name="T8106">. sklandžiai dėstyti mintis raštu ir žodžiu, išmanyti Dokumentų rengimo taisykles, Dokumentų tvarkymo ir apskai</text:span><text:span text:style-name="T8107">tos taisykles, Teisės aktų projektų rengimo rekomendacijas;</text:span></text:p>
      <text:p text:style-name="P8108"><text:span text:style-name="T8109">6.8</text:span><text:span text:style-name="T8110">. mokėti dirbti<text:s/></text:span><text:span text:style-name="T8111">„Microsoft Office“ programiniu paketu.</text:span></text:p>
      <text:p text:style-name="P8112"/>
      <text:p text:style-name="P8113"><text:span text:style-name="T8114">IV</text:span><text:span text:style-name="T8115">.<text:s/></text:span><text:span text:style-name="T8116">ŠIAS PAREIGAS EINANČIO VALSTYBĖS TARNAUTOJO FUNKCIJOS</text:span></text:p>
      <text:p text:style-name="P8117"/>
      <text:p text:style-name="P8118"><text:span text:style-name="T8119">7</text:span><text:span text:style-name="T8120">. Šias pareigas einantis valstybės tarnautojas vykdo šias fun</text:span><text:span text:style-name="T8121">kcijas:</text:span></text:p>
      <text:p text:style-name="P8122"><text:span text:style-name="T8123">7.1</text:span><text:span text:style-name="T8124">. padeda formuoti ir įgyvendinti Savivaldybės<text:s/></text:span><text:span text:style-name="T8125">socialinę</text:span><text:span text:style-name="T8126"><text:s/>politiką;</text:span></text:p>
      <text:p text:style-name="P8127"><text:span text:style-name="T8128">7.2</text:span><text:span text:style-name="T8129">. laiku įgyvendina Lietuvos Respublikos teisės aktus ir valstybės bei savivaldybės institucijų ir Savivaldybės administracijos sprendimus viešojo administravimo srityje;</text:span></text:p>
      <text:p text:style-name="P8130"><text:span text:style-name="T8131">7.3</text:span><text:span text:style-name="T8132">. vykdo Savivaldybės tarybos veiklos reglamento, Savivaldybės administracijos nuostatų, Savivaldybės administracijos vidaus tvarkos taisyklių ir Leipalingio seniūnijos veiklos nuostatų reikalavimus;</text:span></text:p>
      <text:p text:style-name="P8133"><text:span text:style-name="T8134">7.4</text:span><text:span text:style-name="T8135">. padeda įgyvendinti Savivaldybės plėtros s</text:span><text:span text:style-name="T8136">trateginį planą;</text:span></text:p>
      <text:p text:style-name="P8137"><text:span text:style-name="T8138">7</text:span><text:span text:style-name="T8139">.5</text:span><text:span text:style-name="T8140">. savo veikloje taiko strateginio planavimo principus ir metodus;</text:span></text:p>
      <text:p text:style-name="P8141"><text:span text:style-name="T8142">7.6</text:span><text:span text:style-name="T8143">. prireikus seniūno pavedimu rengia savivaldybės tarybos sprendimų, savivaldybės mero potvarkių, savivaldybės administracijos direktoriaus įsakymų projektus se</text:span><text:span text:style-name="T8144">niūnijos veiklos klausimais, kontroliuoja jų vykdymą;</text:span></text:p>
      <text:p text:style-name="P8145"><text:span text:style-name="T8146">7.7</text:span><text:span text:style-name="T8147">. rengia pagal kompetenciją savivaldybės ir Savivaldybės administracijos vardu sudaromų sutarčių projektus, teikia išvadas apie sutarčių vykdymą;</text:span></text:p>
      <text:p text:style-name="P8148"><text:span text:style-name="T8149">7.8</text:span><text:span text:style-name="T8150">. dalyvauja rengiant paraiškas Europos Sąj</text:span><text:span text:style-name="T8151">ungos struktūrinių fondų, tarptautinių programų ir kitų finansinių šaltinių paramai gauti bei projektus, finansuojamus fondų ar programų lėšomis; dalyvauja priežiūros komitetų ir projektų koordinavimo grupių veikloje, įgyvendinant šiuos projektus;</text:span></text:p>
      <text:p text:style-name="P8152"><text:span text:style-name="T8153">7.9</text:span><text:span text:style-name="T8154">.</text:span><text:span text:style-name="T8155"><text:s/>seniūno pavedimu įvertina seniūnijai priskirtoje teritorijoje gyvenančių šeimų (asmenų) gyvenimo sąlygas bei poreikius; renka ir sistemina informaciją apie socialinės paramos seniūnijai priskirtoje teritorijoje gyvenančioms šeimoms (asmenims) reikalingumą</text:span><text:span text:style-name="T8156"><text:s/>bei paramos būdus;<text:s/></text:span></text:p>
      <text:p text:style-name="P8157"><text:span text:style-name="T8158">7.10</text:span><text:span text:style-name="T8159">. apibendrina gyvenamųjų vietovių bendruomenių atstovų pastabas bei pasiūlymus ir teikia juos seniūnui; konsultuoja seniūnijai priskirtos teritorijos gyventojus ir teikia jiems informaciją apie Savivaldybės institucijų ir Saviv</text:span><text:span text:style-name="T8160">aldybės administracijos bei valstybės institucijų veiklą savivaldybės teritorijoje;</text:span></text:p>
      <text:p text:style-name="P8161"><text:span text:style-name="T8162">7.11</text:span><text:span text:style-name="T8163">. teikia seniūnui pasiūlymus dėl kitų Savivaldybės administracijos struktūrinių padalinių valstybės tarnautojų bei darbuotojų ir savivaldybės įstaigų vadovų veiklos</text:span><text:span text:style-name="T8164"><text:s/>seniūnijai priskirtoje teritorijoje tobulinimo, savivaldybei priklausančių kelių, gyvenviečių gatvių, šaligatvių ir aikščių tvarkymo, vietinio susisiekimo transporto organizavimo, savivaldybei priklausančių pastatų ir statinių remonto, paminklų, kapinių p</text:span><text:span text:style-name="T8165">riežiūros, viešųjų paslaugų teikimo gyventojams organizavimo;</text:span></text:p>
      <text:p text:style-name="P8166"><text:span text:style-name="T8167">7.12</text:span><text:span text:style-name="T8168">. rengia seniūnijai priskirtos teritorijos gyventojams Gyvenamosios vietos deklaravimo įstatyme nustatytus dokumentus, taip pat šeimos sudėtį ir kitokius faktinę padėtį patvirtinančius d</text:span><text:span text:style-name="T8169">okumentus, išskyrus atvejus, kai tai pagal teisės aktus turi būti patvirtinta kitais dokumentais;</text:span></text:p>
      <text:p text:style-name="P8170"><text:span text:style-name="T8171">7.13</text:span><text:span text:style-name="T8172">. padeda organizuoti socialinės paramos teikimą ir pašalpų mokėjimą;</text:span></text:p>
      <text:p text:style-name="P8173"><text:span text:style-name="T8174">7.14</text:span><text:span text:style-name="T8175">. dalyvauja organizuojant vaiko teisių apsaugą ir darbą su probleminėmis<text:s/></text:span><text:span text:style-name="T8176">šeimomis, kuriose auga vaikai ar kurioms apribotos tėvų teisės į vaikus;</text:span></text:p>
      <text:p text:style-name="P8177"><text:span text:style-name="T8178">7.15</text:span><text:span text:style-name="T8179">. dalyvauja rengiant ir įgyvendinant kaimo plėtros, gyventojų užimtumo, informacinės visuomenės plėtros programas seniūnijos aptarnaujamoje teritorijoje;</text:span></text:p>
      <text:p text:style-name="P8180"><text:span text:style-name="T8181">7.16</text:span><text:span text:style-name="T8182">. konsultuoja</text:span><text:span text:style-name="T8183"><text:s/>bendruomenės narius apie galimybę bendruomenės veiklai panaudoti Europos Sąjungos fondų, tarptautinių programų ir kitų finansinių šaltinių lėšas;<text:s/></text:span></text:p>
      <text:p text:style-name="P8184"><text:span text:style-name="T8185">7.17</text:span><text:span text:style-name="T8186">. vykdo gyvenamosios vietos deklaravimo duomenų ir gyvenamosios vietos nedeklaravusių asmenų<text:s/></text:span><text:span text:style-name="T8187">apskaitos tvarkymo funkcijas;</text:span></text:p>
      <text:p text:style-name="P8188"><text:span text:style-name="T8189">7.18</text:span><text:span text:style-name="T8190">. renka duomenis, reikalingus mokyklinio amžiaus vaikų apskaitai ir teikia juos seniūnui;</text:span></text:p>
      <text:p text:style-name="P8191"><text:span text:style-name="T8192">7.19</text:span><text:span text:style-name="T8193">. registruoja žemės, vandens telkinių, miško sklypų savininkų, valdytojų ir naudotojų pranešimus apie medžiojamųjų gyvūn</text:span><text:span text:style-name="T8194">ų ir griežtai saugomų rūšių laukinių gyvūnų <text:s/>padarytą žalą ir teikia duomenis seniūnui;</text:span></text:p>
      <text:p text:style-name="P8195"><text:span text:style-name="T8196">7.20</text:span><text:span text:style-name="T8197">. dalyvauja organizuojant civilinę saugą;</text:span></text:p>
      <text:p text:style-name="P8198"><text:span text:style-name="T8199">7.21</text:span><text:span text:style-name="T8200">. bendradarbiauja su seniūnijoje veikiančio Druskininkų kultūros centro padalinio darbuotojais jiems rengiant<text:s/></text:span><text:span text:style-name="T8201">šventes, minėjimus, kitus kultūros renginius;</text:span></text:p>
      <text:p text:style-name="P8202"><text:span text:style-name="T8203">7.22</text:span><text:span text:style-name="T8204">. gavęs seniūno įgaliojimus, dalyvauja Savivaldybės institucijų posėdžiuose, kai svarstomi su seniūnijai priskirtos teritorijos bendruomenės gyvenimu susiję klausimai;</text:span></text:p>
      <text:p text:style-name="P8205"><text:span text:style-name="T8206">7.23</text:span><text:span text:style-name="T8207">. kontroliuoja, ar nėra ad</text:span><text:span text:style-name="T8208">ministracinių teisės pažeidimų, dėl kurių savivaldybės administracijos direktorius suteikė įgaliojimus surašyti administracinių teisės pažeidimų protokolus;</text:span></text:p>
      <text:p text:style-name="P8209"><text:span text:style-name="T8210">7.24</text:span><text:span text:style-name="T8211">. surašo pagal savivaldybės administracijos direktoriaus suteiktus įgaliojimus administraci</text:span><text:span text:style-name="T8212">nių teisės pažeidimų protokolus;</text:span></text:p>
      <text:p text:style-name="P8213"><text:span text:style-name="T8214">7.25</text:span><text:span text:style-name="T8215">. tvarko priskirtus registrus ir nustatyta tvarka teikia duomenis;</text:span></text:p>
      <text:p text:style-name="P8216"><text:span text:style-name="T8217">7.26</text:span><text:span text:style-name="T8218">. koordinuoja valstybinių (valstybės perduotų savivaldybėms) žemės ūkio srities funkcijų vykdymą seniūnijoje, kontroliuoja žemės ūkio subjek</text:span><text:span text:style-name="T8219">tų prašymų dėl žemės ūkio valdų registravimo ir atnaujinimo pildymą, paraiškų tiesioginėms išmokoms gauti pildymą.</text:span></text:p>
      <text:p text:style-name="P8220"><text:span text:style-name="T8221">7.27</text:span><text:span text:style-name="T8222">. rengia leidimus laidoti;</text:span></text:p>
      <text:p text:style-name="P8223"><text:span text:style-name="T8224">7.28</text:span><text:span text:style-name="T8225">. renka, neviršydamas įgaliojimų, statistinius duomenis ir teikia juos seniūnui;</text:span></text:p>
      <text:p text:style-name="P8226"><text:span text:style-name="T8227">7.29</text:span><text:span text:style-name="T8228">. nustaty</text:span><text:span text:style-name="T8229">ta tvarka dalyvauja rengiant gyventojų apklausas, atliekant gyventojų ir būstų, kitus visuotinius surašymus;</text:span></text:p>
      <text:p text:style-name="P8230"><text:span text:style-name="T8231">7.30</text:span><text:span text:style-name="T8232">. dalyvauja rengiant Leipalingio seniūnijos veiklos planus, seniūnijos veiklos ataskaitas;</text:span></text:p>
      <text:p text:style-name="P8233"><text:span text:style-name="T8234">7.31</text:span><text:span text:style-name="T8235">. seniūno pavedimu nagrinėja prašymus, p</text:span><text:span text:style-name="T8236">aklausimus, skundus;</text:span></text:p>
      <text:p text:style-name="P8237"><text:span text:style-name="T8238">7.32</text:span><text:span text:style-name="T8239">. tvarko Leipalingio seniūnijos dokumentus ir perduoda į archyvą;</text:span></text:p>
      <text:p text:style-name="P8240"><text:span text:style-name="T8241">7.33</text:span><text:span text:style-name="T8242">. teikia informaciją Leipalingio seniūnijos seniūnui apie Lietuvos Respublikos įstatymų, Lietuvos Respublikos Vyriausybės nutarimų, kitų teisės aktų pake</text:span><text:span text:style-name="T8243">itimus savo vykdomų funkcijų srityje;</text:span></text:p>
      <text:p text:style-name="P8244"><text:span text:style-name="T8245">7.34</text:span><text:span text:style-name="T8246">.<text:s/></text:span><text:span text:style-name="T8247">analizuoja užsienio valstybių ir kitų Lietuvos savivaldybių patirtį, sprendžiant seniūnijų problemas;</text:span></text:p>
      <text:p text:style-name="P8248"><text:span text:style-name="T8249">7.35</text:span><text:span text:style-name="T8250">.<text:s/></text:span><text:span text:style-name="T8251">vykdo Leipalingio seniūnijos seniūno funkcijas jo atostogų, komandiruočių, laikinojo<text:s/></text:span><text:span text:style-name="T8252">nedarbingumo metu ir kitais atvejais, kai jis negali eiti pareigų;</text:span></text:p>
      <text:p text:style-name="P8253"><text:span text:style-name="T8254">7.36</text:span><text:span text:style-name="T8255">.<text:s/></text:span><text:span text:style-name="T8256">saugo asmens duomenis,<text:s/></text:span><text:span text:style-name="T8257">gaunamus pagal Savivaldybės ir Savivaldybės administracijos vardu sudarytas sutartis iš institucijų bei įstaigų ir joms teikiamus,</text:span><text:span text:style-name="T8258"><text:s/>ne ilgiau, nei to reikala</text:span><text:span text:style-name="T8259">uja duomenų tvarkymo tikslai;</text:span></text:p>
      <text:p text:style-name="P8260"><text:span text:style-name="T8261">7.37</text:span><text:span text:style-name="T8262">.<text:s/></text:span><text:span text:style-name="T8263">saugo asmens duomenų paslaptį, jei duomenys neskirti skelbti viešai;</text:span></text:p>
      <text:p text:style-name="P8264"><text:span text:style-name="T8265">7.38</text:span><text:span text:style-name="T8266">. laiku atlieka kitus su funkcijomis susijusius savivaldybės mero, savivaldybės mero pavaduotojo, savivaldybės administracijos direktoriaus</text:span><text:span text:style-name="T8267">, savivaldybės administracijos direktoriaus pavaduotojo, Leipalingio seniūnijos seniūno nenuolatinio pobūdžio pavedimus tam, kad būtų pasiekti strateginiai tikslai;</text:span></text:p>
      <text:p text:style-name="P8268"><text:span text:style-name="T8269">7.39</text:span><text:span text:style-name="T8270">. tausoja savivaldybės turtą, darbo priemones naudoja tik tarnybos tikslais;</text:span></text:p>
      <text:p text:style-name="P8271"><text:span text:style-name="T8272">7.40</text:span><text:span text:style-name="T8273">. vykdo pagal kompetenciją kitas Lietuvos Respublikos įstatymų ir kitų teisės aktų nustatytas su seniūnijos veikla susijusias funkcijas.</text:span></text:p>
      <text:p text:style-name="P8274"/>
      <text:p text:style-name="P8275"><text:span text:style-name="T8276">VI</text:span><text:span text:style-name="T8277">.<text:s/></text:span><text:span text:style-name="T8278">ŠIAS PAREIGAS EINANČIO VALSTYBĖS TARNAUTOJO PAVALDUMAS</text:span></text:p>
      <text:p text:style-name="P8279"/>
      <text:p text:style-name="P8280"><text:span text:style-name="T8281">8</text:span><text:span text:style-name="T8282">. Šias pareigas einantis valstybės<text:s/></text:span><text:span text:style-name="T8283">tarnautojas tiesiogiai pavaldus Leipalingio seniūnijos seniūnui.</text:span></text:p>
      <text:p text:style-name="P8284"/>
      <text:p text:style-name="P8285"><text:span text:style-name="T8286">__________________________</text:span></text:p>
      <text:p text:style-name="P8287"/>
      <text:p text:style-name="P8288"/>
      <text:p text:style-name="P8289">PATVIRTINTA</text:p>
      <text:p text:style-name="P8307"><text:span text:style-name="T8308">Druskininkų</text:span><text:span text:style-name="T8309"><text:s/></text:span><text:span text:style-name="T8310">savivaldybės administracijos direktoriaus</text:span></text:p>
      <text:p text:style-name="P8311">2018 m. vasario 28 d. įsakymu Nr. V35-157</text:p>
      <text:p text:style-name="P8312"/>
      <text:p text:style-name="P8313"/>
      <text:p text:style-name="P8314"><text:span text:style-name="T8315">VIEČIŪNŲ<text:s/></text:span><text:span text:style-name="T8316">SENIŪNIJOS VYRESNIOJO SPECIALISTO PAREIGYBĖS APRAŠYMAS</text:span></text:p>
      <text:p text:style-name="P8317"/>
      <text:p text:style-name="P8318"/>
      <text:p text:style-name="P8319"><text:span text:style-name="T8320">I</text:span><text:span text:style-name="T8321">.<text:s/></text:span><text:span text:style-name="T8322">PAREIGYBĖS CHARAKTERISTIKA</text:span></text:p>
      <text:p text:style-name="P8323"/>
      <text:p text:style-name="P8324"><text:span text:style-name="T8325">1</text:span><text:span text:style-name="T8326">. Viečiūnų seniūnijos vyresnysis specialistas (toliau – vyresnysis specialistas) yra karjeros valstybės tarnautojas.</text:span></text:p>
      <text:p text:style-name="P8327"><text:span text:style-name="T8328">2</text:span><text:span text:style-name="T8329">. Pareigybės lygis – B.</text:span></text:p>
      <text:p text:style-name="P8330"><text:span text:style-name="T8331">3</text:span><text:span text:style-name="T8332">.<text:s/></text:span><text:span text:style-name="T8333">Pareigybės kategorija – 6.</text:span></text:p>
      <text:p text:style-name="P8334"/>
      <text:p text:style-name="P8335"><text:span text:style-name="T8336">II</text:span><text:span text:style-name="T8337">.<text:s/></text:span><text:span text:style-name="T8338">PASKIRTIS</text:span></text:p>
      <text:p text:style-name="P8339"/>
      <text:p text:style-name="P8340"><text:span text:style-name="T8341">4</text:span><text:span text:style-name="T8342">. Vyresniojo specialisto pareigybė reikalinga vykdyti funkcijas, numatytas Viečiūnų seniūnijos veiklos nuostatuose.</text:span></text:p>
      <text:p text:style-name="P8343"/>
      <text:p text:style-name="P8344"><text:span text:style-name="T8345">III</text:span><text:span text:style-name="T8346">.<text:s/></text:span><text:span text:style-name="T8347">VEIKLOS SRITIS</text:span></text:p>
      <text:p text:style-name="P8348"/>
      <text:p text:style-name="P8349"><text:span text:style-name="T8350">5</text:span><text:span text:style-name="T8351">. Specialioji veiklos sritis - užtikrinti viešųjų pas</text:span><text:span text:style-name="T8352">laugų teikimą seniūnijoje, kontroliuoti savivaldybės tarybos sprendimų, savivaldybės mero potvarkių, savivaldybės administracijos direktoriaus įsakymų vykdymą seniūnijos teritorijoje, išsiaiškinti gyvenamųjų vietovių bendruomenių poreikius, pastabas bei pa</text:span><text:span text:style-name="T8353">siūlymus ir teikti juos seniūnui, savivaldybės administracijos direktoriui, kitoms Savivaldybės institucijoms.</text:span></text:p>
      <text:p text:style-name="P8354"/>
      <text:p text:style-name="P8355"><text:span text:style-name="T8356">IV</text:span><text:span text:style-name="T8357">. SPECIALŪS REIKALAVIMAI ŠIAS PAREIGAS EINANČIAM</text:span></text:p>
      <text:p text:style-name="P8358"><text:span text:style-name="T8359">VALSTYBĖS TARNAUTOJUI</text:span></text:p>
      <text:p text:style-name="P8360"/>
      <text:p text:style-name="P8361"><text:span text:style-name="T8362">6</text:span><text:span text:style-name="T8363">. Valstybės tarnautojas, einantis šias pareigas, turi atitikti šiuos <text:s/>reikalavimus:</text:span></text:p>
      <text:p text:style-name="P8364"><text:span text:style-name="T8365">6.1</text:span><text:span text:style-name="T8366">. išmanyti Lietuvos Respublikos įstatymus, Lietuvos Respublikos Vyriausybės nutarimus ir kitus teisės aktus, reglamentuojančiais vietos savivaldą, viešąjį administravi</text:span><text:span text:style-name="T8367">mą, valstybės tarnybą, teisėkūrą, asmens duomenų apsaugą,<text:s/></text:span><text:span text:style-name="T8368">viešųjų paslaugų teikimą,<text:s/></text:span><text:span text:style-name="T8369">gyventojų socialines garantijas;</text:span></text:p>
      <text:p text:style-name="P8370"><text:span text:style-name="T8371">6.2</text:span><text:span text:style-name="T8372">. turėti biomedicinos studijų srities agronomijos studijų krypties ne žemesnį kaip aukštąjį neuniversitetinį išsilavinimą arba aukšt</text:span><text:span text:style-name="T8373">esnįjį išsilavinimą, arba iki 1995 metų įgytą specialųjį vidurinį išsilavinimą;</text:span></text:p>
      <text:p text:style-name="P8374"><text:span text:style-name="T8375">6.3</text:span><text:span text:style-name="T8376">. turėti ne mažesnę kaip 1 metų darbo patirtį viešojo administravimo srityje;</text:span></text:p>
      <text:p text:style-name="P8377"><text:span text:style-name="T8378">6.4</text:span><text:span text:style-name="T8379">. sugebėti reaguoti į valstybės ir Savivaldybės institucijų suformuotos politikos po</text:span><text:span text:style-name="T8380">kyčius ir operatyviai priimti sprendimus;</text:span></text:p>
      <text:p text:style-name="P8381"><text:span text:style-name="T8382">6.5</text:span><text:span text:style-name="T8383">. sugebėti atstovauti seniūnijai Savivaldybės ir kitose institucijose;</text:span></text:p>
      <text:p text:style-name="P8384"><text:span text:style-name="T8385">6.6</text:span><text:span text:style-name="T8386">. mokėti kaupti, analizuoti, sisteminiu požiūriu vertinti ir apibendrinti informaciją, rengti išvadas ir teikti pasiūlymus;</text:span></text:p>
      <text:p text:style-name="P8387"><text:span text:style-name="T8388">6.7</text:span><text:span text:style-name="T8389">. sklandžiai dėstyti mintis raštu ir žodžiu, išmanyti Dokumentų rengimo taisykles, Dokumentų tvarkymo ir apskaitos taisykles, Teisės aktų projektų rengimo rekomendacijas;</text:span></text:p>
      <text:p text:style-name="P8390"><text:span text:style-name="T8391">6.8</text:span><text:span text:style-name="T8392">. mokėti dirbti kompiuteriu<text:s/></text:span><text:span text:style-name="T8393">„Microsoft Office“ programiniu paketu.</text:span></text:p>
      <text:p text:style-name="P8394"/>
      <text:p text:style-name="P8395"><text:span text:style-name="T8396">V</text:span><text:span text:style-name="T8397">.<text:s/></text:span><text:span text:style-name="T8398">ŠIAS PAREIGAS EINANČIO VALSTYBĖS TARNAUTOJO FUNKCIJOS</text:span></text:p>
      <text:p text:style-name="P8399"/>
      <text:p text:style-name="P8400"><text:span text:style-name="T8401">7</text:span><text:span text:style-name="T8402">. Šias pareigas einantis valstybės tarnautojas vykdo šias funkcijas:</text:span></text:p>
      <text:p text:style-name="P8403"><text:span text:style-name="T8404">7.1</text:span><text:span text:style-name="T8405">. padeda formuoti ir įgyvendinti Savivaldybės<text:s/></text:span><text:span text:style-name="T8406">socialinę</text:span><text:span text:style-name="T8407"><text:s/>politiką;</text:span></text:p>
      <text:p text:style-name="P8408"><text:span text:style-name="T8409">7.2</text:span><text:span text:style-name="T8410">. laiku įgyvendina Lietuvos Respublikos teisės</text:span><text:span text:style-name="T8411"><text:s/>aktus ir valstybės bei savivaldybės institucijų ir Savivaldybės administracijos sprendimus viešojo administravimo srityje;</text:span></text:p>
      <text:p text:style-name="P8412"><text:span text:style-name="T8413">7.3</text:span><text:span text:style-name="T8414">. vykdo Savivaldybės tarybos veiklos reglamento, Savivaldybės administracijos nuostatų, Savivaldybės administracijos vidaus t</text:span><text:span text:style-name="T8415">varkos taisyklių ir Viečiūnų seniūnijos veiklos nuostatų reikalavimus;</text:span></text:p>
      <text:p text:style-name="P8416"><text:span text:style-name="T8417">7.4</text:span><text:span text:style-name="T8418">. padeda įgyvendinti Savivaldybės plėtros strateginį planą;</text:span></text:p>
      <text:p text:style-name="P8419"><text:span text:style-name="T8420">7</text:span><text:span text:style-name="T8421">.5</text:span><text:span text:style-name="T8422">. savo veikloje taiko strateginio planavimo principus ir metodus;</text:span></text:p>
      <text:p text:style-name="P8423"><text:span text:style-name="T8424">7.6</text:span><text:span text:style-name="T8425">. prireikus seniūno pavedimu rengia<text:s/></text:span><text:span text:style-name="T8426">savivaldybės tarybos sprendimų, savivaldybės mero potvarkių, savivaldybės administracijos direktoriaus įsakymų projektus seniūnijos veiklos klausimais, kontroliuoja jų vykdymą;</text:span></text:p>
      <text:p text:style-name="P8427"><text:span text:style-name="T8428">7.7</text:span><text:span text:style-name="T8429">. rengia pagal kompetenciją savivaldybės ir Savivaldybės administracijos</text:span><text:span text:style-name="T8430"><text:s/>vardu sudaromų sutarčių projektus, teikia išvadas apie sutarčių vykdymą;</text:span></text:p>
      <text:p text:style-name="P8431"><text:span text:style-name="T8432">7.8</text:span><text:span text:style-name="T8433">. dalyvauja rengiant paraiškas Europos Sąjungos struktūrinių fondų, tarptautinių programų ir kitų finansinių šaltinių paramai gauti bei projektus, finansuojamus fondų ar progr</text:span><text:span text:style-name="T8434">amų lėšomis; dalyvauja priežiūros komitetų ir projektų koordinavimo grupių veikloje, įgyvendinant šiuos projektus;</text:span></text:p>
      <text:p text:style-name="P8435"><text:span text:style-name="T8436">7.9</text:span><text:span text:style-name="T8437">. seniūno pavedimu įvertina seniūnijai priskirtoje teritorijoje gyvenančių šeimų (asmenų) gyvenimo sąlygas bei poreikius; renka ir sis</text:span><text:span text:style-name="T8438">temina informaciją apie socialinės paramos seniūnijai priskirtoje teritorijoje gyvenančioms šeimoms (asmenims) reikalingumą bei paramos būdus;<text:s/></text:span></text:p>
      <text:p text:style-name="P8439"><text:span text:style-name="T8440">7.10</text:span><text:span text:style-name="T8441">. apibendrina gyvenamųjų vietovių bendruomenių atstovų pastabas bei pasiūlymus ir teikia juos seniūnui;<text:s/></text:span><text:span text:style-name="T8442">konsultuoja seniūnijai priskirtos teritorijos gyventojus ir teikia jiems informaciją apie Savivaldybės institucijų ir Savivaldybės administracijos bei valstybės institucijų veiklą savivaldybės teritorijoje;</text:span></text:p>
      <text:p text:style-name="P8443"><text:span text:style-name="T8444">7.11</text:span><text:span text:style-name="T8445">. teikia seniūnui pasiūlymus dėl kitų Sav</text:span><text:span text:style-name="T8446">ivaldybės administracijos struktūrinių padalinių valstybės tarnautojų bei darbuotojų ir savivaldybės įstaigų vadovų veiklos seniūnijai priskirtoje teritorijoje tobulinimo, savivaldybei priklausančių kelių, gyvenviečių gatvių, šaligatvių ir aikščių tvarkymo</text:span><text:span text:style-name="T8447">, vietinio susisiekimo transporto organizavimo, savivaldybei priklausančių pastatų ir statinių remonto, paminklų, kapinių priežiūros, viešųjų paslaugų teikimo gyventojams organizavimo;</text:span></text:p>
      <text:p text:style-name="P8448"><text:span text:style-name="T8449">7.12</text:span><text:span text:style-name="T8450">. rengia seniūnijai priskirtos teritorijos gyventojams Gyvenamo</text:span><text:span text:style-name="T8451">sios vietos deklaravimo įstatyme nustatytus dokumentus, taip pat šeimos sudėtį ir kitokius faktinę padėtį patvirtinančius dokumentus, išskyrus atvejus, kai tai pagal teisės aktus turi būti patvirtinta kitais dokumentais;</text:span></text:p>
      <text:p text:style-name="P8452"><text:span text:style-name="T8453">7.13</text:span><text:span text:style-name="T8454">. padeda organizuoti social</text:span><text:span text:style-name="T8455">inės paramos teikimą ir pašalpų mokėjimą;</text:span></text:p>
      <text:p text:style-name="P8456"><text:span text:style-name="T8457">7.14</text:span><text:span text:style-name="T8458">. dalyvauja organizuojant vaiko teisių apsaugą ir darbą su probleminėmis šeimomis, kuriose auga vaikai ar kurioms apribotos tėvų teisės į vaikus;</text:span></text:p>
      <text:p text:style-name="P8459"><text:span text:style-name="T8460">7.15</text:span><text:span text:style-name="T8461">. dalyvauja rengiant ir įgyvendinant kaimo plėtros,<text:s/></text:span><text:span text:style-name="T8462">gyventojų užimtumo, informacinės visuomenės plėtros programas seniūnijos aptarnaujamoje teritorijoje;</text:span></text:p>
      <text:p text:style-name="P8463"><text:span text:style-name="T8464">7.16</text:span><text:span text:style-name="T8465">. konsultuoja bendruomenės narius apie galimybę bendruomenės veiklai panaudoti Europos Sąjungos fondų, tarptautinių programų ir kitų finansinių ša</text:span><text:span text:style-name="T8466">ltinių lėšas;<text:s/></text:span></text:p>
      <text:p text:style-name="P8467"><text:span text:style-name="T8468">7.17</text:span><text:span text:style-name="T8469">. vykdo gyvenamosios vietos deklaravimo duomenų ir gyvenamosios vietos nedeklaravusių asmenų apskaitos tvarkymo funkcijas;</text:span></text:p>
      <text:p text:style-name="P8470"><text:span text:style-name="T8471">7.18</text:span><text:span text:style-name="T8472">. renka duomenis, reikalingus mokyklinio amžiaus vaikų apskaitai ir teikia juos seniūnui;</text:span></text:p>
      <text:p text:style-name="P8473"><text:span text:style-name="T8474">7.19</text:span><text:span text:style-name="T8475">. re</text:span><text:span text:style-name="T8476">gistruoja žemės, vandens telkinių, miško sklypų savininkų, valdytojų ir naudotojų pranešimus apie medžiojamųjų gyvūnų ir griežtai saugomų rūšių laukinių gyvūnų <text:s/>padarytą žalą ir teikia duomenis seniūnui;</text:span></text:p>
      <text:p text:style-name="P8477"><text:span text:style-name="T8478">7.20</text:span><text:span text:style-name="T8479">. dalyvauja organizuojant civilinę saugą;</text:span></text:p>
      <text:p text:style-name="P8480"><text:span text:style-name="T8481">7.21</text:span><text:span text:style-name="T8482">. bendradarbiauja su seniūnijoje veikiančio Druskininkų kultūros centro padalinio darbuotojais jiems rengiant šventes, minėjimus, kitus kultūros renginius;</text:span></text:p>
      <text:p text:style-name="P8483"><text:span text:style-name="T8484">7.22</text:span><text:span text:style-name="T8485">. gavęs seniūno įgaliojimus, dalyvauja Savivaldybės institucijų posėdžiuose, kai svars</text:span><text:span text:style-name="T8486">tomi su seniūnijai priskirtos teritorijos bendruomenės gyvenimu susiję klausimai;</text:span></text:p>
      <text:p text:style-name="P8487"><text:span text:style-name="T8488">7.23</text:span><text:span text:style-name="T8489">. kontroliuoja, ar nėra administracinių teisės pažeidimų, dėl kurių savivaldybės administracijos direktorius suteikė įgaliojimus surašyti administracinių teisės pažei</text:span><text:span text:style-name="T8490">dimų protokolus;</text:span></text:p>
      <text:p text:style-name="P8491"><text:span text:style-name="T8492">7.24</text:span><text:span text:style-name="T8493">. surašo pagal savivaldybės administracijos direktoriaus suteiktus įgaliojimus administracinių teisės pažeidimų protokolus;</text:span></text:p>
      <text:p text:style-name="P8494"><text:span text:style-name="T8495">7.25</text:span><text:span text:style-name="T8496">.<text:s/></text:span><text:span text:style-name="T8497">tvarko priskirtus registrus ir nustatyta tvarka teikia duomenis;</text:span></text:p>
      <text:p text:style-name="P8498"><text:span text:style-name="T8499">7.26</text:span><text:span text:style-name="T8500">. vykdo valstybines<text:s/></text:span><text:span text:style-name="T8501">(valstybės perduotas savivaldybėms) žemės ūkio srities funkcijas seniūnijoje, pildo registre žemės ūkio subjektų prašymus dėl žemės ūkio valdų registravimo ir atnaujinimo, pildo paraiškas tiesioginėms išmokoms gauti, Paraiškų priėmimo informacinėje sistemo</text:span><text:span text:style-name="T8502">je elektroniniu būdu įbraižo žemės ūkio naudmenų ir kitų laukų plotus; teikia konsultacijas žemės ūkio subjektams;</text:span></text:p>
      <text:p text:style-name="P8503"><text:span text:style-name="T8504">7.27</text:span><text:span text:style-name="T8505">. rengia leidimus laidoti;</text:span></text:p>
      <text:p text:style-name="P8506"><text:span text:style-name="T8507">7.28</text:span><text:span text:style-name="T8508">. renka, neviršydamas įgaliojimų, statistinius duomenis ir teikia juos seniūnui;</text:span></text:p>
      <text:p text:style-name="P8509"><text:span text:style-name="T8510">7.29</text:span><text:span text:style-name="T8511">.<text:s/></text:span><text:span text:style-name="T8512">nustatyta tvarka dalyvauja rengiant gyventojų apklausas, atliekant gyventojų ir būstų, kitus visuotinius surašymus;</text:span></text:p>
      <text:p text:style-name="P8513"><text:span text:style-name="T8514">7.30</text:span><text:span text:style-name="T8515">. dalyvauja rengiant Viečiūnų seniūnijos veiklos<text:s/></text:span><text:span text:style-name="T8516">planus,</text:span><text:span text:style-name="T8517"><text:s/>seniūnijos veiklos ataskaitas;</text:span></text:p>
      <text:p text:style-name="P8518"><text:span text:style-name="T8519">7.31</text:span><text:span text:style-name="T8520">. seniūno pavedimu nagrinėja prašymu</text:span><text:span text:style-name="T8521">s, paklausimus, skundus;</text:span></text:p>
      <text:p text:style-name="P8522"><text:span text:style-name="T8523">7.32</text:span><text:span text:style-name="T8524">. tvarko Viečiūnų seniūnijos dokumentus ir perduoda į archyvą;</text:span></text:p>
      <text:p text:style-name="P8525"><text:span text:style-name="T8526">7.33</text:span><text:span text:style-name="T8527">. teikia informaciją Viečiūnų seniūnijos seniūnui apie Lietuvos Respublikos įstatymų, Lietuvos Respublikos Vyriausybės nutarimų, kitų teisės aktų pakeit</text:span><text:span text:style-name="T8528">imus savo vykdomų funkcijų srityje;</text:span></text:p>
      <text:p text:style-name="P8529"><text:span text:style-name="T8530">7.34</text:span><text:span text:style-name="T8531">.<text:s/></text:span><text:span text:style-name="T8532">analizuoja užsienio valstybių ir kitų Lietuvos savivaldybių patirtį, sprendžiant seniūnijų problemas;</text:span></text:p>
      <text:p text:style-name="P8533"><text:span text:style-name="T8534">7.35</text:span><text:span text:style-name="T8535">.<text:s/></text:span><text:span text:style-name="T8536">vykdo Viečiūnų seniūnijos seniūno funkcijas jo atostogų, komandiruočių, laikinojo nedarbingumo met</text:span><text:span text:style-name="T8537">u ir kitais atvejais, kai jis negali eiti pareigų;</text:span></text:p>
      <text:p text:style-name="P8538"><text:span text:style-name="T8539">7.36</text:span><text:span text:style-name="T8540">.<text:s/></text:span><text:span text:style-name="T8541">saugo asmens duomenis,<text:s/></text:span><text:span text:style-name="T8542">gaunamus pagal Savivaldybės ir Savivaldybės administracijos vardu sudarytas sutartis iš institucijų bei įstaigų ir joms teikiamus,</text:span><text:span text:style-name="T8543"><text:s/>ne ilgiau, nei to reikalauja duomenų tvar</text:span><text:span text:style-name="T8544">kymo tikslai;</text:span></text:p>
      <text:p text:style-name="P8545"><text:span text:style-name="T8546">7.37</text:span><text:span text:style-name="T8547">.<text:s/></text:span><text:span text:style-name="T8548">sunaikina asmens duomenis, kai jie nebereikalingi jų tvarkymo tikslams, išskyrus<text:s/></text:span><text:span text:style-name="T8549">tuos asmens duomenis, kurie įstatymų nustatytais atvejais turi būti perduoti tretiesiems asmenims ar valstybės archyvams;</text:span></text:p>
      <text:p text:style-name="P8550"><text:span text:style-name="T8551">7.38</text:span><text:span text:style-name="T8552">.<text:s/></text:span><text:span text:style-name="T8553">saugo asmens duomen</text:span><text:span text:style-name="T8554">ų paslaptį, jei duomenys neskirti skelbti viešai;</text:span></text:p>
      <text:p text:style-name="P8555"><text:span text:style-name="T8556">7.39</text:span><text:span text:style-name="T8557">. laiku atlieka kitus su funkcijomis susijusius savivaldybės mero, savivaldybės mero pavaduotojo, savivaldybės administracijos direktoriaus, savivaldybės administracijos direktoriaus pavaduotojo, Vi</text:span><text:span text:style-name="T8558">ečiūnų seniūnijos seniūno nenuolatinio pobūdžio pavedimus tam, kad būtų pasiekti strateginiai tikslai;</text:span></text:p>
      <text:p text:style-name="P8559"><text:span text:style-name="T8560">7.40</text:span><text:span text:style-name="T8561">. tausoja savivaldybės turtą, darbo priemones naudoja tik tarnybos tikslais.</text:span></text:p>
      <text:p text:style-name="P8562"><text:span text:style-name="T8563">7.41</text:span><text:span text:style-name="T8564">. vykdo pagal kompetenciją kitas Lietuvos Respublikos<text:s/></text:span><text:span text:style-name="T8565">įstatymų ir kitų teisės aktų nustatytas su seniūnijos veikla susijusias funkcijas.</text:span></text:p>
      <text:p text:style-name="P8566"/>
      <text:p text:style-name="P8567"><text:span text:style-name="T8568">VI</text:span><text:span text:style-name="T8569">.<text:s/></text:span><text:span text:style-name="T8570">ŠIAS PAREIGAS EINANČIO VALSTYBĖS TARNAUTOJO PAVALDUMAS</text:span></text:p>
      <text:p text:style-name="P8571"/>
      <text:p text:style-name="P8572"><text:span text:style-name="T8573">8</text:span><text:span text:style-name="T8574">. Šias pareigas einantis valstybės tarnautojas tiesiogiai pavaldus Viečiūnų seniūnijos seniūnui.</text:span></text:p>
      <text:p text:style-name="P8575"/>
      <text:p text:style-name="P8576"><text:span text:style-name="T8577">________________________</text:span></text:p>
      <text:p text:style-name="P8578"/>
      <text:p text:style-name="P8579"/>
      <text:p text:style-name="P8580"><text:span text:style-name="T8581">Pakeitimai:</text:span></text:p>
      <text:p text:style-name="P8582"/>
      <text:p text:style-name="P8583"><text:span text:style-name="T8584">1.</text:span></text:p>
      <text:p text:style-name="P8585"><text:span text:style-name="T8586">Druskininkų savivaldybės administracija, Įsakymas</text:span></text:p>
      <text:p text:style-name="P8587"><text:span text:style-name="T8588">Nr.<text:s/></text:span><text:a xlink:href="https://www.e-tar.lt/portal/legalAct.html?documentId=b9940c60899511e8af589337bf1eb893" office:target-frame-name="_top" xlink:show="replace"><text:span text:style-name="T8589">V35-656</text:span></text:a><text:span text:style-name="T8590">, 2018-07-10, paskelbta TAR 2018-07-17, i. k. 201</text:span><text:span text:style-name="T8591">8-12110</text:span></text:p>
      <text:p text:style-name="P8592"><text:span text:style-name="T8593">Dėl Socialinės paramos skyriaus karjeros valstybės tarnautojų pareigybių aprašymų patvirtinimo ir kai kurių Druskininkų savivaldybės administracijos direktoriaus įsakymų pripažinimo netekusiais galios</text:span></text:p>
      <text:p text:style-name="P8594"/>
      <text:p text:style-name="P8595"><text:span text:style-name="T8596">2.</text:span></text:p>
      <text:p text:style-name="P8597"><text:span text:style-name="T8598">Druskininkų savivaldybės administracija, Įs</text:span><text:span text:style-name="T8599">akymas</text:span></text:p>
      <text:p text:style-name="P8600"><text:span text:style-name="T8601">Nr.<text:s/></text:span><text:a xlink:href="https://www.e-tar.lt/portal/legalAct.html?documentId=d1f740d0b69311e88f64a5ecc703f89b" office:target-frame-name="_top" xlink:show="replace"><text:span text:style-name="T8602">V35-852</text:span></text:a><text:span text:style-name="T8603">, 2018-09-11, paskelbta TAR 2018-09-13, i. k. 2018-14414</text:span></text:p>
      <text:p text:style-name="P8604"><text:span text:style-name="T8605">Dėl Druskininkų savivaldybės administracijos karjeros valstybės tarnautojų ir darbu</text:span><text:span text:style-name="T8606">otojų, dirbančių pagal darbo sutartis, pareigybių aprašymų</text:span></text:p>
      <text:p text:style-name="P8607"/>
      <text:p text:style-name="P8608"><text:span text:style-name="T8609">3.</text:span></text:p>
      <text:p text:style-name="P8610"><text:span text:style-name="T8611">Druskininkų savivaldybės administracija, Įsakymas</text:span></text:p>
      <text:p text:style-name="P8612"><text:span text:style-name="T8613">Nr.<text:s/></text:span><text:a xlink:href="https://www.e-tar.lt/portal/legalAct.html?documentId=b9c8a620d10011e8bea9885f77677ec1" office:target-frame-name="_top" xlink:show="replace"><text:span text:style-name="T8614">V35-962</text:span></text:a><text:span text:style-name="T8615">, 2018-10-15, paskelbta TAR<text:s/></text:span><text:span text:style-name="T8616">2018-10-16, i. k. 2018-16230</text:span></text:p>
      <text:p text:style-name="P8617"><text:span text:style-name="T8618">Dėl Viešųjų pirkimų skyriaus karjeros valstybės tarnautojų ir darbuotojų, dirbančių pagal darbo sutartis, pareigybių aprašymų</text:span></text:p>
      <text:p text:style-name="P8619"/>
      <text:p text:style-name="P8620"><text:span text:style-name="T8621">4.</text:span></text:p>
      <text:p text:style-name="P8622"><text:span text:style-name="T8623">Druskininkų savivaldybės administracija, Įsakymas</text:span></text:p>
      <text:p text:style-name="P8624"><text:span text:style-name="T8625">Nr.<text:s/></text:span><text:a xlink:href="https://www.e-tar.lt/portal/legalAct.html?documentId=06a44ee0ed5311e88568e724760eeafa" office:target-frame-name="_top" xlink:show="replace"><text:span text:style-name="T8626">V35-1052</text:span></text:a><text:span text:style-name="T8627">, 2018-11-15, paskelbta TAR 2018-11-21, i. k. 2018-18724</text:span></text:p>
      <text:p text:style-name="P8628"><text:span text:style-name="T8629">Dėl Teisės ir civilinės metrikacijos skyriaus vyriausiojo specialisto pareigybės aprašymo tvirt</text:span><text:span text:style-name="T8630">inimo</text:span></text:p>
      <text:p text:style-name="P8631"/>
      <text:p text:style-name="P8632"><text:span text:style-name="T8633">5.</text:span></text:p>
      <text:p text:style-name="P8634"><text:span text:style-name="T8635">Druskininkų savivaldybės administracija, Įsakymas</text:span></text:p>
      <text:p text:style-name="P8636"><text:span text:style-name="T8637">Nr.<text:s/></text:span><text:a xlink:href="https://www.e-tar.lt/portal/legalAct.html?documentId=9a7ebe60665d11e9917e8e4938a80ccb" office:target-frame-name="_top" xlink:show="replace"><text:span text:style-name="T8638">V35-314</text:span></text:a><text:span text:style-name="T8639">, 2019-04-23, paskelbta TAR 2019-04-24, i. k. 2019-06661</text:span></text:p>
      <text:p text:style-name="P8640"><text:span text:style-name="T8641">Dėl Savivaldybės administracij</text:span><text:span text:style-name="T8642">os karjeros valstybės tarnautojų ir darbuotojų, dirbančių pagal darbo sutartis, pareigybių aprašymų tvirtinimo</text:span></text:p>
      <text:p text:style-name="P8643"/>
      <text:p text:style-name="P8644"><text:span text:style-name="T8645">6.</text:span></text:p>
      <text:p text:style-name="P8646"><text:span text:style-name="T8647">Druskininkų savivaldybės administracija, Įsakymas</text:span></text:p>
      <text:p text:style-name="P8648"><text:span text:style-name="T8649">Nr.<text:s/></text:span><text:a xlink:href="https://www.e-tar.lt/portal/legalAct.html?documentId=61faa3f0918311e9ae2e9d61b1f977b3" office:target-frame-name="_top" xlink:show="replace"><text:span text:style-name="T8650">V35-541</text:span></text:a><text:span text:style-name="T8651">, 2019-06-17, paskelbta TAR 2019-06-18, i. k. 2019-09749</text:span></text:p>
      <text:p text:style-name="P8652"><text:span text:style-name="T8653">Dėl Teisės ir civilinės metrikacijos skyriaus karjeros valstybės tarnautojų ir darbuotojų, dirbančių pagal darbo sutartis, pareigybių aprašymų</text:span></text:p>
      <text:p text:style-name="P8654"/>
      <text:p text:style-name="P8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TableColumn4" style:family="table-column">
      <style:table-column-properties style:column-width="1.575in"/>
    </style:style>
    <style:style style:name="TableColumn5" style:family="table-column">
      <style:table-column-properties style:column-width="1.6736in"/>
    </style:style>
    <style:style style:name="TableColumn6" style:family="table-column">
      <style:table-column-properties style:column-width="2in"/>
    </style:style>
    <style:style style:name="TableColumn7" style:family="table-column">
      <style:table-column-properties style:column-width="1.4451in"/>
    </style:style>
    <style:style style:name="Table3" style:family="table">
      <style:table-properties style:width="6.6937in" fo:margin-left="0.075in" table:align="left"/>
    </style:style>
    <style:style style:name="TableRow8" style:family="table-row">
      <style:table-row-properties style:min-row-height="0.0472in"/>
    </style:style>
    <style:style style:name="TableCell9" style:family="table-cell">
      <style:table-cell-properties fo:border="none" style:vertical-align="bottom"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 style:family="table-cell">
      <style:table-cell-properties fo:border="none" style:vertical-align="bottom"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 style:family="table-cell">
      <style:table-cell-properties fo:border="none" style:vertical-align="bottom"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TableColumn317" style:family="table-column">
      <style:table-column-properties style:column-width="1.575in"/>
    </style:style>
    <style:style style:name="TableColumn318" style:family="table-column">
      <style:table-column-properties style:column-width="1.6736in"/>
    </style:style>
    <style:style style:name="TableColumn319" style:family="table-column">
      <style:table-column-properties style:column-width="2in"/>
    </style:style>
    <style:style style:name="TableColumn320" style:family="table-column">
      <style:table-column-properties style:column-width="1.4451in"/>
    </style:style>
    <style:style style:name="Table316" style:family="table">
      <style:table-properties style:width="6.6937in" fo:margin-left="0.075in" table:align="left"/>
    </style:style>
    <style:style style:name="TableRow321" style:family="table-row">
      <style:table-row-properties style:min-row-height="0.0472in"/>
    </style:style>
    <style:style style:name="TableCell322" style:family="table-cell">
      <style:table-cell-properties fo:border="none" style:vertical-align="bottom" fo:padding-top="0in" fo:padding-left="0.075in" fo:padding-bottom="0in" fo:padding-right="0.075in"/>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24" style:family="table-cell">
      <style:table-cell-properties fo:border="none" style:vertical-align="bottom" fo:padding-top="0in" fo:padding-left="0.075in" fo:padding-bottom="0in" fo:padding-right="0.075in"/>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26" style:family="table-cell">
      <style:table-cell-properties fo:border="none" style:vertical-align="bottom" fo:padding-top="0in" fo:padding-left="0.075in" fo:padding-bottom="0in" fo:padding-right="0.075in"/>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30" style:parent-style-name="Normal" style:family="paragraph">
      <style:paragraph-properties fo:text-align="end">
        <style:tab-stops>
          <style:tab-stop style:type="center" style:position="3.3465in"/>
          <style:tab-stop style:type="right" style:position="6.693in"/>
        </style:tab-stops>
      </style:paragraph-properties>
    </style:style>
    <style:style style:name="T331" style:parent-style-name="DefaultParagraphFont" style:family="text">
      <style:text-properties style:font-size-complex="12pt" fo:language="en" fo:country="US"/>
    </style:style>
    <style:style style:name="P3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style style:name="TableColumn616" style:family="table-column">
      <style:table-column-properties style:column-width="1.575in"/>
    </style:style>
    <style:style style:name="TableColumn617" style:family="table-column">
      <style:table-column-properties style:column-width="1.6736in"/>
    </style:style>
    <style:style style:name="TableColumn618" style:family="table-column">
      <style:table-column-properties style:column-width="2in"/>
    </style:style>
    <style:style style:name="TableColumn619" style:family="table-column">
      <style:table-column-properties style:column-width="1.4451in"/>
    </style:style>
    <style:style style:name="Table615" style:family="table">
      <style:table-properties style:width="6.6937in" fo:margin-left="0.075in" table:align="left"/>
    </style:style>
    <style:style style:name="TableRow620" style:family="table-row">
      <style:table-row-properties style:min-row-height="0.0472in"/>
    </style:style>
    <style:style style:name="TableCell621" style:family="table-cell">
      <style:table-cell-properties fo:border="none" style:vertical-align="bottom" fo:padding-top="0in" fo:padding-left="0.075in" fo:padding-bottom="0in" fo:padding-right="0.075in"/>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23" style:family="table-cell">
      <style:table-cell-properties fo:border="none" style:vertical-align="bottom" fo:padding-top="0in" fo:padding-left="0.075in" fo:padding-bottom="0in" fo:padding-right="0.075in"/>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25" style:family="table-cell">
      <style:table-cell-properties fo:border="none" style:vertical-align="bottom" fo:padding-top="0in" fo:padding-left="0.075in" fo:padding-bottom="0in" fo:padding-right="0.075in"/>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29" style:parent-style-name="Normal" style:family="paragraph">
      <style:paragraph-properties fo:text-align="end">
        <style:tab-stops>
          <style:tab-stop style:type="center" style:position="3.3465in"/>
          <style:tab-stop style:type="right" style:position="6.693in"/>
        </style:tab-stops>
      </style:paragraph-properties>
    </style:style>
    <style:style style:name="T630" style:parent-style-name="DefaultParagraphFont" style:family="text">
      <style:text-properties style:font-size-complex="12pt" fo:language="en" fo:country="US"/>
    </style:style>
    <style:style style:name="P63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style:style style:name="TableColumn845" style:family="table-column">
      <style:table-column-properties style:column-width="1.575in"/>
    </style:style>
    <style:style style:name="TableColumn846" style:family="table-column">
      <style:table-column-properties style:column-width="1.6736in"/>
    </style:style>
    <style:style style:name="TableColumn847" style:family="table-column">
      <style:table-column-properties style:column-width="2in"/>
    </style:style>
    <style:style style:name="TableColumn848" style:family="table-column">
      <style:table-column-properties style:column-width="1.4451in"/>
    </style:style>
    <style:style style:name="Table844" style:family="table">
      <style:table-properties style:width="6.6937in" fo:margin-left="0.075in" table:align="left"/>
    </style:style>
    <style:style style:name="TableRow849" style:family="table-row">
      <style:table-row-properties style:min-row-height="0.0472in"/>
    </style:style>
    <style:style style:name="TableCell850" style:family="table-cell">
      <style:table-cell-properties fo:border="none" style:vertical-align="bottom" fo:padding-top="0in" fo:padding-left="0.075in" fo:padding-bottom="0in" fo:padding-right="0.075in"/>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52" style:family="table-cell">
      <style:table-cell-properties fo:border="none" style:vertical-align="bottom" fo:padding-top="0in" fo:padding-left="0.075in" fo:padding-bottom="0in" fo:padding-right="0.075in"/>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54" style:family="table-cell">
      <style:table-cell-properties fo:border="none" style:vertical-align="bottom" fo:padding-top="0in" fo:padding-left="0.075in" fo:padding-bottom="0in" fo:padding-right="0.075in"/>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58" style:parent-style-name="Normal" style:family="paragraph">
      <style:paragraph-properties fo:text-align="end">
        <style:tab-stops>
          <style:tab-stop style:type="center" style:position="3.3465in"/>
          <style:tab-stop style:type="right" style:position="6.693in"/>
        </style:tab-stops>
      </style:paragraph-properties>
    </style:style>
    <style:style style:name="T859" style:parent-style-name="DefaultParagraphFont" style:family="text">
      <style:text-properties style:font-size-complex="12pt" fo:language="en" fo:country="US"/>
    </style:style>
    <style:style style:name="P8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style style:name="TableColumn1110" style:family="table-column">
      <style:table-column-properties style:column-width="1.575in"/>
    </style:style>
    <style:style style:name="TableColumn1111" style:family="table-column">
      <style:table-column-properties style:column-width="1.6736in"/>
    </style:style>
    <style:style style:name="TableColumn1112" style:family="table-column">
      <style:table-column-properties style:column-width="2in"/>
    </style:style>
    <style:style style:name="TableColumn1113" style:family="table-column">
      <style:table-column-properties style:column-width="1.4451in"/>
    </style:style>
    <style:style style:name="Table1109" style:family="table">
      <style:table-properties style:width="6.6937in" fo:margin-left="0.075in" table:align="left"/>
    </style:style>
    <style:style style:name="TableRow1114" style:family="table-row">
      <style:table-row-properties style:min-row-height="0.0472in"/>
    </style:style>
    <style:style style:name="TableCell1115" style:family="table-cell">
      <style:table-cell-properties fo:border="none" style:vertical-align="bottom" fo:padding-top="0in" fo:padding-left="0.075in" fo:padding-bottom="0in" fo:padding-right="0.075in"/>
    </style:style>
    <style:style style:name="P1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17" style:family="table-cell">
      <style:table-cell-properties fo:border="none" style:vertical-align="bottom" fo:padding-top="0in" fo:padding-left="0.075in" fo:padding-bottom="0in" fo:padding-right="0.075in"/>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19" style:family="table-cell">
      <style:table-cell-properties fo:border="none" style:vertical-align="bottom" fo:padding-top="0in" fo:padding-left="0.075in" fo:padding-bottom="0in" fo:padding-right="0.075in"/>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123" style:parent-style-name="Normal" style:family="paragraph">
      <style:paragraph-properties fo:text-align="end">
        <style:tab-stops>
          <style:tab-stop style:type="center" style:position="3.3465in"/>
          <style:tab-stop style:type="right" style:position="6.693in"/>
        </style:tab-stops>
      </style:paragraph-properties>
    </style:style>
    <style:style style:name="T1124" style:parent-style-name="DefaultParagraphFont" style:family="text">
      <style:text-properties style:font-size-complex="12pt" fo:language="en" fo:country="US"/>
    </style:style>
    <style:style style:name="P11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413" style:parent-style-name="Header" style:family="paragraph">
      <style:paragraph-properties fo:text-align="center"/>
    </style:style>
    <style:style style:name="TableColumn1415" style:family="table-column">
      <style:table-column-properties style:column-width="1.575in"/>
    </style:style>
    <style:style style:name="TableColumn1416" style:family="table-column">
      <style:table-column-properties style:column-width="1.6736in"/>
    </style:style>
    <style:style style:name="TableColumn1417" style:family="table-column">
      <style:table-column-properties style:column-width="2in"/>
    </style:style>
    <style:style style:name="TableColumn1418" style:family="table-column">
      <style:table-column-properties style:column-width="1.4451in"/>
    </style:style>
    <style:style style:name="Table1414" style:family="table">
      <style:table-properties style:width="6.6937in" fo:margin-left="0.075in" table:align="left"/>
    </style:style>
    <style:style style:name="TableRow1419" style:family="table-row">
      <style:table-row-properties style:min-row-height="0.0472in"/>
    </style:style>
    <style:style style:name="TableCell1420" style:family="table-cell">
      <style:table-cell-properties fo:border="none" style:vertical-align="bottom" fo:padding-top="0in" fo:padding-left="0.075in" fo:padding-bottom="0in" fo:padding-right="0.075in"/>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22" style:family="table-cell">
      <style:table-cell-properties fo:border="none" style:vertical-align="bottom" fo:padding-top="0in" fo:padding-left="0.075in" fo:padding-bottom="0in" fo:padding-right="0.075in"/>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24" style:family="table-cell">
      <style:table-cell-properties fo:border="none" style:vertical-align="bottom" fo:padding-top="0in" fo:padding-left="0.075in" fo:padding-bottom="0in" fo:padding-right="0.075in"/>
    </style:style>
    <style:style style:name="P14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428" style:parent-style-name="Normal" style:family="paragraph">
      <style:paragraph-properties fo:text-align="end">
        <style:tab-stops>
          <style:tab-stop style:type="center" style:position="3.3465in"/>
          <style:tab-stop style:type="right" style:position="6.693in"/>
        </style:tab-stops>
      </style:paragraph-properties>
    </style:style>
    <style:style style:name="T1429" style:parent-style-name="DefaultParagraphFont" style:family="text">
      <style:text-properties style:font-size-complex="12pt" fo:language="en" fo:country="US"/>
    </style:style>
    <style:style style:name="P143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694" style:parent-style-name="Header" style:family="paragraph">
      <style:paragraph-properties fo:text-align="center"/>
    </style:style>
    <style:style style:name="TableColumn1696" style:family="table-column">
      <style:table-column-properties style:column-width="1.575in"/>
    </style:style>
    <style:style style:name="TableColumn1697" style:family="table-column">
      <style:table-column-properties style:column-width="1.6736in"/>
    </style:style>
    <style:style style:name="TableColumn1698" style:family="table-column">
      <style:table-column-properties style:column-width="2in"/>
    </style:style>
    <style:style style:name="TableColumn1699" style:family="table-column">
      <style:table-column-properties style:column-width="1.4451in"/>
    </style:style>
    <style:style style:name="Table1695" style:family="table">
      <style:table-properties style:width="6.6937in" fo:margin-left="0.075in" table:align="left"/>
    </style:style>
    <style:style style:name="TableRow1700" style:family="table-row">
      <style:table-row-properties style:min-row-height="0.0472in"/>
    </style:style>
    <style:style style:name="TableCell1701" style:family="table-cell">
      <style:table-cell-properties fo:border="none" style:vertical-align="bottom" fo:padding-top="0in" fo:padding-left="0.075in" fo:padding-bottom="0in" fo:padding-right="0.075in"/>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703" style:family="table-cell">
      <style:table-cell-properties fo:border="none" style:vertical-align="bottom" fo:padding-top="0in" fo:padding-left="0.075in" fo:padding-bottom="0in" fo:padding-right="0.075in"/>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705" style:family="table-cell">
      <style:table-cell-properties fo:border="none" style:vertical-align="bottom" fo:padding-top="0in" fo:padding-left="0.075in" fo:padding-bottom="0in" fo:padding-right="0.075in"/>
    </style:style>
    <style:style style:name="P17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09" style:parent-style-name="Normal" style:family="paragraph">
      <style:paragraph-properties fo:text-align="end">
        <style:tab-stops>
          <style:tab-stop style:type="center" style:position="3.3465in"/>
          <style:tab-stop style:type="right" style:position="6.693in"/>
        </style:tab-stops>
      </style:paragraph-properties>
    </style:style>
    <style:style style:name="T1710" style:parent-style-name="DefaultParagraphFont" style:family="text">
      <style:text-properties style:font-size-complex="12pt" fo:language="en" fo:country="US"/>
    </style:style>
    <style:style style:name="P17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997" style:parent-style-name="Header" style:family="paragraph">
      <style:paragraph-properties fo:text-align="center"/>
    </style:style>
    <style:style style:name="TableColumn1999" style:family="table-column">
      <style:table-column-properties style:column-width="1.575in"/>
    </style:style>
    <style:style style:name="TableColumn2000" style:family="table-column">
      <style:table-column-properties style:column-width="1.6736in"/>
    </style:style>
    <style:style style:name="TableColumn2001" style:family="table-column">
      <style:table-column-properties style:column-width="2in"/>
    </style:style>
    <style:style style:name="TableColumn2002" style:family="table-column">
      <style:table-column-properties style:column-width="1.4451in"/>
    </style:style>
    <style:style style:name="Table1998" style:family="table">
      <style:table-properties style:width="6.6937in" fo:margin-left="0.075in" table:align="left"/>
    </style:style>
    <style:style style:name="TableRow2003" style:family="table-row">
      <style:table-row-properties style:min-row-height="0.0472in"/>
    </style:style>
    <style:style style:name="TableCell2004" style:family="table-cell">
      <style:table-cell-properties fo:border="none" style:vertical-align="bottom" fo:padding-top="0in" fo:padding-left="0.075in" fo:padding-bottom="0in" fo:padding-right="0.075in"/>
    </style:style>
    <style:style style:name="P20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006" style:family="table-cell">
      <style:table-cell-properties fo:border="none" style:vertical-align="bottom" fo:padding-top="0in" fo:padding-left="0.075in" fo:padding-bottom="0in" fo:padding-right="0.075in"/>
    </style:style>
    <style:style style:name="P20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008" style:family="table-cell">
      <style:table-cell-properties fo:border="none" style:vertical-align="bottom" fo:padding-top="0in" fo:padding-left="0.075in" fo:padding-bottom="0in" fo:padding-right="0.075in"/>
    </style:style>
    <style:style style:name="P20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012" style:parent-style-name="Normal" style:family="paragraph">
      <style:paragraph-properties fo:text-align="end">
        <style:tab-stops>
          <style:tab-stop style:type="center" style:position="3.3465in"/>
          <style:tab-stop style:type="right" style:position="6.693in"/>
        </style:tab-stops>
      </style:paragraph-properties>
    </style:style>
    <style:style style:name="T2013" style:parent-style-name="DefaultParagraphFont" style:family="text">
      <style:text-properties style:font-size-complex="12pt" fo:language="en" fo:country="US"/>
    </style:style>
    <style:style style:name="P20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238" style:parent-style-name="Header" style:family="paragraph">
      <style:paragraph-properties fo:text-align="center"/>
    </style:style>
    <style:style style:name="TableColumn2240" style:family="table-column">
      <style:table-column-properties style:column-width="1.575in"/>
    </style:style>
    <style:style style:name="TableColumn2241" style:family="table-column">
      <style:table-column-properties style:column-width="1.6736in"/>
    </style:style>
    <style:style style:name="TableColumn2242" style:family="table-column">
      <style:table-column-properties style:column-width="2in"/>
    </style:style>
    <style:style style:name="TableColumn2243" style:family="table-column">
      <style:table-column-properties style:column-width="1.4451in"/>
    </style:style>
    <style:style style:name="Table2239" style:family="table">
      <style:table-properties style:width="6.6937in" fo:margin-left="0.075in" table:align="left"/>
    </style:style>
    <style:style style:name="TableRow2244" style:family="table-row">
      <style:table-row-properties style:min-row-height="0.0472in"/>
    </style:style>
    <style:style style:name="TableCell2245" style:family="table-cell">
      <style:table-cell-properties fo:border="none" style:vertical-align="bottom" fo:padding-top="0in" fo:padding-left="0.075in" fo:padding-bottom="0in" fo:padding-right="0.075in"/>
    </style:style>
    <style:style style:name="P22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47" style:family="table-cell">
      <style:table-cell-properties fo:border="none" style:vertical-align="bottom" fo:padding-top="0in" fo:padding-left="0.075in" fo:padding-bottom="0in" fo:padding-right="0.075in"/>
    </style:style>
    <style:style style:name="P22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49" style:family="table-cell">
      <style:table-cell-properties fo:border="none" style:vertical-align="bottom" fo:padding-top="0in" fo:padding-left="0.075in" fo:padding-bottom="0in" fo:padding-right="0.075in"/>
    </style:style>
    <style:style style:name="P22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253" style:parent-style-name="Normal" style:family="paragraph">
      <style:paragraph-properties fo:text-align="end">
        <style:tab-stops>
          <style:tab-stop style:type="center" style:position="3.3465in"/>
          <style:tab-stop style:type="right" style:position="6.693in"/>
        </style:tab-stops>
      </style:paragraph-properties>
    </style:style>
    <style:style style:name="T2254" style:parent-style-name="DefaultParagraphFont" style:family="text">
      <style:text-properties style:font-size-complex="12pt" fo:language="en" fo:country="US"/>
    </style:style>
    <style:style style:name="P22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574" style:parent-style-name="Header" style:family="paragraph">
      <style:paragraph-properties fo:text-align="center"/>
    </style:style>
    <style:style style:name="TableColumn2576" style:family="table-column">
      <style:table-column-properties style:column-width="1.575in"/>
    </style:style>
    <style:style style:name="TableColumn2577" style:family="table-column">
      <style:table-column-properties style:column-width="1.6736in"/>
    </style:style>
    <style:style style:name="TableColumn2578" style:family="table-column">
      <style:table-column-properties style:column-width="2in"/>
    </style:style>
    <style:style style:name="TableColumn2579" style:family="table-column">
      <style:table-column-properties style:column-width="1.4451in"/>
    </style:style>
    <style:style style:name="Table2575" style:family="table">
      <style:table-properties style:width="6.6937in" fo:margin-left="0.075in" table:align="left"/>
    </style:style>
    <style:style style:name="TableRow2580" style:family="table-row">
      <style:table-row-properties style:min-row-height="0.0472in"/>
    </style:style>
    <style:style style:name="TableCell2581" style:family="table-cell">
      <style:table-cell-properties fo:border="none" style:vertical-align="bottom" fo:padding-top="0in" fo:padding-left="0.075in" fo:padding-bottom="0in" fo:padding-right="0.075in"/>
    </style:style>
    <style:style style:name="P25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83" style:family="table-cell">
      <style:table-cell-properties fo:border="none" style:vertical-align="bottom" fo:padding-top="0in" fo:padding-left="0.075in" fo:padding-bottom="0in" fo:padding-right="0.075in"/>
    </style:style>
    <style:style style:name="P25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85" style:family="table-cell">
      <style:table-cell-properties fo:border="none" style:vertical-align="bottom" fo:padding-top="0in" fo:padding-left="0.075in" fo:padding-bottom="0in" fo:padding-right="0.075in"/>
    </style:style>
    <style:style style:name="P25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589" style:parent-style-name="Normal" style:family="paragraph">
      <style:paragraph-properties fo:text-align="end">
        <style:tab-stops>
          <style:tab-stop style:type="center" style:position="3.3465in"/>
          <style:tab-stop style:type="right" style:position="6.693in"/>
        </style:tab-stops>
      </style:paragraph-properties>
    </style:style>
    <style:style style:name="T2590" style:parent-style-name="DefaultParagraphFont" style:family="text">
      <style:text-properties style:font-size-complex="12pt" fo:language="en" fo:country="US"/>
    </style:style>
    <style:style style:name="P25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878" style:parent-style-name="Header" style:family="paragraph">
      <style:paragraph-properties fo:text-align="center"/>
    </style:style>
    <style:style style:name="TableColumn2880" style:family="table-column">
      <style:table-column-properties style:column-width="1.575in"/>
    </style:style>
    <style:style style:name="TableColumn2881" style:family="table-column">
      <style:table-column-properties style:column-width="1.6736in"/>
    </style:style>
    <style:style style:name="TableColumn2882" style:family="table-column">
      <style:table-column-properties style:column-width="2in"/>
    </style:style>
    <style:style style:name="TableColumn2883" style:family="table-column">
      <style:table-column-properties style:column-width="1.4451in"/>
    </style:style>
    <style:style style:name="Table2879" style:family="table">
      <style:table-properties style:width="6.6937in" fo:margin-left="0.075in" table:align="left"/>
    </style:style>
    <style:style style:name="TableRow2884" style:family="table-row">
      <style:table-row-properties style:min-row-height="0.0472in"/>
    </style:style>
    <style:style style:name="TableCell2885" style:family="table-cell">
      <style:table-cell-properties fo:border="none" style:vertical-align="bottom" fo:padding-top="0in" fo:padding-left="0.075in" fo:padding-bottom="0in" fo:padding-right="0.075in"/>
    </style:style>
    <style:style style:name="P28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887" style:family="table-cell">
      <style:table-cell-properties fo:border="none" style:vertical-align="bottom" fo:padding-top="0in" fo:padding-left="0.075in" fo:padding-bottom="0in" fo:padding-right="0.075in"/>
    </style:style>
    <style:style style:name="P28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889" style:family="table-cell">
      <style:table-cell-properties fo:border="none" style:vertical-align="bottom" fo:padding-top="0in" fo:padding-left="0.075in" fo:padding-bottom="0in" fo:padding-right="0.075in"/>
    </style:style>
    <style:style style:name="P28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893" style:parent-style-name="Normal" style:family="paragraph">
      <style:paragraph-properties fo:text-align="end">
        <style:tab-stops>
          <style:tab-stop style:type="center" style:position="3.3465in"/>
          <style:tab-stop style:type="right" style:position="6.693in"/>
        </style:tab-stops>
      </style:paragraph-properties>
    </style:style>
    <style:style style:name="T2894" style:parent-style-name="DefaultParagraphFont" style:family="text">
      <style:text-properties style:font-size-complex="12pt" fo:language="en" fo:country="US"/>
    </style:style>
    <style:style style:name="P28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116" style:parent-style-name="Header" style:family="paragraph">
      <style:paragraph-properties fo:text-align="center"/>
    </style:style>
    <style:style style:name="TableColumn3118" style:family="table-column">
      <style:table-column-properties style:column-width="1.575in"/>
    </style:style>
    <style:style style:name="TableColumn3119" style:family="table-column">
      <style:table-column-properties style:column-width="1.6736in"/>
    </style:style>
    <style:style style:name="TableColumn3120" style:family="table-column">
      <style:table-column-properties style:column-width="2in"/>
    </style:style>
    <style:style style:name="TableColumn3121" style:family="table-column">
      <style:table-column-properties style:column-width="1.4451in"/>
    </style:style>
    <style:style style:name="Table3117" style:family="table">
      <style:table-properties style:width="6.6937in" fo:margin-left="0.075in" table:align="left"/>
    </style:style>
    <style:style style:name="TableRow3122" style:family="table-row">
      <style:table-row-properties style:min-row-height="0.0472in"/>
    </style:style>
    <style:style style:name="TableCell3123" style:family="table-cell">
      <style:table-cell-properties fo:border="none" style:vertical-align="bottom" fo:padding-top="0in" fo:padding-left="0.075in" fo:padding-bottom="0in" fo:padding-right="0.075in"/>
    </style:style>
    <style:style style:name="P31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25" style:family="table-cell">
      <style:table-cell-properties fo:border="none" style:vertical-align="bottom" fo:padding-top="0in" fo:padding-left="0.075in" fo:padding-bottom="0in" fo:padding-right="0.075in"/>
    </style:style>
    <style:style style:name="P31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27" style:family="table-cell">
      <style:table-cell-properties fo:border="none" style:vertical-align="bottom" fo:padding-top="0in" fo:padding-left="0.075in" fo:padding-bottom="0in" fo:padding-right="0.075in"/>
    </style:style>
    <style:style style:name="P31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131" style:parent-style-name="Normal" style:family="paragraph">
      <style:paragraph-properties fo:text-align="end">
        <style:tab-stops>
          <style:tab-stop style:type="center" style:position="3.3465in"/>
          <style:tab-stop style:type="right" style:position="6.693in"/>
        </style:tab-stops>
      </style:paragraph-properties>
    </style:style>
    <style:style style:name="T3132" style:parent-style-name="DefaultParagraphFont" style:family="text">
      <style:text-properties style:font-size-complex="12pt" fo:language="en" fo:country="US"/>
    </style:style>
    <style:style style:name="P31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3341" style:parent-style-name="Header" style:family="paragraph">
      <style:paragraph-properties fo:text-align="center"/>
    </style:style>
    <style:style style:name="TableColumn3343" style:family="table-column">
      <style:table-column-properties style:column-width="1.575in"/>
    </style:style>
    <style:style style:name="TableColumn3344" style:family="table-column">
      <style:table-column-properties style:column-width="1.6736in"/>
    </style:style>
    <style:style style:name="TableColumn3345" style:family="table-column">
      <style:table-column-properties style:column-width="2in"/>
    </style:style>
    <style:style style:name="TableColumn3346" style:family="table-column">
      <style:table-column-properties style:column-width="1.4451in"/>
    </style:style>
    <style:style style:name="Table3342" style:family="table">
      <style:table-properties style:width="6.6937in" fo:margin-left="0.075in" table:align="left"/>
    </style:style>
    <style:style style:name="TableRow3347" style:family="table-row">
      <style:table-row-properties style:min-row-height="0.0472in"/>
    </style:style>
    <style:style style:name="TableCell3348" style:family="table-cell">
      <style:table-cell-properties fo:border="none" style:vertical-align="bottom" fo:padding-top="0in" fo:padding-left="0.075in" fo:padding-bottom="0in" fo:padding-right="0.075in"/>
    </style:style>
    <style:style style:name="P33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50" style:family="table-cell">
      <style:table-cell-properties fo:border="none" style:vertical-align="bottom" fo:padding-top="0in" fo:padding-left="0.075in" fo:padding-bottom="0in" fo:padding-right="0.075in"/>
    </style:style>
    <style:style style:name="P33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52" style:family="table-cell">
      <style:table-cell-properties fo:border="none" style:vertical-align="bottom" fo:padding-top="0in" fo:padding-left="0.075in" fo:padding-bottom="0in" fo:padding-right="0.075in"/>
    </style:style>
    <style:style style:name="P33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356" style:parent-style-name="Normal" style:family="paragraph">
      <style:paragraph-properties fo:text-align="end">
        <style:tab-stops>
          <style:tab-stop style:type="center" style:position="3.3465in"/>
          <style:tab-stop style:type="right" style:position="6.693in"/>
        </style:tab-stops>
      </style:paragraph-properties>
    </style:style>
    <style:style style:name="T3357" style:parent-style-name="DefaultParagraphFont" style:family="text">
      <style:text-properties style:font-size-complex="12pt" fo:language="en" fo:country="US"/>
    </style:style>
    <style:style style:name="P33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3559" style:parent-style-name="Header" style:family="paragraph">
      <style:paragraph-properties fo:text-align="center"/>
    </style:style>
    <style:style style:name="TableColumn3561" style:family="table-column">
      <style:table-column-properties style:column-width="1.575in"/>
    </style:style>
    <style:style style:name="TableColumn3562" style:family="table-column">
      <style:table-column-properties style:column-width="1.6736in"/>
    </style:style>
    <style:style style:name="TableColumn3563" style:family="table-column">
      <style:table-column-properties style:column-width="2in"/>
    </style:style>
    <style:style style:name="TableColumn3564" style:family="table-column">
      <style:table-column-properties style:column-width="1.4451in"/>
    </style:style>
    <style:style style:name="Table3560" style:family="table">
      <style:table-properties style:width="6.6937in" fo:margin-left="0.075in" table:align="left"/>
    </style:style>
    <style:style style:name="TableRow3565" style:family="table-row">
      <style:table-row-properties style:min-row-height="0.0472in"/>
    </style:style>
    <style:style style:name="TableCell3566" style:family="table-cell">
      <style:table-cell-properties fo:border="none" style:vertical-align="bottom" fo:padding-top="0in" fo:padding-left="0.075in" fo:padding-bottom="0in" fo:padding-right="0.075in"/>
    </style:style>
    <style:style style:name="P35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568" style:family="table-cell">
      <style:table-cell-properties fo:border="none" style:vertical-align="bottom" fo:padding-top="0in" fo:padding-left="0.075in" fo:padding-bottom="0in" fo:padding-right="0.075in"/>
    </style:style>
    <style:style style:name="P35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570" style:family="table-cell">
      <style:table-cell-properties fo:border="none" style:vertical-align="bottom" fo:padding-top="0in" fo:padding-left="0.075in" fo:padding-bottom="0in" fo:padding-right="0.075in"/>
    </style:style>
    <style:style style:name="P35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574" style:parent-style-name="Normal" style:family="paragraph">
      <style:paragraph-properties fo:text-align="end">
        <style:tab-stops>
          <style:tab-stop style:type="center" style:position="3.3465in"/>
          <style:tab-stop style:type="right" style:position="6.693in"/>
        </style:tab-stops>
      </style:paragraph-properties>
    </style:style>
    <style:style style:name="T3575" style:parent-style-name="DefaultParagraphFont" style:family="text">
      <style:text-properties style:font-size-complex="12pt" fo:language="en" fo:country="US"/>
    </style:style>
    <style:style style:name="P35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3780" style:parent-style-name="Header" style:family="paragraph">
      <style:paragraph-properties fo:text-align="center"/>
    </style:style>
    <style:style style:name="TableColumn3782" style:family="table-column">
      <style:table-column-properties style:column-width="1.575in"/>
    </style:style>
    <style:style style:name="TableColumn3783" style:family="table-column">
      <style:table-column-properties style:column-width="1.6736in"/>
    </style:style>
    <style:style style:name="TableColumn3784" style:family="table-column">
      <style:table-column-properties style:column-width="2in"/>
    </style:style>
    <style:style style:name="TableColumn3785" style:family="table-column">
      <style:table-column-properties style:column-width="1.4451in"/>
    </style:style>
    <style:style style:name="Table3781" style:family="table">
      <style:table-properties style:width="6.6937in" fo:margin-left="0.075in" table:align="left"/>
    </style:style>
    <style:style style:name="TableRow3786" style:family="table-row">
      <style:table-row-properties style:min-row-height="0.0472in"/>
    </style:style>
    <style:style style:name="TableCell3787" style:family="table-cell">
      <style:table-cell-properties fo:border="none" style:vertical-align="bottom" fo:padding-top="0in" fo:padding-left="0.075in" fo:padding-bottom="0in" fo:padding-right="0.075in"/>
    </style:style>
    <style:style style:name="P37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789" style:family="table-cell">
      <style:table-cell-properties fo:border="none" style:vertical-align="bottom" fo:padding-top="0in" fo:padding-left="0.075in" fo:padding-bottom="0in" fo:padding-right="0.075in"/>
    </style:style>
    <style:style style:name="P37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791" style:family="table-cell">
      <style:table-cell-properties fo:border="none" style:vertical-align="bottom" fo:padding-top="0in" fo:padding-left="0.075in" fo:padding-bottom="0in" fo:padding-right="0.075in"/>
    </style:style>
    <style:style style:name="P37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795" style:parent-style-name="Normal" style:family="paragraph">
      <style:paragraph-properties fo:text-align="end">
        <style:tab-stops>
          <style:tab-stop style:type="center" style:position="3.3465in"/>
          <style:tab-stop style:type="right" style:position="6.693in"/>
        </style:tab-stops>
      </style:paragraph-properties>
    </style:style>
    <style:style style:name="T3796" style:parent-style-name="DefaultParagraphFont" style:family="text">
      <style:text-properties style:font-size-complex="12pt" fo:language="en" fo:country="US"/>
    </style:style>
    <style:style style:name="P37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054" style:parent-style-name="Header" style:family="paragraph">
      <style:paragraph-properties fo:text-align="center"/>
    </style:style>
    <style:style style:name="TableColumn4056" style:family="table-column">
      <style:table-column-properties style:column-width="1.575in"/>
    </style:style>
    <style:style style:name="TableColumn4057" style:family="table-column">
      <style:table-column-properties style:column-width="1.6736in"/>
    </style:style>
    <style:style style:name="TableColumn4058" style:family="table-column">
      <style:table-column-properties style:column-width="2in"/>
    </style:style>
    <style:style style:name="TableColumn4059" style:family="table-column">
      <style:table-column-properties style:column-width="1.4451in"/>
    </style:style>
    <style:style style:name="Table4055" style:family="table">
      <style:table-properties style:width="6.6937in" fo:margin-left="0.075in" table:align="left"/>
    </style:style>
    <style:style style:name="TableRow4060" style:family="table-row">
      <style:table-row-properties style:min-row-height="0.0472in"/>
    </style:style>
    <style:style style:name="TableCell4061" style:family="table-cell">
      <style:table-cell-properties fo:border="none" style:vertical-align="bottom" fo:padding-top="0in" fo:padding-left="0.075in" fo:padding-bottom="0in" fo:padding-right="0.075in"/>
    </style:style>
    <style:style style:name="P40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63" style:family="table-cell">
      <style:table-cell-properties fo:border="none" style:vertical-align="bottom" fo:padding-top="0in" fo:padding-left="0.075in" fo:padding-bottom="0in" fo:padding-right="0.075in"/>
    </style:style>
    <style:style style:name="P40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65" style:family="table-cell">
      <style:table-cell-properties fo:border="none" style:vertical-align="bottom" fo:padding-top="0in" fo:padding-left="0.075in" fo:padding-bottom="0in" fo:padding-right="0.075in"/>
    </style:style>
    <style:style style:name="P40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069" style:parent-style-name="Normal" style:family="paragraph">
      <style:paragraph-properties fo:text-align="end">
        <style:tab-stops>
          <style:tab-stop style:type="center" style:position="3.3465in"/>
          <style:tab-stop style:type="right" style:position="6.693in"/>
        </style:tab-stops>
      </style:paragraph-properties>
    </style:style>
    <style:style style:name="T4070" style:parent-style-name="DefaultParagraphFont" style:family="text">
      <style:text-properties style:font-size-complex="12pt" fo:language="en" fo:country="US"/>
    </style:style>
    <style:style style:name="P40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222" style:parent-style-name="Header" style:family="paragraph">
      <style:paragraph-properties fo:text-align="center"/>
    </style:style>
    <style:style style:name="TableColumn4224" style:family="table-column">
      <style:table-column-properties style:column-width="1.575in"/>
    </style:style>
    <style:style style:name="TableColumn4225" style:family="table-column">
      <style:table-column-properties style:column-width="1.6736in"/>
    </style:style>
    <style:style style:name="TableColumn4226" style:family="table-column">
      <style:table-column-properties style:column-width="2in"/>
    </style:style>
    <style:style style:name="TableColumn4227" style:family="table-column">
      <style:table-column-properties style:column-width="1.4451in"/>
    </style:style>
    <style:style style:name="Table4223" style:family="table">
      <style:table-properties style:width="6.6937in" fo:margin-left="0.075in" table:align="left"/>
    </style:style>
    <style:style style:name="TableRow4228" style:family="table-row">
      <style:table-row-properties style:min-row-height="0.0472in"/>
    </style:style>
    <style:style style:name="TableCell4229" style:family="table-cell">
      <style:table-cell-properties fo:border="none" style:vertical-align="bottom" fo:padding-top="0in" fo:padding-left="0.075in" fo:padding-bottom="0in" fo:padding-right="0.075in"/>
    </style:style>
    <style:style style:name="P42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231" style:family="table-cell">
      <style:table-cell-properties fo:border="none" style:vertical-align="bottom" fo:padding-top="0in" fo:padding-left="0.075in" fo:padding-bottom="0in" fo:padding-right="0.075in"/>
    </style:style>
    <style:style style:name="P42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233" style:family="table-cell">
      <style:table-cell-properties fo:border="none" style:vertical-align="bottom" fo:padding-top="0in" fo:padding-left="0.075in" fo:padding-bottom="0in" fo:padding-right="0.075in"/>
    </style:style>
    <style:style style:name="P42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237" style:parent-style-name="Normal" style:family="paragraph">
      <style:paragraph-properties fo:text-align="end">
        <style:tab-stops>
          <style:tab-stop style:type="center" style:position="3.3465in"/>
          <style:tab-stop style:type="right" style:position="6.693in"/>
        </style:tab-stops>
      </style:paragraph-properties>
    </style:style>
    <style:style style:name="T4238" style:parent-style-name="DefaultParagraphFont" style:family="text">
      <style:text-properties style:font-size-complex="12pt" fo:language="en" fo:country="US"/>
    </style:style>
    <style:style style:name="P42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593" style:parent-style-name="Header" style:family="paragraph">
      <style:paragraph-properties fo:text-align="center"/>
    </style:style>
    <style:style style:name="TableColumn4595" style:family="table-column">
      <style:table-column-properties style:column-width="1.575in"/>
    </style:style>
    <style:style style:name="TableColumn4596" style:family="table-column">
      <style:table-column-properties style:column-width="1.6736in"/>
    </style:style>
    <style:style style:name="TableColumn4597" style:family="table-column">
      <style:table-column-properties style:column-width="2in"/>
    </style:style>
    <style:style style:name="TableColumn4598" style:family="table-column">
      <style:table-column-properties style:column-width="1.4451in"/>
    </style:style>
    <style:style style:name="Table4594" style:family="table">
      <style:table-properties style:width="6.6937in" fo:margin-left="0.075in" table:align="left"/>
    </style:style>
    <style:style style:name="TableRow4599" style:family="table-row">
      <style:table-row-properties style:min-row-height="0.0472in"/>
    </style:style>
    <style:style style:name="TableCell4600" style:family="table-cell">
      <style:table-cell-properties fo:border="none" style:vertical-align="bottom" fo:padding-top="0in" fo:padding-left="0.075in" fo:padding-bottom="0in" fo:padding-right="0.075in"/>
    </style:style>
    <style:style style:name="P46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602" style:family="table-cell">
      <style:table-cell-properties fo:border="none" style:vertical-align="bottom" fo:padding-top="0in" fo:padding-left="0.075in" fo:padding-bottom="0in" fo:padding-right="0.075in"/>
    </style:style>
    <style:style style:name="P4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604" style:family="table-cell">
      <style:table-cell-properties fo:border="none" style:vertical-align="bottom" fo:padding-top="0in" fo:padding-left="0.075in" fo:padding-bottom="0in" fo:padding-right="0.075in"/>
    </style:style>
    <style:style style:name="P4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608" style:parent-style-name="Normal" style:family="paragraph">
      <style:paragraph-properties fo:text-align="end">
        <style:tab-stops>
          <style:tab-stop style:type="center" style:position="3.3465in"/>
          <style:tab-stop style:type="right" style:position="6.693in"/>
        </style:tab-stops>
      </style:paragraph-properties>
    </style:style>
    <style:style style:name="T4609" style:parent-style-name="DefaultParagraphFont" style:family="text">
      <style:text-properties style:font-size-complex="12pt" fo:language="en" fo:country="US"/>
    </style:style>
    <style:style style:name="P46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882" style:parent-style-name="Header" style:family="paragraph">
      <style:paragraph-properties fo:text-align="center"/>
    </style:style>
    <style:style style:name="TableColumn4884" style:family="table-column">
      <style:table-column-properties style:column-width="1.575in"/>
    </style:style>
    <style:style style:name="TableColumn4885" style:family="table-column">
      <style:table-column-properties style:column-width="1.6736in"/>
    </style:style>
    <style:style style:name="TableColumn4886" style:family="table-column">
      <style:table-column-properties style:column-width="2in"/>
    </style:style>
    <style:style style:name="TableColumn4887" style:family="table-column">
      <style:table-column-properties style:column-width="1.4451in"/>
    </style:style>
    <style:style style:name="Table4883" style:family="table">
      <style:table-properties style:width="6.6937in" fo:margin-left="0.075in" table:align="left"/>
    </style:style>
    <style:style style:name="TableRow4888" style:family="table-row">
      <style:table-row-properties style:min-row-height="0.0472in"/>
    </style:style>
    <style:style style:name="TableCell4889" style:family="table-cell">
      <style:table-cell-properties fo:border="none" style:vertical-align="bottom" fo:padding-top="0in" fo:padding-left="0.075in" fo:padding-bottom="0in" fo:padding-right="0.075in"/>
    </style:style>
    <style:style style:name="P48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91" style:family="table-cell">
      <style:table-cell-properties fo:border="none" style:vertical-align="bottom" fo:padding-top="0in" fo:padding-left="0.075in" fo:padding-bottom="0in" fo:padding-right="0.075in"/>
    </style:style>
    <style:style style:name="P48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93" style:family="table-cell">
      <style:table-cell-properties fo:border="none" style:vertical-align="bottom" fo:padding-top="0in" fo:padding-left="0.075in" fo:padding-bottom="0in" fo:padding-right="0.075in"/>
    </style:style>
    <style:style style:name="P48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897" style:parent-style-name="Normal" style:family="paragraph">
      <style:paragraph-properties fo:text-align="end">
        <style:tab-stops>
          <style:tab-stop style:type="center" style:position="3.3465in"/>
          <style:tab-stop style:type="right" style:position="6.693in"/>
        </style:tab-stops>
      </style:paragraph-properties>
    </style:style>
    <style:style style:name="T4898" style:parent-style-name="DefaultParagraphFont" style:family="text">
      <style:text-properties style:font-size-complex="12pt" fo:language="en" fo:country="US"/>
    </style:style>
    <style:style style:name="P48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5167" style:parent-style-name="Header" style:family="paragraph">
      <style:paragraph-properties fo:text-align="center"/>
    </style:style>
    <style:style style:name="TableColumn5169" style:family="table-column">
      <style:table-column-properties style:column-width="1.575in"/>
    </style:style>
    <style:style style:name="TableColumn5170" style:family="table-column">
      <style:table-column-properties style:column-width="1.6736in"/>
    </style:style>
    <style:style style:name="TableColumn5171" style:family="table-column">
      <style:table-column-properties style:column-width="2in"/>
    </style:style>
    <style:style style:name="TableColumn5172" style:family="table-column">
      <style:table-column-properties style:column-width="1.4451in"/>
    </style:style>
    <style:style style:name="Table5168" style:family="table">
      <style:table-properties style:width="6.6937in" fo:margin-left="0.075in" table:align="left"/>
    </style:style>
    <style:style style:name="TableRow5173" style:family="table-row">
      <style:table-row-properties style:min-row-height="0.0472in"/>
    </style:style>
    <style:style style:name="TableCell5174" style:family="table-cell">
      <style:table-cell-properties fo:border="none" style:vertical-align="bottom" fo:padding-top="0in" fo:padding-left="0.075in" fo:padding-bottom="0in" fo:padding-right="0.075in"/>
    </style:style>
    <style:style style:name="P51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76" style:family="table-cell">
      <style:table-cell-properties fo:border="none" style:vertical-align="bottom" fo:padding-top="0in" fo:padding-left="0.075in" fo:padding-bottom="0in" fo:padding-right="0.075in"/>
    </style:style>
    <style:style style:name="P51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78" style:family="table-cell">
      <style:table-cell-properties fo:border="none" style:vertical-align="bottom" fo:padding-top="0in" fo:padding-left="0.075in" fo:padding-bottom="0in" fo:padding-right="0.075in"/>
    </style:style>
    <style:style style:name="P51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182" style:parent-style-name="Normal" style:family="paragraph">
      <style:paragraph-properties fo:text-align="end">
        <style:tab-stops>
          <style:tab-stop style:type="center" style:position="3.3465in"/>
          <style:tab-stop style:type="right" style:position="6.693in"/>
        </style:tab-stops>
      </style:paragraph-properties>
    </style:style>
    <style:style style:name="T5183" style:parent-style-name="DefaultParagraphFont" style:family="text">
      <style:text-properties style:font-size-complex="12pt" fo:language="en" fo:country="US"/>
    </style:style>
    <style:style style:name="P51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5580" style:parent-style-name="Header" style:family="paragraph">
      <style:paragraph-properties fo:text-align="center"/>
    </style:style>
    <style:style style:name="TableColumn5582" style:family="table-column">
      <style:table-column-properties style:column-width="1.575in"/>
    </style:style>
    <style:style style:name="TableColumn5583" style:family="table-column">
      <style:table-column-properties style:column-width="1.6736in"/>
    </style:style>
    <style:style style:name="TableColumn5584" style:family="table-column">
      <style:table-column-properties style:column-width="2in"/>
    </style:style>
    <style:style style:name="TableColumn5585" style:family="table-column">
      <style:table-column-properties style:column-width="1.4451in"/>
    </style:style>
    <style:style style:name="Table5581" style:family="table">
      <style:table-properties style:width="6.6937in" fo:margin-left="0.075in" table:align="left"/>
    </style:style>
    <style:style style:name="TableRow5586" style:family="table-row">
      <style:table-row-properties style:min-row-height="0.0472in"/>
    </style:style>
    <style:style style:name="TableCell5587" style:family="table-cell">
      <style:table-cell-properties fo:border="none" style:vertical-align="bottom" fo:padding-top="0in" fo:padding-left="0.075in" fo:padding-bottom="0in" fo:padding-right="0.075in"/>
    </style:style>
    <style:style style:name="P55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589" style:family="table-cell">
      <style:table-cell-properties fo:border="none" style:vertical-align="bottom" fo:padding-top="0in" fo:padding-left="0.075in" fo:padding-bottom="0in" fo:padding-right="0.075in"/>
    </style:style>
    <style:style style:name="P55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591" style:family="table-cell">
      <style:table-cell-properties fo:border="none" style:vertical-align="bottom" fo:padding-top="0in" fo:padding-left="0.075in" fo:padding-bottom="0in" fo:padding-right="0.075in"/>
    </style:style>
    <style:style style:name="P55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595" style:parent-style-name="Normal" style:family="paragraph">
      <style:paragraph-properties fo:text-align="end">
        <style:tab-stops>
          <style:tab-stop style:type="center" style:position="3.3465in"/>
          <style:tab-stop style:type="right" style:position="6.693in"/>
        </style:tab-stops>
      </style:paragraph-properties>
    </style:style>
    <style:style style:name="T5596" style:parent-style-name="DefaultParagraphFont" style:family="text">
      <style:text-properties style:font-size-complex="12pt" fo:language="en" fo:country="US"/>
    </style:style>
    <style:style style:name="P55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5909in" fo:margin-left="1.1812in" fo:margin-bottom="0.6895in" fo:margin-right="0.5909in" style:num-format="1" style:writing-mode="lr-tb">
        <style:footnote-sep style:width="0.007in" style:rel-width="33%" style:color="#000000" style:line-style="solid" style:adjustment="left"/>
      </style:page-layout-properties>
    </style:page-layout>
    <style:style style:name="P5865" style:parent-style-name="Header" style:family="paragraph">
      <style:paragraph-properties fo:text-align="center"/>
    </style:style>
    <style:style style:name="TableColumn5867" style:family="table-column">
      <style:table-column-properties style:column-width="1.575in"/>
    </style:style>
    <style:style style:name="TableColumn5868" style:family="table-column">
      <style:table-column-properties style:column-width="1.6736in"/>
    </style:style>
    <style:style style:name="TableColumn5869" style:family="table-column">
      <style:table-column-properties style:column-width="2in"/>
    </style:style>
    <style:style style:name="TableColumn5870" style:family="table-column">
      <style:table-column-properties style:column-width="1.4451in"/>
    </style:style>
    <style:style style:name="Table5866" style:family="table">
      <style:table-properties style:width="6.6937in" fo:margin-left="0.075in" table:align="left"/>
    </style:style>
    <style:style style:name="TableRow5871" style:family="table-row">
      <style:table-row-properties style:min-row-height="0.0472in"/>
    </style:style>
    <style:style style:name="TableCell5872" style:family="table-cell">
      <style:table-cell-properties fo:border="none" style:vertical-align="bottom" fo:padding-top="0in" fo:padding-left="0.075in" fo:padding-bottom="0in" fo:padding-right="0.075in"/>
    </style:style>
    <style:style style:name="P58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874" style:family="table-cell">
      <style:table-cell-properties fo:border="none" style:vertical-align="bottom" fo:padding-top="0in" fo:padding-left="0.075in" fo:padding-bottom="0in" fo:padding-right="0.075in"/>
    </style:style>
    <style:style style:name="P58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876" style:family="table-cell">
      <style:table-cell-properties fo:border="none" style:vertical-align="bottom" fo:padding-top="0in" fo:padding-left="0.075in" fo:padding-bottom="0in" fo:padding-right="0.075in"/>
    </style:style>
    <style:style style:name="P58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880" style:parent-style-name="Normal" style:family="paragraph">
      <style:paragraph-properties fo:text-align="end">
        <style:tab-stops>
          <style:tab-stop style:type="center" style:position="3.3465in"/>
          <style:tab-stop style:type="right" style:position="6.693in"/>
        </style:tab-stops>
      </style:paragraph-properties>
    </style:style>
    <style:style style:name="T5881" style:parent-style-name="DefaultParagraphFont" style:family="text">
      <style:text-properties style:font-size-complex="12pt" fo:language="en" fo:country="US"/>
    </style:style>
    <style:style style:name="P58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6221" style:parent-style-name="Header" style:family="paragraph">
      <style:paragraph-properties fo:text-align="center"/>
    </style:style>
    <style:style style:name="TableColumn6223" style:family="table-column">
      <style:table-column-properties style:column-width="1.575in"/>
    </style:style>
    <style:style style:name="TableColumn6224" style:family="table-column">
      <style:table-column-properties style:column-width="1.6736in"/>
    </style:style>
    <style:style style:name="TableColumn6225" style:family="table-column">
      <style:table-column-properties style:column-width="2in"/>
    </style:style>
    <style:style style:name="TableColumn6226" style:family="table-column">
      <style:table-column-properties style:column-width="1.4451in"/>
    </style:style>
    <style:style style:name="Table6222" style:family="table">
      <style:table-properties style:width="6.6937in" fo:margin-left="0.075in" table:align="left"/>
    </style:style>
    <style:style style:name="TableRow6227" style:family="table-row">
      <style:table-row-properties style:min-row-height="0.0472in"/>
    </style:style>
    <style:style style:name="TableCell6228" style:family="table-cell">
      <style:table-cell-properties fo:border="none" style:vertical-align="bottom" fo:padding-top="0in" fo:padding-left="0.075in" fo:padding-bottom="0in" fo:padding-right="0.075in"/>
    </style:style>
    <style:style style:name="P62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230" style:family="table-cell">
      <style:table-cell-properties fo:border="none" style:vertical-align="bottom" fo:padding-top="0in" fo:padding-left="0.075in" fo:padding-bottom="0in" fo:padding-right="0.075in"/>
    </style:style>
    <style:style style:name="P62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232" style:family="table-cell">
      <style:table-cell-properties fo:border="none" style:vertical-align="bottom" fo:padding-top="0in" fo:padding-left="0.075in" fo:padding-bottom="0in" fo:padding-right="0.075in"/>
    </style:style>
    <style:style style:name="P62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236" style:parent-style-name="Normal" style:family="paragraph">
      <style:paragraph-properties fo:text-align="end">
        <style:tab-stops>
          <style:tab-stop style:type="center" style:position="3.3465in"/>
          <style:tab-stop style:type="right" style:position="6.693in"/>
        </style:tab-stops>
      </style:paragraph-properties>
    </style:style>
    <style:style style:name="T6237" style:parent-style-name="DefaultParagraphFont" style:family="text">
      <style:text-properties style:font-size-complex="12pt" fo:language="en" fo:country="US"/>
    </style:style>
    <style:style style:name="P62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58" style:parent-style-name="Header" style:family="paragraph">
      <style:paragraph-properties fo:text-align="center"/>
    </style:style>
    <style:style style:name="TableColumn6560" style:family="table-column">
      <style:table-column-properties style:column-width="1.575in"/>
    </style:style>
    <style:style style:name="TableColumn6561" style:family="table-column">
      <style:table-column-properties style:column-width="1.6736in"/>
    </style:style>
    <style:style style:name="TableColumn6562" style:family="table-column">
      <style:table-column-properties style:column-width="2in"/>
    </style:style>
    <style:style style:name="TableColumn6563" style:family="table-column">
      <style:table-column-properties style:column-width="1.4451in"/>
    </style:style>
    <style:style style:name="Table6559" style:family="table">
      <style:table-properties style:width="6.6937in" fo:margin-left="0.075in" table:align="left"/>
    </style:style>
    <style:style style:name="TableRow6564" style:family="table-row">
      <style:table-row-properties style:min-row-height="0.0472in"/>
    </style:style>
    <style:style style:name="TableCell6565" style:family="table-cell">
      <style:table-cell-properties fo:border="none" style:vertical-align="bottom" fo:padding-top="0in" fo:padding-left="0.075in" fo:padding-bottom="0in" fo:padding-right="0.075in"/>
    </style:style>
    <style:style style:name="P65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567" style:family="table-cell">
      <style:table-cell-properties fo:border="none" style:vertical-align="bottom" fo:padding-top="0in" fo:padding-left="0.075in" fo:padding-bottom="0in" fo:padding-right="0.075in"/>
    </style:style>
    <style:style style:name="P65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569" style:family="table-cell">
      <style:table-cell-properties fo:border="none" style:vertical-align="bottom" fo:padding-top="0in" fo:padding-left="0.075in" fo:padding-bottom="0in" fo:padding-right="0.075in"/>
    </style:style>
    <style:style style:name="P65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573" style:parent-style-name="Normal" style:family="paragraph">
      <style:paragraph-properties fo:text-align="end">
        <style:tab-stops>
          <style:tab-stop style:type="center" style:position="3.3465in"/>
          <style:tab-stop style:type="right" style:position="6.693in"/>
        </style:tab-stops>
      </style:paragraph-properties>
    </style:style>
    <style:style style:name="T6574" style:parent-style-name="DefaultParagraphFont" style:family="text">
      <style:text-properties style:font-size-complex="12pt" fo:language="en" fo:country="US"/>
    </style:style>
    <style:style style:name="P65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477in" fo:margin-left="1.1812in" fo:margin-bottom="0.6895in" fo:margin-right="0.5909in" style:num-format="1" style:writing-mode="lr-tb">
        <style:footnote-sep style:width="0.007in" style:rel-width="33%" style:color="#000000" style:line-style="solid" style:adjustment="left"/>
      </style:page-layout-properties>
    </style:page-layout>
    <style:style style:name="P6818" style:parent-style-name="Header" style:family="paragraph">
      <style:paragraph-properties fo:text-align="center"/>
    </style:style>
    <style:style style:name="TableColumn6820" style:family="table-column">
      <style:table-column-properties style:column-width="1.575in"/>
    </style:style>
    <style:style style:name="TableColumn6821" style:family="table-column">
      <style:table-column-properties style:column-width="1.6736in"/>
    </style:style>
    <style:style style:name="TableColumn6822" style:family="table-column">
      <style:table-column-properties style:column-width="2in"/>
    </style:style>
    <style:style style:name="TableColumn6823" style:family="table-column">
      <style:table-column-properties style:column-width="1.4451in"/>
    </style:style>
    <style:style style:name="Table6819" style:family="table">
      <style:table-properties style:width="6.6937in" fo:margin-left="0.075in" table:align="left"/>
    </style:style>
    <style:style style:name="TableRow6824" style:family="table-row">
      <style:table-row-properties style:min-row-height="0.0472in"/>
    </style:style>
    <style:style style:name="TableCell6825" style:family="table-cell">
      <style:table-cell-properties fo:border="none" style:vertical-align="bottom" fo:padding-top="0in" fo:padding-left="0.075in" fo:padding-bottom="0in" fo:padding-right="0.075in"/>
    </style:style>
    <style:style style:name="P68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827" style:family="table-cell">
      <style:table-cell-properties fo:border="none" style:vertical-align="bottom" fo:padding-top="0in" fo:padding-left="0.075in" fo:padding-bottom="0in" fo:padding-right="0.075in"/>
    </style:style>
    <style:style style:name="P68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829" style:family="table-cell">
      <style:table-cell-properties fo:border="none" style:vertical-align="bottom" fo:padding-top="0in" fo:padding-left="0.075in" fo:padding-bottom="0in" fo:padding-right="0.075in"/>
    </style:style>
    <style:style style:name="P68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833" style:parent-style-name="Normal" style:family="paragraph">
      <style:paragraph-properties fo:text-align="end">
        <style:tab-stops>
          <style:tab-stop style:type="center" style:position="3.3465in"/>
          <style:tab-stop style:type="right" style:position="6.693in"/>
        </style:tab-stops>
      </style:paragraph-properties>
    </style:style>
    <style:style style:name="T6834" style:parent-style-name="DefaultParagraphFont" style:family="text">
      <style:text-properties style:font-size-complex="12pt" fo:language="en" fo:country="US"/>
    </style:style>
    <style:style style:name="P68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7105" style:parent-style-name="Header" style:family="paragraph">
      <style:paragraph-properties fo:text-align="center"/>
    </style:style>
    <style:style style:name="TableColumn7107" style:family="table-column">
      <style:table-column-properties style:column-width="1.575in"/>
    </style:style>
    <style:style style:name="TableColumn7108" style:family="table-column">
      <style:table-column-properties style:column-width="1.6736in"/>
    </style:style>
    <style:style style:name="TableColumn7109" style:family="table-column">
      <style:table-column-properties style:column-width="2in"/>
    </style:style>
    <style:style style:name="TableColumn7110" style:family="table-column">
      <style:table-column-properties style:column-width="1.4451in"/>
    </style:style>
    <style:style style:name="Table7106" style:family="table">
      <style:table-properties style:width="6.6937in" fo:margin-left="0.075in" table:align="left"/>
    </style:style>
    <style:style style:name="TableRow7111" style:family="table-row">
      <style:table-row-properties style:min-row-height="0.0472in"/>
    </style:style>
    <style:style style:name="TableCell7112" style:family="table-cell">
      <style:table-cell-properties fo:border="none" style:vertical-align="bottom" fo:padding-top="0in" fo:padding-left="0.075in" fo:padding-bottom="0in" fo:padding-right="0.075in"/>
    </style:style>
    <style:style style:name="P71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114" style:family="table-cell">
      <style:table-cell-properties fo:border="none" style:vertical-align="bottom" fo:padding-top="0in" fo:padding-left="0.075in" fo:padding-bottom="0in" fo:padding-right="0.075in"/>
    </style:style>
    <style:style style:name="P7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116" style:family="table-cell">
      <style:table-cell-properties fo:border="none" style:vertical-align="bottom" fo:padding-top="0in" fo:padding-left="0.075in" fo:padding-bottom="0in" fo:padding-right="0.075in"/>
    </style:style>
    <style:style style:name="P71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120" style:parent-style-name="Normal" style:family="paragraph">
      <style:paragraph-properties fo:text-align="end">
        <style:tab-stops>
          <style:tab-stop style:type="center" style:position="3.3465in"/>
          <style:tab-stop style:type="right" style:position="6.693in"/>
        </style:tab-stops>
      </style:paragraph-properties>
    </style:style>
    <style:style style:name="T7121" style:parent-style-name="DefaultParagraphFont" style:family="text">
      <style:text-properties style:font-size-complex="12pt" fo:language="en" fo:country="US"/>
    </style:style>
    <style:style style:name="P71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7604" style:parent-style-name="Header" style:family="paragraph">
      <style:paragraph-properties fo:text-align="center"/>
    </style:style>
    <style:style style:name="TableColumn7606" style:family="table-column">
      <style:table-column-properties style:column-width="1.575in"/>
    </style:style>
    <style:style style:name="TableColumn7607" style:family="table-column">
      <style:table-column-properties style:column-width="1.6736in"/>
    </style:style>
    <style:style style:name="TableColumn7608" style:family="table-column">
      <style:table-column-properties style:column-width="2in"/>
    </style:style>
    <style:style style:name="TableColumn7609" style:family="table-column">
      <style:table-column-properties style:column-width="1.4451in"/>
    </style:style>
    <style:style style:name="Table7605" style:family="table">
      <style:table-properties style:width="6.6937in" fo:margin-left="0.075in" table:align="left"/>
    </style:style>
    <style:style style:name="TableRow7610" style:family="table-row">
      <style:table-row-properties style:min-row-height="0.0472in"/>
    </style:style>
    <style:style style:name="TableCell7611" style:family="table-cell">
      <style:table-cell-properties fo:border="none" style:vertical-align="bottom" fo:padding-top="0in" fo:padding-left="0.075in" fo:padding-bottom="0in" fo:padding-right="0.075in"/>
    </style:style>
    <style:style style:name="P76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613" style:family="table-cell">
      <style:table-cell-properties fo:border="none" style:vertical-align="bottom" fo:padding-top="0in" fo:padding-left="0.075in" fo:padding-bottom="0in" fo:padding-right="0.075in"/>
    </style:style>
    <style:style style:name="P76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615" style:family="table-cell">
      <style:table-cell-properties fo:border="none" style:vertical-align="bottom" fo:padding-top="0in" fo:padding-left="0.075in" fo:padding-bottom="0in" fo:padding-right="0.075in"/>
    </style:style>
    <style:style style:name="P76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617" style:family="table-cell">
      <style:table-cell-properties fo:border="none" fo:padding-top="0in" fo:padding-left="0.075in" fo:padding-bottom="0in" fo:padding-right="0.075in"/>
    </style:style>
    <style:style style:name="P761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619" style:parent-style-name="Normal" style:family="paragraph">
      <style:paragraph-properties fo:text-align="end">
        <style:tab-stops>
          <style:tab-stop style:type="center" style:position="3.3465in"/>
          <style:tab-stop style:type="right" style:position="6.693in"/>
        </style:tab-stops>
      </style:paragraph-properties>
    </style:style>
    <style:style style:name="T7620" style:parent-style-name="DefaultParagraphFont" style:family="text">
      <style:text-properties style:font-size-complex="12pt" fo:language="en" fo:country="US"/>
    </style:style>
    <style:style style:name="P76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81in" fo:margin-left="1.1812in" fo:margin-bottom="0.6895in" fo:margin-right="0.5909in" style:num-format="1" style:writing-mode="lr-tb">
        <style:footnote-sep style:width="0.007in" style:rel-width="33%" style:color="#000000" style:line-style="solid" style:adjustment="left"/>
      </style:page-layout-properties>
    </style:page-layout>
    <style:style style:name="P8006" style:parent-style-name="Header" style:family="paragraph">
      <style:paragraph-properties fo:text-align="center"/>
    </style:style>
    <style:style style:name="TableColumn8008" style:family="table-column">
      <style:table-column-properties style:column-width="1.575in"/>
    </style:style>
    <style:style style:name="TableColumn8009" style:family="table-column">
      <style:table-column-properties style:column-width="1.6736in"/>
    </style:style>
    <style:style style:name="TableColumn8010" style:family="table-column">
      <style:table-column-properties style:column-width="2in"/>
    </style:style>
    <style:style style:name="TableColumn8011" style:family="table-column">
      <style:table-column-properties style:column-width="1.4451in"/>
    </style:style>
    <style:style style:name="Table8007" style:family="table">
      <style:table-properties style:width="6.6937in" fo:margin-left="0.075in" table:align="left"/>
    </style:style>
    <style:style style:name="TableRow8012" style:family="table-row">
      <style:table-row-properties style:min-row-height="0.0472in"/>
    </style:style>
    <style:style style:name="TableCell8013" style:family="table-cell">
      <style:table-cell-properties fo:border="none" style:vertical-align="bottom" fo:padding-top="0in" fo:padding-left="0.075in" fo:padding-bottom="0in" fo:padding-right="0.075in"/>
    </style:style>
    <style:style style:name="P80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015" style:family="table-cell">
      <style:table-cell-properties fo:border="none" style:vertical-align="bottom" fo:padding-top="0in" fo:padding-left="0.075in" fo:padding-bottom="0in" fo:padding-right="0.075in"/>
    </style:style>
    <style:style style:name="P80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017" style:family="table-cell">
      <style:table-cell-properties fo:border="none" style:vertical-align="bottom" fo:padding-top="0in" fo:padding-left="0.075in" fo:padding-bottom="0in" fo:padding-right="0.075in"/>
    </style:style>
    <style:style style:name="P80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019" style:family="table-cell">
      <style:table-cell-properties fo:border="none" fo:padding-top="0in" fo:padding-left="0.075in" fo:padding-bottom="0in" fo:padding-right="0.075in"/>
    </style:style>
    <style:style style:name="P802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021" style:parent-style-name="Normal" style:family="paragraph">
      <style:paragraph-properties fo:text-align="end">
        <style:tab-stops>
          <style:tab-stop style:type="center" style:position="3.3465in"/>
          <style:tab-stop style:type="right" style:position="6.693in"/>
        </style:tab-stops>
      </style:paragraph-properties>
    </style:style>
    <style:style style:name="T8022" style:parent-style-name="DefaultParagraphFont" style:family="text">
      <style:text-properties style:font-size-complex="12pt" fo:language="en" fo:country="US"/>
    </style:style>
    <style:style style:name="P80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8290" style:parent-style-name="Header" style:family="paragraph">
      <style:paragraph-properties fo:text-align="center"/>
    </style:style>
    <style:style style:name="TableColumn8292" style:family="table-column">
      <style:table-column-properties style:column-width="1.575in"/>
    </style:style>
    <style:style style:name="TableColumn8293" style:family="table-column">
      <style:table-column-properties style:column-width="1.6736in"/>
    </style:style>
    <style:style style:name="TableColumn8294" style:family="table-column">
      <style:table-column-properties style:column-width="2in"/>
    </style:style>
    <style:style style:name="TableColumn8295" style:family="table-column">
      <style:table-column-properties style:column-width="1.4451in"/>
    </style:style>
    <style:style style:name="Table8291" style:family="table">
      <style:table-properties style:width="6.6937in" fo:margin-left="0.075in" table:align="left"/>
    </style:style>
    <style:style style:name="TableRow8296" style:family="table-row">
      <style:table-row-properties/>
    </style:style>
    <style:style style:name="TableCell8297" style:family="table-cell">
      <style:table-cell-properties fo:border="none" style:vertical-align="bottom" fo:padding-top="0in" fo:padding-left="0.075in" fo:padding-bottom="0in" fo:padding-right="0.075in"/>
    </style:style>
    <style:style style:name="P82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299" style:family="table-cell">
      <style:table-cell-properties fo:border="none" style:vertical-align="bottom" fo:padding-top="0in" fo:padding-left="0.075in" fo:padding-bottom="0in" fo:padding-right="0.075in"/>
    </style:style>
    <style:style style:name="P83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301" style:family="table-cell">
      <style:table-cell-properties fo:border="none" style:vertical-align="bottom" fo:padding-top="0in" fo:padding-left="0.075in" fo:padding-bottom="0in" fo:padding-right="0.075in"/>
    </style:style>
    <style:style style:name="P83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303" style:family="table-cell">
      <style:table-cell-properties fo:border="none" fo:padding-top="0in" fo:padding-left="0.075in" fo:padding-bottom="0in" fo:padding-right="0.075in"/>
    </style:style>
    <style:style style:name="P830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30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83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master-styles>
    <style:master-page style:name="MP0" style:page-layout-name="PL0">
      <style:header>
        <text:p text:style-name="P2"><text:page-number text:fixed="false">3</text:page-number></text:p>
        <text:p text:style-name="Header"/>
      </style:header>
      <style:foot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
              <text:p text:style-name="P17"><text:span text:style-name="T18"><draw:frame draw:style-name="a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9"/>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5"><text:page-number text:fixed="false">3</text:page-number></text:p>
        <text:p text:style-name="Header"/>
      </style:header>
      <style:footer>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ext:p text:style-name="P330"><text:span text:style-name="T331"><draw:frame draw:style-name="a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3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4"><text:page-number text:fixed="false">3</text:page-number></text:p>
        <text:p text:style-name="Header"/>
      </style:header>
      <style:footer>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ext:p text:style-name="P629"><text:span text:style-name="T630"><draw:frame draw:style-name="a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31"/>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43"><text:page-number text:fixed="false">3</text:page-number></text:p>
        <text:p text:style-name="Header"/>
      </style:header>
      <style:footer>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ext:p text:style-name="P858"><text:span text:style-name="T859"><draw:frame draw:style-name="a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60"/>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08"><text:page-number text:fixed="false">3</text:page-number></text:p>
        <text:p text:style-name="Header"/>
      </style:header>
      <style:footer>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ext:p text:style-name="P1123"><text:span text:style-name="T1124"><draw:frame draw:style-name="a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125"/>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13"><text:page-number text:fixed="false">3</text:page-number></text:p>
        <text:p text:style-name="Header"/>
      </style:header>
      <style:footer>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ext:p text:style-name="P1428"><text:span text:style-name="T1429"><draw:frame draw:style-name="a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430"/>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94"><text:page-number text:fixed="false">3</text:page-number></text:p>
        <text:p text:style-name="Header"/>
      </style:header>
      <style:footer>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ext:p text:style-name="P1709"><text:span text:style-name="T1710"><draw:frame draw:style-name="a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711"/>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97"><text:page-number text:fixed="false">3</text:page-number></text:p>
        <text:p text:style-name="Header"/>
      </style:header>
      <style:footer>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ext:p text:style-name="P2012"><text:span text:style-name="T2013"><draw:frame draw:style-name="a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014"/>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238"><text:page-number text:fixed="false">3</text:page-number></text:p>
        <text:p text:style-name="Header"/>
      </style:header>
      <style:footer>
        <table:table table:style-name="Table2239">
          <table:table-columns>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ext:p text:style-name="P2253"><text:span text:style-name="T2254"><draw:frame draw:style-name="a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255"/>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574"><text:page-number text:fixed="false">3</text:page-number></text:p>
        <text:p text:style-name="Header"/>
      </style:header>
      <style:footer>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ext:p text:style-name="P2589"><text:span text:style-name="T2590"><draw:frame draw:style-name="a1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591"/>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878"><text:page-number text:fixed="false">3</text:page-number></text:p>
        <text:p text:style-name="Header"/>
      </style:header>
      <style:footer>
        <table:table table:style-name="Table2879">
          <table:table-columns>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ext:p text:style-name="P2893"><text:span text:style-name="T2894"><draw:frame draw:style-name="a11"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895"/>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116"><text:page-number text:fixed="false">3</text:page-number></text:p>
        <text:p text:style-name="Header"/>
      </style:header>
      <style:footer>
        <table:table table:style-name="Table3117">
          <table:table-columns>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ext:p text:style-name="P3131"><text:span text:style-name="T3132"><draw:frame draw:style-name="a1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133"/>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341"><text:page-number text:fixed="false">3</text:page-number></text:p>
        <text:p text:style-name="Header"/>
      </style:header>
      <style:footer>
        <table:table table:style-name="Table3342">
          <table:table-columns>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ext:p text:style-name="P3356"><text:span text:style-name="T3357"><draw:frame draw:style-name="a1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358"/>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559"><text:page-number text:fixed="false">3</text:page-number></text:p>
        <text:p text:style-name="Header"/>
      </style:header>
      <style:footer>
        <table:table table:style-name="Table3560">
          <table:table-columns>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ext:p text:style-name="P3574"><text:span text:style-name="T3575"><draw:frame draw:style-name="a1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576"/>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780"><text:page-number text:fixed="false">3</text:page-number></text:p>
        <text:p text:style-name="Header"/>
      </style:header>
      <style:footer>
        <table:table table:style-name="Table3781">
          <table:table-columns>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ext:p text:style-name="P3795"><text:span text:style-name="T3796"><draw:frame draw:style-name="a1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797"/>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054"><text:page-number text:fixed="false">3</text:page-number></text:p>
        <text:p text:style-name="Header"/>
      </style:header>
      <style:footer>
        <table:table table:style-name="Table4055">
          <table:table-columns>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ext:p text:style-name="P4069"><text:span text:style-name="T4070"><draw:frame draw:style-name="a1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071"/>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222"><text:page-number text:fixed="false">3</text:page-number></text:p>
        <text:p text:style-name="Header"/>
      </style:header>
      <style:footer>
        <table:table table:style-name="Table4223">
          <table:table-columns>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ext:p text:style-name="P4237"><text:span text:style-name="T4238"><draw:frame draw:style-name="a1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239"/>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4593"><text:page-number text:fixed="false">3</text:page-number></text:p>
        <text:p text:style-name="Header"/>
      </style:header>
      <style:footer>
        <table:table table:style-name="Table4594">
          <table:table-columns>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ext:p text:style-name="P4608"><text:span text:style-name="T4609"><draw:frame draw:style-name="a1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610"/>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4882"><text:page-number text:fixed="false">3</text:page-number></text:p>
        <text:p text:style-name="Header"/>
      </style:header>
      <style:footer>
        <table:table table:style-name="Table4883">
          <table:table-columns>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ext:p text:style-name="P4897"><text:span text:style-name="T4898"><draw:frame draw:style-name="a1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899"/>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5167"><text:page-number text:fixed="false">3</text:page-number></text:p>
        <text:p text:style-name="Header"/>
      </style:header>
      <style:footer>
        <table:table table:style-name="Table5168">
          <table:table-columns>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ext:p text:style-name="P5182"><text:span text:style-name="T5183"><draw:frame draw:style-name="a2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184"/>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5580"><text:page-number text:fixed="false">3</text:page-number></text:p>
        <text:p text:style-name="Header"/>
      </style:header>
      <style:footer>
        <table:table table:style-name="Table5581">
          <table:table-columns>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ext:p text:style-name="P5595"><text:span text:style-name="T5596"><draw:frame draw:style-name="a21"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597"/>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5865"><text:page-number text:fixed="false">3</text:page-number></text:p>
        <text:p text:style-name="Header"/>
      </style:header>
      <style:footer>
        <table:table table:style-name="Table5866">
          <table:table-columns>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ext:p text:style-name="P5880"><text:span text:style-name="T5881"><draw:frame draw:style-name="a2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882"/>
      </style:footer>
    </style:master-page>
    <style:master-page style:next-style-name="MP21" style:name="MPF21" style:page-layout-name="PL21">
      <style:header>
        <text:p text:style-name="Header"/>
      </style:header>
      <style:footer>
        <text:p text:style-name="Footer"/>
      </style:footer>
    </style:master-page>
    <style:master-page style:name="MP22" style:page-layout-name="PL22">
      <style:header>
        <text:p text:style-name="P6221"><text:page-number text:fixed="false">3</text:page-number></text:p>
        <text:p text:style-name="Header"/>
      </style:header>
      <style:footer>
        <table:table table:style-name="Table6222">
          <table:table-columns>
            <table:table-column table:style-name="TableColumn6223"/>
            <table:table-column table:style-name="TableColumn6224"/>
            <table:table-column table:style-name="TableColumn6225"/>
            <table:table-column table:style-name="TableColumn6226"/>
          </table:table-columns>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ext:p text:style-name="P6236"><text:span text:style-name="T6237"><draw:frame draw:style-name="a2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238"/>
      </style:footer>
    </style:master-page>
    <style:master-page style:next-style-name="MP22" style:name="MPF22" style:page-layout-name="PL22">
      <style:header>
        <text:p text:style-name="Header"/>
      </style:header>
      <style:footer>
        <text:p text:style-name="Footer"/>
      </style:footer>
    </style:master-page>
    <style:master-page style:name="MP23" style:page-layout-name="PL23">
      <style:header>
        <text:p text:style-name="P6558"><text:page-number text:fixed="false">3</text:page-number></text:p>
        <text:p text:style-name="Header"/>
      </style:header>
      <style:footer>
        <table:table table:style-name="Table6559">
          <table:table-columns>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ext:p text:style-name="P6573"><text:span text:style-name="T6574"><draw:frame draw:style-name="a2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575"/>
      </style:footer>
    </style:master-page>
    <style:master-page style:next-style-name="MP23" style:name="MPF23" style:page-layout-name="PL23">
      <style:header>
        <text:p text:style-name="Header"/>
      </style:header>
      <style:footer>
        <text:p text:style-name="Footer"/>
      </style:footer>
    </style:master-page>
    <style:master-page style:name="MP24" style:page-layout-name="PL24">
      <style:header>
        <text:p text:style-name="P6818"><text:page-number text:fixed="false">3</text:page-number></text:p>
        <text:p text:style-name="Header"/>
      </style:header>
      <style:footer>
        <table:table table:style-name="Table6819">
          <table:table-columns>
            <table:table-column table:style-name="TableColumn6820"/>
            <table:table-column table:style-name="TableColumn6821"/>
            <table:table-column table:style-name="TableColumn6822"/>
            <table:table-column table:style-name="TableColumn6823"/>
          </table:table-columns>
          <table:table-row table:style-name="TableRow6824">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ext:p text:style-name="P6833"><text:span text:style-name="T6834"><draw:frame draw:style-name="a2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835"/>
      </style:footer>
    </style:master-page>
    <style:master-page style:next-style-name="MP24" style:name="MPF24" style:page-layout-name="PL24">
      <style:header>
        <text:p text:style-name="Header"/>
      </style:header>
      <style:footer>
        <text:p text:style-name="Footer"/>
      </style:footer>
    </style:master-page>
    <style:master-page style:name="MP25" style:page-layout-name="PL25">
      <style:header>
        <text:p text:style-name="P7105"><text:page-number text:fixed="false">3</text:page-number></text:p>
        <text:p text:style-name="Header"/>
      </style:header>
      <style:footer>
        <table:table table:style-name="Table7106">
          <table:table-columns>
            <table:table-column table:style-name="TableColumn7107"/>
            <table:table-column table:style-name="TableColumn7108"/>
            <table:table-column table:style-name="TableColumn7109"/>
            <table:table-column table:style-name="TableColumn7110"/>
          </table:table-columns>
          <table:table-row table:style-name="TableRow7111">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ext:p text:style-name="P7120"><text:span text:style-name="T7121"><draw:frame draw:style-name="a2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122"/>
      </style:footer>
    </style:master-page>
    <style:master-page style:next-style-name="MP25" style:name="MPF25" style:page-layout-name="PL25">
      <style:header>
        <text:p text:style-name="Header"/>
      </style:header>
      <style:footer>
        <text:p text:style-name="Footer"/>
      </style:footer>
    </style:master-page>
    <style:master-page style:name="MP26" style:page-layout-name="PL26">
      <style:header>
        <text:p text:style-name="P7604"><text:page-number text:fixed="false">3</text:page-number></text:p>
        <text:p text:style-name="Header"/>
      </style:header>
      <style:footer>
        <table:table table:style-name="Table7605">
          <table:table-columns>
            <table:table-column table:style-name="TableColumn7606"/>
            <table:table-column table:style-name="TableColumn7607"/>
            <table:table-column table:style-name="TableColumn7608"/>
            <table:table-column table:style-name="TableColumn7609"/>
          </table:table-columns>
          <table:table-row table:style-name="TableRow7610">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ext:p text:style-name="P7619"><text:span text:style-name="T7620"><draw:frame draw:style-name="a2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621"/>
      </style:footer>
    </style:master-page>
    <style:master-page style:next-style-name="MP26" style:name="MPF26" style:page-layout-name="PL26">
      <style:header>
        <text:p text:style-name="Header"/>
      </style:header>
      <style:footer>
        <text:p text:style-name="Footer"/>
      </style:footer>
    </style:master-page>
    <style:master-page style:name="MP27" style:page-layout-name="PL27">
      <style:header>
        <text:p text:style-name="P8006"><text:page-number text:fixed="false">3</text:page-number></text:p>
        <text:p text:style-name="Header"/>
      </style:header>
      <style:footer>
        <table:table table:style-name="Table8007">
          <table:table-columns>
            <table:table-column table:style-name="TableColumn8008"/>
            <table:table-column table:style-name="TableColumn8009"/>
            <table:table-column table:style-name="TableColumn8010"/>
            <table:table-column table:style-name="TableColumn8011"/>
          </table:table-columns>
          <table:table-row table:style-name="TableRow8012">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ext:p text:style-name="P8021"><text:span text:style-name="T8022"><draw:frame draw:style-name="a2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023"/>
      </style:footer>
    </style:master-page>
    <style:master-page style:next-style-name="MP27" style:name="MPF27" style:page-layout-name="PL27">
      <style:header>
        <text:p text:style-name="Header"/>
      </style:header>
      <style:footer>
        <text:p text:style-name="Footer"/>
      </style:footer>
    </style:master-page>
    <style:master-page style:name="MP28" style:page-layout-name="PL28">
      <style:header>
        <text:p text:style-name="P8290"><text:page-number text:fixed="false">3</text:page-number></text:p>
        <text:p text:style-name="Header"/>
      </style:header>
      <style:footer>
        <table:table table:style-name="Table8291">
          <table:table-columns>
            <table:table-column table:style-name="TableColumn8292"/>
            <table:table-column table:style-name="TableColumn8293"/>
            <table:table-column table:style-name="TableColumn8294"/>
            <table:table-column table:style-name="TableColumn8295"/>
          </table:table-columns>
          <table:table-row table:style-name="TableRow8296">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ext:p text:style-name="P8305"/>
            </table:table-cell>
          </table:table-row>
        </table:table>
        <text:p text:style-name="P8306"/>
      </style:footer>
    </style:master-page>
    <style:master-page style:next-style-name="MP28" style:name="MPF28" style:page-layout-name="PL2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2-05T12:55:00Z</meta:creation-date>
    <dc:date>2020-02-05T12:55:00Z</dc:date>
    <meta:print-date>2005-10-10T09:40:00Z</meta:print-date>
    <meta:template xlink:href="Normal.dotm" xlink:type="simple"/>
    <meta:editing-cycles>2</meta:editing-cycles>
    <meta:editing-duration>PT0S</meta:editing-duration>
    <meta:user-defined meta:name="LabbisDVSAttachmentId">4a06beb7-5423-4448-97be-0e73e2424970</meta:user-defined>
    <meta:document-statistic meta:page-count="29" meta:paragraph-count="2394" meta:word-count="41088" meta:character-count="301662" meta:row-count="10114" meta:non-whitespace-character-count="262968"/>
  </office:meta>
</office:document-meta>
</file>