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margin-right="0.1965in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margin-right="0.1965in" fo:text-indent="0.5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margin-right="0.1965in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fo:hyphenate="false"/>
    </style:style>
    <style:style style:name="P67" style:parent-style-name="Normal" style:family="paragraph">
      <style:paragraph-properties fo:text-align="justify" fo:line-height="150%"/>
      <style:text-properties fo:hyphenate="false"/>
    </style:style>
    <style:style style:name="P68" style:parent-style-name="Normal" style:family="paragraph">
      <style:paragraph-properties fo:text-align="justify" fo:line-height="150%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fo:language="en" fo:country="GB" style:language-asian="ar" style:country-asian="SA"/>
    </style:style>
    <style:style style:name="T71" style:parent-style-name="DefaultParagraphFont" style:family="text">
      <style:text-properties style:font-size-complex="12pt" fo:language="en" fo:country="GB" style:language-asian="ar" style:country-asian="SA"/>
    </style:style>
    <style:style style:name="T72" style:parent-style-name="DefaultParagraphFont" style:family="text">
      <style:text-properties style:font-size-complex="12pt" fo:language="en" fo:country="GB" style:language-asian="ar" style:country-asian="SA"/>
    </style:style>
    <style:style style:name="T73" style:parent-style-name="DefaultParagraphFont" style:family="text">
      <style:text-properties style:font-size-complex="12pt" fo:language="en" fo:country="GB" style:language-asian="ar" style:country-asian="SA"/>
    </style:style>
    <style:style style:name="T74" style:parent-style-name="DefaultParagraphFont" style:family="text">
      <style:text-properties style:font-size-complex="12pt" fo:language="en" fo:country="GB" style:language-asian="ar" style:country-asian="SA"/>
    </style:style>
    <style:style style:name="T75" style:parent-style-name="DefaultParagraphFont" style:family="text">
      <style:text-properties style:font-size-complex="12pt" fo:language="en" fo:country="GB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widows="0" fo:orphans="0" fo:break-before="page" fo:margin-left="2.4812in" fo:text-indent="0.827in">
        <style:tab-stops/>
      </style:paragraph-properties>
      <style:text-properties fo:hyphenate="false"/>
    </style:style>
    <style:style style:name="P78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fo:margin-left="2.4812in" fo:text-indent="0.82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1" style:parent-style-name="Normal" style:family="paragraph">
      <style:paragraph-properties fo:widows="0" fo:orphans="0" fo:margin-left="3.9388in" fo:text-indent="0.4923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2" style:parent-style-name="Normal" style:family="paragraph">
      <style:paragraph-properties fo:widows="0" fo:orphans="0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8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8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7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89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fo:text-align="center" fo:margin-left="0.3937in" fo:text-indent="0.3937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text-align="center" fo:margin-left="0.0986in" fo:text-indent="0.3937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96" style:parent-style-name="Normal" style:family="paragraph">
      <style:paragraph-properties fo:widows="0" fo:orphans="0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9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0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1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1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116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20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2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2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3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41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4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14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14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4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48" style:parent-style-name="DefaultParagraphFont" style:family="text">
      <style:text-properties style:font-name-asian="SimSun" style:font-name-complex="Tahoma" style:letter-kerning="true" style:font-size-complex="12pt" fo:language="pt" fo:country="BR" style:language-asian="hi" style:country-asian="IN" style:language-complex="hi" style:country-complex="IN"/>
    </style:style>
    <style:style style:name="T1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4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5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6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7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7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7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2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8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96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19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9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5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0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0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1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1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1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2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P223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24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6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27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2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3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3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40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P241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42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44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45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SimSun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4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51" style:parent-style-name="Normal" style:family="paragraph">
      <style:paragraph-properties fo:widows="0" fo:orphans="0" fo:text-align="justify" fo:line-height="115%" fo:margin-left="0.3937in" fo:text-indent="0.3937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55" style:parent-style-name="Normal" style:family="paragraph">
      <style:paragraph-properties fo:widows="0" fo:orphans="0" fo:text-align="center" fo:line-height="115%" fo:margin-left="0.3937in" fo:text-indent="0.3937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05 iki 2019-03-05</text:span></text:p>
      <text:p text:style-name="P3"/>
      <text:p text:style-name="P4"><text:span text:style-name="T5">Įsakymas paskelbtas: TAR 2014-05-15, i. k. 2014-05449</text:span></text:p>
      <text:p text:style-name="P6"/>
      <text:p text:style-name="P7">Nauja redakcija nuo 2017-05-19:</text:p>
      <text:p text:style-name="Normal"><text:span text:style-name="T8">Nr.<text:s/></text:span><text:a xlink:href="https://www.e-tar.lt/portal/legalAct.html?documentId=a99e8f703bc011e7b66ae890e1368363" office:target-frame-name="_top" xlink:show="replace"><text:span text:style-name="T9">ĮV-683</text:span></text:a><text:span text:style-name="T10">,<text:s/></text:span><text:span text:style-name="T11">2017-05-18, paskelbta TAR 2017-05-18, i. k. 2017-08370</text:span></text:p>
      <text:p text:style-name="P12"/>
      <text:p text:style-name="P13">Lietuvos respublikos kultūros ministras</text:p>
      <text:p text:style-name="P14"/>
      <text:p text:style-name="P15">Įsakymas</text:p>
      <text:p text:style-name="P16">DĖL meno kūrėjų socialinės apsaugos komisijos sudėties ir darbo reglamento patvirtinimo</text:p>
      <text:p text:style-name="P17"/>
      <text:p text:style-name="P18">2014 m. gegužės 8 d. Nr. ĮV-332</text:p>
      <text:p text:style-name="P19">Vilnius</text:p>
      <text:p text:style-name="P20"/>
      <text:p text:style-name="P21"/>
      <text:p text:style-name="P22">Įgyvendindama Meno<text:s/>kūrėjų socialinės apsaugos programos administravimo tvarkos aprašo, patvirtinto Lietuvos Respublikos Vyriausybės 2011 m. kovo 16 d. nutarimu Nr. 316 „Dėl meno kūrėjų socialinės apsaugos programos“, 17 punktą:</text:p>
      <text:p text:style-name="P23"><text:span text:style-name="T24">1</text:span><text:span text:style-name="T25">. S <text:s/>u <text:s/>d <text:s/>a <text:s/>r <text:s/>a <text:s/>u <text:s text:c="2"/>trejiems metams šios</text:span><text:span text:style-name="T26"><text:s/>sudėties Meno kūrėjų socialinės apsaugos komisiją (toliau – komisija):</text:span></text:p>
      <text:p text:style-name="P27"><text:span text:style-name="T28">1.1</text:span><text:span text:style-name="T29">.</text:span><text:span text:style-name="T30"><text:tab/>Aušra Jasiukevičiūtė – Lietuvos dailininkų sąjungos narė, Meno kūrėjo ir meno kūrėjų organizacijų statuso suteikimo tarybos narė;</text:span></text:p>
      <text:p text:style-name="P31"><text:span text:style-name="T32">1.2</text:span><text:span text:style-name="T33">.</text:span><text:span text:style-name="T34"><text:tab/>Jolanta Meiduvienė – Lietuvos<text:s/></text:span><text:span text:style-name="T35">Respublikos kultūros ministerijos Strateginio planavimo ir kontrolės departamento Finansų skyriaus vyriausioji specialistė;</text:span></text:p>
      <text:p text:style-name="P36"><text:span text:style-name="T37">1.3</text:span><text:span text:style-name="T38">.</text:span><text:span text:style-name="T39"><text:tab/>Edita Utarienė – Lietuvos dailininkų sąjungos pirmininkė, Lietuvos meno kūrėjų asociacijos atstovė;</text:span></text:p>
      <text:p text:style-name="P40"><text:span text:style-name="T41">1.4</text:span><text:span text:style-name="T42">.</text:span><text:span text:style-name="T43"><text:tab/>Elė Ona<text:s/></text:span><text:span text:style-name="T44">Vilkienė – Lietuvos Respublikos kultūros ministerijos Meno ir kūrybinių industrijų departamento Profesionalaus meno skyriaus vedėja;</text:span></text:p>
      <text:p text:style-name="P45"><text:span text:style-name="T46">1.5</text:span><text:span text:style-name="T47">.</text:span><text:span text:style-name="T48"><text:tab/>Ugnė Žilytė – grafikė, Lietuvos meno kūrėjų asociacijos atstovė.</text:span><text:s/></text:p>
      <text:p text:style-name="P49">Punkto pakeitimai:</text:p>
      <text:p text:style-name="P50"><text:span text:style-name="T51">Nr.<text:s/></text:span><text:a xlink:href="https://www.e-tar.lt/portal/legalAct.html?documentId=f51c2380d8e211e7910a89ac20768b0f" office:target-frame-name="_top" xlink:show="replace"><text:span text:style-name="T52">ĮV-1155</text:span></text:a><text:span text:style-name="T53">, 2017-12-04, paskelbta TAR 2017-12-04, i. k. 2017-19434</text:span></text:p>
      <text:p text:style-name="Normal"/>
      <text:p text:style-name="P54"><text:span text:style-name="T55">2.</text:span><text:span text:style-name="T56"><text:s/>Neteko galios nuo 2017-12-05</text:span></text:p>
      <text:p text:style-name="P57">Punkto naikinimas:</text:p>
      <text:p text:style-name="P58"><text:span text:style-name="T59">Nr.<text:s/></text:span><text:a xlink:href="https://www.e-tar.lt/portal/legalAct.html?documentId=f51c2380d8e211e7910a89ac20768b0f" office:target-frame-name="_top" xlink:show="replace"><text:span text:style-name="T60">ĮV-1155</text:span></text:a><text:span text:style-name="T61">, 2017-12-04, paskelbta TAR 2017-12-04, i. k. 2017-19434</text:span></text:p>
      <text:p text:style-name="Normal"/>
      <text:p text:style-name="P62"><text:span text:style-name="T63">3</text:span><text:span text:style-name="T64">. P a v e d u <text:s text:c="2"/>Meno ir kūrybinių industrijų politikos departamento Profesionalaus meno skyriaus vedėjo paskirtam valstybės tarnautojui arba darbuo</text:span><text:span text:style-name="T65">tojui, dirbančiam pagal darbo sutartį, atlikti komisijos sekretoriaus funkcijas.</text:span></text:p>
      <text:p text:style-name="P66"/>
      <text:p text:style-name="P67"/>
      <text:soft-page-break/>
      <text:p text:style-name="P68"><text:span text:style-name="T69">Kultūros ministras</text:span><text:span text:style-name="T70">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Šarūnas Birutis</text:span></text:p>
      <text:p text:style-name="Normal"/>
      <text:p text:style-name="P77"/>
      <text:soft-page-break/>
      <text:p text:style-name="P78">PATVIRTINTA</text:p>
      <text:p text:style-name="P79">Lietuvos Respublikos kultūros ministro</text:p>
      <text:p text:style-name="P80">2014 m. gegužės 8 d. įsakymu Nr. ĮV-332</text:p>
      <text:p text:style-name="P81"/>
      <text:p text:style-name="P82"/>
      <text:p text:style-name="P83"><text:span text:style-name="T84">MENO KŪRĖJŲ SOCIALINĖS APSAUGOS</text:span><text:span text:style-name="T85"><text:s/>KOMISIJOS</text:span><text:span text:style-name="T86"><text:s/></text:span></text:p>
      <text:p text:style-name="P87"><text:span text:style-name="T88">DARBO REGLAMENTAS</text:span></text:p>
      <text:p text:style-name="P89"/>
      <text:p text:style-name="P90"/>
      <text:p text:style-name="P91"><text:span text:style-name="T92">I</text:span><text:span text:style-name="T93"><text:s text:c="2"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Meno kūrėjų socialinės apsaugos komisijos darbo reglamentas (toliau – šis reglamentas) nustato Meno kūrėjų socialinės apsaugos komisijos (toliau – Komisija) uždavinį, funkcijas, te</text:span><text:span text:style-name="T100">ises ir darbo organizavimą.</text:span></text:p>
      <text:p text:style-name="P101"><text:span text:style-name="T102">2</text:span><text:span text:style-name="T103">. Komisija savo veikloje vadovaujasi Lietuvos Respublikos Konstitucija, Lietuvos Respublikos meno kūrėjo ir meno kūrėjų organizacijų statuso įstatymu, Lietuvos Respublikos Vyriausybės nutarimais, Lietuvos Respublikos kultūr</text:span><text:span text:style-name="T104">os ministro įsakymais, kitais teisės aktais, taip pat šiuo reglamentu.</text:span></text:p>
      <text:p text:style-name="P105"><text:span text:style-name="T106">3</text:span><text:span text:style-name="T107">. Komisija, priimdama sprendimus, laikosi skaidrumo, nešališkumo, teisėtumo, sąžiningumo principų, Komisijos darbas grindžiamas kolegialiu klausimų svarstymu.</text:span></text:p>
      <text:p text:style-name="P108"><text:span text:style-name="T109">4</text:span><text:span text:style-name="T110">. Komisiją techn</text:span><text:span text:style-name="T111">iškai aptarnauja Kultūros ministerija.</text:span></text:p>
      <text:p text:style-name="P112"><text:span text:style-name="T113">5</text:span><text:span text:style-name="T114">. Komisijos nariams už darbą Komisijoje nemokama.</text:span></text:p>
      <text:p text:style-name="P115"/>
      <text:p text:style-name="P116"><text:span text:style-name="T117">II</text:span><text:span text:style-name="T118"><text:s text:c="2"/>SKYRIUS</text:span></text:p>
      <text:p text:style-name="P119"><text:span text:style-name="T120">KOMISIJOS UŽDAVINYS IR FUNKCIJOS</text:span></text:p>
      <text:p text:style-name="P121"/>
      <text:p text:style-name="P122"><text:span text:style-name="T123">6</text:span><text:span text:style-name="T124">. Komisijos uždavinys – spręsti su meno kūrėjų kūrybinių prastovų skyrimu susijusius klausimus.</text:span></text:p>
      <text:p text:style-name="P125"><text:span text:style-name="T126">7</text:span><text:span text:style-name="T127">.<text:s/></text:span><text:span text:style-name="T128">Vykdydama savo uždavinį, Komisija atlieka šias funkcijas:</text:span></text:p>
      <text:p text:style-name="P129"><text:span text:style-name="T130">7.1</text:span><text:span text:style-name="T131">. nagrinėja meno kūrėjų prašymus skirti kūrybinę prastovą;</text:span></text:p>
      <text:p text:style-name="P132"><text:span text:style-name="T133">7.2</text:span><text:span text:style-name="T134">. vertina meno kūrėjų prašymus ir prie jų pateiktus dokumentus, priima sprendimus dėl jų ir teikia savo pasiūlymus kultūros<text:s/></text:span><text:span text:style-name="T135">ministrui;</text:span></text:p>
      <text:p text:style-name="P136"><text:span text:style-name="T137">7.3</text:span><text:span text:style-name="T138">. svarsto kitus, susijusius su meno kūrėjų socialinėmis garantijomis, klausimus, dėl kurių į Komisiją kreipiasi kultūros ministras.</text:span></text:p>
      <text:p text:style-name="P139"/>
      <text:p text:style-name="P140"><text:span text:style-name="T141">III</text:span><text:span text:style-name="T142"><text:s text:c="2"/>SKYRIUS</text:span></text:p>
      <text:p text:style-name="P143"><text:span text:style-name="T144">KOMISIJOS DARBO ORGANIZAVIMAS IR TEISĖS</text:span></text:p>
      <text:p text:style-name="P145"/>
      <text:p text:style-name="P146"><text:span text:style-name="T147">8</text:span><text:span text:style-name="T148">.<text:s/></text:span><text:span text:style-name="T149">Pagrindinė Komisijos veiklos forma y</text:span><text:span text:style-name="T150">ra posėdžiai.</text:span></text:p>
      <text:p text:style-name="P151"><text:span text:style-name="T152">9</text:span><text:span text:style-name="T153">. Prireikus svarstyti klausimus skubos tvarka, nesant galimybės surengti posėdžio, sprendimai gali būti priimami remiantis Komisijos narių rašytinės apklausos arba apklausos elektroniniu paštu rezultatais.</text:span></text:p>
      <text:p text:style-name="P154"><text:span text:style-name="T155">10</text:span><text:span text:style-name="T156">. Komisijos posėdžius kvi</text:span><text:span text:style-name="T157">ečia, jų vietą ir laiką nustato, jiems pirmininkauja Komisijos pirmininkas, o jo nesant – Komisijos pirmininko pavedimu Komisijai vadovaujantis kitas Komisijos narys. Komisijos pirmininkas renkamas paprasta balsų dauguma pirmame Komisijos posėdyje.</text:span></text:p>
      <text:p text:style-name="P158"><text:span text:style-name="T159">11</text:span><text:span text:style-name="T160">.</text:span><text:span text:style-name="T161"><text:s/>Komisijos pirmininkas:</text:span></text:p>
      <text:p text:style-name="P162"><text:span text:style-name="T163">11.1</text:span><text:span text:style-name="T164">. vadovauja Komisijos darbui ir atsako už jai pavestų funkcijų atlikimą;</text:span></text:p>
      <text:p text:style-name="P165"><text:span text:style-name="T166">11.2</text:span><text:span text:style-name="T167">. pasirašo Komisijos posėdžių protokolus, Komisijos sprendimus, kitus dokumentus, susijusius su Komisijos veikla;</text:span></text:p>
      <text:p text:style-name="P168"><text:span text:style-name="T169">11.3</text:span><text:span text:style-name="T170">. atstovauja Komisijai<text:s/></text:span><text:span text:style-name="T171">valstybės ir savivaldybių institucijose, įstaigose ir organizacijose arba paveda jai atstovauti kitam Komisijos nariui;</text:span></text:p>
      <text:p text:style-name="P172"><text:span text:style-name="T173">12</text:span><text:span text:style-name="T174">. Komisijos posėdžiams rengti, dokumentams tvarkyti Kultūros ministerija skiria sekretorių. Komisijos sekretorius:<text:s/></text:span></text:p>
      <text:p text:style-name="P175"><text:span text:style-name="T176">12.1</text:span><text:span text:style-name="T177">. reng</text:span><text:span text:style-name="T178">ia Komisijos posėdžių medžiagą (darbotvarkes, protokolų, sprendimų projektus, kitą medžiagą);</text:span></text:p>
      <text:p text:style-name="P179"><text:span text:style-name="T180">12.2</text:span><text:span text:style-name="T181">. suderinęs su Komisijos pirmininku, organizuoja Komisijos posėdžius ir juos protokoluoja;</text:span></text:p>
      <text:p text:style-name="P182"><text:span text:style-name="T183">12.3</text:span><text:span text:style-name="T184">. renka ir apibendrina gautą informaciją, kurios reikia</text:span><text:span text:style-name="T185"><text:s/>Komisijos veiklai vykdyti;</text:span></text:p>
      <text:p text:style-name="P186"><text:span text:style-name="T187">12.4</text:span><text:span text:style-name="T188">. tvarko kitus dokumentus, susijusius su Komisijos posėdžių organizavimu;</text:span></text:p>
      <text:p text:style-name="P189"><text:span text:style-name="T190">12.5</text:span><text:span text:style-name="T191">. vykdo kitus Komisijos pirmininko, o jo nesant – jo pavedimu Komisijai vadovaujančio kito Komisijos nario pavedimus Komisijos posėdžio re</text:span><text:span text:style-name="T192">ngimo klausimais.</text:span></text:p>
      <text:p text:style-name="P193"><text:span text:style-name="T194">13</text:span><text:span text:style-name="T195">. Komisijos posėdžio darbotvarkė ir siūlomų nagrinėti klausimų medžiaga elektroniniu paštu pateikiama Komisijos nariams ne vėliau kaip prieš 2 darbo dienas iki Komisijos posėdžio.</text:span></text:p>
      <text:p text:style-name="P196"><text:span text:style-name="T197">14</text:span><text:span text:style-name="T198">. Komisijos posėdis ir apklausos laikomi tei</text:span><text:span text:style-name="T199">sėtais, jeigu juose dalyvauja daugiau kaip pusė Komisijos narių ir Komisijos pirmininkas, o jo nesant – jo pavedimu Komisijai vadovaujantis kitas Komisijos narys.<text:s/></text:span></text:p>
      <text:p text:style-name="P200"><text:span text:style-name="T201">15</text:span><text:span text:style-name="T202">. Komisijos sprendimai priimami atviru balsavimu paprasta posėdyje dalyvaujančių Komis</text:span><text:span text:style-name="T203">ijos narių balsų dauguma. Kiekvienas Komisijos narys turi po vieną balsą. Balsams pasiskirsčius po lygiai, lemia Komisijos pirmininko, o jo nesant – jo pavedimu Komisijai vadovaujančio kito Komisijos nario balsas. Komisijos nario atskiroji nuomonė dėl Komi</text:span><text:span text:style-name="T204">sijos sprendimo turi būti įrašoma posėdžio protokole.</text:span></text:p>
      <text:p text:style-name="P205"><text:span text:style-name="T206">16</text:span><text:span text:style-name="T207">. Komisijos narys, negalintis dalyvauti posėdyje, ne vėliau kaip prieš 1 darbo dieną iki kviečiamo posėdžio turi apie tai pranešti Komisijos sekretoriui. Jei Komisijos posėdyje Komisijos narys ned</text:span><text:span text:style-name="T208">alyvauja, nuomonę dėl svarstomų klausimų jis gali pateikti Komisijos sekretoriui raštu ne vėliau kaip iki posėdžio dienos. Raštu pateiktą nuomonę Komisijos pirmininkas turi perskaityti posėdžio metu.</text:span></text:p>
      <text:p text:style-name="P209"><text:span text:style-name="T210">17</text:span><text:span text:style-name="T211">. Komisijos narys privalo pranešti posėdžio dalyvi</text:span><text:span text:style-name="T212">ams ir nusišalinti nuo klausimo svarstymo, kai jo dalyvavimas balsuojant galėtų sukelti viešųjų ir privačių interesų konfliktą. Komisijos nariui nenusišalinus nuo tokio klausimo svarstymo, jo balsavimas anuliuojamas.</text:span></text:p>
      <text:p text:style-name="P213"><text:span text:style-name="T214">18</text:span><text:span text:style-name="T215">. Komisijos pirmininko, o jo<text:s/></text:span><text:span text:style-name="T216">nesant – jo pavedimu Komisijai vadovaujančio kito Komisijos nario sprendimu į Komisijos posėdžius gali būti kviečiami ir kitų institucijų atstovai, nepriklausomi ekspertai. Komisijos pirmininko, o jo nesant – jo pavedimu Komisijai vadovaujančio kito Komisi</text:span><text:span text:style-name="T217">jos nario sprendimu į posėdį pakviesti ne Komisijos nariai gali dalyvauti tik svarstant tą posėdžio klausimą, kurį svarstyti jie pakviesti. Komisijos nariai gali į posėdžius kaip patarėjus pasikviesti jiems reikalingus savo atstovaujamos organizacijos atst</text:span><text:span text:style-name="T218">ovus.</text:span></text:p>
      <text:p text:style-name="P219"><text:span text:style-name="T220">19</text:span><text:span text:style-name="T221">. Komisija turi teisę gauti iš valstybės ir savivaldybių institucijų, įstaigų ir organizacijų reikalingą informaciją jai pavestoms užduotims įgyvendinti, taip pat kviesti į Komisijos posėdžius šių institucijų atstovus.</text:span></text:p>
      <text:p text:style-name="P222"/>
      <text:p text:style-name="P223"><text:span text:style-name="T224">IV</text:span><text:span text:style-name="T225"><text:s/>SKYRIUS</text:span></text:p>
      <text:p text:style-name="P226"><text:span text:style-name="T227">KOMISIJOS SPRENDIMŲ ĮFORMINIMAS</text:span></text:p>
      <text:p text:style-name="P228"/>
      <text:p text:style-name="P229"><text:span text:style-name="T230">20</text:span><text:span text:style-name="T231">. Komisijos posėdžiai protokoluojami. Protokole nurodoma posėdžio data, protokolo eilės numeris, posėdžio dalyviai, svarstomų klausimų pavadinimai ir priimti sprendimai. Protokolą ne vėliau kaip per 2 darbo dienas po<text:s/></text:span><text:span text:style-name="T232">posėdžio pasirašo Komisijos pirmininkas, o jo nesant – jo pavedimu Komisijai vadovaujantis kitas Komisijos narys.</text:span></text:p>
      <text:p text:style-name="P233"><text:span text:style-name="T234">21</text:span><text:span text:style-name="T235">. Sprendimai įforminami posėdžių, rašytinės apklausos ir apklausos elektroniniu paštu protokolais, kuriuos pasirašo Komisijos pirmininka</text:span><text:span text:style-name="T236">s (jo nesant – jo pavedimu Komisijai vadovaujantis kitas Komisijos narys) ir sekretorius.</text:span></text:p>
      <text:p text:style-name="P237"><text:span text:style-name="T238">22</text:span><text:span text:style-name="T239">. Prie Komisijos posėdžio protokolo gali būti pridedami įvairūs priedai, kita, Komisijos nuomone, svarbi posėdžio informacija.</text:span></text:p>
      <text:p text:style-name="P240"/>
      <text:p text:style-name="P241"><text:span text:style-name="T242">V</text:span><text:span text:style-name="T243"><text:s text:c="2"/>SKYRIUS</text:span></text:p>
      <text:p text:style-name="P244"><text:span text:style-name="T245">BAIGIAMOSIOS NU</text:span><text:span text:style-name="T246">OSTATOS</text:span></text:p>
      <text:p text:style-name="P247"/>
      <text:p text:style-name="P248"><text:span text:style-name="T249">23</text:span><text:span text:style-name="T250">. Komisijos sprendimai skelbiami Kultūros ministerijos interneto tinklalapyje www.lrkm.lt.</text:span></text:p>
      <text:p text:style-name="P251"><text:span text:style-name="T252">24</text:span><text:span text:style-name="T253">. Komisijos veiklos dokumentai (posėdžių protokolai, susirašinėjimo medžiaga, kiti dokumentai) saugomi Komisijos sekretoriaus Lietuvos Respublik</text:span><text:span text:style-name="T254">os dokumentų ir archyvų įstatymo nustatyta tvarka.</text:span></text:p>
      <text:p text:style-name="Normal"/>
      <text:p text:style-name="P255"><text:span text:style-name="T256">____________________________</text:span></text:p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s kultūros ministerija, Įsakymas</text:span></text:p>
      <text:p text:style-name="P266"><text:span text:style-name="T267">Nr.<text:s/></text:span><text:a xlink:href="https://www.e-tar.lt/portal/legalAct.html?documentId=f97c5e20052e11e588da8908dfa91cac" office:target-frame-name="_top" xlink:show="replace"><text:span text:style-name="T268">ĮV-332</text:span></text:a><text:span text:style-name="T269">, 2015-05-26, paskelbta TAR 2015-05-28, i. k. 2015-08228</text:span></text:p>
      <text:p text:style-name="P270"><text:span text:style-name="T271">Dėl Lietuvos Respublikos kultūros ministro 2014 m. gegužės 8 d. įsakymo Nr. ĮV-332 „Dėl Meno<text:s/></text:span><text:span text:style-name="T272">kūrėjų socialinės apsaugos komisijos sudėties ir darbo reglamento patvirtinimo" pakeitimo</text:span></text:p>
      <text:p text:style-name="P273"/>
      <text:p text:style-name="P274"><text:span text:style-name="T275">2.</text:span></text:p>
      <text:p text:style-name="P276"><text:span text:style-name="T277">Lietuvos Respublikos kultūros ministerija, Įsakymas</text:span></text:p>
      <text:p text:style-name="P278"><text:span text:style-name="T279">Nr.<text:s/></text:span><text:a xlink:href="https://www.e-tar.lt/portal/legalAct.html?documentId=a99e8f703bc011e7b66ae890e1368363" office:target-frame-name="_top" xlink:show="replace"><text:span text:style-name="T280">ĮV-683</text:span></text:a><text:span text:style-name="T281">,<text:s/></text:span><text:span text:style-name="T282">2017-05-18, paskelbta TAR 2017-05-18, i. k. 2017-08370</text:span></text:p>
      <text:p text:style-name="P283"><text:span text:style-name="T284">Dėl Lietuvos Respublikos kultūros ministro 2014 m. gegužės 8 d. įsakymo Nr. ĮV-332 „Dėl meno kūrėjų socialinės apsaugos komisijos sudėties ir darbo reglamento patvirtinimo“ pakeitimo</text:span></text:p>
      <text:p text:style-name="P285"/>
      <text:p text:style-name="P286"><text:span text:style-name="T287">3.</text:span></text:p>
      <text:p text:style-name="P288"><text:span text:style-name="T289">Lietuvos Respu</text:span><text:span text:style-name="T290">blikos kultūros ministerija, Įsakymas</text:span></text:p>
      <text:p text:style-name="P291"><text:span text:style-name="T292">Nr.<text:s/></text:span><text:a xlink:href="https://www.e-tar.lt/portal/legalAct.html?documentId=f51c2380d8e211e7910a89ac20768b0f" office:target-frame-name="_top" xlink:show="replace"><text:span text:style-name="T293">ĮV-1155</text:span></text:a><text:span text:style-name="T294">, 2017-12-04, paskelbta TAR 2017-12-04, i. k. 2017-19434</text:span></text:p>
      <text:p text:style-name="P295"><text:span text:style-name="T296">Dėl Lietuvos Respublikos kultūros ministro 2014 m. g</text:span><text:span text:style-name="T297">egužės 8 d. įsakymo Nr. ĮV-332 „Dėl Meno kūrėjų socialinės apsaugos komisijos sudėties ir darbo reglamento patvirtinimo“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ute</meta:initial-creator>
    <dc:creator>adlibuser</dc:creator>
    <meta:creation-date>2019-03-06T13:31:00Z</meta:creation-date>
    <dc:date>2019-03-06T13:31:00Z</dc:date>
    <meta:print-date>2014-04-28T05:32:00Z</meta:print-date>
    <meta:template xlink:href="Normal.dotm" xlink:type="simple"/>
    <meta:editing-cycles>2</meta:editing-cycles>
    <meta:editing-duration>PT0S</meta:editing-duration>
    <meta:document-statistic meta:page-count="5" meta:paragraph-count="96" meta:word-count="1238" meta:character-count="9889" meta:row-count="336" meta:non-whitespace-character-count="8747"/>
  </office:meta>
</office:document-meta>
</file>