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fo:hyphenate="false"/>
    </style:style>
    <style:style style:name="P59" style:parent-style-name="Normal" style:family="paragraph">
      <style:paragraph-properties fo:text-align="justify" fo:line-height="150%"/>
      <style:text-properties fo:hyphenate="false"/>
    </style:style>
    <style:style style:name="P60" style:parent-style-name="Normal" style:family="paragraph">
      <style:paragraph-properties fo:text-align="justify" fo:line-height="150%"/>
      <style:text-properties fo:hyphenate="false"/>
    </style:style>
    <style:style style:name="P61" style:parent-style-name="Normal" style:family="paragraph">
      <style:paragraph-properties fo:text-align="justify" fo:line-height="150%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fo:language="en" fo:country="GB" style:language-asian="ar" style:country-asian="SA"/>
    </style:style>
    <style:style style:name="T64" style:parent-style-name="DefaultParagraphFont" style:family="text">
      <style:text-properties style:font-size-complex="12pt" fo:language="en" fo:country="GB" style:language-asian="ar" style:country-asian="SA"/>
    </style:style>
    <style:style style:name="T65" style:parent-style-name="DefaultParagraphFont" style:family="text">
      <style:text-properties style:font-size-complex="12pt" fo:language="en" fo:country="GB" style:language-asian="ar" style:country-asian="SA"/>
    </style:style>
    <style:style style:name="T66" style:parent-style-name="DefaultParagraphFont" style:family="text">
      <style:text-properties style:font-size-complex="12pt" fo:language="en" fo:country="GB" style:language-asian="ar" style:country-asian="SA"/>
    </style:style>
    <style:style style:name="T67" style:parent-style-name="DefaultParagraphFont" style:family="text">
      <style:text-properties style:font-size-complex="12pt" fo:language="en" fo:country="GB" style:language-asian="ar" style:country-asian="SA"/>
    </style:style>
    <style:style style:name="T68" style:parent-style-name="DefaultParagraphFont" style:family="text">
      <style:text-properties style:font-size-complex="12pt" fo:language="en" fo:country="GB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widows="0" fo:orphans="0" fo:text-indent="3.3472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master-page-name="MP2" style:family="paragraph">
      <style:paragraph-properties fo:widows="0" fo:orphans="0" fo:break-before="page" fo:text-indent="3.3472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fo:margin-left="3.3472in" fo:text-indent="-0.0388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fo:margin-left="3.3472in" fo:text-indent="-0.0388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fo:margin-left="3.3472in" fo:text-indent="-0.0388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fo:margin-left="3.9388in" fo:text-indent="0.4923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fo:text-align="center" fo:text-indent="0.3937in"/>
      <style:text-properties fo:hyphenate="false"/>
    </style:style>
    <style:style style:name="T8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6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fo:text-align="center" fo:text-indent="0.3937in"/>
      <style:text-properties fo:hyphenate="false"/>
    </style:style>
    <style:style style:name="T9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widows="0" fo:orphans="0" fo:text-align="center" fo:text-indent="0.3937in"/>
      <style:text-properties fo:hyphenate="false"/>
    </style:style>
    <style:style style:name="T9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4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center" fo:line-height="115%" fo:text-indent="0.3937in"/>
      <style:text-properties fo:hyphenate="false"/>
    </style:style>
    <style:style style:name="T109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6" style:parent-style-name="Normal" style:family="paragraph">
      <style:paragraph-properties fo:widows="0" fo:orphans="0" fo:text-align="center" fo:line-height="115%" fo:text-indent="0.3937in"/>
      <style:text-properties fo:hyphenate="false"/>
    </style:style>
    <style:style style:name="T12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2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0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text-align="center" fo:line-height="115%" fo:text-indent="0.3937in"/>
      <style:text-properties fo:hyphenate="false"/>
    </style:style>
    <style:style style:name="T20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widows="0" fo:orphans="0" fo:text-align="center" fo:line-height="115%" fo:text-indent="0.3937in"/>
      <style:text-properties fo:hyphenate="false"/>
    </style:style>
    <style:style style:name="T20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0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0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0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P221" style:parent-style-name="Normal" style:family="paragraph">
      <style:paragraph-properties fo:widows="0" fo:orphans="0" fo:text-align="center" fo:line-height="115%" fo:text-indent="0.3937in"/>
      <style:text-properties fo:hyphenate="false"/>
    </style:style>
    <style:style style:name="T22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widows="0" fo:orphans="0" fo:text-align="center" fo:line-height="115%" fo:text-indent="0.3937in"/>
      <style:text-properties fo:hyphenate="false"/>
    </style:style>
    <style:style style:name="T22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6" style:parent-style-name="Normal" style:family="paragraph">
      <style:paragraph-properties fo:widows="0" fo:orphans="0" fo:text-align="justify" fo:line-height="115%" fo:text-indent="0.3937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2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4" style:parent-style-name="Normal" style:family="paragraph">
      <style:paragraph-properties fo:widows="0" fo:orphans="0" fo:text-align="center" fo:text-indent="0.3937in"/>
      <style:text-properties fo:hyphenate="false"/>
    </style:style>
    <style:style style:name="T2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13 iki 2020-05-19</text:span></text:p>
      <text:p text:style-name="P8"/>
      <text:p text:style-name="P9"><text:span text:style-name="T10">Įsakymas paskelbtas: TAR 2014-05-15, i. k. 2014-05449</text:span></text:p>
      <text:p text:style-name="P11"/>
      <text:p text:style-name="P12">Nauja redakcija nuo 2019-03-06:</text:p>
      <text:p text:style-name="Normal"><text:span text:style-name="T13">Nr.<text:s/></text:span><text:a xlink:href="https://www.e-tar.lt/portal/legalAct.html?documentId=7a964bf03f2911e99595d005d42b863e" office:target-frame-name="_top" xlink:show="replace"><text:span text:style-name="T14">ĮV-112</text:span></text:a><text:span text:style-name="T15">,<text:s/></text:span><text:span text:style-name="T16">2019-02-25, paskelbta TAR 2019-03-05, i. k. 2019-03593</text:span></text:p>
      <text:p text:style-name="P17"/>
      <text:p text:style-name="P18">LIETUVOS RESPUBLIKOS KULTŪROS MINISTRAS</text:p>
      <text:p text:style-name="P19"/>
      <text:p text:style-name="P20">Įsakymas</text:p>
      <text:p text:style-name="P21">DĖL MENO KŪRĖJŲ SOCIALINĖS APSAUGOS KOMISIJOS SUDĖTIES IR DARBO REGLAMENTO PATVIRTINIMO</text:p>
      <text:p text:style-name="P22"/>
      <text:p text:style-name="P23">2014 m. gegužės 8 d. Nr. ĮV-332</text:p>
      <text:p text:style-name="P24">Vilnius</text:p>
      <text:p text:style-name="P25"/>
      <text:p text:style-name="P26"/>
      <text:p text:style-name="P27"><text:span text:style-name="T28">Įgyvendindamas Meno</text:span><text:span text:style-name="T29"><text:s/>kūrėjų socialinės apsaugos programos administravimo tvarkos aprašo, patvirtinto Lietuvos Respublikos Vyriausybės 2011 m. kovo 16 d. nutarimu Nr. 316 „Dėl meno kūrėjų socialinės apsaugos programos“, 17 punktą:</text:span></text:p>
      <text:p text:style-name="P30"><text:span text:style-name="T31">1</text:span><text:span text:style-name="T32">. S  u  d  a  r  a  u   trejiems metams š</text:span><text:span text:style-name="T33">ios sudėties Meno kūrėjų socialinės apsaugos komisiją (toliau – komisija):</text:span></text:p>
      <text:p text:style-name="P34"><text:span text:style-name="T35">1.1</text:span><text:span text:style-name="T36">. Aušra Jasiukevičiūtė – Lietuvos dailininkų sąjungos narė, Meno kūrėjo ir meno kūrėjų organizacijų statuso suteikimo tarybos narė;</text:span></text:p>
      <text:p text:style-name="P37"><text:span text:style-name="T38">1.2</text:span><text:span text:style-name="T39">. Gabija Čepulionytė – Lietuvos<text:s/></text:span><text:span text:style-name="T40">Respublikos kultūros ministerijos ministro patarėja;</text:span></text:p>
      <text:p text:style-name="P41"><text:span text:style-name="T42">1.3</text:span><text:span text:style-name="T43">. Edita Utarienė – Lietuvos dailininkų sąjungos pirmininkė, Lietuvos meno kūrėjų asociacijos atstovė;</text:span></text:p>
      <text:p text:style-name="P44"><text:span text:style-name="T45">1.4</text:span><text:span text:style-name="T46">. Elė Ona Vilkienė – Lietuvos Respublikos kultūros ministerijos Profesionaliosios kūryb</text:span><text:span text:style-name="T47">os ir tarptautiškumo politikos skyriaus patarėja;</text:span></text:p>
      <text:p text:style-name="P48"><text:span text:style-name="T49">1.5</text:span><text:span text:style-name="T50">. Ugnė Žilytė – grafikė, Lietuvos meno kūrėjų asociacijos atstovė.</text:span></text:p>
      <text:p text:style-name="P51"><text:span text:style-name="T52">2</text:span><text:span text:style-name="T53">. S k i r i u <text:s/>Jolantą Meiduvienę, Profesionaliosios kūrybos ir tarptautiškumo politikos skyriaus vyriausiąją specialistę, atlikti komisijos sekretorės funkcijas.</text:span></text:p>
      <text:p text:style-name="P54"><text:span text:style-name="T55">3</text:span><text:span text:style-name="T56">. T v i r t i n u Meno kūrėjų socialinės apsaugos komisijos darbo reglamentą (pridedama)</text:span><text:span text:style-name="T57">.</text:span></text:p>
      <text:p text:style-name="P58"/>
      <text:p text:style-name="P59"/>
      <text:p text:style-name="P60"/>
      <text:p text:style-name="P61"><text:span text:style-name="T62">Kultūros ministras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Šarūnas Birutis</text:span></text:p>
      <text:p text:style-name="Normal"/>
      <text:section text:name="Sect1" text:style-name="S1">
        <text:p text:style-name="P70"/>
      </text:section>
      <text:soft-page-break/>
      <text:p text:style-name="P71">PATVIRTINTA</text:p>
      <text:p text:style-name="P75">Lietuvos Respublikos kultūros ministro</text:p>
      <text:p text:style-name="P76">2014 m.<text:s/>gegužės 8 d. įsakymu Nr. ĮV-332</text:p>
      <text:p text:style-name="P77">(Lietuvos Respublikos kultūros ministro<text:s/></text:p>
      <text:p text:style-name="P78"><text:span text:style-name="T79">2019 m. gegužės 30 d. įsakymo Nr.<text:s/></text:span>ĮV-374</text:p>
      <text:p text:style-name="P80">redakcija)</text:p>
      <text:p text:style-name="P81"/>
      <text:p text:style-name="P82"/>
      <text:p text:style-name="P83"><text:span text:style-name="T84">MENO KŪRĖJŲ SOCIALINĖS APSAUGOS KOMISIJOS</text:span><text:span text:style-name="T85"><text:s/></text:span></text:p>
      <text:p text:style-name="P86">DARBO REGLAMENTAS</text:p>
      <text:p text:style-name="P87"/>
      <text:p text:style-name="P88"/>
      <text:p text:style-name="P89"><text:span text:style-name="T90">I</text:span><text:span text:style-name="T91"><text:s text:c="2"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Meno kūrėjų socialinės<text:s/></text:span><text:span text:style-name="T98">apsaugos komisijos darbo reglamentas (toliau – reglamentas) nustato Meno kūrėjų socialinės apsaugos komisijos (toliau – Komisija) uždavinį, funkcijas, teises ir Komisijos darbo organizavimą.</text:span></text:p>
      <text:p text:style-name="P99"><text:span text:style-name="T100">2</text:span><text:span text:style-name="T101">. Komisija savo veikloje vadovaujasi skaidrumo, nešališkumo,</text:span><text:span text:style-name="T102"><text:s/>teisėtumo, sąžiningumo principais, Lietuvos Respublikos Konstitucija, Lietuvos Respublikos meno kūrėjo ir meno kūrėjų organizacijų statuso įstatymu, Lietuvos Respublikos Vyriausybės nutarimais, Lietuvos Respublikos kultūros ministro įsakymais, kitais teis</text:span><text:span text:style-name="T103">ės aktais ir šiuo reglamentu.<text:s/></text:span></text:p>
      <text:p text:style-name="P104"/>
      <text:p text:style-name="P105"><text:span text:style-name="T106">II</text:span><text:span text:style-name="T107"><text:s text:c="2"/>SKYRIUS</text:span></text:p>
      <text:p text:style-name="P108"><text:span text:style-name="T109">KOMISIJOS UŽDAVINYS IR FUNKCIJOS</text:span></text:p>
      <text:p text:style-name="P110"/>
      <text:p text:style-name="P111"><text:span text:style-name="T112">3</text:span><text:span text:style-name="T113">. Komisija, vykdydama <text:s/>Meno kūrėjų socialinės apsaugos programos administravimo tvarkos apraše pavestą uždavinį - spręsti su meno kūrėjų kūrybinių prastovų skyrimu sus</text:span><text:span text:style-name="T114">ijusius klausimus, atlieka šias funkcijas:</text:span></text:p>
      <text:p text:style-name="P115"><text:span text:style-name="T116">3.1</text:span><text:span text:style-name="T117">. nagrinėja ir vertina meno kūrėjų prašymus ir prie jų pateiktus dokumentus skirti kūrybinę prastovą ir teikia savo išvadas kultūros ministrui;</text:span></text:p>
      <text:p text:style-name="P118"><text:span text:style-name="T119">3.2</text:span><text:span text:style-name="T120">. svarsto kitus, susijusius su meno kūrėjų socialinėmis g</text:span><text:span text:style-name="T121">arantijomis, klausimus.</text:span></text:p>
      <text:p text:style-name="P122"/>
      <text:p text:style-name="P123"><text:span text:style-name="T124">III</text:span><text:span text:style-name="T125"><text:s text:c="2"/>SKYRIUS</text:span></text:p>
      <text:p text:style-name="P126"><text:span text:style-name="T127">KOMISIJOS DARBO ORGANIZAVIMAS IR TEISĖS</text:span></text:p>
      <text:p text:style-name="P128"/>
      <text:p text:style-name="P129"><text:span text:style-name="T130">4</text:span><text:span text:style-name="T131">.<text:s/></text:span><text:span text:style-name="T132">Komisijos veiklos forma yra posėdžiai. Reglamento nustatyta tvarka posėdžiai gali būti organizuojami atliekant Komisijos narių apklausą elektroniniu paštu.</text:span></text:p>
      <text:p text:style-name="P133"><text:span text:style-name="T134">5</text:span><text:span text:style-name="T135">. Komisijos posėdžiams pirmininkauja Komisijos pirmininkas, renkamas paprasta balsų dauguma pirmame Komisijos posėdyje. Komisijos pirmininko nesant jo funkcijas jo pavedimu vykdo kitas Komisijos narys.<text:s/></text:span></text:p>
      <text:p text:style-name="P136"><text:span text:style-name="T137">6</text:span><text:span text:style-name="T138">. Komisijos pirmininkas:</text:span></text:p>
      <text:p text:style-name="P139"><text:span text:style-name="T140">6.1</text:span><text:span text:style-name="T141">. vadovauja Komisi</text:span><text:span text:style-name="T142">jos darbui, pirmininkauja Komisijos posėdžiams ir atsako už jai pavestų funkcijų atlikimą;</text:span></text:p>
      <text:p text:style-name="P143"><text:span text:style-name="T144">6.2</text:span><text:span text:style-name="T145">. kviečia Komisijos posėdžius, nustato jų vietą ir laiką, jiems pirmininkauja arba priima sprendimus dėl Komisijos narių apklausos elektroniniu paštu;<text:s/></text:span></text:p>
      <text:p text:style-name="P146"><text:span text:style-name="T147">6.3</text:span><text:span text:style-name="T148">. pasirašo Komisijos posėdžių protokolus, Komisijos išvadas, kitus dokumentus, susijusius<text:s/></text:span><text:soft-page-break/><text:span text:style-name="T149">su Komisijos veikla;</text:span></text:p>
      <text:p text:style-name="P150"><text:span text:style-name="T151">6.4</text:span><text:span text:style-name="T152">. atstovauja Komisijai valstybės ir savivaldybių institucijose, įstaigose ir organizacijose arba paveda jai atstovauti kitam Komisijos na</text:span><text:span text:style-name="T153">riui.</text:span></text:p>
      <text:p text:style-name="P154"><text:span text:style-name="T155">7</text:span><text:span text:style-name="T156">. Komisijos posėdžiams rengti, dokumentams tvarkyti Kultūros ministerija skiria sekretorių, kuris nėra Komisijos narys. Komisijos sekretorius:<text:s/></text:span></text:p>
      <text:p text:style-name="P157"><text:span text:style-name="T158">7.1</text:span><text:span text:style-name="T159">. rengia Komisijos posėdžių medžiagą (darbotvarkes, protokolų, išvadų projektus, kitą<text:s/></text:span><text:span text:style-name="T160">medžiagą);</text:span></text:p>
      <text:p text:style-name="P161"><text:span text:style-name="T162">7.2</text:span><text:span text:style-name="T163">. suderinęs su Komisijos pirmininku, organizuoja Komisijos posėdžius ir juos protokoluoja;</text:span></text:p>
      <text:p text:style-name="P164"><text:span text:style-name="T165">7.3</text:span><text:span text:style-name="T166">. renka ir apibendrina gautą informaciją, kurios reikia Komisijos veiklai vykdyti;</text:span></text:p>
      <text:p text:style-name="P167"><text:span text:style-name="T168">7.4</text:span><text:span text:style-name="T169">. tvarko kitus dokumentus, susijusius su Komisijos</text:span><text:span text:style-name="T170"><text:s/>posėdžių organizavimu;</text:span></text:p>
      <text:p text:style-name="P171"><text:span text:style-name="T172">7.5</text:span><text:span text:style-name="T173">. vykdo kitus Komisijos pirmininko, o jo nesant – jo pavedimu kito Komisijos nario pavedimus Komisijos posėdžio rengimo klausimais.</text:span></text:p>
      <text:p text:style-name="P174"><text:span text:style-name="T175">8</text:span><text:span text:style-name="T176">. Komisijos posėdžio darbotvarkė ir siūlomų nagrinėti klausimų medžiaga elektroniniu<text:s/></text:span><text:span text:style-name="T177">paštu pateikiama Komisijos nariams ne vėliau kaip prieš 2 darbo dienas iki Komisijos posėdžio.</text:span></text:p>
      <text:p text:style-name="P178"><text:span text:style-name="T179">9</text:span><text:span text:style-name="T180">. Komisijos posėdis ar apklausa elektroniniu paštu laikomi teisėtais, jeigu juose dalyvauja daugiau kaip pusė Komisijos narių.<text:s/></text:span></text:p>
      <text:p text:style-name="P181"><text:span text:style-name="T182">10</text:span><text:span text:style-name="T183">. Komisijos išvados pr</text:span><text:span text:style-name="T184">iimamos atviru balsavimu paprasta posėdyje ar apklausoje elektroniniu paštu dalyvaujančių Komisijos narių balsų dauguma. Kiekvienas Komisijos narys turi po vieną balsą. Balsams pasiskirsčius po lygiai, lemia Komisijos pirmininko, o jo nesant – jo pavedimu<text:s/></text:span><text:span text:style-name="T185">Komisijai vadovaujančio kito Komisijos nario balsas.<text:s/></text:span></text:p>
      <text:p text:style-name="P186"><text:span text:style-name="T187">11</text:span><text:span text:style-name="T188">. Komisijos narys, negalintis dalyvauti posėdyje, iki posėdžio pradžios Komisijos sekretoriui raštu ar elektroniniu paštu pateikia vertinimą posėdžio darbotvarkėje numatytais klausimais. Jo vertin</text:span><text:span text:style-name="T189">imas pažymimas protokole.</text:span></text:p>
      <text:p text:style-name="P190"><text:span text:style-name="T191">12</text:span><text:span text:style-name="T192">. Komisijos narys privalo pranešti posėdžio dalyviams ir nusišalinti nuo klausimo svarstymo, kai jo dalyvavimas balsuojant galėtų sukelti viešųjų ir privačių interesų konfliktą. Komisijos nariui nenusišalinus nuo tokio klaus</text:span><text:span text:style-name="T193">imo svarstymo, jo balsavimas anuliuojamas. Apie nusišalinimą pažymima posėdžio protokole.</text:span></text:p>
      <text:p text:style-name="P194"><text:span text:style-name="T195">13</text:span><text:span text:style-name="T196">.<text:s/></text:span><text:span text:style-name="T197">Komisijos narys gali dalyvauti <text:s/>Komisijos darbe tik pasirašęs nešališkumo ir konfidencialumo deklaraciją (priedas).<text:s/>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KOMISIJOS IŠVADŲ ĮFORMI</text:span><text:span text:style-name="T204">NIMAS</text:span></text:p>
      <text:p text:style-name="P205"/>
      <text:p text:style-name="P206"><text:span text:style-name="T207">14</text:span><text:span text:style-name="T208">. Komisijos posėdžiai protokoluojami. Protokole nurodoma posėdžio data, protokolo eilės numeris, posėdžio pradžios ir pabaigos laikas, posėdžio dalyviai, posėdžiui pirmininkavęs asmuo, sekretorius, posėdžio darbotvarkė ir išvados.<text:s/></text:span></text:p>
      <text:p text:style-name="P209"><text:span text:style-name="T210">15</text:span><text:span text:style-name="T211">. Kom</text:span><text:span text:style-name="T212">isijos išvados įforminamos posėdžių protokolais, kuriuos posėdžių sekretorius paruošia per 5 darbo dienas po posėdžio ir išsiunčia jį derinti elektroniniu paštu posėdyje dalyvavusiems Komisijos nariams. Komisijos nariai per 2 darbo dienas nuo protokolo pro</text:span><text:span text:style-name="T213">jekto gavimo dienos gali pateikti pastabų dėl protokolo projekto. Sprendimus dėl protokolo projekto koregavimo pagal gautas Komisijos narių pastabas priima Komisijos pirmininkas. Posėdžio protokolą pasirašo Komisijos pirmininkas ir sekretorius per 2 darbo<text:s/></text:span><text:span text:style-name="T214">dienas gavus Komisijos narių pastabas dėl protokolo projekto. Pastabų negavus Protokolas pasirašomas kitą dieną pasibaigus pastabų pateikimo terminui.</text:span></text:p>
      <text:p text:style-name="P215"><text:span text:style-name="T216">16</text:span><text:span text:style-name="T217">. Prie Komisijos posėdžio protokolo gali būti pridedami įvairūs priedai, kita, Komisijos<text:s/></text:span><text:soft-page-break/><text:span text:style-name="T218">nuomone, s</text:span><text:span text:style-name="T219">varbi posėdžio informacija.</text:span></text:p>
      <text:p text:style-name="P220"/>
      <text:p text:style-name="P221"><text:span text:style-name="T222">V</text:span><text:span text:style-name="T223"><text:s/>SKYRIUS</text:span></text:p>
      <text:p text:style-name="P224"><text:span text:style-name="T225">BAIGIAMOSIOS NUOSTATOS</text:span></text:p>
      <text:p text:style-name="P226"/>
      <text:p text:style-name="P227"><text:span text:style-name="T228">17</text:span><text:span text:style-name="T229">. Komisiją techniškai ir ūkiškai aptarnauja Kultūros ministerija.</text:span></text:p>
      <text:p text:style-name="P230"><text:span text:style-name="T231">18</text:span><text:span text:style-name="T232">. Komisijos veiklos dokumentai (posėdžių protokolai, susirašinėjimo medžiaga, kiti dokumentai) saugomi<text:s/></text:span><text:span text:style-name="T233">Kultūros ministerijoje Lietuvos Respublikos dokumentų ir archyvų įstatymo nustatyta tvarka.</text:span></text:p>
      <text:p text:style-name="Normal"/>
      <text:p text:style-name="P234"><text:span text:style-name="T235">______________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kultūros ministerija, Įsakymas</text:span></text:p>
      <text:p text:style-name="P245"><text:span text:style-name="T246">Nr.<text:s/></text:span><text:a xlink:href="https://www.e-tar.lt/portal/legalAct.html?documentId=f97c5e20052e11e588da8908dfa91cac" office:target-frame-name="_top" xlink:show="replace"><text:span text:style-name="T247">ĮV-332</text:span></text:a><text:span text:style-name="T248">, 2015-05-26, paskelbta TAR 2015-05-28, i. k. 2015-08228</text:span></text:p>
      <text:p text:style-name="P249"><text:span text:style-name="T250">Dėl Lietuvos Respublikos kultūros ministro 2014 m. gegužės 8 d. įsakymo Nr. ĮV-332 „Dėl Meno kūrėjų socialinės apsaugos komisijos sudėties ir darbo r</text:span><text:span text:style-name="T251">eglamento patvirtinimo" pakeitimo</text:span></text:p>
      <text:p text:style-name="P252"/>
      <text:p text:style-name="P253"><text:span text:style-name="T254">2.</text:span></text:p>
      <text:p text:style-name="P255"><text:span text:style-name="T256">Lietuvos Respublikos kultūros ministerija, Įsakymas</text:span></text:p>
      <text:p text:style-name="P257"><text:span text:style-name="T258">Nr.<text:s/></text:span><text:a xlink:href="https://www.e-tar.lt/portal/legalAct.html?documentId=a99e8f703bc011e7b66ae890e1368363" office:target-frame-name="_top" xlink:show="replace"><text:span text:style-name="T259">ĮV-683</text:span></text:a><text:span text:style-name="T260">, 2017-05-18, paskelbta TAR 2017-05-18, i. k. 2017-08370</text:span></text:p>
      <text:p text:style-name="P261"><text:span text:style-name="T262">Dėl Lietuvos Respublikos kultūros ministro 2014 m. gegužės 8 d. įsakymo Nr. ĮV-332 „Dėl meno kūrėjų socialinės apsaugos komisijos sudėties ir darbo reglamento patvirtinimo“ pakeitimo</text:span></text:p>
      <text:p text:style-name="P263"/>
      <text:p text:style-name="P264"><text:span text:style-name="T265">3.</text:span></text:p>
      <text:p text:style-name="P266"><text:span text:style-name="T267">Lietuvos Respublikos kultūros ministerija, Įsakymas</text:span></text:p>
      <text:p text:style-name="P268"><text:span text:style-name="T269">Nr.<text:s/></text:span><text:a xlink:href="https://www.e-tar.lt/portal/legalAct.html?documentId=f51c2380d8e211e7910a89ac20768b0f" office:target-frame-name="_top" xlink:show="replace"><text:span text:style-name="T270">ĮV-1155</text:span></text:a><text:span text:style-name="T271">, 2017-12-04, paskelbta TAR 2017-12-04, i. k. 2017-19434</text:span></text:p>
      <text:p text:style-name="P272"><text:span text:style-name="T273">Dėl Lietuvos Respublikos kultūros ministro 2014 m. gegužės 8 d. įsakymo Nr. ĮV-332 „Dėl Meno kūrėjų sociali</text:span><text:span text:style-name="T274">nės apsaugos komisijos sudėties ir darbo reglamento patvirtinimo“ pakeitimo</text:span></text:p>
      <text:p text:style-name="P275"/>
      <text:p text:style-name="P276"><text:span text:style-name="T277">4.</text:span></text:p>
      <text:p text:style-name="P278"><text:span text:style-name="T279">Lietuvos Respublikos kultūros ministerija, Įsakymas</text:span></text:p>
      <text:p text:style-name="P280"><text:span text:style-name="T281">Nr.<text:s/></text:span><text:a xlink:href="https://www.e-tar.lt/portal/legalAct.html?documentId=7a964bf03f2911e99595d005d42b863e" office:target-frame-name="_top" xlink:show="replace"><text:span text:style-name="T282">ĮV-112</text:span></text:a><text:span text:style-name="T283">, 2019-02-25,<text:s/></text:span><text:span text:style-name="T284">paskelbta TAR 2019-03-05, i. k. 2019-03593</text:span></text:p>
      <text:p text:style-name="P285"><text:span text:style-name="T286">Dėl Lietuvos Respublikos kultūros ministro 2014 m. gegužės 8 d. įsakymo Nr. ĮV-332 "Dėl Meno kūrėjų socialinės apsaugos komisijos sudėties ir darbo reglamento patvirtinimo“ pakeitimo</text:span></text:p>
      <text:p text:style-name="P287"/>
      <text:p text:style-name="P288"><text:span text:style-name="T289">5.</text:span></text:p>
      <text:p text:style-name="P290"><text:span text:style-name="T291">Lietuvos Respublikos kultū</text:span><text:span text:style-name="T292">ros ministerija, Įsakymas</text:span></text:p>
      <text:p text:style-name="P293"><text:span text:style-name="T294">Nr.<text:s/></text:span><text:a xlink:href="https://www.e-tar.lt/portal/legalAct.html?documentId=78a216508cf711e9ae2e9d61b1f977b3" office:target-frame-name="_top" xlink:show="replace"><text:span text:style-name="T295">ĮV-374</text:span></text:a><text:span text:style-name="T296">, 2019-05-30, paskelbta TAR 2019-06-12, i. k. 2019-09528</text:span></text:p>
      <text:p text:style-name="P297"><text:span text:style-name="T298">Dėl kultūros ministro 2014 m. gegužės 8 d. įsakymo Nr. ĮV-332 ,,D</text:span><text:span text:style-name="T299">ėl Meno kūrėjų socialinės apsaugos komisijos sudėties ir darbo reglament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72"><text:page-number text:fixed="false">4</text:page-number></text:p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</meta:initial-creator>
    <dc:creator>adlibuser</dc:creator>
    <meta:creation-date>2020-05-18T14:44:00Z</meta:creation-date>
    <dc:date>2020-05-18T14:44:00Z</dc:date>
    <meta:print-date>2014-04-28T05:32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1195" meta:character-count="9472" meta:row-count="225" meta:non-whitespace-character-count="8334"/>
  </office:meta>
</office:document-meta>
</file>