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P41" style:parent-style-name="Normal" style:master-page-name="MP1" style:family="paragraph">
      <style:paragraph-properties fo:break-before="page" fo:margin-left="6.3097in">
        <style:tab-stops>
          <style:tab-stop style:type="char" style:char="." style:position="0.7777in"/>
        </style:tab-stops>
      </style:paragraph-properties>
    </style:style>
    <style:style style:name="P44" style:parent-style-name="Normal" style:family="paragraph">
      <style:paragraph-properties fo:margin-left="6.3097in">
        <style:tab-stops/>
      </style:paragraph-properties>
    </style:style>
    <style:style style:name="P45" style:parent-style-name="Normal" style:family="paragraph">
      <style:paragraph-properties fo:margin-left="6.3097in">
        <style:tab-stops/>
      </style:paragraph-properties>
    </style:style>
    <style:style style:name="P46" style:parent-style-name="Normal" style:family="paragraph">
      <style:paragraph-properties fo:margin-left="6.3097in">
        <style:tab-stops/>
      </style:paragraph-properties>
    </style:style>
    <style:style style:name="P47" style:parent-style-name="Normal" style:family="paragraph">
      <style:paragraph-properties fo:margin-left="6.3097in" fo:text-indent="0.625in">
        <style:tab-stops/>
      </style:paragraph-properties>
    </style:style>
    <style:style style:name="P48" style:parent-style-name="Normal" style:family="paragraph">
      <style:paragraph-properties fo:margin-left="7.0875in">
        <style:tab-stops/>
      </style:paragraph-properties>
    </style:style>
    <style:style style:name="P49" style:parent-style-name="Normal" style:family="paragraph">
      <style:paragraph-properties fo:text-align="center" fo:text-indent="0.0833in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TableColumn54" style:family="table-column">
      <style:table-column-properties style:column-width="1.7763in"/>
    </style:style>
    <style:style style:name="TableColumn55" style:family="table-column">
      <style:table-column-properties style:column-width="1.7763in"/>
    </style:style>
    <style:style style:name="TableColumn56" style:family="table-column">
      <style:table-column-properties style:column-width="1.777in"/>
    </style:style>
    <style:style style:name="TableColumn57" style:family="table-column">
      <style:table-column-properties style:column-width="1.777in"/>
    </style:style>
    <style:style style:name="TableColumn58" style:family="table-column">
      <style:table-column-properties style:column-width="1.777in"/>
    </style:style>
    <style:style style:name="TableColumn59" style:family="table-column">
      <style:table-column-properties style:column-width="1.6256in"/>
    </style:style>
    <style:style style:name="Table53" style:family="table">
      <style:table-properties style:width="10.5097in" fo:margin-left="0in" table:align="left"/>
    </style:style>
    <style:style style:name="TableRow60" style:family="table-row">
      <style:table-row-properties style:min-row-height="0.256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TableRow66" style:family="table-row">
      <style:table-row-properties style:min-row-height="0.2687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TableRow71" style:family="table-row">
      <style:table-row-properties style:min-row-height="0.478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size-complex="12pt"/>
    </style:style>
    <style:style style:name="P93" style:parent-style-name="Normal" style:family="paragraph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paragraph-properties fo:line-height="200%"/>
      <style:text-properties style:font-size-complex="12pt" style:language-asian="lt" style:country-asian="L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DefaultParagraphFont" style:family="text">
      <style:text-properties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 style:min-row-height="0.055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style:font-size-complex="12pt"/>
    </style:style>
    <style:style style:name="P135" style:parent-style-name="Normal" style:family="paragraph">
      <style:text-properties fo:font-weight="bold" style:font-weight-asian="bold"/>
    </style:style>
    <style:style style:name="P136" style:parent-style-name="Normal" style:family="paragraph">
      <style:text-properties fo:font-weight="bold" style:font-weight-asian="bold"/>
    </style:style>
    <style:style style:name="P137" style:parent-style-name="Normal" style:family="paragraph">
      <style:text-properties fo:font-weight="bold" style:font-weight-asian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" style:parent-style-name="DefaultParagraphFont" style:family="text">
      <style:text-properties fo:font-weight="bold" style:font-weight-asian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text-properties fo:font-size="11pt" style:font-size-asian="11pt" style:font-size-complex="11pt"/>
    </style:style>
    <style:style style:name="P189" style:parent-style-name="Normal" style:family="paragraph">
      <style:text-properties fo:font-size="11pt" style:font-size-asian="11pt" style:font-size-complex="11pt"/>
    </style:style>
    <style:style style:name="P190" style:parent-style-name="Normal" style:family="paragraph">
      <style:text-properties fo:font-size="11pt" style:font-size-asian="11pt" style:font-size-complex="11pt"/>
    </style:style>
    <style:style style:name="P191" style:parent-style-name="Normal" style:family="paragraph">
      <style:text-properties fo:font-size="11pt" style:font-size-asian="11pt" style:font-size-complex="11pt"/>
    </style:style>
    <style:style style:name="P192" style:parent-style-name="Normal" style:family="paragraph">
      <style:text-properties fo:font-size="11pt" style:font-size-asian="11pt" style:font-size-complex="11pt"/>
    </style:style>
    <style:style style:name="P193" style:parent-style-name="Normal" style:family="paragraph">
      <style:text-properties fo:font-size="11pt" style:font-size-asian="11pt" style:font-size-complex="11pt"/>
    </style:style>
    <style:style style:name="P194" style:parent-style-name="Normal" style:family="paragraph">
      <style:text-properties fo:font-size="11pt" style:font-size-asian="11pt" style:font-size-complex="11pt"/>
    </style:style>
    <style:style style:name="P195" style:parent-style-name="Normal" style:family="paragraph">
      <style:paragraph-properties fo:text-align="center"/>
    </style:style>
    <style:style style:name="P196" style:parent-style-name="Normal" style:master-page-name="MPF2" style:family="paragraph">
      <style:paragraph-properties fo:break-before="page" fo:margin-left="6.5in" fo:margin-right="0.2777in">
        <style:tab-stops/>
      </style:paragraph-properties>
      <style:text-properties style:font-weight-complex="bold" fo:language="fi" fo:country="FI"/>
    </style:style>
    <style:style style:name="P201" style:parent-style-name="Normal" style:family="paragraph">
      <style:paragraph-properties fo:margin-left="6.5in" fo:margin-right="0.2777in">
        <style:tab-stops/>
      </style:paragraph-properties>
      <style:text-properties style:font-weight-complex="bold" fo:language="fi" fo:country="FI"/>
    </style:style>
    <style:style style:name="P202" style:parent-style-name="Normal" style:family="paragraph">
      <style:paragraph-properties fo:margin-left="6.3097in" fo:text-indent="0.1902in">
        <style:tab-stops/>
      </style:paragraph-properties>
    </style:style>
    <style:style style:name="P203" style:parent-style-name="Normal" style:family="paragraph">
      <style:paragraph-properties fo:margin-left="6.5in" fo:margin-right="0.2777in">
        <style:tab-stops/>
      </style:paragraph-properties>
      <style:text-properties style:font-weight-complex="bold" fo:language="fi" fo:country="FI"/>
    </style:style>
    <style:style style:name="P204" style:parent-style-name="Normal" style:family="paragraph">
      <style:paragraph-properties fo:text-indent="6.5in"/>
    </style:style>
    <style:style style:name="P205" style:parent-style-name="Normal" style:family="paragraph">
      <style:paragraph-properties fo:text-indent="1.3333in"/>
    </style:style>
    <style:style style:name="P206" style:parent-style-name="Normal" style:family="paragraph">
      <style:paragraph-properties fo:text-align="center" fo:margin-right="0.2777in"/>
      <style:text-properties fo:font-weight="bold" style:font-weight-asian="bold" style:font-weight-complex="bold"/>
    </style:style>
    <style:style style:name="P207" style:parent-style-name="Normal" style:family="paragraph">
      <style:paragraph-properties fo:text-align="end"/>
      <style:text-properties fo:font-weight="bold" style:font-weight-asian="bold" style:font-weight-complex="bold" fo:language="fi" fo:country="FI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fo:language="fi" fo:country="FI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7" style:parent-style-name="Normal" style:family="paragraph">
      <style:paragraph-properties fo:keep-with-next="always" fo:text-align="center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2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24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225" style:parent-style-name="Normal" style:family="paragraph">
      <style:text-properties style:font-size-complex="12pt"/>
    </style:style>
    <style:style style:name="TableColumn227" style:family="table-column">
      <style:table-column-properties style:column-width="0.6666in" style:use-optimal-column-width="false"/>
    </style:style>
    <style:style style:name="TableColumn228" style:family="table-column">
      <style:table-column-properties style:column-width="1.3784in" style:use-optimal-column-width="false"/>
    </style:style>
    <style:style style:name="TableColumn229" style:family="table-column">
      <style:table-column-properties style:column-width="1.3777in" style:use-optimal-column-width="false"/>
    </style:style>
    <style:style style:name="TableColumn230" style:family="table-column">
      <style:table-column-properties style:column-width="2.8548in" style:use-optimal-column-width="false"/>
    </style:style>
    <style:style style:name="TableColumn231" style:family="table-column">
      <style:table-column-properties style:column-width="4.2326in" style:use-optimal-column-width="false"/>
    </style:style>
    <style:style style:name="Table226" style:family="table">
      <style:table-properties style:width="10.5104in" fo:margin-left="0in" table:align="lef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fo:font-weight="bold" style:font-weight-asian="bold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 2010 M. VASARIO 22 D. ĮSAKYMO NR. V-166 „DĖL<text:s/>ASMENŲ PRIĖMIMO IR KONSULTAVIMO LIETUVOS RESPUBLIKOS SVEIKATOS APSAUGOS MINISTERIJOJE“ PAKEITIMO</text:p>
      <text:p text:style-name="P11"/>
      <text:p text:style-name="P12">2014 m. balandžio 8 d. Nr. V-450</text:p>
      <text:p text:style-name="P13">Vilnius</text:p>
      <text:p text:style-name="P14"/>
      <text:p text:style-name="P15"/>
      <text:p text:style-name="P16"><text:span text:style-name="T17">P a k e i č i u Lietuvos Respublikos sveikatos apsaugos ministro 2010 m. vasario 22 d. įsakymą Nr. V-166 „Dėl asmen</text:span><text:span text:style-name="T18">ų priėmimo ir konsultavimo Lietuvos Respublikos sveikatos apsaugos ministerijoje“:</text:span></text:p>
      <text:p text:style-name="P19"><text:span text:style-name="T20">1</text:span><text:span text:style-name="T21">.<text:s/></text:span><text:span text:style-name="T22">Pakeičiu nurodytojo įsakymo preambulę ir ją išdėstau<text:s/></text:span><text:span text:style-name="T23">taip:</text:span></text:p>
      <text:p text:style-name="P24"><text:span text:style-name="T25">„Vadovaudamasis Lietuvos Respublikos viešojo administravimo įstatymu ir atsižvelgdamas į Lietuvos Respublik</text:span><text:span text:style-name="T26">os sveikatos apsaugos ministro 2007 m. spalio 23 d. įsakymą Nr. V-864 „Dėl Asmenų aptarnavimo ir jų prašymų ir skundų nagrinėjimo Sveikatos apsaugos ministerijoje taisyklių patvirtinimo“, Lietuvos Respublikos sveikatos apsaugos ministro 2013 m. spalio 1 d.</text:span><text:span text:style-name="T27"><text:s/>įsakymą Nr. K-678 „Dėl Lietuvos Respublikos sveikatos apsaugos ministro 2013 m. kovo 15 d. įsakymo Nr. K-237 „Dėl Lietuvos Respublikos sveikatos apsaugos ministerijos administracijos<text:s/></text:span><text:soft-page-break/><text:span text:style-name="T28">struktūros tvirtinimo “pakeitimo“ <text:s/>bei siekdamas tiesiogiai ir operatyvi</text:span><text:span text:style-name="T29">ai informuoti ir konsultuoti asmenis Sveikatos apsaugos ministerijos Dokumentų valdymo ir asmenų priėmimo skyriuje:“.</text:span></text:p>
      <text:p text:style-name="P30"><text:span text:style-name="T31">2</text:span><text:span text:style-name="T32">. Išdėstau nauja redakcija nurodytuoju įsakymu patvirtintą Lietuvos Respublikos asmenų priėmimo ir konsultavimo Sveikatos apsaugo</text:span><text:span text:style-name="T33">s ministerijoje planą-grafiką (pridedama)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Vytenis Povilas Andriukaitis</text:span></text:p>
      <text:p text:style-name="P40"/>
      <text:soft-page-break/>
      <text:p text:style-name="P41">PATVIRTINTA</text:p>
      <text:p text:style-name="P44">Lietuvos <text:s/>Respublikos sveikatos apsaugos ministro</text:p>
      <text:p text:style-name="P45">2010 m vasario 22 d. Nr. įsakymu V-166</text:p>
      <text:p text:style-name="P46">(2014 m. balandžio 8 d. įsakymo <text:s/>Nr. V-450 redakcija)</text:p>
      <text:p text:style-name="P47"/>
      <text:p text:style-name="P48"/>
      <text:p text:style-name="P49"><text:span text:style-name="T50">ASMENŲ PRIĖMIMO IR KONSULTAVIMO SVEIKATOS <text:s/>APSAUGOS <text:s/>MINISTERIJOJE</text:span></text:p>
      <text:p text:style-name="P51"><text:span text:style-name="T52">PLANAS-GRAFIKAS</text:span></text:p>
      <text:p text:style-name="Normal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 table:number-rows-spanned="2">
            <text:p text:style-name="P62"/>
          </table:table-cell>
          <table:covered-table-cell/>
          <table:table-cell table:style-name="TableCell63" table:number-columns-spanned="4">
            <text:p text:style-name="P64"><text:span text:style-name="T65">KONSULTUOJA</text:span>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4">
            <text:p text:style-name="P69"><text:span text:style-name="T70">MĖNESIO SAVAITĖS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SAVAITĖS DIENOS</text:span></text:p>
          </table:table-cell>
          <table:table-cell table:style-name="TableCell75">
            <text:p text:style-name="P76"><text:span text:style-name="T77">PRIĖMIMO VALANDOS</text:span></text:p>
          </table:table-cell>
          <table:table-cell table:style-name="TableCell78">
            <text:p text:style-name="P79"><text:span text:style-name="T80">I</text:span></text:p>
          </table:table-cell>
          <table:table-cell table:style-name="TableCell81">
            <text:p text:style-name="P82"><text:span text:style-name="T83">II</text:span></text:p>
          </table:table-cell>
          <table:table-cell table:style-name="TableCell84">
            <text:p text:style-name="P85"><text:span text:style-name="T86">III</text:span></text:p>
          </table:table-cell>
          <table:table-cell table:style-name="TableCell87">
            <text:p text:style-name="P88"><text:span text:style-name="T89">IV</text:span></text:p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Normal"><text:span text:style-name="T94">PIRMADIENIS</text:span></text:p>
          </table:table-cell>
          <table:table-cell table:style-name="TableCell95">
            <text:p text:style-name="P96"/>
            <text:p text:style-name="Normal"/>
            <text:p text:style-name="Normal">11–12</text:p>
          </table:table-cell>
          <table:table-cell table:style-name="TableCell97">
            <text:p text:style-name="Normal">Lietuvos bioetikos komitetas <text:s/></text:p>
          </table:table-cell>
          <table:table-cell table:style-name="TableCell98">
            <text:p text:style-name="P99">Valstybinė akreditavimo sveikatos priežiūros veiklai tarnyba prie Sveikatos apsaugos ministerijos</text:p>
          </table:table-cell>
          <table:table-cell table:style-name="TableCell100"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Normal">Valstybinė <text:s/>ligonių kasa prie Sveikatos apsaugos ministerijos</text:p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Normal">13–14</text:p>
          </table:table-cell>
          <table:table-cell table:style-name="TableCell112">
            <text:p text:style-name="Normal"><text:span text:style-name="T113">**</text:span><text:s/>Sveikatos apsaugos <text:s/>viceministras</text:p>
          </table:table-cell>
          <table:table-cell table:style-name="TableCell114">
            <text:p text:style-name="Normal">Higienos institutas<text:s/></text:p>
          </table:table-cell>
          <table:table-cell table:style-name="TableCell115">
            <text:p text:style-name="P116"/>
          </table:table-cell>
          <table:table-cell table:style-name="TableCell117">
            <text:p text:style-name="Normal">Valstybinis psichikos sveikatos centras<text:s/></text:p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Normal"><text:span text:style-name="T122">ANTRADIENIS</text:span></text:p>
          </table:table-cell>
          <table:table-cell table:style-name="TableCell123">
            <text:p text:style-name="P124"/>
            <text:p text:style-name="Normal">11–12</text:p>
          </table:table-cell>
          <table:table-cell table:style-name="TableCell125">
            <text:p text:style-name="Normal"><text:span text:style-name="T126">***</text:span>Sveikatos apsaugos <text:s/>viceministras</text:p>
          </table:table-cell>
          <table:table-cell table:style-name="TableCell127">
            <text:p text:style-name="Normal">Sveikatos apsaugos ministerijos Sveikatos stiprinimo valdyba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>TREČIADIENIS</text:p>
            <text:p text:style-name="P136"/>
            <text:p text:style-name="P137"/>
          </table:table-cell>
          <table:table-cell table:style-name="TableCell138">
            <text:p text:style-name="P139"/>
            <text:p text:style-name="Normal">11–12</text:p>
          </table:table-cell>
          <table:table-cell table:style-name="TableCell140">
            <text:p text:style-name="Normal">Sveikatos apsaugos ministerijos Sveikatos<text:s/>priežiūros išteklių valdymo skyrius</text:p>
          </table:table-cell>
          <table:table-cell table:style-name="TableCell141">
            <text:p text:style-name="Normal">Sveikatos apsaugos ministerijos Ekstremalių sveikatai situacijų centras</text:p>
          </table:table-cell>
          <table:table-cell table:style-name="TableCell142">
            <text:p text:style-name="Normal"><text:span text:style-name="T143">****</text:span>Sveikatos apsaugos ministerijos kancleris</text:p>
          </table:table-cell>
          <table:table-cell table:style-name="TableCell144"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Normal">15–1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Normal">Sveikatos apsaugos ministerijos Motinos ir vaiko sveikatos valdyba</text:p>
          </table:table-cell>
          <table:table-cell table:style-name="TableCell156">
            <text:p text:style-name="Normal"><text:span text:style-name="T157">*</text:span>Sveikatos apsaugos<text:s/>viceministras</text:p>
          </table:table-cell>
        </table:table-row>
        <table:table-row table:style-name="TableRow158">
          <table:table-cell table:style-name="TableCell159">
            <text:p text:style-name="Normal"><text:span text:style-name="T160">KETVIRTADIENIS</text:span></text:p>
          </table:table-cell>
          <table:table-cell table:style-name="TableCell161">
            <text:p text:style-name="Normal">11–12</text:p>
          </table:table-cell>
          <table:table-cell table:style-name="TableCell162">
            <text:p text:style-name="Normal">Sveikatos apsaugos ministerijos Sveikatos ekonomikos departamentas</text:p>
          </table:table-cell>
          <table:table-cell table:style-name="TableCell163">
            <text:p text:style-name="Normal">Sveikatos apsaugos ministerijos <text:s/>LNSS koordinavimo ir sveikatos priežiūros įstaigų valdyba</text:p>
          </table:table-cell>
          <table:table-cell table:style-name="TableCell164">
            <text:p text:style-name="Normal">Sveikatos apsaugos ministerijos Farmacijos departamentas</text:p>
          </table:table-cell>
          <table:table-cell table:style-name="TableCell165">
            <text:p text:style-name="Normal">Sveikatos apsaugos ministerijos Teisės departamentas</text:p>
          </table:table-cell>
        </table:table-row>
        <table:table-row table:style-name="TableRow166">
          <table:table-cell table:style-name="TableCell167">
            <text:p text:style-name="Normal"><text:span text:style-name="T168">PENKTADIENIS</text:span></text:p>
          </table:table-cell>
          <table:table-cell table:style-name="TableCell169">
            <text:p text:style-name="Normal">11–12</text:p>
          </table:table-cell>
          <table:table-cell table:style-name="TableCell170">
            <text:p text:style-name="Normal">Valstybinė <text:s/>teismo psichiatrijos <text:s/>tarnyba prie Sveikatos apsaugos ministerijos</text:p>
          </table:table-cell>
          <table:table-cell table:style-name="TableCell171">
            <text:p text:style-name="Normal">Pasaulio sveikatos organizacijos <text:s/>Lietuvoje</text:p>
            <text:p text:style-name="Normal">biuro atstovas</text:p>
          </table:table-cell>
          <table:table-cell table:style-name="TableCell172">
            <text:p text:style-name="Normal">Radiacinės saugos centras<text:s/></text:p>
          </table:table-cell>
          <table:table-cell table:style-name="TableCell173">
            <text:p text:style-name="Normal">Užkrečiamųjų <text:s/>ligų<text:s text:c="2"/>ir AIDS centras<text:s/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Normal">13–14</text:p>
          </table:table-cell>
          <table:table-cell table:style-name="TableCell178">
            <text:p text:style-name="Normal">Valstybinė vaistų kontrolės tarnyba prie Sveikatos apsaugos ministerijos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8">* Papildomasis (savanoriškasis) ir <text:s/>privalomasis sveikatos draudimas, Lietuvos sveikatos programos vykdymo koordinavimas pagal veiklos sritį bei valstybės investicinių programų koordinavimas, <text:s/>tarptautinių <text:s/>projektų valdymas, <text:s/>farmacinės veiklos koordinavimas, <text:s/>privačios iniciatyvos sveikatos sistemoje ir kt.;</text:p>
      <text:p text:style-name="P189"/>
      <text:p text:style-name="P190">** <text:s text:c="2"/>visuomenės ir asmens sveikatos priežiūra ir integravimas, sveikatos priežiūros <text:s/>įstaigų <text:s/>reorganizavimas ir optimizavimas, <text:s/>Lietuvos sveikatos programos vykdymo koordinavimas pagal veiklos sritį, greitosios medicinos pagalbos bei kraujo donorystės klausimai, elektroninės sveikatos sistemos plėtra, darbas su savivaldybėmis ir kt.; <text:s text:c="2"/></text:p>
      <text:p text:style-name="P191"/>
      <text:p text:style-name="P192">*** <text:s/>nėščiųjų ir vaikų <text:s/>sveikatos priežiūra, <text:s/>sveikatos priežiūros išteklių <text:s/>valdymas, <text:s/>sveikatos priežiūros įstaigų ir specialistų licencijavimas, tarptautinių programų valdymas ir Lietuvos sveikatos programos vykdymo koordinavimas pagal veiklos sritį, netradicinės medicinos iniciatyvos, ryšiai su nevyriausybinėmis organizacijomis ir kt.;</text:p>
      <text:p text:style-name="P193"/>
      <text:soft-page-break/>
      <text:p text:style-name="P194">**** <text:s/>Sveikatos apsaugos ministerijos personalo valdymo klausimai, administracinės ūkinės ir finansinės veiklos koordinavimas, Lietuvos sveikatos programos vykdymo koordinavimas pagal administravimo sritį ir kt.</text:p>
      <text:p text:style-name="P195">_____________________________</text:p>
      <text:p text:style-name="Normal"/>
      <text:soft-page-break/>
      <text:p text:style-name="P196">PATVIRTINTA</text:p>
      <text:p text:style-name="P201">Lietuvos Respublikos sveikatos apsaugos ministro</text:p>
      <text:p text:style-name="P202">2010 m vasario 22 d. Nr. įsakymu V-166</text:p>
      <text:p text:style-name="P203">(2014 <text:s/>m. balandžio 8 d. <text:s/>įsakymo Nr. V-450 redakcija)</text:p>
      <text:p text:style-name="P204"/>
      <text:p text:style-name="P205"/>
      <text:p text:style-name="P206">(Asmenų, pageidaujančių konsultuotis Sveikatos apsaugos ministerijoje, sąrašo forma)</text:p>
      <text:p text:style-name="P207"/>
      <text:p text:style-name="P208"><text:span text:style-name="T209">ASMENŲ</text:span><text:span text:style-name="T210">, PAGEIDAUJANČIŲ KONSULTUOTIS SVEIKATOS APSAUGOS MINISTERIJOJE,</text:span></text:p>
      <text:p text:style-name="P211"><text:span text:style-name="T212">SĄRAŠAS</text:span></text:p>
      <text:p text:style-name="P213"/>
      <text:p text:style-name="P214">Už asmenų konsultavimą atsakingas sveikatos apsaugos viceministras, ministerijos padalinio arba<text:s/>ministerijai pavaldžios įstaigos atstovas:</text:p>
      <text:p text:style-name="P215"/>
      <text:p text:style-name="P216">........................................................................................................................................................................................................................</text:p>
      <text:soft-page-break/>
      <text:p text:style-name="P217"><text:span text:style-name="T218">(</text:span><text:span text:style-name="T219">viceministro v. pavardė</text:span><text:span text:style-name="T220">;<text:s/></text:span><text:span text:style-name="T221">įstaigos, pad</text:span><text:span text:style-name="T222">alinio pavadinimas, atstovo v., pavardė)</text:span></text:p>
      <text:p text:style-name="P223"/>
      <text:p text:style-name="P224">Konsultavimo <text:s/>data <text:s/>ir laikas <text:s/>................................................................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Normal"><text:span text:style-name="T234">Eil. Nr.</text:span></text:p>
          </table:table-cell>
          <table:table-cell table:style-name="TableCell235">
            <text:p text:style-name="Normal"><text:span text:style-name="T236">Vardas, pavardė</text:span></text:p>
          </table:table-cell>
          <table:table-cell table:style-name="TableCell237">
            <text:p text:style-name="Normal"><text:span text:style-name="T238">Adresas, telefonas</text:span></text:p>
          </table:table-cell>
          <table:table-cell table:style-name="TableCell239">
            <text:p text:style-name="Normal"><text:span text:style-name="T240">Kreipimosi priežastis<text:s/></text:span></text:p>
          </table:table-cell>
          <table:table-cell table:style-name="TableCell241">
            <text:p text:style-name="Normal"><text:span text:style-name="T242">Sprendimo būdas</text:span></text:p>
          </table:table-cell>
        </table:table-row>
        <table:table-row table:style-name="TableRow243">
          <table:table-cell table:style-name="TableCell244">
            <text:p text:style-name="Normal">1.</text:p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Normal">2.<text:s/></text:p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Normal"/>
      <text:p text:style-name="Normal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  <style:master-page style:name="MP2" style:page-layout-name="PL2">
      <style:header>
        <text:p text:style-name="P197"/>
      </style:header>
      <style:footer>
        <text:p text:style-name="P198"/>
      </style:footer>
    </style:master-page>
    <style:master-page style:next-style-name="MP2" style:name="MPF2" style:page-layout-name="PL2">
      <style:header>
        <text:p text:style-name="P199"/>
      </style:header>
      <style:footer>
        <text:p text:style-name="P2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umbrazuniene</meta:initial-creator>
    <dc:creator>adlibuser</dc:creator>
    <meta:creation-date>2022-05-16T10:27:00Z</meta:creation-date>
    <dc:date>2022-05-16T10:27:00Z</dc:date>
    <meta:print-date>2014-04-07T05:05:00Z</meta:print-date>
    <meta:template xlink:href="Normal.dotm" xlink:type="simple"/>
    <meta:editing-cycles>2</meta:editing-cycles>
    <meta:editing-duration>PT0S</meta:editing-duration>
    <meta:document-statistic meta:page-count="7" meta:paragraph-count="119" meta:word-count="652" meta:character-count="5372" meta:row-count="322" meta:non-whitespace-character-count="4839"/>
  </office:meta>
</office:document-meta>
</file>