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indent="0.5in"/>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in"/>
          <style:tab-stop style:type="left" style:position="0.6895in"/>
          <style:tab-stop style:type="left" style:position="5.709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text-indent="3.15in"/>
    </style:style>
    <style:style style:name="P47" style:parent-style-name="Normal" style:family="paragraph">
      <style:paragraph-properties fo:text-indent="3.15in"/>
      <style:text-properties style:font-size-complex="12pt" style:language-asian="lt" style:country-asian="LT"/>
    </style:style>
    <style:style style:name="P48" style:parent-style-name="Normal" style:family="paragraph">
      <style:paragraph-properties fo:text-indent="3.15in"/>
      <style:text-properties style:font-size-complex="12pt" style:language-asian="lt" style:country-asian="LT"/>
    </style:style>
    <style:style style:name="P49" style:parent-style-name="Normal" style:family="paragraph">
      <style:paragraph-properties fo:text-align="justify" fo:text-indent="3.15in"/>
      <style:text-properties style:font-size-complex="12pt" style:language-asian="lt" style:country-asian="LT"/>
    </style:style>
    <style:style style:name="P50" style:parent-style-name="Normal" style:family="paragraph">
      <style:paragraph-properties fo:margin-left="2.7in" fo:text-indent="0.9in">
        <style:tab-stops/>
      </style:paragraph-properties>
      <style:text-properties style:font-size-complex="12pt" style:language-asian="lt" style:country-asian="LT"/>
    </style:style>
    <style:style style:name="P51" style:parent-style-name="Normal" style:family="paragraph">
      <style:paragraph-properties fo:margin-left="2.7in" fo:text-indent="0.9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fo:margin-left="0.2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text-properties fo:font-weight="bold" style:font-weight-asian="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909in">
        <style:tab-stops>
          <style:tab-stop style:type="left" style:position="0.5909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5909in">
        <style:tab-stops>
          <style:tab-stop style:type="left" style:position="0.590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9in"/>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P220" style:parent-style-name="Normal" style:family="paragraph">
      <style:paragraph-properties fo:text-align="justify" style:vertical-align="middle"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indent="4.327in">
        <style:tab-stops>
          <style:tab-stop style:type="left" style:position="4.327in"/>
        </style:tab-stops>
      </style:paragraph-properties>
      <style:text-properties fo:font-weight="bold" style:font-weight-asian="bold" style:font-size-complex="12pt"/>
    </style:style>
    <style:style style:name="P293" style:parent-style-name="Normal" style:family="paragraph">
      <style:paragraph-properties fo:text-indent="0.5909in">
        <style:tab-stops>
          <style:tab-stop style:type="left" style:position="0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9in">
        <style:tab-stops>
          <style:tab-stop style:type="left" style:position="0in"/>
          <style:tab-stop style:type="left" style:position="0.6895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2-03 iki 2017-10-03</text:span></text:p>
      <text:p text:style-name="P8"/>
      <text:p text:style-name="P9"><text:span text:style-name="T10">Sprendimas paskelbtas: TAR 2015-02-10, i. k. 2015-02027</text:span></text:p>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1 POSĖDIS</text:p>
      <text:p text:style-name="P17"/>
      <text:p text:style-name="P18">SPRENDIMAS</text:p>
      <text:p text:style-name="P19">DĖL KAUNO RAJONO<text:s/>SAVIVALDYBĖS GYVENTOJŲ TELKIMO VISUOMENEI NAUDINGAI VEIKLAI ATLIKTI TVARKOS APRAŠO PATVIRTINIMO</text:p>
      <text:p text:style-name="P20"/>
      <text:p text:style-name="P21">2015 m. sausio 29 d. <text:s/>Nr. TS-35</text:p>
      <text:p text:style-name="P22">Kaunas</text:p>
      <text:p text:style-name="P23"/>
      <text:p text:style-name="P24"/>
      <text:p text:style-name="P25"><text:span text:style-name="T26">Vadovaudamasi Lietuvos Respublikos vietos savivaldos įstatymo 16 straipsnio 4  dalimi, Lietuvos Respublikos piniginės socialinės paramos nepasiturintiems gyventojams įstatymu ir Telkimo visuomenei naudingai veiklai atlikti tvarkos aprašu, patvirtintu Lietu</text:span><text:span text:style-name="T27">vos Respublikos socialinės apsaugos ir darbo ministro 2012 m. gegužės 24 d. įsakymu Nr. A1-255 „Dėl telkimo visuomenei naudingai veiklai atlikti tvarkos aprašo patvirtinimo“, Kauno rajono savivaldybės taryba<text:s/></text:span><text:span text:style-name="T28">nusprendžia<text:s/></text:span><text:span text:style-name="T29">patvirtinti Kauno rajono savivaldybė</text:span><text:span text:style-name="T30">s gyventojų telkimo visuomenei naudingą veiklai atlikti tvarkos aprašą (pridedama).</text:span></text:p>
      <text:p text:style-name="P31"/>
      <text:p text:style-name="P32"/>
      <text:p text:style-name="P33"/>
      <text:p text:style-name="P34"><text:span text:style-name="T35">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alerijus Makūnas</text:span></text:p>
      <text:p text:style-name="P46"/>
      <text:soft-page-break/>
      <text:p text:style-name="P47">PATVIRTINTA<text:s/></text:p>
      <text:p text:style-name="P48">Kauno rajono savivaldybės tarybos<text:s/></text:p>
      <text:p text:style-name="P49">2015 m. sausio 29 d. sprendimu Nr. TS-35</text:p>
      <text:p text:style-name="P50"/>
      <text:p text:style-name="P51"/>
      <text:p text:style-name="P52"><text:span text:style-name="T53">KAUNO RAJONO SAVIVALDYBĖS GYVENTOJŲ T</text:span><text:span text:style-name="T54">ELKIMO VISUOMENEI NAUDINGAI VEIKLAI ATLIKTI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auno rajono savivaldybės gyventojų telkimo visuomenei naudingai veiklai atlikti tvarkos aprašas (toliau – aprašas) nustato Kauno rajono savivaldybės (toliau –</text:span><text:span text:style-name="T64"><text:s/>Savivaldybė) gyventojų, kuriems teikiama piniginė socialinė parama, telkimo visuomenei naudingai veiklai atlikti tvarką ir sąlygas.</text:span></text:p>
      <text:p text:style-name="P65"><text:span text:style-name="T66">2</text:span><text:span text:style-name="T67">. Aprašas parengtas vadovaujantis Lietuvos Respublikos piniginės socialinės paramos nepasiturintiems gyventojams<text:s/></text:span><text:span text:style-name="T68">įstatymu ir Telkimo visuomenei naudingai veiklai atlikti tvarkos aprašu, patvirtintu Lietuvos Respublikos socialinės apsaugos ir darbo ministro 2012 m. gegužės 24 d. įsakymu Nr. A1-255 „Dėl telkimo visuomenei naudingai veiklai atlikti tvarkos aprašo patvir</text:span><text:span text:style-name="T69">tinimo“.</text:span></text:p>
      <text:p text:style-name="P70"><text:span text:style-name="T71">3</text:span><text:span text:style-name="T72">. Visuomenei naudinga veikla – neatlyginamos nedidelės apimties visuomenei naudingos paslaugos, kurias savivaldybės teritorijos gyventojai atlieka savivaldybės bendruomenės labui.</text:span></text:p>
      <text:p text:style-name="P73"><text:span text:style-name="T74">4</text:span><text:span text:style-name="T75">. Visuomenei naudingos veiklos tikslas –</text:span><text:span text:style-name="T76"><text:s/>skatinti gyvento</text:span><text:span text:style-name="T77">jus aktyviai prisidėti prie bendruomenės gerovės kūrimo, jų iniciatyvą ir darbinę motyvaciją.</text:span></text:p>
      <text:p text:style-name="P78"><text:span text:style-name="T79">5</text:span><text:span text:style-name="T80">. Santykiai, atsirandantys tarp visuomenei naudingos veiklos organizatoriaus ir asmens, pasitelkiamo visuomenei naudingai veiklai atlikti, yra civiliniai tei</text:span><text:span text:style-name="T81">siniai santykiai.</text:span></text:p>
      <text:p text:style-name="P82"/>
      <text:p text:style-name="P83"><text:span text:style-name="T84">II</text:span><text:span text:style-name="T85">.<text:s/></text:span><text:span text:style-name="T86">SĄLYGOS VISUOMENEI NAUDINGAI VEIKLAI ATLIKTI</text:span></text:p>
      <text:p text:style-name="P87"/>
      <text:p text:style-name="P88"><text:span text:style-name="T89">6</text:span><text:span text:style-name="T90">. Visuomenei naudingos veiklos organizatoriai savivaldybės teritorijoje yra seniūnijos (toliau – organizatoriai), kurios savo teritorijose organizuoja visuomenei<text:s/></text:span><text:span text:style-name="T91">naudingą<text:s/></text:span><text:span text:style-name="T92">veiklą ir pasitelkia savivaldybės teritorijos bendruomenės narius visuomenei naudingai veiklai atlikti</text:span><text:span text:style-name="T93">.</text:span><text:span text:style-name="T94"><text:s/></text:span></text:p>
      <text:p text:style-name="P95"><text:span text:style-name="T96">7</text:span><text:span text:style-name="T97">. Organizuojant visuomenei naudingą veiklą atsižvelgiama į asmens, pasitelkiamo visuomenei naudingai veiklai atlikti, profesinį pasirengimą, asmen</text:span><text:span text:style-name="T98">inius gebėjimus, pomėgius, įvertinamas jo pajėgumas ir<text:s/></text:span><text:span text:style-name="T99">darbų pasiūla seniūnijoje ir kita.</text:span></text:p>
      <text:p text:style-name="P100"><text:span text:style-name="T101">8</text:span><text:span text:style-name="T102">. Visuomenei naudingai veiklai atlikti pasitelkiami<text:s/></text:span><text:span text:style-name="T103">darbingi nedirbantys<text:s/></text:span><text:span text:style-name="T104">(taip pat savarankiškai nedirbantys)</text:span><text:span text:style-name="T105"><text:s/>ar dirbantys (taip pat savarankiškai dirbantys), ku</text:span><text:span text:style-name="T106">rie dirba mažiau negu trečdalį maksimalios darbo laiko trukmės, nustatytos Lietuvos Respublikos darbo kodekse, nesimokantys darbingo amžiaus asmenys</text:span><text:span text:style-name="T107">,</text:span><text:span text:style-name="T108"><text:s/>gaunantys piniginę socialinę paramą bendra<text:s/></text:span><text:span text:style-name="T109">Lietuvos Respublikos piniginės socialinės paramos nepasiturinti</text:span><text:span text:style-name="T110">ems gyventojams</text:span><text:span text:style-name="T111"><text:s/>įstatymo nustatyta tvarka arba gaunantys piniginę socialinę paramą, nustatytą šio įstatymo 23 straipsnio 2, 3 dalyse, ir nedalyvaujantys aktyvios darbo rinkos politikos priemonėse.<text:s/></text:span></text:p>
      <text:p text:style-name="P112">Punkto pakeitimai:</text:p>
      <text:p text:style-name="P113"><text:span text:style-name="T114">Nr.<text:s/></text:span><text:a xlink:href="https://www.e-tar.lt/portal/legalAct.html?documentId=1629edd0c98811e583a295d9366c7ab3" office:target-frame-name="_top" xlink:show="replace"><text:span text:style-name="T115">TS-45</text:span></text:a><text:span text:style-name="T116">, 2016-01-28, paskelbta TAR 2016-02-02, i. k. 2016-02074</text:span></text:p>
      <text:p text:style-name="Normal"/>
      <text:p text:style-name="P117"><text:span text:style-name="T118">9</text:span><text:span text:style-name="T119">. Visuomenei naudingai veiklai nepasitelkiami:</text:span></text:p>
      <text:p text:style-name="P120"><text:span text:style-name="T121">9.1</text:span><text:span text:style-name="T122">. asmenys, sukakę senatvės pensijos amži</text:span><text:span text:style-name="T123">ų;</text:span></text:p>
      <text:p text:style-name="P124"><text:span text:style-name="T125">9.2</text:span><text:span text:style-name="T126">. nėščios moterys;</text:span></text:p>
      <text:p text:style-name="P127"><text:span text:style-name="T128">9.3</text:span><text:span text:style-name="T129">. motina ar tėvas arba globėjas, auginantys vaiką (įvaikį) ar vaikus (įvaikius) iki 3 metų; vaiką (įvaikį) ar vaikus (įvaikius) iki 8 metų, kuris (kurie) negali lankyti švietimo įstaigos pagal gydytojų rekomendaciją, arb</text:span><text:span text:style-name="T130">a vaiką (įvaikį) ar vaikus (įvaikius), nelankantį<text:s/></text:span><text:soft-page-break/><text:span text:style-name="T131">(nelankančius) švietimo įstaigos dėl to, kad švietimo įstaigose, vykdančiose ikimokyklinio ir priešmokyklinio ugdymo programas, nėra vietų, arba dėl to, kad bendrai gyvenantys asmenys gyvena kaimo vietovėje</text:span><text:span text:style-name="T132"><text:s/>didesniu kaip trijų įstaigos, vykdančios ikimokyklinio ir priešmokyklinio ugdymo kilometrų atstumu nuo švietimo programas, ir savivaldybėje neteikiamos vaiko vežimo paslaugos, bet ne vėliau, iki vaikas pradės</text:span><text:span text:style-name="T133"><text:s/></text:span><text:span text:style-name="T134">mokytis pagal pradinio ugdymo programą;</text:span><text:s/></text:p>
      <text:p text:style-name="P135">Punkto pakeitimai:</text:p>
      <text:p text:style-name="P136"><text:span text:style-name="T137">Nr.<text:s/></text:span><text:a xlink:href="https://www.e-tar.lt/portal/legalAct.html?documentId=1629edd0c98811e583a295d9366c7ab3" office:target-frame-name="_top" xlink:show="replace"><text:span text:style-name="T138">TS-45</text:span></text:a><text:span text:style-name="T139">, 2016-01-28, paskelbta TAR 2016-02-02, i. k. 2016-02074</text:span></text:p>
      <text:p text:style-name="Normal"/>
      <text:p text:style-name="P140"><text:span text:style-name="T141">9.4</text:span><text:span text:style-name="T142">. asmenys, kurie slaugo ar prižiūri asmenį, savo ar kito bendrai gyven</text:span><text:span text:style-name="T143">ančio asmens vaiką arba vaiką, kuriam įstatymų nustatyta tvarka nustatyta globa ar rūpyba šeimoje, jeigu jiems yra mokamos slaugos ar priežiūros (pagalbos) išlaidų tikslinės kompensacijos arba jeigu jie įstatymų nustatyta tvarka paskirti fizinio asmens, pr</text:span><text:span text:style-name="T144">ipažinto neveiksniu arba neveiksniu tam tikroje srityje, arba vaiko, kuriam įstatymų nustatyta tvarka nustatyta globa šeimoje, globėju, ar asmens arba vaiko, kuriam įstatymų nustatyta tvarka nustatyta rūpyba šeimoje, rūpintoju;</text:span><text:s/></text:p>
      <text:p text:style-name="P145">Punkto pakeitimai:</text:p>
      <text:p text:style-name="P146"><text:span text:style-name="T147">Nr.<text:s/></text:span><text:a xlink:href="https://www.e-tar.lt/portal/legalAct.html?documentId=1629edd0c98811e583a295d9366c7ab3" office:target-frame-name="_top" xlink:show="replace"><text:span text:style-name="T148">TS-45</text:span></text:a><text:span text:style-name="T149">, 2016-01-28, paskelbta TAR 2016-02-02, i. k. 2016-02074</text:span></text:p>
      <text:p text:style-name="Normal"/>
      <text:p text:style-name="P150"><text:span text:style-name="T151">9.5</text:span><text:span text:style-name="T152">. neįgalūs asmenys;</text:span><text:s/></text:p>
      <text:p text:style-name="P153">Punkto pakeitimai:</text:p>
      <text:p text:style-name="P154"><text:span text:style-name="T155">Nr.<text:s/></text:span><text:a xlink:href="https://www.e-tar.lt/portal/legalAct.html?documentId=1629edd0c98811e583a295d9366c7ab3" office:target-frame-name="_top" xlink:show="replace"><text:span text:style-name="T156">TS-45</text:span></text:a><text:span text:style-name="T157">, 2016-01-28, paskelbta TAR 2016-02-02, i. k. 2016-02074</text:span></text:p>
      <text:p text:style-name="Normal"/>
      <text:p text:style-name="P158"><text:span text:style-name="T159">9.6</text:span><text:span text:style-name="T160">. asmenys, kurie gydosi sveikatos priežiūros įstaigose (jų gydymosi laikotarpiu);</text:span></text:p>
      <text:p text:style-name="P161"><text:span text:style-name="T162">9.7</text:span><text:span text:style-name="T163">.</text:span><text:span text:style-name="T164"><text:s/>asmenys, kuriems išduoti elektroniniai nedarbingumo pažymėjimai ar medicininės pažymos (jų galiojimo laikotarpiu);</text:span></text:p>
      <text:p text:style-name="P165"><text:span text:style-name="T166">9.8</text:span><text:span text:style-name="T167">. asmenys, pateikę medicinos dokumentų išrašą (forma Nr. 027/a) ar gydytojų konsultacinės komisijos išvadą, kurioje nurodoma, kad asm</text:span><text:span text:style-name="T168">uo nurodytą laikotarpį dėl sveikatos būklės negali dalyvauti visuomenei naudingoje veikloje.</text:span></text:p>
      <text:p text:style-name="P169"/>
      <text:p text:style-name="P170"><text:span text:style-name="T171">III</text:span><text:span text:style-name="T172">.<text:s/></text:span><text:span text:style-name="T173">VISUOMENEI NAUDINGA VEIKLA IR JOS ATLIKIMO TVARKA</text:span></text:p>
      <text:p text:style-name="P174"/>
      <text:p text:style-name="P175"><text:span text:style-name="T176">10</text:span><text:span text:style-name="T177">. Visuomenei naudinga veikla gali būti:</text:span></text:p>
      <text:p text:style-name="P178"><text:span text:style-name="T179">10.1</text:span><text:span text:style-name="T180">. aplinkos (teritorijų, skirtų visuomenės pore</text:span><text:span text:style-name="T181">ikiams) tvarkymas;</text:span></text:p>
      <text:p text:style-name="P182"><text:span text:style-name="T183">10.2</text:span><text:span text:style-name="T184">. parkų, miškų, medelynų, želdinių, krūmų tvarkymas ir priežiūra;</text:span></text:p>
      <text:p text:style-name="P185"><text:span text:style-name="T186">10.3</text:span><text:span text:style-name="T187">. pagalb</text:span><text:span text:style-name="T188">a socialinėse, švietimo, sveikatos, kultūros ir kitose įstaigose ir institucijose;</text:span></text:p>
      <text:p text:style-name="P189"><text:span text:style-name="T190">10.4</text:span><text:span text:style-name="T191">. pagalba nevyriausybinėse organizacijose, veikiančiose<text:s/></text:span><text:span text:style-name="T192">socialinės, švietimo, sveikatos, kultūros, aplinkosaugos srityse;</text:span></text:p>
      <text:p text:style-name="P193"><text:span text:style-name="T194">10.5</text:span><text:span text:style-name="T195">. pagalba teikiant socialines paslaugas;</text:span></text:p>
      <text:p text:style-name="P196"><text:span text:style-name="T197">10.6</text:span><text:span text:style-name="T198">. pagalba organizuojant kultūros, sporto ir kitus renginius;</text:span></text:p>
      <text:p text:style-name="P199"><text:span text:style-name="T200">10.7</text:span><text:span text:style-name="T201">. kita gyvybei ir sveikatai pavojaus nekelianti ir specialaus pa</text:span><text:span text:style-name="T202">sirengimo bei kvalifikacijos nereikalaujanti veikla bendruomenei..</text:span></text:p>
      <text:p text:style-name="P203"><text:span text:style-name="T204">11</text:span><text:span text:style-name="T205">. Visuomenei naudinga veikla atliekama Kauno rajono savivaldybės administracijos Socialinės paramos skyriaus išduotu siuntimu, kurio forma patvirtinta Lietuvos Respublikos socialinė</text:span><text:span text:style-name="T206">s apsaugos ir darbo ministro 2012 m. gegužės 24 d. įsakymu Nr. A1-255.<text:s/></text:span></text:p>
      <text:p text:style-name="P207"><text:span text:style-name="T208">12</text:span><text:span text:style-name="T209">. Asmenys, nurodyti aprašo 8 punkte,</text:span><text:span text:style-name="T210"><text:s/>pateikę prašymus-paraiškas skirti piniginę socialinę paramą ir reikiamus dokumentus, supažindinami su visuomenei naudingos veiklos atlikimo t</text:span><text:span text:style-name="T211">varka bei sąlygomis ir gauna siuntimą atlikti visuomenei naudingą veiklą.<text:s/></text:span></text:p>
      <text:p text:style-name="P212"><text:span text:style-name="T213">13</text:span><text:span text:style-name="T214">. Socialinės paramos skyrius nustato visuomenei naudingos veiklos trukmę pagal gaunamos socialinės paramos dydį ir paskiria konkretų<text:s/></text:span><text:span text:style-name="T215">organizatorių.</text:span></text:p>
      <text:p text:style-name="P216"><text:span text:style-name="T217">14</text:span><text:span text:style-name="T218">. Organizatorius, pri</text:span><text:span text:style-name="T219">eš pradedant asmeniui atlikti visuomenei naudingą veiklą, privalo jį informuoti apie visuomenei naudingos veiklos turinį (pobūdį), eigą ir saugą, nurodydamas apsisaugojimo nuo galimų rizikos veiksnių būdus ir priemones.</text:span></text:p>
      <text:p text:style-name="P220"><text:span text:style-name="T221">15</text:span><text:span text:style-name="T222">. Su asmenimis, kurie pasitelk</text:span><text:span text:style-name="T223">iami visuomenei naudingai veiklai atlikti, sudaroma rašytinė visuomenei naudingos veiklos atlikimo sutartis (sutarties</text:span><text:span text:style-name="T224"><text:s/>forma patvirtinta Lietuvos Respublikos <text:s/>socialinės <text:s/>apsaugos <text:s/>ir <text:s/>darbo ministro 2012 m. <text:s/>gegužės <text:s/>24 d. įsakymu Nr.  A1-255),<text:s/></text:span><text:span text:style-name="T225">kurioje nu</text:span><text:span text:style-name="T226">statomos visuomenei naudingos veiklos atlikimo sąlygos.</text:span></text:p>
      <text:p text:style-name="P227"><text:span text:style-name="T228">16</text:span><text:span text:style-name="T229">. Visuomenei naudingos veiklos atlikimo sutartis gali būti sudaroma tam tikram laikotarpiui, nurodant veiklos turinį (pobūdį), arba konkrečiai visuomenei naudingai veiklai, kuri bus atlikta per<text:s/></text:span><text:span text:style-name="T230">konkretų laiką.</text:span></text:p>
      <text:p text:style-name="P231"><text:span text:style-name="T232">17</text:span><text:span text:style-name="T233">. Organizatorius pildo visuomenei naudingos veiklos apskaitos žurnalą,<text:s/></text:span><text:span text:style-name="T234">kurio forma patvirtinta Lietuvos Respublikos socialinės apsaugos ir darbo ministro 2012 m. gegužės 24 d. įsakymu Nr. A1-255,<text:s/></text:span><text:span text:style-name="T235">nurodydamas asmens, atliekančio visuom</text:span><text:span text:style-name="T236">enei naudingą veiklą, vardą, pavardę, asmens kodą (gimimo datą), atliekamos veiklos turinį (pobūdį), jos pradžią ir pabaigą, informaciją dėl saugos instruktavimo, kitus organizatoriui reikalingus duomenis</text:span><text:span text:style-name="T237">. Už jo pildymą atsakingas organizatorius.</text:span><text:span text:style-name="T238"><text:s text:c="2"/></text:span></text:p>
      <text:p text:style-name="P239"><text:span text:style-name="T240">18</text:span><text:span text:style-name="T241">.</text:span><text:span text:style-name="T242"><text:s/>Apie atliktą visuomenei naudingą veiklą ir laiką organizatorius pažymi visuomenei naudingos veiklos atlikimo sutartyje.</text:span></text:p>
      <text:p text:style-name="P243"><text:span text:style-name="T244">19</text:span><text:span text:style-name="T245">. Atsižvelgdamas į visuomenei naudingos veiklos pobūdį ir teisės aktų nustatytus reikalavimus, organizatorius iš asmenų, atliekan</text:span><text:span text:style-name="T246">čių visuomenei naudingą veiklą, gali reikalauti pateikti tokiai veiklai atlikti reikalingą Privalomo sveikatos patikrinimo medicinos pažymą arba asmens medicinos knygelę (forma Nr. 047/a arba Nr. 048/a).</text:span></text:p>
      <text:p text:style-name="P247"><text:span text:style-name="T248">20</text:span><text:span text:style-name="T249">. Visuomenei naudingos veiklos atlikimo laikas</text:span><text:span text:style-name="T250"><text:s/>nustatomas, atsižvelgiant į paskirtos piniginės socialinės paramos dydį, tenkantį vienam suaugusiam šeimos nariui per mėnesį:</text:span><text:span text:style-name="T251"><text:tab/></text:span></text:p>
      <text:p text:style-name="P252"><text:span text:style-name="T253">20.1. gavus <text:s/>nuo 15 Eur iki 30 Eur (įskaitant) kviečiama talkininkauti 3 dienas (12 valandų);</text:span></text:p>
      <text:p text:style-name="P254"><text:span text:style-name="T255">20.2</text:span><text:span text:style-name="T256">. gavus nuo 30 Eur iki 45<text:s/></text:span><text:span text:style-name="T257">Eur (įskaitant) kviečiama talkininkauti 4 dienas (16 valandų);</text:span></text:p>
      <text:p text:style-name="P258"><text:span text:style-name="T259">20.3</text:span><text:span text:style-name="T260">. gavus nuo 45 Eur iki 60 Eur (įskaitant) kviečiama talkininkauti 5 dienas (20 valandų);</text:span></text:p>
      <text:p text:style-name="P261"><text:span text:style-name="T262">20.4</text:span><text:span text:style-name="T263">. gavus nuo 60 Eur iki 75 Eur (įskaitant) kviečiama talkininkauti 6,5 dienos (26 valanda</text:span><text:span text:style-name="T264">s);</text:span></text:p>
      <text:p text:style-name="P265"><text:span text:style-name="T266">20.5</text:span><text:span text:style-name="T267">. gavus nuo 75 Eur iki 90 Eur (įskaitant) kviečiama talkininkauti 8 dienas (32 valandas);</text:span></text:p>
      <text:p text:style-name="P268"><text:span text:style-name="T269">20.6</text:span><text:span text:style-name="T270">. gavus nuo 90 Eur iki 102 Eur <text:s/>(įskaitant) kviečiama talkininkauti 10 dienų (40 valandų).<text:s/></text:span></text:p>
      <text:p text:style-name="P271">Punkto pakeitimai:</text:p>
      <text:p text:style-name="P272"><text:span text:style-name="T273">Nr.<text:s/></text:span><text:a xlink:href="https://www.e-tar.lt/portal/legalAct.html?documentId=1629edd0c98811e583a295d9366c7ab3" office:target-frame-name="_top" xlink:show="replace"><text:span text:style-name="T274">TS-45</text:span></text:a><text:span text:style-name="T275">, 2016-01-28, paskelbta TAR 2016-02-02, i. k. 2016-02074</text:span></text:p>
      <text:p text:style-name="Normal"/>
      <text:p text:style-name="P276"><text:span text:style-name="T277">21</text:span><text:span text:style-name="T278">. Visuomenei naudinga veikla gali trukti ne ilgiau kaip 4 valandas per parą, 40 valandų per mėnesį.</text:span></text:p>
      <text:p text:style-name="P279"><text:span text:style-name="T280">22</text:span><text:span text:style-name="T281">. Jeigu asmu</text:span><text:span text:style-name="T282">o per penkias darbo dienas nuo siuntimo išdavimo datos nepateikia organizatoriui šio siuntimo, laikoma, kad jis atsisakė atlikti visuomenei naudingą veiklą. Organizatorius informuoja<text:s/></text:span><text:span text:style-name="T283">elektroniniu paštu (parama@krs.lt) Socialinės paramos skyrių</text:span><text:span text:style-name="T284"><text:s/>apie asmenis</text:span><text:span text:style-name="T285">, atsisakiusius atlikti visuomenei naudingą veiklą</text:span><text:span text:style-name="T286">.</text:span></text:p>
      <text:p text:style-name="P287"/>
      <text:p text:style-name="P288"><text:span text:style-name="T289">IV</text:span><text:span text:style-name="T290">.<text:s/></text:span><text:span text:style-name="T291">BAIGIAMOSIOS NUOSTATOS</text:span></text:p>
      <text:p text:style-name="P292"/>
      <text:p text:style-name="P293"><text:span text:style-name="T294">23</text:span><text:span text:style-name="T295">. Asmeniui neatlikus nustatytos mėnesio valandų skaičiaus visuomenei naudingos veiklos, organizatorius iki kiekvieno mėnesio 28 d. raštu informuoja Socialinės paramos skyrių.<text:s/></text:span></text:p>
      <text:p text:style-name="P296"><text:span text:style-name="T297">24</text:span><text:span text:style-name="T298">. Jeigu bent vienas iš bendrai gyvenančių asmenų atsisako atlikti visuomen</text:span><text:span text:style-name="T299">ei naudingą veiklą arba be pateisinamos priežasties neatvyksta į visuomenei naudingos veiklos organizavimo vietą,<text:s/></text:span><text:span text:style-name="T300">socialinė pašalpa<text:s/></text:span><text:span text:style-name="T301">pinigine forma<text:s/></text:span><text:span text:style-name="T302">skiriama tik<text:s/></text:span><text:span text:style-name="T303">vaikui (įvaikiui) ar vaikams (įvaikiams), įskaitant pilnamečius vaikus (įvaikius), kai jie mokos</text:span><text:span text:style-name="T304">i pagal bendrojo ugdymo programą</text:span><text:span text:style-name="T305"><text:s/>ir<text:s/></text:span><text:span text:style-name="T306">laikotarpiu nuo bendrojo ugdymo programos baigimo dienos iki tų pačių metų rugsėjo 1 dienos, o<text:s/></text:span><text:span text:style-name="T307">kompensacijos neteikiamos ar nutraukiamas jų teikimas, iki pareigos bus įvykdytos.</text:span></text:p>
      <text:p text:style-name="P308"><text:span text:style-name="T309">25</text:span><text:span text:style-name="T310">. J</text:span><text:span text:style-name="T311">eigu vienas gyvenantis asmuo atsi</text:span><text:span text:style-name="T312">sako atlikti visuomenei naudingą veiklą arba be pateisinamos priežasties neatvyksta į visuomenei naudingos veiklos organizavimo vietą,<text:s/></text:span><text:span text:style-name="T313">socialinė pašalpa ir kompensacijos neteikiamos ar nutraukiamas jų teikimas, iki pareigos bus įvykdytos.</text:span></text:p>
      <text:p text:style-name="P314"><text:span text:style-name="T315">26</text:span><text:span text:style-name="T316">.<text:s/></text:span><text:span text:style-name="T317">Visuomenei naudingos veiklos vykdymo metu organizatoriams ar asmenims, atliekantiems visuomenei naudingą veiklą, padaryta žala atlyginama Lietuvos Respublikos įstatymų nustatyta tvarka.</text:span></text:p>
      <text:p text:style-name="P318"/>
      <text:p text:style-name="P319"><text:span text:style-name="T320">_________________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Kauno rajono<text:s/></text:span><text:span text:style-name="T330">savivaldybės taryba, Sprendimas</text:span></text:p>
      <text:p text:style-name="P331"><text:span text:style-name="T332">Nr.<text:s/></text:span><text:a xlink:href="https://www.e-tar.lt/portal/legalAct.html?documentId=1629edd0c98811e583a295d9366c7ab3" office:target-frame-name="_top" xlink:show="replace"><text:span text:style-name="T333">TS-45</text:span></text:a><text:span text:style-name="T334">, 2016-01-28, paskelbta TAR 2016-02-02, i. k. 2016-02074</text:span></text:p>
      <text:p text:style-name="P335"><text:span text:style-name="T336">Dėl Kauno rajono savivaldybės tarybos 2015 m. sausio 29 d. s</text:span><text:span text:style-name="T337">prendimo Nr. TS-35 „Dėl Kauno rajono savivaldybės gyventojų telkimo visuomenei naudingai veiklai atlikti tvarkos aprašo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text-properties style:font-name="TimesLT" fo:font-size="13pt" style:font-size-asian="13pt" style:language-asian="lt" style:country-asian="LT"/>
    </style:style>
    <style:style style:name="P4" style:parent-style-name="Normal" style:family="paragraph">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10-05T06:16:00Z</meta:creation-date>
    <dc:date>2017-10-05T06:16:00Z</dc:date>
    <meta:print-date>2015-01-29T13:27:00Z</meta:print-date>
    <meta:template xlink:href="Normal.dotm" xlink:type="simple"/>
    <meta:editing-cycles>2</meta:editing-cycles>
    <meta:editing-duration>PT0S</meta:editing-duration>
    <meta:document-statistic meta:page-count="5" meta:paragraph-count="284" meta:word-count="1489" meta:character-count="12215" meta:row-count="786" meta:non-whitespace-character-count="11010"/>
  </office:meta>
</office:document-meta>
</file>