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6-10</text:span></text:p>
      <text:p text:style-name="P10"/>
      <text:p text:style-name="P11"><text:span text:style-name="T12">Potvarkis paskelbtas: TAR 2015-01-14, i. k. 2015-00607</text:span></text:p>
      <text:p text:style-name="P13"/>
      <text:p text:style-name="P14">Nauja redakcija nuo 2020-06-10:</text:p>
      <text:p text:style-name="Normal"><text:span text:style-name="T15">Nr.<text:s/></text:span><text:a xlink:href="https://www.e-tar.lt/portal/legalAct.html?documentId=51ef39c0ab0511eab9d9cd0c85e0b745" office:target-frame-name="_top" xlink:show="replace"><text:span text:style-name="T16">69</text:span></text:a><text:span text:style-name="T17">, 2020-06-10, paskelbta TAR</text:span><text:span text:style-name="T18"><text:s/>2020-06-10, i. k. 2020-12686</text:span></text:p>
      <text:p text:style-name="P19"/>
      <text:p text:style-name="P20">LIETUVOS RESPUBLIKOS MINISTRAS PIRMININKAS</text:p>
      <text:p text:style-name="P21"/>
      <text:h text:style-name="P22" text:outline-level="2">POTVARKIS</text:h>
      <text:p text:style-name="P23"><text:span text:style-name="T24">DĖL<text:s/></text:span><text:span text:style-name="T25">Valstybės institucijų ir įstaigų, kurių atstovai pristato Lietuvos Respublikos poziciją Europos Sąjungos Tarybos darbo grupėse ir komitetuose, EUROPOS KOMISIJOS komite</text:span><text:span text:style-name="T26">tuose, STOJIMO Į EUROPOS SĄJUNGĄ SUTARTIES AKTO 52 STRAIPSNIO KOMITETUOSE IR DARBO GRUPĖSE, SĄRAŠŲ PATVIRTINIMO</text:span></text:p>
      <text:p text:style-name="P27"/>
      <text:p text:style-name="P28"><text:span text:style-name="T29">2015 m. sausio</text:span><text:span text:style-name="T30"><text:s/>13 d. Nr.<text:s/></text:span><text:span text:style-name="T31">5</text:span></text:p>
      <text:p text:style-name="P32"><text:span text:style-name="T33">Vilnius</text:span></text:p>
      <text:p text:style-name="P34"/>
      <text:p text:style-name="P35"><text:span text:style-name="T36">Vadovaudamasis Europos Sąjungos reikalų koordinavimo taisyklių, patvirtintų Lietuvos Respublikos<text:s/></text:span><text:span text:style-name="T37">Vyriausybės 2004 m. sausio 9 d. nutarimu Nr. 21 „Dėl Europos Sąjungos reikalų koordinavimo“, 47 punktu,</text:span><text:span text:style-name="T38"><text:s/>tvirtinu<text:s/></text:span><text:span text:style-name="T39">pridedamus:</text:span></text:p>
      <text:p text:style-name="P40"><text:span text:style-name="T41">1</text:span><text:span text:style-name="T42">. Valstybės institucijų ir įstaigų, kurių atstovai pristato Lietuvos Respublikos poziciją Europos Sąjungos Tarybos darbo grupė</text:span><text:span text:style-name="T43">se ir komitetuose, sąrašą.</text:span></text:p>
      <text:p text:style-name="P44"><text:span text:style-name="T45">2</text:span><text:span text:style-name="T46">. Valstybės institucijų ir įstaigų, kurių atstovai pristato Lietuvos Respublikos poziciją Europos Komisijos komitetuose, sąrašą.</text:span></text:p>
      <text:p text:style-name="P47"><text:span text:style-name="T48">3</text:span><text:span text:style-name="T49">. Valstybės institucijų ir įstaigų, kurių atstovai pristato Lietuvos Respublikos poziciją<text:s/></text:span><text:span text:style-name="T50">Stojimo į Europos Sąjungą sutarties Akto 52 straipsnio komitetuose ir darbo grupėse, sąrašą.</text:span><text:s/></text:p>
      <text:p text:style-name="P51"/>
      <text:p text:style-name="P52"/>
      <text:p text:style-name="P53"/>
      <text:p text:style-name="P54"><text:span text:style-name="T55">Ministras Pirmininkas</text:span><text:span text:style-name="T56"><text:tab/>Algirdas Butkevičius</text:span></text:p>
      <text:p text:style-name="Normal"/>
      <text:p text:style-name="Normal"/>
      <text:p text:style-name="Normal"/>
      <text:p text:style-name="Normal"/>
      <text:p text:style-name="P57">Priedų pakeitimai:</text:p>
      <text:p text:style-name="Normal"/>
      <text:p text:style-name="P58">VALSTYBĖS INSTITUCIJŲ IR ĮSTAIGŲ, KURIŲ ATSTOVAI PRISTATO LIETUVOS RESPUBLIKOS<text:s/>POZICIJĄ EUROPOS SĄJUNGOS TARYBOS DARBO GRUPĖSE IR KOMITETUOSE, SĄRAŠAS, keistas pagal Nr. 116</text:p>
      <text:p text:style-name="Normal"/>
      <text:p text:style-name="P59">VALSTYBĖS INSTITUCIJŲ IR ĮSTAIGŲ, KURIŲ ATSTOVAI PRISTATO LIETUVOS RESPUBLIKOS POZICIJĄ EUROPOS KOMISIJOS KOMITETUOSE, SĄRAŠAS, nauja redakcija pagal 116</text:p>
      <text:p text:style-name="Normal"/>
      <text:p text:style-name="P60">VALSTYBĖS INSTITUCIJŲ IR ĮSTAIGŲ, KURIŲ ATSTOVAI PRISTATO LIETUVOS RESPUBLIKOS POZICIJĄ STOJIMO Į EUROPOS SĄJUNGĄ SUTARTIES AKTO 52 STRAIPSNIO KOMITETUOSE IR DARBO GRUPĖSE, SĄRAŠAS, keistas pagal 116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soft-page-break/>
      <text:p text:style-name="P68"><text:span text:style-name="T69">Lietuvos Respublikos Ministras Pirmininkas</text:span><text:span text:style-name="T70">, Potvarkis</text:span></text:p>
      <text:p text:style-name="P71"><text:span text:style-name="T72">Nr.<text:s/></text:span><text:a xlink:href="https://www.e-tar.lt/portal/legalAct.html?documentId=663e5cb0a49a11e5be7fbe3f919a1ebe" office:target-frame-name="_top" xlink:show="replace"><text:span text:style-name="T73">237</text:span></text:a><text:span text:style-name="T74">, 2015-12-17, paskelbta TAR 2015-12-17, i. k. 2015-19878</text:span></text:p>
      <text:p text:style-name="P75"><text:span text:style-name="T76">Dėl Lietuvos Respublikos Ministro Pirmininko 2015 m. sausio 13 d. potvarkio Nr. 5<text:s/></text:span><text:span text:style-name="T77">„Dėl Valstybės institucijų ir įstaigų, kitų institucijų, kurių atstovai pristato Lietuvos Respublikos poziciją Europos Sąjungos Tarybos, Europos Komisijos, Stojimo į Europos Sąjungą sutarties Akto 52 straipsnio komitetuose ir darbo grupėse, sąrašų patvirti</text:span><text:span text:style-name="T78">nimo“ pakeitimo</text:span></text:p>
      <text:p text:style-name="P79"/>
      <text:p text:style-name="P80"><text:span text:style-name="T81">2.</text:span></text:p>
      <text:p text:style-name="P82"><text:span text:style-name="T83">Lietuvos Respublikos Ministras Pirmininkas, Potvarkis</text:span></text:p>
      <text:p text:style-name="P84"><text:span text:style-name="T85">Nr.<text:s/></text:span><text:a xlink:href="https://www.e-tar.lt/portal/legalAct.html?documentId=8c2190f0baf611e688d0ed775a2e782a" office:target-frame-name="_top" xlink:show="replace"><text:span text:style-name="T86">213</text:span></text:a><text:span text:style-name="T87">, 2016-12-02, paskelbta TAR 2016-12-05, i. k. 2016-28245</text:span></text:p>
      <text:p text:style-name="P88"><text:span text:style-name="T89">Dėl Lietuvos Respubl</text:span><text:span text:style-name="T90">ikos ministro pirmininko 2015 m. sausio 13 d. potvarkio Nr. 5 „Dėl Valstybės institucijų ir įstaigų, kitų institucijų, kurių atstovai pristato Lietuvos Respublikos poziciją Europos Sąjungos Tarybos, Europos Komisijos, Stojimo į Europos Sąjungą sutarties Ak</text:span><text:span text:style-name="T91">to 52 straipsnio komitetuose ir darbo grupėse, sąrašų patvirtinimo“ pakeitimo</text:span></text:p>
      <text:p text:style-name="P92"/>
      <text:p text:style-name="P93"><text:span text:style-name="T94">3.</text:span></text:p>
      <text:p text:style-name="P95"><text:span text:style-name="T96">Lietuvos Respublikos Ministras Pirmininkas, Potvarkis</text:span></text:p>
      <text:p text:style-name="P97"><text:span text:style-name="T98">Nr.<text:s/></text:span><text:a xlink:href="https://www.e-tar.lt/portal/legalAct.html?documentId=ebb3c0e0208711e88e8fef3b3f51dc2f" office:target-frame-name="_top" xlink:show="replace"><text:span text:style-name="T99">44</text:span></text:a><text:span text:style-name="T100">, 2018-03-05,<text:s/></text:span><text:span text:style-name="T101">paskelbta TAR 2018-03-05, i. k. 2018-03545</text:span></text:p>
      <text:p text:style-name="P102"><text:span text:style-name="T103">Dėl Lietuvos Respublikos Ministro Pirmininko 2015 m. sausio 13 d. potvarkio Nr. 5 „Dėl valstybės institucijų ir įstaigų, kitų institucijų, kurių atstovai pristato Lietuvos Respublikos poziciją Europos Sąjungos Tar</text:span><text:span text:style-name="T104">ybos, Europos Komisijos, Stojimo į Europos Sąjungą sutarties Akto 52 straipsnio komitetuose ir darbo grupėse, sąrašų patvirtinimo“ pakeitimo</text:span></text:p>
      <text:p text:style-name="P105"/>
      <text:p text:style-name="P106"><text:span text:style-name="T107">4.</text:span></text:p>
      <text:p text:style-name="P108"><text:span text:style-name="T109">Lietuvos Respublikos Ministras Pirmininkas, Potvarkis</text:span></text:p>
      <text:p text:style-name="P110"><text:span text:style-name="T111">Nr.<text:s/></text:span><text:a xlink:href="https://www.e-tar.lt/portal/legalAct.html?documentId=2e2bf360fd0b11e8a969c20aa4d38bd4" office:target-frame-name="_top" xlink:show="replace"><text:span text:style-name="T112">242</text:span></text:a><text:span text:style-name="T113">, 2018-12-11, paskelbta TAR 2018-12-11, i. k. 2018-20217</text:span></text:p>
      <text:p text:style-name="P114"><text:span text:style-name="T115">Dėl Lietuvos Respublikos ministro pirmininko 2015 m. sausio 13 d. potvarkio Nr. 5 „Dėl Valstybės institucijų ir įstaigų, kitų institucijų, kurių atstov</text:span><text:span text:style-name="T116">ai pristato Lietuvos Respublikos poziciją Europos Sąjungos tarybos, Europos komisijos, stojimo į Europos Sąjungą sutarties akto 52 straipsnio komitetuose ir darbo grupėse, sąrašų patvirtinimo“ pakeitimo</text:span></text:p>
      <text:p text:style-name="P117"/>
      <text:soft-page-break/>
      <text:p text:style-name="P118"><text:span text:style-name="T119">5.</text:span></text:p>
      <text:p text:style-name="P120"><text:span text:style-name="T121">Lietuvos Respublikos Ministras Pirmininkas, Potva</text:span><text:span text:style-name="T122">rkis</text:span></text:p>
      <text:p text:style-name="P123"><text:span text:style-name="T124">Nr.<text:s/></text:span><text:a xlink:href="https://www.e-tar.lt/portal/legalAct.html?documentId=51ef39c0ab0511eab9d9cd0c85e0b745" office:target-frame-name="_top" xlink:show="replace"><text:span text:style-name="T125">69</text:span></text:a><text:span text:style-name="T126">, 2020-06-10, paskelbta TAR 2020-06-10, i. k. 2020-12686</text:span></text:p>
      <text:p text:style-name="P127"><text:span text:style-name="T128">Dėl Lietuvos Respublikos Ministro Pirmininko 2015 m. sausio 13 d. potvarkio Nr. 5 „Dėl val</text:span><text:span text:style-name="T129">stybės institucijų ir įstaigų, kitų institucijų, kurių atstovai pristato Lietuvos Respublikos poziciją Europos Sąjungos Tarybos, Europos Komisijos, stojimo į Europos Sąjungą sutarties akto 52 straipsnio komitetuose ir darbo grupėse, sąrašų patvirtinimo“ pa</text:span><text:span text:style-name="T130">keitimo</text:span></text:p>
      <text:p text:style-name="P131"/>
      <text:p text:style-name="P132"><text:span text:style-name="T133">6.</text:span></text:p>
      <text:p text:style-name="P134"><text:span text:style-name="T135">Lietuvos Respublikos Ministras Pirmininkas, Potvarkis</text:span></text:p>
      <text:p text:style-name="P136"><text:span text:style-name="T137">Nr.<text:s/></text:span><text:a xlink:href="https://www.e-tar.lt/portal/legalAct.html?documentId=de5a5e31858d11ecbd43a994b3e2e1cb" office:target-frame-name="_top" xlink:show="replace"><text:span text:style-name="T138">21</text:span></text:a><text:span text:style-name="T139">, 2022-02-01, paskelbta TAR 2022-02-04, i. k. 2022-02044</text:span></text:p>
      <text:p text:style-name="P140"><text:span text:style-name="T141">Dėl Lietuvos Respublikos mini</text:span><text:span text:style-name="T142">stro pirmininko 2015 m. sausio 13 d. potvarkio Nr. 5 „Dėl valstybės institucijų ir įstaigų, kurių atstovai pristato Lietuvos Respublikos poziciją Europos Sąjungos Tarybos darbo grupėse ir komitetuose, Europos Komisijos komitetuose, Stojimo į Europos Sąjung</text:span><text:span text:style-name="T143">ą sutarties Akto 52 straipsnio komitetuose ir darbo grupėse, sąrašų patvirtinimo“ pakeitimo</text:span></text:p>
      <text:p text:style-name="P144"/>
      <text:p text:style-name="P145"><text:span text:style-name="T146">7.</text:span></text:p>
      <text:p text:style-name="P147"><text:span text:style-name="T148">Lietuvos Respublikos Ministras Pirmininkas, Potvarkis</text:span></text:p>
      <text:p text:style-name="P149"><text:span text:style-name="T150">Nr.<text:s/></text:span><text:a xlink:href="https://www.e-tar.lt/portal/legalAct.html?documentId=00aac47006b611ee9978886e85107ab2" office:target-frame-name="_top" xlink:show="replace"><text:span text:style-name="T151">116</text:span></text:a><text:span text:style-name="T152">,</text:span><text:span text:style-name="T153"><text:s/>2023-06-09, paskelbta TAR 2023-06-09, i. k. 2023-11552</text:span></text:p>
      <text:p text:style-name="P154"><text:span text:style-name="T155">Dėl Lietuvos Respublikos Ministro Pirmininko 2015 m. sausio 13 d. potvarkio Nr. 5 „Dėl valstybės institucijų ir įstaigų, kurių atstovai pristato Lietuvos Respublikos poziciją Europos Sąjungos Tarybos<text:s/></text:span><text:span text:style-name="T156">darbo grupėse ir komitetuose, Europos Komisijos komitetuose, stojimo į Europos Sąjungą sutarties Akto 52 straipsnio komitetuose ir darbo grupėse, sąrašų pa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13T08:24:00Z</meta:creation-date>
    <dc:date>2023-06-13T08:24:00Z</dc:date>
    <meta:print-date>2014-12-16T12:06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745" meta:character-count="6013" meta:row-count="143" meta:non-whitespace-character-count="5304"/>
  </office:meta>
</office:document-meta>
</file>