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2-04</text:span></text:p>
      <text:p text:style-name="P10"/>
      <text:p text:style-name="P11"><text:span text:style-name="T12">Potvarkis paskelbtas: TAR 2015-01-14, i. k. 2015-00607</text:span></text:p>
      <text:p text:style-name="P13"/>
      <text:p text:style-name="P14">Nauja redakcija nuo 2024-12-18:</text:p>
      <text:p text:style-name="Normal"><text:span text:style-name="T15">Nr.<text:s/></text:span><text:a xlink:href="https://www.e-tar.lt/portal/legalAct.html?documentId=1f431743bd3d11ef88c08519262548c4" office:target-frame-name="_top" xlink:show="replace"><text:span text:style-name="T16">236</text:span></text:a><text:span text:style-name="T17">, 2024-12-18, paskelbta<text:s/></text:span><text:span text:style-name="T18">TAR 2024-12-18, i. k. 2024-22425</text:span></text:p>
      <text:p text:style-name="P19"/>
      <text:p text:style-name="P20"><text:span text:style-name="T21">LIETUVOS RESPUBLIKOS</text:span><text:span text:style-name="T22"><text:line-break/>MINISTRAS PIRMININKAS</text:span></text:p>
      <text:p text:style-name="P23"/>
      <text:p text:style-name="P24"><text:span text:style-name="T25">POTVARKIS</text:span></text:p>
      <text:p text:style-name="P26">DĖL VALSTYBĖS INSTITUCIJŲ IR ĮSTAIGŲ, KURIŲ ATSTOVAI PRISTATO LIETUVOS RESPUBLIKOS POZICIJĄ EUROPOS SĄJUNGOS TARYBOS DARBO GRUPĖSE IR KOMITETUOSE, EUROPOS KOMISIJOS KOMITETUOSE IR EKSPERTŲ GRUPĖSE, STOJIMO Į EUROPOS SĄJUNGĄ SUTARTIES AKTO<text:s/><text:line-break/>52 STRAIPSNIO KOMITETUOSE IR DARBO GRUPĖSE, SĄRAŠŲ PATVIRTINIMO</text:p>
      <text:p text:style-name="P27"/>
      <text:p text:style-name="P28"><text:span text:style-name="T29">2015 m. sausio</text:span><text:span text:style-name="T30"><text:s/>13 d. Nr.<text:s/></text:span><text:span text:style-name="T31">5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Europos Sąjungos reikalų koordinavimo taisyklių, patvirtintų Lietuv</text:span><text:span text:style-name="T38">os Respublikos Vyriausybės 2004 m. sausio 9 d. nutarimu Nr. 21 „Dėl Europos Sąjungos reikalų koordinavimo“, 49</text:span><text:span text:style-name="T39"><text:s/></text:span><text:span text:style-name="T40">punktu, </text:span><text:span text:style-name="T41">tvirtinu</text:span><text:span text:style-name="T42"> pridedamus:</text:span></text:p>
      <text:p text:style-name="P43"><text:span text:style-name="T44">1</text:span><text:span text:style-name="T45">. Valstybės institucijų ir įstaigų, kurių atstovai pristato Lietuvos Respublikos poziciją Europos Sąjungos<text:s/></text:span><text:span text:style-name="T46">Tarybos darbo grupėse ir komitetuose, sąrašą.</text:span></text:p>
      <text:p text:style-name="P47"><text:span text:style-name="T48">2</text:span><text:span text:style-name="T49">. Valstybės institucijų ir įstaigų, kurių atstovai pristato Lietuvos Respublikos poziciją Europos Komisijos komitetuose ir ekspertų grupėse, sąrašą.</text:span></text:p>
      <text:p text:style-name="P50"><text:span text:style-name="T51">3</text:span><text:span text:style-name="T52">. Valstybės institucijų ir įstaigų, kurių atstovai<text:s/></text:span><text:span text:style-name="T53">pristato Lietuvos Respublikos poziciją Stojimo į Europos Sąjungą sutarties Akto 52 straipsnio komitetuose ir darbo grupėse, sąrašą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Valstybės institucijų ir įstaigų, kurių atstovai<text:s/>pristato Lietuvos Respublikos poziciją Europos Sąjungos Tarybos darbo grupėse ir komitetuose, sąrašas (pagal potvarkį Nr. 12)</text:p>
      <text:p text:style-name="P62">Priedo pakeitimai:</text:p>
      <text:p text:style-name="P63"><text:span text:style-name="T64">Nr.<text:s/></text:span><text:a xlink:href="https://www.e-tar.lt/portal/legalAct.html?documentId=4c774ad0e30611ef84c3a3cb4f439b27" office:target-frame-name="_top" xlink:show="replace"><text:span text:style-name="T65">12</text:span></text:a><text:span text:style-name="T66">, 2025</text:span><text:span text:style-name="T67">-02-04, paskelbta TAR 2025-02-04, i. k. 2025-01747</text:span></text:p>
      <text:p text:style-name="Normal"/>
      <text:p text:style-name="P68">Valstybės institucijų ir įstaigų, kurių atstovai pristato Lietuvos Respublikos poziciją Europos Komisijos komitetuose ir ekspertų grupėse, sąrašas (pagal potvarkį Nr. 12)</text:p>
      <text:p text:style-name="P69">Priedo pakeitimai:</text:p>
      <text:p text:style-name="P70"><text:span text:style-name="T71">Nr.<text:s/></text:span><text:a xlink:href="https://www.e-tar.lt/portal/legalAct.html?documentId=4c774ad0e30611ef84c3a3cb4f439b27" office:target-frame-name="_top" xlink:show="replace"><text:span text:style-name="T72">12</text:span></text:a><text:span text:style-name="T73">, 2025-02-04, paskelbta TAR 2025-02-04, i. k. 2025-01747</text:span></text:p>
      <text:p text:style-name="Normal"/>
      <text:p text:style-name="P74">Valstybės institucijų ir įstaigų, kurių atstovai pristato Lietuvos Respublikos poziciją Stojimo į Europos Sąjungą sutarties Akto 52 straipsnio komitetuose ir darbo grupėse, sąrašas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Ministras Pirmininkas, Potvarkis</text:span></text:p>
      <text:p text:style-name="P84"><text:span text:style-name="T85">Nr.<text:s/></text:span><text:a xlink:href="https://www.e-tar.lt/portal/legalAct.html?documentId=663e5cb0a49a11e5be7fbe3f919a1ebe" office:target-frame-name="_top" xlink:show="replace"><text:span text:style-name="T86">237</text:span></text:a><text:span text:style-name="T87">,<text:s/></text:span><text:span text:style-name="T88">2015-12-17, paskelbta TAR 2015-12-17, i. k. 2015-19878</text:span></text:p>
      <text:p text:style-name="P89"><text:span text:style-name="T90">Dėl Lietuvos Respublikos Ministro Pirmininko 2015 m. sausio 13 d. potvarkio Nr. 5 „Dėl Valstybės institucijų ir įstaigų, kitų institucijų, kurių atstovai pristato Lietuvos Respublikos poziciją Europos<text:s/></text:span><text:span text:style-name="T91">Sąjungos Tarybos, Europos Komisijos, Stojimo į Europos Sąjungą sutarties Akto 52 straipsnio komitetuose ir darbo grupėse, sąrašų patvirtinimo“ pakeitimo</text:span></text:p>
      <text:p text:style-name="P92"/>
      <text:p text:style-name="P93"><text:span text:style-name="T94">2.</text:span></text:p>
      <text:p text:style-name="P95"><text:span text:style-name="T96">Lietuvos Respublikos Ministras Pirmininkas, Potvarkis</text:span></text:p>
      <text:p text:style-name="P97"><text:span text:style-name="T98">Nr.<text:s/></text:span><text:a xlink:href="https://www.e-tar.lt/portal/legalAct.html?documentId=8c2190f0baf611e688d0ed775a2e782a" office:target-frame-name="_top" xlink:show="replace"><text:span text:style-name="T99">213</text:span></text:a><text:span text:style-name="T100">, 2016-12-02, paskelbta TAR 2016-12-05, i. k. 2016-28245</text:span></text:p>
      <text:p text:style-name="P101"><text:span text:style-name="T102">Dėl Lietuvos Respublikos Ministro Pirmininko 2015 m. sausio 13 d. potvarkio Nr. 5 „Dėl Valstybės institucijų ir įstaigų, kitų institucijų,<text:s/></text:span><text:span text:style-name="T103">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104"/>
      <text:p text:style-name="P105"><text:span text:style-name="T106">3.</text:span></text:p>
      <text:p text:style-name="P107"><text:span text:style-name="T108">Lietuvos Respublikos Ministras Pirmin</text:span><text:span text:style-name="T109">inkas, Potvarkis</text:span></text:p>
      <text:p text:style-name="P110"><text:span text:style-name="T111">Nr.<text:s/></text:span><text:a xlink:href="https://www.e-tar.lt/portal/legalAct.html?documentId=ebb3c0e0208711e88e8fef3b3f51dc2f" office:target-frame-name="_top" xlink:show="replace"><text:span text:style-name="T112">44</text:span></text:a><text:span text:style-name="T113">, 2018-03-05, paskelbta TAR 2018-03-05, i. k. 2018-03545</text:span></text:p>
      <text:p text:style-name="P114"><text:span text:style-name="T115">Dėl Lietuvos Respublikos Ministro Pirmininko 2015 m. sausio 13 d. potvarkio Nr</text:span><text:span text:style-name="T116">. 5 „Dėl valstybės institucijų ir įstaigų, kitų institucijų, kurių atstovai pristato Lietuvos Respublikos poziciją Europos Sąjungos Tarybos, Europos Komisijos, Stojimo į Europos Sąjungą sutarties Akto 52 straipsnio komitetuose ir darbo grupėse, sąrašų patv</text:span><text:span text:style-name="T117">irtinimo“ pakeitimo</text:span></text:p>
      <text:p text:style-name="P118"/>
      <text:p text:style-name="P119"><text:span text:style-name="T120">4.</text:span></text:p>
      <text:p text:style-name="P121"><text:span text:style-name="T122">Lietuvos Respublikos Ministras Pirmininkas, Potvarkis</text:span></text:p>
      <text:p text:style-name="P123"><text:span text:style-name="T124">Nr.<text:s/></text:span><text:a xlink:href="https://www.e-tar.lt/portal/legalAct.html?documentId=2e2bf360fd0b11e8a969c20aa4d38bd4" office:target-frame-name="_top" xlink:show="replace"><text:span text:style-name="T125">242</text:span></text:a><text:span text:style-name="T126">, 2018-12-11, paskelbta TAR 2018-12-11, i. k. 2018-20217</text:span></text:p>
      <text:p text:style-name="P127"><text:span text:style-name="T128">Dėl Lietuvos Res</text:span><text:span text:style-name="T129">publikos Ministro Pirmininko 2015 m. sausio 13 d. potvarkio Nr. 5 „Dėl Valstybės institucijų ir įstaigų, kitų institucijų, kurių atstovai pristato Lietuvos Respublikos poziciją Europos Sąjungos tarybos, Europos komisijos, stojimo į Europos Sąjungą sutartie</text:span><text:span text:style-name="T130">s akto 52 straipsnio komitetuose ir darbo grupėse, sąrašų patvirtinimo“ pakeitimo</text:span></text:p>
      <text:p text:style-name="P131"/>
      <text:p text:style-name="P132"><text:span text:style-name="T133">5.</text:span></text:p>
      <text:p text:style-name="P134"><text:span text:style-name="T135">Lietuvos Respublikos Ministras Pirmininkas, Potvarkis</text:span></text:p>
      <text:p text:style-name="P136"><text:span text:style-name="T137">Nr.<text:s/></text:span><text:a xlink:href="https://www.e-tar.lt/portal/legalAct.html?documentId=51ef39c0ab0511eab9d9cd0c85e0b745" office:target-frame-name="_top" xlink:show="replace"><text:span text:style-name="T138">69</text:span></text:a><text:span text:style-name="T139">, 2020-06-10</text:span><text:span text:style-name="T140">, paskelbta TAR 2020-06-10, i. k. 2020-12686</text:span></text:p>
      <text:p text:style-name="P141"><text:span text:style-name="T142">Dėl Lietuvos Respublikos Ministro Pirmininko 2015 m. sausio 13 d. potvarkio Nr. 5 „Dėl valstybės institucijų ir įstaigų, kitų institucijų, kurių atstovai pristato Lietuvos Respublikos poziciją Europos Sąjungos T</text:span><text:span text:style-name="T143">arybos, Europos Komisijos, stojimo į Europos Sąjungą sutarties akto 52 straipsnio komitetuose ir darbo grupėse, sąrašų patvirtinimo“ pakeitimo</text:span></text:p>
      <text:p text:style-name="P144"/>
      <text:p text:style-name="P145"><text:span text:style-name="T146">6.</text:span></text:p>
      <text:p text:style-name="P147"><text:span text:style-name="T148">Lietuvos Respublikos Ministras Pirmininkas, Potvarkis</text:span></text:p>
      <text:p text:style-name="P149"><text:span text:style-name="T150">Nr.<text:s/></text:span><text:a xlink:href="https://www.e-tar.lt/portal/legalAct.html?documentId=de5a5e31858d11ecbd43a994b3e2e1cb" office:target-frame-name="_top" xlink:show="replace"><text:span text:style-name="T151">21</text:span></text:a><text:span text:style-name="T152">, 2022-02-01, paskelbta TAR 2022-02-04, i. k. 2022-02044</text:span></text:p>
      <text:p text:style-name="P153"><text:span text:style-name="T154">Dėl Lietuvos Respublikos Ministro Pirmininko 2015 m. sausio 13 d. potvarkio Nr. 5 „Dėl valstybės inst</text:span><text:span text:style-name="T155">itucijų ir įstaigų, kurių atstovai pristato Lietuvos Respublikos poziciją Europos Sąjungos Tarybos darbo grupėse ir komitetuose, Europos Komisijos komitetuose, Stojimo į Europos Sąjungą sutarties Akto 52 straipsnio komitetuose ir darbo grupėse, sąrašų patv</text:span><text:span text:style-name="T156">irtinimo“ pakeitimo</text:span></text:p>
      <text:p text:style-name="P157"/>
      <text:p text:style-name="P158"><text:span text:style-name="T159">7.</text:span></text:p>
      <text:p text:style-name="P160"><text:span text:style-name="T161">Lietuvos Respublikos Ministras Pirmininkas, Potvarkis</text:span></text:p>
      <text:p text:style-name="P162"><text:span text:style-name="T163">Nr.<text:s/></text:span><text:a xlink:href="https://www.e-tar.lt/portal/legalAct.html?documentId=00aac47006b611ee9978886e85107ab2" office:target-frame-name="_top" xlink:show="replace"><text:span text:style-name="T164">116</text:span></text:a><text:span text:style-name="T165">, 2023-06-09, paskelbta TAR 2023-06-09, i. k. 2023-11552</text:span></text:p>
      <text:p text:style-name="P166"><text:span text:style-name="T167">Dėl Lietuvos Res</text:span><text:span text:style-name="T168">publikos Ministro Pirmininko 2015 m. sausio 13 d. potvarkio Nr. 5 „Dėl valstybės institucijų ir įstaigų, kurių atstovai pristato Lietuvos Respublikos poziciją Europos Sąjungos Tarybos darbo grupėse ir komitetuose, Europos Komisijos komitetuose, stojimo į E</text:span><text:span text:style-name="T169">uropos Sąjungą sutarties Akto 52 straipsnio komitetuose ir darbo grupėse, sąrašų patvirtinimo“ pakeitimo</text:span></text:p>
      <text:p text:style-name="P170"/>
      <text:p text:style-name="P171"><text:span text:style-name="T172">8.</text:span></text:p>
      <text:p text:style-name="P173"><text:span text:style-name="T174">Lietuvos Respublikos Ministras Pirmininkas, Potvarkis</text:span></text:p>
      <text:p text:style-name="P175"><text:span text:style-name="T176">Nr.<text:s/></text:span><text:a xlink:href="https://www.e-tar.lt/portal/legalAct.html?documentId=1f431743bd3d11ef88c08519262548c4" office:target-frame-name="_top" xlink:show="replace"><text:span text:style-name="T177">236</text:span></text:a><text:span text:style-name="T178">, 2024-12-18, paskelbta TAR 2024-12-18, i. k. 2024-22425</text:span></text:p>
      <text:p text:style-name="P179"><text:span text:style-name="T180">Dėl Lietuvos Respublikos Ministro Pirmininko 2015 m. sausio 13 d. potvarkio Nr. 5 „Dėl Valstybės ins</text:span><text:span text:style-name="T181">titucijų ir įstaigų, kurių atstovai pristato Lietuvos Respublikos poziciją Europos Sąjungos Tarybos darbo grupėse ir komitetuose, Europos Komisijos komitetuose, Stojimo į Europos Sąjungą sutarties Akto 52 straipsnio komitetuose ir darbo grupėse, sąrašų pat</text:span><text:span text:style-name="T182">virtinimo“ pakeitimo</text:span></text:p>
      <text:p text:style-name="P183"/>
      <text:p text:style-name="P184"><text:span text:style-name="T185">9.</text:span></text:p>
      <text:p text:style-name="P186"><text:span text:style-name="T187">Lietuvos Respublikos Ministras Pirmininkas, Potvarkis</text:span></text:p>
      <text:p text:style-name="P188"><text:span text:style-name="T189">Nr.<text:s/></text:span><text:a xlink:href="https://www.e-tar.lt/portal/legalAct.html?documentId=4c774ad0e30611ef84c3a3cb4f439b27" office:target-frame-name="_top" xlink:show="replace"><text:span text:style-name="T190">12</text:span></text:a><text:span text:style-name="T191">, 2025-02-04, paskelbta TAR 2025-02-04, i. k. 2025-01747</text:span></text:p>
      <text:p text:style-name="P192"><text:span text:style-name="T193">Dėl Lietuvos Res</text:span><text:span text:style-name="T194">publikos Ministro Pirmininko 2015 m. sausio 13 d. potvarkio Nr. 5 „Dėl Valstybės institucijų ir įstaigų, kurių atstovai pristato Lietuvos Respublikos poziciją Europos Sąjungos Tarybos darbo grupėse ir komitetuose, Europos Komisijos komitetuose ir ekspertų<text:s/></text:span><text:span text:style-name="T195">grupėse, Stojimo į Europos Sąjungą sutarties Akto 52 straipsnio komitetuose ir darbo grupėse, sąrašų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06T10:02:00Z</meta:creation-date>
    <dc:date>2025-02-06T10:02:00Z</dc:date>
    <meta:print-date>2014-12-16T12:06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977" meta:character-count="7585" meta:row-count="167" meta:non-whitespace-character-count="6686"/>
  </office:meta>
</office:document-meta>
</file>