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style>
    <style:style style:name="P20" style:parent-style-name="Normal" style:family="paragraph">
      <style:paragraph-properties style:punctuation-wrap="simple" fo:text-align="center">
        <style:tab-stops>
          <style:tab-stop style:type="left" style:position="0.8979in"/>
        </style:tab-stops>
      </style:paragraph-properties>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style:punctuation-wrap="simple" fo:text-align="center">
        <style:tab-stops>
          <style:tab-stop style:type="left" style:position="0.8979in"/>
        </style:tab-stops>
      </style:paragraph-properties>
    </style:style>
    <style:style style:name="P23" style:parent-style-name="Normal" style:family="paragraph">
      <style:paragraph-properties style:punctuation-wrap="simple" fo:text-align="center">
        <style:tab-stops>
          <style:tab-stop style:type="left" style:position="0.8979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fo:text-indent="0.7875in">
        <style:tab-stops>
          <style:tab-stop style:type="left" style:position="0.4923in"/>
          <style:tab-stop style:type="left" style:position="0.9847in"/>
        </style:tab-stops>
      </style:paragraph-properties>
    </style:style>
    <style:style style:name="P27" style:parent-style-name="Normal" style:family="paragraph">
      <style:paragraph-properties fo:widows="0" fo:orphans="0" style:punctuation-wrap="simple" fo:text-align="justify" fo:text-indent="0.7875in">
        <style:tab-stops>
          <style:tab-stop style:type="left" style:position="0.4923in"/>
          <style:tab-stop style:type="left" style:position="0.9847in"/>
        </style:tab-stops>
      </style:paragraph-properties>
    </style:style>
    <style:style style:name="P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1" style:parent-style-name="Normal" style:family="paragraph">
      <style:paragraph-properties fo:widows="0" fo:orphans="0" style:punctuation-wrap="simple" fo:text-align="justify">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tab-stops>
          <style:tab-stop style:type="left" style:position="0.8979in"/>
        </style:tab-stops>
      </style:paragraph-properties>
    </style:style>
    <style:style style:name="P33" style:parent-style-name="Normal" style:family="paragraph">
      <style:paragraph-properties fo:widows="0" fo:orphans="0" style:punctuation-wrap="simple" fo:text-align="justify">
        <style:tab-stops>
          <style:tab-stop style:type="left" style:position="0.8979in"/>
        </style:tab-stops>
      </style:paragraph-properties>
    </style:style>
    <style:style style:name="P34" style:parent-style-name="Normal" style:family="paragraph">
      <style:paragraph-properties fo:widows="0" fo:orphans="0" style:punctuation-wrap="simple">
        <style:tab-stops>
          <style:tab-stop style:type="left" style:position="0.8979in"/>
          <style:tab-stop style:type="left" style:position="5.1187in"/>
        </style:tab-stops>
      </style:paragraph-properties>
    </style:style>
    <style:style style:name="P35"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style>
    <style:style style:name="P37" style:parent-style-name="Normal" style:family="paragraph">
      <style:paragraph-properties fo:widows="0" fo:orphans="0" style:punctuation-wrap="simple" fo:text-indent="3.5437in">
        <style:tab-stops>
          <style:tab-stop style:type="left" style:position="0.8979in"/>
        </style:tab-stops>
      </style:paragraph-properties>
    </style:style>
    <style:style style:name="P38" style:parent-style-name="Normal" style:family="paragraph">
      <style:paragraph-properties fo:widows="0" fo:orphans="0" style:punctuation-wrap="simple" fo:text-indent="3.5437in">
        <style:tab-stops>
          <style:tab-stop style:type="left" style:position="0.8979in"/>
        </style:tab-stops>
      </style:paragraph-properties>
    </style:style>
    <style:style style:name="P39" style:parent-style-name="Normal" style:family="paragraph">
      <style:paragraph-properties style:punctuation-wrap="simple" fo:text-align="center"/>
      <style:text-properties fo:font-weight="bold" style:font-weight-asian="bold"/>
    </style:style>
    <style:style style:name="P40" style:parent-style-name="Normal" style:family="paragraph">
      <style:paragraph-properties fo:widows="0" fo:orphans="0" style:punctuation-wrap="simple" fo:text-align="center">
        <style:tab-stops>
          <style:tab-stop style:type="left" style:position="0.8979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style:punctuation-wrap="simple" fo:text-align="center"/>
      <style:text-properties fo:font-weight="bold" style:font-weight-asian="bold"/>
    </style:style>
    <style:style style:name="P45" style:parent-style-name="Normal" style:family="paragraph">
      <style:paragraph-properties style:punctuation-wrap="simple" fo:text-align="center" fo:text-indent="0.04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center"/>
      <style:text-properties fo:font-weight="bold" style:font-weight-asian="bold"/>
    </style:style>
    <style:style style:name="P51" style:parent-style-name="Normal" style:family="paragraph">
      <style:paragraph-properties fo:widows="0" fo:orphans="0" style:punctuation-wrap="simple" fo:text-align="justify" fo:text-indent="0.7875in">
        <style:tab-stops>
          <style:tab-stop style:type="left" style:position="0.9847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fo:text-indent="0.787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fo:text-indent="0.787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center"/>
    </style:style>
    <style:style style:name="P77" style:parent-style-name="Normal" style:family="paragraph">
      <style:paragraph-properties style:punctuation-wrap="simple"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style:punctuation-wrap="simple" fo:text-align="center">
        <style:tab-stops>
          <style:tab-stop style:type="left" style:position="0.897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fo:background-color="#FFFF00"/>
    </style:style>
    <style:style style:name="P84"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fo:margin-left="0.7875in">
        <style:tab-stops>
          <style:tab-stop style:type="left" style:position="-0.2951in"/>
          <style:tab-stop style:type="left" style:position="0.197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fo:text-indent="0.7875in">
        <style:tab-stops>
          <style:tab-stop style:type="left" style:position="1.25in"/>
          <style:tab-stop style:type="left" style:position="2.318in"/>
          <style:tab-stop style:type="left" style:position="2.514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fo:margin-left="0.7875in">
        <style:tab-stops>
          <style:tab-stop style:type="left" style:position="0.1972in"/>
        </style:tab-stops>
      </style:paragraph-properties>
    </style:style>
    <style:style style:name="P165" style:parent-style-name="Normal" style:family="paragraph">
      <style:paragraph-properties style:punctuation-wrap="simple"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style:punctuation-wrap="simple" fo:text-align="center">
        <style:tab-stops>
          <style:tab-stop style:type="left" style:position="0.8979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74"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82"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83"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84"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88"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89" style:parent-style-name="Normal" style:family="paragraph">
      <style:paragraph-properties fo:widows="0" fo:orphans="0" style:punctuation-wrap="simple" fo:text-align="justify" fo:text-indent="0.7875in">
        <style:tab-stops>
          <style:tab-stop style:type="left" style:position="1.1812in"/>
          <style:tab-stop style:type="left" style:position="1.25in"/>
          <style:tab-stop style:type="left" style:position="2.318in"/>
          <style:tab-stop style:type="left" style:position="2.5145in"/>
        </style:tab-stops>
      </style:paragraph-properties>
    </style:style>
    <style:style style:name="P190"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center"/>
    </style:style>
    <style:style style:name="P202" style:parent-style-name="Normal" style:family="paragraph">
      <style:paragraph-properties style:punctuation-wrap="simple"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style:punctuation-wrap="simple" fo:text-align="center">
        <style:tab-stops>
          <style:tab-stop style:type="left" style:position="0.897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style:punctuation-wrap="simple" fo:text-align="justify" fo:margin-left="0.7875in">
        <style:tab-stops/>
      </style:paragraph-properties>
      <style:text-properties style:font-size-complex="12pt"/>
    </style:style>
    <style:style style:name="P208"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fo:text-indent="0.7875in">
        <style:tab-stops>
          <style:tab-stop style:type="left" style:position="0.7875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fo:text-indent="0.7875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text-indent="0.7875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2</text:span></text:p>
      <text:p text:style-name="P4"/>
      <text:p text:style-name="P5"><text:span text:style-name="T6">Sprendimas paskelbtas: TAR 2023-12-01, i. k. 2023-23294</text:span></text:p>
      <text:p text:style-name="P7"/>
      <text:p text:style-name="P8"><text:span text:style-name="T9"><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text:span text:style-name="T15">DĖL IGNALINOS RAJONO SAVIVALDYBĖS<text:s/></text:span><text:span text:style-name="T16">MOKYKLŲ AUTOBUSŲ NAUDOJIMO<text:s/></text:span><text:span text:style-name="T17">TVARKOS APRAŠO<text:s/></text:span><text:span text:style-name="T18">PATVIRTINIMO</text:span></text:p>
      <text:p text:style-name="P19"/>
      <text:p text:style-name="P20">2023 m. lapkričio 30 d. Nr. T-233</text:p>
      <text:p text:style-name="P21">Ignalina</text:p>
      <text:p text:style-name="P22"/>
      <text:p text:style-name="P23"/>
      <text:p text:style-name="P24">Vadovaudamasi Lietuvos Respublikos vietos savivaldos įstatymo<text:s/><text:span text:style-name="T25">6 straipsnio 7 punktu,<text:s/></text:span><text:s/>15 straipsnio 2 dalies 19 punktu, 4 dalimi, 16 straipsnio 1 dalimi, Lietuvos Respublikos transporto lengvatų įstatymo 6 straipsniu, Lietuvos Respublikos švietimo įstatymo 36 straipsnio 1 ir 2 dalimi, Mokyklinių autobusų naudojimo laisvu nuo mokinių vežimo<text:s/>į Ignalinos rajono savivaldybės bendrojo ugdymo mokyklas ir iš jų metu tvarkos aprašo, patvirtinto Ignalinos rajono savivaldybės tarybos 2018 m. gegužės 17 d. sprendimu Nr. T-73 „Dėl Mokyklinių autobusų naudojimo laisvu nuo mokinių vežimo į Ignalinos rajono savivaldybės bendrojo ugdymo mokyklas ir iš jų metu tvarkos aprašo patvirtinimo“, 15 punktu, Ignalinos rajono savivaldybės taryba <text:s/>n u s p r e n d ž i a:</text:p>
      <text:p text:style-name="P26">1. Patvirtinti Ignalinos rajono savivaldybės mokyklų autobusų naudojimo tvarkos aprašą (pridedama).</text:p>
      <text:p text:style-name="P27">2.<text:tab/>Pripažinti netekusiais galios:<text:s/></text:p>
      <text:p text:style-name="P28">2.1. Ignalinos rajono savivaldybės tarybos 2022 m. sausio 27 d. sprendimą Nr. T-17 „Dėl Ignalinos rajono savivaldybės tarybos 2018 m. gegužės 17 d. sprendimo Nr. T-73 „Dėl Mokyklinių autobusų naudojimo laisvu nuo mokinių vežimo į Ignalinos rajono savivaldybės bendrojo ugdymo mokyklas ir iš jų metu tvarkos aprašo patvirtinimo“ pakeitimo“.</text:p>
      <text:p text:style-name="P29">2.2. Ignalinos rajono savivaldybės tarybos 2018 m. gegužės 17 d. sprendimą Nr. T-73 „Dėl Mokyklinių autobusų naudojimo laisvu nuo mokinių vežimo į Ignalinos rajono savivaldybės bendrojo ugdymo mokyklas ir iš jų metu tvarkos aprašo patvirtinimo“.</text:p>
      <text:p text:style-name="P30">3. Paskelbti šį sprendimą Teisės aktų registre ir Ignalinos rajono savivaldybės interneto svetainėje www.ignalina.lt.</text:p>
      <text:p text:style-name="P31"/>
      <text:p text:style-name="P32"/>
      <text:p text:style-name="P33"/>
      <text:p text:style-name="P34">Savivaldybės meras<text:tab/>Laimutis Ragaišis</text:p>
      <text:soft-page-break/>
      <text:p text:style-name="P35">PATVIRTINTA</text:p>
      <text:p text:style-name="P37">Ignalinos rajono savivaldybės tarybos</text:p>
      <text:p text:style-name="P38">2023 m. lapkričio 30 d. sprendimu Nr. T-233 <text:s text:c="2"/></text:p>
      <text:p text:style-name="P39"/>
      <text:p text:style-name="P40"><text:span text:style-name="T41">IGNALINOS RAJONO SAVIVALDYBĖS</text:span><text:s/><text:span text:style-name="T42">MOKYKLŲ AUTOBUSŲ NAUDOJIMO<text:s/></text:span><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Ignalinos rajono savivaldybės m<text:span text:style-name="T54">okyklų autobusų naudojimo tvarkos aprašas (toliau – Aprašas) reglamentuoja Ignalinos rajono savivaldybės bendrojo ugdymo ir neformaliojo švietimo mokyklų (toliau – m</text:span><text:span text:style-name="T55">okyklos) valdomų autobusų naudojimą mokiniams vežti į Ignalinos rajono savivaldybės (toliau – Ignalinos rajono savivaldybė arba savivaldybė) bendrojo ugdymo mokyklas ir iš jų; naudojimą mokiniams vežti pas neformaliojo vaikų švietimo teikėjus ir iš jų; nau</text:span><text:span text:style-name="T56">dojimą <text:s/>laisvu nuo mokinių vežimo į savivaldybės bendrojo ugdymo mokyklas, pas neformaliojo vaikų švietimo teikėjus ir iš jų metu; atsiskaitymo tarp įstaigų, naudojantis mokyklų autobusais, tvarką.</text:span></text:p>
      <text:p text:style-name="P57"><text:span text:style-name="T58">2</text:span><text:span text:style-name="T59">. Aprašo paskirtis – užtikrinti racionalų Ignalinos r</text:span><text:span text:style-name="T60">ajono savivaldybės mokyklų autobusų naudojimą.</text:span></text:p>
      <text:p text:style-name="P61"><text:span text:style-name="T62">3</text:span><text:span text:style-name="T63">. Apraše vartojamos sąvokos:</text:span></text:p>
      <text:p text:style-name="P64"><text:span text:style-name="T65">3.1</text:span><text:span text:style-name="T66">.</text:span><text:span text:style-name="T67"><text:s/>Autobuso prašanti įstaiga</text:span><text:span text:style-name="T68"><text:s/>– Ignalinos rajono savivaldybės įsteigta švietimo, kultūros ar kita įstaiga, norinti panaudoti ne savo transporto priemonę Apraše nustatytais<text:s/></text:span><text:span text:style-name="T69">atvejais. Autobuso prašanti įstaiga gali būti įstaiga, nedisponuojanti savo transporto priemonėmis arba jomis disponuojanti, bet dėl tam tikrų objektyvių priežasčių (gedimo, užimtumo ir pan.) numatytą vykimo dieną negalinti jų panaudoti. Autobuso prašanti<text:s/></text:span><text:span text:style-name="T70">įstaiga taip pat gali būti Ignalinos rajono savivaldybės administracija.</text:span></text:p>
      <text:p text:style-name="P71"><text:span text:style-name="T72">3.2</text:span><text:span text:style-name="T73">.</text:span><text:span text:style-name="T74"><text:s/>Autobusą valdanti mokykla</text:span><text:span text:style-name="T75"><text:s/>– autobusu disponuojanti Ignalinos rajono savivaldybės bendrojo ugdymo ar neformaliojo vaikų švietimo mokykla.</text:span></text:p>
      <text:p text:style-name="P76"/>
      <text:p text:style-name="P77"><text:span text:style-name="T78">II</text:span><text:span text:style-name="T79"><text:s/>SKYRIUS</text:span></text:p>
      <text:p text:style-name="P80"><text:span text:style-name="T81">MOKYKLŲ AUTOBUSŲ<text:s/></text:span><text:span text:style-name="T82">NAUDOJIMO REIKMĖS</text:span></text:p>
      <text:p text:style-name="P83"/>
      <text:p text:style-name="P84"><text:span text:style-name="T85">4</text:span><text:span text:style-name="T86">. Mokyklų autobusai mokiniams vežti į Ignalinos rajono savivaldybės bendrojo ugdymo mokyklas ir iš jų naudojami:</text:span></text:p>
      <text:p text:style-name="P87"><text:span text:style-name="T88">4.1</text:span><text:span text:style-name="T89">. kaimuose, miesteliuose toliau kaip 3 kilometrai nuo mokyklų gyvenantiems mokiniams, kurie mokosi pagal<text:s/></text:span><text:span text:style-name="T90">privalomojo ugdymo programas, ir juos lydintiems asmenims vežti į artimiausią (priešmokyklinio ugdymo ir 1–8 klasių mokinių) ar pasirinktą (9–12 klasių, gimnazijų I–IV klasių mokinių) atitinkamą programą teikiančią bendrojo ugdymo mokyklą ir iš jos;</text:span></text:p>
      <text:p text:style-name="P91"><text:span text:style-name="T92">4.2</text:span><text:span text:style-name="T93">. vaikams, kuriems<text:s/></text:span>ugdymas pagal ikimokyklinio ugdymo programą, vadovaujantis <text:s/>švietimo, mokslo ir sporto ministro ir socialinės apsaugos ir darbo ministro nustatyta tvarka ir kriterijais, yra privalomas,<text:s/><text:span text:style-name="T94">ir juos lydintiems asmenims vežti į nurodytą ikimo</text:span><text:span text:style-name="T95">kyklinį ugdymą teikiančią mokyklą;</text:span></text:p>
      <text:p text:style-name="P96">4.3. mokiniams, kurie turi specialiųjų ugdymosi poreikių ir nepajėgia patys atvykti į mokyklą mokytis pagal priešmokyklinio ugdymo ar bendrojo ugdymo programas (negali savarankiškai vaikščioti, dėl didelių sutrikimų yra nesaugūs gatvėje),<text:s/><text:span text:style-name="T97">ir juos lydintiems a</text:span><text:span text:style-name="T98">smenims<text:s/></text:span>vežti į mokyklą ir iš jos;</text:p>
      <text:p text:style-name="P99"><text:span text:style-name="T100">4.4</text:span><text:span text:style-name="T101">. kaimuose, miesteliuose toliau kaip 3 kilometrai nuo mokyklų gyvenantiems mokiniams, kurie mokosi pagal privalomojo ugdymo programas, ir juos lydintiems asmenims savivaldybės Vaiko gerovės komisijos siūlymu <text:s/>vežti</text:span><text:span text:style-name="T102"><text:s/>į ne artimiausią (priešmokyklinio ugdymo ir 1–8 klasių mokinių) atitinkamą programą teikiančią bendrojo ugdymo mokyklą ir iš jos.</text:span></text:p>
      <text:p text:style-name="P103"><text:span text:style-name="T104">5</text:span><text:span text:style-name="T105">. Esant laisvų vietų mokyklų autobusams vykstant Aprašo 4.1, 4.2, 4.3 ir 4.4 <text:s/>papunkčiais numatytais maršrutais, autob</text:span><text:span text:style-name="T106">usu nemokamai važiuoti, nekeičiant autobuso maršruto, gali (prioriteto tvarka):</text:span></text:p>
      <text:p text:style-name="P107"><text:span text:style-name="T108">5.1</text:span><text:span text:style-name="T109">. pagal ikimokyklinio ugdymo programą ugdomi vaikai;</text:span></text:p>
      <text:p text:style-name="P110"><text:span text:style-name="T111">5.2</text:span><text:span text:style-name="T112">. mokiniai, kurie mokosi pagal privalomojo ugdymo programas;</text:span></text:p>
      <text:p text:style-name="P113">5.3.<text:s/><text:span text:style-name="T114">į darbą ir iš darbo vykstantys savivaldyb</text:span><text:span text:style-name="T115">ės švietimo įstaigų darbuotojai.</text:span><text:s/></text:p>
      <text:p text:style-name="P116">Papildyta papunkčiu:</text:p>
      <text:p text:style-name="P117"><text:span text:style-name="T118">Nr.<text:s/></text:span><text:a xlink:href="https://www.e-tar.lt/portal/legalAct.html?documentId=8c926ae0a01411eea5a28c81c82193a8" office:target-frame-name="_top" xlink:show="replace"><text:span text:style-name="T119">T-249</text:span></text:a><text:span text:style-name="T120">, 2023-12-21, paskelbta TAR 2023-12-21, i. k. 2023-24965</text:span></text:p>
      <text:p text:style-name="Normal"/>
      <text:p text:style-name="P121"><text:span text:style-name="T122">6</text:span><text:span text:style-name="T123">. Laisvu nuo mokinių vežimo į</text:span><text:span text:style-name="T124"><text:s/>savivaldybės bendrojo ugdymo mokyklas ir iš jų metu mokyklų autobusai gali būti naudojami:</text:span></text:p>
      <text:p text:style-name="P125"><text:span text:style-name="T126">6.1</text:span><text:span text:style-name="T127">. mokiniams ar pagal ikimokyklinio ugdymo programą ugdomiems vaikams ir juos lydintiems asmenims vežti:<text:s/></text:span></text:p>
      <text:p text:style-name="P128"><text:span text:style-name="T129">6.1.1</text:span><text:span text:style-name="T130">. pas neformaliojo vaikų švietimo teikėjus;<text:s/></text:span></text:p>
      <text:p text:style-name="P131"><text:span text:style-name="T132">6.1.2</text:span><text:span text:style-name="T133">. į brandos egzaminų centrus;<text:s/></text:span></text:p>
      <text:p text:style-name="P134"><text:span text:style-name="T135">6.1.3</text:span><text:span text:style-name="T136">. į savivaldybės, regioninius ir šalies renginius (dalykų olimpiadas, konkursus, varžybas ir kt.);</text:span></text:p>
      <text:p text:style-name="P137"><text:span text:style-name="T138">6.1.4</text:span><text:span text:style-name="T139">. į pažintines ir kultūrines išvykas;<text:s/></text:span></text:p>
      <text:p text:style-name="P140"><text:span text:style-name="T141">6.1.5</text:span><text:span text:style-name="T142">. į švietimo pagalbos ir kitas įstaigas su mokinių ugdymu susijusiems klausimams spręsti;<text:s/></text:span></text:p>
      <text:p text:style-name="P143"><text:span text:style-name="T144">6.2</text:span><text:span text:style-name="T145">. kitoms švietimo reikmėms:</text:span></text:p>
      <text:p text:style-name="P146"><text:span text:style-name="T147">6.2.1</text:span><text:span text:style-name="T148">. savivaldybės švietimo įstaigų darbuotojams vežti į kvalifikacijos tobulinimo renginius, metodines išvykas;</text:span></text:p>
      <text:p text:style-name="P149"><text:span text:style-name="T150">6.2.2</text:span><text:span text:style-name="T151">. u</text:span><text:span text:style-name="T152">gdymo organizavimo procesui aprūpinti;</text:span></text:p>
      <text:p text:style-name="P153"><text:span text:style-name="T154">6.3</text:span><text:span text:style-name="T155">. mokyklos bendruomenės reikmėms, pavedus autobusą valdančios mokyklos direktoriui, jei tuo metu nėra jokio Aprašo 4 punkte, 6.1 ir 6.2 papunkčiuose numatyto mokyklos autobuso naudojimo švietimo reikmėms pore</text:span><text:span text:style-name="T156">ikio;</text:span></text:p>
      <text:p text:style-name="P157"><text:span text:style-name="T158">6.4</text:span><text:span text:style-name="T159">. kultūros ir kitoms reikmėms, prašant savivaldybės įsteigtai įstaigai jos nuostatuose numatytai veiklai įgyvendinti, jei tuo metu nėra jokio autobuso naudojimo švietimo reikmėms poreikio.</text:span></text:p>
      <text:p text:style-name="P160"><text:span text:style-name="T161">7</text:span><text:span text:style-name="T162">. Mokyklų autobusai, siekiant užtikrinti<text:s/></text:span><text:span text:style-name="T163">savivaldybės funkcijų vykdymą, gali važiuoti ir kitais maršrutais, jei tuo metu nėra jokio Aprašo 4 ir 6 punktuose ir jų papunkčiuose numatyto mokyklinių autobusų naudojimo švietimo reikmėms poreikio.</text:span></text:p>
      <text:p text:style-name="P164"/>
      <text:p text:style-name="P165"><text:span text:style-name="T166">III</text:span><text:span text:style-name="T167"><text:s/>SKYRIUS</text:span></text:p>
      <text:p text:style-name="P168"><text:span text:style-name="T169">MOKYKLŲ AUTOBUSŲ<text:s/></text:span><text:span text:style-name="T170">NAUDOJIMO</text:span><text:span text:style-name="T171"><text:s/>ORGANIZAV</text:span><text:span text:style-name="T172">IMAS</text:span></text:p>
      <text:p text:style-name="P173"/>
      <text:p text:style-name="P174"><text:span text:style-name="T175">8</text:span><text:span text:style-name="T176">. Autobusą valdanti mokykla jį naudoja visoms Aprašo II skyriuje numatytoms reikmėms įgyvendinti, pirmiausia užtikrindama mokinių vežimą į savivaldybės bendrojo ugdymo mokyklas ir iš jų.<text:s/></text:span></text:p>
      <text:p text:style-name="P177"><text:span text:style-name="T178">9</text:span><text:span text:style-name="T179">. Mokyklinio autobuso naudojimas tik autobuso prašan</text:span><text:span text:style-name="T180">čios įstaigos reikmėms:<text:s/></text:span></text:p>
      <text:p text:style-name="P181">9.1. Autobuso prašanti įstaiga autobusą valdančios mokyklos vadovui pateikia prašymą, kuriame nurodo asmenis, atsakingus už išvyką, vykstančių asmenų skaičių ir vardinį sąrašą, išvykos maršrutą ir tikslą, mokyklinio autobuso išvykimo vietą ir laiką, orientacinį mokyklinio autobuso išvykimo laiką iš maršruto punktų.</text:p>
      <text:p text:style-name="P182">9.2. Autobusą valdančios mokyklos vadovas, atsižvelgdamas į autobuso prašančios įstaigos pateiktą prašymą, įsakymu tvirtina išvykos maršrutą, mokykliniu autobusu vežamų asmenų sąrašą, paskiria mokyklinio autobuso vairuotoją, nustato mokyklinio autobuso sustojimo punktus, prireikus juos koreguoja.<text:s/></text:p>
      <text:p text:style-name="P183">9.3. Įvykus išvykai, autobusą valdanti mokykla išrašo autobuso prašančiai įstaigai sąskaitą faktūrą už išvykai sunaudotus degalus (įskaitant atstumą nuo autobuso prašančios įstaigos iki autobusą valdančios mokyklos ir atgal) ir vairuotojo atlyginimą (už darbo valandas pasibaigus vairuotojo darbo laikui ir darbą poilsio ir švenčių dienomis), kuri apmokama mokėjimo pavedimu.</text:p>
      <text:p text:style-name="P184"><text:span text:style-name="T185">10</text:span><text:span text:style-name="T186">. Mokyklinio autobuso naudojimas vienos ar kelių autobuso prašančių įstaigų ir (ar) autobusą valdančios mokyklos reikmėms:</text:span></text:p>
      <text:p text:style-name="P187">10.1. Autobuso prašančios įstaigos autobusą valdančios mokyklos vadovui pateikia prašymą, kuriame nurodo asmenis,<text:s/>atsakingus už išvyką, vykstančių asmenų skaičių ir vardinį sąrašą, išvykos maršrutą ir tikslą, mokyklinio autobuso išvykimo vietą ir laiką, orientacinį mokyklinio autobuso išvykimo laiką iš maršruto punktų.</text:p>
      <text:p text:style-name="P188">10.2. Autobuso prašančių įstaigų (jei vyksta<text:s/>kartu – ir autobusą valdančios mokyklos) atsakingi asmenys, dalyvaujant mokyklinio autobuso vairuotojui, sudaro bendrą išvykos maršrutą, nustato mokyklinio autobuso sustojimo vietas ir laiką pagal vežamų asmenų sąrašus, kuriuos tvirtina autobusą valdančios<text:s/>mokyklos vadovas.</text:p>
      <text:p text:style-name="P189">10.3. Įvykus išvykai, autobusą valdanti mokykla išrašo autobuso prašančiai(-oms) įstaigai<text:line-break/>(-oms) sąskaitą(-as) faktūrą(-as) už išvykai sunaudotus degalus ir vairuotojo atlyginimą (už darbo valandas pasibaigus vairuotojo darbo laikui<text:s/>ir darbą poilsio ir švenčių dienomis), mokestį išdalydama kiekvienai autobuso prašančiai įstaigai (jei vyko kartu – ir autobusą valdančiai mokyklai) proporcingai vykusių asmenų (neįskaitant vairuotojo) skaičiui, neatsižvelgdama į kiekvieno asmens faktiškai<text:s/>nuvažiuotą atstumą; apmokama mokėjimo pavedimu.</text:p>
      <text:p text:style-name="P190"><text:span text:style-name="T191">11</text:span><text:span text:style-name="T192">. Jei prašomu metu visi mokyklos autobusai užimti, apie tai autobusą valdanti mokykla autobuso prašančią įstaigą informuoja nedelsdama.<text:s/></text:span></text:p>
      <text:p text:style-name="P193"><text:span text:style-name="T194">12</text:span><text:span text:style-name="T195">. Vienu metu mokyklos autobusu vežamų asmenų negali būti</text:span><text:span text:style-name="T196"><text:s/>daugiau negu yra keleiviams skirtų sėdimų vietų su įrengtais ir veikiančiais saugos diržais.</text:span></text:p>
      <text:p text:style-name="P197"><text:span text:style-name="T198">13</text:span><text:span text:style-name="T199">. Išvykų maršrutus ir jų tvarkaraščius, vežamų asmenų sąrašus privalo turėti mokyklų valdomų autobusų vairuotojai ir už organizuotą mokinių vežimą laisvu nu</text:span><text:span text:style-name="T200">o mokinių vežimo į mokyklas ir iš jų metu atsakingi mokyklų darbuotojai. Šie dokumentai turi būti autobusuose.<text:s/></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4</text:span><text:span text:style-name="T210">. Už mokyklos autobuso naudojimą laikantis Apraše išdėstytų nuostatų, taip pat už ginčų,<text:s/></text:span><text:span text:style-name="T211">kylančių dėl mokyklos autobusų naudojimo, nagrinėjimą atsakingi autobusą valdančios mokyklos ir autobuso prašančios įstaigos direktoriai.</text:span></text:p>
      <text:p text:style-name="P212"><text:span text:style-name="T213">15</text:span><text:span text:style-name="T214">. Mokinių vežimą mokyklų autobusais organizuojančių ir vykdančių asmenų funkcijas, pareigas ir atsakomybę nustat</text:span><text:span text:style-name="T215">o autobusą valdančios mokyklos direktorius darbuotojų pareigybių aprašymuose.<text:s/></text:span></text:p>
      <text:p text:style-name="P216"><text:span text:style-name="T217">16</text:span><text:span text:style-name="T218">. Aprašo įgyvendinimo kontrolę vykdo Ignalinos rajono savivaldybės kontrolės ir audito tarnyba.</text:span></text:p>
      <text:p text:style-name="P219"><text:span text:style-name="T220">17</text:span><text:span text:style-name="T221">. Aprašas tvirtinamas ir keičiamas Ignalinos rajono savivaldybės tary</text:span><text:span text:style-name="T222">bos sprendimu.</text:span></text:p>
      <text:p text:style-name="P223"><text:span text:style-name="T224">_________________________</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Ignalinos rajono savivaldybės taryba, Sprendimas</text:span></text:p>
      <text:p text:style-name="P234"><text:span text:style-name="T235">Nr.<text:s/></text:span><text:a xlink:href="https://www.e-tar.lt/portal/legalAct.html?documentId=8c926ae0a01411eea5a28c81c82193a8" office:target-frame-name="_top" xlink:show="replace"><text:span text:style-name="T236">T-249</text:span></text:a><text:span text:style-name="T237">, 2023-12-21, paskelbta TAR<text:s/></text:span><text:span text:style-name="T238">2023-12-21, i. k. 2023-24965</text:span></text:p>
      <text:p text:style-name="P239"><text:span text:style-name="T240">Dėl Ignalinos rajono savivaldybės tarybos 2023 m. lapkričio 30 d. sprendimo Nr. T- 233 „Dėl Ignalinos rajono savivaldybės mokyklų autobusų naudojimo tvarkos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6"><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1-02T08:23:00Z</meta:creation-date>
    <dc:date>2024-01-02T08:23:00Z</dc:date>
    <meta:print-date>2020-03-12T09:20:00Z</meta:print-date>
    <meta:template xlink:href="Normal.dotm" xlink:type="simple"/>
    <meta:editing-cycles>2</meta:editing-cycles>
    <meta:editing-duration>PT0S</meta:editing-duration>
    <meta:document-statistic meta:page-count="3" meta:paragraph-count="85" meta:word-count="1474" meta:character-count="11402" meta:row-count="312" meta:non-whitespace-character-count="10013"/>
  </office:meta>
</office:document-meta>
</file>