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4pt" style:font-size-asian="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line-height="135%"/>
    </style:style>
    <style:style style:name="P56" style:parent-style-name="Normal" style:family="paragraph">
      <style:paragraph-properties fo:line-height="135%"/>
    </style:style>
    <style:style style:name="P57" style:parent-style-name="Normal" style:family="paragraph">
      <style:paragraph-properties fo:line-height="135%"/>
    </style:style>
    <style:style style:name="P58" style:parent-style-name="Normal" style:family="paragraph">
      <style:paragraph-properties fo:line-height="135%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18</text:span></text:p>
      <text:p text:style-name="P8"/>
      <text:p text:style-name="P9"><text:span text:style-name="T10">Įsakymas paskelbtas: TAR 2017-06-26, i. k. 2017-10722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DĖL VALSTYBĖS STIPENDIJŲ TRADICINIŲ<text:s/>AMATŲ MEISTRAMS, TRADICINIAMS AMATININKAMS IR TRADICINIO AMATO PAMEISTRIAMS MOKĖJIMO IR ATSISKAITYMO</text:p>
      <text:p text:style-name="P19"/>
      <text:p text:style-name="P20">2017 m. birželio 26 d. Nr. 3D-425</text:p>
      <text:p text:style-name="P21">Vilnius</text:p>
      <text:p text:style-name="P22"/>
      <text:p text:style-name="P23"/>
      <text:p text:style-name="P24"><text:span text:style-name="T25">Vadovaudamasis Valstybės stipendijų tradicinių amatų meistrams, tradiciniams amatininkams ir tradicinio amato pameistriams įsteigimo ir skyrimo tvarkos aprašo, patvirtinto Lietuvos Respublikos Vyriausybės 2016 m. liepos 7 d. nutarimu Nr. 701 „Dėl Valstybės</text:span><text:span text:style-name="T26"><text:s/>stipendijų<text:s/></text:span><text:soft-page-break/><text:span text:style-name="T27">tradicinių amatų meistrams, tradiciniams amatininkams ir tradicinio amato pameistriams įsteigimo ir skyrimo tvarkos aprašo patvirtinimo“, 22, 23 ir 25 punktais,<text:s/></text:span></text:p>
      <text:p text:style-name="P28"><text:span text:style-name="T29">p a v e d u Nacionalinei mokėjimo agentūrai prie Žemės ūkio ministerijos:<text:s/></text:span></text:p>
      <text:p text:style-name="P30"><text:span text:style-name="T31">1</text:span><text:span text:style-name="T32">.<text:s/></text:span><text:span text:style-name="T33">per 20 darbo dienų nuo žemės ūkio ministro įsakymo dėl stipendijų skyrimo priėmimo pasirašyti sutartį su atrinktais gauti stipendiją tradicinių amatų meistrais, tradiciniais amatininkais, tradicinio amato pameistriais (toliau – stipendijos gavėjai);</text:span></text:p>
      <text:p text:style-name="P34"><text:span text:style-name="T35">2</text:span><text:span text:style-name="T36">. kas mėnesį, stipendijos mokėjimo trukmės laikotarpiu, mokėti stipendiją į stipendijos gavėjo nurodytą banko sąskaitą iš Žemės ūkio ministerijos<text:s/></text:span>Žemės ir maisto ūkio, kaimo, žuvininkystės, žemės tvarkymo ir fitosanitarijos vystymo programos (15-001)<text:s/><text:span text:style-name="T37">prie</text:span><text:span text:style-name="T38">monės<text:s/></text:span><text:span text:style-name="T39">„Saugoti tautinį paveldą, skatinti bendruomenines ir kitas iniciatyvas“<text:s/></text:span><text:span text:style-name="T40">papriemonės „Tautinio paveldo išsaugojimas“ lėšų;</text:span><text:s/></text:p>
      <text:p text:style-name="P41">Punkto pakeitimai:</text:p>
      <text:p text:style-name="P42"><text:span text:style-name="T43">Nr.<text:s/></text:span><text:a xlink:href="https://www.e-tar.lt/portal/legalAct.html?documentId=3b11ed606d1a11eb9601893677bfd7d8" office:target-frame-name="_top" xlink:show="replace"><text:span text:style-name="T44">3D-99</text:span></text:a><text:span text:style-name="T45">,</text:span><text:span text:style-name="T46"><text:s/>2021-02-12, paskelbta TAR 2021-02-12, i. k. 2021-02736</text:span></text:p>
      <text:p text:style-name="P47"><text:span text:style-name="T48">Nr.<text:s/></text:span><text:a xlink:href="https://www.e-tar.lt/portal/legalAct.html?documentId=bc41b220a5d211ec8d9390588bf2de65" office:target-frame-name="_top" xlink:show="replace"><text:span text:style-name="T49">3D-189</text:span></text:a><text:span text:style-name="T50">, 2022-03-17, paskelbta TAR 2022-03-17, i. k. 2022-04909</text:span></text:p>
      <text:p text:style-name="Normal"/>
      <text:p text:style-name="P51"><text:span text:style-name="T52">3</text:span><text:span text:style-name="T53">. įpareigoti stipendijos gavė</text:span><text:span text:style-name="T54">jus, pasibaigus stipendijos mokėjimo terminui, <text:s/>pateikti ataskaitą apie veiklos rezultatus.</text:span></text:p>
      <text:p text:style-name="P55"/>
      <text:p text:style-name="P56"/>
      <text:p text:style-name="P57"/>
      <text:p text:style-name="P58"><text:span text:style-name="T59">Žemės ūkio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8"/>Bronius Markausk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žemės ūkio ministerija, Įsakymas</text:span></text:p>
      <text:p text:style-name="P76"><text:span text:style-name="T77">Nr.<text:s/></text:span><text:a xlink:href="https://www.e-tar.lt/portal/legalAct.html?documentId=3b11ed606d1a11eb9601893677bfd7d8" office:target-frame-name="_top" xlink:show="replace"><text:span text:style-name="T78">3D-99</text:span></text:a><text:span text:style-name="T79">, 2021-02-12, paskelbta TAR 2021-02-12, i. k. 2021-02736</text:span></text:p>
      <text:p text:style-name="P80"><text:span text:style-name="T81">Dėl žemės ūkio ministro 2017 m. birželio 26 d. įsakymo Nr. 3D-425 „Dėl Valstybės stipendijų tradicinių amatų meis</text:span><text:span text:style-name="T82">trams, tradiciniams amatininkams ir tradicinio amato pameistriams mokėjimo ir atsiskaitymo“ pakeitimo</text:span></text:p>
      <text:p text:style-name="P83"/>
      <text:p text:style-name="P84"><text:span text:style-name="T85">2.</text:span></text:p>
      <text:p text:style-name="P86"><text:span text:style-name="T87">Lietuvos Respublikos žemės ūkio ministerija, Įsakymas</text:span></text:p>
      <text:p text:style-name="P88"><text:span text:style-name="T89">Nr.<text:s/></text:span><text:a xlink:href="https://www.e-tar.lt/portal/legalAct.html?documentId=bc41b220a5d211ec8d9390588bf2de65" office:target-frame-name="_top" xlink:show="replace"><text:span text:style-name="T90">3D-189</text:span></text:a><text:span text:style-name="T91">, 2022-03-17, paskelbta TAR 2022-03-17, i. k. 2022-04909</text:span></text:p>
      <text:p text:style-name="P92"><text:span text:style-name="T93">Dėl žemės ūkio ministro 2017 m. birželio 26 d. įsakymo Nr. 3D-425 „Dėl Valstybės stipendijų tradi</text:span><text:span text:style-name="T94">cinių amatų meistrams, tradiciniams amatininkams ir tradicinio amato pameistriams mokėjimo ir atsiskaity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18T17:37:00Z</meta:creation-date>
    <dc:date>2022-03-18T17:37:00Z</dc:date>
    <meta:template xlink:href="Normal.dotm" xlink:type="simple"/>
    <meta:editing-cycles>1</meta:editing-cycles>
    <meta:editing-duration>PT0S</meta:editing-duration>
    <meta:document-statistic meta:page-count="3" meta:paragraph-count="21" meta:word-count="363" meta:character-count="2898" meta:row-count="62" meta:non-whitespace-character-count="2556"/>
  </office:meta>
</office:document-meta>
</file>