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fo:language="en" fo:country="GB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35%"/>
    </style:style>
    <style:style style:name="P50" style:parent-style-name="Normal" style:family="paragraph">
      <style:paragraph-properties fo:line-height="135%"/>
    </style:style>
    <style:style style:name="P51" style:parent-style-name="Normal" style:family="paragraph">
      <style:paragraph-properties fo:line-height="135%"/>
    </style:style>
    <style:style style:name="P52" style:parent-style-name="Normal" style:family="paragraph">
      <style:paragraph-properties fo:line-height="135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2-13 iki 2022-03-17</text:span></text:p>
      <text:p text:style-name="P8"/>
      <text:p text:style-name="P9"><text:span text:style-name="T10">Įsakymas paskelbtas: TAR 2017-06-26, i. k. 2017-10722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VALSTYBĖS STIPENDIJŲ<text:s/>TRADICINIŲ AMATŲ MEISTRAMS, TRADICINIAMS AMATININKAMS IR TRADICINIO AMATO PAMEISTRIAMS MOKĖJIMO IR ATSISKAITYMO</text:p>
      <text:p text:style-name="P19"/>
      <text:p text:style-name="P20">2017 m. birželio 26 d. Nr. 3D-425</text:p>
      <text:p text:style-name="P21">Vilnius</text:p>
      <text:p text:style-name="P22"/>
      <text:p text:style-name="P23"/>
      <text:p text:style-name="P24"><text:span text:style-name="T25">Vadovaudamasis Valstybės stipendijų tradicinių amatų meistrams, tradiciniams amatininkams ir tradicinio amato pameistriams įsteigimo ir skyrimo tvarkos aprašo, patvirtinto Lietuvos Respublikos Vyriausybės 2016 m. liepos 7 d. nutarimu Nr. 701 „Dėl Valstybės</text:span><text:span text:style-name="T26"><text:s/>stipendijų<text:s/></text:span><text:soft-page-break/><text:span text:style-name="T27">tradicinių amatų meistrams, tradiciniams amatininkams ir tradicinio amato pameistriams įsteigimo ir skyrimo tvarkos aprašo patvirtinimo“, 22, 23 ir 25 punktais,<text:s/></text:span></text:p>
      <text:p text:style-name="P28"><text:span text:style-name="T29">p a v e d u Nacionalinei mokėjimo agentūrai prie Žemės ūkio ministerijos:<text:s/></text:span></text:p>
      <text:p text:style-name="P30"><text:span text:style-name="T31">1</text:span><text:span text:style-name="T32">.<text:s/></text:span><text:span text:style-name="T33">per 20 darbo dienų nuo žemės ūkio ministro įsakymo dėl stipendijų skyrimo priėmimo pasirašyti sutartį su atrinktais gauti stipendiją tradicinių amatų meistrais, tradiciniais amatininkais, tradicinio amato pameistriais (toliau – stipendijos gavėjai);</text:span></text:p>
      <text:p text:style-name="P34"><text:span text:style-name="T35">2</text:span><text:span text:style-name="T36">. kas mėnesį, stipendijos mokėjimo trukmės laikotarpiu, mokėti stipendiją į stipendijos gavėjo nurodytą banko sąskaitą iš Žemės ūkio ministerijos Žemės ūkio, maisto ūkio ir kaimo plėtros skatinimo programos priemonės<text:s/></text:span><text:span text:style-name="T37">„</text:span><text:span text:style-name="T38">Tautinio paveldo išsaugojimas, bendru</text:span><text:span text:style-name="T39">omeninių ir kitų iniciatyvų skatinimas“ papriemonės „Tautinio paveldo išsaugojimas“ lėšų;<text:s/></text:span></text:p>
      <text:p text:style-name="P40">Punkto pakeitimai:</text:p>
      <text:p text:style-name="P41"><text:span text:style-name="T42">Nr.<text:s/></text:span><text:a xlink:href="https://www.e-tar.lt/portal/legalAct.html?documentId=3b11ed606d1a11eb9601893677bfd7d8" office:target-frame-name="_top" xlink:show="replace"><text:span text:style-name="T43">3D-99</text:span></text:a><text:span text:style-name="T44">, 2021-02-12, paskelbta TAR 2021-02-12,</text:span><text:span text:style-name="T45"><text:s/>i. k. 2021-02736</text:span></text:p>
      <text:p text:style-name="Normal"/>
      <text:p text:style-name="P46"><text:span text:style-name="T47">3</text:span><text:span text:style-name="T48">. įpareigoti stipendijos gavėjus, pasibaigus stipendijos mokėjimo terminui, <text:s/>pateikti ataskaitą apie veiklos rezultatus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8"/>Bronius Markausk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</text:span><text:span text:style-name="T70">emės ūkio ministerija, Įsakymas</text:span></text:p>
      <text:p text:style-name="P71"><text:span text:style-name="T72">Nr.<text:s/></text:span><text:a xlink:href="https://www.e-tar.lt/portal/legalAct.html?documentId=3b11ed606d1a11eb9601893677bfd7d8" office:target-frame-name="_top" xlink:show="replace"><text:span text:style-name="T73">3D-99</text:span></text:a><text:span text:style-name="T74">, 2021-02-12, paskelbta TAR 2021-02-12, i. k. 2021-02736</text:span></text:p>
      <text:p text:style-name="P75"><text:span text:style-name="T76">Dėl žemės ūkio ministro 2017 m. birželio 26 d. įsakymo Nr. 3</text:span><text:span text:style-name="T77">D-425 „Dėl Valstybės stipendijų tradicinių amatų meistrams, tradiciniams amatininkams ir tradicinio amato pameistriams mokėjimo ir atsiskait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8T17:37:00Z</meta:creation-date>
    <dc:date>2022-03-18T17:37:00Z</dc:date>
    <meta:template xlink:href="Normal.dotm" xlink:type="simple"/>
    <meta:editing-cycles>1</meta:editing-cycles>
    <meta:editing-duration>PT0S</meta:editing-duration>
    <meta:document-statistic meta:page-count="3" meta:paragraph-count="23" meta:word-count="309" meta:character-count="2270" meta:row-count="82" meta:non-whitespace-character-count="1984"/>
  </office:meta>
</office:document-meta>
</file>