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/>
      <style:text-properties style:language-asian="lt" style:country-asian="LT" fo:hyphenate="false"/>
    </style:style>
    <style:style style:name="P23" style:parent-style-name="Normal" style:family="paragraph">
      <style:paragraph-properties fo:text-align="justify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Tahoma"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5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margin-left="0.4923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margin-left="0.5in">
        <style:tab-stops/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margin-left="0.5in">
        <style:tab-stops/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margin-left="0.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40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3.052in"/>
    </style:style>
    <style:style style:name="TableColumn148" style:family="table-column">
      <style:table-column-properties style:column-width="3.2479in"/>
    </style:style>
    <style:style style:name="Table145" style:family="table">
      <style:table-properties style:width="6.6937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b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b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b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b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b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min-row-height="0.215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b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b 66.6%" style:font-size-complex="12pt" style:language-asian="lt" style:country-asian="LT"/>
    </style:style>
    <style:style style:name="P209" style:parent-style-name="Normal" style:family="paragraph">
      <style:paragraph-properties fo:text-align="justify" fo:line-height="105%" fo:text-indent="0.7875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10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fo:color="#000000" fo:font-size="11.5pt" style:font-size-asian="11.5pt" style:font-size-complex="11.5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fo:color="#000000" fo:font-size="11.5pt" style:font-size-asian="11.5pt" style:font-size-complex="11.5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fo:color="#000000" fo:font-size="11.5pt" style:font-size-asian="11.5pt" style:font-size-complex="11.5p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fo:color="#000000" fo:font-size="11.5pt" style:font-size-asian="11.5pt" style:font-size-complex="11.5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HG Mincho Light J" style:font-size-complex="12pt" style:language-asian="lt" style:country-asian="LT"/>
    </style:style>
    <style:style style:name="T266" style:parent-style-name="DefaultParagraphFont" style:family="text">
      <style:text-properties style:font-name-asian="HG Mincho Light J"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1-10</text:span></text:p>
      <text:p text:style-name="P9"/>
      <text:p text:style-name="P10"><text:span text:style-name="T11">Sprendimas paskelbtas: TAR 2018-09-07, i. k. 2018-14178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DĖL AKCINĖS BENDROVĖS „ŠIAULIŲ ENERGIJA“ PERSKAIČIUOTŲ ŠILUMOS KAINOS DEDAMŲJŲ NUSTATYMO</text:p>
      <text:p text:style-name="P19"/>
      <text:p text:style-name="P20">2018 m. rugsėjo 6 d.<text:s/>Nr. T-285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 ir 4 dalimi, Lietuvos Respublikos šilumos ūkio įstatymo 32</text:span><text:span text:style-name="T26"><text:s/>straipsniu,</text:span><text:s/><text:span text:style-name="T27">Šilumos kainų nustatymo metodikos, patvirtintos Valstybinės kainų ir<text:s/></text:span><text:span text:style-name="T28">energetikos kontrolės komisijos<text:s/></text:span><text:span text:style-name="T29">2009 m. liepos 8 d. nutarimu Nr. O3-96 „Dėl Šilumos kainų nustatymo metodikos“,<text:s/></text:span><text:span text:style-name="T30">82.1.4 papunkčiu, įgyvendindama Viešųjų ir kitų paslaugų, kurias teikia Savivaldybės kontroliuojamos įmonės, kainų (tarifų) nustatymo tvarkos ap</text:span><text:span text:style-name="T31">rašo, patvirtinto Šiaulių miesto savivaldybės tarybos 2013 m. kovo 28 d. sprendimu Nr. T-61 „</text:span><text:span text:style-name="T32">Dėl Viešųjų ir kitų paslaugų, kurias teikia Savivaldybės kontroliuojamos įmonės, kainų (tarifų) nustatymo tvarkos aprašo patvirtinimo</text:span><text:span text:style-name="T33">“</text:span><text:span text:style-name="T34">, 25 punktą</text:span><text:span text:style-name="T35"><text:s/></text:span><text:span text:style-name="T36">ir atsižvelgdama<text:s/></text:span><text:span text:style-name="T37">į Valstybinės kainų ir energetikos kontrolės komisijos 2016 m. gegužės 31 d. nutarimą Nr. O3-163 „Dėl akcinės bendrovės „Šiaulių energija“ šilumos bazinės kainos dedamųjų nustatymo“ ir AB<text:s/></text:span><text:span text:style-name="T38">„Šiaulių energija“ 2018-06-29 raštą Nr. SD-1412</text:span><text:span text:style-name="T39"><text:s/></text:span><text:span text:style-name="T40">„Dėl AB „Šiaulių ene</text:span><text:span text:style-name="T41">rgija“ šilumos kainos dedamųjų perskaičiavimo projekto“, Šiaulių miesto savivaldybės taryba <text:s/>n u s p r e n d ž i a:<text:s/></text:span></text:p>
      <text:p text:style-name="P42"><text:span text:style-name="T43">1</text:span><text:span text:style-name="T44">.<text:s/></text:span><text:span text:style-name="T45">Nustatyti tokias<text:s/></text:span><text:span text:style-name="T46">AB<text:s/></text:span><text:span text:style-name="T47">„Šiaulių energija“ perskaičiuotas šilumos kainos dedamąsias eurais be pridėtinės vertės mokesčio:<text:s/></text:span></text:p>
      <text:p text:style-name="P48"><text:span text:style-name="T49">1.1</text:span><text:span text:style-name="T50">. Šilumo</text:span><text:span text:style-name="T51">s (produkto) gamybos vienanarės kainos, išreiškiamos formule 1,00 + T</text:span><text:span text:style-name="T52">HG,KD,<text:s/></text:span><text:span text:style-name="T53">dedamąsias:<text:s/></text:span></text:p>
      <text:p text:style-name="P54"><text:span text:style-name="T55">1.1.1</text:span><text:span text:style-name="T56">. vienanarės kainos pastoviąją dedamąją – 1,00 ct/kWh;</text:span></text:p>
      <text:p text:style-name="P57"><text:span text:style-name="T58">1.1.2</text:span><text:span text:style-name="T59">. vienanarės kainos kintamąją dedamąją –<text:s/></text:span><text:span text:style-name="T60">T</text:span><text:span text:style-name="T61">HG,KD</text:span><text:span text:style-name="T62">.</text:span></text:p>
      <text:p text:style-name="P63"><text:span text:style-name="T64">1.2</text:span><text:span text:style-name="T65">. Šilumos (produkto) gamybos<text:s/></text:span><text:span text:style-name="T66">(įsigijimo) šilumos kainos dedamąsias:</text:span></text:p>
      <text:p text:style-name="P67"><text:span text:style-name="T68">1.2.1</text:span><text:span text:style-name="T69">. vienanarės kainos, išreiškiamos formule 0,99 + T</text:span><text:span text:style-name="T70">H,KD</text:span><text:span text:style-name="T71">, dedamąsias:</text:span></text:p>
      <text:p text:style-name="P72"><text:span text:style-name="T73">1.2.1.1</text:span><text:span text:style-name="T74">. vienanarės kainos pastoviąją dedamąją – 0,99 ct/kWh;</text:span></text:p>
      <text:p text:style-name="P75"><text:span text:style-name="T76">1.2.1.2</text:span><text:span text:style-name="T77">. vienanarės kainos kintamąją dedamąją –<text:s/></text:span><text:span text:style-name="T78">T</text:span><text:span text:style-name="T79">H,KD</text:span><text:span text:style-name="T80">;</text:span></text:p>
      <text:p text:style-name="P81"><text:span text:style-name="T82">1.2.2</text:span><text:span text:style-name="T83">. dvinar</text:span><text:span text:style-name="T84">ės kainos dalis:</text:span></text:p>
      <text:p text:style-name="P85"><text:span text:style-name="T86">1.2.2.1</text:span><text:span text:style-name="T87">. šilumos (produkto) gamybos (įsigijimo) kainos pastoviąją dedamąją atitinkamai vartotojų grupei – 7,27 Eur/kW per mėnesį;</text:span></text:p>
      <text:p text:style-name="P88"><text:span text:style-name="T89">1.2.2.2</text:span><text:span text:style-name="T90">. šilumos (produkto) gamybos (įsigijimo) kainos pastoviąją dedamąją atitinkamai vartotojų grupei</text:span><text:span text:style-name="T91"><text:s/>– 8,92 Eur/mėn.;</text:span></text:p>
      <text:p text:style-name="P92"><text:span text:style-name="T93">1.2.2.3</text:span><text:span text:style-name="T94">. kintamąją dalį – T</text:span><text:span text:style-name="T95">H,KD</text:span><text:span text:style-name="T96">.</text:span></text:p>
      <text:p text:style-name="P97"><text:span text:style-name="T98">1.3</text:span><text:span text:style-name="T99">. <text:s/>Šilumos perdavimo kainas:</text:span></text:p>
      <text:p text:style-name="P100"><text:span text:style-name="T101">1.3.1</text:span><text:span text:style-name="T102">. vienanarės kainos, išreiškiamos formule 0,75 + T</text:span><text:span text:style-name="T103">HT,KD</text:span><text:span text:style-name="T104">, dedamąsias:</text:span></text:p>
      <text:p text:style-name="P105"><text:span text:style-name="T106">1.3.1.1</text:span><text:span text:style-name="T107">. vienanarės kainos pastoviąją dedamąją – 0,75 ct/kWh;</text:span></text:p>
      <text:p text:style-name="P108"><text:span text:style-name="T109">1.3.1.2</text:span><text:span text:style-name="T110">.<text:s/></text:span><text:span text:style-name="T111">vienanarės kainos kintamąją dedamąją – T</text:span><text:span text:style-name="T112">HT,KD</text:span><text:span text:style-name="T113">;</text:span></text:p>
      <text:p text:style-name="P114"><text:span text:style-name="T115">1.3.2</text:span><text:span text:style-name="T116">. dvinarės kainos dalis:</text:span></text:p>
      <text:p text:style-name="P117"><text:span text:style-name="T118">1.3.2.1</text:span><text:span text:style-name="T119">. pastoviąją dalį (už suvartotos šilumos srauto vidutinę galią) – 5,54 Eur/kW per mėnesį;</text:span></text:p>
      <text:p text:style-name="P120"><text:span text:style-name="T121">1.3.2.2</text:span><text:span text:style-name="T122">. pastoviąją dalį (už suvartotos šilumos srauto vidutinę galią)</text:span><text:span text:style-name="T123"><text:s/>– 5,57 Eur/mėn.;</text:span></text:p>
      <text:p text:style-name="P124"><text:span text:style-name="T125">1.3.2.3</text:span><text:span text:style-name="T126">. kintamąją dalį (už suvartotos šilumos kiekį) – T</text:span><text:span text:style-name="T127">HT,KD</text:span><text:span text:style-name="T128">.</text:span></text:p>
      <text:p text:style-name="P129"><text:span text:style-name="T130">1.4</text:span><text:span text:style-name="T131">. Mažmeninio aptarnavimo vartotojams kainą pasirinktinai: jei vartotojas pasirinko mokėti už kiekvieną realizuotiną šilumos kilovatvalandę – 0,07 ct/kWh, jei v</text:span><text:span text:style-name="T132">artotojas pasirinko mokėti kaip pastovų (mėnesio) užmokestį – mažmeninio aptarnavimo bazinį pastovų (mėnesio) užmokestį – 0,52 Eur/mėn./kW (mažmeninio aptarnavimo bazinis pastovus (mėnesio) užmokestis 0,52 Eur/mėn.).<text:s/></text:span></text:p>
      <text:p text:style-name="P133"><text:span text:style-name="T134">2</text:span><text:span text:style-name="T135">. Taikyti d</text:span><text:span text:style-name="T136">edamųjų T</text:span><text:span text:style-name="T137">HG,KD</text:span><text:span text:style-name="T138">, T</text:span><text:span text:style-name="T139">H,K</text:span><text:span text:style-name="T140">D</text:span><text:span text:style-name="T141">, T</text:span><text:span text:style-name="T142">HT,KD<text:s/></text:span><text:span text:style-name="T143">formules:<text:s/>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Dedamoji</text:p>
          </table:table-cell>
          <table:table-cell table:style-name="TableCell154">
            <text:p text:style-name="P155">Formulė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Šilumos (produkto) gamybos <text:s/>vienanarės kainos kintamoji dedamoji</text:p>
          </table:table-cell>
          <table:table-cell table:style-name="TableCell161">
            <text:p text:style-name="P162"><text:span text:style-name="T163">T</text:span><text:span text:style-name="T164">HG,KD</text:span><text:span text:style-name="T165"><text:s text:c="2"/>= 0,07 + (((155227,9 x p</text:span><text:span text:style-name="T166">HG, d</text:span><text:span text:style-name="T167">) + (27431,7 x p</text:span><text:span text:style-name="T168">HG, med b</text:span><text:span text:style-name="T169">)) / (471,0 x 10000)))</text:span>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Šilumos (produkto) gamybos (įsigijimo) vienanarės<text:s/>kainos kintamoji dedamoji</text:p>
          </table:table-cell>
          <table:table-cell table:style-name="TableCell175">
            <text:p text:style-name="P176"><text:span text:style-name="T177">T</text:span><text:span text:style-name="T178">H,KD</text:span><text:span text:style-name="T179"><text:s/>= 0,07 + ((((155227,9 x p</text:span><text:span text:style-name="T180">HG, d</text:span><text:span text:style-name="T181">) + (27431,7 x p</text:span><text:span text:style-name="T182">HG, med b</text:span><text:span text:style-name="T183">)) / 1000) + (0,565 x p</text:span><text:span text:style-name="T184">HP <text:s/></text:span><text:span text:style-name="T185">x 10 )) / (471,5 x 10)</text:span>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Šilumos perdavimo kainos kintamoji dedamoji</text:p>
          </table:table-cell>
          <table:table-cell table:style-name="TableCell191">
            <text:p text:style-name="P192"><text:span text:style-name="T193">T</text:span><text:span text:style-name="T194">HT,KD</text:span><text:span text:style-name="T195"><text:s/>= 0,04 + (85,2 x T</text:span><text:span text:style-name="T196">H</text:span><text:span text:style-name="T197"><text:s/>) / 386,3</text:span>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Šilumos (produkto) gamybos (įsigijimo) kaina</text:p>
          </table:table-cell>
          <table:table-cell table:style-name="TableCell203">
            <text:p text:style-name="P204"><text:span text:style-name="T205">T</text:span><text:span text:style-name="T206">H</text:span><text:span text:style-name="T207"><text:s/>= 0,99 + T</text:span><text:span text:style-name="T208">H,KD</text:span></text:p>
          </table:table-cell>
        </table:table-row>
      </table:table>
      <text:p text:style-name="P209"/>
      <text:p text:style-name="P210">čia:</text:p>
      <text:p text:style-name="P211"><text:span text:style-name="T212">p</text:span><text:span text:style-name="T213">HG, d</text:span><text:span text:style-name="T214"><text:s/>– gamtinių dujų kaina (Eur/MWh);</text:span></text:p>
      <text:p text:style-name="P215"><text:span text:style-name="T216">p</text:span><text:span text:style-name="T217">HG, med b</text:span><text:span text:style-name="T218"><text:s/>– medienos kilmės biokuro kaina (Eur/t</text:span><text:span text:style-name="T219">ne</text:span><text:span text:style-name="T220">);</text:span></text:p>
      <text:p text:style-name="P221"><text:span text:style-name="T222">p</text:span><text:span text:style-name="T223">HP</text:span><text:span text:style-name="T224"><text:s/>– šilumos įsigijimo iš nepriklausomo šilumos gamintojo kaina (ct/kWh).</text:span></text:p>
      <text:p text:style-name="P225"/>
      <text:p text:style-name="P226"><text:span text:style-name="T227">3</text:span><text:span text:style-name="T228">.<text:s/></text:span><text:span text:style-name="T229">Dėl šilumos kainoje įskaitytų sąnaudų kurui ir šilumai iš nepriklausomų šilumos gamintojų įsigyti bei faktiškai patirtų sąnaudų kurui ir šilumai iš nepriklausomų šilumos gamintojų įsigyti dydžio neatitikties<text:s/></text:span><text:span text:style-name="T230">2017 m. sausio 1 d. – 2018 m. kovo 31 d</text:span><text:span text:style-name="T231">. laikota</text:span><text:span text:style-name="T232">rpiu susidariusias<text:s/></text:span><text:span text:style-name="T233">737,3 tūkst. Eur</text:span><text:span text:style-name="T234"><text:s/>papildomai gautas pajamas ir šilumos kainos dedamųjų galiojimo metu (</text:span><text:span text:style-name="T235">2016 m. rugpjūčio 1 d. – 2017 m. liepos 31 d.</text:span><text:span text:style-name="T236">) už<text:s/></text:span><text:span text:style-name="T237">2014 m. balandžio 1 d. – 2014 m. gruodžio 31 d.<text:s/></text:span><text:span text:style-name="T238"><text:s/>laikotarpį papildomai gautas<text:s/></text:span><text:span text:style-name="T239">10,2 tūkst. Eur pajamas</text:span><text:span text:style-name="T240">, iš viso<text:s/></text:span><text:span text:style-name="T241">747,5<text:s/></text:span><text:span text:style-name="T242">tūkst. Eur papildomas pajamas paskirstyti 18 mėnesių laikotarpiui, mažinant šilumos kainą 0,13 ct/kWh.</text:span><text:s/></text:p>
      <text:p text:style-name="P243">Punkto pakeitimai:</text:p>
      <text:p text:style-name="P244"><text:span text:style-name="T245">Nr.<text:s/></text:span><text:a xlink:href="https://www.e-tar.lt/portal/legalAct.html?documentId=8377aed0e3fd11e89acab3ff12d77081" office:target-frame-name="_top" xlink:show="replace"><text:span text:style-name="T246">T-364</text:span></text:a><text:span text:style-name="T247">, 2018-11-</text:span><text:span text:style-name="T248">08, paskelbta TAR 2018-11-09, i. k. 2018-18140</text:span></text:p>
      <text:p text:style-name="Normal"/>
      <text:p text:style-name="P249"><text:span text:style-name="T250">4</text:span><text:span text:style-name="T251">. Nustatyti, kad:</text:span></text:p>
      <text:p text:style-name="P252"><text:span text:style-name="T253">4.1</text:span><text:span text:style-name="T254">.<text:s/></text:span><text:span text:style-name="T255">šio sprendimo 1–3 punktuose nustatytos šilumos kainos dedamosios tretiesiems šilumos bazinės kainos dedamųjų galiojimo metams galioja ir yra taikomos teisės aktų nustatyta tvarka</text:span><text:span text:style-name="T256">;</text:span><text:s/></text:p>
      <text:p text:style-name="P257">Papunkčio pakeitimai:</text:p>
      <text:p text:style-name="P258"><text:span text:style-name="T259">Nr.<text:s/></text:span><text:a xlink:href="https://www.e-tar.lt/portal/legalAct.html?documentId=8377aed0e3fd11e89acab3ff12d77081" office:target-frame-name="_top" xlink:show="replace"><text:span text:style-name="T260">T-364</text:span></text:a><text:span text:style-name="T261">, 2018-11-08, paskelbta TAR 2018-11-09, i. k. 2018-18140</text:span></text:p>
      <text:p text:style-name="Normal"/>
      <text:p text:style-name="P262"><text:span text:style-name="T263">4.2</text:span><text:span text:style-name="T264">.<text:s/></text:span><text:span text:style-name="T265">šis sprendimas ne vėliau kaip per vieną mėnesį nuo jo<text:s/></text:span><text:span text:style-name="T266">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67"/>
      <text:p text:style-name="P268"/>
      <text:p text:style-name="P269"/>
      <text:p text:style-name="P270"><text:span text:style-name="T271">Savivaldybės me</text:span><text:span text:style-name="T272">ras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text:s text:c="36"/>Artūras Visockas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soft-page-break/>
      <text:p text:style-name="P285"><text:span text:style-name="T286">Šiaulių miesto savivaldybės taryba, Sprendimas</text:span></text:p>
      <text:p text:style-name="P287"><text:span text:style-name="T288">Nr.<text:s/></text:span><text:a xlink:href="https://www.e-tar.lt/portal/legalAct.html?documentId=8377aed0e3fd11e89acab3ff12d77081" office:target-frame-name="_top" xlink:show="replace"><text:span text:style-name="T289">T-364</text:span></text:a><text:span text:style-name="T290">, 2018-11-08, paskelb</text:span><text:span text:style-name="T291">ta TAR 2018-11-09, i. k. 2018-18140</text:span></text:p>
      <text:p text:style-name="P292"><text:span text:style-name="T293">Dėl Šiaulių miesto savivaldybės tarybos 2018 m. rugsėjo 6 d. sprendimo Nr. T-285 „Dėl akcinės bendrovės „Šiaulių energija“ perskaičiuotų šilumos kainos dedamųjų nustaty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9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TARYBOS 2009m</dc:title>
    <meta:initial-creator>alinai</meta:initial-creator>
    <dc:creator>adlibuser</dc:creator>
    <meta:creation-date>2018-11-14T09:15:00Z</meta:creation-date>
    <dc:date>2018-11-14T09:15:00Z</dc:date>
    <meta:print-date>2018-08-10T09:13:00Z</meta:print-date>
    <meta:template xlink:href="Normal.dotm" xlink:type="simple"/>
    <meta:editing-cycles>2</meta:editing-cycles>
    <meta:editing-duration>PT0S</meta:editing-duration>
    <meta:user-defined meta:name="infolexID">85A996D6-D54B-4916-AF1E-DE510D08FCFB</meta:user-defined>
    <meta:document-statistic meta:page-count="3" meta:paragraph-count="69" meta:word-count="748" meta:character-count="5979" meta:row-count="135" meta:non-whitespace-character-count="5300"/>
  </office:meta>
</office:document-meta>
</file>