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27in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7-02-07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f63fa000ea1011e6bf03a1097d29892a" office:target-frame-name="_top" xlink:show="replace"><text:span text:style-name="T8">1-4</text:span></text:a><text:span text:style-name="T9">, 2017-01-30, paskelbta TAR 2017-02-06, i. k. 2017-02026</text:span></text:p>
      <text:p text:style-name="P10"><text:span text:style-name="T11">Dėl Marijampolės savivaldybės 2017-2019 metų strateginio veiklos plano patvirtinimo</text:span></text:p>
      <text:p text:style-name="P12"/>
      <text:p text:style-name="P13"><text:span text:style-name="T14">Suvestinė redakcija nuo 2016-12-03 iki 2017-02-06</text:span></text:p>
      <text:p text:style-name="P15"/>
      <text:p text:style-name="P16"><text:span text:style-name="T17">Sprendimas paskelbtas: TAR 2016-01-27, i. k. 2016-01664</text:span></text:p>
      <text:p text:style-name="P18"/>
      <text:p text:style-name="P19"><text:span text:style-name="T20">TAR</text:span><text:span text:style-name="T21"><text:s/>pastaba.</text:span><text:span text:style-name="T22"><text:s/>Dėl sprendimo pakeitimo žiūrėti Marijampolės savivaldybės tarybos 2016 m. lapkričio 28 d. sprendimą Nr. 1-282.</text:span></text:p>
      <text:p text:style-name="P23">Marijampolės savivaldybės taryba, Sprendimas</text:p>
      <text:p text:style-name="P24"><text:span text:style-name="T25">Nr.<text:s/></text:span><text:a xlink:href="https://www.e-tar.lt/portal/legalAct.html?documentId=cfad96a0b79c11e693eea1ef35f20da9" office:target-frame-name="_top" xlink:show="replace"><text:span text:style-name="T26">1-282</text:span></text:a><text:span text:style-name="T27">, 2016-11-28, paskelbta TAR 2016-12-02, i. k. 2016-27981</text:span></text:p>
      <text:p text:style-name="P28">Dėl Marijampolės savivaldybės tarybos 2016 m. sausio 25 d. sprendimo Nr. 1-3 „Dėl Marijampolės savivaldybės 2016-2018 metų strateginio veiklos plano patvirtinimo“ pakeitimo</text:p>
      <text:p text:style-name="Normal"/>
      <text:p text:style-name="P29"><text:span text:style-name="T3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1">MARIJAMPOLĖS SAVIVALDYBĖS TARYBA</text:p>
      <text:p text:style-name="P32"/>
      <text:p text:style-name="P33">SPRENDIMAS</text:p>
      <text:p text:style-name="P34">DĖL MARIJAMPOLĖS SAVIVALDYBĖS 2016-2018 METŲ STRATEGINIO VEIKLOS PLANO PATVIRTINIMO</text:p>
      <text:p text:style-name="P35"/>
      <text:p text:style-name="P36">2016 m. sausio 25 d. Nr. 1-3</text:p>
      <text:p text:style-name="P37">Marijampolė</text:p>
      <text:p text:style-name="P38"/>
      <text:p text:style-name="P39"/>
      <text:p text:style-name="P40"><text:span text:style-name="T41">Vadovaudamasi Lietuvos Respublikos vietos savivaldos įstatymo 16 straipsnio 2 dalies 40 punktu, Lietuvos Respublikos viešojo administravimo įstatymo 10 straipsnio 5 dalimi, Strateginio planavimo savivaldybėse rekomendacijomis, patvirtintomis Lietuvos Respu</text:span><text:span text:style-name="T42">blikos Vyriausybės 2014 m. gruodžio 15 d. nutarimu Nr. 1435 „Dėl strateginio planavimo savivaldybėse rekomendacijų patvirtinimo“, ir Strateginio planavimo Marijampolės savivaldybėje organizavimo tvarka, patvirtinta Marijampolės savivaldybės tarybos 2015 m.</text:span><text:span text:style-name="T43"><text:s/>kovo 30 d. sprendimu Nr. 1-124 „Dėl strateginio planavimo M</text:span><text:span text:style-name="T44">arijampolės savivaldybėje organizavimo<text:s/></text:span><text:span text:style-name="T45">tvarkos<text:s/></text:span><text:span text:style-name="T46">patvirtinimo“</text:span><text:span text:style-name="T47">, Marijampolės savivaldybės taryba n u s p r e n d ž i a:</text:span></text:p>
      <text:p text:style-name="P48"><text:span text:style-name="T49">1</text:span><text:span text:style-name="T50">. Patvirtinti Marijampolės savivaldybės 2016–2018 metų strateginį veiklos</text:span><text:span text:style-name="T51"><text:s/>planą (pridedama).</text:span></text:p>
      <text:p text:style-name="P52"><text:span text:style-name="T53">2</text:span><text:span text:style-name="T54">. Pavesti programų koordinatoriams, patvirtintiems Marijampolės savivaldybės administracijos direktoriaus 2015 m. rugsėjo 2 d. įsakymu Nr. DV-1291 „Dėl</text:span><text:span text:style-name="T55"><text:s/></text:span><text:span text:style-name="T56">Marijampolės savivaldybės trejų metų strateginio veiklos plano programų koordin</text:span><text:span text:style-name="T57">atorių patvirtinimo“, vykdyti Marijampolės savivaldybės strateginio veiklos plano programų įgyvendinimo priežiūrą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Vidmantas Brazy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arijampolės savivaldybės taryba, Sprendimas</text:span></text:p>
      <text:p text:style-name="P73"><text:span text:style-name="T74">Nr.<text:s/></text:span><text:a xlink:href="https://www.e-tar.lt/portal/legalAct.html?documentId=cfad96a0b79c11e693eea1ef35f20da9" office:target-frame-name="_top" xlink:show="replace"><text:span text:style-name="T75">1-282</text:span></text:a><text:span text:style-name="T76">, 2016-11-28, paskelbta TAR 2016-12-02, i. k. 2016-27981</text:span></text:p>
      <text:soft-page-break/>
      <text:p text:style-name="P77"><text:span text:style-name="T78">Dėl Marijampolės savivaldybės tarybos 2016 m. sausio 25 d. sprendimo Nr. 1-3 „Dėl Marijampolės sav</text:span><text:span text:style-name="T79">ivaldybės 2016-2018 m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adlibuser</dc:creator>
    <meta:creation-date>2017-02-07T07:27:00Z</meta:creation-date>
    <dc:date>2017-02-07T07:27:00Z</dc:date>
    <meta:print-date>2016-01-11T11:09:00Z</meta:print-date>
    <meta:template xlink:href="Normal.dotm" xlink:type="simple"/>
    <meta:editing-cycles>2</meta:editing-cycles>
    <meta:editing-duration>PT0S</meta:editing-duration>
    <meta:document-statistic meta:page-count="2" meta:paragraph-count="135" meta:word-count="336" meta:character-count="2571" meta:row-count="395" meta:non-whitespace-character-count="2370"/>
  </office:meta>
</office:document-meta>
</file>