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style:font-name="TimesLT" style:font-name-asian="Calibri" style:font-name-complex="Calibri" fo:font-size="11pt" style:font-size-asian="11pt" style:font-size-complex="11pt"/>
    </style:style>
    <style:style style:name="P12" style:parent-style-name="Normal" style:family="paragraph">
      <style:paragraph-properties fo:keep-with-next="always" fo:text-align="center"/>
    </style:style>
    <style:style style:name="T13" style:parent-style-name="DefaultParagraphFont" style:family="text">
      <style:text-properties style:font-name-asian="Calibri" fo:font-weight="bold" style:font-weight-asian="bold" style:font-weight-complex="bold" fo:text-transform="uppercase" style:font-size-complex="12pt"/>
    </style:style>
    <style:style style:name="P14" style:parent-style-name="Normal" style:family="paragraph">
      <style:paragraph-properties>
        <style:tab-stops>
          <style:tab-stop style:type="left" style:position="0.9in"/>
          <style:tab-stop style:type="center" style:position="3.134in"/>
          <style:tab-stop style:type="right" style:position="6.268in"/>
        </style:tab-stops>
      </style:paragraph-properties>
      <style:text-properties style:font-name-asian="Calibri" fo:font-weight="bold" style:font-weight-asian="bold" style:font-weight-complex="bold" text:display="none" style:font-size-complex="12pt"/>
    </style:style>
    <style:style style:name="P15" style:parent-style-name="Normal" style:family="paragraph">
      <style:paragraph-properties fo:text-align="center">
        <style:tab-stops>
          <style:tab-stop style:type="left" style:position="0.9in"/>
          <style:tab-stop style:type="center" style:position="3.134in"/>
          <style:tab-stop style:type="right" style:position="6.268in"/>
        </style:tab-stops>
      </style:paragraph-properties>
    </style:style>
    <style:style style:name="T16" style:parent-style-name="DefaultParagraphFont" style:family="text">
      <style:text-properties style:font-name-asian="Calibri" fo:font-weight="bold" style:font-weight-asian="bold" style:font-weight-complex="bold" style:font-size-complex="12pt"/>
    </style:style>
    <style:style style:name="P1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8" style:parent-style-name="Normal" style:family="paragraph">
      <style:paragraph-properties fo:text-align="center"/>
      <style:text-properties style:font-name-asian="Calibri" fo:font-weight="bold" style:font-weight-asian="bold" style:font-weight-complex="bold" style:font-size-complex="12pt"/>
    </style:style>
    <style:style style:name="P19" style:parent-style-name="Normal" style:family="paragraph">
      <style:paragraph-properties fo:text-align="center">
        <style:tab-stops>
          <style:tab-stop style:type="left" style:position="0.9in"/>
          <style:tab-stop style:type="center" style:position="3.134in"/>
          <style:tab-stop style:type="right" style:position="6.268in"/>
        </style:tab-stops>
      </style:paragraph-properties>
      <style:text-properties style:font-name-asian="Calibri" style:font-size-complex="12pt"/>
    </style:style>
    <style:style style:name="P20" style:parent-style-name="Normal" style:family="paragraph">
      <style:paragraph-properties fo:text-align="center">
        <style:tab-stops>
          <style:tab-stop style:type="left" style:position="0.9in"/>
          <style:tab-stop style:type="center" style:position="3.134in"/>
          <style:tab-stop style:type="right" style:position="6.268in"/>
        </style:tab-stops>
      </style:paragraph-properties>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center"/>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justify" fo:text-indent="0.5909in">
        <style:tab-stops>
          <style:tab-stop style:type="left" style:position="0.7875in"/>
        </style:tab-stops>
      </style:paragraph-properties>
      <style:text-properties style:font-name-asian="Calibri" style:font-size-complex="12pt"/>
    </style:style>
    <style:style style:name="P26" style:parent-style-name="Normal" style:family="paragraph">
      <style:paragraph-properties fo:text-align="justify" fo:text-indent="0.7875in">
        <style:tab-stops>
          <style:tab-stop style:type="left" style:position="0.787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7875in">
        <style:tab-stops>
          <style:tab-stop style:type="left" style:position="0.9847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7875in">
        <style:tab-stops>
          <style:tab-stop style:type="left" style:position="0.9847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keep-with-next="always">
        <style:tab-stops>
          <style:tab-stop style:type="left" style:position="2.8965in"/>
          <style:tab-stop style:type="left" style:position="4.0701in"/>
        </style:tab-stops>
      </style:paragraph-properties>
    </style:style>
    <style:style style:name="P40" style:parent-style-name="Normal" style:family="paragraph">
      <style:paragraph-properties fo:keep-with-next="always">
        <style:tab-stops>
          <style:tab-stop style:type="left" style:position="2.8965in"/>
          <style:tab-stop style:type="left" style:position="4.0701in"/>
        </style:tab-stops>
      </style:paragraph-properties>
    </style:style>
    <style:style style:name="P41" style:parent-style-name="Normal" style:family="paragraph">
      <style:paragraph-properties fo:keep-with-next="always">
        <style:tab-stops>
          <style:tab-stop style:type="left" style:position="2.8965in"/>
          <style:tab-stop style:type="left" style:position="4.0701in"/>
        </style:tab-stops>
      </style:paragraph-properties>
    </style:style>
    <style:style style:name="P42" style:parent-style-name="Normal" style:family="paragraph">
      <style:paragraph-properties fo:keep-with-next="always" fo:margin-left="0.0986in">
        <style:tab-stops>
          <style:tab-stop style:type="left" style:position="2.7979in"/>
          <style:tab-stop style:type="left" style:position="3.9715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break-before="page" fo:text-indent="3.6597in"/>
    </style:style>
    <style:style style:name="P47" style:parent-style-name="Normal" style:family="paragraph">
      <style:paragraph-properties fo:text-indent="3.6597in"/>
      <style:text-properties style:font-name-asian="Calibri" style:font-size-complex="12pt"/>
    </style:style>
    <style:style style:name="P48" style:parent-style-name="Normal" style:family="paragraph">
      <style:paragraph-properties style:punctuation-wrap="simple" fo:text-align="justify" fo:margin-left="3.543in" fo:text-indent="0.0006in">
        <style:tab-stops/>
      </style:paragraph-properties>
      <style:text-properties style:font-name-asian="Calibri" style:font-size-complex="12pt"/>
    </style:style>
    <style:style style:name="P49" style:parent-style-name="Normal" style:family="paragraph">
      <style:paragraph-properties style:punctuation-wrap="simple" fo:text-align="justify" fo:margin-left="3.543in" fo:text-indent="0.0006in">
        <style:tab-stops/>
      </style:paragraph-properties>
      <style:text-properties style:font-name-asian="Calibri" style:font-size-complex="12pt"/>
    </style:style>
    <style:style style:name="P50" style:parent-style-name="Normal" style:family="paragraph">
      <style:paragraph-properties style:punctuation-wrap="simple" fo:text-align="justify" fo:margin-left="3.6in" fo:text-indent="-0.0562in">
        <style:tab-stops/>
      </style:paragraph-properties>
      <style:text-properties style:font-name-asian="Calibri" style:font-size-complex="12pt"/>
    </style:style>
    <style:style style:name="P51" style:parent-style-name="Normal" style:family="paragraph">
      <style:paragraph-properties fo:text-align="center" fo:text-indent="3.4458in"/>
      <style:text-properties style:font-name-asian="Calibri" style:font-size-complex="12pt"/>
    </style:style>
    <style:style style:name="P5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weight-complex="bold" fo:text-transform="uppercase" style:font-size-complex="12pt"/>
    </style:style>
    <style:style style:name="P55" style:parent-style-name="Normal" style:family="paragraph">
      <style:text-properties style:font-name-asian="Calibri" fo:font-weight="bold" style:font-weight-asian="bold" style:font-weight-complex="bold" fo:text-transform="uppercase" style:font-size-complex="12pt"/>
    </style:style>
    <style:style style:name="P56" style:parent-style-name="Normal" style:family="paragraph">
      <style:paragraph-properties fo:text-align="center" fo:background-color="#FFFFFF"/>
    </style:style>
    <style:style style:name="T57" style:parent-style-name="DefaultParagraphFont" style:family="text">
      <style:text-properties style:font-name-asian="Calibri" fo:font-weight="bold" style:font-weight-asian="bold" style:font-weight-complex="bold" style:font-size-complex="12pt"/>
    </style:style>
    <style:style style:name="T58" style:parent-style-name="DefaultParagraphFont" style:family="text">
      <style:text-properties style:font-name-asian="Calibri" fo:font-weight="bold" style:font-weight-asian="bold" style:font-weight-complex="bold" style:font-size-complex="12pt"/>
    </style:style>
    <style:style style:name="P59" style:parent-style-name="Normal" style:family="paragraph">
      <style:paragraph-properties fo:text-align="center" fo:background-color="#FFFFFF"/>
    </style:style>
    <style:style style:name="T60" style:parent-style-name="DefaultParagraphFont" style:family="text">
      <style:text-properties style:font-name-asian="Calibri" fo:font-weight="bold" style:font-weight-asian="bold" style:font-weight-complex="bold" style:font-size-complex="12pt"/>
    </style:style>
    <style:style style:name="P61" style:parent-style-name="Normal" style:family="paragraph">
      <style:paragraph-properties fo:text-align="justify"/>
      <style:text-properties style:font-name-asian="Calibri" fo:font-weight="bold" style:font-weight-asian="bold" style:font-weight-complex="bold" style:font-size-complex="12pt"/>
    </style:style>
    <style:style style:name="P62" style:parent-style-name="Normal" style:family="paragraph">
      <style:paragraph-properties fo:text-align="justify" fo:text-indent="0.7875in">
        <style:tab-stops>
          <style:tab-stop style:type="left" style:position="0.9847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7875in">
        <style:tab-stops>
          <style:tab-stop style:type="left" style:position="0.9847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margin-right="0.0972in" fo:text-indent="0.787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Calibri" style:font-name-asian="Calibri" fo:font-size="11pt" style:font-size-asian="11pt" style:font-size-complex="11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7875in">
        <style:tab-stops>
          <style:tab-stop style:type="left" style:position="0.9847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style:tab-stops>
          <style:tab-stop style:type="left" style:position="0.75in"/>
        </style:tab-stops>
      </style:paragraph-properties>
    </style:style>
    <style:style style:name="P100" style:parent-style-name="Normal" style:family="paragraph">
      <style:paragraph-properties fo:text-align="center" fo:background-color="#FFFFFF"/>
    </style:style>
    <style:style style:name="T101" style:parent-style-name="DefaultParagraphFont" style:family="text">
      <style:text-properties style:font-name-asian="Calibri" fo:font-weight="bold" style:font-weight-asian="bold" style:font-weight-complex="bold" style:font-size-complex="12pt"/>
    </style:style>
    <style:style style:name="P102" style:parent-style-name="Normal" style:family="paragraph">
      <style:paragraph-properties fo:text-align="center" fo:background-color="#FFFFFF"/>
    </style:style>
    <style:style style:name="T103" style:parent-style-name="DefaultParagraphFont" style:family="text">
      <style:text-properties style:font-name-asian="Calibri" fo:font-weight="bold" style:font-weight-asian="bold" style:font-weight-complex="bold" style:font-size-complex="12pt"/>
    </style:style>
    <style:style style:name="P104" style:parent-style-name="Normal" style:family="paragraph">
      <style:paragraph-properties fo:background-color="#FFFFFF"/>
      <style:text-properties style:font-name-asian="Calibri" fo:font-weight="bold" style:font-weight-asian="bold" style:font-weight-complex="bold" style:font-size-complex="12pt"/>
    </style:style>
    <style:style style:name="P105" style:parent-style-name="Normal" style:family="paragraph">
      <style:paragraph-properties fo:text-align="center" fo:background-color="#FFFFFF"/>
    </style:style>
    <style:style style:name="T106" style:parent-style-name="DefaultParagraphFont" style:family="text">
      <style:text-properties style:font-name-asian="Calibri" fo:font-weight="bold" style:font-weight-asian="bold" style:font-weight-complex="bold" style:font-size-complex="12pt"/>
    </style:style>
    <style:style style:name="T107" style:parent-style-name="DefaultParagraphFont" style:family="text">
      <style:text-properties style:font-name-asian="Calibri" fo:font-weight="bold" style:font-weight-asian="bold" style:font-weight-complex="bold" style:font-size-complex="12pt"/>
    </style:style>
    <style:style style:name="T108" style:parent-style-name="DefaultParagraphFont" style:family="text">
      <style:text-properties style:font-name-asian="Calibri" fo:font-weight="bold" style:font-weight-asian="bold" style:font-weight-complex="bold" style:font-size-complex="12pt"/>
    </style:style>
    <style:style style:name="P109" style:parent-style-name="Normal" style:family="paragraph">
      <style:paragraph-properties fo:text-align="center" fo:background-color="#FFFFFF"/>
    </style:style>
    <style:style style:name="T110" style:parent-style-name="DefaultParagraphFont" style:family="text">
      <style:text-properties style:font-name-asian="Calibri" fo:font-weight="bold" style:font-weight-asian="bold" style:font-weight-complex="bold" style:font-size-complex="12pt"/>
    </style:style>
    <style:style style:name="P111" style:parent-style-name="Normal" style:family="paragraph">
      <style:paragraph-properties fo:text-indent="0.7875in" fo:background-color="#FFFFFF"/>
      <style:text-properties style:font-name-asian="Calibri" fo:font-weight="bold" style:font-weight-asian="bold" style:font-weight-complex="bold" style:font-size-complex="12pt"/>
    </style:style>
    <style:style style:name="P112" style:parent-style-name="Normal" style:family="paragraph">
      <style:paragraph-properties fo:text-align="justify" fo:text-indent="0.7875in" fo:background-color="#FFFFFF"/>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margin-right="0.0208in" fo:text-indent="0.787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margin-right="0.0208in" fo:text-indent="0.787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7875in" fo:background-color="#FFFFFF"/>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7875in" fo:background-color="#FFFFFF"/>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7875in" fo:background-color="#FFFFFF"/>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787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787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787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787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787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787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787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7875in">
        <style:tab-stops>
          <style:tab-stop style:type="left" style:position="1.180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Palemonas" style:font-name-complex="Palemonas" style:font-size-complex="12pt" style:language-asian="lt" style:country-asian="LT"/>
    </style:style>
    <style:style style:name="P166" style:parent-style-name="Normal" style:family="paragraph">
      <style:paragraph-properties fo:text-align="justify" fo:text-indent="0.7875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style:vertical-align="top" fo:text-indent="0.7875in">
        <style:tab-stops>
          <style:tab-stop style:type="left" style:position="0.9847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7875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7875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text-indent="0.7875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text-indent="0.7875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text-indent="0.7875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7875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7875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text-indent="0.7875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7875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text-indent="0.7875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7875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7875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7875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7875in"/>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text-indent="0.7875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7875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7875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7875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7875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text-indent="0.7875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7875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text-indent="0.7875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7875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text-indent="0.7875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text-indent="0.7875in"/>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7875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text-indent="0.7875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text-indent="0.787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787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indent="0.7875in" fo:background-color="#FFFFFF"/>
    </style:style>
    <style:style style:name="P286" style:parent-style-name="Normal" style:family="paragraph">
      <style:paragraph-properties fo:text-align="center" fo:background-color="#FFFFFF"/>
    </style:style>
    <style:style style:name="T287" style:parent-style-name="DefaultParagraphFont" style:family="text">
      <style:text-properties style:font-name-asian="Calibri" fo:font-weight="bold" style:font-weight-asian="bold" style:font-weight-complex="bold" style:font-size-complex="12pt"/>
    </style:style>
    <style:style style:name="T288" style:parent-style-name="DefaultParagraphFont" style:family="text">
      <style:text-properties style:font-name-asian="Calibri" fo:font-weight="bold" style:font-weight-asian="bold" style:font-weight-complex="bold" style:font-size-complex="12pt"/>
    </style:style>
    <style:style style:name="P289" style:parent-style-name="Normal" style:family="paragraph">
      <style:paragraph-properties fo:text-align="center" fo:background-color="#FFFFFF"/>
    </style:style>
    <style:style style:name="T290" style:parent-style-name="DefaultParagraphFont" style:family="text">
      <style:text-properties style:font-name-asian="Calibri" fo:font-weight="bold" style:font-weight-asian="bold" style:font-weight-complex="bold" style:font-size-complex="12pt"/>
    </style:style>
    <style:style style:name="P291" style:parent-style-name="Normal" style:family="paragraph">
      <style:paragraph-properties fo:text-align="center" fo:background-color="#FFFFFF"/>
      <style:text-properties style:font-name-asian="Calibri" fo:font-weight="bold" style:font-weight-asian="bold" style:font-weight-complex="bold" style:font-size-complex="12pt"/>
    </style:style>
    <style:style style:name="P292" style:parent-style-name="Normal" style:family="paragraph">
      <style:paragraph-properties fo:text-align="justify" fo:text-indent="0.7875in">
        <style:tab-stops>
          <style:tab-stop style:type="left" style:position="6.6937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7875in">
        <style:tab-stops>
          <style:tab-stop style:type="left" style:position="6.6937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background-color="#FFFFFF"/>
    </style:style>
    <style:style style:name="P302" style:parent-style-name="Normal" style:family="paragraph">
      <style:paragraph-properties fo:text-align="center" fo:background-color="#FFFFFF"/>
    </style:style>
    <style:style style:name="T303" style:parent-style-name="DefaultParagraphFont" style:family="text">
      <style:text-properties style:font-name-asian="Calibri" fo:font-weight="bold" style:font-weight-asian="bold" style:font-weight-complex="bold" style:font-size-complex="12pt"/>
    </style:style>
    <style:style style:name="T304" style:parent-style-name="DefaultParagraphFont" style:family="text">
      <style:text-properties style:font-name-asian="Calibri" fo:font-weight="bold" style:font-weight-asian="bold" style:font-weight-complex="bold" style:font-size-complex="12pt"/>
    </style:style>
    <style:style style:name="P305" style:parent-style-name="Normal" style:family="paragraph">
      <style:paragraph-properties fo:text-align="center" fo:background-color="#FFFFFF"/>
    </style:style>
    <style:style style:name="T306" style:parent-style-name="DefaultParagraphFont" style:family="text">
      <style:text-properties style:font-name-asian="Calibri" fo:font-weight="bold" style:font-weight-asian="bold" style:font-weight-complex="bold" style:font-size-complex="12pt"/>
    </style:style>
    <style:style style:name="P307" style:parent-style-name="Normal" style:family="paragraph">
      <style:paragraph-properties fo:text-align="center" fo:background-color="#FFFFFF"/>
      <style:text-properties style:font-name-asian="Calibri" fo:font-weight="bold" style:font-weight-asian="bold" style:font-weight-complex="bold" style:font-size-complex="12pt"/>
    </style:style>
    <style:style style:name="P308" style:parent-style-name="Normal" style:family="paragraph">
      <style:paragraph-properties fo:text-align="justify" fo:text-indent="0.787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color="#0000FF"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787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color="#0000FF"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center" fo:text-indent="0.7875in" fo:background-color="#FFFFFF"/>
    </style:style>
    <style:style style:name="P323" style:parent-style-name="Normal" style:family="paragraph">
      <style:paragraph-properties fo:text-align="center" fo:background-color="#FFFFFF"/>
    </style:style>
    <style:style style:name="T324" style:parent-style-name="DefaultParagraphFont" style:family="text">
      <style:text-properties style:font-name-asian="Calibri" fo:font-weight="bold" style:font-weight-asian="bold" style:font-weight-complex="bold" style:font-size-complex="12pt"/>
    </style:style>
    <style:style style:name="T325" style:parent-style-name="DefaultParagraphFont" style:family="text">
      <style:text-properties style:font-name-asian="Calibri" fo:font-weight="bold" style:font-weight-asian="bold" style:font-weight-complex="bold" style:font-size-complex="12pt"/>
    </style:style>
    <style:style style:name="P326" style:parent-style-name="Normal" style:family="paragraph">
      <style:paragraph-properties fo:text-align="center" fo:background-color="#FFFFFF"/>
    </style:style>
    <style:style style:name="T327" style:parent-style-name="DefaultParagraphFont" style:family="text">
      <style:text-properties style:font-name-asian="Calibri" fo:font-weight="bold" style:font-weight-asian="bold" style:font-weight-complex="bold" style:font-size-complex="12pt"/>
    </style:style>
    <style:style style:name="T328" style:parent-style-name="DefaultParagraphFont" style:family="text">
      <style:text-properties style:font-name-asian="Calibri" fo:font-weight="bold" style:font-weight-asian="bold" style:font-weight-complex="bold" fo:color="#FF0000" style:font-size-complex="12pt"/>
    </style:style>
    <style:style style:name="P329" style:parent-style-name="Normal" style:family="paragraph">
      <style:paragraph-properties fo:text-align="center" fo:background-color="#FFFFFF"/>
      <style:text-properties style:font-name-asian="Calibri" fo:font-weight="bold" style:font-weight-asian="bold" style:font-weight-complex="bold" style:font-size-complex="12pt"/>
    </style:style>
    <style:style style:name="P330" style:parent-style-name="Normal" style:family="paragraph">
      <style:paragraph-properties fo:text-align="justify" fo:text-indent="0.787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text-indent="0.7875in"/>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fo:text-indent="0.787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787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fo:text-indent="0.787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787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7875in">
        <style:tab-stops>
          <style:tab-stop style:type="left" style:position="6.6937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7875in">
        <style:tab-stops>
          <style:tab-stop style:type="left" style:position="6.6937in"/>
        </style:tab-stops>
      </style:paragraph-properties>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7875in">
        <style:tab-stops>
          <style:tab-stop style:type="left" style:position="6.6937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font-weight="bold" style:font-weight-asian="bold" style:font-weight-complex="bold"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7875in"/>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787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font-style="italic" style:font-style-asian="italic" style:font-style-complex="italic"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787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font-style="italic" style:font-style-asian="italic" style:font-style-complex="italic"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widows="0" fo:orphans="0" fo:text-align="justify" fo:text-indent="0.787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P411" style:parent-style-name="Normal" style:family="paragraph">
      <style:paragraph-properties fo:widows="0" fo:orphans="0" fo:text-align="justify" fo:text-indent="0.7875in"/>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text-indent="0.7875in"/>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text-indent="0.7875in"/>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fo:text-indent="0.7875in"/>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fo:text-indent="0.7875in"/>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indent="0.787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indent="0.787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7875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787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7875in" fo:background-color="#FFFFFF"/>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7875in" fo:background-color="#FFFFFF"/>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7875in" fo:background-color="#FFFFFF"/>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787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style:punctuation-wrap="simple" fo:text-align="justify" fo:margin-right="-0.0597in" fo:text-indent="0.7875in"/>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text-indent="0.7875in"/>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fo:text-indent="0.7875in"/>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fo:text-indent="0.7875in"/>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text-indent="0.7875in"/>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text-indent="0.7875in"/>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indent="0.7875in">
        <style:tab-stops>
          <style:tab-stop style:type="center" style:position="3.3465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7875in"/>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justify" fo:text-indent="0.7875in"/>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fo:text-indent="0.7875in"/>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7875in" fo:background-color="#FFFFFF"/>
    </style:style>
    <style:style style:name="P509" style:parent-style-name="Normal" style:family="paragraph">
      <style:paragraph-properties fo:text-align="center" fo:background-color="#FFFFFF"/>
    </style:style>
    <style:style style:name="T510" style:parent-style-name="DefaultParagraphFont" style:family="text">
      <style:text-properties style:font-name-asian="Calibri" fo:font-weight="bold" style:font-weight-asian="bold" style:font-weight-complex="bold" style:font-size-complex="12pt"/>
    </style:style>
    <style:style style:name="T511" style:parent-style-name="DefaultParagraphFont" style:family="text">
      <style:text-properties style:font-name-asian="Calibri" fo:font-weight="bold" style:font-weight-asian="bold" style:font-weight-complex="bold" style:font-size-complex="12pt"/>
    </style:style>
    <style:style style:name="P512" style:parent-style-name="Normal" style:family="paragraph">
      <style:paragraph-properties fo:text-align="center" fo:background-color="#FFFFFF"/>
    </style:style>
    <style:style style:name="T513" style:parent-style-name="DefaultParagraphFont" style:family="text">
      <style:text-properties style:font-name-asian="Calibri" fo:font-weight="bold" style:font-weight-asian="bold" style:font-weight-complex="bold" style:font-size-complex="12pt"/>
    </style:style>
    <style:style style:name="P514" style:parent-style-name="Normal" style:family="paragraph">
      <style:paragraph-properties fo:text-align="justify" fo:text-indent="0.7875in" fo:background-color="#FFFFFF"/>
      <style:text-properties style:font-name-asian="Calibri" style:font-size-complex="12pt"/>
    </style:style>
    <style:style style:name="P515" style:parent-style-name="Normal" style:family="paragraph">
      <style:paragraph-properties fo:text-align="justify" fo:text-indent="0.7875in" fo:background-color="#FFFFFF"/>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7875in" fo:background-color="#FFFFFF"/>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7875in" fo:background-color="#FFFFFF"/>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7875in" fo:background-color="#FFFFFF"/>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7875in" fo:background-color="#FFFFFF"/>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7875in" fo:background-color="#FFFFFF"/>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7875in" fo:background-color="#FFFFFF"/>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7875in" fo:background-color="#FFFFFF"/>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7875in" fo:background-color="#FFFFFF"/>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7875in" fo:background-color="#FFFFFF"/>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7875in" fo:background-color="#FFFFFF"/>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7875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fo:color="#943634"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7875in" fo:background-color="#FFFFFF"/>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background-color="#FFFFFF"/>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7875in" fo:background-color="#FFFFFF"/>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7875in" fo:background-color="#FFFFFF"/>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7875in" fo:background-color="#FFFFFF"/>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fo:color="#0000FF" fo:font-size="10pt" style:font-size-asian="10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7875in" fo:background-color="#FFFFFF"/>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7875in" fo:background-color="#FFFFFF"/>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7875in" fo:background-color="#FFFFFF"/>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fo:color="#FF0000"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7875in" fo:background-color="#FFFFFF"/>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fo:color="#FF0000"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7875in" fo:background-color="#FFFFFF"/>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7875in"/>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style:font-name-asian="Calibri" fo:color="#000000"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fo:text-indent="0.7875in" fo:background-color="#FFFFFF"/>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7875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center" fo:text-indent="0.7875in"/>
    </style:style>
    <style:style style:name="P619" style:parent-style-name="Normal" style:family="paragraph">
      <style:paragraph-properties fo:text-align="center"/>
    </style:style>
    <style:style style:name="T620" style:parent-style-name="DefaultParagraphFont" style:family="text">
      <style:text-properties style:font-name-asian="Calibri" fo:font-weight="bold" style:font-weight-asian="bold" style:font-weight-complex="bold" style:font-size-complex="12pt" style:language-asian="lt" style:country-asian="LT"/>
    </style:style>
    <style:style style:name="T621" style:parent-style-name="DefaultParagraphFont" style:family="text">
      <style:text-properties style:font-name-asian="Calibri" fo:font-weight="bold" style:font-weight-asian="bold" style:font-weight-complex="bold" style:font-size-complex="12p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style:font-name-asian="Calibri" fo:font-weight="bold" style:font-weight-asian="bold" style:font-weight-complex="bold" style:font-size-complex="12pt" style:language-asian="lt" style:country-asian="LT"/>
    </style:style>
    <style:style style:name="P624" style:parent-style-name="Normal" style:family="paragraph">
      <style:paragraph-properties fo:text-align="center"/>
      <style:text-properties style:font-name-asian="Calibri" style:font-size-complex="12pt" style:language-asian="lt" style:country-asian="LT"/>
    </style:style>
    <style:style style:name="P625" style:parent-style-name="Normal" style:family="paragraph">
      <style:paragraph-properties fo:text-align="justify" fo:text-indent="0.7875in"/>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paragraph-properties fo:text-align="justify" fo:text-indent="0.7875in"/>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P634" style:parent-style-name="Normal" style:family="paragraph">
      <style:paragraph-properties fo:text-align="center" fo:text-indent="0.7875in"/>
    </style:style>
    <style:style style:name="P635" style:parent-style-name="Normal" style:family="paragraph">
      <style:paragraph-properties fo:text-align="center"/>
    </style:style>
    <style:style style:name="T636" style:parent-style-name="DefaultParagraphFont" style:family="text">
      <style:text-properties style:font-name-asian="Calibri" fo:font-weight="bold" style:font-weight-asian="bold" style:font-size-complex="12pt"/>
    </style:style>
    <style:style style:name="T637" style:parent-style-name="DefaultParagraphFont" style:family="text">
      <style:text-properties style:font-name-asian="Calibri" fo:font-weight="bold" style:font-weight-asian="bold" style:font-size-complex="12pt"/>
    </style:style>
    <style:style style:name="P638" style:parent-style-name="Normal" style:family="paragraph">
      <style:paragraph-properties fo:text-align="center" fo:text-indent="0.043in"/>
    </style:style>
    <style:style style:name="T639" style:parent-style-name="DefaultParagraphFont" style:family="text">
      <style:text-properties style:font-name-asian="Calibri" fo:font-weight="bold" style:font-weight-asian="bold" style:font-weight-complex="bold" style:font-size-complex="12pt" style:language-asian="lt" style:country-asian="LT"/>
    </style:style>
    <style:style style:name="P640" style:parent-style-name="Normal" style:family="paragraph">
      <style:paragraph-properties fo:text-indent="0.8305in"/>
      <style:text-properties style:font-name-asian="Calibri" style:font-size-complex="12pt" style:language-asian="lt" style:country-asian="LT"/>
    </style:style>
    <style:style style:name="P641" style:parent-style-name="Normal" style:family="paragraph">
      <style:paragraph-properties fo:text-align="justify" fo:text-indent="0.7875in"/>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fo:text-indent="0.7875in"/>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justify" fo:text-indent="0.7875in"/>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fo:text-align="justify" fo:text-indent="0.7875in"/>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P660" style:parent-style-name="Normal" style:family="paragraph">
      <style:paragraph-properties fo:text-align="justify" fo:text-indent="0.7875in"/>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P664" style:parent-style-name="Normal" style:family="paragraph">
      <style:paragraph-properties fo:text-indent="0.7875in"/>
    </style:style>
    <style:style style:name="P665" style:parent-style-name="Normal" style:family="paragraph">
      <style:paragraph-properties fo:text-align="center"/>
    </style:style>
    <style:style style:name="T666" style:parent-style-name="DefaultParagraphFont" style:family="text">
      <style:text-properties style:font-name-asian="Calibri" fo:font-weight="bold" style:font-weight-asian="bold" style:font-weight-complex="bold" style:font-size-complex="12pt" style:language-asian="lt" style:country-asian="LT"/>
    </style:style>
    <style:style style:name="T667" style:parent-style-name="DefaultParagraphFont" style:family="text">
      <style:text-properties style:font-name-asian="Calibri" fo:font-weight="bold" style:font-weight-asian="bold" style:font-weight-complex="bold" style:font-size-complex="12pt"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style:font-name-asian="Calibri" fo:font-weight="bold" style:font-weight-asian="bold" style:font-weight-complex="bold" style:font-size-complex="12pt" style:language-asian="lt" style:country-asian="LT"/>
    </style:style>
    <style:style style:name="T670" style:parent-style-name="DefaultParagraphFont" style:family="text">
      <style:text-properties style:font-name-asian="Calibri" fo:font-weight="bold" style:font-weight-asian="bold" style:font-weight-complex="bold" style:font-size-complex="12pt" style:language-asian="lt" style:country-asian="LT"/>
    </style:style>
    <style:style style:name="P671" style:parent-style-name="Normal" style:family="paragraph">
      <style:paragraph-properties fo:text-align="center" fo:text-indent="0.8305in"/>
      <style:text-properties style:font-name-asian="Calibri" style:font-size-complex="12pt" style:language-asian="lt" style:country-asian="LT"/>
    </style:style>
    <style:style style:name="P672" style:parent-style-name="Normal" style:family="paragraph">
      <style:paragraph-properties fo:text-align="justify" fo:text-indent="0.7875in"/>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P676" style:parent-style-name="Normal" style:family="paragraph">
      <style:paragraph-properties fo:text-align="justify" fo:text-indent="0.7875in"/>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paragraph-properties fo:text-align="center" fo:text-indent="0.8305in"/>
    </style:style>
    <style:style style:name="P683" style:parent-style-name="Normal" style:family="paragraph">
      <style:paragraph-properties fo:text-align="center"/>
    </style:style>
    <style:style style:name="T684" style:parent-style-name="DefaultParagraphFont" style:family="text">
      <style:text-properties style:font-name-asian="Calibri" fo:font-weight="bold" style:font-weight-asian="bold" style:font-weight-complex="bold" style:font-size-complex="12pt"/>
    </style:style>
    <style:style style:name="T685" style:parent-style-name="DefaultParagraphFont" style:family="text">
      <style:text-properties style:font-name-asian="Calibri" fo:font-weight="bold" style:font-weight-asian="bold" style:font-weight-complex="bold" style:font-size-complex="12pt"/>
    </style:style>
    <style:style style:name="T686" style:parent-style-name="DefaultParagraphFont" style:family="text">
      <style:text-properties style:font-name-asian="Calibri" fo:font-weight="bold" style:font-weight-asian="bold" style:font-weight-complex="bold" style:font-size-complex="12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68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90" style:parent-style-name="Normal" style:family="paragraph">
      <style:paragraph-properties fo:text-align="center" fo:text-indent="0.043in"/>
      <style:text-properties style:font-name-asian="Calibri" fo:font-weight="bold" style:font-weight-asian="bold" style:font-weight-complex="bold" style:font-size-complex="12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style:font-name-asian="Calibri" fo:font-weight="bold" style:font-weight-asian="bold" style:font-weight-complex="bold" style:font-size-complex="12pt" style:language-asian="lt" style:country-asian="LT"/>
    </style:style>
    <style:style style:name="T693" style:parent-style-name="DefaultParagraphFont" style:family="text">
      <style:text-properties style:font-name-asian="Calibri" fo:font-weight="bold" style:font-weight-asian="bold" style:font-weight-complex="bold" style:font-size-complex="12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style:font-name-asian="Calibri" fo:font-weight="bold" style:font-weight-asian="bold" style:font-weight-complex="bold" style:font-size-complex="12pt" style:language-asian="lt" style:country-asian="LT"/>
    </style:style>
    <style:style style:name="P696" style:parent-style-name="Normal" style:family="paragraph">
      <style:paragraph-properties fo:text-align="center" fo:text-indent="0.8305in"/>
      <style:text-properties style:font-name-asian="Calibri" style:font-size-complex="12pt" style:language-asian="lt" style:country-asian="LT"/>
    </style:style>
    <style:style style:name="P697" style:parent-style-name="Normal" style:family="paragraph">
      <style:paragraph-properties fo:text-align="justify" fo:text-indent="0.7875in"/>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P701" style:parent-style-name="Normal" style:family="paragraph">
      <style:paragraph-properties fo:text-align="justify" fo:text-indent="0.7875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7875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7875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7875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7875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7875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7875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7875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7875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style:vertical-align="top" fo:text-indent="0.7875in">
        <style:tab-stops>
          <style:tab-stop style:type="left" style:position="0.9847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7875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paragraph-properties fo:text-align="justify" fo:text-indent="0.7875in">
        <style:tab-stops>
          <style:tab-stop style:type="left" style:position="0.9847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7875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7875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7875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7875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7875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fo:color="#0000FF"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7875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7875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7875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7875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7875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margin-right="0.0972in" fo:text-indent="0.7875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7875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7875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fo:color="#0000FF" style:font-size-complex="12pt" style:language-asian="lt" style:country-asian="L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fo:color="#0000FF" style:font-size-complex="12pt" style:language-asian="lt" style:country-asian="L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7875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8305in"/>
    </style:style>
    <style:style style:name="P810" style:parent-style-name="Normal" style:family="paragraph">
      <style:paragraph-properties fo:text-align="center"/>
    </style:style>
    <style:style style:name="T811" style:parent-style-name="DefaultParagraphFont" style:family="text">
      <style:text-properties style:font-name-asian="Calibri" fo:font-weight="bold" style:font-weight-asian="bold" style:font-weight-complex="bold" style:font-size-complex="12pt" style:language-asian="lt" style:country-asian="LT"/>
    </style:style>
    <style:style style:name="T812" style:parent-style-name="DefaultParagraphFont" style:family="text">
      <style:text-properties style:font-name-asian="Calibri" fo:font-weight="bold" style:font-weight-asian="bold" style:font-weight-complex="bold" style:font-size-complex="12pt" style:language-asian="lt" style:country-asian="LT"/>
    </style:style>
    <style:style style:name="P813" style:parent-style-name="Normal" style:family="paragraph">
      <style:paragraph-properties fo:text-align="center"/>
    </style:style>
    <style:style style:name="T814" style:parent-style-name="DefaultParagraphFont" style:family="text">
      <style:text-properties style:font-name-asian="Calibri" fo:font-weight="bold" style:font-weight-asian="bold" style:font-weight-complex="bold" style:font-size-complex="12pt" style:language-asian="lt" style:country-asian="LT"/>
    </style:style>
    <style:style style:name="P815" style:parent-style-name="Normal" style:family="paragraph">
      <style:paragraph-properties fo:text-align="center" fo:text-indent="0.7875in"/>
      <style:text-properties style:font-name-asian="Calibri" style:font-size-complex="12pt" style:language-asian="lt" style:country-asian="LT"/>
    </style:style>
    <style:style style:name="P816" style:parent-style-name="Normal" style:family="paragraph">
      <style:paragraph-properties fo:text-align="justify" fo:text-indent="0.7875in"/>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P820" style:parent-style-name="Normal" style:family="paragraph">
      <style:paragraph-properties fo:text-align="justify" fo:text-indent="0.7875in"/>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P823" style:parent-style-name="Normal" style:family="paragraph">
      <style:paragraph-properties fo:text-indent="0.7875in"/>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P826" style:parent-style-name="Normal" style:family="paragraph">
      <style:paragraph-properties fo:text-align="justify" fo:text-indent="0.787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787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787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787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text-indent="0.7875in"/>
    </style:style>
    <style:style style:name="T844" style:parent-style-name="DefaultParagraphFont" style:family="text">
      <style:text-properties style:font-name-asian="Calibri" fo:color="#000000" style:font-size-complex="12pt" style:language-asian="lt" style:country-asian="LT"/>
    </style:style>
    <style:style style:name="T845" style:parent-style-name="DefaultParagraphFont" style:family="text">
      <style:text-properties style:font-name-asian="Calibri" fo:color="#000000" style:font-size-complex="12pt" style:language-asian="lt" style:country-asian="LT"/>
    </style:style>
    <style:style style:name="T846" style:parent-style-name="DefaultParagraphFont" style:family="text">
      <style:text-properties style:font-name-asian="Calibri" fo:color="#000000" style:font-size-complex="12pt" style:language-asian="lt" style:country-asian="LT"/>
    </style:style>
    <style:style style:name="T847" style:parent-style-name="DefaultParagraphFont" style:family="text">
      <style:text-properties style:font-name-asian="Calibri" fo:color="#000000" style:font-size-complex="12pt" style:language-asian="lt" style:country-asian="LT"/>
    </style:style>
    <style:style style:name="T848" style:parent-style-name="DefaultParagraphFont" style:family="text">
      <style:text-properties style:font-name-asian="Calibri" fo:color="#000000" style:font-size-complex="12pt" style:language-asian="lt" style:country-asian="LT"/>
    </style:style>
    <style:style style:name="T849" style:parent-style-name="DefaultParagraphFont" style:family="text">
      <style:text-properties style:font-name-asian="Calibri" fo:color="#000000" style:font-size-complex="12pt" style:language-asian="lt" style:country-asian="LT"/>
    </style:style>
    <style:style style:name="T850" style:parent-style-name="DefaultParagraphFont" style:family="text">
      <style:text-properties style:font-name-asian="Calibri" fo:color="#000000" style:font-size-complex="12pt" style:language-asian="lt" style:country-asian="LT"/>
    </style:style>
    <style:style style:name="P851" style:parent-style-name="Normal" style:family="paragraph">
      <style:paragraph-properties fo:text-align="justify" fo:text-indent="0.7875in"/>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P855" style:parent-style-name="Normal" style:family="paragraph">
      <style:paragraph-properties fo:text-align="justify" fo:text-indent="0.8305in"/>
    </style:style>
    <style:style style:name="P856" style:parent-style-name="Normal" style:family="paragraph">
      <style:paragraph-properties fo:text-align="center"/>
    </style:style>
    <style:style style:name="T85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85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859" style:parent-style-name="Normal" style:family="paragraph">
      <style:paragraph-properties fo:text-align="center" fo:text-indent="0.043in"/>
    </style:style>
    <style:style style:name="T86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86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86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863" style:parent-style-name="Normal" style:family="paragraph">
      <style:paragraph-properties fo:text-align="center" fo:text-indent="0.8305in"/>
      <style:text-properties style:font-name-asian="Calibri" style:font-size-complex="12pt" style:language-asian="lt" style:country-asian="LT"/>
    </style:style>
    <style:style style:name="P864" style:parent-style-name="Normal" style:family="paragraph">
      <style:paragraph-properties fo:text-align="justify" fo:text-indent="0.7875in"/>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P868" style:parent-style-name="Normal" style:family="paragraph">
      <style:paragraph-properties fo:text-align="justify" fo:text-indent="0.7875in"/>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fo:color="#000000"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fo:color="#000000"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fo:color="#000000"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P878" style:parent-style-name="Normal" style:family="paragraph">
      <style:paragraph-properties fo:text-align="justify" fo:text-indent="0.7875in"/>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P882" style:parent-style-name="Normal" style:family="paragraph">
      <style:paragraph-properties fo:text-align="justify" fo:text-indent="0.7875in"/>
    </style:style>
    <style:style style:name="T883" style:parent-style-name="DefaultParagraphFont" style:family="text">
      <style:text-properties style:font-name-asian="Calibri" fo:color="#000000" style:font-size-complex="12pt" style:language-asian="lt" style:country-asian="LT"/>
    </style:style>
    <style:style style:name="T884" style:parent-style-name="DefaultParagraphFont" style:family="text">
      <style:text-properties style:font-name-asian="Calibri" fo:color="#000000" style:font-size-complex="12pt" style:language-asian="lt" style:country-asian="LT"/>
    </style:style>
    <style:style style:name="T885" style:parent-style-name="DefaultParagraphFont" style:family="text">
      <style:text-properties style:font-name-asian="Calibri" fo:color="#000000" style:font-size-complex="12pt" style:language-asian="lt" style:country-asian="LT"/>
    </style:style>
    <style:style style:name="P886" style:parent-style-name="Normal" style:family="paragraph">
      <style:paragraph-properties fo:text-align="justify" fo:text-indent="0.7875in"/>
    </style:style>
    <style:style style:name="T887" style:parent-style-name="DefaultParagraphFont" style:family="text">
      <style:text-properties style:font-name-asian="Calibri" fo:color="#000000" style:font-size-complex="12pt" style:language-asian="lt" style:country-asian="LT"/>
    </style:style>
    <style:style style:name="T888" style:parent-style-name="DefaultParagraphFont" style:family="text">
      <style:text-properties style:font-name-asian="Calibri" fo:color="#000000" style:font-size-complex="12pt" style:language-asian="lt" style:country-asian="LT"/>
    </style:style>
    <style:style style:name="P889" style:parent-style-name="Normal" style:family="paragraph">
      <style:paragraph-properties fo:text-align="justify" fo:text-indent="0.7875in"/>
    </style:style>
    <style:style style:name="T890" style:parent-style-name="DefaultParagraphFont" style:family="text">
      <style:text-properties style:font-name-asian="Calibri" fo:color="#000000" style:font-size-complex="12pt" style:language-asian="lt" style:country-asian="LT"/>
    </style:style>
    <style:style style:name="T891" style:parent-style-name="DefaultParagraphFont" style:family="text">
      <style:text-properties style:font-name-asian="Calibri" fo:color="#000000"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P894" style:parent-style-name="Normal" style:family="paragraph">
      <style:paragraph-properties fo:text-align="justify" fo:text-indent="0.7875in"/>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fo:color="#000000" style:font-size-complex="12pt" style:language-asian="lt" style:country-asian="L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background-color="#FFFFFF"/>
    </style:style>
    <style:style style:name="P901" style:parent-style-name="Normal" style:family="paragraph">
      <style:paragraph-properties fo:text-align="center" fo:background-color="#FFFFFF"/>
    </style:style>
    <style:style style:name="T902" style:parent-style-name="DefaultParagraphFont" style:family="text">
      <style:text-properties style:font-name-asian="Calibri" fo:font-weight="bold" style:font-weight-asian="bold" style:font-weight-complex="bold" style:font-size-complex="12pt"/>
    </style:style>
    <style:style style:name="T903" style:parent-style-name="DefaultParagraphFont" style:family="text">
      <style:text-properties style:font-name-asian="Calibri" fo:font-weight="bold" style:font-weight-asian="bold" style:font-weight-complex="bold" style:font-size-complex="12pt"/>
    </style:style>
    <style:style style:name="P904" style:parent-style-name="Normal" style:family="paragraph">
      <style:paragraph-properties fo:text-align="center" fo:background-color="#FFFFFF"/>
    </style:style>
    <style:style style:name="T905" style:parent-style-name="DefaultParagraphFont" style:family="text">
      <style:text-properties style:font-name-asian="Calibri" fo:font-weight="bold" style:font-weight-asian="bold" style:font-weight-complex="bold" style:font-size-complex="12pt"/>
    </style:style>
    <style:style style:name="P906" style:parent-style-name="Normal" style:family="paragraph">
      <style:paragraph-properties fo:text-align="center" fo:background-color="#FFFFFF"/>
    </style:style>
    <style:style style:name="T907" style:parent-style-name="DefaultParagraphFont" style:family="text">
      <style:text-properties style:font-name-asian="Calibri" fo:font-weight="bold" style:font-weight-asian="bold" style:font-weight-complex="bold" style:font-size-complex="12pt"/>
    </style:style>
    <style:style style:name="P908" style:parent-style-name="Normal" style:family="paragraph">
      <style:paragraph-properties fo:text-align="center" fo:text-indent="0.8305in" fo:background-color="#FFFFFF"/>
      <style:text-properties style:font-name-asian="Calibri" fo:font-weight="bold" style:font-weight-asian="bold" style:font-weight-complex="bold" style:font-size-complex="12pt"/>
    </style:style>
    <style:style style:name="P909" style:parent-style-name="Normal" style:family="paragraph">
      <style:paragraph-properties fo:text-align="justify" fo:text-indent="0.7875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language-asian="lt" style:country-asian="LT"/>
    </style:style>
    <style:style style:name="P913" style:parent-style-name="Normal" style:family="paragraph">
      <style:paragraph-properties fo:text-align="justify" fo:margin-right="0.0972in" fo:text-indent="0.8013in"/>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margin-right="0.0972in" fo:text-indent="0.8013in"/>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7875in"/>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P938" style:parent-style-name="Normal" style:family="paragraph">
      <style:paragraph-properties fo:text-align="justify" fo:text-indent="0.7875in"/>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P943" style:parent-style-name="Normal" style:family="paragraph">
      <style:paragraph-properties fo:text-align="justify" fo:text-indent="0.7875in"/>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P948" style:parent-style-name="Normal" style:family="paragraph">
      <style:paragraph-properties fo:text-align="justify" fo:text-indent="0.7875in"/>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P952" style:parent-style-name="Normal" style:family="paragraph">
      <style:paragraph-properties fo:text-align="justify" fo:text-indent="0.7875in"/>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P957" style:parent-style-name="Normal" style:family="paragraph">
      <style:paragraph-properties fo:text-align="justify" fo:text-indent="0.7875in"/>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P962" style:parent-style-name="Normal" style:family="paragraph">
      <style:paragraph-properties fo:text-align="justify" fo:text-indent="0.7875in"/>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P965" style:parent-style-name="Normal" style:family="paragraph">
      <style:paragraph-properties fo:text-align="justify" fo:text-indent="0.7875in"/>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P970" style:parent-style-name="Normal" style:family="paragraph">
      <style:paragraph-properties fo:text-align="justify" fo:text-indent="0.7875in"/>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7875in"/>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7875in"/>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fo:color="#FF0000"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P992" style:parent-style-name="Normal" style:family="paragraph">
      <style:paragraph-properties fo:text-align="justify" fo:text-indent="0.7875in"/>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P996" style:parent-style-name="Normal" style:family="paragraph">
      <style:paragraph-properties fo:text-align="justify" fo:text-indent="0.7875in"/>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P999" style:parent-style-name="Normal" style:family="paragraph">
      <style:paragraph-properties fo:text-align="justify" fo:text-indent="0.7875in"/>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fo:color="#FF0000"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P1004" style:parent-style-name="Normal" style:family="paragraph">
      <style:paragraph-properties fo:text-align="justify" fo:text-indent="0.7875in"/>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P1010" style:parent-style-name="Normal" style:family="paragraph">
      <style:paragraph-properties fo:text-align="justify" fo:text-indent="0.7875in"/>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P1015" style:parent-style-name="Normal" style:family="paragraph">
      <style:paragraph-properties fo:text-align="justify" fo:text-indent="0.7875in"/>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P1021" style:parent-style-name="Normal" style:family="paragraph">
      <style:paragraph-properties fo:text-align="justify" fo:text-indent="0.7875in"/>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P1025" style:parent-style-name="Normal" style:family="paragraph">
      <style:paragraph-properties fo:text-align="justify" fo:text-indent="0.7875in"/>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P1029" style:parent-style-name="Normal" style:family="paragraph">
      <style:paragraph-properties fo:text-align="justify" fo:text-indent="0.7875in"/>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P1032" style:parent-style-name="Normal" style:family="paragraph">
      <style:paragraph-properties fo:text-align="justify" fo:margin-right="0.0972in" fo:text-indent="0.8013in"/>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fo:color="#FF0000"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margin-right="0.0972in" fo:text-indent="0.8013in"/>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P1059" style:parent-style-name="Normal" style:family="paragraph">
      <style:paragraph-properties fo:text-align="justify" fo:text-indent="0.7875in"/>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P1063" style:parent-style-name="Normal" style:family="paragraph">
      <style:paragraph-properties fo:text-align="justify" fo:text-indent="0.7875in"/>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P1067" style:parent-style-name="Normal" style:family="paragraph">
      <style:paragraph-properties fo:text-align="justify" fo:margin-right="0.0972in" fo:text-indent="0.8013in"/>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7875in"/>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P1080" style:parent-style-name="Normal" style:family="paragraph">
      <style:paragraph-properties fo:text-align="justify" fo:text-indent="0.7875in"/>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P1084" style:parent-style-name="Normal" style:family="paragraph">
      <style:paragraph-properties fo:text-align="justify" fo:text-indent="0.7875in"/>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P1089" style:parent-style-name="Normal" style:family="paragraph">
      <style:paragraph-properties fo:text-align="justify" fo:text-indent="0.7875in"/>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P1093" style:parent-style-name="Normal" style:family="paragraph">
      <style:paragraph-properties fo:text-align="justify" fo:text-indent="0.7875in"/>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P1097" style:parent-style-name="Normal" style:family="paragraph">
      <style:paragraph-properties fo:text-align="justify" fo:text-indent="0.7875in"/>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P1102" style:parent-style-name="Normal" style:family="paragraph">
      <style:paragraph-properties fo:text-align="justify" fo:text-indent="0.7875in"/>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P1107" style:parent-style-name="Normal" style:family="paragraph">
      <style:paragraph-properties fo:text-align="center" fo:text-indent="0.7875in"/>
    </style:style>
    <style:style style:name="P1108" style:parent-style-name="Normal" style:family="paragraph">
      <style:paragraph-properties fo:text-align="center"/>
    </style:style>
    <style:style style:name="T1109" style:parent-style-name="DefaultParagraphFont" style:family="text">
      <style:text-properties style:font-name-asian="Calibri" fo:font-weight="bold" style:font-weight-asian="bold" style:font-weight-complex="bold" style:font-size-complex="12pt"/>
    </style:style>
    <style:style style:name="T1110" style:parent-style-name="DefaultParagraphFont" style:family="text">
      <style:text-properties style:font-name-asian="Calibri" fo:font-weight="bold" style:font-weight-asian="bold" style:font-weight-complex="bold" style:font-size-complex="12pt"/>
    </style:style>
    <style:style style:name="P1111" style:parent-style-name="Normal" style:family="paragraph">
      <style:paragraph-properties fo:text-align="center"/>
    </style:style>
    <style:style style:name="T1112" style:parent-style-name="DefaultParagraphFont" style:family="text">
      <style:text-properties style:font-name-asian="Calibri" fo:font-weight="bold" style:font-weight-asian="bold" style:font-weight-complex="bold" style:font-size-complex="12pt"/>
    </style:style>
    <style:style style:name="P1113" style:parent-style-name="Normal" style:family="paragraph">
      <style:paragraph-properties fo:text-align="center"/>
    </style:style>
    <style:style style:name="T1114" style:parent-style-name="DefaultParagraphFont" style:family="text">
      <style:text-properties style:font-name-asian="Calibri" fo:font-weight="bold" style:font-weight-asian="bold" style:font-weight-complex="bold" style:font-size-complex="12pt"/>
    </style:style>
    <style:style style:name="P1115" style:parent-style-name="Normal" style:family="paragraph">
      <style:paragraph-properties fo:text-align="justify" fo:text-indent="0.7875in"/>
      <style:text-properties style:font-name-asian="Calibri" style:font-size-complex="12pt"/>
    </style:style>
    <style:style style:name="P1116" style:parent-style-name="Normal" style:family="paragraph">
      <style:paragraph-properties fo:text-align="justify" fo:text-indent="0.7875in"/>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P1119" style:parent-style-name="Normal" style:family="paragraph">
      <style:paragraph-properties fo:text-align="justify" fo:text-indent="0.7875in"/>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fo:color="#000000" style:font-size-complex="12pt"/>
    </style:style>
    <style:style style:name="P1125" style:parent-style-name="Normal" style:family="paragraph">
      <style:paragraph-properties fo:text-align="justify" fo:text-indent="0.7875in"/>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fo:color="#000000" style:font-size-complex="12pt"/>
    </style:style>
    <style:style style:name="P1131" style:parent-style-name="Normal" style:family="paragraph">
      <style:paragraph-properties fo:text-align="justify" fo:text-indent="0.7875in"/>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P1135" style:parent-style-name="Normal" style:family="paragraph">
      <style:paragraph-properties fo:text-align="justify" fo:text-indent="0.7875in"/>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fo:color="#0000FF" style:font-size-complex="12pt"/>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P1141" style:parent-style-name="Normal" style:family="paragraph">
      <style:paragraph-properties fo:text-align="justify" fo:text-indent="0.7875in">
        <style:tab-stops>
          <style:tab-stop style:type="left" style:position="0.9847in"/>
        </style:tab-stops>
      </style:paragraph-properties>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margin-right="0.0972in" fo:text-indent="0.818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7875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text-indent="0.7875in">
        <style:tab-stops>
          <style:tab-stop style:type="left" style:position="0.75in"/>
        </style:tab-stops>
      </style:paragraph-properties>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text-indent="0.7875in">
        <style:tab-stops>
          <style:tab-stop style:type="left" style:position="0.75in"/>
        </style:tab-stops>
      </style:paragraph-properties>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fo:font-weight="bold" style:font-weight-asian="bold" style:font-weight-complex="bold"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center"/>
    </style:style>
    <style:style style:name="T1170" style:parent-style-name="DefaultParagraphFont" style:family="text">
      <style:text-properties style:font-name-asian="Calibri" fo:font-weight="bold" style:font-weight-asian="bold" style:font-weight-complex="bold" style:font-size-complex="12pt"/>
    </style:style>
    <style:style style:name="T1171" style:parent-style-name="DefaultParagraphFont" style:family="text">
      <style:text-properties style:font-name-asian="Calibri" fo:font-weight="bold" style:font-weight-asian="bold" style:font-weight-complex="bold" style:font-size-complex="12pt"/>
    </style:style>
    <style:style style:name="P1172" style:parent-style-name="Normal" style:family="paragraph">
      <style:paragraph-properties fo:text-align="center"/>
    </style:style>
    <style:style style:name="T1173" style:parent-style-name="DefaultParagraphFont" style:family="text">
      <style:text-properties style:font-name-asian="Calibri" fo:font-weight="bold" style:font-weight-asian="bold" style:font-weight-complex="bold" style:font-size-complex="12pt"/>
    </style:style>
    <style:style style:name="P1174" style:parent-style-name="Normal" style:family="paragraph">
      <style:paragraph-properties fo:text-align="center" fo:text-indent="0.7875in" fo:background-color="#FFFFFF"/>
      <style:text-properties style:font-name-asian="Calibri" fo:font-weight="bold" style:font-weight-asian="bold" style:font-weight-complex="bold" style:font-size-complex="12pt"/>
    </style:style>
    <style:style style:name="P1175" style:parent-style-name="Normal" style:family="paragraph">
      <style:paragraph-properties fo:text-align="justify" fo:text-indent="0.7875in" fo:background-color="#FFFFFF"/>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text-indent="0.7875in" fo:background-color="#FFFFFF"/>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text-indent="0.7875in" fo:background-color="#FFFFFF"/>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text-indent="0.7875in" fo:background-color="#FFFFFF"/>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fo:color="#0000FF"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text-indent="0.7875in" fo:background-color="#FFFFFF"/>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center">
        <style:tab-stops>
          <style:tab-stop style:type="left" style:position="0in"/>
        </style:tab-stops>
      </style:paragraph-properties>
    </style:style>
    <style:style style:name="P1198" style:parent-style-name="Normal" style:family="paragraph">
      <style:paragraph-properties fo:text-align="center">
        <style:tab-stops>
          <style:tab-stop style:type="left" style:position="0in"/>
        </style:tab-stops>
      </style:paragraph-properties>
    </style:style>
    <style:style style:name="T1199" style:parent-style-name="DefaultParagraphFont" style:family="text">
      <style:text-properties style:font-name-asian="Calibri" fo:font-weight="bold" style:font-weight-asian="bold" style:font-weight-complex="bold" style:font-size-complex="12pt"/>
    </style:style>
    <style:style style:name="T1200" style:parent-style-name="DefaultParagraphFont" style:family="text">
      <style:text-properties style:font-name-asian="Calibri" fo:font-weight="bold" style:font-weight-asian="bold" style:font-weight-complex="bold" style:font-size-complex="12pt"/>
    </style:style>
    <style:style style:name="P1201" style:parent-style-name="Normal" style:family="paragraph">
      <style:paragraph-properties fo:text-align="center" fo:text-indent="0.043in">
        <style:tab-stops>
          <style:tab-stop style:type="left" style:position="0in"/>
        </style:tab-stops>
      </style:paragraph-properties>
    </style:style>
    <style:style style:name="T1202" style:parent-style-name="DefaultParagraphFont" style:family="text">
      <style:text-properties style:font-name-asian="Calibri" fo:font-weight="bold" style:font-weight-asian="bold" style:font-weight-complex="bold" style:font-size-complex="12pt"/>
    </style:style>
    <style:style style:name="P1203" style:parent-style-name="Normal" style:family="paragraph">
      <style:paragraph-properties fo:text-indent="0.7875in" fo:background-color="#FFFFFF"/>
      <style:text-properties style:font-name-asian="Calibri" fo:font-weight="bold" style:font-weight-asian="bold" style:font-weight-complex="bold" style:font-size-complex="12pt"/>
    </style:style>
    <style:style style:name="P1204" style:parent-style-name="Normal" style:family="paragraph">
      <style:paragraph-properties fo:text-align="justify" fo:text-indent="0.7875in">
        <style:tab-stops>
          <style:tab-stop style:type="left" style:position="0.75in"/>
        </style:tab-stops>
      </style:paragraph-properties>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text-indent="0.7875in">
        <style:tab-stops>
          <style:tab-stop style:type="left" style:position="0.75in"/>
        </style:tab-stops>
      </style:paragraph-properties>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text-indent="0.7875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margin-right="0.0972in" fo:text-indent="0.7875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margin-right="0.0972in" fo:text-indent="0.787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margin-right="0.0972in" fo:text-indent="0.787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margin-right="0.0972in" fo:text-indent="0.787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margin-right="0.0972in" fo:text-indent="0.787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margin-right="0.0972in" fo:text-indent="0.787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margin-right="0.0972in" fo:text-indent="0.787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margin-right="0.0972in" fo:text-indent="0.787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margin-right="0.0972in" fo:text-indent="0.787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margin-right="0.0972in" fo:text-indent="0.787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margin-right="0.0972in" fo:text-indent="0.787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margin-right="0.0972in" fo:text-indent="0.787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7875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style style:name="P1264" style:parent-style-name="Normal" style:family="paragraph">
      <style:paragraph-properties fo:line-height="115%" fo:text-indent="0.7875in"/>
    </style:style>
    <style:style style:name="P1265" style:parent-style-name="Normal" style:family="paragraph">
      <style:paragraph-properties fo:text-align="justify"/>
      <style:text-properties fo:font-weight="bold" style:font-weight-asian="bold" fo:font-size="10pt" style:font-size-asian="10pt"/>
    </style:style>
    <style:style style:name="P1266" style:parent-style-name="Normal" style:family="paragraph">
      <style:paragraph-properties fo:text-align="justify"/>
      <style:text-properties fo:font-weight="bold" style:font-weight-asian="bold"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weight="bold" style:font-weight-asian="bold"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8-03-03 iki 2018-05-31</text:span></text:p>
      <text:p text:style-name="P6"/>
      <text:p text:style-name="P7"><text:span text:style-name="T8">Sprendimas paskelbtas: TAR 2017-03-07, i. k. 2017-03685</text:span></text:p>
      <text:p text:style-name="P9"/>
      <text:p text:style-name="P10"><text:span text:style-name="T11"><draw:frame draw:z-index="0" draw:id="id0" draw:style-name="a0" draw:name="Picture 1" text:anchor-type="as-char" svg:x="0in" svg:y="0in" svg:width="0.62639in" svg:height="0.7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text:span text:style-name="T13">Zarasų rajono savivaldybės TARYBA</text:span></text:p>
      <text:p text:style-name="P14"/>
      <text:p text:style-name="P15"><text:span text:style-name="T16">SPRENDIMAS</text:span></text:p>
      <text:p text:style-name="P17">DĖL PINIGINĖS SOCIALINĖS PARAMOS NEPASITURINTIEMS ZARASŲ RAJONO SAVIVALDYBĖS<text:s/>GYVENTOJAMS TEIKIMO TVARKOS APRAŠO</text:p>
      <text:p text:style-name="P18">PATVIRTINIMO</text:p>
      <text:p text:style-name="P19"/>
      <text:p text:style-name="P20"><text:span text:style-name="T21">2017 m. vasario 20 d. Nr. T-21</text:span></text:p>
      <text:p text:style-name="P22"><text:span text:style-name="T23">Zarasai</text:span></text:p>
      <text:p text:style-name="P24"/>
      <text:p text:style-name="P25"/>
      <text:p text:style-name="P26"><text:span text:style-name="T27">Vadovaudamasi Lietuvos Respublikos vietos savivaldos įstatymo 6 straipsnio 43 punktu, 16 straipsnio 2 dalies 38 punktu, 18 straipsnio 1 dalimi, Lietuvos Respublikos p</text:span><text:span text:style-name="T28">iniginės socialinės paramos nepasiturintiems gyventojams įstatymo 4 straipsnio 2 dalimi ir atsižvelgdama į Lietuvos vyriausiojo administracinio teismo 2017 m. vasario 7 d. nutartį, Zarasų rajono savivaldybės taryba n u s p r e n d ž i a:</text:span></text:p>
      <text:p text:style-name="P29"><text:span text:style-name="T30">1</text:span><text:span text:style-name="T31">.</text:span><text:span text:style-name="T32"><text:tab/>Patvirtinti</text:span><text:span text:style-name="T33"><text:s/>Piniginės socialinės paramos nepasiturintiems Zarasų rajono savivaldybės gyventojams teikimo tvarkos aprašą (pridedama).</text:span></text:p>
      <text:p text:style-name="P34"><text:span text:style-name="T35">2</text:span><text:span text:style-name="T36">.</text:span><text:span text:style-name="T37"><text:tab/>Pripažinti netekusiu galios Zarasų rajono savivaldybės tarybos 2015 m. sausio 29 d. sprendimą Nr. T-8 „Dėl piniginės socialinės</text:span><text:span text:style-name="T38"><text:s/>paramos nepasiturintiems Zarasų rajono savivaldybės gyventojams teikimo tvarkos aprašo patvirtinimo“ su vėlesniais pakeitimais ir papildymais.</text:span></text:p>
      <text:p text:style-name="P39"/>
      <text:p text:style-name="P40"/>
      <text:p text:style-name="P41"/>
      <text:p text:style-name="P42"><text:span text:style-name="T43">Savivaldybės <text:s/>meras</text:span><text:span text:style-name="T44"><text:tab/></text:span><text:span text:style-name="T45"><text:tab/>Nikolajus Gusevas</text:span></text:p>
      <text:p text:style-name="P46"/>
      <text:soft-page-break/>
      <text:p text:style-name="P47">PATVIRTINTA</text:p>
      <text:p text:style-name="P48">Zarasų rajono savivaldybės tarybos<text:s/></text:p>
      <text:p text:style-name="P49">2017 m. vasario 28 d.<text:s/></text:p>
      <text:p text:style-name="P50">sprendimu Nr. T-21</text:p>
      <text:p text:style-name="P51"/>
      <text:p text:style-name="P52"/>
      <text:p text:style-name="P53"><text:span text:style-name="T54">PINIGINĖS SOCIALINĖS PARAMOS NEPASITURINTIEMS ZARASŲ RAJONO SAVIVALDYBĖS GYVENTOJAMS TEIK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Piniginės socialinės paramos nepasiturintiems Zarasų rajono</text:span><text:span text:style-name="T66"><text:s/>savivaldybės gyventojams teikimo tvarkos aprašas (toliau – Tvarkos aprašas) reglamentuoja piniginės socialinės paramos skyrimo ir mokėjimo tvarką, pagrindus, kai socialinė parama skiriama kitais<text:s/></text:span><text:span text:style-name="T67">Lietuvos Respublikos piniginės socialinės paramos nepasituri</text:span><text:span text:style-name="T68">ntiems gyventojams įstatyme (toliau – Įstatymas) <text:s/></text:span><text:span text:style-name="T69">nenumatytais atvejais ir kuriems esant ši parama didinama, mažinama, sustabdomas, nutraukiamas ar atnaujinamas jos mokėjimas, bendruomeninių organizacijų, religinių bendruomenių, religinių bendrijų, nevyria</text:span><text:span text:style-name="T70">usybinių organizacijų atstovų, gyvenamosios vietovės bendruomenės narių, seniūnaičių ir kitų suinteresuotų asmenų pasitelkimo dalyvauti svarstant klausimus dėl piniginės socialinės paramos skyrimo tvarką bei jų teises ir pareigas.</text:span></text:p>
      <text:p text:style-name="P71"><text:span text:style-name="T72">2</text:span><text:span text:style-name="T73">.</text:span><text:span text:style-name="T74"><text:tab/>Tvarkos aprašas pa</text:span><text:span text:style-name="T75">rengtas vadovaujantis Įstatymu ir kitais poįstatyminiais teisės aktais.</text:span></text:p>
      <text:p text:style-name="P76"><text:span text:style-name="T77">3</text:span><text:span text:style-name="T78">. Tvarkos aprašas reglamentuoja piniginės socialinės paramos teikimą vykdant savarankiškąją savivaldybės funkciją, kuri finansuojama iš savivaldybės biudžeto lėšų.</text:span><text:span text:style-name="T79"><text:s/></text:span><text:span text:style-name="T80">Bendrai<text:s/></text:span><text:span text:style-name="T81">gyvenantys asmenys arba vienas gyvenantis asmuo,</text:span><text:span text:style-name="T82"><text:s/>kurie Lietuvos Respublikos gyvenamosios vietos deklaravimo įstatymo nustatyta tvarka deklaruoja gyvenamąją vietą arba yra įtraukti į gyvenamosios vietos neturinčių asmenų apskaitą,<text:s/></text:span><text:span text:style-name="T83">dėl piniginės socialinės paramos kreipiasi į deklaruotos gyvenamosios vietos savivaldybės arba savivaldybės, kurios teritorijoje yra įtraukti į<text:s/></text:span><text:span text:style-name="T84">gyvenamosios vietos neturinčių asmenų apskaitą</text:span><text:span text:style-name="T85">, administraciją, o a</text:span><text:span text:style-name="T86">smenys, nedeklaravę gyvenamosios vietos ir ne</text:span><text:span text:style-name="T87">įtraukti į gyvenamosios vietos neturinčių asmenų apskaitą, – į savivaldybės, kurios teritorijoje faktiškai gyvena, administraciją.<text:s/></text:span><text:span text:style-name="T88">Būstą nuomojantys bendrai gyvenantys asmenys arba vienas gyvenantis asmuo dėl piniginės socialinės paramos kreipiasi į saviva</text:span><text:span text:style-name="T89">ldybės, kurios teritorijoje yra nuomojamas būstas, administraciją.</text:span><text:s/></text:p>
      <text:p text:style-name="P90">Punkto pakeitimai:</text:p>
      <text:p text:style-name="P91"><text:span text:style-name="T92">Nr.<text:s/></text:span><text:a xlink:href="https://www.e-tar.lt/portal/legalAct.html?documentId=2e3bc6701d6211e88e8fef3b3f51dc2f" office:target-frame-name="_top" xlink:show="replace"><text:span text:style-name="T93">T-24</text:span></text:a><text:span text:style-name="T94">, 2018-02-23, paskelbta TAR 2018-03-02, i. k. 2018-03402</text:span></text:p>
      <text:p text:style-name="Normal"/>
      <text:p text:style-name="P95"><text:span text:style-name="T96">4</text:span><text:span text:style-name="T97">.</text:span><text:span text:style-name="T98"><text:tab/>Šiame Tvarkos apraše vartojamos sąvokos atitinka <text:s/>Įstatyme ir kituose teisės aktuose, reglamentuojančiuose piniginės socialinės paramos teikimą, <text:s/>apibrėžtas sąvokas.<text:s/></text:span></text:p>
      <text:p text:style-name="P99"/>
      <text:p text:style-name="P100"><text:span text:style-name="T101">II. SKYRIUS</text:span></text:p>
      <text:p text:style-name="P102"><text:span text:style-name="T103">PINIGINĖS SOCIALINĖS PARAMOS SKYRIMO IR MOKĖJIMO TVARKA</text:span></text:p>
      <text:p text:style-name="P104"/>
      <text:p text:style-name="P105"><text:span text:style-name="T106">PIRMAS</text:span><text:span text:style-name="T107"><text:s/>SK</text:span><text:span text:style-name="T108">IRSNIS</text:span></text:p>
      <text:p text:style-name="P109"><text:span text:style-name="T110">PRAŠYMŲ-PARAIŠKŲ PRIĖMIMAS</text:span></text:p>
      <text:p text:style-name="P111"/>
      <text:p text:style-name="P112"><text:span text:style-name="T113">5</text:span><text:span text:style-name="T114">. Dėl piniginės socialinės paramos bendrai gyvenantys asmenys ar vienas gyvenantis asmuo kreipiasi:</text:span></text:p>
      <text:p text:style-name="P115"><text:span text:style-name="T116">5.1</text:span><text:span text:style-name="T117">. jei jo faktinė gyvenamoji vieta yra Zarasų mieste – į Zarasų rajono savivaldybės administracijos Socialinės p</text:span><text:span text:style-name="T118">aramos skyrių (toliau – Socialinės paramos skyrius);</text:span></text:p>
      <text:p text:style-name="P119"><text:span text:style-name="T120">5.2</text:span><text:span text:style-name="T121">. jei jo faktinė gyvenamoji vieta yra seniūnija – į gyvenamosios vietos seniūniją;</text:span></text:p>
      <text:p text:style-name="P122"><text:span text:style-name="T123">5.3</text:span><text:span text:style-name="T124">. bendrai gyvenantys asmenys, deklaruojantys gyvenamąją vietą skirtingose savivaldybėse dėl piniginės soci</text:span><text:span text:style-name="T125">alinės paramos kreipiasi pagal faktinę gyvenamąją vietą.<text:s/></text:span></text:p>
      <text:p text:style-name="P126"><text:span text:style-name="T127">6</text:span><text:span text:style-name="T128">. Socialiniai darbuotojai seniūnijoje iki kiekvieno mėnesio 20 d. priimtus nustatytos formos gyventojų prašymus-paraiškas gauti piniginę socialinę paramą ir kitus reikalingus dokumentus pateikia Socialinės paramos skyriui.<text:s/></text:span></text:p>
      <text:p text:style-name="P129"><text:span text:style-name="T130">7</text:span><text:span text:style-name="T131">. Kreipdamasis dėl piniginė</text:span><text:span text:style-name="T132">s socialinės paramos, asmuo pateikia asmens tapatybę patvirtinantį dokumentą, prašymą-paraišką ir jos priedus ir prašyme-paraiškoje nurodo piniginės socialinės paramos skyrimui ir apskaičiavimui būtinus duomenis apie:</text:span></text:p>
      <text:p text:style-name="P133"><text:span text:style-name="T134">7.1</text:span><text:span text:style-name="T135">. save ir bendrai gyvenančius asm</text:span><text:span text:style-name="T136">enis;<text:s/></text:span></text:p>
      <text:p text:style-name="P137"><text:span text:style-name="T138">7.2</text:span><text:span text:style-name="T139">. vykdomos veiklos pobūdį;</text:span></text:p>
      <text:p text:style-name="P140"><text:span text:style-name="T141">7.3</text:span><text:span text:style-name="T142">. turimą turtą;</text:span></text:p>
      <text:p text:style-name="P143"><text:span text:style-name="T144">7.4</text:span><text:span text:style-name="T145">. gaunamas pajamas;</text:span></text:p>
      <text:p text:style-name="P146"><text:span text:style-name="T147">7.5</text:span><text:span text:style-name="T148">. kitą piniginei socialinei paramai gauti būtiną informaciją.</text:span></text:p>
      <text:p text:style-name="P149"><text:span text:style-name="T150">8</text:span><text:span text:style-name="T151">. Prie prašymo-paraiškos pridedamos bendrai gyvenančių asmenų arba vieno gyvenančio asmen</text:span><text:span text:style-name="T152">s pažymos apie Įstatymo 17 straipsnyje nurodytas pajamas, gautas per 3 praėjusius mėnesius iki mėnesio, nuo kurio skiriama piniginė socialinė parama, arba, jeigu pajamų šaltinis yra pasikeitęs arba tą mėnesį, nuo kurio skiriama piniginė socialinė parama, y</text:span><text:span text:style-name="T153">ra gauta vienkartinė išmoka ar iš karto už du ir daugiau mėnesių išmokėtos kas mėnesį gaunamos pajamos, pajamas to mėnesio, nuo kurio skiriama piniginė socialinė parama, išskyrus atvejus, kai Socialinės paramos skyrius duomenis gauna iš valstybės ir žinybi</text:span><text:span text:style-name="T154">nių registrų bei valstybės informacinių sistemų. Visų prašyme-paraiškoje pateiktų duomenų teisingumą prašymą-paraišką pateikęs asmuo patvirtina savo parašu.<text:s/></text:span></text:p>
      <text:p text:style-name="P155"><text:span text:style-name="T156">9</text:span><text:span text:style-name="T157">. Socialinės paramos skyrius ar seniūnija gautą prašymą-paraišką piniginei socialinei paramai</text:span><text:span text:style-name="T158"><text:s/>gauti užregistruoja prašymo-paraiškos pateikimo dieną ir ją pateikusiam asmeniui įteikia informacinį lapelį.<text:s/></text:span></text:p>
      <text:p text:style-name="P159"><text:span text:style-name="T160">10</text:span><text:span text:style-name="T161">. Socialinės paramos skyriaus</text:span><text:span text:style-name="T162"><text:s/>darbuotojai, kurių pareigybės aprašyme įrašyta, kad jie gali<text:s/></text:span><text:span text:style-name="T163">naudoti Valstybės registrų duomenų bazių informa</text:span><text:span text:style-name="T164">ciją funkcijų vykdymui,<text:s/></text:span><text:span text:style-name="T165">atspausdina asmens duomenis, reikalingus piniginei socialinei paramai skirti, iš valstybės ir žinybinių registrų bei valstybės informacinių sistemų, gaunamų Socialinės paramos skyriuje.</text:span></text:p>
      <text:p text:style-name="P166"><text:span text:style-name="T167">11</text:span><text:span text:style-name="T168">. Prašymas-paraiška gali būti pateikta a</text:span><text:span text:style-name="T169">smeniškai, paštu, elektroniniu paštu, elektroniniu būdu, kai valstybės elektroninės valdžios sistemoje teikiama elektroninė paslauga, arba per atstovą (globėją, rūpintoją ar įgaliotinį).</text:span></text:p>
      <text:p text:style-name="P170"><text:span text:style-name="T171">12</text:span><text:span text:style-name="T172">.<text:s/></text:span><text:span text:style-name="T173">Jeigu prašymas-paraiška siunčiamas paštu arba elektroniniu bū</text:span><text:span text:style-name="T174">du, prie prašymo paraiškos turi būti pridedamos visų reikiamų dokumentų kopijos, patvirtintos teisės aktų nustatyta tvarka.</text:span></text:p>
      <text:p text:style-name="P175"><text:span text:style-name="T176">13</text:span><text:span text:style-name="T177">. Kreipiantis dėl piniginės socialinės paramos skyrimo, prie prašymo-paraiškos, atsižvelgiant į aplinkybes, lemiančias bendrai</text:span><text:span text:style-name="T178"><text:s/>gyvenančių asmenų arba vieno gyvenančio asmens teisę į piniginę socialinę paramą, pateikiami dokumentai (dokumentų galima nepateikti tais atvejais, kai reikiamą informaciją Socialinės paramos skyriaus darbuotojai gali gauti iš<text:s/></text:span><text:span text:style-name="T179">Valstybės registrų duomenų b</text:span><text:span text:style-name="T180">azių)</text:span><text:span text:style-name="T181">:<text:s/></text:span></text:p>
      <text:p text:style-name="P182"><text:span text:style-name="T183">13.1</text:span><text:span text:style-name="T184">. asmens tapatybę patvirtinantis dokumentas;</text:span></text:p>
      <text:p text:style-name="P185"><text:span text:style-name="T186">13.2</text:span><text:span text:style-name="T187">. vaiko (vaikų) gimimo liudijimas (liudijimai);</text:span></text:p>
      <text:p text:style-name="P188"><text:span text:style-name="T189">13.3</text:span><text:span text:style-name="T190">. santuokos, ištuokos, mirties liudijimas (liudijimai) arba kompetentingos institucijos dokumentas (dokumentai), patvirtinantis<text:s/></text:span><text:span text:style-name="T191">(patvirtinantys) santuokos, ištuokos, mirties faktą, kai nėra duomenų valstybės ir žinybiniuose registruose bei valstybės informacinėse sistemose;</text:span></text:p>
      <text:p text:style-name="P192"><text:span text:style-name="T193">13.4</text:span><text:span text:style-name="T194">. pažyma iš kompetentingos įstaigos (Vidaus reikalų ministerijos, Specialiųjų tyrimų tarnybos, Valsty</text:span><text:span text:style-name="T195">bės saugumo departamento, Krašto apsaugos ministerijos, ambasados, konsulinio skyriaus ir kt.) apie gaunamas pareigūnų ir karių valstybines pensijas ir kitų valstybių mokamas pensijas, išmokas;</text:span></text:p>
      <text:p text:style-name="P196"><text:span text:style-name="T197">13.5</text:span><text:span text:style-name="T198">. pažyma apie individualios įmonės savininko pajamas,<text:s/></text:span><text:span text:style-name="T199">gautas iš šios įmonės apmokestinto pelno, ir mažosios bendrijos narių, tikrosios ūkinės bendrijos ar komanditinės ūkinės bendrijos tikrųjų narių pajamas ir iš šių įmonių asmeniniams poreikiams gautas lėšas;</text:span></text:p>
      <text:p text:style-name="P200"><text:span text:style-name="T201">13.6</text:span><text:span text:style-name="T202">. asmens, įsigijusio verslo liudijimą ar<text:s/></text:span><text:span text:style-name="T203">individualios veiklos vykdymo pažyma, pajamų ir išlaidų apskaitos žurnalas;</text:span></text:p>
      <text:p text:style-name="P204"><text:span text:style-name="T205">13.7</text:span><text:span text:style-name="T206">. įmonės, įstaigos, organizacijos, pinigų perlaidos, vaikų išlaikymo fondo ar antstolio išduota pažyma apie lėšas vaikui (vaikams) išlaikyti (kai nėra galimybės pateikti iš</text:span><text:span text:style-name="T207">vardintų pažymų - banko išrašas apie gaunamas lėšas vaikui išlaikyti);</text:span></text:p>
      <text:p text:style-name="P208"><text:span text:style-name="T209">13.8</text:span><text:span text:style-name="T210">. pažyma apie įsiregistravimą kitos valstybės valstybinėje įdarbinimo tarnyboje;</text:span></text:p>
      <text:p text:style-name="P211"><text:span text:style-name="T212">13.9</text:span><text:span text:style-name="T213">. ieškinys dėl vaiko (vaikų) gyvenamosios vietos ir (ar) tėvystės nustatymo ir (ar) vaik</text:span><text:span text:style-name="T214">o (vaikų) išlaikymo priteisimo arba dokumentas su teismo rezoliucija dėl bylos nagrinėjimo teisme arba teismo šaukimas, patvirtinantis aplinkybę, kad teisme yra nagrinėjama byla dėl tėvystės nustatymo ir vaiko (vaikų) išlaikymo priteisimo;</text:span></text:p>
      <text:p text:style-name="P215"><text:span text:style-name="T216">13.10</text:span><text:span text:style-name="T217">. teism</text:span><text:span text:style-name="T218">o nutartis dėl išlaikymo vaikui (vaikams) priteisimo arba teismo patvirtinta sutartis dėl vaiko (vaikų) išlaikymo;</text:span></text:p>
      <text:p text:style-name="P219"><text:span text:style-name="T220">13.11</text:span><text:span text:style-name="T221">. teismo sprendimas dėl asmens pripažinimo neveiksniu arba globėjo (rūpintojo) paskyrimo;</text:span></text:p>
      <text:p text:style-name="P222"><text:span text:style-name="T223">13.12</text:span><text:span text:style-name="T224">. ikiteisminio tyrimo įstaigos,<text:s/></text:span><text:span text:style-name="T225">prokuratūros ar teismo išduotas dokumentas dėl padarytos nusikalstamos veikos žmogaus seksualinio apsisprendimo laisvei ir neliečiamumui;</text:span></text:p>
      <text:p text:style-name="P226"><text:span text:style-name="T227">13.13</text:span><text:span text:style-name="T228">. sveikatos priežiūros įstaigos pažyma apie nėštumą, kai likę ne daugiau kaip 70 kalendorinių dienų iki numat</text:span><text:span text:style-name="T229">ytos gimdymo datos;</text:span></text:p>
      <text:p text:style-name="P230"><text:span text:style-name="T231">13.14</text:span><text:span text:style-name="T232">. sveikatos priežiūros įstaigos pažyma apie gydymo stacionare trukmę, nedarbingumo pažymėjimas ar medicininė pažyma;</text:span></text:p>
      <text:p text:style-name="P233"><text:span text:style-name="T234">13.15</text:span><text:span text:style-name="T235">. sveikatos priežiūros įstaigos pažyma, kad vaikas iki 8 metų negali lankyti švietimo įstaigos;</text:span></text:p>
      <text:p text:style-name="P236"><text:span text:style-name="T237">13.</text:span><text:span text:style-name="T238">16</text:span><text:span text:style-name="T239">. sveikatos priežiūros įstaigos pažyma apie specialiųjų poreikių nustatymą;</text:span></text:p>
      <text:p text:style-name="P240"><text:span text:style-name="T241">13.17</text:span><text:span text:style-name="T242">. pažyma, kad asmuo studijuoja aukštojoje mokykloje, įskaitant akademines atostogas dėl ligos ar nėštumo laikotarpį, ar mokosi pagal formaliojo profesinio mokymo progr</text:span><text:span text:style-name="T243">amą antrai kvalifikacijai įgyti ir apie tai, ar gauna (negauna) stipendijas;</text:span></text:p>
      <text:p text:style-name="P244"><text:span text:style-name="T245">13.18</text:span><text:span text:style-name="T246">. pažyma iš karinio vieneto, kuriame privalomosios pradinės karo tarnybos karys atlieka privalomąją pradinę karo tarnybą;</text:span></text:p>
      <text:p text:style-name="P247"><text:span text:style-name="T248">13.19</text:span><text:span text:style-name="T249">. kompetentingos institucijos pažyma ap</text:span><text:span text:style-name="T250">ie bausmės atlikimą, sulaikymą, suėmimą, paieškos paskelbimą ar teismo pripažinimą nežinia kur esančiu;</text:span></text:p>
      <text:p text:style-name="P251"><text:span text:style-name="T252">13.20</text:span><text:span text:style-name="T253">. kompetentingos institucijos dokumentas apie formaliojo švietimo įstaigų studijų baigimą;</text:span></text:p>
      <text:p text:style-name="P254"><text:span text:style-name="T255">13.21</text:span><text:span text:style-name="T256">. dokumentas (pirkimo-pardavimo ar<text:s/></text:span><text:span text:style-name="T257">dovanojimo sutartis), patvirtinantis turto įsigijimą ar perleidimą;</text:span></text:p>
      <text:p text:style-name="P258"><text:span text:style-name="T259">13.22</text:span><text:span text:style-name="T260">. gyvenamųjų patalpų ar kito nekilnojamojo turto nuomos sutartis, įregistruota viešajame registre;</text:span></text:p>
      <text:p text:style-name="P261"><text:span text:style-name="T262">13.23</text:span><text:span text:style-name="T263">. gyventojo (šeimos) turto ir pajamų deklaracija;</text:span></text:p>
      <text:p text:style-name="P264"><text:span text:style-name="T265">13.24</text:span><text:span text:style-name="T266">. kompetenti</text:span><text:span text:style-name="T267">ngos įstaigos pažyma apie gaunamus dividendus, palūkanas;</text:span></text:p>
      <text:p text:style-name="P268"><text:span text:style-name="T269">13.25</text:span><text:span text:style-name="T270">. dokumentai, patvirtinantys atsiskaitymą už būsto šildymą, geriamąjį ir karštą vandenį;</text:span></text:p>
      <text:p text:style-name="P271"><text:span text:style-name="T272">13.26</text:span><text:span text:style-name="T273">. asmens banko atsiskaitomosios sąskaitos numeris;</text:span></text:p>
      <text:p text:style-name="P274"><text:span text:style-name="T275">13.27</text:span><text:span text:style-name="T276">. kiti dokumentai, reikalingi p</text:span><text:span text:style-name="T277">iniginei socialinei paramai skirti.</text:span></text:p>
      <text:p text:style-name="P278"><text:span text:style-name="T279">14</text:span><text:span text:style-name="T280">. Buities ir gyvenimo sąlygų patikrinimo aktas yra vienas iš dokumentų teisei į piniginę socialinę paramą nustatyti.</text:span></text:p>
      <text:p text:style-name="P281">1<text:span text:style-name="T282">5</text:span><text:span text:style-name="T283">. Kreipiantis dėl būsto šildymo išlaidų, karšto ir (ar) geriamojo vandens kompensacijos,<text:s/></text:span><text:span text:style-name="T284">pažymą apie bute ar name kaimo vietovėse gyvenamąją vietą deklaravusius asmenis išduoda seniūnijos.</text:span></text:p>
      <text:p text:style-name="P285"/>
      <text:p text:style-name="P286"><text:span text:style-name="T287">ANTRAS</text:span><text:span text:style-name="T288"><text:s/>SKIRSNIS</text:span></text:p>
      <text:p text:style-name="P289"><text:span text:style-name="T290">TRŪKSTAMŲ DOKUMENTŲ PATEIKIMAS</text:span></text:p>
      <text:p text:style-name="P291"/>
      <text:p text:style-name="P292"><text:span text:style-name="T293">16</text:span><text:span text:style-name="T294">. Jeigu pateikti ne visi reikiami dokumentai, informacija apie trūkstamus dokumentus įrašoma į informacinį lapelį. Piniginei socialinei paramai gauti trūkstami dokumentai pateikiami ne vėliau kaip per mėnesį nuo prašymo-paraiškos pateikimo dienos, išskyrus</text:span><text:span text:style-name="T295"><text:s/>atvejus, kai pajamos piniginei socialinei paramai gauti apskaičiuojamos Įstatymo 18 straipsnio 1 dalies 2 punkte nustatyta tvarka. Kai pajamos piniginei socialinei paramai gauti apskaičiuojamos Įstatymo 18 straipsnio 1 dalies 2 punkte nustatyta tvarka, pi</text:span><text:span text:style-name="T296">niginei socialinei paramai gauti trūkstami dokumentai pateikiami ne vėliau kaip per 2 mėnesius nuo prašymo-paraiškos pateikimo dienos. <text:s text:c="9"/></text:span></text:p>
      <text:p text:style-name="P297"><text:span text:style-name="T298">17</text:span><text:span text:style-name="T299">. Jeigu asmuo nustatytu laiku nepateikia trūkstamų dokumentų, socialinės paramos skyrius ne vėliau kaip p</text:span><text:span text:style-name="T300">er 5 darbo dienas priima sprendimą neteikti piniginės socialinės paramos ir asmeniui grąžina jo pateiktus dokumentus, byloje paliekant šių dokumentų kopijas.</text:span></text:p>
      <text:p text:style-name="P301"/>
      <text:p text:style-name="P302"><text:span text:style-name="T303">TREČIAS</text:span><text:span text:style-name="T304"><text:s/>SKIRSNIS</text:span></text:p>
      <text:p text:style-name="P305"><text:span text:style-name="T306">DUOMENŲ APIE TURTĄ PATEIKIMAS</text:span></text:p>
      <text:p text:style-name="P307"/>
      <text:p text:style-name="P308"><text:span text:style-name="T309">18</text:span><text:span text:style-name="T310">. Prašymą-paraišką pateikęs asmuo<text:s/></text:span><text:span text:style-name="T311">pateikia duomenis apie mėnesio, einančio prieš prašymo-paraiškos pateikimo mėnesį, paskutinę dieną turimą turtą, nurodytą Įstatymo</text:span><text:span text:style-name="T312"><text:s/></text:span><text:span text:style-name="T313">14 straipsnyje, ir tai patvirtinančius dokumentus, išskyrus atvejus, kai Socialinės paramos skyrius duomenis gauna iš valstyb</text:span><text:span text:style-name="T314">ės ir žinybinių registrų bei valstybės informacinių sistemų. Šie duomenys, jeigu nėra pasikeitimų, pateikiami kas 12 mėnesių. Šiam terminui pasibaigus, socialinės paramos teikimo laikotarpiu iki paramos teikimo laikotarpio pabaigos naujų duomenų apie turim</text:span><text:span text:style-name="T315">ą turtą pateikti nereikia.<text:s/></text:span></text:p>
      <text:p text:style-name="P316"><text:span text:style-name="T317">19</text:span><text:span text:style-name="T318">. Turto, nurodyto Įstatymo 14 straipsnio 1 dalies 1-5 punktuose, vertę nustato Socialinės</text:span><text:span text:style-name="T319"><text:s/></text:span><text:span text:style-name="T320">paramos skyrius, vadovaudamasis Vyriausybės ar jos įgaliotos institucijos parengta metodika ir Vyriausybės ar jos įgaliotos instituc</text:span><text:span text:style-name="T321">ijos patvirtintomis žemės ūkio produkcijos sąlyginėmis vertėmis.</text:span></text:p>
      <text:p text:style-name="P322"/>
      <text:p text:style-name="P323"><text:span text:style-name="T324">KETVIRTAS</text:span><text:span text:style-name="T325"><text:s/>SKIRSNIS</text:span></text:p>
      <text:p text:style-name="P326"><text:span text:style-name="T327">PINIGINĖS SOCIALINĖS PARAMOS SKYRIMAS IR MOKĖJIMAS</text:span><text:span text:style-name="T328"><text:s/></text:span></text:p>
      <text:p text:style-name="P329"/>
      <text:p text:style-name="P330"><text:span text:style-name="T331">20</text:span><text:span text:style-name="T332">.<text:s/></text:span><text:span text:style-name="T333">Bendrai gyvenantys asmenys arba vienas gyvenantis asmuo turi teisę į socialinę pašalpą, jeigu kreipimosi</text:span><text:span text:style-name="T334"><text:s/>dėl socialinės pašalpos metu atitinka visus Įstatymo 6 straipsnyje nurodytus reikalavimus.</text:span></text:p>
      <text:p text:style-name="P335"><text:span text:style-name="T336">21</text:span><text:span text:style-name="T337">. Gyvenamąją vietą būste deklaravę arba būstą nuomojantys bendrai gyvenantys asmenys arba vienas gyvenantis asmuo turi teisę į būsto šildymo išlaidų, geriamoj</text:span><text:span text:style-name="T338">o vandens išlaidų ir karšto vandens išlaidų kompensacijas (toliau – Kompensacijos), jeigu kreipimosi dėl Kompensacijų metu atitinka visus Įstatymo 7 straipsnyje nurodytus reikalavimus.</text:span></text:p>
      <text:p text:style-name="P339"><text:span text:style-name="T340">22</text:span><text:span text:style-name="T341">. Socialinė pašalpa skiriama 3 mėnesiams nuo prašymo-paraiškos pa</text:span><text:span text:style-name="T342">teikimo mėnesio pirmos dienos, jeigu kreipimosi ir sprendimo priėmimo metu bendrai gyvenantys asmenys arba vienas gyvenantis asmuo turi teisę į šią pašalpą.<text:s/></text:span></text:p>
      <text:p text:style-name="P343"><text:span text:style-name="T344">23</text:span><text:span text:style-name="T345">. Pasibaigus paskirtos socialinės pašalpos teikimo laikotarpiui dėl tolesnio jos skyrimo ben</text:span><text:span text:style-name="T346">drai gyvenantys asmenys arba vienas gyvenantis asmuo turi teisę kreiptis per 2 mėnesius su prašymu-paraiška ir pateikti naujus dokumentus ir duomenis apie bendrai gyvenančius asmenis arba vieną gyvenantį asmenį bei jų (jo) pajamas. Socialinė pašalpa skiria</text:span><text:span text:style-name="T347">ma nuo prašymą-paraišką pateikusio asmens nurodyto vieno iš 2 mėnesių, einančių po socialinės</text:span><text:span text:style-name="T348"><text:s/>pašalpos gavimo laikotarpio pabaigos, jeigu<text:s/></text:span><text:span text:style-name="T349">bendrai gyvenantys asmenys</text:span><text:span text:style-name="T350"><text:s/>arba vienas gyvenantis asmuo kreipimosi dėl socialinės pašalpos ir sprendimo priėmimo metu,</text:span><text:span text:style-name="T351"><text:s/>taip pat laikotarpiu, už kurį skiriama socialinė pašalpa, <text:s/>turi teisę <text:s/>gauti socialinę pašalpą.<text:s/></text:span></text:p>
      <text:p text:style-name="P352"><text:span text:style-name="T353">24</text:span><text:span text:style-name="T354">. Jeigu pasibaigus paskirtos socialinės pašalpos teikimo laikotarpiui kreipiamasi vėliau kaip po 2 mėnesių nuo anksčiau paskirtos socialinės pašalpos te</text:span><text:span text:style-name="T355">ikimo laikotarpio pabaigos, socialinė pašalpa skiriama nuo prašymo-paraiškos pateikimo mėnesio pirmos dienos.</text:span></text:p>
      <text:p text:style-name="P356"><text:span text:style-name="T357">25</text:span><text:span text:style-name="T358">. Kompensacijos skiriamos 3 mėnesiams nuo mėnesio, kurį bendrai gyvenantys asmenys arba vienas gyvenantis asmuo įgijo teisę į Kompensacijas,</text:span><text:span text:style-name="T359"><text:s/>pirmos dienos, tačiau ne daugiau kaip už 2 praėjusius mėnesius iki prašymo-paraiškos pateikimo mėnesio, jeigu bendrai gyvenantys asmenys arba vienas gyvenantis asmuo kreipimosi dėl Kompensacijų ir sprendimo priėmimo metu, taip pat laikotarpiu, už kurį ski</text:span><text:span text:style-name="T360">riamos Kompensacijos, turi teisę gauti Kompensacijas.</text:span></text:p>
      <text:p text:style-name="P361"><text:span text:style-name="T362">26</text:span><text:span text:style-name="T363">. Pasibaigus paskirtos Kompensacijos teikimo laikotarpiui dėl tolesnio jos skyrimo bendrai gyvenantys asmenys arba vienas gyvenantis asmuo per 3 mėnesius kreipiasi su prašymu-paraiška pateikdami<text:s/></text:span><text:span text:style-name="T364">naujus dokumentus ir duomenis apie bendrai gyvenančius asmenis arba vieną gyvenantį asmenį bei jų (jo) pajamas, Kompensacijos skiriamos nuo prašymą-paraišką pateikusio asmens nurodyto vieno iš 3 mėnesių, einančių po K</text:span><text:span text:style-name="T365">ompensacijų</text:span><text:span text:style-name="T366"><text:s/>gavimo laikotarpio pabaigos</text:span><text:span text:style-name="T367">, jeigu<text:s/></text:span><text:span text:style-name="T368">bendrai gyvenantys asmenys</text:span><text:span text:style-name="T369"><text:s/>arba vienas gyvenantis asmuo kreipimosi dėl Kompensacijų metu ir laikotarpiu, už kurį skiriamos Kompensacijos, turi teisę jas gauti</text:span><text:span text:style-name="T370">.<text:s/></text:span></text:p>
      <text:p text:style-name="P371"><text:span text:style-name="T372">27</text:span><text:span text:style-name="T373">. Jeigu pasibaigus paskirtos Kompensacijos teikimo laikotarpiui kreipiamasi vėlia</text:span><text:span text:style-name="T374">u kaip po 3 mėnesių nuo anksčiau paskirtos Kompensacijos teikimo laikotarpio pabaigos, K</text:span><text:span text:style-name="T375">ompensacija skiriama šio Tvarkos aprašo 25 punkte nustatyta tvarka.</text:span></text:p>
      <text:p text:style-name="P376"><text:span text:style-name="T377">28</text:span><text:span text:style-name="T378">. Piniginė socialinė parama gali būti skiriama ilgesniam negu 3 mėnesių</text:span><text:span text:style-name="T379"><text:s/></text:span><text:span text:style-name="T380">laikotarpiui, bet ne i</text:span><text:span text:style-name="T381">lgiau kaip 6 mėnesius, jeigu nesikeičia bendrai gyvenančių asmenų sudėtis arba vieno gyvenančio asmens šeiminė padėtis, jų (jo) pajamos ir turtas.</text:span></text:p>
      <text:p text:style-name="P382"><text:span text:style-name="T383">29</text:span><text:span text:style-name="T384">. Piniginė socialinė parama gali būti skiriama trumpesniam negu 3 mėnesių laikotarpiui, jeigu yra žinom</text:span><text:span text:style-name="T385">a, kad per tą laikotarpį bendrai gyvenantys asmenys arba vienas gyvenantis asmuo neteks teisės į piniginę socialinę paramą arba piniginės socialinės paramos dydis pasikeis (dėl bendrai gyvenančių asmenų sudėties arba vieno gyvenančio asmens šeiminės padėti</text:span><text:span text:style-name="T386">es, pajamų šaltinio (bet ne jo dydžio) pasikeitimo, bendrai gyvenančiam asmeniui arba vienam gyvenančiam asmeniui pradėjus gauti ilgalaikės socialinės globos paslaugas socialinės globos įstaigoje ir kita).</text:span></text:p>
      <text:p text:style-name="P387"><text:span text:style-name="T388">30</text:span><text:span text:style-name="T389">. Jeigu piniginės socialinės paramos teikimo</text:span><text:span text:style-name="T390"><text:s/>laikotarpiu jos dydis pasikeitė</text:span><text:span text:style-name="T391"><text:s/></text:span><text:span text:style-name="T392">(dėl bendrai gyvenančių asmenų sudėties arba vieno gyvenančio asmens šeiminės padėties, pajamų šaltinio (bet ne jo dydžio) pasikeitimo, bendrai gyvenančiam asmeniui arba vienam gyvenančiam asmeniui pradėjus gauti ilgalaikės</text:span><text:span text:style-name="T393"><text:s/>socialinės globos paslaugas socialinės globos įstaigoje ir kita), paskirta piniginė socialinė parama skiriama iš naujo nuo kito mėnesio po aplinkybės pasikeitimo.<text:s/></text:span></text:p>
      <text:p text:style-name="P394"><text:span text:style-name="T395">31</text:span><text:span text:style-name="T396">.</text:span><text:span text:style-name="T397"><text:s/></text:span><text:span text:style-name="T398">Jeigu dėl piniginės socialinės paramos kreipiamasi tą mėnesį, kurį pasikeičia bent<text:s/></text:span><text:span text:style-name="T399">vieno iš bendrai gyvenančių asmenų arba vieno gyvenančio asmens pajamų šaltinis arba yra gauta vienkartinė išmoka ar už 2 ar daugiau mėnesių iš karto išmokėtos kas mėnesį gaunamos pajamos, piniginė socialinė parama bendrai gyvenantiems asmenims arba vienam</text:span><text:span text:style-name="T400"><text:s/>gyvenančiam asmeniui skiriama tik tam mėnesiui.<text:s/></text:span></text:p>
      <text:p text:style-name="P401"><text:span text:style-name="T402">32</text:span><text:span text:style-name="T403">.</text:span><text:span text:style-name="T404"><text:s/></text:span><text:span text:style-name="T405">Jeigu bendrojo naudojimo objekto valdytojas arba rajono Savivaldybės programos įgyvendinimo administratorius rajono Savivaldybės administracijai pateikia dokumentus, patvirtinančius, kad daugiabučio</text:span><text:span text:style-name="T406"><text:s/>namo buto savininkas, kuris turi teisę į būsto šildymo išlaidų kompensaciją arba ją gauna, nedalyvavo susirinkime svarstant ir priimant sprendimą dėl daugiabučio namo atnaujinimo (modernizavimo) projekto įgyvendinimo ir atsisakė dalyvauti įgyvendinant šį<text:s/></text:span><text:span text:style-name="T407">projektą, ir dėl šių asmenų veiksmų (neveikimo) daugiabučio namo atnaujinimo (modernizavimo) projektas nebuvo pradėtas įgyvendinti, nuo kito mėnesio, už kurį skiriama būsto šildymo kompensacija, jo bendrai gyvenantiems asmenims arba vienam gyvenančiam daug</text:span><text:span text:style-name="T408">iabučio namo buto savininkui skiriama kompensuojama būsto šildymo išlaidų dalis mažinama 50 procentų, o</text:span><text:span text:style-name="T409"><text:s/></text:span><text:span text:style-name="T410">nuo kito šildymo sezono būsto šildymo išlaidų kompensacija neskiriama, bet ne ilgiau kaip 3 metų šildymo sezonus nuo šių aplinkybių atsiradimo.</text:span></text:p>
      <text:p text:style-name="P411"><text:span text:style-name="T412">33</text:span><text:span text:style-name="T413">. Skiriant piniginę socialinę paramą, įskaitomos visų bendrai gyvenančių asmenų arba vieno gyvenančio asmens gaunamos pajamos nurodytos Įstatymo 17 straipsnyje.          <text:s/></text:span></text:p>
      <text:p text:style-name="P414"><text:span text:style-name="T415">34</text:span><text:span text:style-name="T416">. Bendrai gyvenančių asmenų arba vieno gyvenančio asmens mėnesio pajamos socia</text:span><text:span text:style-name="T417">linei pašalpai gauti apskaičiuojamos vadovaujantis Įstatymo 18 straipsniu.</text:span></text:p>
      <text:p text:style-name="P418"><text:span text:style-name="T419">35</text:span><text:span text:style-name="T420">. Bendrai gyvenančių asmenų arba vieno gyvenančio asmens mėnesio pajamos Kompensacijoms gauti apskaičiuojamos vadovaujantis Įstatymo 19 straipsniu.</text:span></text:p>
      <text:p text:style-name="P421"><text:span text:style-name="T422">36</text:span><text:span text:style-name="T423">. Piniginė socialinė<text:s/></text:span><text:span text:style-name="T424">parama šio Tvarkos aprašo<text:s/></text:span><text:span text:style-name="T425">81.3,<text:s/></text:span><text:span text:style-name="T426"><text:s/>81.4, 82.2-82.11 punktuose nustatytais atvejais skiriama iš naujo nuo kito mėnesio, kai pasikeitė aplinkybės, o nutraukiama nuo informacijos iš atitinkamų institucijų gavimo mėnesio pirmos dienos.</text:span></text:p>
      <text:p text:style-name="P427"><text:span text:style-name="T428">37</text:span><text:span text:style-name="T429">.<text:s/></text:span><text:span text:style-name="T430">Sprendimas dėl pin</text:span><text:span text:style-name="T431">iginės socialinės paramos skyrimo priimamas nurodant Įstatymo 8 straipsnio 1 dalies sąlygą (sąlygas), kuriai (kurioms) esant paskirta piniginė socialinė parama, ne vėliau kaip per mėnesį nuo prašymo-paraiškos ir visų reikalingų dokumentų gavimo dienos. Spr</text:span><text:span text:style-name="T432">endimą priima rajono Savivaldybės administracijos direktorius ar jo įgaliotas asmuo.</text:span></text:p>
      <text:p text:style-name="P433"><text:span text:style-name="T434">38</text:span><text:span text:style-name="T435">. Socialinė pašalpa išmokama už kiekvieną praėjusį mėnesį.</text:span></text:p>
      <text:p text:style-name="P436"><text:span text:style-name="T437">39</text:span><text:span text:style-name="T438">. Kompensacijos teikiamos už kiekvieną praėjusį mėnesį.</text:span></text:p>
      <text:p text:style-name="P439"><text:span text:style-name="T440">40</text:span><text:span text:style-name="T441">. Kompensacijas pagal Įstatymo 11 stra</text:span><text:span text:style-name="T442">ipsnio 1 dalies 1 ir 3 punktus bendrai gyvenantiems asmenims arba vieniems gyvenantiems asmenims skaičiuoja šilumos energiją ir vandenį teikiančios įmonės: AB „Panevėžio energija“, UAB „Zarasų vandenys“, namų bendrijos, naudodamosi Lietuvos Respublikos soc</text:span><text:span text:style-name="T443">ialinės apsaugos ir darbo ministro įsakymu patvirtintomis šildymo išlaidų, išlaidų geriamam vandeniui bei nuotekoms ir išlaidų karštam vandeniui kompensacijų skaičiavimo formomis.</text:span></text:p>
      <text:p text:style-name="P444"><text:span text:style-name="T445">41</text:span><text:span text:style-name="T446">. Piniginės socialinės paramos skyrimo laikotarpiai:</text:span></text:p>
      <text:p text:style-name="P447"><text:span text:style-name="T448">41.1</text:span><text:span text:style-name="T449">. socialinė</text:span><text:span text:style-name="T450"><text:s/>pašalpa ir kompensacijos už centralizuotai tiekiamą geriamąjį vandenį ir karštą vandenį skiriamos visus metus;</text:span></text:p>
      <text:p text:style-name="P451"><text:span text:style-name="T452">41.2</text:span><text:span text:style-name="T453">. kompensacijos už centralizuotai teikiamą būsto šildymą skiriamos už šildymo sezono laikotarpį nuo šildymo sezono pradžios iki pabaigos</text:span><text:span text:style-name="T454">, kurį skelbia rajono Savivaldybės administracijos direktorius;</text:span></text:p>
      <text:p text:style-name="P455"><text:span text:style-name="T456">41.3</text:span><text:span text:style-name="T457">. kompensacijos už kitą kurą, naudojamą šildyti būstą ir ruošti karštą vandenį ir kurio faktinės sąnaudos kiekvieną mėnesį nenustatomos, skiriamos už šildymo sezono laikotarpį nuo lapk</text:span><text:span text:style-name="T458">ričio 1 d. iki kitų <text:s/>metų balandžio 30 d.<text:s/></text:span></text:p>
      <text:p text:style-name="P459"><text:span text:style-name="T460">42</text:span><text:span text:style-name="T461">. A</text:span><text:span text:style-name="T462">pskaičiuojant būsto šildymo išlaidas ir karšto vandens išlaidas, centralizuotai tiekiamos šilumos, karšto vandens, kitų būstui šildyti ir karštam vandeniui ruošti naudojamų energijos ir kuro rūšių, kuri</text:span><text:span text:style-name="T463">ų kainos reguliuojamos, taip pat geriamojo vandens karštam vandeniui ruošti sąnaudos įvertinamos pagal įstatymų nustatyta tvarka patvirtintas kainas, taikant vienanares centralizuotai tiekiamos šilumos kainas, o kuro, kurio kainos nereguliuojamos ir už kur</text:span><text:span text:style-name="T464">į atsiskaitoma kas mėnesį pagal apskaitos prietaisų rodmenis, – pagal nustatytas tiekėjų kainas; kietojo ar kitokio kuro, kurio faktinės sąnaudos kiekvieną mėnesį nenustatomos, – pagal Zarasų rajono savivaldybės tarybos <text:s/>patvirtintas vidutines kainas.<text:s/></text:span></text:p>
      <text:p text:style-name="P465"><text:span text:style-name="T466">43</text:span><text:span text:style-name="T467">. Kompensuojamos šios kuro rūšys ir tokia jų vidutinė kaina (įskaitant PVM):</text:span></text:p>
      <text:p text:style-name="P468"><text:span text:style-name="T469">43.1</text:span><text:span text:style-name="T470">. mišrios malkos – 27,52 Eur/kub. m.</text:span></text:p>
      <text:p text:style-name="P471"><text:span text:style-name="T472">43.2</text:span><text:span text:style-name="T473">. akmens anglis – 0,15 Eur/kg</text:span></text:p>
      <text:p text:style-name="P474"><text:span text:style-name="T475">43.3</text:span><text:span text:style-name="T476">. medienos briketai – 0,14 Eur/kg</text:span></text:p>
      <text:p text:style-name="P477"><text:span text:style-name="T478">43.4</text:span><text:span text:style-name="T479">. durpių briketai – 0,14 Eur/kg</text:span></text:p>
      <text:p text:style-name="P480"><text:span text:style-name="T481">43.5</text:span><text:span text:style-name="T482">. li</text:span><text:span text:style-name="T483">nų pakulų briketai – 0,14 Eur/kg</text:span></text:p>
      <text:p text:style-name="P484"><text:span text:style-name="T485">43.6</text:span><text:span text:style-name="T486">. dyzelinis krosnių kuras</text:span><text:span text:style-name="T487"><text:s/>(buitinis kuras)<text:s/></text:span><text:span text:style-name="T488">– 0,52 Eur/l.</text:span><text:s/></text:p>
      <text:p text:style-name="P489">Punkto pakeitimai:</text:p>
      <text:p text:style-name="P490"><text:span text:style-name="T491">Nr.<text:s/></text:span><text:a xlink:href="https://www.e-tar.lt/portal/legalAct.html?documentId=1bb4cff0eb1311e7acd7ea182930b17f" office:target-frame-name="_top" xlink:show="replace"><text:span text:style-name="T492">T-222</text:span></text:a><text:span text:style-name="T493">, 2017-12-22, paskelbta TAR<text:s/></text:span><text:span text:style-name="T494">2017-12-27, i. k. 2017-21343</text:span></text:p>
      <text:p text:style-name="Normal"/>
      <text:p text:style-name="P495"><text:span text:style-name="T496">44</text:span><text:span text:style-name="T497">. apskaičiuota kompensacija būstui šildyti ir karštam vandeniui ruošti, naudojant kietąjį ar kitokį kurą bendrai gyvenantiems asmenims ar vienam gyvenančiam asmeniui išmokama pateikus kuro įsigijimo išlaidas įrodančius d</text:span><text:span text:style-name="T498">okumentus. Išmokamos kompensacijos dydis negali viršyti nurodyto pateiktuose pirkimo dokumentuose dydžio.<text:s/></text:span></text:p>
      <text:p text:style-name="P499"><text:span text:style-name="T500">45</text:span><text:span text:style-name="T501">. Apskaičiuojant geriamojo vandens išlaidas, geriamojo vandens sąnaudos įvertinamos pagal nustatytas tiekėjų kainas.<text:s/></text:span></text:p>
      <text:p text:style-name="P502"><text:span text:style-name="T503">46</text:span><text:span text:style-name="T504">. Jeigu bendrai<text:s/></text:span><text:span text:style-name="T505">gyvenantiems asmenims arba vienam gyvenančiam asmeniui apskaičiuota socialinė pašalpa yra mažesnė kaip 1,45 Eur, o būsto šildymo išlaidų, geriamojo<text:s/></text:span><text:soft-page-break/><text:span text:style-name="T506">vandens išlaidų ar karšto vandens išlaidų kompensacija – mažesnė kaip 0,29 Eur, socialinė pašalpa ir kompens</text:span><text:span text:style-name="T507">acija neišmokamos.</text:span></text:p>
      <text:p text:style-name="P508"/>
      <text:p text:style-name="P509"><text:span text:style-name="T510">PENKTAS</text:span><text:span text:style-name="T511"><text:s/>SKIRSNIS</text:span></text:p>
      <text:p text:style-name="P512"><text:span text:style-name="T513">PINIGINĖS SOCIALINĖS PARAMOS TEIKIMAS</text:span></text:p>
      <text:p text:style-name="P514"/>
      <text:p text:style-name="P515"><text:span text:style-name="T516">47</text:span><text:span text:style-name="T517">. Socialinė pašalpa gali būti teikiama:</text:span></text:p>
      <text:p text:style-name="P518"><text:span text:style-name="T519">47.1</text:span><text:span text:style-name="T520">. pinigais, pasirenkant socialinės pašalpos gavėjui mokėjimo būdą:</text:span></text:p>
      <text:p text:style-name="P521"><text:span text:style-name="T522">47.1.1</text:span><text:span text:style-name="T523">. pervedant į pašalpos gavėjo sąskaitą banke;</text:span></text:p>
      <text:p text:style-name="P524"><text:span text:style-name="T525">47.1.2</text:span><text:span text:style-name="T526">. per paštą.</text:span></text:p>
      <text:p text:style-name="P527"><text:span text:style-name="T528">47.2</text:span><text:span text:style-name="T529">. nepinigine forma:</text:span></text:p>
      <text:p text:style-name="P530"><text:span text:style-name="T531">47.2.1</text:span><text:span text:style-name="T532">. socialinėmis kortelėmis;</text:span></text:p>
      <text:p text:style-name="P533"><text:span text:style-name="T534">47.2.2</text:span><text:span text:style-name="T535">. apmokant vaikų išlaikymo ikimokyklinėse įstaigose išlaidas;</text:span></text:p>
      <text:p text:style-name="P536"><text:span text:style-name="T537">47.2.3</text:span><text:span text:style-name="T538">. apmokant vaikų (įvaikių) maitinimo išlaidas mokyklose ar dienos centruose;</text:span></text:p>
      <text:p text:style-name="P539"><text:span text:style-name="T540">47.2.4</text:span><text:span text:style-name="T541">. apmokant suaugusių asmenų gydymosi nuo priklausomybių ligų išlaidas, mokestį už socialines paslaugas šias paslaugas teikiančioms įstaigoms;</text:span></text:p>
      <text:p text:style-name="P542"><text:span text:style-name="T543">47.2.5</text:span><text:span text:style-name="T544">. apmokant būsto nuomos, elektros, komunalines ir kitas būsto išlaikymo išlaidas šias paslaugas teikianč</text:span><text:span text:style-name="T545">ioms įmonėms;</text:span></text:p>
      <text:p text:style-name="P546"><text:span text:style-name="T547">47.2.6</text:span><text:span text:style-name="T548">. dalyvaujant socialiniams darbuotojams perkant iš skiriamos socialinės pašalpos asmenims maisto produktus, drabužius ir kitas reikalingas prekes bei apmokant kitas reikalingas paslaugas, paslaugas teikiančioms įstaigoms, derinti su</text:span><text:span text:style-name="T549"><text:s/>socialinėmis paslaugomis (bendrosiomis, socialinės priežiūros). <text:s/></text:span></text:p>
      <text:p text:style-name="P550"><text:span text:style-name="T551">47.3</text:span><text:span text:style-name="T552">.</text:span><text:span text:style-name="T553"><text:s/></text:span><text:span text:style-name="T554">pinigais, neviršijant 50 procentų paskirtos socialinės pašalpos dydžio, ir (ar) nepinigine forma socialinės pašalpos gavėjams, patyrusiems socialinę riziką. <text:s/></text:span></text:p>
      <text:p text:style-name="P555"><text:span text:style-name="T556">48</text:span><text:span text:style-name="T557">.<text:s/></text:span><text:span text:style-name="T558">Kompensacijos gali būti teikiamos:</text:span></text:p>
      <text:p text:style-name="P559"><text:span text:style-name="T560">48.1</text:span><text:span text:style-name="T561">. apskaičiuotų kompensacijų sumą pervedant į energiją, kurą, geriamąjį ir karštą vandenį teikiančių įmonių ar fizinių asmenų atsiskaitomąsias sąskaitas bankuose;</text:span></text:p>
      <text:p text:style-name="P562"><text:span text:style-name="T563">48.2</text:span><text:span text:style-name="T564">. piniginėmis periodinėmis išmokomis, perveda</text:span><text:span text:style-name="T565">nt į kompensacijos gavėjo sąskaitą banke ar per paštą, pateikus kieto<text:s/></text:span><text:span text:style-name="T566">kuro, naudojamo šildyti būstą ir ruošti karštą vandenį ir kurio faktinės sąnaudos kiekvieną mėnesį nenustatomos (toliau – Kietas kuras), įsigijimo išlaidas įrodančius dokumentus</text:span><text:span text:style-name="T567">;</text:span></text:p>
      <text:p text:style-name="P568"><text:span text:style-name="T569">48.3</text:span><text:span text:style-name="T570"><text:s/>bendrai gyvenantiems asmenims ar vieniems gyvenantiems asmenims, patyrusiems socialinę riziką, <text:s/>kompensacija už kieto kuro įsigijimo išlaidas mokama pervedant šią kompensaciją pagal pateiktą sąskaitą – faktūrą į nurodytą įmonės, parduodančios kurą, sąska</text:span><text:span text:style-name="T571">itą.<text:s/></text:span></text:p>
      <text:p text:style-name="P572"><text:span text:style-name="T573">49</text:span><text:span text:style-name="T574">. Kompensacijų už centralizuotai tiekiamą būsto šildymą, karštą vandenį ir geriamąjį vandenį dydį, vadovaujantis Įstatymu ir kitais teisės aktais, apskaičiuoja centralizuotai būsto šildymą, karštą vandenį teikiančios įmonės: AB „Panevėžio ene</text:span><text:span text:style-name="T575">rgija“, UAB „Zarasų vandenys“, namų bendrijos (toliau – įmonės) pagal Socialinės<text:s/></text:span><text:span text:style-name="T576"><text:s/></text:span><text:span text:style-name="T577">paramos skyriaus pateiktus duomenis.</text:span></text:p>
      <text:p text:style-name="P578"><text:span text:style-name="T579">50</text:span><text:span text:style-name="T580">. Duomenis apie bendrai gyvenančių asmenų ar vieno gyvenančio asmens pajamas būsto šildymo išlaidų, išlaidų karštam vandeniui ir iš</text:span><text:span text:style-name="T581">laidų geriamajam vandeniui kompensacijoms apskaičiuoti Socialinės paramos skyrius kiekvieno mėnesio 28 dieną perduoda kompensacijas skaičiuojančioms įmonėms, nurodytoms šio Tvarkos aprašo 40 punkte, kompiuterinėse laikmenose.</text:span></text:p>
      <text:p text:style-name="P582"><text:span text:style-name="T583">51</text:span><text:span text:style-name="T584">. Šio Tvarkos aprašo 40<text:s/></text:span><text:span text:style-name="T585">punkte nurodytos įmonės apskaičiuotų kompensacijų dydį už būsto šildymą, karštą vandenį ir geriamąjį vandenį nurodo gyventojams pateikiamuose atsiskaitymo dokumentuose.</text:span></text:p>
      <text:p text:style-name="P586"><text:span text:style-name="T587">52</text:span><text:span text:style-name="T588">. Šio Tvarkos aprašo 40 punkte nurodytos įmonės duomenis apie apskaičiuotų kompen</text:span><text:span text:style-name="T589">sacijų dydį už praėjusį mėnesį ne vėliau kaip iki kito <text:s/>mėnesio 15 dienos pateikia Socialinės paramos skyriui į kompiuterinę programą „Parama“ ir rajono Savivaldybės administracijos Apskaitos skyriui (toliau – Apskaitos skyrius).</text:span><text:span text:style-name="T590"><text:s/></text:span><text:span text:style-name="T591">Socialinės paramos skyrius</text:span><text:span text:style-name="T592"><text:s/>kiekvieno mėnesio paskutinę darbo dieną suformuoja piniginės socialinės paramos išmokų žiniaraščius ir iki kito mėnesio 2 d. pateikia Apskaitos skyriui.</text:span></text:p>
      <text:p text:style-name="P593"><text:span text:style-name="T594">53</text:span><text:span text:style-name="T595">. Apskaitos skyrius, vadovaudamasis sudarytomis sutartimis, šio tvarkos Aprašo <text:s/>40</text:span><text:span text:style-name="T596"><text:s/></text:span><text:span text:style-name="T597">punkte nurody</text:span><text:span text:style-name="T598">toms įmonėms apskaičiuotų kompensacijų sumas perveda į jų atsiskaitomąsias sąskaitas bankuose per 21 darbo dieną nuo sąskaitų pateikimo.<text:s/></text:span></text:p>
      <text:p text:style-name="P599"><text:span text:style-name="T600">54</text:span><text:span text:style-name="T601">. Apskaitos skyrius socialines pašalpas ir kompensacijas už kietąjį ar kitokį kurą, naudojamą šildyti būstą ir r</text:span><text:span text:style-name="T602">uošti karštą vandenį ir kurio faktinės sąnaudos kiekvieną mėnesį nenustatomos, išmoka už kiekvieną praėjusį mėnesį iki kito mėnesio 25 d. <text:s/></text:span></text:p>
      <text:p text:style-name="P603"><text:span text:style-name="T604">55</text:span><text:span text:style-name="T605">. Būstui šildyti ir karštam vandeniui ruošti naudojant kietąjį ar kitokį kurą, kurio faktinės sąnaudos kiekvie</text:span><text:span text:style-name="T606">ną mėnesį nenustatomos, kompensacijos teikiamos už praėjusį mėnesį arba<text:s/></text:span><text:span text:style-name="T607">iš karto už visą kompensacijų skyrimo laikotarpį.<text:s/></text:span></text:p>
      <text:p text:style-name="P608"><text:span text:style-name="T609">56</text:span><text:span text:style-name="T610">. Socialinės paramos skyrius, apskaičiuodamas socialinės pašalpos dydį ir parengdamas sąrašus bei duomenis apie bendrai<text:s/></text:span><text:span text:style-name="T611">gyvenančių asmenų arba vienų gyvenančių asmenų pajamas kompensacijoms apskaičiuoti, naudojasi kompiuterine programa „Parama“.</text:span></text:p>
      <text:p text:style-name="P612"><text:span text:style-name="T613">57</text:span><text:span text:style-name="T614">. Bendrai gyvenantiems asmenims arba vienam gyvenančiam asmeniui piniginės socialinės paramos teikimo laikotarpiu pakeitus d</text:span><text:span text:style-name="T615">eklaruotą gyvenamąją vietą (jei gyvenamosios vietos neturi, – į savivaldybę, kurios teritorijoje gyvena) arba nuomojamą būstą, ankstesnėje savivaldybėje piniginės socialinės paramos teikimas nutraukiamas išmokėjus už tą mėnesį, kurį buvo pakeista deklaruot</text:span><text:span text:style-name="T616">a gyvenamoji vieta (jei gyvenamosios vietos neturi, – savivaldybė, kurios teritorijoje gyveno) arba nuomojamas būstas. Bendrai gyvenantiems asmenims arba vienam gyvenančiam asmeniui, kurie dėl piniginės socialinės paramos nustatyta tvarka kreipiasi į naujo</text:span><text:span text:style-name="T617">s deklaruotos gyvenamosios vietos savivaldybę (jei gyvenamosios vietos neturi, – į savivaldybę, kurios teritorijoje apsigyvena) arba savivaldybę, kurios teritorijoje nuomojamas būstas, ši parama teikiama vadovaujantis šio Tvarkos aprašo 23 ir 26 punktais.</text:span></text:p>
      <text:p text:style-name="P618"/>
      <text:p text:style-name="P619"><text:span text:style-name="T620">ŠEŠTAS</text:span><text:span text:style-name="T621"><text:s/>SKIRSNIS</text:span></text:p>
      <text:p text:style-name="P622"><text:span text:style-name="T623">PRAŠYMUS-PARAIŠKAS PATEIKUSIŲ ASMENŲ INFORMAVIMAS DĖL PINIGINĖS SOCIALINĖS PARAMOS SKYRIMO AR NESKYRIMO</text:span></text:p>
      <text:p text:style-name="P624"/>
      <text:p text:style-name="P625"><text:span text:style-name="T626">58</text:span><text:span text:style-name="T627">. Prašymą-paraišką pateikęs asmuo apie priimtą sprendimą dėl piniginės socialinės paramos skyrimo ar neskyrimo yra informu</text:span><text:span text:style-name="T628">ojamas asmens prašyme-paraiškoje nurodytu informavimo būdu ne vėliau kaip per 5 darbo dienas nuo sprendimo priėmimo dienos. Jeigu piniginė socialinė parama neskiriama, nurodoma neskyrimo priežastis ir šio sprendimo apskundimo tvarka. Pateikti dokumentai gr</text:span><text:span text:style-name="T629">ąžinami prašymą-paraišką pateikusiam asmeniui, o jo byloje paliekamos šių dokumentų kopijos.<text:s/></text:span></text:p>
      <text:p text:style-name="P630"><text:span text:style-name="T631">59</text:span><text:span text:style-name="T632">. Jeigu valstybės elektroninės valdžios sistemoje teikiama elektroninė paslauga, rajono Savivaldybės administracija priėmusi sprendimą dėl elektroniniu būdu</text:span><text:span text:style-name="T633"><text:s/>pateikto prašymo-paraiškos, tą pačią dieną priimtą sprendimą pateikia elektroninių paslaugų sistemos paslaugos teikimo eigos stebėsenos modulyje.</text:span></text:p>
      <text:p text:style-name="P634"/>
      <text:p text:style-name="P635"><text:span text:style-name="T636">SEPTINTAS</text:span><text:span text:style-name="T637"><text:s/>SKIRSNIS</text:span></text:p>
      <text:p text:style-name="P638"><text:span text:style-name="T639">NETEISĖTAI GAUTOS AR IŠMOKĖTOS PINIGINĖS SOCIALINĖS PARAMOS IŠSKAIČIAVIMAS</text:span></text:p>
      <text:p text:style-name="P640"/>
      <text:p text:style-name="P641"><text:span text:style-name="T642">60</text:span><text:span text:style-name="T643">.</text:span><text:span text:style-name="T644"><text:s/>Dėl piniginę socialinę paramą gaunančių asmenų kaltės neteisėtai gautos ar išmokėtos piniginės socialinės paramos išskaičiavimas:</text:span></text:p>
      <text:p text:style-name="P645"><text:span text:style-name="T646">60.1</text:span><text:span text:style-name="T647">. nustačius, kad bendrai gyvenantys asmenys arba vienas gyvenantis asmuo piniginę socialinę paramą gavo neteisėtai, nes</text:span><text:span text:style-name="T648"><text:s/>kreipimosi dėl piniginės socialinės paramos metu pateikė neteisingus duomenis apie turtą, gaunamas pajamas, bendrai gyvenančius asmenis arba kitus duomenis, reikalingus piniginei socialinei paramai skirti, arba paramos teikimo laikotarpiu per mėnesį nepra</text:span><text:span text:style-name="T649">nešė apie materialinės padėties pasikeitimą ar atsiradusias aplinkybes, turinčias įtakos teisei į piniginę socialinę paramą arba piniginės socialinės paramos dydžiui, bendrai gyvenantys asmenys arba vienas gyvenantis asmuo turi grąžinti neteisėtai gautą pi</text:span><text:span text:style-name="T650">nigų sumą arba ją sumokėti dalimis;</text:span></text:p>
      <text:p text:style-name="P651"><text:span text:style-name="T652">60.2</text:span><text:span text:style-name="T653">. negrąžinta neteisėtai gauta piniginė socialinė parama yra išskaičiuojama vadovaujantis rajono Savivaldybės administracijos direktoriaus ar jo įgalioto asmens sprendimu iš piniginę socialinę paramą gaunančiam as</text:span><text:span text:style-name="T654">meniui paskirtos piniginės socialinės paramos sumos išskaičiuojant ne daugiau kaip po 20 procentų mokėtinos sumos per mėnesį, jeigu nėra piniginę socialinę paramą gaunančio asmens raštu pateikto sutikimo išskaičiuoti didesnę mokėtinos sumos dalį per mėnesį</text:span><text:span text:style-name="T655"><text:s/>ar visą mokėtiną sumą.<text:s/></text:span></text:p>
      <text:p text:style-name="P656"><text:span text:style-name="T657">60.3</text:span><text:span text:style-name="T658">. jeigu neteisėtai gauta piniginė socialinė parama negrąžinta arba neišskaičiuota, likusi skola išieškoma Lietuvos Respublikos civilinio proceso kodekso nustatyta tvarka, jeigu su išieškojimu susijusios administravimo išlai</text:span><text:span text:style-name="T659">dos neviršija išieškotinos sumos.</text:span></text:p>
      <text:p text:style-name="P660"><text:span text:style-name="T661">61</text:span><text:span text:style-name="T662">. Dėl rajono Savivaldybės administracijos valstybės tarnautojų ir (ar) darbuotojų, dirbančių pagal darbo sutartis, kaltės neteisėtai išmokėtos piniginės socialinės paramos lėšos išieškomos Lietuvos Respublikos įsta</text:span><text:span text:style-name="T663">tymų nustatyta tvarka.</text:span></text:p>
      <text:p text:style-name="P664"/>
      <text:p text:style-name="P665"><text:span text:style-name="T666">AŠTUNTAS</text:span><text:span text:style-name="T667"><text:s/>SKIRSNIS</text:span></text:p>
      <text:p text:style-name="P668"><text:span text:style-name="T669">PASKIRTOS, BET LAIKU NEATSIIMTOS PINIGINĖS SOCIALINĖS PARAMOS, TAIP PAT MIRUS ASMENIUI, KURIO VARDU BENDRAI GYVENANTIEMS ASMENIMS MOKAMA PINIGINĖ SOCIALINĖ PARAMA, ARBA MIRUS VIENAM GYVENANČIAM ASMENIUI,<text:s/></text:span><text:span text:style-name="T670">PASKIRTOS IR IKI KITO MĖNESIO PO JO MIRTIES NEIŠMOKĖTOS PINIGINĖS SOCIALINĖS PARAMOS IŠMOKĖJIMO PROCEDŪRA</text:span></text:p>
      <text:p text:style-name="P671"/>
      <text:p text:style-name="P672"><text:span text:style-name="T673">62</text:span><text:span text:style-name="T674">. Paskirta, bet laiku neatsiimta socialinė pašalpa ir (ar) Kompensacijos išmokamos, jeigu dėl jų buvo kreiptasi ne vėliau kaip per 3 mėnesius n</text:span><text:span text:style-name="T675">uo paskutinio mėnesio, už kurį socialinė pašalpa ir (ar) Kompensacijos buvo paskirtos.<text:s/></text:span></text:p>
      <text:p text:style-name="P676"><text:span text:style-name="T677">63</text:span><text:span text:style-name="T678">. Mirus asmeniui, kurio vardu bendrai gyvenantiems asmenims mokama socialinė pašalpa ir (ar) Kompensacijos, šiems bendrai gyvenantiems asmenims paskirta ir iki ki</text:span><text:span text:style-name="T679">to mėnesio po jo mirties neišmokėta pašalpa ir (ar) Kompensacijos, jeigu dėl jos buvo kreiptasi ne vėliau kaip per 3 mėnesius po socialinę pašalpą ir (ar) Kompensacijos gavusio asmens mirties dienos, išmokamos mirusįjį laidojusiam vienam iš bendrai gyvenan</text:span><text:span text:style-name="T680">čių asmenų, pateikus laisvos formos prašymą ir mirties liudijimo originalą, o jeigu tokio bendrai gyvenančio asmens nėra, pervedamos į vaiko (įvaikio) ar vaikų (įvaikių) vardu atidarytą sąskaitą banke. Mirus vienam gyvenančiam asmeniui, socialinės pašalpos</text:span><text:span text:style-name="T681"><text:s/>ir (ar) Kompensacijų teikimas nutraukiamas nuo jo mirties mėnesio pirmos dienos, o už praėjusį laikotarpį paskirta ir neatsiimta socialinė pašalpa ir (ar) Kompensacijos neišmokamos.</text:span></text:p>
      <text:p text:style-name="P682"/>
      <text:p text:style-name="P683"><text:span text:style-name="T684">III</text:span><text:span text:style-name="T685"><text:s/></text:span><text:span text:style-name="T686"><text:s/>SKYRIUS</text:span></text:p>
      <text:p text:style-name="P687"><text:span text:style-name="T688">Pagrindai, kai socialinė parama skiriama kitais Įst</text:span><text:span text:style-name="T689">atyme nenumatytais atvejais ir kuriems esant ši parama didinama, mažinama, <text:s/>sustabdomas, nutraukiamas ar atnaujinamas jos mokėjimas</text:span></text:p>
      <text:p text:style-name="P690"/>
      <text:p text:style-name="P691"><text:span text:style-name="T692">PIRMAS</text:span><text:span text:style-name="T693"><text:s/>SKIRSNIS</text:span></text:p>
      <text:p text:style-name="P694"><text:span text:style-name="T695">PAGRINDAI, KAI SOCIALINĖ PARAMA SKIRIAMA KITAIS ĮSTATYME NENUMATYTAIS ATVEJAIS</text:span></text:p>
      <text:p text:style-name="P696"/>
      <text:p text:style-name="P697"><text:span text:style-name="T698">64</text:span><text:span text:style-name="T699">. Patikrinus bend</text:span><text:span text:style-name="T700">rai gyvenančių asmenų arba vieno gyvenančio asmens gyvenimo sąlygas ir surašius buities ir gyvenimo sąlygų patikrinimo aktą, <text:s/>gali būti skiriama vienkartinė pašalpa.</text:span></text:p>
      <text:p text:style-name="P701"><text:span text:style-name="T702">65</text:span><text:span text:style-name="T703">. Vienkartinė pašalpa, įvertinus bendrai gyvenančių asmenų arba vieno gyvenančio asm</text:span><text:span text:style-name="T704">ens (toliau – Asmenų) pajamas, esamą socialinę ir materialinę padėtį, iš rajono Savivaldybės biudžeto gali būti skiriama Asmenims, kurie pateikia motyvuotą prašymą ir socialinę bei materialinę padėtį įrodančius dokumentus.</text:span></text:p>
      <text:p text:style-name="P705"><text:span text:style-name="T706">66</text:span><text:span text:style-name="T707">. Vienkartinė pašalpa skiri</text:span><text:span text:style-name="T708">ama šiais atvejais:</text:span></text:p>
      <text:p text:style-name="P709"><text:span text:style-name="T710">66.1</text:span><text:span text:style-name="T711">. sunkios ligos, operacijų ar traumų atveju (išskyrus asmenis, gaunančius slaugos tikslines kompensacijas), pateikus Gydytojų konsultacinės komisijos pažymą (toliau – GKK pažyma) ir dokumentus, patvirtinančius turėtas gydymo išlai</text:span><text:span text:style-name="T712">das:<text:s/></text:span></text:p>
      <text:p text:style-name="P713"><text:span text:style-name="T714">66.1.1</text:span><text:span text:style-name="T715">. jeigu pajamos vienam asmeniui per mėnesį yra mažesnės už 2 valstybės remiamų pajamų dydžius (toliau – VRP) – iki 2 bazinės socialinės išmokos dydžio (toliau – BSI);</text:span></text:p>
      <text:p text:style-name="P716"><text:span text:style-name="T717">66.1.2</text:span><text:span text:style-name="T718">. jeigu pajamos vienam asmeniui per mėnesį yra didesnės už 2 VRP<text:s/></text:span><text:span text:style-name="T719">dydžius – iki 1 BSI dydžio;</text:span></text:p>
      <text:p text:style-name="P720"><text:span text:style-name="T721">66.2</text:span><text:span text:style-name="T722">. akies lęšiuko įsigijimo išlaidoms iš dalies padengti iki 1 BSI dydžio;</text:span></text:p>
      <text:p text:style-name="P723"><text:span text:style-name="T724">66.3</text:span><text:span text:style-name="T725">. atlikus kelio arba klubo sąnario endoprotezavimo operaciją ir pateikus sąskaitą apie pirktą endoprotezą – iki 3 BSI dydžio;</text:span></text:p>
      <text:p text:style-name="P726"><text:span text:style-name="T727">66.4</text:span><text:span text:style-name="T728">.<text:s/></text:span><text:span text:style-name="T729">onkologiniams ligoniams, pateikus GKK pažymą, kuriems per praėjusius 6 mėnesius buvo taikytas spindulinis ar cheminis gydymas ar atlikta operacija – iki 4 BSI dydžio;</text:span></text:p>
      <text:p text:style-name="P730"><text:span text:style-name="T731">66.5</text:span><text:span text:style-name="T732">. asmens dokumentams įsigyti, jeigu asmuo kreipimosi metu neturi jokių pajamų arb</text:span><text:span text:style-name="T733">a jo pajamos yra mažesnės už 1 VRP dydį, ar asmuo(-ys) yra nukentėjęs(-ję) nuo gaisro – iki 1 BSI dydžio;</text:span></text:p>
      <text:p text:style-name="P734"><text:span text:style-name="T735">66.6</text:span><text:span text:style-name="T736">. bendrai gyvenantiems asmenims, auginantiems vaikus, kai vidutinės pajamos vienam asmeniui neviršija 1,5 VRP dydžio, vieniems gyvenantiems as</text:span><text:span text:style-name="T737">menims, kai pajamos neviršija 2 VRP dydžių, krosnies ar dūmtraukio remonto išlaidoms iš dalies padengti, elektros instaliacijos remontui ir autonominių dūmų signalizatorių įsigijimui, pateikus Priešgaisrinės gelbėjimo tarnybos raštą, <text:s/>– iki 2 BSI dydžio;</text:span></text:p>
      <text:p text:style-name="P738"><text:span text:style-name="T739">66.7</text:span><text:span text:style-name="T740">.<text:s/></text:span><text:span text:style-name="T741">kietajam kurui įsigyti, kai dėl objektyvių priežasčių<text:s/></text:span><text:span text:style-name="T742">bendrai gyvenantys asmenys ar vienas gyvenantis asmuo<text:s/></text:span><text:span text:style-name="T743">neturi teisės gauti kompensacijos kietajam kurui įsigyti Įstatyme nustatyta tvarka – iki 2 BSI dydžio;</text:span></text:p>
      <text:p text:style-name="P744"><text:span text:style-name="T745">66.8</text:span><text:span text:style-name="T746">. kitais nenumatytais atveja</text:span><text:span text:style-name="T747">is – iki 1,5 BSI dydžio, jeigu vidutinės pajamos vienam asmeniui neviršija 2,5 VRP dydžių.</text:span></text:p>
      <text:p text:style-name="P748"><text:span text:style-name="T749">67</text:span><text:span text:style-name="T750">. Vienkartinė pašalpa gali būti skiriama ir pajamos nevertinamos:</text:span></text:p>
      <text:p text:style-name="P751"><text:span text:style-name="T752">67.1</text:span><text:span text:style-name="T753">. asmenims, kurie atliko laisvės atėmimo bausmę, o nelaisvės atėmimo laikotarpis buvo</text:span><text:span text:style-name="T754"><text:s/>ilgesnis kaip 6 mėn. – iki 1 BSI dydžio;</text:span></text:p>
      <text:p text:style-name="P755"><text:span text:style-name="T756">67.2</text:span><text:span text:style-name="T757">. asmenims, kurie atliko laisvės atėmimo bausmę, o nelaisvės atėmimo laikotarpis buvo trumpesnis kaip 6 mėn. – iki 0,5 BSI dydžio;</text:span></text:p>
      <text:p text:style-name="P758"><text:span text:style-name="T759">67.3</text:span><text:span text:style-name="T760">. asmeniui 100 metų jubiliejaus proga – iki 3 BSI dydžio.</text:span></text:p>
      <text:p text:style-name="P761"><text:span text:style-name="T762">67.4</text:span><text:span text:style-name="T763">.</text:span><text:span text:style-name="T764"><text:s/>asmenims, nurodytiems 67.1, 67.2</text:span><text:span text:style-name="T765"><text:s/></text:span><text:span text:style-name="T766">punktuose, skiriama, jei asmuo dėl vienkartinės pašalpos kreipiasi ne vėliau kaip per 2 mėnesius nuo išėjimo iš įkalinimo įstaigos dienos;</text:span></text:p>
      <text:p text:style-name="P767"><text:span text:style-name="T768">68</text:span><text:span text:style-name="T769">. Vienkartinė pašalpa skiriama vieną kartą per metus.</text:span></text:p>
      <text:p text:style-name="P770"><text:span text:style-name="T771">69</text:span><text:span text:style-name="T772">. Vienkartinė p</text:span><text:span text:style-name="T773">ašalpa neskiriama šiais atvejais:<text:s/></text:span></text:p>
      <text:p text:style-name="P774"><text:span text:style-name="T775">69.1</text:span><text:span text:style-name="T776">. nustačius, kad asmuo pateikė neteisingus duomenis apie gaunamas pajamas, šeimos narius arba nepateikė paramos pagrįstumą įrodančių dokumentų;</text:span></text:p>
      <text:p text:style-name="P777"><text:span text:style-name="T778">69.2</text:span><text:span text:style-name="T779">. kai asmuo socialiniam darbuotojui ir seniūnui nesudaro galimy</text:span><text:span text:style-name="T780">bės patikrinti <text:s/>gyvenimo ir buities sąlygų;</text:span></text:p>
      <text:p text:style-name="P781"><text:span text:style-name="T782">69.3</text:span><text:span text:style-name="T783">. jei asmuo per mėnesį nuo prašymo pateikimo dienos nepateikia visų reikalingų dokumentų.<text:s/></text:span></text:p>
      <text:p text:style-name="P784"><text:span text:style-name="T785">70</text:span><text:span text:style-name="T786">. Dėl vienkartinės pašalpos bendrai gyvenantys asmenys ar vienas gyvenantis asmuo kreipiasi į Socialinės <text:s/>paramos skyrių ar į seniūniją tvarkos aprašo 3 punkte numatyta tvarka.</text:span><text:s/></text:p>
      <text:p text:style-name="P787">Punkto pakeitimai:</text:p>
      <text:p text:style-name="P788"><text:span text:style-name="T789">Nr.<text:s/></text:span><text:a xlink:href="https://www.e-tar.lt/portal/legalAct.html?documentId=2e3bc6701d6211e88e8fef3b3f51dc2f" office:target-frame-name="_top" xlink:show="replace"><text:span text:style-name="T790">T-24</text:span></text:a><text:span text:style-name="T791">, 2018-02-23, paskelbta TAR 2018-03-02, i. k. 2018-03402</text:span></text:p>
      <text:p text:style-name="Normal"/>
      <text:p text:style-name="P792"><text:span text:style-name="T793">71</text:span><text:span text:style-name="T794">. Asmuo, besikreipiantis dėl vienkartinės pašalpos, pateikia laisvos formos prašymą ir reikalingus dokumentus (asmens tapatybę patvirtinantį doku</text:span><text:span text:style-name="T795">mentą, pensininko ar neįgaliojo pažymėjimą, pažymą iš priešgaisrinės gelbėjimo tarnybos ar pataisos inspekcijos, pažymėjimą apie paleidimą iš įkalinimo įstaigos, dokumentus, patvirtinančius turėtas gydymo išlaidas, GKK pažymą, pažymą apie darbingų asmenų p</text:span><text:span text:style-name="T796">ajamas už 3 paskutinius mėnesius ir kt.) rajono Savivaldybės administracijos direktoriui.</text:span></text:p>
      <text:p text:style-name="P797"><text:span text:style-name="T798">72</text:span><text:span text:style-name="T799">. Patikrinus buities ir gyvenimo sąlygas, Zarasų rajono savivaldybės administracijos seniūnijų Socialinės paramos teikimo</text:span><text:span text:style-name="T800"><text:s/></text:span><text:span text:style-name="T801">komisijos (toliau – Seniūnijų komisijos) priima rekomendacinio pobūdžio motyvuotą sprendimą dėl vienkartinės pašalpos skyrimo ar neskyrimo. Rekomendacijos, kurias pasirašo Seniūnijos komisijos pirmininkas ir sekretorius, ne vėliau kaip per 3 darbo dienas p</text:span><text:span text:style-name="T802">ateikiamos Socialinės paramos skyriui. Zarasų rajono savivaldybės administracijos Socialinės paramos skyrimo komisija (toliau – Komisija) ne rečiau kaip 1 kartą per mėnesį svarsto pateiktas Seniūnijų<text:s/></text:span><text:span text:style-name="T803"><text:s/></text:span><text:span text:style-name="T804">komisijų rekomendacijas.</text:span></text:p>
      <text:p text:style-name="P805"><text:span text:style-name="T806">73</text:span><text:span text:style-name="T807">. Sprendimą <text:s/>dėl vienkar</text:span><text:span text:style-name="T808">tinių pašalpų skyrimo priima rajono Savivaldybės administracijos direktorius.</text:span></text:p>
      <text:p text:style-name="P809"/>
      <text:p text:style-name="P810"><text:span text:style-name="T811">ANTRAS</text:span><text:span text:style-name="T812"><text:s/>SKIRSNIS</text:span></text:p>
      <text:p text:style-name="P813"><text:span text:style-name="T814">PAGRINDAI, KAI PINIGINĖ SOCIALINĖ PARAMA DIDINAMA, MAŽINAMA, SUSTABDOMAS, <text:s/>NUTRAUKIAMAS AR ATNAUJINAMAS JOS MOKĖJIMAS</text:span></text:p>
      <text:p text:style-name="P815"/>
      <text:p text:style-name="P816"><text:span text:style-name="T817">74</text:span><text:span text:style-name="T818">. Socialinė pašalpa didinama Į</text:span><text:span text:style-name="T819">statymo nustatyta tvarka.</text:span></text:p>
      <text:p text:style-name="P820"><text:span text:style-name="T821">75</text:span><text:span text:style-name="T822">. Socialinė pašalpa mažinama Įstatymo nustatyta tvarka.<text:s/></text:span></text:p>
      <text:p text:style-name="P823"><text:span text:style-name="T824">76</text:span><text:span text:style-name="T825">. Įstatymo 10 straipsnio 2 dalyje nustatyti socialinės pašalpos mokėjimo laikotarpiai skaičiuojami nuo 2013 m. birželio 1 d.</text:span></text:p>
      <text:p text:style-name="P826"><text:span text:style-name="T827">77</text:span><text:span text:style-name="T828">.<text:s/></text:span><text:span text:style-name="T829">Piniginės socialinės paramos</text:span><text:span text:style-name="T830"><text:s/>teikimas sustabdomas, nutraukiamas, atnaujinamas, kai:</text:span></text:p>
      <text:p text:style-name="P831"><text:span text:style-name="T832">77.1</text:span><text:span text:style-name="T833">. gavus informaciją, kad asmuo gauna nelegalias pajamas, pateikė ne visus ir teisingus duomenis, turinčius įtakos teisei į socialinę paramą ar jos dydžiui, ar paaiškėjus kitoms aplinkybėms. Soci</text:span><text:span text:style-name="T834">alinės paramos teikimas gali būti atnaujinamas tik gavus atsakymą iš nelegalaus darbo kontrolę ir prevenciją vykdančių ar kitų institucijų;</text:span></text:p>
      <text:p text:style-name="P835"><text:span text:style-name="T836">77.2</text:span><text:span text:style-name="T837">. piniginės socialinės paramos teikimas sustabdomas, kai piniginės socialinės paramos teikimo laikotarpiu bū</text:span><text:span text:style-name="T838">tina nustatyti faktą, ar asmuo tebeatitinka sąlygas, kurioms esant jis turi teisę į socialinę paramą. Piniginės socialinės paramos teikimas atnaujinamas išsiaiškinus ir nustačius asmens teisę į socialinę pašalpą.</text:span></text:p>
      <text:p text:style-name="P839"><text:span text:style-name="T840">77.3</text:span><text:span text:style-name="T841">. Piniginės socialinės paramos teik</text:span><text:span text:style-name="T842">imas nutraukiamas, kai paramos gavimo laikotarpiu nustatomas faktas, kad asmuo nebeatitinka sąlygų, kurioms esant asmuo turi teisę į socialinę paramą;</text:span></text:p>
      <text:p text:style-name="P843"><text:span text:style-name="T844">77.4</text:span><text:span text:style-name="T845">. Jeigu vienas gyvenantis asmuo arba vienas iš bendrai gyvenančių asmenų laikotarpiu, už kurį ski</text:span><text:span text:style-name="T846">riama ir (ar) mokama piniginė socialinė parama, nutraukė registraciją Lietuvos teritorinėje darbo biržoje ar kitos valstybės valstybinėje įdarbinimo tarnyboje, išskyrus įsidarbinimo atvejį, arba registracija Lietuvos teritorinėje darbo biržoje ar kitos val</text:span><text:span text:style-name="T847">stybės valstybinėje įdarbinimo tarnyboje jam buvo nutraukta, piniginė socialinė parama bendrai gyvenantiems asmenims arba vienam gyvenančiam asmeniui neskiriama arba paskirtosios mokėjimas nutraukiamas nuo kito mėnesio po šių aplinkybių atsiradimo. Šiems a</text:span><text:span text:style-name="T848">smenims, kai jie yra Įstatymo 8 straipsnio 1 dalies 4 punkte nurodyti asmenys, piniginė socialinė parama skiriama, jeigu jie ne trumpiau kaip 3 mėnesius registruoti Lietuvos teritorinėje darbo biržoje ar kitos valstybės valstybinėje įdarbinimo tarnyboje. Š</text:span><text:span text:style-name="T849">i nuostata netaikoma, jeigu per šioje dalyje nurodytą laikotarpį vienas gyvenantis asmuo arba vienas iš bendrai gyvenančių asmenų įsidarbina ar pradeda dirbti savarankiškai ir dirba ne trumpiau kaip 1 mėnesį arba dėl piniginės socialinės paramos kreipiasi<text:s/></text:span><text:span text:style-name="T850">praėjus ne mažiau kaip 6 mėnesiams po paskutinio piniginės socialinės paramos gavimo laikotarpio.</text:span></text:p>
      <text:p text:style-name="P851"><text:span text:style-name="T852">78</text:span><text:span text:style-name="T853">. Sprendimą dėl piniginės socialinės paramos didinimo, mažinimo, sustabdymo, nutraukimo ir piniginės socialinės paramos teikimo atnaujinimo priima raj</text:span><text:span text:style-name="T854">ono Savivaldybės administracijos direktorius ar jo įgaliotas asmuo.</text:span></text:p>
      <text:p text:style-name="P855"/>
      <text:p text:style-name="P856"><text:span text:style-name="T857">IV</text:span><text:span text:style-name="T858"><text:s/>SKYRIUS</text:span></text:p>
      <text:p text:style-name="P859"><text:span text:style-name="T860">Bendruomeninių organizacijų ir (ar) religinių bendruomenių, ir (ar) religinių bendrijų, ir (ar) kitų nevyriausybinių organizacijų<text:s/></text:span><text:soft-page-break/><text:span text:style-name="T861">atstovų, ir (ar) gyvenamosios vietovės</text:span><text:span text:style-name="T862"><text:s/>bendruomenės narių, ir (ar) seniūnaičių, ir (ar) kitų suinteresuotų asmenų pasitelkimo dalyvauti svarstant klausimus dėl piniginės socialinės paramos skyrimo tvarka bei jų teisės ir pareigos<text:s/></text:span></text:p>
      <text:p text:style-name="P863"/>
      <text:p text:style-name="P864"><text:span text:style-name="T865">79</text:span><text:span text:style-name="T866">. Bendruomeninių organizacijų ir (ar) religinių bendruom</text:span><text:span text:style-name="T867">enių, ir (ar) religinių bendrijų, ir (ar) kitų nevyriausybinių organizacijų atstovai ir (ar) gyvenamosios vietovės bendruomenės nariai, ir (ar) seniūnaičiai, ir (ar) kiti suinteresuoti asmenys turi teisę:</text:span></text:p>
      <text:p text:style-name="P868"><text:span text:style-name="T869">79.1</text:span><text:span text:style-name="T870">.</text:span><text:span text:style-name="T871"><text:s/>dalyvauti<text:s/></text:span><text:span text:style-name="T872">svarstant</text:span><text:span text:style-name="T873"><text:s/>klausimus dėl<text:s/></text:span><text:span text:style-name="T874">piniginės</text:span><text:span text:style-name="T875"><text:s/>socialinės paramos<text:s/></text:span><text:span text:style-name="T876">skyrimo<text:s/></text:span><text:span text:style-name="T877">(neskyrimo) ir (ar) teikimo būdo, ir tikrinant bendrai gyvenančių asmenų arba vieno gyvenančio asmens gyvenimo sąlygas, turimą turtą ir užimtumą;</text:span></text:p>
      <text:p text:style-name="P878"><text:span text:style-name="T879">79.2</text:span><text:span text:style-name="T880">. teikti informaciją dėl piniginės socialinės paramos skyrimo (neskyrimo)<text:s/></text:span><text:span text:style-name="T881">ir (ar) teikimo būdo bendrai gyvenantiems asmenims arba vienam gyvenančiam asmeniui.</text:span></text:p>
      <text:p text:style-name="P882"><text:span text:style-name="T883">80</text:span><text:span text:style-name="T884">. Bendruomeninių organizacijų ir (ar) religinių bendruomenių, ir (ar) religinių bendrijų, ir (ar) kitų nevyriausybinių organizacijų atstovų ir (ar) gyvenamosios<text:s/></text:span><text:span text:style-name="T885">vietovės bendruomenės narių, ir (ar) seniūnaičių, ir (ar) kitų suinteresuotų asmenų pareigos:</text:span></text:p>
      <text:p text:style-name="P886"><text:span text:style-name="T887">80.1</text:span><text:span text:style-name="T888">. vadovautis Įstatymo 3 straipsnyje nurodytais piniginės socialinės paramos teikimo principais;                     <text:s/></text:span></text:p>
      <text:p text:style-name="P889"><text:span text:style-name="T890">80.2</text:span><text:span text:style-name="T891">.<text:s/></text:span><text:span text:style-name="T892">informuoti apie pastebėtus p</text:span><text:span text:style-name="T893">iktnaudžiavimo socialine pašalpa ir socialinės pašalpos naudojimo ne pagal paskirtį atvejus;</text:span></text:p>
      <text:p text:style-name="P894"><text:span text:style-name="T895">80.3</text:span><text:span text:style-name="T896">.</text:span><text:span text:style-name="T897"><text:s/>dalyvauti seniūnijų Socialinės paramos teikimo komisijos organizuojamuose posėdžiuose, kurios<text:s/></text:span><text:span text:style-name="T898">sudėtį ir nuostatus tvirtina rajono Savivaldybės administra</text:span><text:span text:style-name="T899">cijos direktorius.</text:span></text:p>
      <text:p text:style-name="P900"/>
      <text:p text:style-name="P901"><text:span text:style-name="T902">V</text:span><text:span text:style-name="T903"><text:s/>SKYRIUS</text:span></text:p>
      <text:p text:style-name="P904"><text:span text:style-name="T905">SAVIVALDYBĖS ADMINISTRACIJOS TEISĖS IR PAREIGOS, TEIKIANT<text:s/></text:span></text:p>
      <text:p text:style-name="P906"><text:span text:style-name="T907">PINIGINĘ SOCIALINĘ PARAMĄ</text:span></text:p>
      <text:p text:style-name="P908"/>
      <text:p text:style-name="P909"><text:span text:style-name="T910">81</text:span><text:span text:style-name="T911">.<text:s/></text:span><text:span text:style-name="T912">Savivaldybės administracija, teikdama piniginę socialinę paramą, privalo:</text:span></text:p>
      <text:p text:style-name="P913"><text:span text:style-name="T914">81.1</text:span><text:span text:style-name="T915">. derinti socialinės pašalpos teikimo bendra</text:span><text:span text:style-name="T916">i gyvenantiems asmenims arba vieniems gyvenantiems asmenims, patiriantiems socialinę riziką, formas – nepinigine forma ir pinigais, atsižvelgiant į socialinio darbuotojo, dirbančio su asmenimis, patiriančiais socialinę riziką, rekomendacijas. Socialinės pa</text:span><text:span text:style-name="T917">šalpos dydis pinigais negali viršyti 50 procentų paskirtos socialinės pašalpos dydžio;</text:span><text:s/></text:p>
      <text:p text:style-name="P918">Papunkčio pakeitimai:</text:p>
      <text:p text:style-name="P919"><text:span text:style-name="T920">Nr.<text:s/></text:span><text:a xlink:href="https://www.e-tar.lt/portal/legalAct.html?documentId=2e3bc6701d6211e88e8fef3b3f51dc2f" office:target-frame-name="_top" xlink:show="replace"><text:span text:style-name="T921">T-24</text:span></text:a><text:span text:style-name="T922">, 2018-02-23, paskelbta TAR 2018-03-02,<text:s/></text:span><text:span text:style-name="T923">i. k. 2018-03402</text:span></text:p>
      <text:p text:style-name="Normal"/>
      <text:p text:style-name="P924"><text:span text:style-name="T925">81.2</text:span><text:span text:style-name="T926">. kompensacijas bendrai gyvenantiems asmenims arba vieniems gyvenantiems asmenims, patiriantiems socialinę riziką, teikti Įstatymo 22 straipsnio 2 dalies 2 punkte nustatytu būdu;</text:span><text:s/></text:p>
      <text:p text:style-name="P927">Papunkčio pakeitimai:</text:p>
      <text:p text:style-name="P928"><text:span text:style-name="T929">Nr.<text:s/></text:span><text:a xlink:href="https://www.e-tar.lt/portal/legalAct.html?documentId=2e3bc6701d6211e88e8fef3b3f51dc2f" office:target-frame-name="_top" xlink:show="replace"><text:span text:style-name="T930">T-24</text:span></text:a><text:span text:style-name="T931">, 2018-02-23, paskelbta TAR 2018-03-02, i. k. 2018-03402</text:span></text:p>
      <text:p text:style-name="Normal"/>
      <text:p text:style-name="P932"><text:span text:style-name="T933">81.3</text:span><text:span text:style-name="T934">. 6 mėnesius socialinę pašalpą skirti tik vaikui (įvaikiui) ar vaikams (įvaikiams), įskait</text:span><text:span text:style-name="T935">ant pilnamečius vaikus (įvaikius), kai jie mokosi pagal bendrojo ugdymo programą ir laikotarpiu nuo bendrojo ugdymo programos baigimo dienos iki tų pačių metų rugsėjo 1 dienos, pasirenkant ar derinant jos teikimo formą (formas) (pinigais ir (ar) nepinigine</text:span><text:span text:style-name="T936"><text:s/>forma), o kompensacijų 6 mėnesius neteikti bendrai gyvenantiems asmenims ar 6 mėnesiams nutraukti jų teikimą iš nelegalaus darbo kontrolę ir prevenciją vykdančių ar kitų institucijų gavus informacijos apie piniginės socialinės paramos teikimo laikotarpiu<text:s/></text:span><text:span text:style-name="T937">nelegaliai gautas ar gaunamas pajamas ir (ar) nelegalų darbą, neteisėtą veiklą, susijusią su pajamų gavimu;<text:s/></text:span></text:p>
      <text:p text:style-name="P938"><text:span text:style-name="T939">81.4</text:span><text:span text:style-name="T940">. 6 mėnesius neteikti socialinės pašalpos ir kompensacijų ar 6 mėnesiams nutraukti jų teikimą vienam gyvenančiam asmeniui iš nelegalaus dar</text:span><text:span text:style-name="T941">bo kontrolę ir prevenciją vykdančių ar<text:s/></text:span><text:soft-page-break/><text:span text:style-name="T942">kitų institucijų gavus informacijos apie piniginės socialinės paramos teikimo laikotarpiu nelegaliai gautas ar gaunamas pajamas ir (ar) nelegalų darbą, neteisėtą veiklą, susijusią su pajamų gavimu;</text:span></text:p>
      <text:p text:style-name="P943"><text:span text:style-name="T944">81.5</text:span><text:span text:style-name="T945">. kompensac</text:span><text:span text:style-name="T946">ijas bendrai gyvenantiems asmenims arba vienam gyvenančiam asmeniui, įsiskolinusiems už būsto šildymą, karštą ar geriamąjį vandenį, teikti Įstatymo 22 straipsnio 2 dalies 2 punkte nustatytu būdu, jeigu bendrai gyvenantys asmenys arba vienas gyvenantis asmu</text:span><text:span text:style-name="T947">o atitinka Įstatymo 7 straipsnio 1 dalies 3 punkte nustatytą reikalavimą;</text:span></text:p>
      <text:p text:style-name="P948"><text:span text:style-name="T949">81.6</text:span><text:span text:style-name="T950">. neskirti kompensacijų, nutraukti jų teikimą įsiskolinusiems už būsto šildymą, geriamąjį ar karštą vandenį bendrai gyvenantiems asmenims arba vienam gyvenančiam asmeniui,<text:s/></text:span><text:span text:style-name="T951">kurie nevykdo šio įstatymo 7 straipsnio 1 dalies 3 punkte nustatyto reikalavimo;</text:span></text:p>
      <text:p text:style-name="P952"><text:span text:style-name="T953">81.7</text:span><text:span text:style-name="T954">. kilus pagrįstų įtarimų dėl prašyme-paraiškoje pateiktų duomenų apie turimą turtą ir gaunamas pajamas arba patikrinimo metu kilus pagrįstam įtarimui, kad yra pateikti</text:span><text:span text:style-name="T955"><text:s/>neteisingi duomenys arba jie nuslėpti, pareikalauti, kad bendrai gyvenantys asmenys arba vienas gyvenantis asmuo deklaruotų turtą (įskaitant gaunamas pajamas) Lietuvos Respublikos gyventojų turto deklaravimo įstatymo (toliau – Gyventojų turto deklaravimo<text:s/></text:span><text:span text:style-name="T956">įstatymas) nustatyta tvarka, ir informuoti nelegalaus darbo kontrolę ir prevenciją vykdančias institucijas dėl galimai nelegaliai gautų ar gaunamų pajamų ir (ar) nelegalaus darbo ar neteisėtos veiklos, susijusios su pajamų gavimu;</text:span></text:p>
      <text:p text:style-name="P957"><text:span text:style-name="T958">81.8</text:span><text:span text:style-name="T959">. kilus pagrįstų<text:s/></text:span><text:span text:style-name="T960">įtarimų dėl prašyme-paraiškoje pateiktų duomenų apie turimą turtą ir gaunamas pajamas, tikrinti bendrai gyvenančių asmenų arba vieno gyvenančio asmens gyvenimo sąlygas, turimą turtą ir užimtumą, surašyti buities ir gyvenimo sąlygų patikrinimo aktą, kurio p</text:span><text:span text:style-name="T961">agrindu piniginė socialinė parama gali būti skiriama, neskiriama ar nutraukiamas jos mokėjimas.</text:span></text:p>
      <text:p text:style-name="P962"><text:span text:style-name="T963">82</text:span><text:span text:style-name="T964">. Rajono Savivaldybės administracija, teikdama piniginę socialinę paramą, turi teisę:<text:s/></text:span></text:p>
      <text:p text:style-name="P965"><text:span text:style-name="T966">82.1</text:span><text:span text:style-name="T967">. darbingus nedirbančius (taip pat savarankiškai nedirbanči</text:span><text:span text:style-name="T968">us) ar dirbančius (taip pat savarankiškai dirbančius), atsižvelgiant į darbo laiko ar veiklos trukmę, nesimokančius darbingo amžiaus asmenis, gaunančius piniginę socialinę paramą bendra Įstatymo nustatyta tvarka arba gaunančius piniginę socialinę paramą, n</text:span><text:span text:style-name="T969">ustatytą šiame punkte, šio Tvarkos aprašo 83 punkte, ir nedalyvaujančius aktyvios darbo rinkos politikos priemonėse, Vyriausybės ar jos įgaliotos institucijos nustatyta tvarka pasitelkti visuomenei naudingai veiklai atlikti;</text:span></text:p>
      <text:p text:style-name="P970"><text:span text:style-name="T971">82.2</text:span><text:span text:style-name="T972">.<text:s/></text:span><text:span text:style-name="T973">3 mėnesius neteikti p</text:span><text:span text:style-name="T974">iniginės socialinės paramos arba 3 mėnesiams nutraukti jos teikimą bendrai gyvenantiems asmenims, jeigu bent vienas iš bendrai gyvenančių asmenų nevykdo šio Tvarkos aprašo 84.2 punkte nustatytos pareigos ir (ar) 84.3 punkte nustatytos pareigos, išskyrus at</text:span><text:span text:style-name="T975">vejį, kai dėl šių punktų nuostatų nevykdymo nesusidarė piniginės socialinės paramos permoka – išmokėta ne didesnė, negu apskaičiuota, įvertinus atsiradusias aplinkybes, piniginė socialinė parama arba piniginės socialinės paramos permoka buvo grąžinta ar as</text:span><text:span text:style-name="T976">mens raštu pateiktu sutikimu yra išskaičiuojama (grąžinama) dalimis daugiau kaip po 20 procentų mokėtinos sumos per mėnesį. Jeigu nėra šiame punkte nurodytų išimčių, socialinė pašalpa skiriama vaikams (įvaikiams), įskaitant pilnamečius vaikus (įvaikius), k</text:span><text:span text:style-name="T977">ai jie mokosi pagal bendrojo ugdymo programą ir laikotarpiu nuo bendrojo ugdymo programos baigimo dienos iki tų pačių metų rugsėjo 1 dienos;</text:span></text:p>
      <text:p text:style-name="P978"><text:span text:style-name="T979">82.3</text:span><text:span text:style-name="T980">.<text:s/></text:span><text:span text:style-name="T981">3 mėnesius neteikti piniginės socialinės paramos arba 3 mėnesiams nutraukti jos teikimą vienam<text:s/></text:span><text:span text:style-name="T982">gyvenančiam asmeniui, jeigu jis nevykdo šio Tvarkos aprašo 84.2 punkte nustatytos pareigos ir (ar) 84.3 punkte nustatytos pareigos, išskyrus atvejį, kai dėl šių punktų nuostatų nevykdymo nesusidarė piniginės socialinės paramos permoka – išmokėta ne didesnė</text:span><text:span text:style-name="T983">, negu apskaičiuota, įvertinus atsiradusias aplinkybes, piniginė socialinė parama arba piniginės socialinės paramos permoka buvo grąžinta ar asmens raštu pateiktu sutikimu yra išskaičiuojama (grąžinama) dalimis daugiau kaip po 20 procentų mokėtinos sumos p</text:span><text:span text:style-name="T984">er mėnesį;</text:span></text:p>
      <text:p text:style-name="P985"><text:span text:style-name="T986">82.4</text:span><text:span text:style-name="T987">. jeigu bent vienas iš bendrai gyvenančių asmenų nevykdo šio Tvarkos aprašo 84.1, 84.4, 84.5 ir 84.6 punktuose</text:span><text:span text:style-name="T988"><text:s/></text:span><text:span text:style-name="T989">nustatytų pareigų, socialinę pašalpą skirti tik vaikui (įvaikiui) ar vaikams (įvaikiams), įskaitant pilnamečius vaikus (įvaiki</text:span><text:span text:style-name="T990">us), kai jie mokosi pagal bendrojo ugdymo programą ir laikotarpiu nuo bendrojo ugdymo programos baigimo dienos iki tų pačių metų rugsėjo 1 dienos, pasirenkant ar derinant jos teikimo formą (formas) (pinigais ir (ar) nepinigine forma), o kompensacijų neteik</text:span><text:span text:style-name="T991">ti ar nutraukti jų teikimą, iki pareigos bus įvykdytos;</text:span></text:p>
      <text:p text:style-name="P992"><text:span text:style-name="T993">82.5</text:span><text:span text:style-name="T994">. jeigu vienas gyvenantis asmuo nevykdo šio Tvarkos aprašo 84.1, 84.4, 84.5 ir 84.6 punktuose nustatytų pareigų, socialinės pašalpos ir kompensacijų neteikti ar nutraukti jų teikimą, iki šios<text:s/></text:span><text:span text:style-name="T995">pareigos bus įvykdytos;</text:span></text:p>
      <text:p text:style-name="P996"><text:span text:style-name="T997">82.6</text:span><text:span text:style-name="T998">. 6 mėnesius neteikti piniginės socialinės paramos, jeigu bendrai gyvenančių asmenų arba vieno gyvenančio asmens turimų piniginių lėšų dydis viršija Įstatymo 16 straipsnio 5 dalyje nustatytą piniginių lėšų normatyvą;</text:span></text:p>
      <text:p text:style-name="P999"><text:span text:style-name="T1000">82.7</text:span><text:span text:style-name="T1001">.<text:s/></text:span><text:span text:style-name="T1002">6 mėnesius neteikti piniginės socialinės paramos, jeigu bendrai gyvenantys asmenys arba vienas gyvenantis asmuo per 6 mėnesius iki kreipimosi dėl piniginės socialinės paramos perleido nuosavybėn kitam asmeniui Įstatymo 14 straipsnio 1 dalies 1–8 punktuo</text:span><text:span text:style-name="T1003">se nurodytą turtą ir kreipdamiesi (kreipdamasis) dėl piniginės socialinės paramos prašyme-paraiškoje nenurodė gautų piniginių lėšų ar už jas įsigyto naujo turto;<text:s/></text:span></text:p>
      <text:p text:style-name="P1004"><text:span text:style-name="T1005">82.8</text:span><text:span text:style-name="T1006">. 6 mėnesius neteikti piniginės socialinės paramos ar 6 mėnesiams nutraukti jos teiki</text:span><text:span text:style-name="T1007">mą darbingo amžiaus darbingam vienam gyvenančiam asmeniui arba darbingo amžiaus darbingiems bendrai gyvenantiems asmenims, kurie dirba savarankiškai ir (ar) vykdo nekilnojamųjų daiktų pardavimo ir (ar) nuomos veiklą ir kuriems ilgiau kaip 6 mėnesius buvo t</text:span><text:span text:style-name="T1008">eikiama piniginė socialinė parama, jeigu jie prašyme-paraiškoje nurodo, kad šiuo laikotarpiu iš vykdomos veiklos gavo mažesnes kaip minimalioji mėnesinė alga vidutines pajamas per mėnesį. Šiuo atveju socialinė pašalpa skiriama vaikams (įvaikiams), įskaitan</text:span><text:span text:style-name="T1009">t pilnamečius vaikus (įvaikius), kai jie mokosi pagal bendrojo ugdymo programą ir laikotarpiu nuo bendrojo ugdymo programos baigimo dienos iki tų pačių metų rugsėjo 1 dienos;</text:span></text:p>
      <text:p text:style-name="P1010"><text:span text:style-name="T1011">82.9</text:span><text:span text:style-name="T1012">. 6 mėnesius neteikti piniginės socialinės paramos ar 6 mėnesiams nutrauk</text:span><text:span text:style-name="T1013">ti jos teikimą, jeigu bendrai gyvenantys asmenys arba vienas gyvenantis asmuo piniginės socialinės paramos teikimo laikotarpiu nuosavybės teise įgijo privalomą registruoti turtą, kurio vertė didesnė kaip piniginių lėšų normatyvas, nustatytas Įstatymo 16 st</text:span><text:span text:style-name="T1014">raipsnio 5 dalyje, arba nuosavybės teise turimą privalomą registruoti turtą perleido nuosavybėn kitam asmeniui už lėšų sumą, mažesnę kaip pusė šio turto vertės, apskaičiuotos vadovaujantis Įstatymo 20 straipsnio 5 dalimi;</text:span></text:p>
      <text:p text:style-name="P1015"><text:span text:style-name="T1016">82.10</text:span><text:span text:style-name="T1017">. patikrinusi bendrai gyv</text:span><text:span text:style-name="T1018">enančių asmenų arba vieno gyvenančio asmens gyvenimo sąlygas ir surašiusi buities ir gyvenimo sąlygų patikrinimo aktą, neteikti kompensacijų ar nutraukti jų teikimą, jeigu bendrai gyvenantys asmenys arba vienas gyvenantis asmuo deklaruoja gyvenamąją vietą<text:s/></text:span><text:span text:style-name="T1019">būste arba jį išsinuomoja, bet jame faktiškai negyvena, arba kartu su vienu gyvenančiu asmeniu arba bendrai gyvenančiais asmenimis būste nuolat faktiškai gyvena asmuo (asmenys), kuris (kurie) nėra deklaravęs (deklaravę) gyvenamosios vietos būste arba jo ne</text:span><text:span text:style-name="T1020">sinuomoja;</text:span></text:p>
      <text:p text:style-name="P1021"><text:span text:style-name="T1022">82.11</text:span><text:span text:style-name="T1023">. papildomai apklausti asmenis, kurie kreipiasi dėl piniginės socialinės paramos skyrimo ar gauna šią paramą, tikrinti jų pateiktus dokumentus ir reikalauti papildomų duomenų, įrodančių bendrai gyvenančių asmenų arba vieno gyvenančio as</text:span><text:span text:style-name="T1024">mens teisę į piniginę socialinę paramą;<text:s/></text:span></text:p>
      <text:p text:style-name="P1025"><text:span text:style-name="T1026">82.12</text:span><text:span text:style-name="T1027">. siekdama įvertinti piniginės socialinės paramos teikimo veiksmingumą, ne rečiau kaip kartą per metus tikrinti bendrai gyvenančių asmenų arba vieno gyvenančio asmens gyvenimo sąlygas, turimą turtą ir užimt</text:span><text:span text:style-name="T1028">umą;<text:s/></text:span></text:p>
      <text:p text:style-name="P1029"><text:span text:style-name="T1030">82.13</text:span><text:span text:style-name="T1031">. nereikalauti iš piniginę socialinę paramą gaunančių bendrai gyvenančių asmenų arba vieno gyvenančio asmens iš naujo pateikti tų duomenų, kurie iki pakartotinio kreipimosi yra nepasikeitę;</text:span></text:p>
      <text:p text:style-name="P1032"><text:span text:style-name="T1033">82.14</text:span><text:span text:style-name="T1034">. pasitelkti bendruomeninių organizacijų i</text:span><text:span text:style-name="T1035">r (ar) religinių bendruomenių, ir (ar) religinių bendrijų, ir (ar) kitų nevyriausybinių organizacijų atstovus ir (ar) gyvenamosios vietovės bendruomenės narius, ir (ar) seniūnaičius, ir (ar) kitus suinteresuotus asmenis dalyvauti svarstant klausimus dėl pi</text:span><text:span text:style-name="T1036">niginės socialinės paramos skyrimo ir teikti socialines paslaugas šio Tvarkos aprašo<text:s/></text:span><text:span text:style-name="T1037"><text:s/></text:span><text:span text:style-name="T1038">83 punkte numatytais atvejais;</text:span><text:s/></text:p>
      <text:p text:style-name="P1039">Papunkčio pakeitimai:</text:p>
      <text:p text:style-name="P1040"><text:span text:style-name="T1041">Nr.<text:s/></text:span><text:a xlink:href="https://www.e-tar.lt/portal/legalAct.html?documentId=2e3bc6701d6211e88e8fef3b3f51dc2f" office:target-frame-name="_top" xlink:show="replace"><text:span text:style-name="T1042">T-24</text:span></text:a><text:span text:style-name="T1043">,<text:s/></text:span><text:span text:style-name="T1044">2018-02-23, paskelbta TAR 2018-03-02, i. k. 2018-03402</text:span></text:p>
      <text:p text:style-name="Normal"/>
      <text:p text:style-name="P1045"><text:span text:style-name="T1046">82.15</text:span><text:span text:style-name="T1047">. Sprendimą dėl piniginės socialinės paramos skyrimo (neskyrimo) šio Tvarkos aprašo 83 punkte numatytais atvejais Komisijos siūlymu, atsižvelgiant į Seniūnijų komisijų rekomendacijas, priima<text:s/></text:span><text:span text:style-name="T1048">savivaldybės administracijos direktorius ar jo įgaliotas asmuo;</text:span><text:s/></text:p>
      <text:soft-page-break/>
      <text:p text:style-name="P1049">Papunkčio pakeitimai:</text:p>
      <text:p text:style-name="P1050"><text:span text:style-name="T1051">Nr.<text:s/></text:span><text:a xlink:href="https://www.e-tar.lt/portal/legalAct.html?documentId=2e3bc6701d6211e88e8fef3b3f51dc2f" office:target-frame-name="_top" xlink:show="replace"><text:span text:style-name="T1052">T-24</text:span></text:a><text:span text:style-name="T1053">, 2018-02-23, paskelbta TAR 2018-03-02, i. k. 2018-03402</text:span></text:p>
      <text:p text:style-name="Normal"/>
      <text:p text:style-name="P1054"><text:span text:style-name="T1055">8</text:span><text:span text:style-name="T1056">3</text:span><text:span text:style-name="T1057">. Patikrinus bendrai gyvenančių asmenų arba vieno gyvenančio asmens gyvenimo sąlygas ir surašius buities ir gyvenimo sąlygų patikrinimo aktą bei atsižvelgus į Seniūnijų komisijų rekomendacijas rajono Savivaldybės administracijai suteikiama teisė išimtie</text:span><text:span text:style-name="T1058">s tvarka skirti:</text:span></text:p>
      <text:p text:style-name="P1059"><text:span text:style-name="T1060">83.1</text:span><text:span text:style-name="T1061">. socialinę pašalpą, jeigu bendrai gyvenančių asmenų arba vieno gyvenančio asmens pajamos yra mažesnės už valstybės remiamas pajamas bendrai gyvenantiems asmenims arba vienam gyvenančiam asmeniui, tačiau bendrai gyvenantys asmenys<text:s/></text:span><text:span text:style-name="T1062">arba vienas gyvenantis asmuo neatitinka Įstatymo 6 straipsnio 1 ar 3 punkte nustatytų reikalavimų;</text:span></text:p>
      <text:p text:style-name="P1063"><text:span text:style-name="T1064">83.2</text:span><text:span text:style-name="T1065">. kompensacijas, jeigu išlaidos už būsto šildymą, už faktinį geriamojo vandens ir (ar) karšto vandens kiekį atitinka Įstatymo 11 straipsnyje nustatyt</text:span><text:span text:style-name="T1066">us kompensuojamus dydžius, tačiau bendrai gyvenantys asmenys arba vienas gyvenantis asmuo neatitinka Įstatymo 7 straipsnio 1 dalies 1 ar 2 punkte nustatytų reikalavimų;</text:span></text:p>
      <text:p text:style-name="P1067"><text:span text:style-name="T1068">83.3</text:span><text:span text:style-name="T1069">. būsto šildymo išlaidų kompensaciją už didesnį, negu nustatyta Įstatymo 12 str</text:span><text:span text:style-name="T1070">aipsnio 1 dalies 1 punkte, naudingojo būsto ploto normatyvą;</text:span><text:s/></text:p>
      <text:p text:style-name="P1071">Papunkčio pakeitimai:</text:p>
      <text:p text:style-name="P1072"><text:span text:style-name="T1073">Nr.<text:s/></text:span><text:a xlink:href="https://www.e-tar.lt/portal/legalAct.html?documentId=2e3bc6701d6211e88e8fef3b3f51dc2f" office:target-frame-name="_top" xlink:show="replace"><text:span text:style-name="T1074">T-24</text:span></text:a><text:span text:style-name="T1075">, 2018-02-23, paskelbta TAR 2018-03-02, i. k. 2018-03402</text:span></text:p>
      <text:p text:style-name="Normal"/>
      <text:p text:style-name="P1076"><text:span text:style-name="T1077">83.4</text:span><text:span text:style-name="T1078">. socialinę pašalpą ir kompensacijas bendrai gyvenantiems asmenims, kurie nėra sudarę teismo patvirtintos sutarties dėl vaiko (įvaikio) materialinio išlaikymo arba dėl išlaikymo ir (ar) tėvystės nustatymo nesikreipė į teismą, arba dėl išlaikymo ir (ar) tėv</text:span><text:span text:style-name="T1079">ystės nustatymo kreipėsi į teismą, bet tėvystė nebuvo nustatyta ir (ar) išlaikymas nebuvo priteistas arba pareiškimas paliktas nenagrinėtas;</text:span></text:p>
      <text:p text:style-name="P1080"><text:span text:style-name="T1081">83.5</text:span><text:span text:style-name="T1082">. socialinę pašalpą bendrai gyvenantiems asmenims atskirai, kai santuokos nutraukimo bylos nagrinėjimo metu</text:span><text:span text:style-name="T1083"><text:s/>yra ginčas;</text:span></text:p>
      <text:p text:style-name="P1084"><text:span text:style-name="T1085">83.6</text:span><text:span text:style-name="T1086">. socialinę pašalpą, jeigu bendrai gyvenančių asmenų arba vieno gyvenančio asmens vidutinės pajamos per mėnesį ne daugiau kaip 50 procentų viršija valstybės remiamų pajamų dydį ir bendrai gyvenantys asmenys arba vienas gyvenantis asmuo</text:span><text:span text:style-name="T1087"><text:s/>atitinka Įstatymo 6 straipsnio 1 ir 3 punktuose nustatytus reikalavimus: vienam gyvenančiam asmeniui ir dviem bendrai gyvenantiems asmenims – 25 procentų valstybės remiamų pajamų dydžio; trims ir keturiems bendrai gyvenantiems asmenims – 50 procentų valst</text:span><text:span text:style-name="T1088">ybės remiamų pajamų dydžio; penkiems ir daugiau bendrai gyvenantiems asmenims – 70 procentų valstybės remiamų pajamų dydžio;</text:span></text:p>
      <text:p text:style-name="P1089"><text:span text:style-name="T1090">83.7</text:span><text:span text:style-name="T1091">. būsto šildymo išlaidų kompensaciją vienam gyvenančiam asmeniui arba bendrai gyvenantiems asmenims, jeigu jie deklaruoja g</text:span><text:span text:style-name="T1092">yven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1093"><text:span text:style-name="T1094">83.8</text:span><text:span text:style-name="T1095">.<text:s/></text:span><text:span text:style-name="T1096">būsto šildymo išlaidų kompensaciją, jeigu daugiabučio namo buto savininkas neatitinka Įstatymo 7 straipsnio 5 dalyje nustatytų reikalavimų;</text:span></text:p>
      <text:p text:style-name="P1097"><text:span text:style-name="T1098">83.9</text:span><text:span text:style-name="T1099">. socialinę pašalpą skirti tik vaikui (įvaikiui) ar vaikams (įvaikiams), įskaitant pilnamečius vaikus (įvaik</text:span><text:span text:style-name="T1100">ius), kai jie mokosi pagal bendrojo ugdymo programą ir laikotarpiu nuo bendrojo ugdymo programos baigimo dienos iki tų pačių metų rugsėjo 1 dienos, o kompensacijų neteikti bendrai gyvenantiems asmenims arba vienam gyvenančiam asmeniui, kai jiems piniginė s</text:span><text:span text:style-name="T1101">ocialinė parama neskiriama Įstatymo 21 straipsnio 11 dalyje nustatytu atveju;</text:span></text:p>
      <text:p text:style-name="P1102"><text:span text:style-name="T1103">83.10</text:span><text:span text:style-name="T1104">. skirti piniginę socialinę paramą kaip vienam gyvenančiam asmeniui pilnamečiui vaikui (įvaikiui) iki 24 metų, kuris mokosi pagal bendrojo ugdymo programą (įskaitant lai</text:span><text:span text:style-name="T1105">kotarpį nuo bendrojo ugdymo programos baigimo dienos iki tų pačių metų rugsėjo 1 dienos) ar pagal formaliojo profesinio mokymo programą arba studijuoja aukštojoje mokykloje (įskaitant akademinių atostogų dėl ligos ar nėštumo laikotarpį), kai mirė vienas iš</text:span><text:span text:style-name="T1106"><text:s/>jo tėvų (įtėvių).</text:span></text:p>
      <text:p text:style-name="P1107"/>
      <text:p text:style-name="P1108"><text:span text:style-name="T1109">VI</text:span><text:span text:style-name="T1110"><text:s/>SKYRIUS</text:span></text:p>
      <text:p text:style-name="P1111"><text:span text:style-name="T1112">PINIGINĘ SOCIALINĘ PARAMĄ GAUNANČIŲ ASMENŲ</text:span></text:p>
      <text:soft-page-break/>
      <text:p text:style-name="P1113"><text:span text:style-name="T1114">PAREIGOS IR TEISĖS</text:span></text:p>
      <text:p text:style-name="P1115"/>
      <text:p text:style-name="P1116"><text:span text:style-name="T1117">84</text:span><text:span text:style-name="T1118">. Piniginę socialinę paramą gaunantys nepasiturintys gyventojai privalo:</text:span></text:p>
      <text:p text:style-name="P1119"><text:span text:style-name="T1120">84.1</text:span><text:span text:style-name="T1121">. išnaudoti visas teisėtas kitų pajamų gavimo galimybes (</text:span><text:span text:style-name="T1122">sudaryti tei</text:span><text:span text:style-name="T1123">smo patvirtintą sutartį dėl vaiko (įvaikio) materialinio išlaikymo, kreiptis į Vaikų išlaikymo fondą, gauti teisės aktais nustatytas priklausančias išmokas ir (ar) pašalpas ir kita)</text:span><text:span text:style-name="T1124">;</text:span></text:p>
      <text:p text:style-name="P1125"><text:span text:style-name="T1126">84.2</text:span><text:span text:style-name="T1127">. pagal Vyriausybės ar jos įgaliotos institucijos patvirtintą pra</text:span><text:span text:style-name="T1128">šymo-paraiškos formą ir jos priedus pateikti visą ir teisingą informaciją, įrodančią<text:s/></text:span><text:span text:style-name="T1129">bendrai gyvenančių asmenų<text:s/></text:span><text:span text:style-name="T1130">arba vieno gyvenančio asmens teisę gauti piniginę socialinę paramą, ir būtinus piniginei socialinei paramai gauti dokumentus;<text:s/></text:span></text:p>
      <text:p text:style-name="P1131"><text:span text:style-name="T1132">84.3</text:span><text:span text:style-name="T1133">. per mėne</text:span><text:span text:style-name="T1134">sį pranešti apie materialinės padėties pasikeitimą ar atsiradusias aplinkybes, turinčias įtakos teisei į piniginę socialinę paramą arba piniginės socialinės paramos dydžiui;</text:span></text:p>
      <text:p text:style-name="P1135"><text:span text:style-name="T1136">84.4</text:span><text:span text:style-name="T1137">. Socialinės</text:span><text:span text:style-name="T1138"><text:s/></text:span><text:span text:style-name="T1139">paramos skyriaus reikalavimu deklaruoti turimą turtą (įskaita</text:span><text:span text:style-name="T1140">nt gaunamas pajamas) Gyventojų turto deklaravimo įstatymo nustatyta tvarka;</text:span></text:p>
      <text:p text:style-name="P1141"><text:span text:style-name="T1142">84.5</text:span><text:span text:style-name="T1143">. sudaryti rajono Savivaldybės socialiniams darbuotojams ir (ar) kitiems rajono Savivaldybės administracijos direktoriaus įgaliotiems rajono Savivaldybės administracijos<text:s/></text:span><text:span text:style-name="T1144">valstybės tarnautojams, darbuotojams galimybę tikrinti gyvenimo sąlygas, turimą turtą ir užimtumą;</text:span></text:p>
      <text:p text:style-name="P1145"><text:span text:style-name="T1146">84.6</text:span><text:span text:style-name="T1147">. dalyvauti rajono Savivaldybės administracijos organizuojamoje visuomenei naudingoje veikloje ir (ar) parengtoje užimtumo didinimo programoje Vyriau</text:span><text:span text:style-name="T1148">sybės ar jos įgaliotos institucijos nustatyta tvarka.</text:span></text:p>
      <text:p text:style-name="P1149">Papunkčio pakeitimai:</text:p>
      <text:p text:style-name="P1150"><text:span text:style-name="T1151">Nr.<text:s/></text:span><text:a xlink:href="https://www.e-tar.lt/portal/legalAct.html?documentId=2e3bc6701d6211e88e8fef3b3f51dc2f" office:target-frame-name="_top" xlink:show="replace"><text:span text:style-name="T1152">T-24</text:span></text:a><text:span text:style-name="T1153">, 2018-02-23, paskelbta TAR 2018-03-02, i. k. 2018-03402</text:span></text:p>
      <text:p text:style-name="Normal"/>
      <text:p text:style-name="P1154"><text:span text:style-name="T1155">85</text:span><text:span text:style-name="T1156">.<text:s/></text:span><text:span text:style-name="T1157">Piniginę socialinę paramą gaunantys nepasiturintys gyventojai turi teisę iš rajono Savivaldybės administracijos gauti informaciją ir paaiškinimus apie socialinės paramos teikimo/neteikimo pagrįstumą.</text:span></text:p>
      <text:p text:style-name="P1158"><text:span text:style-name="T1159">86</text:span><text:span text:style-name="T1160">. Jeigu bendrai gyvenantiems asmenims ir vienam gy</text:span><text:span text:style-name="T1161">venančiam asmeniui skirti piniginę socialinę paramą atsisakoma, ji (jis) nesutinka su paskirtos piniginės socialinės paramos dydžiu arba jai (jam) paskirta piniginė socialinė pašalpa neišmokama, ji (jis) gali raštu kreiptis į rajono Savivaldybės administra</text:span><text:span text:style-name="T1162">cijos direktorių. Rajono Savivaldybės administracijos direktoriaus atsakymas gali būti apskųstas įstatymų nustatyta tvarka.</text:span></text:p>
      <text:p text:style-name="P1163"><text:span text:style-name="T1164">87</text:span><text:span text:style-name="T1165">. Sprendimai</text:span><text:span text:style-name="T1166"><text:s/></text:span><text:span text:style-name="T1167">dėl socialinių pašalpų ir kompensacijų skyrimo, būsto šildymo paslaugas, geriamąjį vandenį ir karštą vandenį teik</text:span><text:span text:style-name="T1168">iančių įmonių kompensacijų apskaičiavimai gali būti skundžiami Lietuvos Respublikos administracinių bylų teisenos įstatymo nustatyta tvarka.</text:span></text:p>
      <text:p text:style-name="Normal"/>
      <text:p text:style-name="P1169"><text:span text:style-name="T1170">VII</text:span><text:span text:style-name="T1171"><text:s/>SKYRIUS</text:span></text:p>
      <text:p text:style-name="P1172"><text:span text:style-name="T1173">ATSAKOMYBĖ IR KONTROLĖ</text:span></text:p>
      <text:p text:style-name="P1174"/>
      <text:p text:style-name="P1175"><text:span text:style-name="T1176">88</text:span><text:span text:style-name="T1177">. Socialinės paramos skyrius atsako už teisingą dokumentų pinigine</text:span><text:span text:style-name="T1178">i socialinei paramai gauti priėmimą, socialinių pašalpų apskaičiavimą ir dokumentų joms išmokėti parengimą, laiku atliktą duomenų apie bendrai gyvenančių asmenų ar vieno gyvenančio asmens pajamas kompensacijoms skaičiuoti perdavimą kompensacijas skaičiuoja</text:span><text:span text:style-name="T1179">nčioms įmonėms, teisingą kompensacijų skaičiavimą, kai būstas šildomas ir karštas vanduo ruošiamas naudojant kietą ar kitokį kurą, analizuoja kompensacijas skaičiuojančių organizacijų pateiktus duomenis apie paskirtas kompensacijas ir informuoja šias organ</text:span><text:span text:style-name="T1180">izacijas apie nustatytus netikslumus.</text:span></text:p>
      <text:p text:style-name="P1181"><text:span text:style-name="T1182">89</text:span><text:span text:style-name="T1183">. AB „Panevėžio energija“, UAB „Zarasų vandenys“, namų bendrijos atsako už teisingą kompensacijų skaičiavimą ir Socialinės paramos skyriaus informavimą laiku apie bendrai gyvenančių asmenų ar vieno gyvenančio asm</text:span><text:span text:style-name="T1184">ens sutarčių dėl įsiskolinimo padengimo nevykdymą ir laiku atliktą atsiskaitymą su gyventojais ir rajono Savivaldybės administracija.</text:span></text:p>
      <text:p text:style-name="P1185"><text:span text:style-name="T1186">90</text:span><text:span text:style-name="T1187">. Apskaitos skyrius atsako už piniginės socialinės paramos išmokėjimą nepasiturintiems gyventojams ir atsiskaitymą s</text:span><text:span text:style-name="T1188">u įmonėmis.</text:span></text:p>
      <text:p text:style-name="P1189"><text:span text:style-name="T1190">91</text:span><text:span text:style-name="T1191">. Socialiniai darbuotojai seniūnijose atsako už teisingą prašymų – paraiškų priėmimą, dokumentų surinkimą ir savalaikį pateikimą Socialinės<text:s/></text:span><text:span text:style-name="T1192"><text:s/></text:span><text:span text:style-name="T1193">paramos skyriui.</text:span></text:p>
      <text:p text:style-name="P1194"><text:span text:style-name="T1195">92</text:span><text:span text:style-name="T1196">. Einamąją kontrolę vykdo Socialinės paramos skyriaus specialistai.</text:span></text:p>
      <text:p text:style-name="P1197"/>
      <text:p text:style-name="P1198"><text:span text:style-name="T1199">VIII</text:span><text:span text:style-name="T1200"><text:s/>SKYRIUS</text:span></text:p>
      <text:p text:style-name="P1201"><text:span text:style-name="T1202">BAIGIAMOSIOS NUOSTATOS</text:span></text:p>
      <text:p text:style-name="P1203"/>
      <text:p text:style-name="P1204"><text:span text:style-name="T1205">93</text:span><text:span text:style-name="T1206">. Piniginės socialinės paramos skyrimas įsigaliojus Įstatymo nuostatoms numatomas Įstatymo 8 straipsnyje.<text:s/></text:span></text:p>
      <text:p text:style-name="P1207"><text:span text:style-name="T1208">94</text:span><text:span text:style-name="T1209">. Šis Tvarkos aprašas gali būti keičiamas Zarasų rajono savivaldybės tarybos sprendimu.</text:span></text:p>
      <text:p text:style-name="P1210"><text:span text:style-name="T1211">95</text:span><text:span text:style-name="T1212">. Ra</text:span><text:span text:style-name="T1213">jono savivaldybės administracija užtikrina nepasiturinčių gyventojų pateiktų piniginei socialinei paramai gauti duomenų konfidencialumą.<text:s/></text:span></text:p>
      <text:p text:style-name="P1214"><text:span text:style-name="T1215">96</text:span><text:span text:style-name="T1216">. Nepanaudotos rajono Savivaldybės biudžeto lėšos piniginei socialinei paramai skaičiuoti ir mokėti naudojamos š</text:span><text:span text:style-name="T1217">ioms socialinės apsaugos sritims finansuoti:</text:span></text:p>
      <text:p text:style-name="P1218"><text:span text:style-name="T1219">96.1</text:span><text:span text:style-name="T1220">. socialinę riziką patiriančių asmenų (šeimų) socialinės reabilitacijos ir integracijos priemonėms įgyvendinti;<text:s/></text:span></text:p>
      <text:p text:style-name="P1221"><text:span text:style-name="T1222">96.2</text:span><text:span text:style-name="T1223">. šeimoje ir bendruomenėje teikiamai pagalbai vaikams, neįgaliesiems, senyvo amžiaus</text:span><text:span text:style-name="T1224"><text:s/>asmenims ir jų šeimoms plėtoti;<text:s/></text:span></text:p>
      <text:p text:style-name="P1225"><text:span text:style-name="T1226">96.3</text:span><text:span text:style-name="T1227">. finansinei paramai, skirtai skurdui bei socialinei atskirčiai mažinti;<text:s/></text:span></text:p>
      <text:p text:style-name="P1228"><text:span text:style-name="T1229">96.4</text:span><text:span text:style-name="T1230">. smurto, savižudybių, priklausomybių, prekybos žmonėmis prevencijai;<text:s/></text:span></text:p>
      <text:p text:style-name="P1231"><text:span text:style-name="T1232">96.5</text:span><text:span text:style-name="T1233">. neįgaliųjų socialinei integracijai;<text:s/></text:span></text:p>
      <text:p text:style-name="P1234"><text:span text:style-name="T1235">96.6</text:span><text:span text:style-name="T1236">. bend</text:span><text:span text:style-name="T1237">ruomenių ir nevyriausybinių organizacijų plėtrai, jų vykdomoms socialinėms programoms įgyvendinti;<text:s/></text:span></text:p>
      <text:p text:style-name="P1238"><text:span text:style-name="T1239">96.7</text:span><text:span text:style-name="T1240">. užimtumo didinimo programoms įgyvendinti;<text:s/></text:span></text:p>
      <text:p text:style-name="P1241"><text:span text:style-name="T1242">96.8</text:span><text:span text:style-name="T1243">. <text:s/>savivaldybės ir socialinio būsto fondo plėtrai, rekonstravimui ir remontui;<text:s/></text:span></text:p>
      <text:p text:style-name="P1244"><text:span text:style-name="T1245">96.9</text:span><text:span text:style-name="T1246">.<text:s/></text:span><text:span text:style-name="T1247">socialinių paslaugų priemonėms finansuoti, jų infrastruktūrai modernizuoti ir plėtoti;</text:span></text:p>
      <text:p text:style-name="P1248"><text:span text:style-name="T1249">96.10</text:span><text:span text:style-name="T1250">. socialinių paslaugų srities darbuotojų darbo sąlygoms gerinti ir darbo užmokesčiui didinti;</text:span></text:p>
      <text:p text:style-name="P1251"><text:span text:style-name="T1252">96.11</text:span><text:span text:style-name="T1253">. savivaldybės administracijoje dirbančių socialinių išmo</text:span><text:span text:style-name="T1254">kų specialistų darbo užmokesčiui didinti.</text:span><text:s/></text:p>
      <text:p text:style-name="P1255">Punkto pakeitimai:</text:p>
      <text:p text:style-name="P1256"><text:span text:style-name="T1257">Nr.<text:s/></text:span><text:a xlink:href="https://www.e-tar.lt/portal/legalAct.html?documentId=2e3bc6701d6211e88e8fef3b3f51dc2f" office:target-frame-name="_top" xlink:show="replace"><text:span text:style-name="T1258">T-24</text:span></text:a><text:span text:style-name="T1259">, 2018-02-23, paskelbta TAR 2018-03-02, i. k. 2018-03402</text:span></text:p>
      <text:p text:style-name="Normal"/>
      <text:p text:style-name="P1260"><text:span text:style-name="T1261">97</text:span><text:span text:style-name="T1262">. Sprendimas dėl piniginės socialinės paramos skyrimo ar neskyrimo gali būti skundžiamas Lietuvos Respublikos administracinių bylų teisenos <text:s/>įstatymo nustatyta tvarka.</text:span></text:p>
      <text:p text:style-name="P1263"/>
      <text:p text:style-name="P1264"/>
      <text:p text:style-name="P1265"/>
      <text:p text:style-name="P1266"/>
      <text:p text:style-name="P1267"><text:span text:style-name="T1268">Pakeitimai:</text:span></text:p>
      <text:p text:style-name="P1269"/>
      <text:p text:style-name="P1270"><text:span text:style-name="T1271">1.</text:span></text:p>
      <text:p text:style-name="P1272"><text:span text:style-name="T1273">Zarasų rajono savivaldybės taryba, Sprendimas</text:span></text:p>
      <text:p text:style-name="P1274"><text:span text:style-name="T1275">Nr.<text:s/></text:span><text:a xlink:href="https://www.e-tar.lt/portal/legalAct.html?documentId=1bb4cff0eb1311e7acd7ea182930b17f" office:target-frame-name="_top" xlink:show="replace"><text:span text:style-name="T1276">T-222</text:span></text:a><text:span text:style-name="T1277">, 2017-12-22, paskelbta TAR 2017-12-27, i. k. 2017-21343</text:span></text:p>
      <text:p text:style-name="P1278"><text:span text:style-name="T1279">Dėl Zarasų rajono savivaldybės tarybos 2017 m. vasario 28 d. sprendimo Nr. T-21 „Dėl Piniginės soc</text:span><text:span text:style-name="T1280">ialinės paramos nepasiturintiems Zarasų rajono savivaldybės gyventojams teikimo tvarkos aprašo patvirtinimo“ pakeitimo</text:span></text:p>
      <text:p text:style-name="P1281"/>
      <text:p text:style-name="P1282"><text:span text:style-name="T1283">2.</text:span></text:p>
      <text:p text:style-name="P1284"><text:span text:style-name="T1285">Zarasų rajono savivaldybės taryba, Sprendimas</text:span></text:p>
      <text:p text:style-name="P1286"><text:span text:style-name="T1287">Nr.<text:s/></text:span><text:a xlink:href="https://www.e-tar.lt/portal/legalAct.html?documentId=2e3bc6701d6211e88e8fef3b3f51dc2f" office:target-frame-name="_top" xlink:show="replace"><text:span text:style-name="T1288">T-24</text:span></text:a><text:span text:style-name="T1289">, 2018-02-23, paskelbta TAR 2018-03-02, i. k. 2018-03402</text:span></text:p>
      <text:p text:style-name="P1290"><text:span text:style-name="T1291">Dėl Zarasų rajono savivaldybės tarybos 2017 m. vasario 28 d. sprendimo Nr. T-21 „Dėl Piniginės socialinės paramos nepasiturintiems Zarasų rajono savivaldybės gyventojams teikimo tv</text:span><text:span text:style-name="T1292">arkos aprašo patvirtinimo“ pakeitimo</text:span></text:p>
      <text:p text:style-name="P1293"/>
      <text:p text:style-name="P1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9</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ina Sklinsmontiene</meta:initial-creator>
    <dc:creator>adlibuser</dc:creator>
    <meta:creation-date>2018-06-06T12:29:00Z</meta:creation-date>
    <dc:date>2018-06-06T12:29:00Z</dc:date>
    <meta:print-date>2017-03-02T12:10:00Z</meta:print-date>
    <meta:template xlink:href="Normal.dotm" xlink:type="simple"/>
    <meta:editing-cycles>2</meta:editing-cycles>
    <meta:editing-duration>PT0S</meta:editing-duration>
    <meta:document-statistic meta:page-count="19" meta:paragraph-count="379" meta:word-count="8099" meta:character-count="64576" meta:row-count="1496" meta:non-whitespace-character-count="56856"/>
  </office:meta>
</office:document-meta>
</file>