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50"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3" style:parent-style-name="Normal" style:family="paragraph">
      <style:paragraph-properties fo:text-align="center" fo:text-indent="3.4458in"/>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972in"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75in"/>
        </style:tab-stops>
      </style:paragraph-properties>
    </style:style>
    <style:style style:name="P103" style:parent-style-name="Normal" style:family="paragraph">
      <style:paragraph-properties fo:text-align="center" fo:background-color="#FFFFFF"/>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fo:background-color="#FFFFFF"/>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background-color="#FFFFFF"/>
      <style:text-properties style:font-name-asian="Calibri" fo:font-weight="bold" style:font-weight-asian="bold" style:font-weight-complex="bold"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fo:background-color="#FFFFFF"/>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7875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208in"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208in"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fo:background-color="#FFFFFF"/>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18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Palemonas" style:font-name-complex="Palemonas" style:font-size-complex="12pt"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top" fo:text-indent="0.7875in">
        <style:tab-stops>
          <style:tab-stop style:type="left" style:position="0.984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indent="0.7875in" fo:background-color="#FFFFFF"/>
    </style:style>
    <style:style style:name="P288" style:parent-style-name="Normal" style:family="paragraph">
      <style:paragraph-properties fo:text-align="center" fo:background-color="#FFFFFF"/>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background-color="#FFFFFF"/>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7875in">
        <style:tab-stops>
          <style:tab-stop style:type="left" style:position="6.6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tab-stops>
          <style:tab-stop style:type="left" style:position="6.693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background-color="#FFFFFF"/>
    </style:style>
    <style:style style:name="P304" style:parent-style-name="Normal" style:family="paragraph">
      <style:paragraph-properties fo:text-align="center" fo:background-color="#FFFFFF"/>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fo:background-color="#FFFFFF"/>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FF"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FF"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text-indent="0.7875in" fo:background-color="#FFFFFF"/>
    </style:style>
    <style:style style:name="P324" style:parent-style-name="Normal" style:family="paragraph">
      <style:paragraph-properties fo:text-align="center" fo:background-color="#FFFFFF"/>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fo:background-color="#FFFFFF"/>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fo:color="#FF0000" style:font-size-complex="12pt"/>
    </style:style>
    <style:style style:name="P33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6.693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tab-stops>
          <style:tab-stop style:type="left" style:position="6.6937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tab-stops>
          <style:tab-stop style:type="left" style:position="6.6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fo:text-indent="0.787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fo:background-color="#FFFFFF"/>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fo:background-color="#FFFFFF"/>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fo:margin-right="-0.0597in" fo:text-indent="0.787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indent="0.7875in">
        <style:tab-stops>
          <style:tab-stop style:type="center" style:position="3.346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fo:background-color="#FFFFFF"/>
    </style:style>
    <style:style style:name="P509" style:parent-style-name="Normal" style:family="paragraph">
      <style:paragraph-properties fo:text-align="center" fo:background-color="#FFFFFF"/>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P512" style:parent-style-name="Normal" style:family="paragraph">
      <style:paragraph-properties fo:text-align="center" fo:background-color="#FFFFFF"/>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justify" fo:text-indent="0.7875in" fo:background-color="#FFFFFF"/>
      <style:text-properties style:font-name-asian="Calibri" style:font-size-complex="12pt"/>
    </style:style>
    <style:style style:name="P516" style:parent-style-name="Normal" style:family="paragraph">
      <style:paragraph-properties fo:text-align="justify" fo:text-indent="0.7875in" fo:background-color="#FFFFFF"/>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7875in" fo:background-color="#FFFFFF"/>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7875in" fo:background-color="#FFFFFF"/>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fo:background-color="#FFFFFF"/>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fo:background-color="#FFFFFF"/>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7875in" fo:background-color="#FFFFFF"/>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7875in" fo:background-color="#FFFFFF"/>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7875in" fo:background-color="#FFFFFF"/>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7875in" fo:background-color="#FFFFFF"/>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fo:background-color="#FFFFFF"/>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fo:background-color="#FFFFFF"/>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943634"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7875in" fo:background-color="#FFFFFF"/>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background-color="#FFFFFF"/>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fo:background-color="#FFFFFF"/>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FF" fo:font-size="10pt" style:font-size-asian="10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fo:background-color="#FFFFFF"/>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fo:background-color="#FFFFFF"/>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fo:background-color="#FFFFFF"/>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FF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7875in" fo:background-color="#FFFFFF"/>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FF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fo:background-color="#FFFFFF"/>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7875in" fo:background-color="#FFFFFF"/>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fo:text-indent="0.7875in"/>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align="center"/>
      <style:text-properties style:font-name-asian="Calibri"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center" fo:text-indent="0.7875in"/>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fo:text-indent="0.043in"/>
    </style:style>
    <style:style style:name="T643" style:parent-style-name="DefaultParagraphFont" style:family="text">
      <style:text-properties style:font-name-asian="Calibri" fo:font-weight="bold" style:font-weight-asian="bold" style:font-weight-complex="bold" style:font-size-complex="12pt" style:language-asian="lt" style:country-asian="LT"/>
    </style:style>
    <style:style style:name="P644" style:parent-style-name="Normal" style:family="paragraph">
      <style:paragraph-properties fo:text-indent="0.8305in"/>
      <style:text-properties style:font-name-asian="Calibri"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indent="0.7875in"/>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P674" style:parent-style-name="Normal" style:family="paragraph">
      <style:paragraph-properties fo:text-align="center" fo:text-indent="0.8305in"/>
      <style:text-properties style:font-name-asian="Calibri"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center" fo:text-indent="0.8305in"/>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3"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P699" style:parent-style-name="Normal" style:family="paragraph">
      <style:paragraph-properties fo:text-align="center" fo:text-indent="0.8305in"/>
      <style:text-properties style:font-name-asian="Calibri"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787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787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787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787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top" fo:text-indent="0.7875in">
        <style:tab-stops>
          <style:tab-stop style:type="left" style:position="0.984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7875in">
        <style:tab-stops>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787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FF"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margin-right="0.0972in" fo:text-indent="0.787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787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text-indent="0.7875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SimSun" style:letter-kerning="true" style:font-size-complex="12pt" style:language-asian="zh" style:country-asian="CN" style:language-complex="hi" style:country-complex="IN"/>
    </style:style>
    <style:style style:name="T805" style:parent-style-name="DefaultParagraphFont" style:family="text">
      <style:text-properties style:font-name-asian="SimSun" style:letter-kerning="true" style:font-size-complex="12pt" style:language-asian="zh" style:country-asian="CN" style:language-complex="hi" style:country-complex="IN"/>
    </style:style>
    <style:style style:name="T806" style:parent-style-name="DefaultParagraphFont" style:family="text">
      <style:text-properties style:font-name-asian="SimSun" style:letter-kerning="true" style:font-size-complex="12pt" style:language-asian="zh" style:country-asian="CN" style:language-complex="hi" style:country-complex="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787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8305in"/>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T820" style:parent-style-name="DefaultParagraphFont" style:family="text">
      <style:text-properties style:font-name-asian="Calibri" fo:font-weight="bold" style:font-weight-asian="bold" style:font-weight-complex="bold" style:font-size-complex="12pt" style:language-asian="lt" style:country-asian="LT"/>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fo:text-indent="0.7875in"/>
      <style:text-properties style:font-name-asian="Calibri"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indent="0.787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78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margin-right="0.0972in" fo:text-indent="0.7875in"/>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787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8305in"/>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3" style:parent-style-name="Normal" style:family="paragraph">
      <style:paragraph-properties fo:text-align="center" fo:text-indent="0.043in"/>
    </style:style>
    <style:style style:name="T8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7" style:parent-style-name="Normal" style:family="paragraph">
      <style:paragraph-properties fo:text-align="center" fo:text-indent="0.8305in"/>
      <style:text-properties style:font-name-asian="Calibri" style:font-size-complex="12pt"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787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7875in"/>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text-indent="0.7875in"/>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background-color="#FFFFFF"/>
    </style:style>
    <style:style style:name="P914" style:parent-style-name="Normal" style:family="paragraph">
      <style:paragraph-properties fo:text-align="center" fo:background-color="#FFFFFF"/>
    </style:style>
    <style:style style:name="T915" style:parent-style-name="DefaultParagraphFont" style:family="text">
      <style:text-properties style:font-name-asian="Calibri" fo:font-weight="bold" style:font-weight-asian="bold" style:font-weight-complex="bold"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P917" style:parent-style-name="Normal" style:family="paragraph">
      <style:paragraph-properties fo:text-align="center" fo:background-color="#FFFFFF"/>
    </style:style>
    <style:style style:name="T918" style:parent-style-name="DefaultParagraphFont" style:family="text">
      <style:text-properties style:font-name-asian="Calibri" fo:font-weight="bold" style:font-weight-asian="bold" style:font-weight-complex="bold" style:font-size-complex="12pt"/>
    </style:style>
    <style:style style:name="P919" style:parent-style-name="Normal" style:family="paragraph">
      <style:paragraph-properties fo:text-align="center" fo:background-color="#FFFFFF"/>
    </style:style>
    <style:style style:name="T920" style:parent-style-name="DefaultParagraphFont" style:family="text">
      <style:text-properties style:font-name-asian="Calibri" fo:font-weight="bold" style:font-weight-asian="bold" style:font-weight-complex="bold" style:font-size-complex="12pt"/>
    </style:style>
    <style:style style:name="P921"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922" style:parent-style-name="Normal" style:family="paragraph">
      <style:paragraph-properties fo:text-align="justify" fo:text-indent="0.787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margin-right="0.0972in" fo:text-indent="0.8013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972in" fo:text-indent="0.8013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787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787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787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text-indent="0.787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787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787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color="#FF0000"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787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FF0000"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787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7875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787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787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margin-right="0.0972in" fo:text-indent="0.8013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color="#FF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972in" fo:text-indent="0.8013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margin-right="0.0972in" fo:text-indent="0.8013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787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text-indent="0.787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787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787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787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center" fo:text-indent="0.7875in"/>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weight-complex="bold" style:font-size-complex="12pt"/>
    </style:style>
    <style:style style:name="T1124" style:parent-style-name="DefaultParagraphFont" style:family="text">
      <style:text-properties style:font-name-asian="Calibri" fo:font-weight="bold" style:font-weight-asian="bold" style:font-weight-complex="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weight-complex="bold"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weight-complex="bold" style:font-size-complex="12pt"/>
    </style:style>
    <style:style style:name="P1129" style:parent-style-name="Normal" style:family="paragraph">
      <style:paragraph-properties fo:text-align="justify" fo:text-indent="0.7875in"/>
      <style:text-properties style:font-name-asian="Calibri" style:font-size-complex="12pt"/>
    </style:style>
    <style:style style:name="P1130" style:parent-style-name="Normal" style:family="paragraph">
      <style:paragraph-properties fo:text-align="justify" fo:text-indent="0.787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787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787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787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FF"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7875in">
        <style:tab-stops>
          <style:tab-stop style:type="left" style:position="0.9847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margin-right="0.0972in" fo:text-indent="0.818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787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7875in">
        <style:tab-stops>
          <style:tab-stop style:type="left" style:position="0.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7875in">
        <style:tab-stops>
          <style:tab-stop style:type="left" style:position="0.7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weight="bold" style:font-weight-asian="bold"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weight-complex="bold" style:font-size-complex="12pt"/>
    </style:style>
    <style:style style:name="T1185" style:parent-style-name="DefaultParagraphFont" style:family="text">
      <style:text-properties style:font-name-asian="Calibri" fo:font-weight="bold" style:font-weight-asian="bold" style:font-weight-complex="bold" style:font-size-complex="12p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style:font-size-complex="12pt"/>
    </style:style>
    <style:style style:name="P1188"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189" style:parent-style-name="Normal" style:family="paragraph">
      <style:paragraph-properties fo:text-align="justify" fo:text-indent="0.7875in" fo:background-color="#FFFFFF"/>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7875in" fo:background-color="#FFFFFF"/>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7875in" fo:background-color="#FFFFFF"/>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7875in" fo:background-color="#FFFFFF"/>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0000FF"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7875in" fo:background-color="#FFFFFF"/>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center">
        <style:tab-stops>
          <style:tab-stop style:type="left" style:position="0in"/>
        </style:tab-stops>
      </style:paragraph-properties>
    </style:style>
    <style:style style:name="P1212" style:parent-style-name="Normal" style:family="paragraph">
      <style:paragraph-properties fo:text-align="center">
        <style:tab-stops>
          <style:tab-stop style:type="left" style:position="0in"/>
        </style:tab-stops>
      </style:paragraph-properties>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P1215" style:parent-style-name="Normal" style:family="paragraph">
      <style:paragraph-properties fo:text-align="center" fo:text-indent="0.043in">
        <style:tab-stops>
          <style:tab-stop style:type="left" style:position="0in"/>
        </style:tab-stops>
      </style:paragraph-properties>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219" style:parent-style-name="Normal" style:family="paragraph">
      <style:paragraph-properties fo:text-align="justify" fo:text-indent="0.7875in">
        <style:tab-stops>
          <style:tab-stop style:type="left" style:position="0.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7875in">
        <style:tab-stops>
          <style:tab-stop style:type="left" style:position="0.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787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margin-right="0.0972in" fo:text-indent="0.787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margin-right="0.0972in" fo:text-indent="0.78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right="0.0972in" fo:text-indent="0.787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right="0.0972in" fo:text-indent="0.787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right="0.0972in" fo:text-indent="0.78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right="0.0972in" fo:text-indent="0.78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right="0.0972in" fo:text-indent="0.78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right="0.0972in" fo:text-indent="0.78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right="0.0972in" fo:text-indent="0.78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right="0.0972in" fo:text-indent="0.78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right="0.0972in" fo:text-indent="0.78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right="0.0972in" fo:text-indent="0.787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787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279" style:parent-style-name="Normal" style:family="paragraph">
      <style:paragraph-properties fo:line-height="115%" fo:text-indent="0.7875in"/>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10-01 iki 2018-10-19</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2639in" svg:height="0.7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p text:style-name="P39"/>
      <text:p text:style-name="P40"/>
      <text:p text:style-name="P41"/>
      <text:p text:style-name="P42"><text:span text:style-name="T43">Savivaldybės <text:s/>meras</text:span><text:span text:style-name="T44"><text:tab/></text:span><text:span text:style-name="T45"><text:tab/>Nikolajus Gusevas</text:span></text:p>
      <text:soft-page-break/>
      <text:p text:style-name="P46">PATVIRTINTA</text:p>
      <text:p text:style-name="P50">Zarasų rajono savivaldybės tarybos<text:s/></text:p>
      <text:p text:style-name="P51">2017 m. vasario 28 d.<text:s/></text:p>
      <text:p text:style-name="P52">sprendimu Nr. T-21</text:p>
      <text:p text:style-name="P53"/>
      <text:p text:style-name="P54"/>
      <text:p text:style-name="P55"><text:span text:style-name="T56">PINIGINĖS SOCIALINĖS PARAMOS NEPASITURINTIEMS ZARASŲ RAJONO SAVIVALDYBĖS GYVENTOJAMS TEIK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iniginės socialinės paramos nepasiturintiems Zarasų rajono savivaldybės gyventojams teikimo tvarkos aprašas (toliau – Tvarkos aprašas) reglamentuoja piniginės socialinės paramos skyrimo ir mokėjimo tvark</text:span><text:span text:style-name="T69">ą, pagrindus, kai socialinė parama skiriama kitais<text:s/></text:span><text:span text:style-name="T70">Lietuvos Respublikos piniginės socialinės paramos nepasiturintiems gyventojams įstatyme (toliau – Įstatymas) <text:s/></text:span><text:span text:style-name="T71">nenumatytais atvejais ir kuriems esant ši parama didinama, mažinama, sustabdomas, nutraukiamas<text:s/></text:span><text:span text:style-name="T72">ar atnaujinamas jos mokėjimas, bendruomeninių organizacijų, religinių bendruomenių, religinių bendrijų, nevyriausybinių organizacijų atstovų, gyvenamosios vietovės bendruomenės narių, seniūnaičių ir kitų suinteresuotų asmenų pasitelkimo dalyvauti svarstant</text:span><text:span text:style-name="T73"><text:s/>klausimus dėl piniginės socialinės paramos skyrimo tvarką bei jų teises ir pareigas.</text:span></text:p>
      <text:p text:style-name="P74"><text:span text:style-name="T75">2</text:span><text:span text:style-name="T76">.</text:span><text:span text:style-name="T77"><text:tab/>Tvarkos aprašas parengtas vadovaujantis Įstatymu ir kitais poįstatyminiais teisės aktais.</text:span></text:p>
      <text:p text:style-name="P78"><text:span text:style-name="T79">3</text:span><text:span text:style-name="T80">. Tvarkos aprašas reglamentuoja piniginės socialinės paramos teikimą</text:span><text:span text:style-name="T81"><text:s/>vykdant savarankiškąją savivaldybės funkciją, kuri finansuojama iš savivaldybės biudžeto lėšų.</text:span><text:span text:style-name="T82"><text:s/></text:span><text:span text:style-name="T83">Bendrai gyvenantys asmenys arba vienas gyvenantis asmuo,</text:span><text:span text:style-name="T84"><text:s/>kurie Lietuvos Respublikos gyvenamosios vietos deklaravimo įstatymo nustatyta tvarka deklaruoja gyvenam</text:span><text:span text:style-name="T85">ąją vietą arba yra įtraukti į gyvenamosios vietos neturinčių asmenų apskaitą,<text:s/></text:span><text:span text:style-name="T86">dėl piniginės socialinės paramos kreipiasi į deklaruotos gyvenamosios vietos savivaldybės arba savivaldybės, kurios teritorijoje yra įtraukti į<text:s/></text:span><text:span text:style-name="T87">gyvenamosios vietos neturinčių asm</text:span><text:span text:style-name="T88">enų apskaitą</text:span><text:span text:style-name="T89">, administraciją, o a</text:span><text:span text:style-name="T90">smenys, nedeklaravę gyvenamosios vietos ir neįtraukti į gyvenamosios vietos neturinčių asmenų apskaitą, – į savivaldybės, kurios teritorijoje faktiškai gyvena, administraciją.<text:s/></text:span><text:span text:style-name="T91">Būstą nuomojantys bendrai gyvenantys asmenys ar</text:span><text:span text:style-name="T92">ba vienas gyvenantis asmuo dėl piniginės socialinės paramos kreipiasi į savivaldybės, kurios teritorijoje yra nuomojamas būstas, administraciją.</text:span><text:s/></text:p>
      <text:p text:style-name="P93">Punkto pakeitimai:</text:p>
      <text:p text:style-name="P94"><text:span text:style-name="T95">Nr.<text:s/></text:span><text:a xlink:href="https://www.e-tar.lt/portal/legalAct.html?documentId=2e3bc6701d6211e88e8fef3b3f51dc2f" office:target-frame-name="_top" xlink:show="replace"><text:span text:style-name="T96">T-24</text:span></text:a><text:span text:style-name="T97">, 2018-02-23, paskelbta TAR 2018-03-02, i. k. 2018-03402</text:span></text:p>
      <text:p text:style-name="Normal"/>
      <text:p text:style-name="P98"><text:span text:style-name="T99">4</text:span><text:span text:style-name="T100">.</text:span><text:span text:style-name="T101"><text:tab/>Šiame Tvarkos apraše vartojamos sąvokos atitinka <text:s/>Įstatyme ir kituose teisės aktuose, reglamentuojančiuose piniginės socialinės paramos teikimą, <text:s/>apibrėžtas sąvokas.<text:s/></text:span></text:p>
      <text:p text:style-name="P102"/>
      <text:p text:style-name="P103"><text:span text:style-name="T104">II.<text:s/></text:span><text:span text:style-name="T105">SKYRIUS</text:span></text:p>
      <text:p text:style-name="P106"><text:span text:style-name="T107">PINIGINĖS SOCIALINĖS PARAMOS SKYRIMO IR MOKĖJIMO TVARKA</text:span></text:p>
      <text:p text:style-name="P108"/>
      <text:p text:style-name="P109"><text:span text:style-name="T110">PIRMAS</text:span><text:span text:style-name="T111"><text:s/>SKIRSNIS</text:span></text:p>
      <text:p text:style-name="P112"><text:span text:style-name="T113">PRAŠYMŲ-PARAIŠKŲ PRIĖMIMAS</text:span></text:p>
      <text:p text:style-name="P114"/>
      <text:p text:style-name="P115"><text:span text:style-name="T116">5</text:span><text:span text:style-name="T117">. Dėl piniginės socialinės paramos bendrai gyvenantys asmenys ar vienas gyvenantis asmuo kreipiasi:</text:span></text:p>
      <text:p text:style-name="P118"><text:span text:style-name="T119">5.1</text:span><text:span text:style-name="T120">. jei jo faktinė gyvenamoji vieta</text:span><text:span text:style-name="T121"><text:s/>yra Zarasų mieste – į Zarasų rajono savivaldybės administracijos Socialinės paramos skyrių (toliau – Socialinės paramos skyrius);</text:span></text:p>
      <text:p text:style-name="P122"><text:span text:style-name="T123">5.2</text:span><text:span text:style-name="T124">. jei jo faktinė gyvenamoji vieta yra seniūnija – į gyvenamosios vietos seniūniją;</text:span></text:p>
      <text:p text:style-name="P125"><text:span text:style-name="T126">5.3</text:span><text:span text:style-name="T127">. bendrai gyvenantys asmenys</text:span><text:span text:style-name="T128">, deklaruojantys gyvenamąją vietą skirtingose savivaldybėse dėl piniginės socialinės paramos kreipiasi pagal faktinę gyvenamąją vietą.<text:s/></text:span></text:p>
      <text:p text:style-name="P129"><text:span text:style-name="T130">6</text:span><text:span text:style-name="T131">. Socialiniai darbuotojai seniūnijoje iki kiekvieno mėnesio 20 d. priimtus nustatytos formos gyventojų prašymus-p</text:span><text:span text:style-name="T132">araiškas gauti piniginę socialinę paramą ir kitus reikalingus dokumentus pateikia Socialinės paramos skyriui.<text:s/></text:span></text:p>
      <text:p text:style-name="P133"><text:span text:style-name="T134">7</text:span><text:span text:style-name="T135">. Kreipdamasis dėl piniginės socialinės paramos, asmuo pateikia asmens tapatybę patvirtinantį dokumentą, prašymą-paraišką ir jos priedus ir<text:s/></text:span><text:span text:style-name="T136">prašyme-paraiškoje nurodo piniginės socialinės paramos skyrimui ir apskaičiavimui būtinus duomenis apie:</text:span></text:p>
      <text:p text:style-name="P137"><text:span text:style-name="T138">7.1</text:span><text:span text:style-name="T139">. save ir bendrai gyvenančius asmenis;<text:s/></text:span></text:p>
      <text:p text:style-name="P140"><text:span text:style-name="T141">7.2</text:span><text:span text:style-name="T142">. vykdomos veiklos pobūdį;</text:span></text:p>
      <text:p text:style-name="P143"><text:span text:style-name="T144">7.3</text:span><text:span text:style-name="T145">. turimą turtą;</text:span></text:p>
      <text:p text:style-name="P146"><text:span text:style-name="T147">7.4</text:span><text:span text:style-name="T148">. gaunamas pajamas;</text:span></text:p>
      <text:p text:style-name="P149"><text:span text:style-name="T150">7.5</text:span><text:span text:style-name="T151">. kitą pinigine</text:span><text:span text:style-name="T152">i socialinei paramai gauti būtiną informaciją.</text:span></text:p>
      <text:p text:style-name="P153"><text:span text:style-name="T154">8</text:span><text:span text:style-name="T155">. Prie prašymo-paraiškos pridedamos bendrai gyvenančių asmenų arba vieno gyvenančio asmens pažymos apie Įstatymo 17 straipsnyje nurodytas pajamas, gautas per 3 praėjusius mėnesius iki mėnesio, nuo kurio</text:span><text:span text:style-name="T156"><text:s/>skiriama piniginė socialinė parama, arba, jeigu pajamų šaltinis yra pasikeitęs arba tą mėnesį, nuo kurio skiriama piniginė socialinė parama, yra gauta vienkartinė išmoka ar iš karto už du ir daugiau mėnesių išmokėtos kas mėnesį gaunamos pajamos, pajamas t</text:span><text:span text:style-name="T157">o mėnesio, nuo kurio skiriama piniginė socialinė parama, išskyrus atvejus, kai Socialinės paramos skyrius duomenis gauna iš valstybės ir žinybinių registrų bei valstybės informacinių sistemų. Visų prašyme-paraiškoje pateiktų duomenų teisingumą prašymą-para</text:span><text:span text:style-name="T158">išką pateikęs asmuo patvirtina savo parašu.<text:s/></text:span></text:p>
      <text:p text:style-name="P159"><text:span text:style-name="T160">9</text:span><text:span text:style-name="T161">. Socialinės paramos skyrius ar seniūnija gautą prašymą-paraišką piniginei socialinei paramai gauti užregistruoja prašymo-paraiškos pateikimo dieną ir ją pateikusiam asmeniui įteikia informacinį lapelį.<text:s/></text:span></text:p>
      <text:p text:style-name="P162"><text:span text:style-name="T163">10</text:span><text:span text:style-name="T164">. Socialinės paramos skyriaus</text:span><text:span text:style-name="T165"><text:s/>darbuotojai, kurių pareigybės aprašyme įrašyta, kad jie gali<text:s/></text:span><text:span text:style-name="T166">naudoti Valstybės registrų duomenų bazių informaciją funkcijų vykdymui,<text:s/></text:span><text:span text:style-name="T167">atspausdina asmens duomenis, reikalingus piniginei socialinei paramai skirti, iš valstybė</text:span><text:span text:style-name="T168">s ir žinybinių registrų bei valstybės informacinių sistemų, gaunamų Socialinės paramos skyriuje.</text:span></text:p>
      <text:p text:style-name="P169"><text:span text:style-name="T170">11</text:span><text:span text:style-name="T171">. Prašymas-paraiška gali būti pateikta asmeniškai, paštu, elektroniniu paštu, elektroniniu būdu, kai valstybės elektroninės valdžios sistemoje teikiama e</text:span><text:span text:style-name="T172">lektroninė paslauga, arba per atstovą (globėją, rūpintoją ar įgaliotinį).</text:span></text:p>
      <text:p text:style-name="P173"><text:span text:style-name="T174">12</text:span><text:span text:style-name="T175">.<text:s/></text:span><text:span text:style-name="T176">Jeigu prašymas-paraiška siunčiamas paštu arba elektroniniu būdu, prie prašymo paraiškos turi būti pridedamos visų reikiamų dokumentų kopijos, patvirtintos teisės aktų nustaty</text:span><text:span text:style-name="T177">ta tvarka.</text:span></text:p>
      <text:p text:style-name="P178"><text:span text:style-name="T179">13</text:span><text:span text:style-name="T180">. Kreipiantis dėl piniginės socialinės paramos skyrimo, prie prašymo-paraiškos, atsižvelgiant į aplinkybes, lemiančias bendrai gyvenančių asmenų arba vieno gyvenančio asmens teisę į piniginę socialinę paramą, pateikiami dokumentai (dokumentų galima nepatei</text:span><text:span text:style-name="T181">kti tais atvejais, kai reikiamą informaciją Socialinės paramos skyriaus darbuotojai gali gauti iš<text:s/></text:span><text:span text:style-name="T182">Valstybės registrų duomenų bazių)</text:span><text:span text:style-name="T183">:<text:s/></text:span></text:p>
      <text:p text:style-name="P184"><text:span text:style-name="T185">13.1</text:span><text:span text:style-name="T186">. asmens tapatybę patvirtinantis dokumentas;</text:span></text:p>
      <text:p text:style-name="P187"><text:span text:style-name="T188">13.2</text:span><text:span text:style-name="T189">. vaiko (vaikų) gimimo liudijimas (liudijimai);</text:span></text:p>
      <text:p text:style-name="P190"><text:span text:style-name="T191">13.3</text:span><text:span text:style-name="T192">.<text:s/></text:span><text:span text:style-name="T193">santuokos, ištuokos, mirties liudijimas (liudijimai) arba kompetentingos institucijos dokumentas (dokumentai), patvirtinantis (patvirtinantys) santuokos, ištuokos, mirties faktą, kai nėra duomenų valstybės ir žinybiniuose registruose bei valstybės informac</text:span><text:span text:style-name="T194">inėse sistemose;</text:span></text:p>
      <text:p text:style-name="P195"><text:span text:style-name="T196">13.4</text:span><text:span text:style-name="T197">. pažyma iš kompetentingos įstaigos (Vidaus reikalų ministerijos, Specialiųjų tyrimų tarnybos, Valstybės saugumo departamento, Krašto apsaugos ministerijos, ambasados, konsulinio skyriaus ir kt.) apie gaunamas pareigūnų ir karių va</text:span><text:span text:style-name="T198">lstybines pensijas ir kitų valstybių mokamas pensijas, išmokas;</text:span></text:p>
      <text:p text:style-name="P199"><text:span text:style-name="T200">13.5</text:span><text:span text:style-name="T201">. pažyma apie individualios įmonės savininko pajamas, gautas iš šios įmonės apmokestinto pelno, ir mažosios bendrijos narių, tikrosios ūkinės bendrijos ar komanditinės ūkinės bendrijos</text:span><text:span text:style-name="T202"><text:s/>tikrųjų narių pajamas ir iš šių įmonių asmeniniams poreikiams gautas lėšas;</text:span></text:p>
      <text:p text:style-name="P203"><text:span text:style-name="T204">13.6</text:span><text:span text:style-name="T205">. asmens, įsigijusio verslo liudijimą ar individualios veiklos vykdymo pažyma, pajamų ir išlaidų apskaitos žurnalas;</text:span></text:p>
      <text:p text:style-name="P206"><text:span text:style-name="T207">13.7</text:span><text:span text:style-name="T208">. įmonės, įstaigos, organizacijos, pinigų perl</text:span><text:span text:style-name="T209">aidos, vaikų išlaikymo fondo ar antstolio išduota pažyma apie lėšas vaikui (vaikams) išlaikyti (kai nėra galimybės pateikti išvardintų pažymų - banko išrašas apie gaunamas lėšas vaikui išlaikyti);</text:span></text:p>
      <text:p text:style-name="P210"><text:span text:style-name="T211">13.8</text:span><text:span text:style-name="T212">. pažyma apie įsiregistravimą kitos valstybės valst</text:span><text:span text:style-name="T213">ybinėje įdarbinimo tarnyboje;</text:span></text:p>
      <text:p text:style-name="P214"><text:span text:style-name="T215">13.9</text:span><text:span text:style-name="T216">. ieškinys dėl vaiko (vaikų) gyvenamosios vietos ir (ar) tėvystės nustatymo ir (ar) vaiko (vaikų) išlaikymo priteisimo arba dokumentas su teismo rezoliucija dėl bylos nagrinėjimo teisme arba teismo šaukimas, patvirtina</text:span><text:span text:style-name="T217">ntis aplinkybę, kad teisme yra nagrinėjama byla dėl tėvystės nustatymo ir vaiko (vaikų) išlaikymo priteisimo;</text:span></text:p>
      <text:p text:style-name="P218"><text:span text:style-name="T219">13.10</text:span><text:span text:style-name="T220">. teismo nutartis dėl išlaikymo vaikui (vaikams) priteisimo arba teismo patvirtinta sutartis dėl vaiko (vaikų) išlaikymo;</text:span></text:p>
      <text:p text:style-name="P221"><text:span text:style-name="T222">13.11</text:span><text:span text:style-name="T223">. teis</text:span><text:span text:style-name="T224">mo sprendimas dėl asmens pripažinimo neveiksniu arba globėjo (rūpintojo) paskyrimo;</text:span></text:p>
      <text:p text:style-name="P225"><text:span text:style-name="T226">13.12</text:span><text:span text:style-name="T227">. ikiteisminio tyrimo įstaigos, prokuratūros ar teismo išduotas dokumentas dėl padarytos nusikalstamos veikos žmogaus seksualinio apsisprendimo laisvei ir neliečia</text:span><text:span text:style-name="T228">mumui;</text:span></text:p>
      <text:p text:style-name="P229"><text:span text:style-name="T230">13.13</text:span><text:span text:style-name="T231">. sveikatos priežiūros įstaigos pažyma apie nėštumą, kai likę ne daugiau kaip 70 kalendorinių dienų iki numatytos gimdymo datos;</text:span></text:p>
      <text:p text:style-name="P232"><text:span text:style-name="T233">13.14</text:span><text:span text:style-name="T234">. sveikatos priežiūros įstaigos pažyma apie gydymo stacionare trukmę, nedarbingumo pažymėjimas ar medi</text:span><text:span text:style-name="T235">cininė pažyma;</text:span></text:p>
      <text:p text:style-name="P236"><text:span text:style-name="T237">13.15</text:span><text:span text:style-name="T238">. sveikatos priežiūros įstaigos pažyma, kad vaikas iki 8 metų negali lankyti švietimo įstaigos;</text:span></text:p>
      <text:p text:style-name="P239"><text:span text:style-name="T240">13.16</text:span><text:span text:style-name="T241">. sveikatos priežiūros įstaigos pažyma apie specialiųjų poreikių nustatymą;</text:span></text:p>
      <text:p text:style-name="P242"><text:span text:style-name="T243">13.17</text:span><text:span text:style-name="T244">. pažyma, kad asmuo studijuoja aukštojoje<text:s/></text:span><text:span text:style-name="T245">mokykloje, įskaitant akademines atostogas dėl ligos ar nėštumo laikotarpį, ar mokosi pagal formaliojo profesinio mokymo programą antrai kvalifikacijai įgyti ir apie tai, ar gauna (negauna) stipendijas;</text:span></text:p>
      <text:p text:style-name="P246"><text:span text:style-name="T247">13.18</text:span><text:span text:style-name="T248">. pažyma iš karinio vieneto, kuriame<text:s/></text:span><text:span text:style-name="T249">privalomosios pradinės karo tarnybos karys atlieka privalomąją pradinę karo tarnybą;</text:span></text:p>
      <text:p text:style-name="P250"><text:span text:style-name="T251">13.19</text:span><text:span text:style-name="T252">. kompetentingos institucijos pažyma apie bausmės atlikimą, sulaikymą, suėmimą, paieškos paskelbimą ar teismo pripažinimą nežinia kur esančiu;</text:span></text:p>
      <text:p text:style-name="P253"><text:span text:style-name="T254">13.20</text:span><text:span text:style-name="T255">. kompeten</text:span><text:span text:style-name="T256">tingos institucijos dokumentas apie formaliojo švietimo įstaigų studijų baigimą;</text:span></text:p>
      <text:p text:style-name="P257"><text:span text:style-name="T258">13.21</text:span><text:span text:style-name="T259">. dokumentas (pirkimo-pardavimo ar dovanojimo sutartis), patvirtinantis turto įsigijimą ar perleidimą;</text:span></text:p>
      <text:p text:style-name="P260"><text:span text:style-name="T261">13.22</text:span><text:span text:style-name="T262">. gyvenamųjų patalpų ar kito nekilnojamojo turto nuomo</text:span><text:span text:style-name="T263">s sutartis, įregistruota viešajame registre;</text:span></text:p>
      <text:p text:style-name="P264"><text:span text:style-name="T265">13.23</text:span><text:span text:style-name="T266">. gyventojo (šeimos) turto ir pajamų deklaracija;</text:span></text:p>
      <text:p text:style-name="P267"><text:span text:style-name="T268">13.24</text:span><text:span text:style-name="T269">. kompetentingos įstaigos pažyma apie gaunamus dividendus, palūkanas;</text:span></text:p>
      <text:p text:style-name="P270"><text:span text:style-name="T271">13.25</text:span><text:span text:style-name="T272">. dokumentai, patvirtinantys atsiskaitymą už būsto šildymą, geri</text:span><text:span text:style-name="T273">amąjį ir karštą vandenį;</text:span></text:p>
      <text:p text:style-name="P274"><text:span text:style-name="T275">13.26</text:span><text:span text:style-name="T276">. asmens banko atsiskaitomosios sąskaitos numeris;</text:span></text:p>
      <text:p text:style-name="P277"><text:span text:style-name="T278">13.27</text:span><text:span text:style-name="T279">. kiti dokumentai, reikalingi piniginei socialinei paramai skirti.</text:span></text:p>
      <text:p text:style-name="P280"><text:span text:style-name="T281">14</text:span><text:span text:style-name="T282">. Buities ir gyvenimo sąlygų patikrinimo aktas yra vienas iš dokumentų teisei į pinigin</text:span><text:span text:style-name="T283">ę socialinę paramą nustatyti.</text:span></text:p>
      <text:p text:style-name="P284">1<text:span text:style-name="T285">5</text:span><text:span text:style-name="T286">. Kreipiantis dėl būsto šildymo išlaidų, karšto ir (ar) geriamojo vandens kompensacijos, pažymą apie bute ar name kaimo vietovėse gyvenamąją vietą deklaravusius asmenis išduoda seniūnijos.</text:span></text:p>
      <text:p text:style-name="P287"/>
      <text:p text:style-name="P288"><text:span text:style-name="T289">ANTRAS</text:span><text:span text:style-name="T290"><text:s/>SKIRSNIS</text:span></text:p>
      <text:p text:style-name="P291"><text:span text:style-name="T292">TRŪKSTAMŲ DOKUMENTŲ PATEIKIMAS</text:span></text:p>
      <text:p text:style-name="P293"/>
      <text:p text:style-name="P294"><text:span text:style-name="T295">16</text:span><text:span text:style-name="T296">. Jeigu pateikti ne visi reikiami dokumentai, informacija apie trūkstamus dokumentus įrašoma į informacinį lapelį. Piniginei socialinei paramai gauti trūkstami dokumentai pateikiami ne vėliau kaip per mėnesį nuo prašym</text:span><text:span text:style-name="T297">o-paraiškos pateikimo dienos, išskyrus atvejus, kai pajamos piniginei socialinei paramai gauti apskaičiuojamos Įstatymo 18 straipsnio 1 dalies 2 punkte nustatyta tvarka. Kai pajamos piniginei socialinei paramai gauti apskaičiuojamos Įstatymo 18 straipsnio<text:s/></text:span><text:span text:style-name="T298">1 dalies 2 punkte nustatyta tvarka, piniginei socialinei paramai gauti trūkstami dokumentai pateikiami ne vėliau kaip per 2 mėnesius nuo prašymo-paraiškos pateikimo dienos. <text:s text:c="9"/></text:span></text:p>
      <text:p text:style-name="P299"><text:span text:style-name="T300">17</text:span><text:span text:style-name="T301">. Jeigu asmuo nustatytu laiku nepateikia trūkstamų dokumentų,<text:s/></text:span><text:span text:style-name="T302">socialinės paramos skyrius ne vėliau kaip per 5 darbo dienas priima sprendimą neteikti piniginės socialinės paramos ir asmeniui grąžina jo pateiktus dokumentus, byloje paliekant šių dokumentų kopijas.</text:span></text:p>
      <text:p text:style-name="P303"/>
      <text:p text:style-name="P304"><text:span text:style-name="T305">TREČIAS</text:span><text:span text:style-name="T306"><text:s/>SKIRSNIS</text:span></text:p>
      <text:p text:style-name="P307"><text:span text:style-name="T308">DUOMENŲ APIE TURTĄ PATEIKIMAS</text:span></text:p>
      <text:p text:style-name="P309"/>
      <text:p text:style-name="P310"><text:span text:style-name="T311">18</text:span><text:span text:style-name="T312">. Prašymą-paraišką pateikęs asmuo pateikia duomenis apie mėnesio, einančio prieš prašymo-paraiškos pateikimo mėnesį, paskutinę dieną turimą turtą, nurodytą Įstatymo</text:span><text:span text:style-name="T313"><text:s/></text:span><text:span text:style-name="T314">14 straipsnyje, ir tai patvirtinančius dokumentus, išskyrus atvejus, kai Socialinės p</text:span><text:span text:style-name="T315">aramos skyrius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316">tarpio pabaigos naujų duomenų apie turimą turtą pateikti nereikia.<text:s/></text:span></text:p>
      <text:p text:style-name="P317"><text:span text:style-name="T318">19</text:span><text:span text:style-name="T319">. Turto, nurodyto Įstatymo 14 straipsnio 1 dalies 1-5 punktuose, vertę nustato Socialinės</text:span><text:span text:style-name="T320"><text:s/></text:span><text:span text:style-name="T321">paramos skyrius, vadovaudamasis Vyriausybės ar jos įgaliotos institucijos parengta metodika<text:s/></text:span><text:span text:style-name="T322">ir Vyriausybės ar jos įgaliotos institucijos patvirtintomis žemės ūkio produkcijos sąlyginėmis vertėmis.</text:span></text:p>
      <text:p text:style-name="P323"/>
      <text:p text:style-name="P324"><text:span text:style-name="T325">KETVIRTAS</text:span><text:span text:style-name="T326"><text:s/>SKIRSNIS</text:span></text:p>
      <text:p text:style-name="P327"><text:span text:style-name="T328">PINIGINĖS SOCIALINĖS PARAMOS SKYRIMAS IR MOKĖJIMAS</text:span><text:span text:style-name="T329"><text:s/></text:span></text:p>
      <text:p text:style-name="P330"/>
      <text:p text:style-name="P331"><text:span text:style-name="T332">20</text:span><text:span text:style-name="T333">.<text:s/></text:span><text:span text:style-name="T334">Bendrai gyvenantys asmenys arba vienas gyvenantis asmuo turi tei</text:span><text:span text:style-name="T335">sę į socialinę pašalpą, jeigu kreipimosi dėl socialinės pašalpos metu atitinka visus Įstatymo 6 straipsnyje nurodytus reikalavimus.</text:span></text:p>
      <text:p text:style-name="P336"><text:span text:style-name="T337">21</text:span><text:span text:style-name="T338">. Gyvenamąją vietą būste deklaravę arba būstą nuomojantys bendrai gyvenantys asmenys arba vienas gyvenantis asmuo turi</text:span><text:span text:style-name="T339"><text:s/>teisę į būsto šildymo išlaidų, geriamojo vandens išlaidų ir karšto vandens išlaidų kompensacijas (toliau – Kompensacijos), jeigu kreipimosi dėl Kompensacijų metu atitinka visus Įstatymo 7 straipsnyje nurodytus reikalavimus.</text:span></text:p>
      <text:p text:style-name="P340"><text:span text:style-name="T341">22</text:span><text:span text:style-name="T342">. Socialinė pašalpa skiri</text:span><text:span text:style-name="T343">ama 3 mėnesiams nuo prašymo-paraiškos pateikimo mėnesio pirmos dienos, jeigu kreipimosi ir sprendimo priėmimo metu bendrai gyvenantys asmenys arba vienas gyvenantis asmuo turi teisę į šią pašalpą.<text:s/></text:span></text:p>
      <text:p text:style-name="P344"><text:span text:style-name="T345">23</text:span><text:span text:style-name="T346">. Pasibaigus paskirtos socialinės pašalpos teikimo l</text:span><text:span text:style-name="T347">aikotarpiui dėl tolesnio jos skyrimo bendrai gyvenantys asmenys arba vienas gyvenantis asmuo turi teisę kreiptis per 2 mėnesius su prašymu-paraiška ir pateikti naujus dokumentus ir duomenis apie bendrai gyvenančius asmenis arba vieną gyvenantį asmenį bei j</text:span><text:span text:style-name="T348">ų (jo) pajamas. Socialinė pašalpa skiriama nuo prašymą-paraišką pateikusio asmens nurodyto vieno iš 2 mėnesių, einančių po socialinės</text:span><text:span text:style-name="T349"><text:s/>pašalpos gavimo laikotarpio pabaigos, jeigu<text:s/></text:span><text:span text:style-name="T350">bendrai gyvenantys asmenys</text:span><text:span text:style-name="T351"><text:s/>arba vienas gyvenantis asmuo kreipimosi dėl socialinės pašalpos ir sprendimo priėmimo metu, taip pat laikotarpiu, už kurį skiriama socialinė pašalpa, <text:s/>turi teisę <text:s/>gauti socialinę pašalpą.<text:s/></text:span></text:p>
      <text:p text:style-name="P352"><text:span text:style-name="T353">24</text:span><text:span text:style-name="T354">. Jeigu pasibaigus paskirtos socialinės pašalpos teikimo<text:s/></text:span><text:span text:style-name="T355">laikotarpiui kreipiamasi vėliau kaip po 2 mėnesių nuo anksčiau paskirtos socialinės pašalpos teikimo laikotarpio pabaigos, socialinė pašalpa skiriama nuo prašymo-paraiškos pateikimo mėnesio pirmos dienos.</text:span></text:p>
      <text:p text:style-name="P356"><text:span text:style-name="T357">25</text:span><text:span text:style-name="T358">. Kompensacijos skiriamos 3 mėnesiams nuo mėn</text:span><text:span text:style-name="T359">esio, kurį bendrai gyvenantys asmenys arba vienas gyvenantis asmuo įgijo teisę į Kompensacijas, pirmos dienos, tačiau ne daugiau kaip už 2 praėjusius mėnesius iki prašymo-paraiškos pateikimo mėnesio, jeigu bendrai gyvenantys asmenys arba vienas gyvenantis<text:s/></text:span><text:span text:style-name="T360">asmuo kreipimosi dėl Kompensacijų ir sprendimo priėmimo metu, taip pat laikotarpiu, už kurį skiriamos Kompensacijos, turi teisę gauti Kompensacijas.</text:span></text:p>
      <text:p text:style-name="P361"><text:span text:style-name="T362">26</text:span><text:span text:style-name="T363">. Pasibaigus paskirtos Kompensacijos teikimo laikotarpiui dėl tolesnio jos skyrimo bendrai gyvenantys</text:span><text:span text:style-name="T364"><text:s/>asmenys arba vienas gyvenantis asmuo per 3 mėnesius kreipiasi su prašymu-paraiška pateikdami naujus dokumentus ir duomenis apie bendrai gyvenančius asmenis arba vieną gyvenantį asmenį bei jų (jo) pajamas, Kompensacijos skiriamos nuo prašymą-paraišką patei</text:span><text:span text:style-name="T365">kusio asmens nurodyto vieno iš 3 mėnesių, einančių po K</text:span><text:span text:style-name="T366">ompensacijų</text:span><text:span text:style-name="T367"><text:s/>gavimo laikotarpio pabaigos</text:span><text:span text:style-name="T368">, jeigu<text:s/></text:span><text:span text:style-name="T369">bendrai gyvenantys asmenys</text:span><text:span text:style-name="T370"><text:s/>arba vienas gyvenantis asmuo kreipimosi dėl Kompensacijų metu ir laikotarpiu, už kurį skiriamos Kompensacijos, turi teisę jas g</text:span><text:span text:style-name="T371">auti</text:span><text:span text:style-name="T372">.<text:s/></text:span></text:p>
      <text:p text:style-name="P373"><text:span text:style-name="T374">27</text:span><text:span text:style-name="T375">. Jeigu pasibaigus paskirtos Kompensacijos teikimo laikotarpiui kreipiamasi vėliau kaip po 3 mėnesių nuo anksčiau paskirtos Kompensacijos teikimo laikotarpio pabaigos, K</text:span><text:span text:style-name="T376">ompensacija skiriama šio Tvarkos aprašo 25 punkte nustatyta tvarka.</text:span></text:p>
      <text:p text:style-name="P377"><text:span text:style-name="T378">28</text:span><text:span text:style-name="T379">. Piniginė socialinė parama gali būti skiriama ilgesniam negu 3 mėnesių</text:span><text:span text:style-name="T380"><text:s/></text:span><text:span text:style-name="T381">laikotarpiui, bet ne ilgiau kaip 6 mėnesius, jeigu nesikeičia bendrai gyvenančių asmenų sudėtis arba vieno gyvenančio asmens šeiminė padėtis, jų (jo) pajamos ir turtas.</text:span></text:p>
      <text:p text:style-name="P382"><text:span text:style-name="T383">29</text:span><text:span text:style-name="T384">. Pinigin</text:span><text:span text:style-name="T385">ė socialinė parama gali būti skiriama trumpesniam negu 3 mėnesių laikotarpiui, jeigu yra žinoma, kad per tą laikotarpį bendrai gyvenantys asmenys arba vienas gyvenantis asmuo neteks teisės į piniginę socialinę paramą arba piniginės socialinės paramos dydis</text:span><text:span text:style-name="T386"><text:s/>pasikeis (dėl bendrai gyvenančių asmenų sudėties arba vieno gyvenančio asmens šeiminės padėties, pajamų šaltinio (bet ne jo dydžio) pasikeitimo, bendrai gyvenančiam asmeniui arba vienam gyvenančiam asmeniui pradėjus gauti ilgalaikės socialinės globos pasl</text:span><text:span text:style-name="T387">augas socialinės globos įstaigoje ir kita).</text:span></text:p>
      <text:p text:style-name="P388"><text:span text:style-name="T389">30</text:span><text:span text:style-name="T390">. Jeigu piniginės socialinės paramos teikimo laikotarpiu jos dydis pasikeitė</text:span><text:span text:style-name="T391"><text:s/></text:span><text:span text:style-name="T392">(dėl bendrai gyvenančių asmenų sudėties arba vieno gyvenančio asmens šeiminės padėties, pajamų šaltinio (bet ne jo dydžio) pasike</text:span><text:span text:style-name="T393">itimo, bendrai gyvenančiam asmeniui arba vienam gyvenančiam asmeniui pradėjus gauti ilgalaikės socialinės globos paslaugas socialinės globos įstaigoje ir kita), paskirta piniginė socialinė parama skiriama iš naujo nuo kito mėnesio po aplinkybės pasikeitimo</text:span><text:span text:style-name="T394">.<text:s/></text:span></text:p>
      <text:p text:style-name="P395"><text:span text:style-name="T396">31</text:span><text:span text:style-name="T397">.</text:span><text:span text:style-name="T398"><text:s/></text:span><text:span text:style-name="T399">Jeigu dėl piniginės socialinės paramos kreipiamasi tą mėnesį, kurį pasikeičia bent vieno iš bendrai gyvenančių asmenų arba vieno gyvenančio asmens pajamų šaltinis arba yra gauta vienkartinė išmoka ar už 2 ar daugiau mėnesių iš karto išmokėtos ka</text:span><text:span text:style-name="T400">s mėnesį gaunamos pajamos, piniginė socialinė parama bendrai gyvenantiems asmenims arba vienam gyvenančiam asmeniui skiriama tik tam mėnesiui.<text:s/></text:span></text:p>
      <text:p text:style-name="P401"><text:span text:style-name="T402">32</text:span><text:span text:style-name="T403">.</text:span><text:span text:style-name="T404"><text:s/></text:span><text:span text:style-name="T405">Jeigu bendrojo naudojimo objekto valdytojas arba rajono Savivaldybės programos įgyvendinimo<text:s/></text:span><text:span text:style-name="T406">administratorius rajono Savivaldybės administracijai pateikia dokumentus, patvirtinančius, kad daugiabučio namo buto savininkas, kuris turi teisę į būsto šildymo išlaidų kompensaciją arba ją gauna, nedalyvavo susirinkime svarstant ir priimant sprendimą dėl</text:span><text:span text:style-name="T407"><text:s/>daugiabučio namo atnaujinimo (modernizavimo) projekto įgyvendinimo ir atsisakė dalyvauti įgyvendinant šį projektą, ir dėl šių asmenų veiksmų (neveikimo) daugiabučio namo atnaujinimo (modernizavimo) projektas nebuvo pradėtas įgyvendinti, nuo kito mėnesio,<text:s/></text:span><text:span text:style-name="T408">už kurį skiriama būsto šildymo kompensacija, jo bendrai gyvenantiems asmenims arba vienam gyvenančiam daugiabučio namo buto savininkui skiriama kompensuojama būsto šildymo išlaidų dalis mažinama 50 procentų, o</text:span><text:span text:style-name="T409"><text:s/></text:span><text:span text:style-name="T410">nuo kito šildymo sezono būsto šildymo išlaidų<text:s/></text:span><text:span text:style-name="T411">kompensacija neskiriama, bet ne ilgiau kaip 3 metų šildymo sezonus nuo šių aplinkybių atsiradimo.</text:span></text:p>
      <text:p text:style-name="P412"><text:span text:style-name="T413">33</text:span><text:span text:style-name="T414">. Skiriant piniginę socialinę paramą, įskaitomos visų bendrai gyvenančių asmenų arba vieno gyvenančio asmens gaunamos pajamos nurodytos Įstatymo 17 stra</text:span><text:span text:style-name="T415">ipsnyje.          <text:s/></text:span></text:p>
      <text:p text:style-name="P416"><text:span text:style-name="T417">34</text:span><text:span text:style-name="T418">. Bendrai gyvenančių asmenų arba vieno gyvenančio asmens mėnesio pajamos socialinei pašalpai gauti apskaičiuojamos vadovaujantis Įstatymo 18 straipsniu.</text:span></text:p>
      <text:p text:style-name="P419"><text:span text:style-name="T420">35</text:span><text:span text:style-name="T421">. Bendrai gyvenančių asmenų arba vieno gyvenančio asmens mėnesio pajamo</text:span><text:span text:style-name="T422">s Kompensacijoms gauti apskaičiuojamos vadovaujantis Įstatymo 19 straipsniu.</text:span></text:p>
      <text:p text:style-name="P423"><text:span text:style-name="T424">36</text:span><text:span text:style-name="T425">. Piniginė socialinė parama šio Tvarkos aprašo<text:s/></text:span><text:span text:style-name="T426">81.3,<text:s/></text:span><text:span text:style-name="T427"><text:s/>81.4, 82.2-82.11 punktuose nustatytais atvejais skiriama iš naujo nuo kito mėnesio, kai pasikeitė aplinkybės, o nutrauk</text:span><text:span text:style-name="T428">iama nuo informacijos iš atitinkamų institucijų gavimo mėnesio pirmos dienos.</text:span></text:p>
      <text:p text:style-name="P429"><text:span text:style-name="T430">37</text:span><text:span text:style-name="T431">.<text:s/></text:span><text:span text:style-name="T432">Sprendimas dėl piniginės socialinės paramos skyrimo priimamas nurodant Įstatymo 8 straipsnio 1 dalies sąlygą (sąlygas), kuriai (kurioms) esant paskirta piniginė socialinė</text:span><text:span text:style-name="T433"><text:s/>parama, ne vėliau kaip per mėnesį nuo prašymo-paraiškos ir visų reikalingų dokumentų gavimo dienos. Sprendimą priima rajono Savivaldybės administracijos direktorius ar jo įgaliotas asmuo.</text:span></text:p>
      <text:p text:style-name="P434"><text:span text:style-name="T435">38</text:span><text:span text:style-name="T436">. Socialinė pašalpa išmokama už kiekvieną praėjusį mėnesį.</text:span></text:p>
      <text:p text:style-name="P437"><text:span text:style-name="T438">39</text:span><text:span text:style-name="T439">. Kompensacijos teikiamos už kiekvieną praėjusį mėnesį.</text:span></text:p>
      <text:p text:style-name="P440"><text:span text:style-name="T441">40</text:span><text:span text:style-name="T442">. Kompensacijas pagal Įstatymo 11 straipsnio 1 dalies 1 ir 3 punktus bendrai gyvenantiems asmenims arba vieniems gyvenantiems asmenims skaičiuoja šilumos energiją ir vandenį teikiančios įmon</text:span><text:span text:style-name="T443">ės: AB „Panevėžio energija“, UAB „Zarasų vandenys“, namų bendrijos, naudodamosi Lietuvos Respublikos socialinės apsaugos ir darbo ministro įsakymu patvirtintomis šildymo išlaidų, išlaidų geriamam vandeniui bei nuotekoms ir išlaidų karštam vandeniui kompens</text:span><text:span text:style-name="T444">acijų skaičiavimo formomis.</text:span></text:p>
      <text:p text:style-name="P445"><text:span text:style-name="T446">41</text:span><text:span text:style-name="T447">. Piniginės socialinės paramos skyrimo laikotarpiai:</text:span></text:p>
      <text:p text:style-name="P448"><text:span text:style-name="T449">41.1</text:span><text:span text:style-name="T450">. socialinė pašalpa ir kompensacijos už centralizuotai tiekiamą geriamąjį vandenį ir karštą vandenį skiriamos visus metus;</text:span></text:p>
      <text:p text:style-name="P451"><text:span text:style-name="T452">41.2</text:span><text:span text:style-name="T453">. kompensacijos už centralizuota</text:span><text:span text:style-name="T454">i teikiamą būsto šildymą skiriamos už šildymo sezono laikotarpį nuo šildymo sezono pradžios iki pabaigos, kurį skelbia rajono Savivaldybės administracijos direktorius;</text:span></text:p>
      <text:p text:style-name="P455"><text:span text:style-name="T456">41.3</text:span><text:span text:style-name="T457">. kompensacijos už kitą kurą, naudojamą šildyti būstą ir ruošti karštą vandenį i</text:span><text:span text:style-name="T458">r kurio faktinės sąnaudos kiekvieną mėnesį nenustatomos, skiriamos už šildymo sezono laikotarpį nuo lapkričio 1 d. iki kitų <text:s/>metų balandžio 30 d.<text:s/></text:span></text:p>
      <text:p text:style-name="P459"><text:span text:style-name="T460">42</text:span><text:span text:style-name="T461">. A</text:span><text:span text:style-name="T462">pskaičiuojant būsto šildymo išlaidas ir karšto vandens išlaidas, centralizuotai tiekiamos šilumos, karšto vandens, kitų būstui šildyti ir karštam vandeniui ruošti naudojamų energijos ir kuro rūšių, kurių kainos reguliuojamos, taip pat geriamojo vandens kar</text:span><text:span text:style-name="T463">štam vandeniui ruošti sąnaudos įvertinamos pagal įstatymų nustatyta tvarka patvirtintas kainas, taikant vienanares centralizuotai tiekiamos šilumos kainas, o kuro, kurio kainos nereguliuojamos ir už kurį atsiskaitoma kas mėnesį pagal apskaitos prietaisų ro</text:span><text:span text:style-name="T464">dmenis, – pagal nustatytas tiekėjų kainas; kietojo ar kitokio kuro, kurio faktinės sąnaudos kiekvieną mėnesį nenustatomos, – pagal Zarasų rajono savivaldybės tarybos <text:s/>patvirtintas vidutines kainas.<text:s/></text:span></text:p>
      <text:p text:style-name="P465"><text:span text:style-name="T466">43</text:span><text:span text:style-name="T467">. Kompensuojamos šios kuro rūšys ir tokia jų<text:s/></text:span><text:span text:style-name="T468">vidutinė kaina (įskaitant PVM):</text:span></text:p>
      <text:p text:style-name="P469"><text:span text:style-name="T470">43.1</text:span><text:span text:style-name="T471">. mišrios malkos – 27,52 Eur/kub. m.</text:span></text:p>
      <text:p text:style-name="P472"><text:span text:style-name="T473">43.2</text:span><text:span text:style-name="T474">. akmens anglis – 0,15 Eur/kg</text:span></text:p>
      <text:p text:style-name="P475"><text:span text:style-name="T476">43.3</text:span><text:span text:style-name="T477">. medienos briketai – 0,14 Eur/kg</text:span></text:p>
      <text:p text:style-name="P478"><text:span text:style-name="T479">43.4</text:span><text:span text:style-name="T480">. durpių briketai – 0,14 Eur/kg</text:span></text:p>
      <text:p text:style-name="P481"><text:span text:style-name="T482">43.5</text:span><text:span text:style-name="T483">. linų pakulų briketai – 0,14 Eur/kg</text:span></text:p>
      <text:p text:style-name="P484"><text:span text:style-name="T485">43.6</text:span><text:span text:style-name="T486">. dyzeli</text:span><text:span text:style-name="T487">nis krosnių kuras</text:span><text:span text:style-name="T488"><text:s/>(buitinis kuras)<text:s/></text:span><text:span text:style-name="T489">– 0,52 Eur/l.</text:span><text:s/></text:p>
      <text:p text:style-name="P490">Punkto pakeitimai:</text:p>
      <text:p text:style-name="P491"><text:span text:style-name="T492">Nr.<text:s/></text:span><text:a xlink:href="https://www.e-tar.lt/portal/legalAct.html?documentId=1bb4cff0eb1311e7acd7ea182930b17f" office:target-frame-name="_top" xlink:show="replace"><text:span text:style-name="T493">T-222</text:span></text:a><text:span text:style-name="T494">, 2017-12-22, paskelbta TAR 2017-12-27, i. k. 2017-21343</text:span></text:p>
      <text:p text:style-name="Normal"/>
      <text:p text:style-name="P495"><text:span text:style-name="T496">44</text:span><text:span text:style-name="T497">. apskaičiuota</text:span><text:span text:style-name="T498"><text:s/>kompensacija būstui šildyti ir karštam vandeniui ruošti, naudojant kietąjį ar kitokį kurą bendrai gyvenantiems asmenims ar vienam gyvenančiam asmeniui išmokama pateikus kuro įsigijimo išlaidas įrodančius dokumentus. Išmokamos kompensacijos dydis negali vi</text:span><text:span text:style-name="T499">ršyti nurodyto pateiktuose pirkimo dokumentuose dydžio.<text:s/></text:span></text:p>
      <text:p text:style-name="P500"><text:span text:style-name="T501">45</text:span><text:span text:style-name="T502">. Apskaičiuojant geriamojo vandens išlaidas, geriamojo vandens sąnaudos įvertinamos pagal nustatytas tiekėjų kainas.<text:s/></text:span></text:p>
      <text:p text:style-name="P503"><text:span text:style-name="T504">46</text:span><text:span text:style-name="T505">. Jeigu bendrai gyvenantiems asmenims arba vienam gyvenančiam<text:s/></text:span><text:span text:style-name="T506">asmeniui apskaičiuota socialinė pašalpa yra mažesnė kaip 1,45 Eur, o būsto šildymo išlaidų, geriamojo<text:s/></text:span><text:soft-page-break/><text:span text:style-name="T507">vandens išlaidų ar karšto vandens išlaidų kompensacija – mažesnė kaip 0,29 Eur, socialinė pašalpa ir kompensacija neišmokamos.</text:span></text:p>
      <text:p text:style-name="P508"/>
      <text:p text:style-name="P509"><text:span text:style-name="T510">PENKTAS</text:span><text:span text:style-name="T511"><text:s/>SKIRSNIS</text:span></text:p>
      <text:p text:style-name="P512"><text:span text:style-name="T513">PIN</text:span><text:span text:style-name="T514">IGINĖS SOCIALINĖS PARAMOS TEIKIMAS</text:span></text:p>
      <text:p text:style-name="P515"/>
      <text:p text:style-name="P516"><text:span text:style-name="T517">47</text:span><text:span text:style-name="T518">. Socialinė pašalpa gali būti teikiama:</text:span></text:p>
      <text:p text:style-name="P519"><text:span text:style-name="T520">47.1</text:span><text:span text:style-name="T521">. pinigais, pasirenkant socialinės pašalpos gavėjui mokėjimo būdą:</text:span></text:p>
      <text:p text:style-name="P522"><text:span text:style-name="T523">47.1.1</text:span><text:span text:style-name="T524">. pervedant į pašalpos gavėjo sąskaitą banke;</text:span></text:p>
      <text:p text:style-name="P525"><text:span text:style-name="T526">47.1.2</text:span><text:span text:style-name="T527">. per paštą.</text:span></text:p>
      <text:p text:style-name="P528"><text:span text:style-name="T529">47.2</text:span><text:span text:style-name="T530">. nepinigine<text:s/></text:span><text:span text:style-name="T531">forma:</text:span></text:p>
      <text:p text:style-name="P532"><text:span text:style-name="T533">47.2.1</text:span><text:span text:style-name="T534">. socialinėmis kortelėmis;</text:span></text:p>
      <text:p text:style-name="P535"><text:span text:style-name="T536">47.2.2</text:span><text:span text:style-name="T537">. apmokant vaikų išlaikymo ikimokyklinėse įstaigose išlaidas;</text:span></text:p>
      <text:p text:style-name="P538"><text:span text:style-name="T539">47.2.3</text:span><text:span text:style-name="T540">. apmokant vaikų (įvaikių) maitinimo išlaidas mokyklose ar dienos centruose;</text:span></text:p>
      <text:p text:style-name="P541"><text:span text:style-name="T542">47.2.4</text:span><text:span text:style-name="T543">. apmokant suaugusių asmenų gydymosi nuo prik</text:span><text:span text:style-name="T544">lausomybių ligų išlaidas, mokestį už socialines paslaugas šias paslaugas teikiančioms įstaigoms;</text:span></text:p>
      <text:p text:style-name="P545"><text:span text:style-name="T546">47.2.5</text:span><text:span text:style-name="T547">. apmokant būsto nuomos, elektros, komunalines ir kitas būsto išlaikymo išlaidas šias paslaugas teikiančioms įmonėms;</text:span></text:p>
      <text:p text:style-name="P548"><text:span text:style-name="T549">47.2.6</text:span><text:span text:style-name="T550">. dalyvaujant sociali</text:span><text:span text:style-name="T551">niams darbuotojams perkant iš skiriamos socialinės pašalpos asmenims maisto produktus, drabužius ir kitas reikalingas prekes bei apmokant kitas reikalingas paslaugas, paslaugas teikiančioms įstaigoms, derinti su socialinėmis paslaugomis (bendrosiomis, soci</text:span><text:span text:style-name="T552">alinės priežiūros). <text:s/></text:span></text:p>
      <text:p text:style-name="P553"><text:span text:style-name="T554">47.3</text:span><text:span text:style-name="T555">.</text:span><text:span text:style-name="T556"><text:s/></text:span><text:span text:style-name="T557">pinigais, neviršijant 50 procentų paskirtos socialinės pašalpos dydžio, ir (ar) nepinigine forma socialinės pašalpos gavėjams, patyrusiems socialinę riziką. <text:s/></text:span></text:p>
      <text:p text:style-name="P558"><text:span text:style-name="T559">48</text:span><text:span text:style-name="T560">. Kompensacijos gali būti teikiamos:</text:span></text:p>
      <text:p text:style-name="P561"><text:span text:style-name="T562">48.1</text:span><text:span text:style-name="T563">.<text:s/></text:span><text:span text:style-name="T564">apskaičiuotų kompensacijų sumą pervedant į energiją, kurą, geriamąjį ir karštą vandenį teikiančių įmonių ar fizinių asmenų atsiskaitomąsias sąskaitas bankuose;</text:span></text:p>
      <text:p text:style-name="P565"><text:span text:style-name="T566">48.2</text:span><text:span text:style-name="T567">. piniginėmis periodinėmis išmokomis, pervedant į kompensacijos gavėjo sąskaitą banke ar</text:span><text:span text:style-name="T568"><text:s/>per paštą, pateikus kieto<text:s/></text:span><text:span text:style-name="T569">kuro, naudojamo šildyti būstą ir ruošti karštą vandenį ir kurio faktinės sąnaudos kiekvieną mėnesį nenustatomos (toliau – Kietas kuras), įsigijimo išlaidas įrodančius dokumentus</text:span><text:span text:style-name="T570">;</text:span></text:p>
      <text:p text:style-name="P571"><text:span text:style-name="T572">48.3</text:span><text:span text:style-name="T573"><text:s/>bendrai gyvenantiems asmenims ar vieniems</text:span><text:span text:style-name="T574"><text:s/>gyvenantiems asmenims, patyrusiems socialinę riziką, <text:s/>kompensacija už kieto kuro įsigijimo išlaidas mokama pervedant šią kompensaciją pagal pateiktą sąskaitą – faktūrą į nurodytą įmonės, parduodančios kurą, sąskaitą.<text:s/></text:span></text:p>
      <text:p text:style-name="P575"><text:span text:style-name="T576">49</text:span><text:span text:style-name="T577">. Kompensacijų už centralizuo</text:span><text:span text:style-name="T578">tai tiekiamą būsto šildymą, karštą vandenį ir geriamąjį vandenį dydį, vadovaujantis Įstatymu ir kitais teisės aktais, apskaičiuoja centralizuotai būsto šildymą, karštą vandenį teikiančios įmonės: AB „Panevėžio energija“, UAB „Zarasų vandenys“, namų bendrij</text:span><text:span text:style-name="T579">os (toliau – įmonės) pagal Socialinės<text:s/></text:span><text:span text:style-name="T580"><text:s/></text:span><text:span text:style-name="T581">paramos skyriaus pateiktus duomenis.</text:span></text:p>
      <text:p text:style-name="P582"><text:span text:style-name="T583">50</text:span><text:span text:style-name="T584">. Duomenis apie bendrai gyvenančių asmenų ar vieno gyvenančio asmens pajamas būsto šildymo išlaidų, išlaidų karštam vandeniui ir išlaidų geriamajam vandeniui kompensacijoms a</text:span><text:span text:style-name="T585">pskaičiuoti Socialinės paramos skyrius kiekvieno mėnesio 28 dieną perduoda kompensacijas skaičiuojančioms įmonėms, nurodytoms šio Tvarkos aprašo 40 punkte, kompiuterinėse laikmenose.</text:span></text:p>
      <text:p text:style-name="P586"><text:span text:style-name="T587">51</text:span><text:span text:style-name="T588">. Šio Tvarkos aprašo 40 punkte nurodytos įmonės apskaičiuotų kompen</text:span><text:span text:style-name="T589">sacijų dydį už būsto šildymą, karštą vandenį ir geriamąjį vandenį nurodo gyventojams pateikiamuose atsiskaitymo dokumentuose.</text:span></text:p>
      <text:p text:style-name="P590"><text:span text:style-name="T591">52</text:span><text:span text:style-name="T592">. Šio Tvarkos aprašo 40 punkte nurodytos įmonės duomenis apie apskaičiuotų kompensacijų dydį už praėjusį mėnesį ne vėliau ka</text:span><text:span text:style-name="T593">ip iki kito <text:s/>mėnesio 15 dienos pateikia Socialinės paramos skyriui į kompiuterinę programą „Parama“ ir rajono Savivaldybės administracijos Apskaitos skyriui (toliau – Apskaitos skyrius).</text:span><text:span text:style-name="T594"><text:s/></text:span><text:span text:style-name="T595">Socialinės paramos skyrius kiekvieno mėnesio paskutinę darbo dieną su</text:span><text:span text:style-name="T596">formuoja piniginės socialinės paramos išmokų žiniaraščius ir iki kito mėnesio 2 d. pateikia Apskaitos skyriui.</text:span></text:p>
      <text:p text:style-name="P597"><text:span text:style-name="T598">53</text:span><text:span text:style-name="T599">. Apskaitos skyrius, vadovaudamasis sudarytomis sutartimis, šio tvarkos Aprašo <text:s/>40</text:span><text:span text:style-name="T600"><text:s/></text:span><text:span text:style-name="T601">punkte nurodytoms įmonėms apskaičiuotų kompensacijų suma</text:span><text:span text:style-name="T602">s perveda į jų atsiskaitomąsias sąskaitas bankuose per 21 darbo dieną nuo sąskaitų pateikimo.<text:s/></text:span></text:p>
      <text:p text:style-name="P603"><text:span text:style-name="T604">54</text:span><text:span text:style-name="T605">. Apskaitos skyrius socialines pašalpas ir kompensacijas už kietąjį ar kitokį kurą, naudojamą šildyti būstą ir ruošti karštą vandenį ir kurio faktinės sąna</text:span><text:span text:style-name="T606">udos kiekvieną mėnesį nenustatomos, išmoka už kiekvieną praėjusį mėnesį iki kito mėnesio 25 d. <text:s/></text:span></text:p>
      <text:p text:style-name="P607"><text:span text:style-name="T608">55</text:span><text:span text:style-name="T609">. Būstui šildyti ir karštam vandeniui ruošti naudojant kietąjį ar kitokį kurą, kurio faktinės sąnaudos kiekvieną mėnesį nenustatomos, kompensacijos teikiamos už praėjusį mėnesį arba<text:s/></text:span><text:span text:style-name="T610">iš karto už visą kompensacijų skyrimo laikotarpį.<text:s/></text:span></text:p>
      <text:p text:style-name="P611"><text:span text:style-name="T612">56</text:span><text:span text:style-name="T613">. Socialinės para</text:span><text:span text:style-name="T614">mos skyrius, apskaičiuodamas socialinės pašalpos dydį ir parengdamas sąrašus bei duomenis apie bendrai gyvenančių asmenų arba vienų gyvenančių asmenų pajamas kompensacijoms apskaičiuoti, naudojasi kompiuterine programa „Parama“.</text:span></text:p>
      <text:p text:style-name="P615"><text:span text:style-name="T616">57</text:span><text:span text:style-name="T617">. Bendrai gyvenantiem</text:span><text:span text:style-name="T618">s asmenims arba vienam gyvenančiam asmeniui piniginės socialinės paramos teikimo laikotarpiu pakeitus deklaruotą gyvenamąją vietą (jei gyvenamosios vietos neturi, – į savivaldybę, kurios teritorijoje gyvena) arba nuomojamą būstą, ankstesnėje savivaldybėje<text:s/></text:span><text:span text:style-name="T619">piniginės socialinės paramos teikimas nutraukiamas išmokėjus už tą mėnesį, kurį buvo pakeista deklaruota gyvenamoji vieta (jei gyvenamosios vietos neturi, – savivaldybė, kurios teritorijoje gyveno) arba nuomojamas būstas. Bendrai gyvenantiems asmenims arba</text:span><text:span text:style-name="T620"><text:s/>vienam gyvenančiam asmeniui, kurie dėl piniginės socialinės paramos nustatyta tvarka kreipiasi į naujos deklaruotos gyvenamosios vietos savivaldybę (jei gyvenamosios vietos neturi, – į savivaldybę, kurios teritorijoje apsigyvena) arba savivaldybę, kurios<text:s/></text:span><text:span text:style-name="T621">teritorijoje nuomojamas būstas, ši parama teikiama vadovaujantis šio Tvarkos aprašo 23 ir 26 punktais.</text:span></text:p>
      <text:p text:style-name="P622"/>
      <text:p text:style-name="P623"><text:span text:style-name="T624">ŠEŠTAS</text:span><text:span text:style-name="T625"><text:s/>SKIRSNIS</text:span></text:p>
      <text:p text:style-name="P626"><text:span text:style-name="T627">PRAŠYMUS-PARAIŠKAS PATEIKUSIŲ ASMENŲ INFORMAVIMAS DĖL PINIGINĖS SOCIALINĖS PARAMOS SKYRIMO AR NESKYRIMO</text:span></text:p>
      <text:p text:style-name="P628"/>
      <text:p text:style-name="P629"><text:span text:style-name="T630">58</text:span><text:span text:style-name="T631">.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632">ginė socialinė parama neskiriama, nurodoma neskyrimo priežastis ir šio sprendimo apskundimo tvarka. Pateikti dokumentai grąžinami prašymą-paraišką pateikusiam asmeniui, o jo byloje paliekamos šių dokumentų kopijos.<text:s/></text:span></text:p>
      <text:p text:style-name="P633"><text:span text:style-name="T634">59</text:span><text:span text:style-name="T635">. Jeigu valstybės elektroninės val</text:span><text:span text:style-name="T636">džios sistemoje teikiama elektroninė paslauga, rajono Savivaldybės administracija priėmusi sprendimą dėl elektroniniu būdu pateikto prašymo-paraiškos, tą pačią dieną priimtą sprendimą pateikia elektroninių paslaugų sistemos paslaugos teikimo eigos stebėsen</text:span><text:span text:style-name="T637">os modulyje.</text:span></text:p>
      <text:p text:style-name="P638"/>
      <text:p text:style-name="P639"><text:span text:style-name="T640">SEPTINTAS</text:span><text:span text:style-name="T641"><text:s/>SKIRSNIS</text:span></text:p>
      <text:p text:style-name="P642"><text:span text:style-name="T643">NETEISĖTAI GAUTOS AR IŠMOKĖTOS PINIGINĖS SOCIALINĖS PARAMOS IŠSKAIČIAVIMAS</text:span></text:p>
      <text:p text:style-name="P644"/>
      <text:p text:style-name="P645"><text:span text:style-name="T646">60</text:span><text:span text:style-name="T647">. Dėl piniginę socialinę paramą gaunančių asmenų kaltės neteisėtai gautos ar išmokėtos piniginės socialinės paramos išskaičiavimas:</text:span></text:p>
      <text:p text:style-name="P648"><text:span text:style-name="T649">60.</text:span><text:span text:style-name="T650">1</text:span><text:span text:style-name="T651">. nustačius, kad bendrai gyvenantys asmenys arba vienas gyvenantis asmuo piniginę socialinę paramą gavo neteisėtai, nes kreipimosi dėl piniginės socialinės paramos metu pateikė neteisingus duomenis apie turtą, gaunamas pajamas, bendrai gyvenančius asmen</text:span><text:span text:style-name="T652">is arba kitus duomenis, reikalingus piniginei socialinei paramai skirti, arba paramos teikimo laikotarpiu per mėnesį nepranešė apie materialinės padėties pasikeitimą ar atsiradusias aplinkybes, turinčias įtakos teisei į piniginę socialinę paramą arba pinig</text:span><text:span text:style-name="T653">inės socialinės paramos dydžiui, bendrai gyvenantys asmenys arba vienas gyvenantis asmuo turi grąžinti neteisėtai gautą pinigų sumą arba ją sumokėti dalimis;</text:span></text:p>
      <text:p text:style-name="P654"><text:span text:style-name="T655">60.2</text:span><text:span text:style-name="T656">. negrąžinta neteisėtai gauta piniginė socialinė parama yra išskaičiuojama vadovaujantis r</text:span><text:span text:style-name="T657">ajono Savivaldybės administracijos direktoriaus ar jo įgalioto asmens sprendimu iš piniginę socialinę paramą gaunančiam asmeniui paskirtos piniginės socialinės paramos sumos išskaičiuojant ne daugiau kaip po 20 procentų mokėtinos sumos per mėnesį, jeigu nė</text:span><text:span text:style-name="T658">ra piniginę socialinę paramą gaunančio asmens raštu pateikto sutikimo išskaičiuoti didesnę mokėtinos sumos dalį per mėnesį ar visą mokėtiną sumą.<text:s/></text:span></text:p>
      <text:p text:style-name="P659"><text:span text:style-name="T660">60.3</text:span><text:span text:style-name="T661">. jeigu neteisėtai gauta piniginė socialinė parama negrąžinta arba neišskaičiuota, likusi skola išieš</text:span><text:span text:style-name="T662">koma Lietuvos Respublikos civilinio proceso kodekso nustatyta tvarka, jeigu su išieškojimu susijusios administravimo išlaidos neviršija išieškotinos sumos.</text:span></text:p>
      <text:p text:style-name="P663"><text:span text:style-name="T664">61</text:span><text:span text:style-name="T665">. Dėl rajono Savivaldybės administracijos valstybės tarnautojų ir (ar) darbuotojų, dirbančių</text:span><text:span text:style-name="T666"><text:s/>pagal darbo sutartis, kaltės neteisėtai išmokėtos piniginės socialinės paramos lėšos išieškomos Lietuvos Respublikos įstatymų nustatyta tvarka.</text:span></text:p>
      <text:p text:style-name="P667"/>
      <text:p text:style-name="P668"><text:span text:style-name="T669">AŠTUNTAS</text:span><text:span text:style-name="T670"><text:s/>SKIRSNIS</text:span></text:p>
      <text:p text:style-name="P671"><text:span text:style-name="T672">PASKIRTOS, BET LAIKU NEATSIIMTOS PINIGINĖS SOCIALINĖS PARAMOS, TAIP PAT MIRUS ASMENIUI</text:span><text:span text:style-name="T673">, KURIO VARDU BENDRAI GYVENANTIEMS ASMENIMS MOKAMA PINIGINĖ SOCIALINĖ PARAMA, ARBA MIRUS VIENAM GYVENANČIAM ASMENIUI, PASKIRTOS IR IKI KITO MĖNESIO PO JO MIRTIES NEIŠMOKĖTOS PINIGINĖS SOCIALINĖS PARAMOS IŠMOKĖJIMO PROCEDŪRA</text:span></text:p>
      <text:p text:style-name="P674"/>
      <text:p text:style-name="P675"><text:span text:style-name="T676">62</text:span><text:span text:style-name="T677">. Paskirta, bet laiku nea</text:span><text:span text:style-name="T678">tsiimta socialinė pašalpa ir (ar) Kompensacijos išmokamos, jeigu dėl jų buvo kreiptasi ne vėliau kaip per 3 mėnesius nuo paskutinio mėnesio, už kurį socialinė pašalpa ir (ar) Kompensacijos buvo paskirtos.<text:s/></text:span></text:p>
      <text:p text:style-name="P679"><text:span text:style-name="T680">63</text:span><text:span text:style-name="T681">. Mirus asmeniui, kurio vardu bendrai gyvena</text:span><text:span text:style-name="T682">ntiems asmenims mokama socialinė pašalpa ir (ar) Kompensacijos, šiems bendrai gyvenantiems asmenims paskirta ir iki kito mėnesio po jo mirties neišmokėta pašalpa ir (ar) Kompensacijos, jeigu dėl jos buvo kreiptasi ne vėliau kaip per 3 mėnesius po socialinę</text:span><text:span text:style-name="T683"><text:s/>pašalpą ir (ar) Kompensacijos gavusio asmens mirties dienos, išmokamos mirusįjį laidojusiam vienam iš bendrai gyvenančių asmenų, pateikus laisvos formos prašymą ir mirties liudijimo originalą, o jeigu tokio bendrai gyvenančio asmens nėra, pervedamos į vai</text:span><text:span text:style-name="T684">ko (įvaikio) ar vaikų (įvaikių) vardu atidarytą sąskaitą banke. Mirus vienam gyvenančiam asmeniui, socialinės pašalpos ir (ar) Kompensacijų teikimas nutraukiamas nuo jo mirties mėnesio pirmos dienos, o už praėjusį laikotarpį paskirta ir neatsiimta socialin</text:span><text:span text:style-name="T685">ė pašalpa ir (ar) Kompensacijos neišmokamos.</text:span></text:p>
      <text:p text:style-name="P686"/>
      <text:p text:style-name="P687"><text:span text:style-name="T688">III</text:span><text:span text:style-name="T689"><text:s/></text:span><text:span text:style-name="T690"><text:s/>SKYRIUS</text:span></text:p>
      <text:p text:style-name="P691"><text:span text:style-name="T692">Pagrindai, kai socialinė parama skiriama kitais Įstatyme nenumatytais atvejais ir kuriems esant ši parama didinama, mažinama, <text:s/>sustabdomas, nutraukiamas ar atnaujinamas jos mokėjimas</text:span></text:p>
      <text:p text:style-name="P693"/>
      <text:p text:style-name="P694"><text:span text:style-name="T695">PIRMAS</text:span><text:span text:style-name="T696"><text:s/>SKIRSNIS</text:span></text:p>
      <text:p text:style-name="P697"><text:span text:style-name="T698">PAGRINDAI, KAI SOCIALINĖ PARAMA SKIRIAMA KITAIS ĮSTATYME NENUMATYTAIS ATVEJAIS</text:span></text:p>
      <text:p text:style-name="P699"/>
      <text:p text:style-name="P700"><text:span text:style-name="T701">64</text:span><text:span text:style-name="T702">. Patikrinus bendrai gyvenančių asmenų arba vieno gyvenančio asmens gyvenimo sąlygas ir surašius buities ir gyvenimo sąlygų patikrinimo aktą, <text:s/>gali būti</text:span><text:span text:style-name="T703"><text:s/>skiriama vienkartinė pašalpa.</text:span></text:p>
      <text:p text:style-name="P704"><text:span text:style-name="T705">65</text:span><text:span text:style-name="T706">. Vienkartinė pašalpa, įvertinus bendrai gyvenančių asmenų arba vieno gyvenančio asmens (toliau – Asmenų) pajamas, esamą socialinę ir materialinę padėtį, iš rajono Savivaldybės biudžeto gali būti skiriama Asmenims, kuri</text:span><text:span text:style-name="T707">e pateikia motyvuotą prašymą ir socialinę bei materialinę padėtį įrodančius dokumentus.</text:span></text:p>
      <text:p text:style-name="P708"><text:span text:style-name="T709">66</text:span><text:span text:style-name="T710">. Vienkartinė pašalpa skiriama šiais atvejais:</text:span></text:p>
      <text:p text:style-name="P711"><text:span text:style-name="T712">66.1</text:span><text:span text:style-name="T713">. sunkios ligos, operacijų ar traumų atveju (išskyrus asmenis, gaunančius slaugos tikslines kompensacijas), p</text:span><text:span text:style-name="T714">ateikus Gydytojų konsultacinės komisijos pažymą (toliau – GKK pažyma) ir dokumentus, patvirtinančius turėtas gydymo išlaidas:<text:s/></text:span></text:p>
      <text:p text:style-name="P715"><text:span text:style-name="T716">66.1.1</text:span><text:span text:style-name="T717">. jeigu pajamos vienam asmeniui per mėnesį yra mažesnės už 2 valstybės remiamų pajamų dydžius (toliau – VRP) – iki 2 bazi</text:span><text:span text:style-name="T718">nės socialinės išmokos dydžio (toliau – BSI);</text:span></text:p>
      <text:p text:style-name="P719"><text:span text:style-name="T720">66.1.2</text:span><text:span text:style-name="T721">. jeigu pajamos vienam asmeniui per mėnesį yra didesnės už 2 VRP dydžius – iki 1 BSI dydžio;</text:span></text:p>
      <text:p text:style-name="P722"><text:span text:style-name="T723">66.2</text:span><text:span text:style-name="T724">. akies lęšiuko įsigijimo išlaidoms iš dalies padengti iki 1 BSI dydžio;</text:span></text:p>
      <text:p text:style-name="P725"><text:span text:style-name="T726">66.3</text:span><text:span text:style-name="T727">. atlikus kelio<text:s/></text:span><text:span text:style-name="T728">arba klubo sąnario endoprotezavimo operaciją ir pateikus sąskaitą apie pirktą endoprotezą – iki 3 BSI dydžio;</text:span></text:p>
      <text:p text:style-name="P729"><text:span text:style-name="T730">66.4</text:span><text:span text:style-name="T731">. onkologiniams ligoniams, pateikus GKK pažymą, kuriems per praėjusius 6 mėnesius buvo taikytas spindulinis ar cheminis gydymas ar atlikta</text:span><text:span text:style-name="T732"><text:s/>operacija – iki 4 BSI dydžio;</text:span></text:p>
      <text:p text:style-name="P733"><text:span text:style-name="T734">66.5</text:span><text:span text:style-name="T735">. asmens dokumentams įsigyti, jeigu asmuo kreipimosi metu neturi jokių pajamų arba jo pajamos yra mažesnės už 1 VRP dydį, ar asmuo(-ys) yra nukentėjęs(-ję) nuo gaisro – iki 1 BSI dydžio;</text:span></text:p>
      <text:p text:style-name="P736"><text:span text:style-name="T737">66.6</text:span><text:span text:style-name="T738">. bendrai gyvenantiems</text:span><text:span text:style-name="T739"><text:s/>asmenims, auginantiems vaikus, kai vidutinės pajamos vienam asmeniui neviršija 1,5 VRP dydžio, vieniems gyvenantiems asmenims, kai pajamos neviršija 2 VRP dydžių, krosnies ar dūmtraukio remonto išlaidoms iš dalies padengti, elektros instaliacijos remontui</text:span><text:span text:style-name="T740"><text:s/>ir autonominių dūmų signalizatorių įsigijimui, pateikus Priešgaisrinės gelbėjimo tarnybos raštą, <text:s/>– iki 2 BSI dydžio;</text:span></text:p>
      <text:p text:style-name="P741"><text:span text:style-name="T742">66.7</text:span><text:span text:style-name="T743">.<text:s/></text:span><text:span text:style-name="T744">kietajam kurui įsigyti, kai dėl objektyvių priežasčių<text:s/></text:span><text:span text:style-name="T745">bendrai gyvenantys asmenys ar vienas gyvenantis asmuo<text:s/></text:span><text:span text:style-name="T746">neturi teisės gauti</text:span><text:span text:style-name="T747"><text:s/>kompensacijos kietajam kurui įsigyti Įstatyme nustatyta tvarka – iki 2 BSI dydžio;</text:span></text:p>
      <text:p text:style-name="P748"><text:span text:style-name="T749">66.8</text:span><text:span text:style-name="T750">. kitais nenumatytais atvejais – iki 1,5 BSI dydžio, jeigu vidutinės pajamos vienam asmeniui neviršija 2,5 VRP dydžių.</text:span></text:p>
      <text:p text:style-name="P751"><text:span text:style-name="T752">67</text:span><text:span text:style-name="T753">. Vienkartinė pašalpa gali būti skiri</text:span><text:span text:style-name="T754">ama ir pajamos nevertinamos:</text:span></text:p>
      <text:p text:style-name="P755"><text:span text:style-name="T756">67.1</text:span><text:span text:style-name="T757">. asmenims, kurie atliko laisvės atėmimo bausmę, o nelaisvės atėmimo laikotarpis buvo ilgesnis kaip 6 mėn. – iki 1 BSI dydžio;</text:span></text:p>
      <text:p text:style-name="P758"><text:span text:style-name="T759">67.2</text:span><text:span text:style-name="T760">. asmenims, kurie atliko laisvės atėmimo bausmę, o nelaisvės atėmimo laikotarpis buvo<text:s/></text:span><text:span text:style-name="T761">trumpesnis kaip 6 mėn. – iki 0,5 BSI dydžio;</text:span></text:p>
      <text:p text:style-name="P762"><text:span text:style-name="T763">67.3</text:span><text:span text:style-name="T764">. asmeniui 100 metų jubiliejaus proga – iki 3 BSI dydžio.</text:span></text:p>
      <text:p text:style-name="P765"><text:span text:style-name="T766">67.4</text:span><text:span text:style-name="T767">. asmenims, nurodytiems 67.1, 67.2</text:span><text:span text:style-name="T768"><text:s/></text:span><text:span text:style-name="T769">punktuose, skiriama, jei asmuo dėl vienkartinės pašalpos kreipiasi ne vėliau kaip per 2 mėnesius nuo i</text:span><text:span text:style-name="T770">šėjimo iš įkalinimo įstaigos dienos;</text:span></text:p>
      <text:p text:style-name="P771"><text:span text:style-name="T772">68</text:span><text:span text:style-name="T773">. Vienkartinė pašalpa skiriama vieną kartą per metus.</text:span></text:p>
      <text:p text:style-name="P774"><text:span text:style-name="T775">69</text:span><text:span text:style-name="T776">. Vienkartinė pašalpa neskiriama šiais atvejais:<text:s/></text:span></text:p>
      <text:p text:style-name="P777"><text:span text:style-name="T778">69.1</text:span><text:span text:style-name="T779">. nustačius, kad asmuo pateikė neteisingus duomenis apie gaunamas pajamas, šeimos narius arba<text:s/></text:span><text:span text:style-name="T780">nepateikė paramos pagrįstumą įrodančių dokumentų;</text:span></text:p>
      <text:p text:style-name="P781"><text:span text:style-name="T782">69.2</text:span><text:span text:style-name="T783">. kai asmuo socialiniam darbuotojui ir seniūnui nesudaro galimybės patikrinti <text:s/>gyvenimo ir buities sąlygų;</text:span></text:p>
      <text:p text:style-name="P784"><text:span text:style-name="T785">69.3</text:span><text:span text:style-name="T786">. jei asmuo per mėnesį nuo prašymo pateikimo dienos nepateikia visų reikalingų dokumentų.<text:s/></text:span></text:p>
      <text:p text:style-name="P787"><text:span text:style-name="T788">70</text:span><text:span text:style-name="T789">. Dėl vienkartinės pašalpos bendrai gyvenantys asmenys ar vienas gyvenantis asmuo kreipiasi į Socialinės <text:s/>paramos skyrių ar į seniūniją tvarkos aprašo 3 punk</text:span><text:span text:style-name="T790">te numatyta tvarka.</text:span><text:s/></text:p>
      <text:p text:style-name="P791">Punkto pakeitimai:</text:p>
      <text:p text:style-name="P792"><text:span text:style-name="T793">Nr.<text:s/></text:span><text:a xlink:href="https://www.e-tar.lt/portal/legalAct.html?documentId=2e3bc6701d6211e88e8fef3b3f51dc2f" office:target-frame-name="_top" xlink:show="replace"><text:span text:style-name="T794">T-24</text:span></text:a><text:span text:style-name="T795">, 2018-02-23, paskelbta TAR 2018-03-02, i. k. 2018-03402</text:span></text:p>
      <text:p text:style-name="Normal"/>
      <text:p text:style-name="P796"><text:span text:style-name="T797">71</text:span><text:span text:style-name="T798">. Asmuo, besikreipiantis dėl vienkartinės paša</text:span><text:span text:style-name="T799">lpos, pateikia laisvos formos prašymą ir reikalingus dokumentus (asmens tapatybę patvirtinantį dokumentą, pensininko ar neįgaliojo pažymėjimą, pažymą iš priešgaisrinės gelbėjimo tarnybos ar pataisos inspekcijos, pažymėjimą apie paleidimą iš įkalinimo įstai</text:span><text:span text:style-name="T800">gos, dokumentus, patvirtinančius turėtas gydymo išlaidas, GKK pažymą, pažymą apie darbingų asmenų pajamas už 3 paskutinius mėnesius ir kt.) rajono Savivaldybės administracijos direktoriui.</text:span></text:p>
      <text:p text:style-name="P801"><text:span text:style-name="T802">72</text:span><text:span text:style-name="T803">.<text:s/></text:span><text:span text:style-name="T804">Socialinis darbuotojas patikrina asmens, pateikusio prašymą</text:span><text:span text:style-name="T805"><text:s/>vienkartinei pašalpai<text:s/></text:span><text:soft-page-break/><text:span text:style-name="T806">gauti, <text:s/>gyvenimo ir buities sąlygas, surašo socialinės apsaugos ir darbo ministro nustatytos formos buities ir gyvenimo sąlygų patikrinimo aktą (toliau – aktas) ir ne vėliau kaip per 5 darbo dienas pateikia<text:s/></text:span><text:span text:style-name="T807"><text:s/>Zarasų rajono savivaldybė</text:span><text:span text:style-name="T808">s administracijos Socialinės paramos skyrimo komisijai (toliau – komisija). Komisija, atsižvelgdama į aktus, suderintus su seniūnu, ne rečiau kaip 1 kartą per mėnesį svarsto prašymus vienkartinei pašalpai gauti.</text:span><text:s/></text:p>
      <text:p text:style-name="P809">Punkto pakeitimai:</text:p>
      <text:p text:style-name="P810"><text:span text:style-name="T811">Nr.<text:s/></text:span><text:a xlink:href="https://www.e-tar.lt/portal/legalAct.html?documentId=0f2ada30640911e8acbae39398545bed" office:target-frame-name="_top" xlink:show="replace"><text:span text:style-name="T812">T-125</text:span></text:a><text:span text:style-name="T813">, 2018-05-25, paskelbta TAR 2018-05-31, i. k. 2018-08797</text:span></text:p>
      <text:p text:style-name="Normal"/>
      <text:p text:style-name="P814"><text:span text:style-name="T815">73</text:span><text:span text:style-name="T816">. Sprendimą <text:s/>dėl vienkartinių pašalpų skyrimo priima rajono Savivaldybės administracijos direktorius.</text:span></text:p>
      <text:p text:style-name="P817"/>
      <text:p text:style-name="P818"><text:span text:style-name="T819">AN</text:span><text:span text:style-name="T820">TRAS</text:span><text:span text:style-name="T821"><text:s/>SKIRSNIS</text:span></text:p>
      <text:p text:style-name="P822"><text:span text:style-name="T823">PAGRINDAI, KAI PINIGINĖ SOCIALINĖ PARAMA DIDINAMA, MAŽINAMA, SUSTABDOMAS, <text:s/>NUTRAUKIAMAS AR ATNAUJINAMAS JOS MOKĖJIMAS</text:span></text:p>
      <text:p text:style-name="P824"/>
      <text:p text:style-name="P825"><text:span text:style-name="T826">74</text:span><text:span text:style-name="T827">. Socialinė pašalpa didinama Įstatymo nustatyta tvarka.</text:span></text:p>
      <text:p text:style-name="P828"><text:span text:style-name="T829">75</text:span><text:span text:style-name="T830">. Socialinė pašalpa mažinama Įstatymo nustatyta tvarka.<text:s/></text:span></text:p>
      <text:p text:style-name="P831"><text:span text:style-name="T832">76</text:span><text:span text:style-name="T833">. Įstatymo 10 straipsnio 2 dalyje nustatyti socialinės pašalpos mokėjimo laikotarpiai skaičiuojami nuo 2013 m. birželio 1 d.</text:span></text:p>
      <text:p text:style-name="P834"><text:span text:style-name="T835">77</text:span><text:span text:style-name="T836">.<text:s/></text:span><text:span text:style-name="T837">Piniginės socialinės paramos teikimas sustabdomas, nutraukia</text:span><text:span text:style-name="T838">mas, atnaujinamas, kai:</text:span></text:p>
      <text:p text:style-name="P839"><text:span text:style-name="T840">77.1</text:span><text:span text:style-name="T841">. gavus informaciją, kad asmuo gauna nelegalias pajamas, pateikė ne visus ir teisingus duomenis, turinčius įtakos teisei į socialinę paramą ar jos dydžiui, ar paaiškėjus kitoms aplinkybėms. Socialinės paramos teikimas gali<text:s/></text:span><text:span text:style-name="T842">būti atnaujinamas tik gavus atsakymą iš nelegalaus darbo kontrolę ir prevenciją vykdančių ar kitų institucijų;</text:span></text:p>
      <text:p text:style-name="P843"><text:span text:style-name="T844">77.2</text:span><text:span text:style-name="T845">. piniginės socialinės paramos teikimas sustabdomas, kai piniginės socialinės paramos teikimo laikotarpiu būtina nustatyti faktą, ar asmu</text:span><text:span text:style-name="T846">o tebeatitinka sąlygas, kurioms esant jis turi teisę į socialinę paramą. Piniginės socialinės paramos teikimas atnaujinamas išsiaiškinus ir nustačius asmens teisę į socialinę pašalpą.</text:span></text:p>
      <text:p text:style-name="P847"><text:span text:style-name="T848">77.3</text:span><text:span text:style-name="T849">. Piniginės socialinės paramos teikimas nutraukiamas, kai paramo</text:span><text:span text:style-name="T850">s gavimo laikotarpiu nustatomas faktas, kad asmuo nebeatitinka sąlygų, kurioms esant asmuo turi teisę į socialinę paramą;</text:span></text:p>
      <text:p text:style-name="P851"><text:span text:style-name="T852">77.4</text:span><text:span text:style-name="T853">.<text:s/></text:span><text:span text:style-name="T854">Jeigu vienas gyvenantis asmuo arba vienas iš bendrai gyvenančių asmenų laikotarpiu, už kurį skiriama ir (ar) mokama piniginė</text:span><text:span text:style-name="T855"><text:s/>socialinė parama, nutraukė registraciją Užimtumo tarnyboje ar kitos valstybės valstybinėje įdarbinimo tarnyboje, išskyrus įsidarbinimo atvejį, arba registracija Užimtumo tarnyboje ar kitos valstybės valstybinėje įdarbinimo tarnyboje jam buvo nutraukta, pi</text:span><text:span text:style-name="T856">niginė socialinė parama bendrai gyvenantiems asmenims arba vienam gyvenančiam asmeniui neskiriama arba paskirtosios mokėjimas nutraukiamas nuo kito mėnesio po šių aplinkybių atsiradimo. Šiems asmenims, kai jie yra šio įstatymo 8 straipsnio 1 dalies 4 punkt</text:span><text:span text:style-name="T857">e nurodyti asmenys, piniginė socialinė parama skiriama, jeigu jie ne trumpiau kaip 3 mėnesius registruoti Užimtumo tarnyboje ar kitos valstybės valstybinėje įdarbinimo tarnyboje. Ši nuostata netaikoma, jeigu per šioje dalyje nurodytą laikotarpį vienas gyve</text:span><text:span text:style-name="T858">nantis asmuo arba vienas iš bendrai gyvenančių asmenų įsidarbina ar pradeda dirbti savarankiškai ir dirba ne trumpiau kaip 1 mėnesį arba dėl piniginės socialinės paramos kreipiasi praėjus ne mažiau kaip 6 mėnesiams po paskutinio piniginės socialinės paramo</text:span><text:span text:style-name="T859">s gavimo laikotarpio;</text:span><text:s/></text:p>
      <text:p text:style-name="P860">Papunkčio pakeitimai:</text:p>
      <text:p text:style-name="P861"><text:span text:style-name="T862">Nr.<text:s/></text:span><text:a xlink:href="https://www.e-tar.lt/portal/legalAct.html?documentId=2e3bc6701d6211e88e8fef3b3f51dc2f" office:target-frame-name="_top" xlink:show="replace"><text:span text:style-name="T863">T-24</text:span></text:a><text:span text:style-name="T864">, 2018-02-23, paskelbta TAR 2018-03-02, i. k. 2018-03402</text:span></text:p>
      <text:p text:style-name="Normal"/>
      <text:p text:style-name="P865"><text:span text:style-name="T866">78</text:span><text:span text:style-name="T867">. Sprendimą dėl piniginės socialinės<text:s/></text:span><text:span text:style-name="T868">paramos didinimo, mažinimo, sustabdymo, nutraukimo ir piniginės socialinės paramos teikimo atnaujinimo priima rajono Savivaldybės administracijos direktorius ar jo įgaliotas asmuo.</text:span></text:p>
      <text:p text:style-name="P869"/>
      <text:p text:style-name="P870"><text:span text:style-name="T871">IV</text:span><text:span text:style-name="T872"><text:s/>SKYRIUS</text:span></text:p>
      <text:p text:style-name="P873"><text:span text:style-name="T874">Bendruomeninių organizacijų ir (ar) religinių bendruome</text:span><text:span text:style-name="T875">nių, ir (ar) religinių bendrijų, ir (ar) kitų nevyriausybinių organizacijų atstovų, ir (ar) gyvenamosios vietovės bendruomenės narių, ir (ar) seniūnaičių, ir (ar) kitų suinteresuotų asmenų pasitelkimo dalyvauti svarstant klausimus dėl piniginės socialinės<text:s/></text:span><text:span text:style-name="T876">paramos skyrimo tvarka bei jų teisės ir pareigos<text:s/></text:span></text:p>
      <text:p text:style-name="P877"/>
      <text:p text:style-name="P878"><text:span text:style-name="T879">79</text:span><text:span text:style-name="T880">. Bendruomeninių organizacijų ir (ar) religinių bendruomenių, ir (ar) religinių bendrijų, ir (ar) kitų nevyriausybinių organizacijų atstovai ir (ar) gyvenamosios vietovės bendruomenės nariai, ir (ar)</text:span><text:span text:style-name="T881"><text:s/>seniūnaičiai, ir (ar) kiti suinteresuoti asmenys turi teisę:</text:span></text:p>
      <text:p text:style-name="P882"><text:span text:style-name="T883">79.1</text:span><text:span text:style-name="T884">.</text:span><text:span text:style-name="T885"><text:s/>dalyvauti<text:s/></text:span><text:span text:style-name="T886">svarstant</text:span><text:span text:style-name="T887"><text:s/>klausimus dėl<text:s/></text:span><text:span text:style-name="T888">piniginės socialinės paramos<text:s/></text:span><text:span text:style-name="T889">skyrimo<text:s/></text:span><text:span text:style-name="T890">(neskyrimo) ir (ar) teikimo būdo, ir tikrinant bendrai gyvenančių asmenų arba vieno gyvenančio asmens gyvenimo sąly</text:span><text:span text:style-name="T891">gas, turimą turtą ir užimtumą;</text:span></text:p>
      <text:p text:style-name="P892"><text:span text:style-name="T893">79.2</text:span><text:span text:style-name="T894">. teikti informaciją dėl piniginės socialinės paramos skyrimo (neskyrimo) ir (ar) teikimo būdo bendrai gyvenantiems asmenims arba vienam gyvenančiam asmeniui.</text:span></text:p>
      <text:p text:style-name="P895"><text:span text:style-name="T896">80</text:span><text:span text:style-name="T897">. Bendruomeninių organizacijų ir (ar) religinių be</text:span><text:span text:style-name="T898">ndruomenių, ir (ar) religinių bendrijų, ir (ar) kitų nevyriausybinių organizacijų atstovų ir (ar) gyvenamosios vietovės bendruomenės narių, ir (ar) seniūnaičių, ir (ar) kitų suinteresuotų asmenų pareigos:</text:span></text:p>
      <text:p text:style-name="P899"><text:span text:style-name="T900">80.1</text:span><text:span text:style-name="T901">. vadovautis Įstatymo 3 straipsnyje nurodytai</text:span><text:span text:style-name="T902">s piniginės socialinės paramos teikimo principais;                     <text:s/></text:span></text:p>
      <text:p text:style-name="P903"><text:span text:style-name="T904">80.2</text:span><text:span text:style-name="T905">.<text:s/></text:span><text:span text:style-name="T906">informuoti apie pastebėtus piktnaudžiavimo socialine pašalpa ir socialinės pašalpos naudojimo ne pagal paskirtį atvejus;</text:span></text:p>
      <text:p text:style-name="P907"><text:span text:style-name="T908">80.3</text:span><text:span text:style-name="T909">.</text:span><text:span text:style-name="T910"><text:s/>dalyvauti seniūnijų Socialinės paramos tei</text:span><text:span text:style-name="T911">kimo komisijos organizuojamuose posėdžiuose, kurios<text:s/></text:span><text:span text:style-name="T912">sudėtį ir nuostatus tvirtina rajono Savivaldybės administracijos direktorius.</text:span></text:p>
      <text:p text:style-name="P913"/>
      <text:p text:style-name="P914"><text:span text:style-name="T915">V</text:span><text:span text:style-name="T916"><text:s/>SKYRIUS</text:span></text:p>
      <text:p text:style-name="P917"><text:span text:style-name="T918">SAVIVALDYBĖS ADMINISTRACIJOS TEISĖS IR PAREIGOS, TEIKIANT<text:s/></text:span></text:p>
      <text:p text:style-name="P919"><text:span text:style-name="T920">PINIGINĘ SOCIALINĘ PARAMĄ</text:span></text:p>
      <text:p text:style-name="P921"/>
      <text:p text:style-name="P922"><text:span text:style-name="T923">81</text:span><text:span text:style-name="T924">.<text:s/></text:span><text:span text:style-name="T925">Savivaldybės<text:s/></text:span><text:span text:style-name="T926">administracija, teikdama piniginę socialinę paramą, privalo:</text:span></text:p>
      <text:p text:style-name="P927"><text:span text:style-name="T928">81.1</text:span><text:span text:style-name="T929">. derinti socialinės pašalpos teikimo bendrai gyvenantiems asmenims arba vieniems gyvenantiems asmenims, patiriantiems socialinę riziką, formas – nepinigine forma ir pinigais, atsižvelgiant</text:span><text:span text:style-name="T930"><text:s/>į socialinio darbuotojo, dirbančio su asmenimis, patiriančiais socialinę riziką, rekomendacijas. Socialinės pašalpos dydis pinigais negali viršyti 50 procentų paskirtos socialinės pašalpos dydžio;</text:span><text:s/></text:p>
      <text:p text:style-name="P931">Papunkčio pakeitimai:</text:p>
      <text:p text:style-name="P932"><text:span text:style-name="T933">Nr.<text:s/></text:span><text:a xlink:href="https://www.e-tar.lt/portal/legalAct.html?documentId=2e3bc6701d6211e88e8fef3b3f51dc2f" office:target-frame-name="_top" xlink:show="replace"><text:span text:style-name="T934">T-24</text:span></text:a><text:span text:style-name="T935">, 2018-02-23, paskelbta TAR 2018-03-02, i. k. 2018-03402</text:span></text:p>
      <text:p text:style-name="Normal"/>
      <text:p text:style-name="P936"><text:span text:style-name="T937">81.2</text:span><text:span text:style-name="T938">. kompensacijas bendrai gyvenantiems asmenims arba vieniems gyvenantiems asmenims, patiriantiems socialinę riziką, teik</text:span><text:span text:style-name="T939">ti Įstatymo 22 straipsnio 2 dalies 2 punkte nustatytu būdu;</text:span><text:s/></text:p>
      <text:p text:style-name="P940">Papunkčio pakeitimai:</text:p>
      <text:p text:style-name="P941"><text:span text:style-name="T942">Nr.<text:s/></text:span><text:a xlink:href="https://www.e-tar.lt/portal/legalAct.html?documentId=2e3bc6701d6211e88e8fef3b3f51dc2f" office:target-frame-name="_top" xlink:show="replace"><text:span text:style-name="T943">T-24</text:span></text:a><text:span text:style-name="T944">, 2018-02-23, paskelbta TAR 2018-03-02, i. k. 2018-03402</text:span></text:p>
      <text:p text:style-name="Normal"/>
      <text:p text:style-name="P945"><text:span text:style-name="T946">81.3</text:span><text:span text:style-name="T947">.</text:span><text:span text:style-name="T948"><text:s/>6 mėnesius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949">1 dienos, pasirenkant ar derinant jos teikimo formą (formas) (pinigais ir (ar) nepinigine forma), o kompensacijų 6 mėnesius neteikti bendrai gyvenantiems asmenims ar 6 mėnesiams nutraukti jų teikimą iš nelegalaus darbo kontrolę ir prevenciją vykdančių ar k</text:span><text:span text:style-name="T950">itų institucijų gavus informacijos apie piniginės socialinės paramos teikimo laikotarpiu nelegaliai gautas ar gaunamas pajamas ir (ar) nelegalų darbą, neteisėtą veiklą, susijusią su pajamų gavimu;<text:s/></text:span></text:p>
      <text:p text:style-name="P951"><text:span text:style-name="T952">81.4</text:span><text:span text:style-name="T953">. 6 mėnesius neteikti socialinės pašalpos ir kompe</text:span><text:span text:style-name="T954">nsacijų ar 6 mėnesiams nutraukti jų teikimą vienam gyvenančiam asmeniui iš nelegalaus darbo kontrolę ir prevenciją vykdančių ar kitų institucijų gavus informacijos apie piniginės socialinės paramos teikimo laikotarpiu nelegaliai gautas ar gaunamas pajamas<text:s/></text:span><text:span text:style-name="T955">ir (ar) nelegalų darbą, neteisėtą veiklą, susijusią su pajamų gavimu;</text:span></text:p>
      <text:p text:style-name="P956"><text:span text:style-name="T957">81.5</text:span><text:span text:style-name="T958">. kompensacijas bendrai gyvenantiems asmenims arba vienam gyvenančiam asmeniui, įsiskolinusiems už būsto šildymą, karštą ar geriamąjį vandenį, teikti Įstatymo 22 straipsnio<text:s/></text:span><text:span text:style-name="T959">2 dalies 2 punkte nustatytu būdu, jeigu bendrai gyvenantys asmenys arba vienas gyvenantis asmuo atitinka Įstatymo 7 straipsnio 1 dalies 3 punkte nustatytą reikalavimą;</text:span></text:p>
      <text:p text:style-name="P960"><text:span text:style-name="T961">81.6</text:span><text:span text:style-name="T962">. neskirti kompensacijų, nutraukti jų teikimą įsiskolinusiems už būsto šildymą,<text:s/></text:span><text:span text:style-name="T963">geriamąjį ar karštą vandenį bendrai gyvenantiems asmenims arba vienam gyvenančiam asmeniui, kurie nevykdo šio įstatymo 7 straipsnio 1 dalies 3 punkte nustatyto reikalavimo;</text:span></text:p>
      <text:p text:style-name="P964"><text:span text:style-name="T965">81.7</text:span><text:span text:style-name="T966">. kilus pagrįstų įtarimų dėl prašyme-paraiškoje pateiktų duomenų apie turim</text:span><text:span text:style-name="T967">ą turtą ir gaunamas pajamas arba patikrinimo metu kilus pagrįstam įtarimui, kad yra pateikti neteisingi duomenys arba jie nuslėpti, pareikalauti, kad bendrai gyvenantys asmenys arba vienas gyvenantis asmuo deklaruotų turtą (įskaitant gaunamas pajamas) Liet</text:span><text:span text:style-name="T968">uvos Respublikos gyventojų turto deklaravimo įstatymo (toliau – Gyventojų turto deklaravimo įstatymas) nustatyta tvarka, ir informuoti nelegalaus darbo kontrolę ir prevenciją vykdančias institucijas dėl galimai nelegaliai gautų ar gaunamų pajamų ir (ar) ne</text:span><text:span text:style-name="T969">legalaus darbo ar neteisėtos veiklos, susijusios su pajamų gavimu;</text:span></text:p>
      <text:p text:style-name="P970"><text:span text:style-name="T971">81.8</text:span><text:span text:style-name="T972">. kilus pagrįstų įtarimų dėl prašyme-paraiškoje pateiktų duomenų apie turimą turtą ir gaunamas pajamas, tikrinti bendrai gyvenančių asmenų arba vieno gyvenančio asmens gyvenimo sąly</text:span><text:span text:style-name="T973">gas, turimą turtą ir užimtumą, surašyti buities ir gyvenimo sąlygų patikrinimo aktą, kurio pagrindu piniginė socialinė parama gali būti skiriama, neskiriama ar nutraukiamas jos mokėjimas.</text:span></text:p>
      <text:p text:style-name="P974"><text:span text:style-name="T975">82</text:span><text:span text:style-name="T976">. Rajono Savivaldybės administracija, teikdama piniginę soci</text:span><text:span text:style-name="T977">alinę paramą, turi teisę:<text:s/></text:span></text:p>
      <text:p text:style-name="P978"><text:span text:style-name="T979">82.1</text:span><text:span text:style-name="T980">. darbingus nedirbančius (taip pat savarankiškai nedirbančius) ar dirbančius (taip pat savarankiškai dirbančius), atsižvelgiant į darbo laiko ar veiklos trukmę, nesimokančius darbingo amžiaus asmenis, gaunančius piniginę so</text:span><text:span text:style-name="T981">cialinę paramą bendra Įstatymo nustatyta tvarka arba gaunančius piniginę socialinę paramą, nustatytą šiame punkte, šio Tvarkos aprašo 83 punkte, ir nedalyvaujančius aktyvios darbo rinkos politikos priemonėse, Vyriausybės ar jos įgaliotos institucijos nusta</text:span><text:span text:style-name="T982">tyta tvarka pasitelkti visuomenei naudingai veiklai atlikti;</text:span></text:p>
      <text:p text:style-name="P983"><text:span text:style-name="T984">82.2</text:span><text:span text:style-name="T985">.<text:s/></text:span><text:span text:style-name="T986">3 mėnesius neteikti piniginės socialinės paramos arba 3 mėnesiams nutraukti jos teikimą bendrai gyvenantiems asmenims, jeigu bent vienas iš bendrai gyvenančių asmenų nevykdo šio Tvarkos</text:span><text:span text:style-name="T987"><text:s/>aprašo 84.2 punkte nustatytos pareigos ir (ar) 84.3 punkte nustatytos pareigos, išskyrus atvejį, kai dėl šių punktų nuostatų nevykdymo nesusidarė piniginės socialinės paramos permoka – išmokėta ne didesnė, negu apskaičiuota, įvertinus atsiradusias aplinky</text:span><text:span text:style-name="T988">bes, piniginė socialinė parama arba piniginės socialinės paramos permoka buvo grąžinta ar asmens raštu pateiktu sutikimu yra išskaičiuojama (grąžinama) dalimis daugiau kaip po 20 procentų mokėtinos sumos per mėnesį. Jeigu nėra šiame punkte nurodytų išimčių</text:span><text:span text:style-name="T989">, socialinė pašalpa skiriama vaikams (įvaikiams), įskaitant pilnamečius vaikus (įvaikius), kai jie mokosi pagal bendrojo ugdymo programą ir laikotarpiu nuo bendrojo ugdymo programos baigimo dienos iki tų pačių metų rugsėjo 1 dienos;</text:span></text:p>
      <text:p text:style-name="P990"><text:span text:style-name="T991">82.3</text:span><text:span text:style-name="T992">.<text:s/></text:span><text:span text:style-name="T993">3 mėnesius<text:s/></text:span><text:span text:style-name="T994">neteikti piniginės socialinės paramos arba 3 mėnesiams nutraukti jos teikimą vienam gyvenančiam asmeniui, jeigu jis nevykdo šio Tvarkos aprašo 84.2 punkte nustatytos pareigos ir (ar) 84.3 punkte nustatytos pareigos, išskyrus atvejį, kai dėl šių punktų nuos</text:span><text:span text:style-name="T995">tatų nevykdymo nesusidarė piniginės socialinės paramos permoka – išmokėta ne didesnė, negu apskaičiuota, įvertinus atsiradusias aplinkybes, piniginė socialinė parama arba piniginės socialinės paramos permoka buvo grąžinta ar asmens raštu pateiktu sutikimu<text:s/></text:span><text:span text:style-name="T996">yra išskaičiuojama (grąžinama) dalimis daugiau kaip po 20 procentų mokėtinos sumos per mėnesį;</text:span></text:p>
      <text:p text:style-name="P997"><text:span text:style-name="T998">82.4</text:span><text:span text:style-name="T999">. jeigu bent vienas iš bendrai gyvenančių asmenų nevykdo šio Tvarkos aprašo 84.1, 84.4, 84.5 ir 84.6 punktuose</text:span><text:span text:style-name="T1000"><text:s/></text:span><text:span text:style-name="T1001">nustatytų pareigų, socialinę pašalpą skirt</text:span><text:span text:style-name="T1002">i tik vaikui (įvaikiui) ar vaikams (įvaikiams), įskaitant pilnamečius vaikus (įvaikius), kai jie mokosi pagal bendrojo ugdymo programą ir laikotarpiu nuo bendrojo ugdymo programos baigimo dienos iki tų pačių metų rugsėjo<text:s/></text:span><text:soft-page-break/><text:span text:style-name="T1003">1 dienos, pasirenkant ar derinant j</text:span><text:span text:style-name="T1004">os teikimo formą (formas) (pinigais ir (ar) nepinigine forma), o kompensacijų neteikti ar nutraukti jų teikimą, iki pareigos bus įvykdytos;</text:span></text:p>
      <text:p text:style-name="P1005"><text:span text:style-name="T1006">82.5</text:span><text:span text:style-name="T1007">. jeigu vienas gyvenantis asmuo nevykdo šio Tvarkos aprašo 84.1, 84.4, 84.5 ir 84.6 punktuose nustatytų pare</text:span><text:span text:style-name="T1008">igų, socialinės pašalpos ir kompensacijų neteikti ar nutraukti jų teikimą, iki šios pareigos bus įvykdytos;</text:span></text:p>
      <text:p text:style-name="P1009"><text:span text:style-name="T1010">82.6</text:span><text:span text:style-name="T1011">. 6 mėnesius neteikti piniginės socialinės paramos, jeigu bendrai gyvenančių asmenų arba vieno gyvenančio asmens turimų piniginių lėšų dydis</text:span><text:span text:style-name="T1012"><text:s/>viršija Įstatymo 16 straipsnio 5 dalyje nustatytą piniginių lėšų normatyvą;</text:span></text:p>
      <text:p text:style-name="P1013"><text:span text:style-name="T1014">82.7</text:span><text:span text:style-name="T1015">.<text:s/></text:span><text:span text:style-name="T1016">6 mėnesius neteikti piniginės socialinės paramos, jeigu bendrai gyvenantys asmenys arba vienas gyvenantis asmuo per 6 mėnesius iki kreipimosi dėl piniginės socialinės pa</text:span><text:span text:style-name="T1017">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1018"><text:span text:style-name="T1019">82.8</text:span><text:span text:style-name="T1020">.</text:span><text:span text:style-name="T1021"><text:s/>6 mėnesius neteikti piniginės socialinės paramos ar 6 mėnesiams nutraukti jos teikimą darbingo amžiaus darbingam vienam gyvenančiam asmeniui arba darbingo amžiaus darbingiems bendrai gyvenantiems asmenims, kurie dirba savarankiškai ir (ar) vykdo nekilnoja</text:span><text:span text:style-name="T1022">mųjų daiktų pardavimo ir (ar) nuomos veiklą ir kuriems ilgiau kaip 6 mėnesius buvo teikiama piniginė socialinė parama, jeigu jie prašyme-paraiškoje nurodo, kad šiuo laikotarpiu iš vykdomos veiklos gavo mažesnes kaip minimalioji mėnesinė alga vidutines paja</text:span><text:span text:style-name="T1023">mas per mėnesį. Šiuo atveju socialinė pašalpa skiriama vaikams (įvaikiams), įskaitant pilnamečius vaikus (įvaikius), kai jie mokosi pagal bendrojo ugdymo programą ir laikotarpiu nuo bendrojo ugdymo programos baigimo dienos iki tų pačių metų rugsėjo 1 dieno</text:span><text:span text:style-name="T1024">s;</text:span></text:p>
      <text:p text:style-name="P1025"><text:span text:style-name="T1026">82.9</text:span><text:span text:style-name="T1027">. 6 mėnesius neteikti piniginės socialinės paramos ar 6 mėnesiams nutraukti jos teikimą, jeigu bendrai gyvenantys asmenys arba vienas gyvenantis asmuo piniginės socialinės paramos teikimo laikotarpiu nuosavybės teise įgijo privalomą registruoti<text:s/></text:span><text:span text:style-name="T1028">turtą, kurio vertė didesnė kaip piniginių lėšų normatyvas, nustatytas Įstatymo 16 straipsnio 5 dalyje, arba nuosavybės teise turimą privalomą registruoti turtą perleido nuosavybėn kitam asmeniui už lėšų sumą, mažesnę kaip pusė šio turto vertės, apskaičiuot</text:span><text:span text:style-name="T1029">os vadovaujantis Įstatymo 20 straipsnio 5 dalimi;</text:span></text:p>
      <text:p text:style-name="P1030"><text:span text:style-name="T1031">82.10</text:span><text:span text:style-name="T1032">. patikrinusi bendrai gyvenančių asmenų arba vieno gyvenančio asmens gyvenimo sąlygas ir surašiusi buities ir gyvenimo sąlygų patikrinimo aktą, neteikti kompensacijų ar nutraukti jų teikimą, jeigu<text:s/></text:span><text:span text:style-name="T1033">bendrai gyvenantys asmenys arba vienas gyvenantis asmuo deklaruoja gyvenamąją vietą būste arba jį išsinuomoja, bet jame faktiškai negyvena, arba kartu su vienu gyvenančiu asmeniu arba bendrai gyvenančiais asmenimis būste nuolat faktiškai gyvena asmuo (asme</text:span><text:span text:style-name="T1034">nys), kuris (kurie) nėra deklaravęs (deklaravę) gyvenamosios vietos būste arba jo nesinuomoja;</text:span></text:p>
      <text:p text:style-name="P1035"><text:span text:style-name="T1036">82.11</text:span><text:span text:style-name="T1037">.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038">ę socialinę paramą;<text:s/></text:span></text:p>
      <text:p text:style-name="P1039"><text:span text:style-name="T1040">82.12</text:span><text:span text:style-name="T1041">. siekdama įvertinti piniginės socialinės paramos teikimo veiksmingumą, ne rečiau kaip kartą per metus tikrinti bendrai gyvenančių asmenų arba vieno gyvenančio asmens gyvenimo sąlygas, turimą turtą ir užimtumą;<text:s/></text:span></text:p>
      <text:p text:style-name="P1042"><text:span text:style-name="T1043">82.13</text:span><text:span text:style-name="T1044">. ner</text:span><text:span text:style-name="T1045">eikalauti iš piniginę socialinę paramą gaunančių bendrai gyvenančių asmenų arba vieno gyvenančio asmens iš naujo pateikti tų duomenų, kurie iki pakartotinio kreipimosi yra nepasikeitę;</text:span></text:p>
      <text:p text:style-name="P1046"><text:span text:style-name="T1047">82.14</text:span><text:span text:style-name="T1048">. pasitelkti bendruomeninių organizacijų ir (ar) religinių ben</text:span><text:span text:style-name="T1049">druomenių, ir (ar) religinių bendrijų, ir (ar) kitų nevyriausybinių organizacijų atstovus ir (ar) gyvenamosios vietovės bendruomenės narius, ir (ar) seniūnaičius, ir (ar) kitus suinteresuotus asmenis dalyvauti svarstant klausimus dėl piniginės socialinės p</text:span><text:span text:style-name="T1050">aramos skyrimo ir teikti socialines paslaugas šio Tvarkos aprašo<text:s/></text:span><text:span text:style-name="T1051"><text:s/></text:span><text:span text:style-name="T1052">83 punkte numatytais atvejais;</text:span><text:s/></text:p>
      <text:p text:style-name="P1053">Papunkčio pakeitimai:</text:p>
      <text:p text:style-name="P1054"><text:span text:style-name="T1055">Nr.<text:s/></text:span><text:a xlink:href="https://www.e-tar.lt/portal/legalAct.html?documentId=2e3bc6701d6211e88e8fef3b3f51dc2f" office:target-frame-name="_top" xlink:show="replace"><text:span text:style-name="T1056">T-24</text:span></text:a><text:span text:style-name="T1057">, 2018-02-23, paskelbta TAR 20</text:span><text:span text:style-name="T1058">18-03-02, i. k. 2018-03402</text:span></text:p>
      <text:p text:style-name="Normal"/>
      <text:p text:style-name="P1059"><text:span text:style-name="T1060">82.15</text:span><text:span text:style-name="T1061">. Sprendimą dėl piniginės socialinės paramos skyrimo (neskyrimo) šio Tvarkos aprašo 83 punkte numatytais atvejais Komisijos siūlymu, atsižvelgiant į Seniūnijų komisijų rekomendacijas, priima savivaldybės administracijos</text:span><text:span text:style-name="T1062"><text:s/>direktorius ar jo įgaliotas asmuo;</text:span><text:s/></text:p>
      <text:p text:style-name="P1063">Papunkčio pakeitimai:</text:p>
      <text:p text:style-name="P1064"><text:span text:style-name="T1065">Nr.<text:s/></text:span><text:a xlink:href="https://www.e-tar.lt/portal/legalAct.html?documentId=2e3bc6701d6211e88e8fef3b3f51dc2f" office:target-frame-name="_top" xlink:show="replace"><text:span text:style-name="T1066">T-24</text:span></text:a><text:span text:style-name="T1067">, 2018-02-23, paskelbta TAR 2018-03-02, i. k. 2018-03402</text:span></text:p>
      <text:p text:style-name="Normal"/>
      <text:p text:style-name="P1068"><text:span text:style-name="T1069">83</text:span><text:span text:style-name="T1070">. Patikrinus bendrai gyve</text:span><text:span text:style-name="T1071">nančių asmenų arba vieno gyvenančio asmens gyvenimo sąlygas ir surašius buities ir gyvenimo sąlygų patikrinimo aktą bei atsižvelgus į Seniūnijų komisijų rekomendacijas rajono Savivaldybės administracijai suteikiama teisė išimties tvarka skirti:</text:span></text:p>
      <text:p text:style-name="P1072"><text:span text:style-name="T1073">83.1</text:span><text:span text:style-name="T1074">. soc</text:span><text:span text:style-name="T1075">ialinę pašalpą, jeigu bendrai gyvenančių asmenų arba vieno gyvenančio asmens pajamos yra mažesnės už valstybės remiamas pajamas bendrai gyvenantiems asmenims arba vienam gyvenančiam asmeniui, tačiau bendrai gyvenantys asmenys arba vienas gyvenantis asmuo n</text:span><text:span text:style-name="T1076">eatitinka Įstatymo 6 straipsnio 1 ar 3 punkte nustatytų reikalavimų;</text:span></text:p>
      <text:p text:style-name="P1077"><text:span text:style-name="T1078">83.2</text:span><text:span text:style-name="T1079">. kompensacijas, jeigu išlaidos už būsto šildymą, už faktinį geriamojo vandens ir (ar) karšto vandens kiekį atitinka Įstatymo 11 straipsnyje nustatytus kompensuojamus dydžius, tač</text:span><text:span text:style-name="T1080">iau bendrai gyvenantys asmenys arba vienas gyvenantis asmuo neatitinka Įstatymo 7 straipsnio 1 dalies 1 ar 2 punkte nustatytų reikalavimų;</text:span></text:p>
      <text:p text:style-name="P1081"><text:span text:style-name="T1082">83.3</text:span><text:span text:style-name="T1083">. būsto šildymo išlaidų kompensaciją už didesnį, negu nustatyta Įstatymo 12 straipsnio 1 dalies 1 punkte, nau</text:span><text:span text:style-name="T1084">dingojo būsto ploto normatyvą;</text:span><text:s/></text:p>
      <text:p text:style-name="P1085">Papunkčio pakeitimai:</text:p>
      <text:p text:style-name="P1086"><text:span text:style-name="T1087">Nr.<text:s/></text:span><text:a xlink:href="https://www.e-tar.lt/portal/legalAct.html?documentId=2e3bc6701d6211e88e8fef3b3f51dc2f" office:target-frame-name="_top" xlink:show="replace"><text:span text:style-name="T1088">T-24</text:span></text:a><text:span text:style-name="T1089">, 2018-02-23, paskelbta TAR 2018-03-02, i. k. 2018-03402</text:span></text:p>
      <text:p text:style-name="Normal"/>
      <text:p text:style-name="P1090"><text:span text:style-name="T1091">83.4</text:span><text:span text:style-name="T1092">. socialinę pašalpą ir<text:s/></text:span><text:span text:style-name="T1093">kompensacijas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1094">i į teismą, bet tėvystė nebuvo nustatyta ir (ar) išlaikymas nebuvo priteistas arba pareiškimas paliktas nenagrinėtas;</text:span></text:p>
      <text:p text:style-name="P1095"><text:span text:style-name="T1096">83.5</text:span><text:span text:style-name="T1097">. socialinę pašalpą bendrai gyvenantiems asmenims atskirai, kai santuokos nutraukimo bylos nagrinėjimo metu yra ginčas;</text:span></text:p>
      <text:p text:style-name="P1098"><text:span text:style-name="T1099">83.6</text:span><text:span text:style-name="T1100">.<text:s/></text:span><text:span text:style-name="T1101">socialinę pašalpą, jeigu bendrai gyvenančių asmenų arba vieno gyvenančio asmens vidutinės pajamos per mėnesį ne daugiau kaip 50 procentų viršija valstybės remiamų pajamų dydį ir bendrai gyvenantys asmenys arba vienas gyvenantis asmuo atitinka Įstatymo 6 st</text:span><text:span text:style-name="T1102">raipsnio 1 ir 3 punktuose nustatytus reikalavimus: vienam gyvenančiam asmeniui ir dviem bendrai gyvenantiems asmenims – 25 procentų valstybės remiamų pajamų dydžio; trims ir keturiems bendrai gyvenantiems asmenims – 50 procentų valstybės remiamų pajamų dyd</text:span><text:span text:style-name="T1103">žio; penkiems ir daugiau bendrai gyvenantiems asmenims – 70 procentų valstybės remiamų pajamų dydžio;</text:span></text:p>
      <text:p text:style-name="P1104"><text:span text:style-name="T1105">83.7</text:span><text:span text:style-name="T1106">. būsto šildymo išlaidų kompensaciją vienam gyvenančiam asmeniui arba bendrai gyvenantiems asmenims, jeigu jie deklaruoja gyvenamąją vietą jų nuos</text:span><text:span text:style-name="T1107">avybės teise turimame būste arba nuomojasi būstą, kuris Nekilnojamojo turto registre nėra įregistruotas kaip gyvenamosios patalpos arba atskira gyvenamoji patalpa, kai bendraturčių nuosavybės teisės dalys nėra nustatytos;</text:span></text:p>
      <text:p text:style-name="P1108"><text:span text:style-name="T1109">83.8</text:span><text:span text:style-name="T1110">. būsto šildymo išlaidų ko</text:span><text:span text:style-name="T1111">mpensaciją, jeigu daugiabučio namo buto savininkas neatitinka Įstatymo 7 straipsnio 5 dalyje nustatytų reikalavimų;</text:span></text:p>
      <text:p text:style-name="P1112"><text:span text:style-name="T1113">83.9</text:span><text:span text:style-name="T1114">. socialinę pašalpą skirti tik vaikui (įvaikiui) ar vaikams (įvaikiams), įskaitant pilnamečius vaikus (įvaikius), kai jie mokosi pag</text:span><text:span text:style-name="T1115">al bendrojo ugdymo programą ir laikotarpiu nuo bendrojo ugdymo programos baigimo dienos iki tų pačių metų rugsėjo 1 dienos, o kompensacijų neteikti bendrai gyvenantiems asmenims arba vienam gyvenančiam asmeniui, kai jiems piniginė socialinė parama neskiria</text:span><text:span text:style-name="T1116">ma Įstatymo 21 straipsnio 11 dalyje nustatytu atveju;</text:span></text:p>
      <text:p text:style-name="P1117"><text:span text:style-name="T1118">83.10</text:span><text:span text:style-name="T1119">. skirti piniginę socialinę paramą kaip vienam gyvenančiam asmeniui pilnamečiui vaikui (įvaikiui) iki 24 metų, kuris mokosi pagal bendrojo ugdymo programą (įskaitant laikotarpį nuo bendrojo ugd</text:span><text:span text:style-name="T1120">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121"/>
      <text:p text:style-name="P1122"><text:span text:style-name="T1123">VI</text:span><text:span text:style-name="T1124"><text:s/>SKYRIUS</text:span></text:p>
      <text:p text:style-name="P1125"><text:span text:style-name="T1126">PINIGINĘ SOCIALINĘ PARAMĄ GAUNANČIŲ ASMENŲ</text:span></text:p>
      <text:p text:style-name="P1127"><text:span text:style-name="T1128">PAREIGOS IR TEISĖS</text:span></text:p>
      <text:p text:style-name="P1129"/>
      <text:p text:style-name="P1130"><text:span text:style-name="T1131">84</text:span><text:span text:style-name="T1132">. Piniginę socialinę paramą gaunantys nepasiturintys gyventojai privalo:</text:span></text:p>
      <text:p text:style-name="P1133"><text:span text:style-name="T1134">84.1</text:span><text:span text:style-name="T1135">. išnaudoti visas teisėtas kitų pajamų gavimo galimybes (</text:span><text:span text:style-name="T1136">sudaryti teismo patvirtintą sutartį<text:s/></text:span><text:span text:style-name="T1137">dėl vaiko (įvaikio) materialinio išlaikymo, kreiptis į Vaikų išlaikymo fondą, gauti teisės aktais nustatytas priklausančias išmokas ir (ar) pašalpas ir kita)</text:span><text:span text:style-name="T1138">;</text:span></text:p>
      <text:p text:style-name="P1139"><text:span text:style-name="T1140">84.2</text:span><text:span text:style-name="T1141">. pagal Vyriausybės ar jos įgaliotos institucijos patvirtintą prašymo-paraiškos formą ir<text:s/></text:span><text:span text:style-name="T1142">jos priedus pateikti visą ir teisingą informaciją, įrodančią<text:s/></text:span><text:span text:style-name="T1143">bendrai gyvenančių asmenų<text:s/></text:span><text:span text:style-name="T1144">arba vieno gyvenančio asmens teisę gauti piniginę socialinę paramą, ir būtinus piniginei socialinei paramai gauti dokumentus;<text:s/></text:span></text:p>
      <text:p text:style-name="P1145"><text:span text:style-name="T1146">84.3</text:span><text:span text:style-name="T1147">. per mėnesį pranešti apie materia</text:span><text:span text:style-name="T1148">linės padėties pasikeitimą ar atsiradusias aplinkybes, turinčias įtakos teisei į piniginę socialinę paramą arba piniginės socialinės paramos dydžiui;</text:span></text:p>
      <text:p text:style-name="P1149"><text:span text:style-name="T1150">84.4</text:span><text:span text:style-name="T1151">. Socialinės</text:span><text:span text:style-name="T1152"><text:s/></text:span><text:span text:style-name="T1153">paramos skyriaus reikalavimu deklaruoti turimą turtą (įskaitant gaunamas pajamas) Gyv</text:span><text:span text:style-name="T1154">entojų turto deklaravimo įstatymo nustatyta tvarka;</text:span></text:p>
      <text:p text:style-name="P1155"><text:span text:style-name="T1156">84.5</text:span><text:span text:style-name="T1157">. sudaryti rajono Savivaldybės socialiniams darbuotojams ir (ar) kitiems rajono Savivaldybės administracijos direktoriaus įgaliotiems rajono Savivaldybės administracijos valstybės tarnautojams, da</text:span><text:span text:style-name="T1158">rbuotojams galimybę tikrinti gyvenimo sąlygas, turimą turtą ir užimtumą;</text:span></text:p>
      <text:p text:style-name="P1159"><text:span text:style-name="T1160">84.6</text:span><text:span text:style-name="T1161">. dalyvauti rajono Savivaldybės administracijos organizuojamoje visuomenei naudingoje veikloje ir (ar) parengtoje užimtumo didinimo programoje Vyriausybės ar jos įgaliotos ins</text:span><text:span text:style-name="T1162">titucijos nustatyta tvarka.</text:span></text:p>
      <text:p text:style-name="P1163">Papunkčio pakeitimai:</text:p>
      <text:p text:style-name="P1164"><text:span text:style-name="T1165">Nr.<text:s/></text:span><text:a xlink:href="https://www.e-tar.lt/portal/legalAct.html?documentId=2e3bc6701d6211e88e8fef3b3f51dc2f" office:target-frame-name="_top" xlink:show="replace"><text:span text:style-name="T1166">T-24</text:span></text:a><text:span text:style-name="T1167">, 2018-02-23, paskelbta TAR 2018-03-02, i. k. 2018-03402</text:span></text:p>
      <text:p text:style-name="Normal"/>
      <text:p text:style-name="P1168"><text:span text:style-name="T1169">85</text:span><text:span text:style-name="T1170">. Piniginę socialinę paramą gaunan</text:span><text:span text:style-name="T1171">tys nepasiturintys gyventojai turi teisę iš rajono Savivaldybės administracijos gauti informaciją ir paaiškinimus apie socialinės paramos teikimo/neteikimo pagrįstumą.</text:span></text:p>
      <text:p text:style-name="P1172"><text:span text:style-name="T1173">86</text:span><text:span text:style-name="T1174">. Jeigu bendrai gyvenantiems asmenims ir vienam gyvenančiam asmeniui skirti<text:s/></text:span><text:span text:style-name="T1175">piniginę socialinę paramą atsisakoma, ji (jis) nesutinka su paskirtos piniginės socialinės paramos dydžiu arba jai (jam) paskirta piniginė socialinė pašalpa neišmokama, ji (jis) gali raštu kreiptis į rajono Savivaldybės administracijos direktorių. Rajono S</text:span><text:span text:style-name="T1176">avivaldybės administracijos direktoriaus atsakymas gali būti apskųstas įstatymų nustatyta tvarka.</text:span></text:p>
      <text:p text:style-name="P1177"><text:span text:style-name="T1178">87</text:span><text:span text:style-name="T1179">. Sprendimai</text:span><text:span text:style-name="T1180"><text:s/></text:span><text:span text:style-name="T1181">dėl socialinių pašalpų ir kompensacijų skyrimo, būsto šildymo paslaugas, geriamąjį vandenį ir karštą vandenį teikiančių įmonių kompensacijų</text:span><text:span text:style-name="T1182"><text:s/>apskaičiavimai gali būti skundžiami Lietuvos Respublikos administracinių bylų teisenos įstatymo nustatyta tvarka.</text:span></text:p>
      <text:p text:style-name="Normal"/>
      <text:p text:style-name="P1183"><text:span text:style-name="T1184">VII</text:span><text:span text:style-name="T1185"><text:s/>SKYRIUS</text:span></text:p>
      <text:p text:style-name="P1186"><text:span text:style-name="T1187">ATSAKOMYBĖ IR KONTROLĖ</text:span></text:p>
      <text:p text:style-name="P1188"/>
      <text:p text:style-name="P1189"><text:span text:style-name="T1190">88</text:span><text:span text:style-name="T1191">. Socialinės paramos skyrius atsako už teisingą dokumentų piniginei socialinei paramai gauti</text:span><text:span text:style-name="T1192"><text:s/>priėmimą, socialinių pašalpų apskaičiavimą ir dokumentų joms išmokėti parengimą, laiku atliktą duomenų apie bendrai gyvenančių asmenų ar vieno gyvenančio asmens pajamas kompensacijoms skaičiuoti perdavimą kompensacijas skaičiuojančioms įmonėms, teisingą k</text:span><text:span text:style-name="T1193">ompensacijų skaičiavimą, kai būstas šildomas ir karštas vanduo ruošiamas naudojant kietą ar kitokį kurą, analizuoja kompensacijas skaičiuojančių organizacijų pateiktus duomenis apie paskirtas kompensacijas ir informuoja šias organizacijas apie nustatytus n</text:span><text:span text:style-name="T1194">etikslumus.</text:span></text:p>
      <text:p text:style-name="P1195"><text:span text:style-name="T1196">89</text:span><text:span text:style-name="T1197">. AB „Panevėžio energija“, UAB „Zarasų vandenys“, namų bendrijos atsako už teisingą kompensacijų skaičiavimą ir Socialinės paramos skyriaus informavimą laiku apie bendrai gyvenančių asmenų ar vieno gyvenančio asmens sutarčių dėl įsiskolin</text:span><text:span text:style-name="T1198">imo padengimo nevykdymą ir laiku atliktą atsiskaitymą su gyventojais ir rajono Savivaldybės administracija.</text:span></text:p>
      <text:p text:style-name="P1199"><text:span text:style-name="T1200">90</text:span><text:span text:style-name="T1201">. Apskaitos skyrius atsako už piniginės socialinės paramos išmokėjimą nepasiturintiems gyventojams ir atsiskaitymą su įmonėmis.</text:span></text:p>
      <text:p text:style-name="P1202"><text:span text:style-name="T1203">91</text:span><text:span text:style-name="T1204">. Social</text:span><text:span text:style-name="T1205">iniai darbuotojai seniūnijose atsako už teisingą prašymų – paraiškų priėmimą, dokumentų surinkimą ir savalaikį pateikimą Socialinės<text:s/></text:span><text:span text:style-name="T1206"><text:s/></text:span><text:span text:style-name="T1207">paramos skyriui.</text:span></text:p>
      <text:p text:style-name="P1208"><text:span text:style-name="T1209">92</text:span><text:span text:style-name="T1210">. Einamąją kontrolę vykdo Socialinės paramos skyriaus specialistai.</text:span></text:p>
      <text:p text:style-name="P1211"/>
      <text:p text:style-name="P1212"><text:span text:style-name="T1213">VIII</text:span><text:span text:style-name="T1214"><text:s/>SKYRIUS</text:span></text:p>
      <text:p text:style-name="P1215"><text:span text:style-name="T1216">BAIGIAMOSIOS</text:span><text:span text:style-name="T1217"><text:s/>NUOSTATOS</text:span></text:p>
      <text:p text:style-name="P1218"/>
      <text:p text:style-name="P1219"><text:span text:style-name="T1220">93</text:span><text:span text:style-name="T1221">. Piniginės socialinės paramos skyrimas įsigaliojus Įstatymo nuostatoms numatomas Įstatymo 8 straipsnyje.<text:s/></text:span></text:p>
      <text:p text:style-name="P1222"><text:span text:style-name="T1223">94</text:span><text:span text:style-name="T1224">. Šis Tvarkos aprašas gali būti keičiamas Zarasų rajono savivaldybės tarybos sprendimu.</text:span></text:p>
      <text:p text:style-name="P1225"><text:span text:style-name="T1226">95</text:span><text:span text:style-name="T1227">. Rajono savivaldybės administr</text:span><text:span text:style-name="T1228">acija užtikrina nepasiturinčių gyventojų pateiktų piniginei socialinei paramai gauti duomenų konfidencialumą.<text:s/></text:span></text:p>
      <text:p text:style-name="P1229"><text:span text:style-name="T1230">96</text:span><text:span text:style-name="T1231">. Nepanaudotos rajono Savivaldybės biudžeto lėšos piniginei socialinei paramai skaičiuoti ir mokėti naudojamos šioms socialinės apsaugos<text:s/></text:span><text:span text:style-name="T1232">sritims finansuoti:</text:span></text:p>
      <text:p text:style-name="P1233"><text:span text:style-name="T1234">96.1</text:span><text:span text:style-name="T1235">. socialinę riziką patiriančių asmenų (šeimų) socialinės reabilitacijos ir integracijos priemonėms įgyvendinti;<text:s/></text:span></text:p>
      <text:p text:style-name="P1236"><text:span text:style-name="T1237">96.2</text:span><text:span text:style-name="T1238">. šeimoje ir bendruomenėje teikiamai pagalbai vaikams, neįgaliesiems, senyvo amžiaus asmenims ir jų šeimoms plėtoti;<text:s/></text:span></text:p>
      <text:p text:style-name="P1239"><text:span text:style-name="T1240">96.3</text:span><text:span text:style-name="T1241">. finansinei paramai, skirtai skurdui bei socialinei atskirčiai mažinti;<text:s/></text:span></text:p>
      <text:p text:style-name="P1242"><text:span text:style-name="T1243">96.4</text:span><text:span text:style-name="T1244">. smurto, savižudybių, priklausomybių, prekybos<text:s/></text:span><text:span text:style-name="T1245">žmonėmis prevencijai;<text:s/></text:span></text:p>
      <text:p text:style-name="P1246"><text:span text:style-name="T1247">96.5</text:span><text:span text:style-name="T1248">. neįgaliųjų socialinei integracijai;<text:s/></text:span></text:p>
      <text:p text:style-name="P1249"><text:span text:style-name="T1250">96.6</text:span><text:span text:style-name="T1251">. bendruomenių ir nevyriausybinių organizacijų plėtrai, jų vykdomoms socialinėms programoms įgyvendinti;<text:s/></text:span></text:p>
      <text:p text:style-name="P1252"><text:span text:style-name="T1253">96.7</text:span><text:span text:style-name="T1254">. užimtumo didinimo programoms įgyvendinti;<text:s/></text:span></text:p>
      <text:p text:style-name="P1255"><text:span text:style-name="T1256">96.8</text:span><text:span text:style-name="T1257">. <text:s/>savivald</text:span><text:span text:style-name="T1258">ybės ir socialinio būsto fondo plėtrai, rekonstravimui ir remontui;<text:s/></text:span></text:p>
      <text:p text:style-name="P1259"><text:span text:style-name="T1260">96.9</text:span><text:span text:style-name="T1261">. socialinių paslaugų priemonėms finansuoti, jų infrastruktūrai modernizuoti ir plėtoti;</text:span></text:p>
      <text:p text:style-name="P1262"><text:span text:style-name="T1263">96.10</text:span><text:span text:style-name="T1264">. socialinių paslaugų srities darbuotojų darbo sąlygoms gerinti ir darbo užmokesč</text:span><text:span text:style-name="T1265">iui didinti;</text:span></text:p>
      <text:p text:style-name="P1266"><text:span text:style-name="T1267">96.11</text:span><text:span text:style-name="T1268">. savivaldybės administracijoje dirbančių socialinių išmokų specialistų darbo užmokesčiui didinti.</text:span><text:s/></text:p>
      <text:p text:style-name="P1269">Punkto pakeitimai:</text:p>
      <text:p text:style-name="P1270"><text:span text:style-name="T1271">Nr.<text:s/></text:span><text:a xlink:href="https://www.e-tar.lt/portal/legalAct.html?documentId=2e3bc6701d6211e88e8fef3b3f51dc2f" office:target-frame-name="_top" xlink:show="replace"><text:span text:style-name="T1272">T-24</text:span></text:a><text:span text:style-name="T1273">, 2018-</text:span><text:span text:style-name="T1274">02-23, paskelbta TAR 2018-03-02, i. k. 2018-03402</text:span></text:p>
      <text:p text:style-name="Normal"/>
      <text:p text:style-name="P1275"><text:span text:style-name="T1276">97</text:span><text:span text:style-name="T1277">. Sprendimas dėl piniginės socialinės paramos skyrimo ar neskyrimo gali būti skundžiamas Lietuvos Respublikos administracinių bylų teisenos <text:s/>įstatymo nustatyta tvarka.</text:span></text:p>
      <text:p text:style-name="P1278"/>
      <text:p text:style-name="P1279"/>
      <text:p text:style-name="P1280"/>
      <text:p text:style-name="P1281"/>
      <text:p text:style-name="P1282"><text:span text:style-name="T1283">Pakeitimai:</text:span></text:p>
      <text:p text:style-name="P1284"/>
      <text:p text:style-name="P1285"><text:span text:style-name="T1286">1.</text:span></text:p>
      <text:p text:style-name="P1287"><text:span text:style-name="T1288">Zarasų<text:s/></text:span><text:span text:style-name="T1289">rajono savivaldybės taryba, Sprendimas</text:span></text:p>
      <text:p text:style-name="P1290"><text:span text:style-name="T1291">Nr.<text:s/></text:span><text:a xlink:href="https://www.e-tar.lt/portal/legalAct.html?documentId=1bb4cff0eb1311e7acd7ea182930b17f" office:target-frame-name="_top" xlink:show="replace"><text:span text:style-name="T1292">T-222</text:span></text:a><text:span text:style-name="T1293">, 2017-12-22, paskelbta TAR 2017-12-27, i. k. 2017-21343</text:span></text:p>
      <text:p text:style-name="P1294"><text:span text:style-name="T1295">Dėl Zarasų rajono savivaldybės tarybos 2017 m.<text:s/></text:span><text:span text:style-name="T1296">vasario 28 d. sprendimo Nr. T-21 „Dėl Piniginės socialinės paramos nepasiturintiems Zarasų rajono savivaldybės gyventojams teikimo tvarkos aprašo patvirtinimo“ pakeitimo</text:span></text:p>
      <text:p text:style-name="P1297"/>
      <text:p text:style-name="P1298"><text:span text:style-name="T1299">2.</text:span></text:p>
      <text:p text:style-name="P1300"><text:span text:style-name="T1301">Zarasų rajono savivaldybės taryba, Sprendimas</text:span></text:p>
      <text:p text:style-name="P1302"><text:span text:style-name="T1303">Nr.<text:s/></text:span><text:a xlink:href="https://www.e-tar.lt/portal/legalAct.html?documentId=2e3bc6701d6211e88e8fef3b3f51dc2f" office:target-frame-name="_top" xlink:show="replace"><text:span text:style-name="T1304">T-24</text:span></text:a><text:span text:style-name="T1305">, 2018-02-23, paskelbta TAR 2018-03-02, i. k. 2018-03402</text:span></text:p>
      <text:soft-page-break/>
      <text:p text:style-name="P1306"><text:span text:style-name="T1307">Dėl Zarasų rajono savivaldybės tarybos 2017 m. vasario 28 d. sprendimo Nr. T-21 „Dėl Piniginės socialinės paramos nepasiturintiem</text:span><text:span text:style-name="T1308">s Zarasų rajono savivaldybės gyventojams teikimo tvarkos aprašo patvirtinimo“ pakeitimo</text:span></text:p>
      <text:p text:style-name="P1309"/>
      <text:p text:style-name="P1310"><text:span text:style-name="T1311">3.</text:span></text:p>
      <text:p text:style-name="P1312"><text:span text:style-name="T1313">Zarasų rajono savivaldybės taryba, Sprendimas</text:span></text:p>
      <text:p text:style-name="P1314"><text:span text:style-name="T1315">Nr.<text:s/></text:span><text:a xlink:href="https://www.e-tar.lt/portal/legalAct.html?documentId=0f2ada30640911e8acbae39398545bed" office:target-frame-name="_top" xlink:show="replace"><text:span text:style-name="T1316">T-125</text:span></text:a><text:span text:style-name="T1317">, 2018-05-2</text:span><text:span text:style-name="T1318">5, paskelbta TAR 2018-05-31, i. k. 2018-08797</text:span></text:p>
      <text:p text:style-name="P1319"><text:span text:style-name="T1320">Dėl Zarasų rajono savivaldybės tarybos 2017 m. vasario 28 d. sprendimo Nr. T-21 „Dėl Piniginės socialinės paramos nepasiturintiems Zarasų rajono savivaldybės gyventojams teikimo tvarkos aprašo patvirtinimo“ pak</text:span><text:span text:style-name="T1321">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8</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8-10-22T07:52:00Z</meta:creation-date>
    <dc:date>2018-10-22T07:52:00Z</dc:date>
    <meta:print-date>2017-03-02T12:10:00Z</meta:print-date>
    <meta:template xlink:href="Normal.dotm" xlink:type="simple"/>
    <meta:editing-cycles>2</meta:editing-cycles>
    <meta:editing-duration>PT0S</meta:editing-duration>
    <meta:document-statistic meta:page-count="19" meta:paragraph-count="886" meta:word-count="7823" meta:character-count="64749" meta:row-count="3211" meta:non-whitespace-character-count="57812"/>
  </office:meta>
</office:document-meta>
</file>