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font-name-asian="Calibri" style:font-name-complex="Calibri"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text:display="none" style:font-size-complex="12pt"/>
    </style:style>
    <style:style style:name="P15"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style:tab-stops>
          <style:tab-stop style:type="left" style:position="2.8965in"/>
          <style:tab-stop style:type="left" style:position="4.0701in"/>
        </style:tab-stops>
      </style:paragraph-properties>
    </style:style>
    <style:style style:name="P40" style:parent-style-name="Normal" style:family="paragraph">
      <style:paragraph-properties fo:keep-with-next="always">
        <style:tab-stops>
          <style:tab-stop style:type="left" style:position="2.8965in"/>
          <style:tab-stop style:type="left" style:position="4.0701in"/>
        </style:tab-stops>
      </style:paragraph-properties>
    </style:style>
    <style:style style:name="P41" style:parent-style-name="Normal" style:family="paragraph">
      <style:paragraph-properties fo:keep-with-next="always">
        <style:tab-stops>
          <style:tab-stop style:type="left" style:position="2.8965in"/>
          <style:tab-stop style:type="left" style:position="4.0701in"/>
        </style:tab-stops>
      </style:paragraph-properties>
    </style:style>
    <style:style style:name="P42" style:parent-style-name="Normal" style:family="paragraph">
      <style:paragraph-properties fo:keep-with-next="always" fo:margin-left="0.0986in">
        <style:tab-stops>
          <style:tab-stop style:type="left" style:position="2.7979in"/>
          <style:tab-stop style:type="left" style:position="3.971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3.5437in" style:page-number="1"/>
      <style:text-properties style:font-name-asian="Calibri" style:font-size-complex="12pt"/>
    </style:style>
    <style:style style:name="P50"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1"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2" style:parent-style-name="Normal" style:family="paragraph">
      <style:paragraph-properties style:punctuation-wrap="simple" fo:text-align="justify" fo:margin-left="3.6in" fo:text-indent="-0.0562in">
        <style:tab-stops/>
      </style:paragraph-properties>
      <style:text-properties style:font-name-asian="Calibri" style:font-size-complex="12pt"/>
    </style:style>
    <style:style style:name="P53" style:parent-style-name="Normal" style:family="paragraph">
      <style:paragraph-properties fo:text-align="center" fo:text-indent="3.4458in"/>
      <style:text-properties style:font-name-asian="Calibri" style:font-size-complex="12pt"/>
    </style:style>
    <style:style style:name="P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787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0972in"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Calibri" style:font-name-asian="Calibri"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fo:background-color="#FFFFFF"/>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center" fo:background-color="#FFFFFF"/>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background-color="#FFFFFF"/>
      <style:text-properties style:font-name-asian="Calibri" fo:font-weight="bold" style:font-weight-asian="bold" style:font-weight-complex="bold" style:font-size-complex="12pt"/>
    </style:style>
    <style:style style:name="P137" style:parent-style-name="Normal" style:family="paragraph">
      <style:paragraph-properties fo:text-align="center" fo:background-color="#FFFFFF"/>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text-align="center" fo:background-color="#FFFFFF"/>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43" style:parent-style-name="Normal" style:family="paragraph">
      <style:paragraph-properties fo:text-align="justify" fo:text-indent="0.7875in" fo:background-color="#FFFFFF"/>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right="0.0208in"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right="0.0208in"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875in" fo:background-color="#FFFFFF"/>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7875in" fo:background-color="#FFFFFF"/>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7875in" fo:background-color="#FFFFFF"/>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7875in">
        <style:tab-stops>
          <style:tab-stop style:type="left" style:position="1.18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Palemonas" style:font-name-complex="Palemonas" style:font-size-complex="12pt" style:language-asian="lt" style:country-asian="LT"/>
    </style:style>
    <style:style style:name="T196" style:parent-style-name="DefaultParagraphFont" style:family="text">
      <style:text-properties style:font-name="Palemonas" style:font-name-complex="Palemona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top" fo:text-indent="0.7875in">
        <style:tab-stops>
          <style:tab-stop style:type="left" style:position="0.984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indent="0.7875in" fo:background-color="#FFFFFF"/>
    </style:style>
    <style:style style:name="P316" style:parent-style-name="Normal" style:family="paragraph">
      <style:paragraph-properties fo:text-align="center" fo:background-color="#FFFFFF"/>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center" fo:background-color="#FFFFFF"/>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22" style:parent-style-name="Normal" style:family="paragraph">
      <style:paragraph-properties fo:text-align="justify" fo:text-indent="0.7875in">
        <style:tab-stops>
          <style:tab-stop style:type="left" style:position="6.693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style:tab-stops>
          <style:tab-stop style:type="left" style:position="6.693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background-color="#FFFFFF"/>
    </style:style>
    <style:style style:name="P332" style:parent-style-name="Normal" style:family="paragraph">
      <style:paragraph-properties fo:text-align="center" fo:background-color="#FFFFFF"/>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P336" style:parent-style-name="Normal" style:family="paragraph">
      <style:paragraph-properties fo:text-align="center" fo:background-color="#FFFFFF"/>
    </style:style>
    <style:style style:name="T337" style:parent-style-name="DefaultParagraphFont" style:family="text">
      <style:text-properties style:font-name-asian="Calibri" fo:font-weight="bold" style:font-weight-asian="bold" style:font-weight-complex="bold" style:font-size-complex="12pt"/>
    </style:style>
    <style:style style:name="P338"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FF"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FF"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fo:text-indent="0.7875in" fo:background-color="#FFFFFF"/>
    </style:style>
    <style:style style:name="P352" style:parent-style-name="Normal" style:family="paragraph">
      <style:paragraph-properties fo:text-align="center" fo:background-color="#FFFFFF"/>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center" fo:background-color="#FFFFFF"/>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fo:color="#FF0000" style:font-size-complex="12pt"/>
    </style:style>
    <style:style style:name="P35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7875in">
        <style:tab-stops>
          <style:tab-stop style:type="left" style:position="6.693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7875in">
        <style:tab-stops>
          <style:tab-stop style:type="left" style:position="6.6937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7875in">
        <style:tab-stops>
          <style:tab-stop style:type="left" style:position="6.693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tyle-complex="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tyle-complex="italic"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text-indent="0.787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widows="0" fo:orphans="0" fo:text-align="justify" fo:text-indent="0.787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indent="0.787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indent="0.78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fo:background-color="#FFFFFF"/>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7875in" fo:background-color="#FFFFFF"/>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7875in" fo:background-color="#FFFFFF"/>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787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7875in" fo:background-color="#FFFFFF"/>
    </style:style>
    <style:style style:name="P543" style:parent-style-name="Normal" style:family="paragraph">
      <style:paragraph-properties fo:text-align="center" fo:background-color="#FFFFFF"/>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fo:font-weight="bold" style:font-weight-asian="bold" style:font-weight-complex="bold" style:font-size-complex="12pt"/>
    </style:style>
    <style:style style:name="P546" style:parent-style-name="Normal" style:family="paragraph">
      <style:paragraph-properties fo:text-align="center" fo:background-color="#FFFFFF"/>
    </style:style>
    <style:style style:name="T547" style:parent-style-name="DefaultParagraphFont" style:family="text">
      <style:text-properties style:font-name-asian="Calibri" fo:font-weight="bold" style:font-weight-asian="bold" style:font-weight-complex="bold" style:font-size-complex="12pt"/>
    </style:style>
    <style:style style:name="P548" style:parent-style-name="Normal" style:family="paragraph">
      <style:paragraph-properties fo:text-align="justify" fo:text-indent="0.7875in" fo:background-color="#FFFFFF"/>
      <style:text-properties style:font-name-asian="Calibri" style:font-size-complex="12pt"/>
    </style:style>
    <style:style style:name="P549" style:parent-style-name="Normal" style:family="paragraph">
      <style:paragraph-properties fo:text-align="justify" fo:text-indent="0.7875in" fo:background-color="#FFFFFF"/>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7875in" fo:background-color="#FFFFFF"/>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7875in" fo:background-color="#FFFFFF"/>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7875in" fo:background-color="#FFFFFF"/>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7875in" fo:background-color="#FFFFFF"/>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fo:background-color="#FFFFFF"/>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7875in" fo:background-color="#FFFFFF"/>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7875in" fo:background-color="#FFFFFF"/>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7875in" fo:background-color="#FFFFFF"/>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7875in" fo:background-color="#FFFFFF"/>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7875in" fo:background-color="#FFFFFF"/>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787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943634"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7875in" fo:background-color="#FFFFFF"/>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background-color="#FFFFFF"/>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fo:background-color="#FFFFFF"/>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7875in" fo:background-color="#FFFFFF"/>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fo:background-color="#FFFFFF"/>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FF" fo:font-size="10pt" style:font-size-asian="10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fo:background-color="#FFFFFF"/>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7875in" fo:background-color="#FFFFFF"/>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7875in" fo:background-color="#FFFFFF"/>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FF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7875in" fo:background-color="#FFFFFF"/>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FF00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7875in" fo:background-color="#FFFFFF"/>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7875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7875in" fo:background-color="#FFFFFF"/>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center" fo:text-indent="0.7875in"/>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T658" style:parent-style-name="DefaultParagraphFont" style:family="text">
      <style:text-properties style:font-name-asian="Calibri" fo:font-weight="bold" style:font-weight-asian="bold" style:font-weight-complex="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style:font-size-complex="12pt" style:language-asian="lt" style:country-asian="LT"/>
    </style:style>
    <style:style style:name="P661" style:parent-style-name="Normal" style:family="paragraph">
      <style:paragraph-properties fo:text-align="center"/>
      <style:text-properties style:font-name-asian="Calibri" style:font-size-complex="12pt" style:language-asian="lt" style:country-asian="L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center" fo:text-indent="0.7875in"/>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center" fo:text-indent="0.043in"/>
    </style:style>
    <style:style style:name="T676" style:parent-style-name="DefaultParagraphFont" style:family="text">
      <style:text-properties style:font-name-asian="Calibri" fo:font-weight="bold" style:font-weight-asian="bold" style:font-weight-complex="bold" style:font-size-complex="12pt" style:language-asian="lt" style:country-asian="LT"/>
    </style:style>
    <style:style style:name="P677" style:parent-style-name="Normal" style:family="paragraph">
      <style:paragraph-properties fo:text-indent="0.8305in"/>
      <style:text-properties style:font-name-asian="Calibri" style:font-size-complex="12pt" style:language-asian="lt" style:country-asian="LT"/>
    </style:style>
    <style:style style:name="P678" style:parent-style-name="Normal" style:family="paragraph">
      <style:paragraph-properties fo:text-align="justify" fo:text-indent="0.787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indent="0.7875in"/>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weight-complex="bold" style:font-size-complex="12pt" style:language-asian="lt" style:country-asian="LT"/>
    </style:style>
    <style:style style:name="T703" style:parent-style-name="DefaultParagraphFont" style:family="text">
      <style:text-properties style:font-name-asian="Calibri" fo:font-weight="bold" style:font-weight-asian="bold" style:font-weight-complex="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P707" style:parent-style-name="Normal" style:family="paragraph">
      <style:paragraph-properties fo:text-align="center" fo:text-indent="0.8305in"/>
      <style:text-properties style:font-name-asian="Calibri" style:font-size-complex="12pt"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center" fo:text-indent="0.8305in"/>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style:font-name-asian="Calibri" fo:font-weight="bold" style:font-weight-asian="bold" style:font-weight-complex="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6"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weight-complex="bold" style:font-size-complex="12pt" style:language-asian="lt" style:country-asian="LT"/>
    </style:style>
    <style:style style:name="T729" style:parent-style-name="DefaultParagraphFont" style:family="text">
      <style:text-properties style:font-name-asian="Calibri" fo:font-weight="bold" style:font-weight-asian="bold" style:font-weight-complex="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fo:text-indent="0.043in"/>
      <style:text-properties style:font-name-asian="Calibri" style:font-size-complex="12pt" style:language-asian="lt" style:country-asian="LT"/>
    </style:style>
    <style:style style:name="P733" style:parent-style-name="Normal" style:family="paragraph">
      <style:paragraph-properties fo:text-align="justify" fo:margin-right="0.0972in" fo:text-indent="0.4923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color="#FF0000"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margin-right="0.0972in"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SimSun" style:letter-kerning="true" style:font-size-complex="12pt" style:language-asian="zh" style:country-asian="CN" style:language-complex="hi" style:country-complex="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SimSun" style:letter-kerning="true" style:font-size-complex="12pt" style:language-asian="zh" style:country-asian="CN" style:language-complex="hi" style:country-complex="IN"/>
    </style:style>
    <style:style style:name="P911" style:parent-style-name="Normal" style:family="paragraph">
      <style:paragraph-properties fo:text-align="justify" fo:margin-right="0.0972in" fo:text-indent="0.4923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right="0.0972in" fo:text-indent="0.4923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SimSun" style:letter-kerning="true" style:font-size-complex="12pt" style:language-asian="zh" style:country-asian="CN" style:language-complex="hi" style:country-complex="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SimSun" style:letter-kerning="true" style:font-size-complex="12pt" style:language-asian="zh" style:country-asian="CN" style:language-complex="hi" style:country-complex="IN"/>
    </style:style>
    <style:style style:name="T925" style:parent-style-name="DefaultParagraphFont" style:family="text">
      <style:text-properties style:font-name-asian="SimSun" style:letter-kerning="true" style:font-size-complex="12pt" style:language-asian="zh" style:country-asian="CN" style:language-complex="hi" style:country-complex="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style:font-name-asian="Calibri" fo:font-weight="bold" style:font-weight-asian="bold" style:font-weight-complex="bold" style:font-size-complex="12pt" style:language-asian="lt" style:country-asian="LT"/>
    </style:style>
    <style:style style:name="T946" style:parent-style-name="DefaultParagraphFont" style:family="text">
      <style:text-properties style:font-name-asian="Calibri" fo:font-weight="bold" style:font-weight-asian="bold" style:font-weight-complex="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fo:text-indent="0.7875in"/>
      <style:text-properties style:font-name-asian="Calibri" style:font-size-complex="12pt"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7875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indent="0.787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787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787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787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787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margin-right="0.0972in" fo:text-indent="0.7875in"/>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787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8305in"/>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00" style:parent-style-name="Normal" style:family="paragraph">
      <style:paragraph-properties fo:text-align="center" fo:text-indent="0.043in"/>
    </style:style>
    <style:style style:name="T10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04" style:parent-style-name="Normal" style:family="paragraph">
      <style:paragraph-properties fo:text-align="center" fo:text-indent="0.8305in"/>
      <style:text-properties style:font-name-asian="Calibri" style:font-size-complex="12pt"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787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787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7875in"/>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paragraph-properties fo:text-align="justify" fo:text-indent="0.7875in"/>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paragraph-properties fo:text-align="justify" fo:text-indent="0.7875in"/>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7875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background-color="#FFFFFF"/>
    </style:style>
    <style:style style:name="P1041" style:parent-style-name="Normal" style:family="paragraph">
      <style:paragraph-properties fo:text-align="center" fo:background-color="#FFFFFF"/>
    </style:style>
    <style:style style:name="T1042" style:parent-style-name="DefaultParagraphFont" style:family="text">
      <style:text-properties style:font-name-asian="Calibri" fo:font-weight="bold" style:font-weight-asian="bold" style:font-weight-complex="bold" style:font-size-complex="12pt"/>
    </style:style>
    <style:style style:name="T1043" style:parent-style-name="DefaultParagraphFont" style:family="text">
      <style:text-properties style:font-name-asian="Calibri" fo:font-weight="bold" style:font-weight-asian="bold" style:font-weight-complex="bold" style:font-size-complex="12pt"/>
    </style:style>
    <style:style style:name="P1044" style:parent-style-name="Normal" style:family="paragraph">
      <style:paragraph-properties fo:text-align="center" fo:background-color="#FFFFFF"/>
    </style:style>
    <style:style style:name="T1045" style:parent-style-name="DefaultParagraphFont" style:family="text">
      <style:text-properties style:font-name-asian="Calibri" fo:font-weight="bold" style:font-weight-asian="bold" style:font-weight-complex="bold" style:font-size-complex="12pt"/>
    </style:style>
    <style:style style:name="P1046" style:parent-style-name="Normal" style:family="paragraph">
      <style:paragraph-properties fo:text-align="center" fo:background-color="#FFFFFF"/>
    </style:style>
    <style:style style:name="T1047" style:parent-style-name="DefaultParagraphFont" style:family="text">
      <style:text-properties style:font-name-asian="Calibri" fo:font-weight="bold" style:font-weight-asian="bold" style:font-weight-complex="bold" style:font-size-complex="12pt"/>
    </style:style>
    <style:style style:name="P1048" style:parent-style-name="Normal" style:family="paragraph">
      <style:paragraph-properties fo:text-align="center" fo:text-indent="0.8305in" fo:background-color="#FFFFFF"/>
      <style:text-properties style:font-name-asian="Calibri" fo:font-weight="bold" style:font-weight-asian="bold" style:font-weight-complex="bold" style:font-size-complex="12pt"/>
    </style:style>
    <style:style style:name="P1049" style:parent-style-name="Normal" style:family="paragraph">
      <style:paragraph-properties fo:text-align="justify" fo:text-indent="0.787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margin-right="0.0972in" fo:text-indent="0.8013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972in" fo:text-indent="0.8013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787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787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787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7875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787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787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787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text-indent="0.787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787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787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7875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fo:color="#FF0000"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787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787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787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color="#FF0000"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text-indent="0.787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text-indent="0.787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787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787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text-indent="0.787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787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margin-right="0.0972in" fo:text-indent="0.8013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fo:color="#FF0000"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7875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787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7875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787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text-indent="0.7875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fo:color="#FF0000" style:font-size-complex="12pt" style:language-asian="lt" style:country-asian="LT"/>
    </style:style>
    <style:style style:name="P1215" style:parent-style-name="Normal" style:family="paragraph">
      <style:paragraph-properties fo:text-align="justify" fo:text-indent="0.787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787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787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787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787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text-indent="0.787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787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weight-complex="bold"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weight-complex="bold" style:font-size-complex="12pt"/>
    </style:style>
    <style:style style:name="P1257" style:parent-style-name="Normal" style:family="paragraph">
      <style:paragraph-properties fo:text-align="center"/>
    </style:style>
    <style:style style:name="T1258" style:parent-style-name="DefaultParagraphFont" style:family="text">
      <style:text-properties style:font-name-asian="Calibri" fo:font-weight="bold" style:font-weight-asian="bold" style:font-weight-complex="bold" style:font-size-complex="12pt"/>
    </style:style>
    <style:style style:name="P1259" style:parent-style-name="Normal" style:family="paragraph">
      <style:paragraph-properties fo:text-align="justify" fo:text-indent="0.7875in"/>
      <style:text-properties style:font-name-asian="Calibri" style:font-size-complex="12pt"/>
    </style:style>
    <style:style style:name="P1260" style:parent-style-name="Normal" style:family="paragraph">
      <style:paragraph-properties fo:text-align="justify" fo:text-indent="0.787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text-indent="0.787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787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text-indent="0.787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787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FF"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7875in">
        <style:tab-stops>
          <style:tab-stop style:type="left" style:position="0.9847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margin-right="0.0972in" fo:text-indent="0.818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787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7875in">
        <style:tab-stops>
          <style:tab-stop style:type="left" style:position="0.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7875in">
        <style:tab-stops>
          <style:tab-stop style:type="left" style:position="0.7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weight-complex="bold" style:font-size-complex="12pt"/>
    </style:style>
    <style:style style:name="T1315" style:parent-style-name="DefaultParagraphFont" style:family="text">
      <style:text-properties style:font-name-asian="Calibri" fo:font-weight="bold" style:font-weight-asian="bold" style:font-weight-complex="bold"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weight-complex="bold" style:font-size-complex="12pt"/>
    </style:style>
    <style:style style:name="P1318" style:parent-style-name="Normal" style:family="paragraph">
      <style:paragraph-properties fo:text-align="center" fo:text-indent="0.7875in" fo:background-color="#FFFFFF"/>
      <style:text-properties style:font-name-asian="Calibri" fo:font-weight="bold" style:font-weight-asian="bold" style:font-weight-complex="bold" style:font-size-complex="12pt"/>
    </style:style>
    <style:style style:name="P1319" style:parent-style-name="Normal" style:family="paragraph">
      <style:paragraph-properties fo:text-align="justify" fo:text-indent="0.7875in" fo:background-color="#FFFFFF"/>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7875in" fo:background-color="#FFFFFF"/>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7875in" fo:background-color="#FFFFFF"/>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7875in" fo:background-color="#FFFFFF"/>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color="#0000FF"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7875in" fo:background-color="#FFFFFF"/>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center">
        <style:tab-stops>
          <style:tab-stop style:type="left" style:position="0in"/>
        </style:tab-stops>
      </style:paragraph-properties>
    </style:style>
    <style:style style:name="P1344" style:parent-style-name="Normal" style:family="paragraph">
      <style:paragraph-properties fo:text-align="center">
        <style:tab-stops>
          <style:tab-stop style:type="left" style:position="0in"/>
        </style:tab-stops>
      </style:paragraph-properties>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P1347" style:parent-style-name="Normal" style:family="paragraph">
      <style:paragraph-properties fo:text-align="center" fo:text-indent="0.043in">
        <style:tab-stops>
          <style:tab-stop style:type="left" style:position="0in"/>
        </style:tab-stops>
      </style:paragraph-properties>
    </style:style>
    <style:style style:name="T1348" style:parent-style-name="DefaultParagraphFont" style:family="text">
      <style:text-properties style:font-name-asian="Calibri" fo:font-weight="bold" style:font-weight-asian="bold" style:font-weight-complex="bold" style:font-size-complex="12pt"/>
    </style:style>
    <style:style style:name="P1349"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350" style:parent-style-name="Normal" style:family="paragraph">
      <style:paragraph-properties fo:text-align="justify" fo:text-indent="0.7875in">
        <style:tab-stops>
          <style:tab-stop style:type="left" style:position="0.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7875in">
        <style:tab-stops>
          <style:tab-stop style:type="left" style:position="0.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787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margin-right="0.0972in" fo:text-indent="0.787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margin-right="0.0972in" fo:text-indent="0.787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right="0.0972in" fo:text-indent="0.787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right="0.0972in" fo:text-indent="0.78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right="0.0972in" fo:text-indent="0.787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0972in" fo:text-indent="0.787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right="0.0972in" fo:text-indent="0.78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right="0.0972in" fo:text-indent="0.78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right="0.0972in" fo:text-indent="0.787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right="0.0972in" fo:text-indent="0.787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margin-right="0.0972in" fo:text-indent="0.787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right="0.0972in" fo:text-indent="0.78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right="0.0972in" fo:text-indent="0.78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right="0.0972in" fo:text-indent="0.78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787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5-11 iki 2021-03-17</text:span></text:p>
      <text:p text:style-name="P6"/>
      <text:p text:style-name="P7"><text:span text:style-name="T8">Sprendimas paskelbtas: TAR 2017-03-07, i. k. 2017-03685</text:span></text:p>
      <text:p text:style-name="P9"/>
      <text:p text:style-name="P10"><text:span text:style-name="T11"><draw:frame draw:z-index="0" draw:id="id0" draw:style-name="a0" draw:name="Picture 1" text:anchor-type="as-char" svg:x="0in" svg:y="0in" svg:width="0.62917in" svg:height="0.7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text:span text:style-name="T16">SPRENDIMAS</text:span></text:p>
      <text:p text:style-name="P17">DĖL PINIGINĖS SOCIALINĖS PARAMOS NEPASITURINTIEMS ZARASŲ RAJONO SAVIVALDYBĖS<text:s/>GYVENTOJAMS TEIKIMO TVARKOS APRAŠO</text:p>
      <text:p text:style-name="P18">PATVIRTINIMO</text:p>
      <text:p text:style-name="P19"/>
      <text:p text:style-name="P20"><text:span text:style-name="T21">2017 m. vasario 20 d. Nr. T-21</text:span></text:p>
      <text:p text:style-name="P22"><text:span text:style-name="T23">Zarasai</text:span></text:p>
      <text:p text:style-name="P24"/>
      <text:p text:style-name="P25"/>
      <text:p text:style-name="P26"><text:span text:style-name="T27">Vadovaudamasi Lietuvos Respublikos vietos savivaldos įstatymo 6 straipsnio 43 punktu, 16 straipsnio 2 dalies 38 punktu, 18 straipsnio 1 dalimi, Lietuvos Respublikos p</text:span><text:span text:style-name="T28">iniginės socialinės paramos nepasiturintiems gyventojams įstatymo 4 straipsnio 2 dalimi ir atsižvelgdama į Lietuvos vyriausiojo administracinio teismo 2017 m. vasario 7 d. nutartį, Zarasų rajono savivaldybės taryba n u s p r e n d ž i a:</text:span></text:p>
      <text:p text:style-name="P29"><text:span text:style-name="T30">1</text:span><text:span text:style-name="T31">.</text:span><text:span text:style-name="T32"><text:tab/>Patvirtinti</text:span><text:span text:style-name="T33"><text:s/>Piniginės socialinės paramos nepasiturintiems Zarasų rajono savivaldybės gyventojams teikimo tvarkos aprašą (pridedama).</text:span></text:p>
      <text:p text:style-name="P34"><text:span text:style-name="T35">2</text:span><text:span text:style-name="T36">.</text:span><text:span text:style-name="T37"><text:tab/>Pripažinti netekusiu galios Zarasų rajono savivaldybės tarybos 2015 m. sausio 29 d. sprendimą Nr. T-8 „Dėl piniginės socialinės</text:span><text:span text:style-name="T38"><text:s/>paramos nepasiturintiems Zarasų rajono savivaldybės gyventojams teikimo tvarkos aprašo patvirtinimo“ su vėlesniais pakeitimais ir papildymais.</text:span></text:p>
      <text:p text:style-name="P39"/>
      <text:p text:style-name="P40"/>
      <text:p text:style-name="P41"/>
      <text:p text:style-name="P42"><text:span text:style-name="T43">Savivaldybės <text:s/>meras</text:span><text:span text:style-name="T44"><text:tab/></text:span><text:span text:style-name="T45"><text:tab/>Nikolajus Gusevas</text:span></text:p>
      <text:soft-page-break/>
      <text:p text:style-name="P46">PATVIRTINTA</text:p>
      <text:p text:style-name="P50">Zarasų rajono savivaldybės tarybos<text:s/></text:p>
      <text:p text:style-name="P51">2017 m. vasario 28 d.<text:s/></text:p>
      <text:p text:style-name="P52">sprendimu Nr. T-21</text:p>
      <text:p text:style-name="P53"/>
      <text:p text:style-name="P54"/>
      <text:p text:style-name="P55"><text:span text:style-name="T56">PINIGINĖS SOCIALINĖS PARAMOS NEPASITURINTIEMS ZARASŲ RAJONO SAVIVALDYBĖS GYVENTOJAMS TEIKIM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iniginės socialinės paramos nepasiturintiems Zarasų rajono savivaldybės gyventojams teikimo tvarkos aprašas (toliau – Tvarkos aprašas) reglamentuoja piniginės socialinės paramos skyrimo ir mokėjimo tvark</text:span><text:span text:style-name="T69">ą, pagrindus, kai socialinė parama skiriama kitais<text:s/></text:span><text:span text:style-name="T70">Lietuvos Respublikos piniginės socialinės paramos nepasiturintiems gyventojams įstatyme (toliau – Įstatymas) <text:s/></text:span><text:span text:style-name="T71">nenumatytais atvejais ir kuriems esant ši parama didinama, mažinama, sustabdomas, nutraukiamas<text:s/></text:span><text:span text:style-name="T72">ar atnaujinamas jos mokėjimas, bendruomeninių organizacijų, religinių bendruomenių, religinių bendrijų, nevyriausybinių organizacijų atstovų, gyvenamosios vietovės bendruomenės narių, seniūnaičių ir kitų suinteresuotų asmenų pasitelkimo dalyvauti svarstant</text:span><text:span text:style-name="T73"><text:s/>klausimus dėl piniginės socialinės paramos skyrimo tvarką bei jų teises ir pareigas.</text:span></text:p>
      <text:p text:style-name="P74"><text:span text:style-name="T75">2</text:span><text:span text:style-name="T76">.</text:span><text:span text:style-name="T77"><text:tab/>Tvarkos aprašas parengtas vadovaujantis Įstatymu ir kitais poįstatyminiais teisės aktais.</text:span></text:p>
      <text:p text:style-name="P78"><text:span text:style-name="T79">3</text:span><text:span text:style-name="T80">. Tvarkos aprašas reglamentuoja piniginės socialinės paramos teikimą</text:span><text:span text:style-name="T81"><text:s/>vykdant savarankiškąją savivaldybės funkciją, kuri finansuojama iš savivaldybės biudžeto lėšų.</text:span><text:span text:style-name="T82"><text:s/></text:span><text:span text:style-name="T83">Bendrai gyvenantys asmenys arba vienas gyvenantis asmuo,</text:span><text:span text:style-name="T84"><text:s/>kurie Lietuvos Respublikos gyvenamosios vietos deklaravimo įstatymo nustatyta tvarka deklaruoja gyvenam</text:span><text:span text:style-name="T85">ąją vietą arba yra įtraukti į gyvenamosios vietos neturinčių asmenų apskaitą,<text:s/></text:span><text:span text:style-name="T86">dėl piniginės socialinės paramos kreipiasi į deklaruotos gyvenamosios vietos savivaldybės arba savivaldybės, kurios teritorijoje yra įtraukti į<text:s/></text:span><text:span text:style-name="T87">gyvenamosios vietos neturinčių asm</text:span><text:span text:style-name="T88">enų apskaitą</text:span><text:span text:style-name="T89">, administraciją, o a</text:span><text:span text:style-name="T90">smenys, nedeklaravę gyvenamosios vietos ir neįtraukti į gyvenamosios vietos neturinčių asmenų apskaitą, – į savivaldybės, kurios teritorijoje faktiškai gyvena, administraciją.<text:s/></text:span><text:span text:style-name="T91">Būstą nuomojantys bendrai gyvenantys asmenys ar</text:span><text:span text:style-name="T92">ba vienas gyvenantis asmuo dėl piniginės socialinės paramos kreipiasi į savivaldybės, kurios teritorijoje yra nuomojamas būstas, administraciją.</text:span><text:s/></text:p>
      <text:p text:style-name="P93">Punkto pakeitimai:</text:p>
      <text:p text:style-name="P94"><text:span text:style-name="T95">Nr.<text:s/></text:span><text:a xlink:href="https://www.e-tar.lt/portal/legalAct.html?documentId=2e3bc6701d6211e88e8fef3b3f51dc2f" office:target-frame-name="_top" xlink:show="replace"><text:span text:style-name="T96">T-24</text:span></text:a><text:span text:style-name="T97">, 2018-02-23, paskelbta TAR 2018-03-02, i. k. 2018-03402</text:span></text:p>
      <text:p text:style-name="Normal"/>
      <text:p text:style-name="P98"><text:span text:style-name="T99">4</text:span><text:span text:style-name="T100">. Šiame Tvarkos apraše vartojamos sąvokos:<text:s/></text:span></text:p>
      <text:p text:style-name="P101"><text:span text:style-name="T102">4.1</text:span><text:span text:style-name="T103">.</text:span><text:span text:style-name="T104"><text:s/>vienkartinė pašalpa</text:span><text:span text:style-name="T105"><text:s/>– vienkartinio pobūdžio pašalpa;</text:span></text:p>
      <text:p text:style-name="P106"><text:span text:style-name="T107">4.2</text:span><text:span text:style-name="T108">.</text:span><text:span text:style-name="T109"><text:s/>tikslinė pašalpa</text:span><text:span text:style-name="T110"><text:s/>– pašalpa, skiriama asmeniui, siekiant suteikti<text:s/></text:span><text:span text:style-name="T111">jam tikslinę paramą individualiu atveju;<text:s/></text:span></text:p>
      <text:p text:style-name="P112"><text:span text:style-name="T113">4.3</text:span><text:span text:style-name="T114">.<text:s/></text:span><text:span text:style-name="T115">sąlyginė pašalpa</text:span><text:span text:style-name="T116"><text:s/>– pašalpa, skiriama priklausomybės ar parazitinėmis ligomis sergantiems asmenims gydymo išlaidoms iš dalies padengti;</text:span></text:p>
      <text:p text:style-name="P117"><text:span text:style-name="T118">4.4</text:span><text:span text:style-name="T119">.</text:span><text:span text:style-name="T120"><text:s/>periodinė pašalpa</text:span><text:span text:style-name="T121"><text:s/>– pašalpa, skiriama asmeniui iki 3 mėnesių per kalendorinius metus, kurio gaunamos pajamos yra nepakankamos apmokėti būtiniausias sveikatos priežiūros paslaugas.</text:span></text:p>
      <text:p text:style-name="P122"><text:span text:style-name="T123">Kitos šiame Tvarkos apraše vartojamos sąvokos atitinka <text:s/>Įstatyme ir kituose teisės aktuose, r</text:span><text:span text:style-name="T124">eglamentuojančiuose piniginės socialinės paramos teikimą, <text:s/>apibrėžtas sąvokas</text:span><text:span text:style-name="T125">.</text:span></text:p>
      <text:p text:style-name="P126">Punkto pakeitimai:</text:p>
      <text:p text:style-name="P127"><text:span text:style-name="T128">Nr.<text:s/></text:span><text:a xlink:href="https://www.e-tar.lt/portal/legalAct.html?documentId=e6e5c65072eb11e9b81587fcbd5a76f6" office:target-frame-name="_top" xlink:show="replace"><text:span text:style-name="T129">T-58</text:span></text:a><text:span text:style-name="T130">, 2019-04-26, paskelbta TAR 2019-05-10, i. k. 2019</text:span><text:span text:style-name="T131">-07517</text:span></text:p>
      <text:p text:style-name="Normal"/>
      <text:p text:style-name="P132"><text:span text:style-name="T133">II. SKYRIUS</text:span></text:p>
      <text:p text:style-name="P134"><text:span text:style-name="T135">PINIGINĖS SOCIALINĖS PARAMOS SKYRIMO IR MOKĖJIMO TVARKA</text:span></text:p>
      <text:p text:style-name="P136"/>
      <text:p text:style-name="P137"><text:span text:style-name="T138">PIRMAS</text:span><text:span text:style-name="T139"><text:s/>SKIRSNIS</text:span></text:p>
      <text:p text:style-name="P140"><text:span text:style-name="T141">PRAŠYMŲ-PARAIŠKŲ PRIĖMIMAS</text:span></text:p>
      <text:p text:style-name="P142"/>
      <text:p text:style-name="P143"><text:span text:style-name="T144">5</text:span><text:span text:style-name="T145">. Dėl piniginės socialinės paramos bendrai gyvenantys asmenys ar vienas gyvenantis asmuo kreipiasi:</text:span></text:p>
      <text:p text:style-name="P146"><text:span text:style-name="T147">5.1</text:span><text:span text:style-name="T148">. jei jo faktinė<text:s/></text:span><text:span text:style-name="T149">gyvenamoji vieta yra Zarasų mieste – į Zarasų rajono savivaldybės administracijos Socialinės paramos skyrių (toliau – Socialinės paramos skyrius);</text:span></text:p>
      <text:p text:style-name="P150"><text:span text:style-name="T151">5.2</text:span><text:span text:style-name="T152">. jei jo faktinė gyvenamoji vieta yra seniūnija – į gyvenamosios vietos seniūniją;</text:span></text:p>
      <text:p text:style-name="P153"><text:span text:style-name="T154">5.3</text:span><text:span text:style-name="T155">. bendrai gyvenantys asmenys, deklaruojantys gyvenamąją vietą skirtingose savivaldybėse dėl piniginės socialinės paramos kreipiasi pagal faktinę gyvenamąją vietą.<text:s/></text:span></text:p>
      <text:p text:style-name="P156"><text:span text:style-name="T157">6</text:span><text:span text:style-name="T158">. Socialiniai darbuotojai seniūnijoje iki kiekvieno mėnesio 20 d. priimtus nustatytos</text:span><text:span text:style-name="T159"><text:s/>formos gyventojų prašymus-paraiškas gauti piniginę socialinę paramą ir kitus reikalingus dokumentus pateikia Socialinės paramos skyriui.<text:s/></text:span></text:p>
      <text:p text:style-name="P160"><text:span text:style-name="T161">7</text:span><text:span text:style-name="T162">. Kreipdamasis dėl piniginės socialinės paramos, asmuo pateikia asmens tapatybę patvirtinantį dokumentą, prašymą</text:span><text:span text:style-name="T163">-paraišką ir jos priedus ir prašyme-paraiškoje nurodo piniginės socialinės paramos skyrimui ir apskaičiavimui būtinus duomenis apie:</text:span></text:p>
      <text:p text:style-name="P164"><text:span text:style-name="T165">7.1</text:span><text:span text:style-name="T166">. save ir bendrai gyvenančius asmenis;<text:s/></text:span></text:p>
      <text:p text:style-name="P167"><text:span text:style-name="T168">7.2</text:span><text:span text:style-name="T169">. vykdomos veiklos pobūdį;</text:span></text:p>
      <text:p text:style-name="P170"><text:span text:style-name="T171">7.3</text:span><text:span text:style-name="T172">. turimą turtą;</text:span></text:p>
      <text:p text:style-name="P173"><text:span text:style-name="T174">7.4</text:span><text:span text:style-name="T175">. gaunamas paj</text:span><text:span text:style-name="T176">amas;</text:span></text:p>
      <text:p text:style-name="P177"><text:span text:style-name="T178">7.5</text:span><text:span text:style-name="T179">. kitą piniginei socialinei paramai gauti būtiną informaciją.</text:span></text:p>
      <text:p text:style-name="P180"><text:span text:style-name="T181">8</text:span><text:span text:style-name="T182">. Prie prašymo-paraiškos pridedamos bendrai gyvenančių asmenų arba vieno gyvenančio asmens pažymos apie Įstatymo 17 straipsnyje nurodytas pajamas, gautas per 3 praėjusius mėn</text:span><text:span text:style-name="T183">esius iki mėnesio, nuo kurio skiriama piniginė socialinė parama, arba, jeigu pajamų šaltinis yra pasikeitęs arba tą mėnesį, nuo kurio skiriama piniginė socialinė parama, yra gauta vienkartinė išmoka ar iš karto už du ir daugiau mėnesių išmokėtos kas mėnesį</text:span><text:span text:style-name="T184"><text:s/>gaunamos pajamos, pajamas to mėnesio, nuo kurio skiriama piniginė socialinė parama, išskyrus atvejus, kai Socialinės paramos skyrius duomenis gauna iš valstybės ir žinybinių registrų bei valstybės informacinių sistemų. Visų prašyme-paraiškoje pateiktų duo</text:span><text:span text:style-name="T185">menų teisingumą prašymą-paraišką pateikęs asmuo patvirtina savo parašu.<text:s/></text:span></text:p>
      <text:p text:style-name="P186"><text:span text:style-name="T187">9</text:span><text:span text:style-name="T188">. Socialinės paramos skyrius ar seniūnija gautą prašymą-paraišką piniginei socialinei paramai gauti užregistruoja prašymo-paraiškos pateikimo dieną ir ją pateikusiam asmeniui įte</text:span><text:span text:style-name="T189">ikia informacinį lapelį.<text:s/></text:span></text:p>
      <text:p text:style-name="P190"><text:span text:style-name="T191">10</text:span><text:span text:style-name="T192">. Socialinės paramos skyriaus</text:span><text:span text:style-name="T193"><text:s/>darbuotojai, kurių pareigybės aprašyme įrašyta, kad jie gali<text:s/></text:span><text:span text:style-name="T194">naudoti Valstybės registrų duomenų bazių informaciją funkcijų vykdymui,<text:s/></text:span><text:span text:style-name="T195">atspausdina asmens duomenis, reikalingus piniginei socialinei</text:span><text:span text:style-name="T196"><text:s/>paramai skirti, iš valstybės ir žinybinių registrų bei valstybės informacinių sistemų, gaunamų Socialinės paramos skyriuje.</text:span></text:p>
      <text:p text:style-name="P197"><text:span text:style-name="T198">11</text:span><text:span text:style-name="T199">. Prašymas-paraiška gali būti pateikta asmeniškai, paštu, elektroniniu paštu, elektroniniu būdu, kai valstybės elektroninės<text:s/></text:span><text:span text:style-name="T200">valdžios sistemoje teikiama elektroninė paslauga, arba per atstovą (globėją, rūpintoją ar įgaliotinį).</text:span></text:p>
      <text:p text:style-name="P201"><text:span text:style-name="T202">12</text:span><text:span text:style-name="T203">.<text:s/></text:span><text:span text:style-name="T204">Jeigu prašymas-paraiška siunčiamas paštu arba elektroniniu būdu, prie prašymo paraiškos turi būti pridedamos visų reikiamų dokumentų kopijos, pat</text:span><text:span text:style-name="T205">virtintos teisės aktų nustatyta tvarka.</text:span></text:p>
      <text:p text:style-name="P206"><text:span text:style-name="T207">13</text:span><text:span text:style-name="T208">. Kreipiantis dėl piniginės socialinės paramos skyrimo, prie prašymo-paraiškos, atsižvelgiant į aplinkybes, lemiančias bendrai gyvenančių asmenų arba vieno gyvenančio asmens teisę į piniginę socialinę paramą, p</text:span><text:span text:style-name="T209">ateikiami dokumentai (dokumentų galima nepateikti tais atvejais, kai reikiamą informaciją Socialinės paramos skyriaus darbuotojai gali gauti iš<text:s/></text:span><text:span text:style-name="T210">Valstybės registrų duomenų bazių)</text:span><text:span text:style-name="T211">:<text:s/></text:span></text:p>
      <text:p text:style-name="P212"><text:span text:style-name="T213">13.1</text:span><text:span text:style-name="T214">. asmens tapatybę patvirtinantis dokumentas;</text:span></text:p>
      <text:p text:style-name="P215"><text:span text:style-name="T216">13.2</text:span><text:span text:style-name="T217">. vaiko (vaikų)<text:s/></text:span><text:span text:style-name="T218">gimimo liudijimas (liudijimai);</text:span></text:p>
      <text:p text:style-name="P219"><text:span text:style-name="T220">13.3</text:span><text:span text:style-name="T221">. santuokos, ištuokos, mirties liudijimas (liudijimai) arba kompetentingos institucijos dokumentas (dokumentai), patvirtinantis (patvirtinantys) santuokos, ištuokos, mirties faktą, kai nėra duomenų valstybės ir žinyb</text:span><text:span text:style-name="T222">iniuose registruose bei valstybės informacinėse sistemose;</text:span></text:p>
      <text:p text:style-name="P223"><text:span text:style-name="T224">13.4</text:span><text:span text:style-name="T225">. pažyma iš kompetentingos įstaigos (Vidaus reikalų ministerijos, Specialiųjų tyrimų tarnybos, Valstybės saugumo departamento, Krašto apsaugos ministerijos, ambasados, konsulinio skyriaus i</text:span><text:span text:style-name="T226">r kt.) apie gaunamas pareigūnų ir karių valstybines pensijas ir kitų valstybių mokamas pensijas, išmokas;</text:span></text:p>
      <text:p text:style-name="P227"><text:span text:style-name="T228">13.5</text:span><text:span text:style-name="T229">. pažyma apie individualios įmonės savininko pajamas, gautas iš šios įmonės apmokestinto pelno, ir mažosios bendrijos narių, tikrosios ūkinės<text:s/></text:span><text:span text:style-name="T230">bendrijos ar komanditinės ūkinės bendrijos tikrųjų narių pajamas ir iš šių įmonių asmeniniams poreikiams gautas lėšas;</text:span></text:p>
      <text:p text:style-name="P231"><text:span text:style-name="T232">13.6</text:span><text:span text:style-name="T233">. asmens, įsigijusio verslo liudijimą ar individualios veiklos vykdymo pažyma, pajamų ir išlaidų apskaitos žurnalas;</text:span></text:p>
      <text:p text:style-name="P234"><text:span text:style-name="T235">13.7</text:span><text:span text:style-name="T236">. įm</text:span><text:span text:style-name="T237">onės, įstaigos, organizacijos, pinigų perlaidos, vaikų išlaikymo fondo ar antstolio išduota pažyma apie lėšas vaikui (vaikams) išlaikyti (kai nėra galimybės pateikti išvardintų pažymų - banko išrašas apie gaunamas lėšas vaikui išlaikyti);</text:span></text:p>
      <text:p text:style-name="P238"><text:span text:style-name="T239">13.8</text:span><text:span text:style-name="T240">. pažyma<text:s/></text:span><text:span text:style-name="T241">apie įsiregistravimą kitos valstybės valstybinėje įdarbinimo tarnyboje;</text:span></text:p>
      <text:p text:style-name="P242"><text:span text:style-name="T243">13.9</text:span><text:span text:style-name="T244">. ieškinys dėl vaiko (vaikų) gyvenamosios vietos ir (ar) tėvystės nustatymo ir (ar) vaiko (vaikų) išlaikymo priteisimo arba dokumentas su teismo rezoliucija dėl bylos nagrinėji</text:span><text:span text:style-name="T245">mo teisme arba teismo šaukimas, patvirtinantis aplinkybę, kad teisme yra nagrinėjama byla dėl tėvystės nustatymo ir vaiko (vaikų) išlaikymo priteisimo;</text:span></text:p>
      <text:p text:style-name="P246"><text:span text:style-name="T247">13.10</text:span><text:span text:style-name="T248">. teismo nutartis dėl išlaikymo vaikui (vaikams) priteisimo arba teismo patvirtinta sutartis dė</text:span><text:span text:style-name="T249">l vaiko (vaikų) išlaikymo;</text:span></text:p>
      <text:p text:style-name="P250"><text:span text:style-name="T251">13.11</text:span><text:span text:style-name="T252">. teismo sprendimas dėl asmens pripažinimo neveiksniu arba globėjo (rūpintojo) paskyrimo;</text:span></text:p>
      <text:p text:style-name="P253"><text:span text:style-name="T254">13.12</text:span><text:span text:style-name="T255">. ikiteisminio tyrimo įstaigos, prokuratūros ar teismo išduotas dokumentas dėl padarytos nusikalstamos veikos žmogaus sek</text:span><text:span text:style-name="T256">sualinio apsisprendimo laisvei ir neliečiamumui;</text:span></text:p>
      <text:p text:style-name="P257"><text:span text:style-name="T258">13.13</text:span><text:span text:style-name="T259">. sveikatos priežiūros įstaigos pažyma apie nėštumą, kai likę ne daugiau kaip 70 kalendorinių dienų iki numatytos gimdymo datos;</text:span></text:p>
      <text:p text:style-name="P260"><text:span text:style-name="T261">13.14</text:span><text:span text:style-name="T262">. sveikatos priežiūros įstaigos pažyma apie gydymo stacionar</text:span><text:span text:style-name="T263">e trukmę, nedarbingumo pažymėjimas ar medicininė pažyma;</text:span></text:p>
      <text:p text:style-name="P264"><text:span text:style-name="T265">13.15</text:span><text:span text:style-name="T266">. sveikatos priežiūros įstaigos pažyma, kad vaikas iki 8 metų negali lankyti švietimo įstaigos;</text:span></text:p>
      <text:p text:style-name="P267"><text:span text:style-name="T268">13.16</text:span><text:span text:style-name="T269">. sveikatos priežiūros įstaigos pažyma apie specialiųjų poreikių nustatymą;</text:span></text:p>
      <text:p text:style-name="P270"><text:span text:style-name="T271">13.17</text:span><text:span text:style-name="T272">. pažyma, kad asmuo studijuoja aukštojoje mokykloje, įskaitant akademines atostogas dėl ligos ar nėštumo laikotarpį, ar mokosi pagal formaliojo profesinio mokymo programą antrai kvalifikacijai įgyti ir apie tai, ar gauna (negauna) stipendijas;</text:span></text:p>
      <text:p text:style-name="P273"><text:span text:style-name="T274">13.18</text:span><text:span text:style-name="T275">. p</text:span><text:span text:style-name="T276">ažyma iš karinio vieneto, kuriame privalomosios pradinės karo tarnybos karys atlieka privalomąją pradinę karo tarnybą;</text:span></text:p>
      <text:p text:style-name="P277"><text:span text:style-name="T278">13.19</text:span><text:span text:style-name="T279">. kompetentingos institucijos pažyma apie bausmės atlikimą, sulaikymą, suėmimą, paieškos paskelbimą ar teismo pripažinimą<text:s/></text:span><text:span text:style-name="T280">nežinia kur esančiu;</text:span></text:p>
      <text:p text:style-name="P281"><text:span text:style-name="T282">13.20</text:span><text:span text:style-name="T283">. kompetentingos institucijos dokumentas apie formaliojo švietimo įstaigų studijų baigimą;</text:span></text:p>
      <text:p text:style-name="P284"><text:span text:style-name="T285">13.21</text:span><text:span text:style-name="T286">. dokumentas (pirkimo-pardavimo ar dovanojimo sutartis), patvirtinantis turto įsigijimą ar perleidimą;</text:span></text:p>
      <text:p text:style-name="P287"><text:span text:style-name="T288">13.22</text:span><text:span text:style-name="T289">. gyvenamųjų p</text:span><text:span text:style-name="T290">atalpų ar kito nekilnojamojo turto nuomos sutartis, įregistruota viešajame registre;</text:span></text:p>
      <text:p text:style-name="P291"><text:span text:style-name="T292">13.23</text:span><text:span text:style-name="T293">. gyventojo (šeimos) turto ir pajamų deklaracija;</text:span></text:p>
      <text:p text:style-name="P294"><text:span text:style-name="T295">13.24</text:span><text:span text:style-name="T296">. kompetentingos įstaigos pažyma apie gaunamus dividendus, palūkanas;</text:span></text:p>
      <text:p text:style-name="P297"><text:span text:style-name="T298">13.25</text:span><text:span text:style-name="T299">. dokumentai,<text:s/></text:span><text:span text:style-name="T300">patvirtinantys atsiskaitymą už būsto šildymą, geriamąjį ir karštą vandenį;</text:span></text:p>
      <text:p text:style-name="P301"><text:span text:style-name="T302">13.26</text:span><text:span text:style-name="T303">. asmens banko atsiskaitomosios sąskaitos numeris;</text:span></text:p>
      <text:p text:style-name="P304"><text:span text:style-name="T305">13.27</text:span><text:span text:style-name="T306">. kiti dokumentai, reikalingi piniginei socialinei paramai skirti.</text:span></text:p>
      <text:p text:style-name="P307"><text:span text:style-name="T308">14</text:span><text:span text:style-name="T309">. Buities ir gyvenimo sąlygų patikrin</text:span><text:span text:style-name="T310">imo aktas yra vienas iš dokumentų teisei į piniginę socialinę paramą nustatyti.</text:span></text:p>
      <text:p text:style-name="P311">1<text:span text:style-name="T312">5</text:span><text:span text:style-name="T313">. Kreipiantis dėl būsto šildymo išlaidų, karšto ir (ar) geriamojo vandens kompensacijos, pažymą apie bute ar name kaimo vietovėse gyvenamąją vietą deklaravusius asmenis i</text:span><text:span text:style-name="T314">šduoda seniūnijos.</text:span></text:p>
      <text:p text:style-name="P315"/>
      <text:p text:style-name="P316"><text:span text:style-name="T317">ANTRAS</text:span><text:span text:style-name="T318"><text:s/>SKIRSNIS</text:span></text:p>
      <text:p text:style-name="P319"><text:span text:style-name="T320">TRŪKSTAMŲ DOKUMENTŲ PATEIKIMAS</text:span></text:p>
      <text:p text:style-name="P321"/>
      <text:p text:style-name="P322"><text:span text:style-name="T323">16</text:span><text:span text:style-name="T324">. Jeigu pateikti ne visi reikiami dokumentai, informacija apie trūkstamus dokumentus įrašoma į informacinį lapelį. Piniginei socialinei paramai gauti trūkstami dokumentai patei</text:span><text:span text:style-name="T325">kiami ne vėliau kaip per mėnesį nuo prašymo-paraiškos pateikimo dienos, išskyrus atvejus, kai pajamos piniginei socialinei paramai gauti apskaičiuojamos Įstatymo 18 straipsnio 1 dalies 2 punkte nustatyta tvarka. Kai pajamos piniginei socialinei paramai gau</text:span><text:span text:style-name="T326">ti apskaičiuojamos Įstatymo 18 straipsnio 1 dalies 2 punkte nustatyta tvarka, piniginei socialinei paramai gauti trūkstami dokumentai pateikiami ne vėliau kaip per 2 mėnesius nuo prašymo-paraiškos pateikimo dienos. <text:s text:c="9"/></text:span></text:p>
      <text:p text:style-name="P327"><text:span text:style-name="T328">17</text:span><text:span text:style-name="T329">. Jeigu asmuo nustatytu l</text:span><text:span text:style-name="T330">aiku nepateikia trūkstamų dokumentų, socialinės paramos skyrius ne vėliau kaip per 5 darbo dienas priima sprendimą neteikti piniginės socialinės paramos ir asmeniui grąžina jo pateiktus dokumentus, byloje paliekant šių dokumentų kopijas.</text:span></text:p>
      <text:p text:style-name="P331"/>
      <text:p text:style-name="P332"><text:span text:style-name="T333">TREČIAS</text:span><text:span text:style-name="T334"><text:s/>SKI</text:span><text:span text:style-name="T335">RSNIS</text:span></text:p>
      <text:p text:style-name="P336"><text:span text:style-name="T337">DUOMENŲ APIE TURTĄ PATEIKIMAS</text:span></text:p>
      <text:p text:style-name="P338"/>
      <text:p text:style-name="P339"><text:span text:style-name="T340">18</text:span><text:span text:style-name="T341">. Prašymą-paraišką pateikęs asmuo pateikia duomenis apie mėnesio, einančio prieš prašymo-paraiškos pateikimo mėnesį, paskutinę dieną turimą turtą, nurodytą Įstatymo</text:span><text:span text:style-name="T342"><text:s/></text:span><text:span text:style-name="T343">14 straipsnyje, ir tai patvirtinančius dokumentus, išskyrus atvejus, kai Socialinės paramos skyrius duomenis gauna iš valstybės ir žinybinių registrų bei valstybės informacinių sistemų. Šie duomenys, jeigu nėra pasikeitimų, pateikiami kas 12 mėnesių. Šiam<text:s/></text:span><text:span text:style-name="T344">terminui pasibaigus, socialinės paramos teikimo laikotarpiu iki paramos teikimo laikotarpio pabaigos naujų duomenų apie turimą turtą pateikti nereikia.<text:s/></text:span></text:p>
      <text:p text:style-name="P345"><text:span text:style-name="T346">19</text:span><text:span text:style-name="T347">. Turto, nurodyto Įstatymo 14 straipsnio 1 dalies 1-5 punktuose, vertę nustato Socialinės</text:span><text:span text:style-name="T348"><text:s/></text:span><text:span text:style-name="T349">paramos</text:span><text:span text:style-name="T350"><text:s/>skyrius, vadovaudamasis Vyriausybės ar jos įgaliotos institucijos parengta metodika ir Vyriausybės ar jos įgaliotos institucijos patvirtintomis žemės ūkio produkcijos sąlyginėmis vertėmis.</text:span></text:p>
      <text:p text:style-name="P351"/>
      <text:p text:style-name="P352"><text:span text:style-name="T353">KETVIRTAS</text:span><text:span text:style-name="T354"><text:s/>SKIRSNIS</text:span></text:p>
      <text:p text:style-name="P355"><text:span text:style-name="T356">PINIGINĖS SOCIALINĖS PARAMOS SKYRIMAS IR</text:span><text:span text:style-name="T357"><text:s/>MOKĖJIMAS</text:span><text:span text:style-name="T358"><text:s/></text:span></text:p>
      <text:p text:style-name="P359"/>
      <text:p text:style-name="P360"><text:span text:style-name="T361">20</text:span><text:span text:style-name="T362">.<text:s/></text:span><text:span text:style-name="T363">Bendrai gyvenantys asmenys arba vienas gyvenantis asmuo turi teisę į socialinę pašalpą, jeigu kreipimosi dėl socialinės pašalpos metu atitinka visus Įstatymo 6 straipsnyje nurodytus reikalavimus.</text:span></text:p>
      <text:p text:style-name="P364"><text:span text:style-name="T365">21</text:span><text:span text:style-name="T366">. Gyvenamąją vietą būste deklarav</text:span><text:span text:style-name="T367">ę arba būstą nuomojantys bendrai gyvenantys asmenys arba vienas gyvenantis asmuo turi teisę į būsto šildymo išlaidų, geriamojo vandens išlaidų ir karšto vandens išlaidų kompensacijas (toliau – Kompensacijos), jeigu kreipimosi dėl Kompensacijų metu atitinka</text:span><text:span text:style-name="T368"><text:s/>visus Įstatymo 7 straipsnyje nurodytus reikalavimus.</text:span></text:p>
      <text:p text:style-name="P369"><text:span text:style-name="T370">22</text:span><text:span text:style-name="T371">. Socialinė pašalpa skiriama 3 mėnesiams nuo prašymo-paraiškos pateikimo mėnesio pirmos dienos, jeigu kreipimosi ir sprendimo priėmimo metu bendrai gyvenantys asmenys arba vienas gyvenantis asmuo<text:s/></text:span><text:span text:style-name="T372">turi teisę į šią pašalpą.<text:s/></text:span></text:p>
      <text:p text:style-name="P373"><text:span text:style-name="T374">23</text:span><text:span text:style-name="T375">. Pasibaigus paskirtos socialinės pašalpos teikimo laikotarpiui dėl tolesnio jos skyrimo bendrai gyvenantys asmenys arba vienas gyvenantis asmuo turi teisę kreiptis per 2<text:s/></text:span><text:soft-page-break/><text:span text:style-name="T376">mėnesius su prašymu-paraiška ir pateikti naujus doku</text:span><text:span text:style-name="T377">mentus ir duomenis apie bendrai gyvenančius asmenis arba vieną gyvenantį asmenį bei jų (jo) pajamas. Socialinė pašalpa skiriama nuo prašymą-paraišką pateikusio asmens nurodyto vieno iš 2 mėnesių, einančių po socialinės</text:span><text:span text:style-name="T378"><text:s/>pašalpos gavimo laikotarpio pabaigos,</text:span><text:span text:style-name="T379"><text:s/>jeigu<text:s/></text:span><text:span text:style-name="T380">bendrai gyvenantys asmenys</text:span><text:span text:style-name="T381"><text:s/>arba vienas gyvenantis asmuo kreipimosi dėl socialinės pašalpos ir sprendimo priėmimo metu, taip pat laikotarpiu, už kurį skiriama socialinė pašalpa, <text:s/>turi teisę <text:s/>gauti socialinę pašalpą.<text:s/></text:span></text:p>
      <text:p text:style-name="P382"><text:span text:style-name="T383">24</text:span><text:span text:style-name="T384">. Jeigu pasibaigus<text:s/></text:span><text:span text:style-name="T385">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386"><text:span text:style-name="T387">25</text:span><text:span text:style-name="T388">. Kompe</text:span><text:span text:style-name="T389">nsacijos skiriamos 3 mėnesiams nuo mėnesio, kurį bendrai gyvenantys asmenys arba vienas gyvenantis asmuo įgijo teisę į Kompensacijas, pirmos dienos, tačiau ne daugiau kaip už 2 praėjusius mėnesius iki prašymo-paraiškos pateikimo mėnesio, jeigu bendrai gyve</text:span><text:span text:style-name="T390">nantys asmenys arba vienas gyvenantis asmuo kreipimosi dėl Kompensacijų ir sprendimo priėmimo metu, taip pat laikotarpiu, už kurį skiriamos Kompensacijos, turi teisę gauti Kompensacijas.</text:span></text:p>
      <text:p text:style-name="P391"><text:span text:style-name="T392">26</text:span><text:span text:style-name="T393">. Pasibaigus paskirtos Kompensacijos teikimo laikotarpiui dėl t</text:span><text:span text:style-name="T394">olesnio jos skyrimo bendrai gyvenantys asmenys arba vienas gyvenantis asmuo per 3 mėnesius kreipiasi su prašymu-paraiška pateikdami naujus dokumentus ir duomenis apie bendrai gyvenančius asmenis arba vieną gyvenantį asmenį bei jų (jo) pajamas, Kompensacijo</text:span><text:span text:style-name="T395">s skiriamos nuo prašymą-paraišką pateikusio asmens nurodyto vieno iš 3 mėnesių, einančių po K</text:span><text:span text:style-name="T396">ompensacijų</text:span><text:span text:style-name="T397"><text:s/>gavimo laikotarpio pabaigos</text:span><text:span text:style-name="T398">, jeigu<text:s/></text:span><text:span text:style-name="T399">bendrai gyvenantys asmenys</text:span><text:span text:style-name="T400"><text:s/>arba vienas gyvenantis asmuo kreipimosi dėl Kompensacijų metu ir laikotarpiu, už kurį ski</text:span><text:span text:style-name="T401">riamos Kompensacijos, turi teisę jas gauti</text:span><text:span text:style-name="T402">.<text:s/></text:span></text:p>
      <text:p text:style-name="P403"><text:span text:style-name="T404">27</text:span><text:span text:style-name="T405">. Jeigu pasibaigus paskirtos Kompensacijos teikimo laikotarpiui kreipiamasi vėliau kaip po 3 mėnesių nuo anksčiau paskirtos Kompensacijos teikimo laikotarpio pabaigos, K</text:span><text:span text:style-name="T406">ompensacija skiriama šio Tvarkos apr</text:span><text:span text:style-name="T407">ašo 25 punkte nustatyta tvarka.</text:span></text:p>
      <text:p text:style-name="P408"><text:span text:style-name="T409">28</text:span><text:span text:style-name="T410">. Piniginė socialinė parama gali būti skiriama ilgesniam negu 3 mėnesių</text:span><text:span text:style-name="T411"><text:s/></text:span><text:span text:style-name="T412">laikotarpiui, bet ne ilgiau kaip 6 mėnesius, jeigu nesikeičia bendrai gyvenančių asmenų sudėtis arba vieno gyvenančio asmens šeiminė padėtis, jų (</text:span><text:span text:style-name="T413">jo) pajamos ir turtas.</text:span></text:p>
      <text:p text:style-name="P414"><text:span text:style-name="T415">29</text:span><text:span text:style-name="T416">. Piniginė socialinė parama gali būti skiriama trumpesniam negu 3 mėnesių laikotarpiui, jeigu yra žinoma, kad per tą laikotarpį bendrai gyvenantys asmenys arba vienas gyvenantis asmuo neteks teisės į piniginę socialinę paramą a</text:span><text:span text:style-name="T417">rba piniginės socialinės paramos dydis pasikeis (dėl bendrai gyvenančių asmenų sudėties arba vieno gyvenančio asmens šeiminės padėties, pajamų šaltinio (bet ne jo dydžio) pasikeitimo, bendrai gyvenančiam asmeniui arba vienam gyvenančiam asmeniui pradėjus g</text:span><text:span text:style-name="T418">auti ilgalaikės socialinės globos paslaugas socialinės globos įstaigoje ir kita).</text:span></text:p>
      <text:p text:style-name="P419"><text:span text:style-name="T420">30</text:span><text:span text:style-name="T421">. Jeigu piniginės socialinės paramos teikimo laikotarpiu jos dydis pasikeitė</text:span><text:span text:style-name="T422"><text:s/></text:span><text:span text:style-name="T423">(dėl bendrai gyvenančių asmenų sudėties arba vieno gyvenančio asmens šeiminės padėties, paj</text:span><text:span text:style-name="T424">amų šaltinio (bet ne jo dydžio) pasikeitimo, bendrai gyvenančiam asmeniui arba vienam gyvenančiam asmeniui pradėjus gauti ilgalaikės socialinės globos paslaugas socialinės globos įstaigoje ir kita), paskirta piniginė socialinė parama skiriama iš naujo nuo<text:s/></text:span><text:span text:style-name="T425">kito mėnesio po aplinkybės pasikeitimo.<text:s/></text:span></text:p>
      <text:p text:style-name="P426"><text:span text:style-name="T427">31</text:span><text:span text:style-name="T428">.</text:span><text:span text:style-name="T429"><text:s/></text:span><text:span text:style-name="T430">Jeigu dėl piniginės socialinės paramos kreipiamasi tą mėnesį, kurį pasikeičia bent vieno iš bendrai gyvenančių asmenų arba vieno gyvenančio asmens pajamų šaltinis arba yra gauta vienkartinė išmoka ar už 2 ar</text:span><text:span text:style-name="T431"><text:s/>daugiau mėnesių iš karto išmokėtos kas mėnesį gaunamos pajamos, piniginė socialinė parama bendrai gyvenantiems asmenims arba vienam gyvenančiam asmeniui skiriama tik tam mėnesiui.<text:s/></text:span></text:p>
      <text:p text:style-name="P432"><text:span text:style-name="T433">32</text:span><text:span text:style-name="T434">.</text:span><text:span text:style-name="T435"><text:s/></text:span><text:span text:style-name="T436">Jeigu bendrojo naudojimo objekto valdytojas arba rajono Savivaldyb</text:span><text:span text:style-name="T437">ės programos įgyvendinimo administratorius rajono Savivaldybės administracijai pateikia dokumentus, patvirtinančius, kad daugiabučio namo buto savininkas, kuris turi teisę į būsto šildymo išlaidų kompensaciją arba ją gauna, nedalyvavo susirinkime svarstant</text:span><text:span text:style-name="T438"><text:s/>ir priimant sprendimą dėl daugiabučio namo atnaujinimo (modernizavimo) projekto įgyvendinimo ir atsisakė dalyvauti įgyvendinant šį projektą, ir dėl šių asmenų veiksmų (neveikimo) daugiabučio namo atnaujinimo (modernizavimo) projektas nebuvo pradėtas įgyve</text:span><text:span text:style-name="T439">ndinti, nuo kito mėnesio, už kurį skiriama būsto<text:s/></text:span><text:soft-page-break/><text:span text:style-name="T440">šildymo kompensacija, jo bendrai gyvenantiems asmenims arba vienam gyvenančiam daugiabučio namo buto savininkui skiriama kompensuojama būsto šildymo išlaidų dalis mažinama 50 procentų, o</text:span><text:span text:style-name="T441"><text:s/></text:span><text:span text:style-name="T442">nuo kito šildymo<text:s/></text:span><text:span text:style-name="T443">sezono būsto šildymo išlaidų kompensacija neskiriama, bet ne ilgiau kaip 3 metų šildymo sezonus nuo šių aplinkybių atsiradimo.</text:span></text:p>
      <text:p text:style-name="P444"><text:span text:style-name="T445">33</text:span><text:span text:style-name="T446">. Skiriant piniginę socialinę paramą, įskaitomos visų bendrai gyvenančių asmenų arba vieno gyvenančio asmens gaunamos pajam</text:span><text:span text:style-name="T447">os nurodytos Įstatymo 17 straipsnyje.          <text:s/></text:span></text:p>
      <text:p text:style-name="P448"><text:span text:style-name="T449">34</text:span><text:span text:style-name="T450">. Bendrai gyvenančių asmenų arba vieno gyvenančio asmens mėnesio pajamos socialinei pašalpai gauti apskaičiuojamos vadovaujantis Įstatymo 18 straipsniu.</text:span></text:p>
      <text:p text:style-name="P451"><text:span text:style-name="T452">35</text:span><text:span text:style-name="T453">. Bendrai gyvenančių asmenų arba vieno gyv</text:span><text:span text:style-name="T454">enančio asmens mėnesio pajamos Kompensacijoms gauti apskaičiuojamos vadovaujantis Įstatymo 19 straipsniu.</text:span></text:p>
      <text:p text:style-name="P455"><text:span text:style-name="T456">36</text:span><text:span text:style-name="T457">. Piniginė socialinė parama šio Tvarkos aprašo<text:s/></text:span><text:span text:style-name="T458">81.3,<text:s/></text:span><text:span text:style-name="T459"><text:s/>81.4, 82.2-82.11 punktuose nustatytais atvejais skiriama iš naujo nuo kito mėnesio, kai pa</text:span><text:span text:style-name="T460">sikeitė aplinkybės, o nutraukiama nuo informacijos iš atitinkamų institucijų gavimo mėnesio pirmos dienos.</text:span></text:p>
      <text:p text:style-name="P461"><text:span text:style-name="T462">37</text:span><text:span text:style-name="T463">.<text:s/></text:span><text:span text:style-name="T464">Sprendimas dėl piniginės socialinės paramos skyrimo priimamas nurodant Įstatymo 8 straipsnio 1 dalies sąlygą (sąlygas), kuriai (kurioms) esan</text:span><text:span text:style-name="T465">t paskirta piniginė socialinė parama, ne vėliau kaip per mėnesį nuo prašymo-paraiškos ir visų reikalingų dokumentų gavimo dienos. Sprendimą priima rajono Savivaldybės administracijos direktorius ar jo įgaliotas asmuo.</text:span></text:p>
      <text:p text:style-name="P466"><text:span text:style-name="T467">38</text:span><text:span text:style-name="T468">. Socialinė pašalpa išmokama už<text:s/></text:span><text:span text:style-name="T469">kiekvieną praėjusį mėnesį.</text:span></text:p>
      <text:p text:style-name="P470"><text:span text:style-name="T471">39</text:span><text:span text:style-name="T472">. Kompensacijos teikiamos už kiekvieną praėjusį mėnesį.</text:span></text:p>
      <text:p text:style-name="P473"><text:span text:style-name="T474">40</text:span><text:span text:style-name="T475">. Kompensacijas pagal Įstatymo 11 straipsnio 1 dalies 1 ir 3 punktus bendrai gyvenantiems asmenims arba vieniems gyvenantiems asmenims skaičiuoja šilumos energij</text:span><text:span text:style-name="T476">ą ir vandenį teikiančios įmonės: AB „Panevėžio energija“, UAB „Zarasų vandenys“, namų bendrijos, naudodamosi Lietuvos Respublikos socialinės apsaugos ir darbo ministro įsakymu patvirtintomis šildymo išlaidų, išlaidų geriamam vandeniui bei nuotekoms ir išla</text:span><text:span text:style-name="T477">idų karštam vandeniui kompensacijų skaičiavimo formomis.</text:span></text:p>
      <text:p text:style-name="P478"><text:span text:style-name="T479">41</text:span><text:span text:style-name="T480">. Piniginės socialinės paramos skyrimo laikotarpiai:</text:span></text:p>
      <text:p text:style-name="P481"><text:span text:style-name="T482">41.1</text:span><text:span text:style-name="T483">. socialinė pašalpa ir kompensacijos už centralizuotai tiekiamą geriamąjį vandenį ir karštą vandenį skiriamos visus metus;</text:span></text:p>
      <text:p text:style-name="P484"><text:span text:style-name="T485">41.2</text:span><text:span text:style-name="T486">.<text:s/></text:span><text:span text:style-name="T487">kompensacijos už centralizuotai teikiamą būsto šildymą skiriamos už šildymo sezono laikotarpį nuo šildymo sezono pradžios iki pabaigos, kurį skelbia rajono Savivaldybės administracijos direktorius;</text:span></text:p>
      <text:p text:style-name="P488"><text:span text:style-name="T489">41.3</text:span><text:span text:style-name="T490">. kompensacijos už kitą kurą, naudojamą šildyti bū</text:span><text:span text:style-name="T491">stą ir ruošti karštą vandenį ir kurio faktinės sąnaudos kiekvieną mėnesį nenustatomos, skiriamos už šildymo sezono laikotarpį nuo lapkričio 1 d. iki kitų <text:s/>metų balandžio 30 d.<text:s/></text:span></text:p>
      <text:p text:style-name="P492"><text:span text:style-name="T493">42</text:span><text:span text:style-name="T494">. A</text:span><text:span text:style-name="T495">pskaičiuojant būsto šildymo išlaidas ir karšto vandens išlaidas, centralizuotai tiekiamos šilumos, karšto vandens, kitų būstui šildyti ir karštam vandeniui ruošti naudojamų energijos ir kuro rūšių, kurių kainos reguliuojamos, taip pat geriamojo vandens kar</text:span><text:span text:style-name="T496">štam vandeniui ruošti sąnaudos įvertinamos pagal įstatymų nustatyta tvarka patvirtintas kainas, taikant vienanares centralizuotai tiekiamos šilumos kainas, o kuro, kurio kainos nereguliuojamos ir už kurį atsiskaitoma kas mėnesį pagal apskaitos prietaisų ro</text:span><text:span text:style-name="T497">dmenis, – pagal nustatytas tiekėjų kainas; kietojo ar kitokio kuro, kurio faktinės sąnaudos kiekvieną mėnesį nenustatomos, – pagal Zarasų rajono savivaldybės tarybos <text:s/>patvirtintas vidutines kainas.<text:s/></text:span></text:p>
      <text:p text:style-name="P498"><text:span text:style-name="T499">43</text:span><text:span text:style-name="T500">. Kompensuojamos šios kietojo kuro rūšys ir tokia j</text:span><text:span text:style-name="T501">ų vidutinė kaina (įskaitant PVM):</text:span></text:p>
      <text:p text:style-name="P502"><text:span text:style-name="T503">43.1</text:span><text:span text:style-name="T504">. mišrios malkos – 30,00 Eur/kub. m;<text:s/></text:span></text:p>
      <text:p text:style-name="P505"><text:span text:style-name="T506">43.2</text:span><text:span text:style-name="T507">. akmens anglis – 0,15 Eur/kg;</text:span></text:p>
      <text:p text:style-name="P508"><text:span text:style-name="T509">43.3</text:span><text:span text:style-name="T510">. medienos briketai – 0,14 Eur/kg;</text:span></text:p>
      <text:p text:style-name="P511"><text:span text:style-name="T512">43.4</text:span><text:span text:style-name="T513">. durpių briketai – 0,14 Eur/kg;</text:span></text:p>
      <text:p text:style-name="P514"><text:span text:style-name="T515">43.5</text:span><text:span text:style-name="T516">. linų pakulų briketai – 0,14 Eur/kg;</text:span></text:p>
      <text:p text:style-name="P517"><text:span text:style-name="T518">43.6</text:span><text:span text:style-name="T519">.</text:span><text:span text:style-name="T520"><text:s/>dyzelinis krosnių kuras (buitinis kuras) -0,58 Eur/l.</text:span></text:p>
      <text:p text:style-name="P521">Punkto pakeitimai:</text:p>
      <text:p text:style-name="P522"><text:span text:style-name="T523">Nr.<text:s/></text:span><text:a xlink:href="https://www.e-tar.lt/portal/legalAct.html?documentId=1bb4cff0eb1311e7acd7ea182930b17f" office:target-frame-name="_top" xlink:show="replace"><text:span text:style-name="T524">T-222</text:span></text:a><text:span text:style-name="T525">, 2017-12-22, paskelbta TAR 2017-12-27, i. k. 2017-21343</text:span></text:p>
      <text:p text:style-name="P526"><text:span text:style-name="T527">Nr.<text:s/></text:span><text:a xlink:href="https://www.e-tar.lt/portal/legalAct.html?documentId=95608c40d37f11e8bea9885f77677ec1" office:target-frame-name="_top" xlink:show="replace"><text:span text:style-name="T528">T-191</text:span></text:a><text:span text:style-name="T529">, 2018-10-12, paskelbta TAR 2018-10-19, i. k. 2018-16411</text:span></text:p>
      <text:p text:style-name="Normal"/>
      <text:p text:style-name="P530"><text:span text:style-name="T531">44</text:span><text:span text:style-name="T532">. apskaičiuota kompensacija būstui šildyti ir karštam vandeniui ruošti, naudojant kietąjį ar kitokį k</text:span><text:span text:style-name="T533">urą bendrai gyvenantiems asmenims ar vienam gyvenančiam asmeniui išmokama pateikus kuro įsigijimo išlaidas įrodančius dokumentus. Išmokamos kompensacijos dydis negali viršyti nurodyto pateiktuose pirkimo dokumentuose dydžio.<text:s/></text:span></text:p>
      <text:p text:style-name="P534"><text:span text:style-name="T535">45</text:span><text:span text:style-name="T536">. Apskaičiuojant geriamo</text:span><text:span text:style-name="T537">jo vandens išlaidas, geriamojo vandens sąnaudos įvertinamos pagal nustatytas tiekėjų kainas.<text:s/></text:span></text:p>
      <text:p text:style-name="P538"><text:span text:style-name="T539">46</text:span><text:span text:style-name="T540">. Jeigu bendrai gyvenantiems asmenims arba vienam gyvenančiam asmeniui apskaičiuota socialinė pašalpa yra mažesnė kaip 1,45 Eur, o būsto šildymo išlaidų, ge</text:span><text:span text:style-name="T541">riamojo vandens išlaidų ar karšto vandens išlaidų kompensacija – mažesnė kaip 0,29 Eur, socialinė pašalpa ir kompensacija neišmokamos.</text:span></text:p>
      <text:p text:style-name="P542"/>
      <text:p text:style-name="P543"><text:span text:style-name="T544">PENKTAS</text:span><text:span text:style-name="T545"><text:s/>SKIRSNIS</text:span></text:p>
      <text:p text:style-name="P546"><text:span text:style-name="T547">PINIGINĖS SOCIALINĖS PARAMOS TEIKIMAS</text:span></text:p>
      <text:p text:style-name="P548"/>
      <text:p text:style-name="P549"><text:span text:style-name="T550">47</text:span><text:span text:style-name="T551">. Socialinė pašalpa gali būti teikiama:</text:span></text:p>
      <text:p text:style-name="P552"><text:span text:style-name="T553">47.1</text:span><text:span text:style-name="T554">.<text:s/></text:span><text:span text:style-name="T555">pinigais, pasirenkant socialinės pašalpos gavėjui mokėjimo būdą:</text:span></text:p>
      <text:p text:style-name="P556"><text:span text:style-name="T557">47.1.1</text:span><text:span text:style-name="T558">. pervedant į pašalpos gavėjo sąskaitą banke;</text:span></text:p>
      <text:p text:style-name="P559"><text:span text:style-name="T560">47.1.2</text:span><text:span text:style-name="T561">. per paštą.</text:span></text:p>
      <text:p text:style-name="P562"><text:span text:style-name="T563">47.2</text:span><text:span text:style-name="T564">. nepinigine forma:</text:span></text:p>
      <text:p text:style-name="P565"><text:span text:style-name="T566">47.2.1</text:span><text:span text:style-name="T567">. socialinėmis kortelėmis;</text:span></text:p>
      <text:p text:style-name="P568"><text:span text:style-name="T569">47.2.2</text:span><text:span text:style-name="T570">. apmokant vaikų išlaikymo ikimokyklinė</text:span><text:span text:style-name="T571">se įstaigose išlaidas;</text:span></text:p>
      <text:p text:style-name="P572"><text:span text:style-name="T573">47.2.3</text:span><text:span text:style-name="T574">. apmokant vaikų (įvaikių) maitinimo išlaidas mokyklose ar dienos centruose;</text:span></text:p>
      <text:p text:style-name="P575"><text:span text:style-name="T576">47.2.4</text:span><text:span text:style-name="T577">. apmokant suaugusių asmenų gydymosi nuo priklausomybių ligų išlaidas, mokestį už socialines paslaugas šias paslaugas teikiančioms įstai</text:span><text:span text:style-name="T578">goms;</text:span></text:p>
      <text:p text:style-name="P579"><text:span text:style-name="T580">47.2.5</text:span><text:span text:style-name="T581">. apmokant būsto nuomos, elektros, komunalines ir kitas būsto išlaikymo išlaidas šias paslaugas teikiančioms įmonėms;</text:span></text:p>
      <text:p text:style-name="P582"><text:span text:style-name="T583">47.2.6</text:span><text:span text:style-name="T584">. dalyvaujant socialiniams darbuotojams perkant iš skiriamos socialinės pašalpos asmenims maisto produktus, drab</text:span><text:span text:style-name="T585">užius ir kitas reikalingas prekes bei apmokant kitas reikalingas paslaugas, paslaugas teikiančioms įstaigoms, derinti su socialinėmis paslaugomis (bendrosiomis, socialinės priežiūros). <text:s/></text:span></text:p>
      <text:p text:style-name="P586"><text:span text:style-name="T587">47.3</text:span><text:span text:style-name="T588">.</text:span><text:span text:style-name="T589"><text:s/></text:span><text:span text:style-name="T590">pinigais, neviršijant 50 procentų paskirtos socialinės pa</text:span><text:span text:style-name="T591">šalpos dydžio, ir (ar) nepinigine forma socialinės pašalpos gavėjams, patyrusiems socialinę riziką. <text:s/></text:span></text:p>
      <text:p text:style-name="P592"><text:span text:style-name="T593">48</text:span><text:span text:style-name="T594">. Kompensacijos gali būti teikiamos:</text:span></text:p>
      <text:p text:style-name="P595"><text:span text:style-name="T596">48.1</text:span><text:span text:style-name="T597">. apskaičiuotų kompensacijų sumą pervedant į energiją, kurą, geriamąjį ir karštą vandenį teikiančių įmo</text:span><text:span text:style-name="T598">nių ar fizinių asmenų atsiskaitomąsias sąskaitas bankuose;</text:span></text:p>
      <text:p text:style-name="P599"><text:span text:style-name="T600">48.2</text:span><text:span text:style-name="T601">. piniginėmis periodinėmis išmokomis, pervedant į kompensacijos gavėjo sąskaitą banke ar per paštą, pateikus kieto<text:s/></text:span><text:span text:style-name="T602">kuro, naudojamo šildyti būstą ir ruošti karštą vandenį ir kurio faktinės<text:s/></text:span><text:span text:style-name="T603">sąnaudos kiekvieną mėnesį nenustatomos (toliau – Kietas kuras), įsigijimo išlaidas įrodančius dokumentus</text:span><text:span text:style-name="T604">;</text:span></text:p>
      <text:p text:style-name="P605"><text:span text:style-name="T606">48.3</text:span><text:span text:style-name="T607"><text:s/>bendrai gyvenantiems asmenims ar vieniems gyvenantiems asmenims, patyrusiems socialinę riziką, <text:s/>kompensacija už kieto kuro įsigijimo išlaidas</text:span><text:span text:style-name="T608"><text:s/>mokama pervedant šią kompensaciją pagal pateiktą sąskaitą – faktūrą į nurodytą įmonės, parduodančios kurą, sąskaitą.<text:s/></text:span></text:p>
      <text:p text:style-name="P609"><text:span text:style-name="T610">49</text:span><text:span text:style-name="T611">. Kompensacijų už centralizuotai tiekiamą būsto šildymą, karštą vandenį ir geriamąjį vandenį dydį, vadovaujantis Įstatymu ir kita</text:span><text:span text:style-name="T612">is teisės aktais, apskaičiuoja centralizuotai būsto šildymą, karštą vandenį teikiančios įmonės: AB „Panevėžio energija“, UAB „Zarasų vandenys“, namų bendrijos (toliau – įmonės) pagal Socialinės<text:s/></text:span><text:span text:style-name="T613"><text:s/></text:span><text:span text:style-name="T614">paramos skyriaus pateiktus duomenis.</text:span></text:p>
      <text:p text:style-name="P615"><text:span text:style-name="T616">50</text:span><text:span text:style-name="T617">. Duomenis apie be</text:span><text:span text:style-name="T618">ndrai gyvenančių asmenų ar vieno gyvenančio asmens pajamas būsto šildymo išlaidų, išlaidų karštam vandeniui ir išlaidų geriamajam vandeniui kompensacijoms apskaičiuoti Socialinės paramos skyrius kiekvieno mėnesio 28 dieną perduoda kompensacijas skaičiuojan</text:span><text:span text:style-name="T619">čioms įmonėms, nurodytoms šio Tvarkos aprašo 40 punkte, kompiuterinėse laikmenose.</text:span></text:p>
      <text:p text:style-name="P620"><text:span text:style-name="T621">51</text:span><text:span text:style-name="T622">. Šio Tvarkos aprašo 40 punkte nurodytos įmonės apskaičiuotų kompensacijų dydį už būsto šildymą, karštą vandenį ir geriamąjį vandenį nurodo gyventojams pateikiamuose a</text:span><text:span text:style-name="T623">tsiskaitymo dokumentuose.</text:span></text:p>
      <text:p text:style-name="P624"><text:span text:style-name="T625">52</text:span><text:span text:style-name="T626">. Šio Tvarkos aprašo 40 punkte nurodytos įmonės duomenis apie apskaičiuotų kompensacijų dydį už praėjusį mėnesį ne vėliau kaip iki kito <text:s/>mėnesio 15 dienos pateikia Socialinės paramos skyriui į kompiuterinę programą „Parama“<text:s/></text:span><text:span text:style-name="T627">ir rajono Savivaldybės administracijos Apskaitos skyriui (toliau – Apskaitos skyrius).</text:span><text:span text:style-name="T628"><text:s/></text:span><text:span text:style-name="T629">Socialinės paramos skyrius kiekvieno mėnesio paskutinę darbo dieną suformuoja piniginės socialinės paramos išmokų žiniaraščius ir iki kito mėnesio 2 d. pateikia Apskaito</text:span><text:span text:style-name="T630">s skyriui.</text:span></text:p>
      <text:p text:style-name="P631"><text:span text:style-name="T632">53</text:span><text:span text:style-name="T633">. Apskaitos skyrius, vadovaudamasis sudarytomis sutartimis, šio tvarkos Aprašo <text:s/>40</text:span><text:span text:style-name="T634"><text:s/></text:span><text:span text:style-name="T635">punkte nurodytoms įmonėms apskaičiuotų kompensacijų sumas perveda į jų atsiskaitomąsias sąskaitas bankuose per 21 darbo dieną nuo sąskaitų pateikimo.<text:s/></text:span></text:p>
      <text:p text:style-name="P636"><text:span text:style-name="T637">54</text:span><text:span text:style-name="T638">. Apskaitos skyrius socialines pašalpas ir kompensacijas už kietąjį ar kitokį kurą, naudojamą šildyti būstą ir ruošti karštą vandenį ir kurio faktinės sąnaudos kiekvieną mėnesį nenustatomos, išmoka už kiekvieną praėjusį mėnesį iki kito mėnesio 25 d. <text:s/></text:span></text:p>
      <text:p text:style-name="P639"><text:span text:style-name="T640">5</text:span><text:span text:style-name="T641">5</text:span><text:span text:style-name="T642">. Būstui šildyti ir karštam vandeniui ruošti naudojant kietąjį ar kitokį kurą, kurio faktinės sąnaudos kiekvieną mėnesį nenustatomos, kompensacijos teikiamos už praėjusį mėnesį arba<text:s/></text:span><text:span text:style-name="T643">iš karto už visą kompensacijų skyrimo laikotarpį.<text:s/></text:span></text:p>
      <text:p text:style-name="P644"><text:span text:style-name="T645">56</text:span><text:span text:style-name="T646">. Socialinės p</text:span><text:span text:style-name="T647">aramos skyrius, apskaičiuodamas socialinės pašalpos dydį ir parengdamas sąrašus bei duomenis apie bendrai gyvenančių asmenų arba vienų gyvenančių asmenų pajamas kompensacijoms apskaičiuoti, naudojasi kompiuterine programa „Parama“.</text:span></text:p>
      <text:p text:style-name="P648"><text:span text:style-name="T649">57</text:span><text:span text:style-name="T650">. Bendrai gyvenant</text:span><text:span text:style-name="T651">iems asmenims arba vienam gyvenančiam asmeniui piniginės socialinės paramos teikimo laikotarpiu pakeitus deklaruotą gyvenamąją vietą (jei gyvenamosios vietos neturi, – į savivaldybę, kurios teritorijoje gyvena) arba nuomojamą būstą, ankstesnėje savivaldybė</text:span><text:span text:style-name="T652">je piniginės socialinės paramos teikimas nutraukiamas išmokėjus už tą mėnesį, kurį buvo pakeista deklaruota gyvenamoji vieta (jei gyvenamosios vietos neturi, – savivaldybė, kurios teritorijoje gyveno) arba nuomojamas būstas. Bendrai gyvenantiems asmenims a</text:span><text:span text:style-name="T653">rba vienam gyvenančiam asmeniui, kurie dėl piniginės socialinės paramos nustatyta tvarka kreipiasi į naujos deklaruotos gyvenamosios vietos savivaldybę (jei gyvenamosios vietos neturi, – į savivaldybę, kurios teritorijoje apsigyvena) arba savivaldybę, kuri</text:span><text:span text:style-name="T654">os teritorijoje nuomojamas būstas, ši parama teikiama vadovaujantis šio Tvarkos aprašo 23 ir 26 punktais.</text:span></text:p>
      <text:p text:style-name="P655"/>
      <text:p text:style-name="P656"><text:span text:style-name="T657">ŠEŠTAS</text:span><text:span text:style-name="T658"><text:s/>SKIRSNIS</text:span></text:p>
      <text:p text:style-name="P659"><text:span text:style-name="T660">PRAŠYMUS-PARAIŠKAS PATEIKUSIŲ ASMENŲ INFORMAVIMAS DĖL PINIGINĖS SOCIALINĖS PARAMOS SKYRIMO AR NESKYRIMO</text:span></text:p>
      <text:p text:style-name="P661"/>
      <text:p text:style-name="P662"><text:span text:style-name="T663">58</text:span><text:span text:style-name="T664">.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665">ginė socialinė parama neskiriama, nurodoma neskyrimo priežastis ir šio sprendimo apskundimo tvarka. Pateikti dokumentai grąžinami prašymą-paraišką pateikusiam asmeniui, o jo byloje paliekamos šių dokumentų kopijos.<text:s/></text:span></text:p>
      <text:p text:style-name="P666"><text:span text:style-name="T667">59</text:span><text:span text:style-name="T668">. Jeigu valstybės elektroninės val</text:span><text:span text:style-name="T669">džios sistemoje teikiama elektroninė paslauga, rajono Savivaldybės administracija priėmusi sprendimą dėl elektroniniu būdu pateikto prašymo-paraiškos, tą pačią dieną priimtą sprendimą pateikia elektroninių paslaugų sistemos paslaugos teikimo eigos stebėsen</text:span><text:span text:style-name="T670">os modulyje.</text:span></text:p>
      <text:p text:style-name="P671"/>
      <text:p text:style-name="P672"><text:span text:style-name="T673">SEPTINTAS</text:span><text:span text:style-name="T674"><text:s/>SKIRSNIS</text:span></text:p>
      <text:p text:style-name="P675"><text:span text:style-name="T676">NETEISĖTAI GAUTOS AR IŠMOKĖTOS PINIGINĖS SOCIALINĖS PARAMOS IŠSKAIČIAVIMAS</text:span></text:p>
      <text:p text:style-name="P677"/>
      <text:p text:style-name="P678"><text:span text:style-name="T679">60</text:span><text:span text:style-name="T680">. Dėl piniginę socialinę paramą gaunančių asmenų kaltės neteisėtai gautos ar išmokėtos piniginės socialinės paramos išskaičiavimas:</text:span></text:p>
      <text:p text:style-name="P681"><text:span text:style-name="T682">60.</text:span><text:span text:style-name="T683">1</text:span><text:span text:style-name="T684">. nustačius, kad bendrai gyvenantys asmenys arba vienas gyvenantis asmuo piniginę socialinę paramą gavo neteisėtai, nes kreipimosi dėl piniginės socialinės paramos metu pateikė neteisingus duomenis apie turtą, gaunamas pajamas, bendrai gyvenančius asmen</text:span><text:span text:style-name="T685">is arba kitus duomenis, reikalingus piniginei socialinei paramai skirti, arba paramos teikimo laikotarpiu per mėnesį nepranešė apie materialinės padėties pasikeitimą ar atsiradusias aplinkybes, turinčias įtakos teisei į piniginę socialinę paramą arba pinig</text:span><text:span text:style-name="T686">inės socialinės paramos dydžiui, bendrai gyvenantys asmenys arba vienas gyvenantis asmuo turi grąžinti neteisėtai gautą pinigų sumą arba ją sumokėti dalimis;</text:span></text:p>
      <text:p text:style-name="P687"><text:span text:style-name="T688">60.2</text:span><text:span text:style-name="T689">. negrąžinta neteisėtai gauta piniginė socialinė parama yra išskaičiuojama vadovaujantis r</text:span><text:span text:style-name="T690">ajono Savivaldybės administracijos direktoriaus ar jo įgalioto asmens sprendimu iš piniginę socialinę paramą gaunančiam asmeniui paskirtos piniginės socialinės paramos sumos išskaičiuojant ne daugiau kaip po 20 procentų mokėtinos sumos per mėnesį, jeigu nė</text:span><text:span text:style-name="T691">ra piniginę socialinę paramą gaunančio asmens raštu pateikto sutikimo išskaičiuoti didesnę mokėtinos sumos dalį per mėnesį ar visą mokėtiną sumą.<text:s/></text:span></text:p>
      <text:p text:style-name="P692"><text:span text:style-name="T693">60.3</text:span><text:span text:style-name="T694">. jeigu neteisėtai gauta piniginė socialinė parama negrąžinta arba neišskaičiuota, likusi skola išieš</text:span><text:span text:style-name="T695">koma Lietuvos Respublikos civilinio proceso kodekso nustatyta tvarka, jeigu su išieškojimu susijusios administravimo išlaidos neviršija išieškotinos sumos.</text:span></text:p>
      <text:p text:style-name="P696"><text:span text:style-name="T697">61</text:span><text:span text:style-name="T698">. Dėl rajono Savivaldybės administracijos valstybės tarnautojų ir (ar) darbuotojų, dirbančių</text:span><text:span text:style-name="T699"><text:s/>pagal darbo sutartis, kaltės neteisėtai išmokėtos piniginės socialinės paramos lėšos išieškomos Lietuvos Respublikos įstatymų nustatyta tvarka.</text:span></text:p>
      <text:p text:style-name="P700"/>
      <text:p text:style-name="P701"><text:span text:style-name="T702">AŠTUNTAS</text:span><text:span text:style-name="T703"><text:s/>SKIRSNIS</text:span></text:p>
      <text:p text:style-name="P704"><text:span text:style-name="T705">PASKIRTOS, BET LAIKU NEATSIIMTOS PINIGINĖS SOCIALINĖS PARAMOS, TAIP PAT MIRUS ASMENIUI</text:span><text:span text:style-name="T706">, KURIO VARDU BENDRAI GYVENANTIEMS ASMENIMS MOKAMA PINIGINĖ SOCIALINĖ PARAMA, ARBA MIRUS VIENAM GYVENANČIAM ASMENIUI, PASKIRTOS IR IKI KITO MĖNESIO PO JO MIRTIES NEIŠMOKĖTOS PINIGINĖS SOCIALINĖS PARAMOS IŠMOKĖJIMO PROCEDŪRA</text:span></text:p>
      <text:p text:style-name="P707"/>
      <text:p text:style-name="P708"><text:span text:style-name="T709">62</text:span><text:span text:style-name="T710">. Paskirta, bet laiku nea</text:span><text:span text:style-name="T711">tsiimta socialinė pašalpa ir (ar) Kompensacijos išmokamos, jeigu dėl jų buvo kreiptasi ne vėliau kaip per 3 mėnesius nuo paskutinio mėnesio, už kurį socialinė pašalpa ir (ar) Kompensacijos buvo paskirtos.<text:s/></text:span></text:p>
      <text:p text:style-name="P712"><text:span text:style-name="T713">63</text:span><text:span text:style-name="T714">. Mirus asmeniui, kurio vardu bendrai<text:s/></text:span><text:span text:style-name="T715">gyvenantiems asmenims mokama socialinė pašalpa ir (ar) Kompensacijos, šiems bendrai gyvenantiems asmenims paskirta ir iki kito mėnesio po jo mirties neišmokėta pašalpa ir (ar) Kompensacijos, jeigu dėl jos buvo kreiptasi ne vėliau kaip per 3 mėnesius po soc</text:span><text:span text:style-name="T716">ialinę pašalpą ir (ar) Kompensacijos gavusio asmens mirties dienos, išmokamos mirusįjį laidojusiam vienam iš bendrai gyvenančių asmenų, pateikus laisvos formos prašymą ir mirties liudijimo originalą, o jeigu tokio bendrai gyvenančio asmens nėra, pervedamos</text:span><text:span text:style-name="T717"><text:s/>į vaiko (įvaikio) ar vaikų (įvaikių) vardu atidarytą sąskaitą banke. Mirus vienam gyvenančiam asmeniui, socialinės pašalpos ir (ar) Kompensacijų teikimas nutraukiamas nuo jo mirties mėnesio pirmos dienos, o už praėjusį laikotarpį paskirta ir neatsiimta so</text:span><text:span text:style-name="T718">cialinė pašalpa ir (ar) Kompensacijos neišmokamos.</text:span></text:p>
      <text:p text:style-name="P719"/>
      <text:p text:style-name="P720"><text:span text:style-name="T721">III</text:span><text:span text:style-name="T722"><text:s/></text:span><text:span text:style-name="T723"><text:s/>SKYRIUS</text:span></text:p>
      <text:p text:style-name="P724"><text:span text:style-name="T725">Pagrindai, kai socialinė parama skiriama kitais Įstatyme nenumatytais atvejais ir kuriems esant ši parama didinama, mažinama, sustabdomas, nutraukiamas ar atnaujinamas jos mokėjimas</text:span></text:p>
      <text:p text:style-name="P726"/>
      <text:p text:style-name="P727"><text:span text:style-name="T728">PIRMAS</text:span><text:span text:style-name="T729"><text:s/>SKIRSNIS</text:span></text:p>
      <text:p text:style-name="P730"><text:span text:style-name="T731">PAGRINDAI, KAI SOCIALINĖ PARAMA SKIRIAMA KITAIS ĮSTATYME NENUMATYTAIS ATVEJAIS</text:span></text:p>
      <text:p text:style-name="P732"/>
      <text:p text:style-name="P733"><text:span text:style-name="T734">64</text:span><text:span text:style-name="T735">.</text:span><text:span text:style-name="T736"><text:s/></text:span><text:span text:style-name="T737">Patikrinus bendrai gyvenančių asmenų arba vieno gyvenančio asmens gyvenimo sąlygas ir surašius buities ir gyvenimo sąlygų patikrinimo aktą, gali būt</text:span><text:span text:style-name="T738">i skiriama vienkartinė, <text:s/>tikslinė, periodinė ir sąlyginė pašalpa.</text:span><text:span text:style-name="T739"><text:s/>Dėl vienkartinės,<text:s/></text:span><text:span text:style-name="T740">tikslinės, periodinės ir sąlyginės<text:s/></text:span><text:span text:style-name="T741">pašalpos bendrai gyvenantys asmenys ar vienas gyvenantis asmuo kreipiasi į Socialinės <text:s/>paramos skyrių ar į seniūniją, vadovaujantis tvark</text:span><text:span text:style-name="T742">os aprašo 5 punktu.<text:s/></text:span></text:p>
      <text:p text:style-name="P743"><text:span text:style-name="T744">65</text:span><text:span text:style-name="T745">. Vienkartinė,<text:s/></text:span><text:span text:style-name="T746">tikslinė, periodinė ir sąlyginė pašalpa</text:span><text:span text:style-name="T747">, įvertinus bendrai gyvenančių asmenų arba vieno gyvenančio asmens (toliau – asmenų) pajamas, esamą socialinę ir materialinę padėtį, iš rajono Savivaldybės biudžeto gali būti<text:s/></text:span><text:span text:style-name="T748">skiriama asmenims, kurie pateikia motyvuotą prašymą (toliau – prašymas) (Tvarkos aprašo 1 priedas) <text:s/>ir reikalingus dokumentus (priklausomai nuo aplinkybių: asmens tapatybę patvirtinantį dokumentą, pažymą iš priešgaisrinės gelbėjimo tarnybos ar laisvės atėm</text:span><text:span text:style-name="T749">imo įstaigos, pažymėjimą apie paleidimą iš įkalinimo įstaigos, dokumentus, patvirtinančius turėtas gydymo išlaidas, Gydytojų konsultacinės komisijos pažymą iš gydymo įstaigos, pažymą apie pajamas už 3 paskutinius mėnesius, jei nėra gaunama duomenų iš infor</text:span><text:span text:style-name="T750">macinių sistemų, pažyma iš komunalines paslaugas teikiančių įmonių (įstaigų) ir kt.) rajono Savivaldybės administracijos Socialinės paramos skyriui.<text:s/></text:span><text:span text:style-name="T751">Prašymą pateikusiam asmeniui įteikiamas (išsiunčiamas) informacinis<text:s/></text:span><text:span text:style-name="T752">lapelis (Tvarkos<text:s/></text:span><text:span text:style-name="T753">aprašo 2 priedas).</text:span></text:p>
      <text:p text:style-name="P754"><text:span text:style-name="T755">Asm</text:span><text:span text:style-name="T756">eniui per kalendorinius metus skiriama tik viena pašalpa iš Tvarkos aprašo 66, 67, 68, 69 punktuose numatytų pašalpų. <text:s/></text:span></text:p>
      <text:p text:style-name="P757"><text:span text:style-name="T758">66</text:span><text:span text:style-name="T759">. Vienkartinė pašalpa gali būti skiriama vieną kartą per kalendorinius metus šiais atvejais:</text:span></text:p>
      <text:p text:style-name="P760"><text:span text:style-name="T761">66.1</text:span><text:span text:style-name="T762">. sunkios ligos, operacijų ar t</text:span><text:span text:style-name="T763">raumų atveju (išskyrus asmenis, gaunančius slaugos tikslines kompensacijas), pateikus Gydytojų konsultacinės komisijos pažymą (toliau – GKK pažyma) ir dokumentus, patvirtinančius turėtas gydymo išlaidas:<text:s/></text:span></text:p>
      <text:p text:style-name="P764"><text:span text:style-name="T765">66.1.1</text:span><text:span text:style-name="T766">. jeigu pajamos vienam asmeniui per mėnesį<text:s/></text:span><text:span text:style-name="T767">yra mažesnės už 2 valstybės remiamų pajamų dydžius (toliau – VRP) – iki 2 bazinių socialinių išmokų dydžio (toliau – BSI);</text:span></text:p>
      <text:p text:style-name="P768"><text:span text:style-name="T769">66.1.2</text:span><text:span text:style-name="T770">. jeigu pajamos vienam asmeniui per mėnesį yra didesnės už 2 VRP dydžius – iki 1 BSI dydžio;</text:span></text:p>
      <text:p text:style-name="P771"><text:span text:style-name="T772">66.2</text:span><text:span text:style-name="T773">. akies lęšiuko įsig</text:span><text:span text:style-name="T774">ijimo išlaidoms iš dalies padengti iki 1 BSI dydžio;</text:span></text:p>
      <text:p text:style-name="P775"><text:span text:style-name="T776">66.3</text:span><text:span text:style-name="T777">. atlikus kelio arba klubo sąnario endoprotezavimo operaciją ir pateikus sąskaitą apie pirktą endoprotezą – iki 3 BSI dydžio;</text:span></text:p>
      <text:p text:style-name="P778"><text:span text:style-name="T779">66.4</text:span><text:span text:style-name="T780">. asmenims, atlikusiems laisvės atėmimo bausmę laisvės atėmim</text:span><text:span text:style-name="T781">o įstaigoje, kurie kreipiasi ne vėliau kaip per 2 mėnesius po sugrįžimo – 1 BSI dydžio;</text:span></text:p>
      <text:p text:style-name="P782"><text:span text:style-name="T783">66.5</text:span><text:span text:style-name="T784">. asmeniui 100 metų jubiliejaus proga – 2 BSI dydžio.</text:span></text:p>
      <text:p text:style-name="P785"><text:span text:style-name="T786">67</text:span><text:span text:style-name="T787">. Tikslinė pašalpa gali būti skiriama vieną kartą per kalendorinius metus šiais atvejais:</text:span></text:p>
      <text:p text:style-name="P788"><text:span text:style-name="T789">67.1</text:span><text:span text:style-name="T790">.<text:s/></text:span><text:span text:style-name="T791">onkologiniams ligoniams, pateikus GKK pažymą, kuriems per praėjusius 6 mėnesius buvo taikytas spindulinis ar cheminis gydymas ar atlikta operacija – iki 4 BSI dydžio;</text:span></text:p>
      <text:p text:style-name="P792"><text:span text:style-name="T793">67.2</text:span><text:span text:style-name="T794">. asmens dokumentams įsigyti, jeigu asmuo kreipimosi metu neturi jokių pajamų arb</text:span><text:span text:style-name="T795">a jo pajamos yra mažesnės už 1 VRP dydį, ar asmuo(-ys) yra nukentėjęs(-ję) nuo gaisro – iki 1 BSI dydžio;</text:span></text:p>
      <text:p text:style-name="P796"><text:span text:style-name="T797">67.3</text:span><text:span text:style-name="T798">. bendrai gyvenantiems asmenims, auginantiems vaikus, kai vidutinės pajamos vienam asmeniui neviršija 1,5 VRP dydžio, vieniems gyvenantiems as</text:span><text:span text:style-name="T799">menims, kai pajamos neviršija 2 VRP dydžių, krosnies ar dūmtraukio remonto išlaidoms iš dalies padengti, elektros instaliacijos remontui ir autonominių dūmų signalizatorių įsigijimui, pateikus Priešgaisrinės gelbėjimo tarnybos raštą, – iki 2 BSI dydžio;</text:span></text:p>
      <text:p text:style-name="P800"><text:span text:style-name="T801">67.4</text:span><text:span text:style-name="T802">.<text:s/></text:span><text:span text:style-name="T803">kietajam kurui įsigyti, kai<text:s/></text:span><text:span text:style-name="T804">bendrai gyvenantys asmenys ar vienas gyvenantis asmuo<text:s/></text:span><text:span text:style-name="T805">neturi teisės gauti kompensacijos kietajam kurui įsigyti Įstatyme nustatyta tvarka šiais atvejais: kai gyvena kitam asmeniui nuosavybės teise priklausančiame būste ar</text:span><text:span text:style-name="T806"><text:s/>nėra sutvarkyti (ar tvarkomi) būsto nuosavybės dokumentai, ar asmuo yra<text:s/></text:span><text:span text:style-name="T807">įtrauktas į gyvenamosios vietos nedeklaravusių asmenų apskaitą,</text:span><text:span text:style-name="T808"><text:s/>– iki 2 BSI dydžio;</text:span></text:p>
      <text:p text:style-name="P809"><text:span text:style-name="T810">67.5</text:span><text:span text:style-name="T811">. kontraceptinėms priemonėms įsigyti šeimai, bendrai gyvenantiems asmenims, patiriantiems s</text:span><text:span text:style-name="T812">ocialinę riziką – iki 2 BSI dydžio;</text:span></text:p>
      <text:p text:style-name="P813"><text:span text:style-name="T814">67.6</text:span><text:span text:style-name="T815"><text:s/>įsiskolinimams už socialinį būstą (nuomą, elektros energiją ar dujų sunaudojimą, komunalines būsto išlaikymo paslaugas) iš dalies padengti dėl jo paties ar kartu gyvenančio šeimos nario ligos ar šeimos nario mir</text:span><text:span text:style-name="T816">ties atveju – iki 5 BSI dydžio;</text:span></text:p>
      <text:p text:style-name="P817"><text:span text:style-name="T818">67.7</text:span><text:span text:style-name="T819">. įsiskolinimams už laikino apgyvendinimo paslaugas Zarasų rajono socialinių paslaugų centre padengti asmenims, patiriantiems socialinę riziką</text:span><text:span text:style-name="T820"><text:s/></text:span><text:span text:style-name="T821">– iki 2 BSI dydžio;</text:span></text:p>
      <text:p text:style-name="P822"><text:span text:style-name="T823">67.8</text:span><text:span text:style-name="T824">. kai asmuo dėl neįgalumo, ar nedarbo, ar sunkios ligos neturi pajamų patenkinti būtiniausius poreikius (įsigyti maisto produktų, drabužių, avalynės ir kt.) – iki 3 BSI dydžio;<text:s/></text:span></text:p>
      <text:p text:style-name="P825"><text:span text:style-name="T826">67.9</text:span><text:span text:style-name="T827">. būtinoms kelionės išlaidoms padengti, kai<text:s/></text:span><text:span text:style-name="T828">bendrai gyvenantys asmenys</text:span><text:span text:style-name="T829"><text:s/>ar vienas gyvenantis asmuo</text:span><text:span text:style-name="T830"><text:s/>neturi jokio pajamų šaltinio arba vidutinės pajamos per mėnesį yra mažesnės negu 1,5 VRP dydžio vienam asmeniui</text:span><text:span text:style-name="T831"><text:s/>(nuvykti į socialinių paslaugų, sveikatos priežiūros ar reabilitacijos įstaigą) – iki 3 BSI dydžio.</text:span></text:p>
      <text:p text:style-name="P832"><text:span text:style-name="T833">68</text:span><text:span text:style-name="T834">. Period</text:span><text:span text:style-name="T835">inė pašalpa gali būti skiriama bendrai gyvenantiems asmenims ar vienam gyvenančiam asmeniui apmokėti sveikatos priežiūros paslaugas, kai kyla grėsmė asmens sveikatos būklei ir reikalingas gydymas ir kreipimosi metu<text:s/></text:span><text:span text:style-name="T836">asmuo</text:span><text:span text:style-name="T837"><text:s/>neturi jokio pajamų šaltinio arba v</text:span><text:span text:style-name="T838">idutinės pajamos per mėnesį yra mažesnės negu 1,25 VRP dydžio vienam asmeniui<text:s/></text:span><text:span text:style-name="T839">–<text:s/></text:span><text:span text:style-name="T840">iki 3 BSI dydžio. Periodinė pašalpa skiriama laikotarpiui, kurį asmuo bus gydomas, tačiau ne ilgiau kaip 3 mėnesius.</text:span></text:p>
      <text:p text:style-name="P841"><text:span text:style-name="T842">69</text:span><text:span text:style-name="T843">. Sąlyginė pašalpa gali būti skiriama vieną kartą per</text:span><text:span text:style-name="T844"><text:s/>metus šiais atvejais:</text:span></text:p>
      <text:p text:style-name="P845"><text:span text:style-name="T846">69.1</text:span><text:span text:style-name="T847">. priklausomybės ligomis sergantiems asmenims gydymo išlaidoms iš dalies kompensuoti gydymosi laikotarpiu ar po gydymo, jei kreipėsi ne vėliau kaip per 2 mėnesius – iki 4 BSI dydžio;</text:span></text:p>
      <text:p text:style-name="P848"><text:span text:style-name="T849">69.2</text:span><text:span text:style-name="T850">. parazitinėmis ligomis sergantiems<text:s/></text:span><text:span text:style-name="T851">asmenims gydymo išlaidoms iš dalies kompensuoti – iki 2 BSI dydžio.</text:span></text:p>
      <text:p text:style-name="P852"><text:span text:style-name="T853">70</text:span><text:span text:style-name="T854">.<text:s/></text:span><text:span text:style-name="T855">Vienkartinė, tikslinė, periodinė, sąlyginė pašalpa gali būti teikiama:</text:span></text:p>
      <text:p text:style-name="P856"><text:span text:style-name="T857">70.1</text:span><text:span text:style-name="T858">. pinigais, pervedant asmeniui skirtą vienkartinę, tikslinę, periodinę, sąlyginę pašalpą į jo asmenin</text:span><text:span text:style-name="T859">ę atsiskaitomąją sąskaitą Lietuvos Respublikoje esančioje mokėjimo ar kredito įstaigoje ar per paštą;</text:span></text:p>
      <text:p text:style-name="P860"><text:span text:style-name="T861">70.2</text:span><text:span text:style-name="T862">. nepinigine forma:</text:span></text:p>
      <text:p text:style-name="P863"><text:span text:style-name="T864">70.2.1</text:span><text:span text:style-name="T865">. pervedant pinigus į socialinę kortelę maisto produktams, drabužiams ir kitoms reikalingoms prekėms įsigyti, išskyrus</text:span><text:span text:style-name="T866"><text:s/>alkoholį, tabako gaminius ir loterijos bilietus;</text:span></text:p>
      <text:p text:style-name="P867"><text:span text:style-name="T868">70.2.2</text:span><text:span text:style-name="T869">.<text:s/></text:span><text:span text:style-name="T870">apmokant suaugusių asmenų gydymosi nuo priklausomybių ligų išlaidas, pervedant šias paslaugas teikiančioms įstaigoms;</text:span></text:p>
      <text:p text:style-name="P871"><text:span text:style-name="T872">70.2.3</text:span><text:span text:style-name="T873">. apmokant būsto nuomos, elektros, komunalines ir kitas būsto išla</text:span><text:span text:style-name="T874">ikymo išlaidas pervedant šias paslaugas teikiančioms įmonėms;</text:span></text:p>
      <text:p text:style-name="P875"><text:span text:style-name="T876">70.2.4</text:span><text:span text:style-name="T877">. apmokant vaikų išlaikymo išlaidas ikimokyklinio ugdymo mokyklose pervedant šias paslaugas teikiančioms įmonėms;<text:s/></text:span></text:p>
      <text:p text:style-name="P878"><text:span text:style-name="T879">70.2.5</text:span><text:span text:style-name="T880">. apmokant įstaigoms, organizacijoms, fiziniams asmenims už suteiktas paslaugas, <text:s/>įsigytas prekes;</text:span></text:p>
      <text:p text:style-name="P881"><text:span text:style-name="T882">70</text:span><text:span text:style-name="T883">.2.6</text:span><text:span text:style-name="T884">. dalyvaujant socialiniams darbuotojams perkant iš skiriamos vienkartinės,<text:s/></text:span><text:span text:style-name="T885">tikslinės, periodinės ir sąlyginės<text:s/></text:span><text:span text:style-name="T886"><text:s/>pašalpos asmenims maisto produktus,<text:s/></text:span><text:span text:style-name="T887">drabužius ir kitas reikalingas prekes bei apmokant kitas reikalingas paslaugas, paslaugas teikiančioms įstaigoms, derinti su socialinėmis paslaugomis (bendrosiomis, socialinės priežiūros). <text:s/></text:span></text:p>
      <text:p text:style-name="P888"><text:span text:style-name="T889">71</text:span><text:span text:style-name="T890">. Vienkartinė,<text:s/></text:span><text:span text:style-name="T891">tikslinė, periodinė ir sąlyginė<text:s/></text:span><text:span text:style-name="T892">pašalpa<text:s/></text:span><text:span text:style-name="T893">neskiriama ir neišmokama šiais atvejais:<text:s/></text:span></text:p>
      <text:p text:style-name="P894"><text:span text:style-name="T895">71.1</text:span><text:span text:style-name="T896">. nustačius, kad asmuo pateikė neteisingus duomenis apie gaunamas pajamas, šeimos narius arba nepateikė paramos pagrįstumą įrodančių dokumentų;</text:span></text:p>
      <text:p text:style-name="P897"><text:span text:style-name="T898">71.2</text:span><text:span text:style-name="T899">. kai asmuo socialiniam darbuotojui ir seniūnui nesudaro</text:span><text:span text:style-name="T900"><text:s/>galimybės patikrinti <text:s/>gyvenimo ir buities sąlygų;</text:span></text:p>
      <text:p text:style-name="P901"><text:span text:style-name="T902">71.3</text:span><text:span text:style-name="T903">. jei asmuo per mėnesį nuo prašymo pateikimo dienos nepateikia visų reikalingų dokumentų;<text:s/></text:span></text:p>
      <text:p text:style-name="P904"><text:span text:style-name="T905">71.4</text:span><text:span text:style-name="T906">. jei rajono Savivaldybės biudžete nepakanka lėšų<text:s/></text:span><text:span text:style-name="T907">vienkartinei,<text:s/></text:span><text:span text:style-name="T908">tikslinei, periodinei ir sąlyginei</text:span><text:span text:style-name="T909"><text:s/></text:span><text:span text:style-name="T910">pašalpai skirti;</text:span></text:p>
      <text:p text:style-name="P911"><text:span text:style-name="T912">71.5</text:span><text:span text:style-name="T913">.<text:s/></text:span><text:span text:style-name="T914">jeigu paaiškėja, kad asmuo buvo suimtas, atlieka bausmę, jam paskelbta paieška ar jis teismo pripažintas nežinia kur esančiu;</text:span></text:p>
      <text:p text:style-name="P915"><text:span text:style-name="T916">71.6</text:span><text:span text:style-name="T917">. mirus asmeniui, pateikusiam prašymą, paskirta ir neatsiimta vienkartinė, tikslinė, periodinė</text:span><text:span text:style-name="T918">, sąlyginė pašalpa neišmokama.</text:span></text:p>
      <text:p text:style-name="P919"><text:span text:style-name="T920">72</text:span><text:span text:style-name="T921">.<text:s/></text:span><text:span text:style-name="T922">Socialinis darbuotojas patikrina asmens, pateikusio prašymą vienkartinei,<text:s/></text:span><text:span text:style-name="T923">tikslinei, periodinei ir sąlyginei<text:s/></text:span><text:span text:style-name="T924">pašalpai gauti, gyvenimo ir buities sąlygas, surašo socialinės apsaugos ir darbo ministro nustatytos formo</text:span><text:span text:style-name="T925">s buities ir gyvenimo sąlygų patikrinimo aktą (toliau – aktas) ir ne vėliau kaip per 5 darbo dienas pateikia<text:s/></text:span><text:span text:style-name="T926"><text:s/>Zarasų rajono savivaldybės administracijos socialinės paramos skyrimo komisijai (toliau – komisija). Komisija, atsižvelgdama į aktus, suderintus s</text:span><text:span text:style-name="T927">u seniūnu ir (ar) Zarasų rajono socialinių paslaugų centro (toliau – centras) direktore (centro socialinių paslaugų gavėjams), ne rečiau kaip 1 kartą per mėnesį svarsto prašymus vienkartinei,<text:s/></text:span><text:span text:style-name="T928">tikslinei, periodinei ir sąlyginei<text:s/></text:span><text:span text:style-name="T929">pašalpai gauti. Komisija kiekvienu konkrečiu atveju vertina priežastis ir jų objektyvumą skirti vienkartinę,<text:s/></text:span><text:span text:style-name="T930">tikslinę, periodinę ir sąlyginę<text:s/></text:span><text:span text:style-name="T931">pašalpą. <text:s/></text:span></text:p>
      <text:p text:style-name="P932"><text:span text:style-name="T933">73</text:span><text:span text:style-name="T934">. Sprendimą dėl vienkartinės,<text:s/></text:span><text:span text:style-name="T935">tikslinės, periodinės ir sąlyginės</text:span><text:span text:style-name="T936"><text:s/>pašalpos skyrimo, atsižvelgiant į</text:span><text:span text:style-name="T937"><text:s/>komisijos išvadas ir siūlymus, priima rajono Savivaldybės administracijos direktorius ar jo įgaliotas asmuo.<text:s/></text:span></text:p>
      <text:p text:style-name="P938">Skirsnio pakeitimai:</text:p>
      <text:p text:style-name="P939"><text:span text:style-name="T940">Nr.<text:s/></text:span><text:a xlink:href="https://www.e-tar.lt/portal/legalAct.html?documentId=e6e5c65072eb11e9b81587fcbd5a76f6" office:target-frame-name="_top" xlink:show="replace"><text:span text:style-name="T941">T-58</text:span></text:a><text:span text:style-name="T942">, 2019-04-26,<text:s/></text:span><text:span text:style-name="T943">paskelbta TAR 2019-05-10, i. k. 2019-07517</text:span></text:p>
      <text:p text:style-name="Normal"/>
      <text:p text:style-name="P944"><text:span text:style-name="T945">ANTRAS</text:span><text:span text:style-name="T946"><text:s/>SKIRSNIS</text:span></text:p>
      <text:p text:style-name="P947"><text:span text:style-name="T948">PAGRINDAI, KAI PINIGINĖ SOCIALINĖ PARAMA DIDINAMA, MAŽINAMA, SUSTABDOMAS, <text:s/>NUTRAUKIAMAS AR ATNAUJINAMAS JOS MOKĖJIMAS</text:span></text:p>
      <text:p text:style-name="P949"/>
      <text:p text:style-name="P950"><text:span text:style-name="T951">74</text:span><text:span text:style-name="T952">. Socialinė pašalpa didinama Įstatymo nustatyta tvarka.</text:span></text:p>
      <text:p text:style-name="P953"><text:span text:style-name="T954">75</text:span><text:span text:style-name="T955">. Soc</text:span><text:span text:style-name="T956">ialinė pašalpa mažinama Įstatymo nustatyta tvarka.<text:s/></text:span></text:p>
      <text:p text:style-name="P957"><text:span text:style-name="T958">76</text:span><text:span text:style-name="T959">. Įstatymo 10 straipsnio 2 dalyje nustatyti socialinės pašalpos mokėjimo laikotarpiai skaičiuojami nuo 2013 m. birželio 1 d.</text:span></text:p>
      <text:p text:style-name="P960"><text:span text:style-name="T961">77</text:span><text:span text:style-name="T962">.<text:s/></text:span><text:span text:style-name="T963">Piniginės socialinės paramos teikimas sustabdomas, nutraukiamas,<text:s/></text:span><text:span text:style-name="T964">atnaujinamas, kai:</text:span></text:p>
      <text:p text:style-name="P965"><text:span text:style-name="T966">77.1</text:span><text:span text:style-name="T967">. gavus informaciją, kad asmuo gauna nelegalias pajamas, pateikė ne visus ir teisingus duomenis, turinčius įtakos teisei į socialinę paramą ar jos dydžiui, ar paaiškėjus kitoms aplinkybėms. Socialinės paramos teikimas gali būti<text:s/></text:span><text:span text:style-name="T968">atnaujinamas tik gavus atsakymą iš nelegalaus darbo kontrolę ir prevenciją vykdančių ar kitų institucijų;</text:span></text:p>
      <text:p text:style-name="P969"><text:span text:style-name="T970">77.2</text:span><text:span text:style-name="T971">. piniginės socialinės paramos teikimas sustabdomas, kai piniginės socialinės paramos teikimo laikotarpiu būtina nustatyti faktą, ar asmuo teb</text:span><text:span text:style-name="T972">eatitinka sąlygas, kurioms esant jis turi teisę į socialinę paramą. Piniginės socialinės paramos teikimas atnaujinamas išsiaiškinus ir nustačius asmens teisę į socialinę pašalpą.</text:span></text:p>
      <text:p text:style-name="P973"><text:span text:style-name="T974">77.3</text:span><text:span text:style-name="T975">. Piniginės socialinės paramos teikimas nutraukiamas, kai paramos gav</text:span><text:span text:style-name="T976">imo laikotarpiu nustatomas faktas, kad asmuo nebeatitinka sąlygų, kurioms esant asmuo turi teisę į socialinę paramą;</text:span></text:p>
      <text:p text:style-name="P977"><text:span text:style-name="T978">77.4</text:span><text:span text:style-name="T979">.<text:s/></text:span><text:span text:style-name="T980">Jeigu vienas gyvenantis asmuo arba vienas iš bendrai gyvenančių asmenų laikotarpiu, už kurį skiriama ir (ar) mokama piniginė soci</text:span><text:span text:style-name="T981">alinė parama, nutraukė registraciją Užimtumo tarnyboje ar kitos valstybės valstybinėje įdarbinimo tarnyboje, išskyrus įsidarbinimo atvejį, arba registracija Užimtumo tarnyboje ar kitos valstybės valstybinėje įdarbinimo tarnyboje jam buvo nutraukta, pinigin</text:span><text:span text:style-name="T982">ė socialinė parama bendrai gyvenantiems asmenims arba vienam gyvenančiam asmeniui neskiriama arba paskirtosios mokėjimas nutraukiamas nuo kito mėnesio po šių aplinkybių atsiradimo. Šiems asmenims, kai jie yra šio įstatymo 8 straipsnio 1 dalies 4 punkte nur</text:span><text:span text:style-name="T983">odyti asmenys, piniginė socialinė parama skiriama, jeigu jie ne trumpiau kaip 3 mėnesius registruoti Užimtumo tarnyboje ar kitos valstybės valstybinėje įdarbinimo tarnyboje. Ši nuostata netaikoma, jeigu per šioje dalyje nurodytą laikotarpį vienas gyvenanti</text:span><text:span text:style-name="T984">s asmuo arba vienas iš bendrai gyvenančių asmenų įsidarbina ar pradeda dirbti savarankiškai ir dirba ne trumpiau kaip<text:s/></text:span><text:soft-page-break/><text:span text:style-name="T985">1 mėnesį arba dėl piniginės socialinės paramos kreipiasi praėjus ne mažiau kaip 6 mėnesiams po paskutinio piniginės socialinės paramos gav</text:span><text:span text:style-name="T986">imo laikotarpio;</text:span><text:s/></text:p>
      <text:p text:style-name="P987">Papunkčio pakeitimai:</text:p>
      <text:p text:style-name="P988"><text:span text:style-name="T989">Nr.<text:s/></text:span><text:a xlink:href="https://www.e-tar.lt/portal/legalAct.html?documentId=2e3bc6701d6211e88e8fef3b3f51dc2f" office:target-frame-name="_top" xlink:show="replace"><text:span text:style-name="T990">T-24</text:span></text:a><text:span text:style-name="T991">, 2018-02-23, paskelbta TAR 2018-03-02, i. k. 2018-03402</text:span></text:p>
      <text:p text:style-name="Normal"/>
      <text:p text:style-name="P992"><text:span text:style-name="T993">78</text:span><text:span text:style-name="T994">. Sprendimą dėl piniginės socialinės paramos</text:span><text:span text:style-name="T995"><text:s/>didinimo, mažinimo, sustabdymo, nutraukimo ir piniginės socialinės paramos teikimo atnaujinimo priima rajono Savivaldybės administracijos direktorius ar jo įgaliotas asmuo.</text:span></text:p>
      <text:p text:style-name="P996"/>
      <text:p text:style-name="P997"><text:span text:style-name="T998">IV</text:span><text:span text:style-name="T999"><text:s/>SKYRIUS</text:span></text:p>
      <text:p text:style-name="P1000"><text:span text:style-name="T1001">Bendruomeninių organizacijų ir (ar) religinių bendruomenių, ir</text:span><text:span text:style-name="T1002"><text:s/>(ar) religinių bendrijų, ir (ar) kitų nevyriausybinių organizacijų atstovų, ir (ar) gyvenamosios vietovės bendruomenės narių, ir (ar) seniūnaičių, ir (ar) kitų suinteresuotų asmenų pasitelkimo dalyvauti svarstant klausimus dėl piniginės socialinės paramos</text:span><text:span text:style-name="T1003"><text:s/>skyrimo tvarka bei jų teisės ir pareigos<text:s/></text:span></text:p>
      <text:p text:style-name="P1004"/>
      <text:p text:style-name="P1005"><text:span text:style-name="T1006">79</text:span><text:span text:style-name="T1007">. Bendruomeninių organizacijų ir (ar) religinių bendruomenių, ir (ar) religinių bendrijų, ir (ar) kitų nevyriausybinių organizacijų atstovai ir (ar) gyvenamosios vietovės bendruomenės nariai, ir (ar)<text:s/></text:span><text:span text:style-name="T1008">seniūnaičiai, ir (ar) kiti suinteresuoti asmenys turi teisę:</text:span></text:p>
      <text:p text:style-name="P1009"><text:span text:style-name="T1010">79.1</text:span><text:span text:style-name="T1011">.</text:span><text:span text:style-name="T1012"><text:s/>dalyvauti<text:s/></text:span><text:span text:style-name="T1013">svarstant</text:span><text:span text:style-name="T1014"><text:s/>klausimus dėl<text:s/></text:span><text:span text:style-name="T1015">piniginės socialinės paramos<text:s/></text:span><text:span text:style-name="T1016">skyrimo<text:s/></text:span><text:span text:style-name="T1017">(neskyrimo) ir (ar) teikimo būdo, ir tikrinant bendrai gyvenančių asmenų arba vieno gyvenančio asmens gyvenimo sąlyg</text:span><text:span text:style-name="T1018">as, turimą turtą ir užimtumą;</text:span></text:p>
      <text:p text:style-name="P1019"><text:span text:style-name="T1020">79.2</text:span><text:span text:style-name="T1021">. teikti informaciją dėl piniginės socialinės paramos skyrimo (neskyrimo) ir (ar) teikimo būdo bendrai gyvenantiems asmenims arba vienam gyvenančiam asmeniui.</text:span></text:p>
      <text:p text:style-name="P1022"><text:span text:style-name="T1023">80</text:span><text:span text:style-name="T1024">. Bendruomeninių organizacijų ir (ar) religinių ben</text:span><text:span text:style-name="T1025">druomenių, ir (ar) religinių bendrijų, ir (ar) kitų nevyriausybinių organizacijų atstovų ir (ar) gyvenamosios vietovės bendruomenės narių, ir (ar) seniūnaičių, ir (ar) kitų suinteresuotų asmenų pareigos:</text:span></text:p>
      <text:p text:style-name="P1026"><text:span text:style-name="T1027">80.1</text:span><text:span text:style-name="T1028">. vadovautis Įstatymo 3 straipsnyje nurodytais</text:span><text:span text:style-name="T1029"><text:s/>piniginės socialinės paramos teikimo principais;                     <text:s/></text:span></text:p>
      <text:p text:style-name="P1030"><text:span text:style-name="T1031">80.2</text:span><text:span text:style-name="T1032">.<text:s/></text:span><text:span text:style-name="T1033">informuoti apie pastebėtus piktnaudžiavimo socialine pašalpa ir socialinės pašalpos naudojimo ne pagal paskirtį atvejus;</text:span></text:p>
      <text:p text:style-name="P1034"><text:span text:style-name="T1035">80.3</text:span><text:span text:style-name="T1036">.</text:span><text:span text:style-name="T1037"><text:s/>dalyvauti seniūnijų Socialinės paramos teik</text:span><text:span text:style-name="T1038">imo komisijos organizuojamuose posėdžiuose, kurios<text:s/></text:span><text:span text:style-name="T1039">sudėtį ir nuostatus tvirtina rajono Savivaldybės administracijos direktorius.</text:span></text:p>
      <text:p text:style-name="P1040"/>
      <text:p text:style-name="P1041"><text:span text:style-name="T1042">V</text:span><text:span text:style-name="T1043"><text:s/>SKYRIUS</text:span></text:p>
      <text:p text:style-name="P1044"><text:span text:style-name="T1045">SAVIVALDYBĖS ADMINISTRACIJOS TEISĖS IR PAREIGOS, TEIKIANT<text:s/></text:span></text:p>
      <text:p text:style-name="P1046"><text:span text:style-name="T1047">PINIGINĘ SOCIALINĘ PARAMĄ</text:span></text:p>
      <text:p text:style-name="P1048"/>
      <text:p text:style-name="P1049"><text:span text:style-name="T1050">81</text:span><text:span text:style-name="T1051">.<text:s/></text:span><text:span text:style-name="T1052">Savivaldybės a</text:span><text:span text:style-name="T1053">dministracija, teikdama piniginę socialinę paramą, privalo:</text:span></text:p>
      <text:p text:style-name="P1054"><text:span text:style-name="T1055">81.1</text:span><text:span text:style-name="T1056">. derinti socialinės pašalpos teikimo bendrai gyvenantiems asmenims arba vieniems gyvenantiems asmenims, patiriantiems socialinę riziką, formas – nepinigine forma ir pinigais, atsižvelgiant<text:s/></text:span><text:span text:style-name="T1057">į socialinio darbuotojo, dirbančio su asmenimis, patiriančiais socialinę riziką, rekomendacijas. Socialinės pašalpos dydis pinigais negali viršyti 50 procentų paskirtos socialinės pašalpos dydžio;</text:span><text:s/></text:p>
      <text:p text:style-name="P1058">Papunkčio pakeitimai:</text:p>
      <text:p text:style-name="P1059"><text:span text:style-name="T1060">Nr.<text:s/></text:span><text:a xlink:href="https://www.e-tar.lt/portal/legalAct.html?documentId=2e3bc6701d6211e88e8fef3b3f51dc2f" office:target-frame-name="_top" xlink:show="replace"><text:span text:style-name="T1061">T-24</text:span></text:a><text:span text:style-name="T1062">, 2018-02-23, paskelbta TAR 2018-03-02, i. k. 2018-03402</text:span></text:p>
      <text:p text:style-name="Normal"/>
      <text:p text:style-name="P1063"><text:span text:style-name="T1064">81.2</text:span><text:span text:style-name="T1065">. kompensacijas bendrai gyvenantiems asmenims arba vieniems gyvenantiems asmenims, patiria</text:span><text:span text:style-name="T1066">ntiems socialinę riziką, teikti Įstatymo 22 straipsnio 2 dalies 2 punkte nustatytu būdu;</text:span><text:s/></text:p>
      <text:p text:style-name="P1067">Papunkčio pakeitimai:</text:p>
      <text:p text:style-name="P1068"><text:span text:style-name="T1069">Nr.<text:s/></text:span><text:a xlink:href="https://www.e-tar.lt/portal/legalAct.html?documentId=2e3bc6701d6211e88e8fef3b3f51dc2f" office:target-frame-name="_top" xlink:show="replace"><text:span text:style-name="T1070">T-24</text:span></text:a><text:span text:style-name="T1071">, 2018-02-23, paskelbta TAR<text:s/></text:span><text:span text:style-name="T1072">2018-03-02, i. k. 2018-03402</text:span></text:p>
      <text:p text:style-name="Normal"/>
      <text:p text:style-name="P1073"><text:span text:style-name="T1074">81.3</text:span><text:span text:style-name="T1075">. 6 mėnesius socialinę pašalpą skirti tik vaikui (įvaikiui) ar vaikams (įvaikiams), įskaitant pilnamečius vaikus (įvaikius), kai jie mokosi pagal bendrojo ugdymo programą ir laikotarpiu nuo bendrojo ugdymo programos ba</text:span><text:span text:style-name="T1076">igimo dienos iki tų pačių metų rugsėjo 1 dienos, pasirenkant ar derinant jos teikimo formą (formas) (pinigais ir (ar) nepinigine forma), o kompensacijų 6 mėnesius neteikti bendrai gyvenantiems asmenims ar 6 mėnesiams nutraukti jų teikimą iš nelegalaus darb</text:span><text:span text:style-name="T1077">o kontrolę ir prevenciją vykdančių ar kitų institucijų gavus informacijos apie piniginės socialinės paramos teikimo laikotarpiu nelegaliai gautas ar gaunamas pajamas ir (ar) nelegalų darbą, neteisėtą veiklą, susijusią su pajamų gavimu;<text:s/></text:span></text:p>
      <text:p text:style-name="P1078"><text:span text:style-name="T1079">81.4</text:span><text:span text:style-name="T1080">. 6 mėnesiu</text:span><text:span text:style-name="T1081">s neteikti socialinės pašalpos ir kompensacijų ar 6 mėnesiams nutraukti jų teikimą vienam gyvenančiam asmeniui iš nelegalaus darbo kontrolę ir prevenciją vykdančių ar kitų institucijų gavus informacijos apie piniginės socialinės paramos teikimo laikotarpiu</text:span><text:span text:style-name="T1082"><text:s/>nelegaliai gautas ar gaunamas pajamas ir (ar) nelegalų darbą, neteisėtą veiklą, susijusią su pajamų gavimu;</text:span></text:p>
      <text:p text:style-name="P1083"><text:span text:style-name="T1084">81.5</text:span><text:span text:style-name="T1085">. kompensacijas bendrai gyvenantiems asmenims arba vienam gyvenančiam asmeniui, įsiskolinusiems už būsto šildymą, karštą ar geriamąjį vande</text:span><text:span text:style-name="T1086">nį, teikti Įstatymo 22 straipsnio 2 dalies 2 punkte nustatytu būdu, jeigu bendrai gyvenantys asmenys arba vienas gyvenantis asmuo atitinka Įstatymo 7 straipsnio 1 dalies 3 punkte nustatytą reikalavimą;</text:span></text:p>
      <text:p text:style-name="P1087"><text:span text:style-name="T1088">81.6</text:span><text:span text:style-name="T1089">. neskirti kompensacijų, nutraukti jų teikimą<text:s/></text:span><text:span text:style-name="T1090">įsiskolinusiems už būsto šildymą, geriamąjį ar karštą vandenį bendrai gyvenantiems asmenims arba vienam gyvenančiam asmeniui, kurie nevykdo šio įstatymo 7 straipsnio 1 dalies 3 punkte nustatyto reikalavimo;</text:span></text:p>
      <text:p text:style-name="P1091"><text:span text:style-name="T1092">81.7</text:span><text:span text:style-name="T1093">. kilus pagrįstų įtarimų dėl prašyme-para</text:span><text:span text:style-name="T1094">iškoje pateiktų duomenų apie turimą turtą ir gaunamas pajamas arba patikrinimo metu kilus pagrįstam įtarimui, kad yra pateikti neteisingi duomenys arba jie nuslėpti, pareikalauti, kad bendrai gyvenantys asmenys arba vienas gyvenantis asmuo deklaruotų turtą</text:span><text:span text:style-name="T1095"><text:s/>(įskaitant gaunamas pajamas) Lietuvos Respublikos gyventojų turto deklaravimo įstatymo (toliau – Gyventojų turto deklaravimo įstatymas) nustatyta tvarka, ir informuoti nelegalaus darbo kontrolę ir prevenciją vykdančias institucijas dėl galimai nelegaliai<text:s/></text:span><text:span text:style-name="T1096">gautų ar gaunamų pajamų ir (ar) nelegalaus darbo ar neteisėtos veiklos, susijusios su pajamų gavimu;</text:span></text:p>
      <text:p text:style-name="P1097"><text:span text:style-name="T1098">81.8</text:span><text:span text:style-name="T1099">. kilus pagrįstų įtarimų dėl prašyme-paraiškoje pateiktų duomenų apie turimą turtą ir gaunamas pajamas, tikrinti bendrai gyvenančių asmenų arba vie</text:span><text:span text:style-name="T1100">no gyvenančio asmens gyvenimo sąlygas, turimą turtą ir užimtumą, surašyti buities ir gyvenimo sąlygų patikrinimo aktą, kurio pagrindu piniginė socialinė parama gali būti skiriama, neskiriama ar nutraukiamas jos mokėjimas.</text:span></text:p>
      <text:p text:style-name="P1101"><text:span text:style-name="T1102">82</text:span><text:span text:style-name="T1103">. Rajono Savivaldybės admi</text:span><text:span text:style-name="T1104">nistracija, teikdama piniginę socialinę paramą, turi teisę:<text:s/></text:span></text:p>
      <text:p text:style-name="P1105"><text:span text:style-name="T1106">82.1</text:span><text:span text:style-name="T1107">. darbingus nedirbančius (taip pat savarankiškai nedirbančius) ar dirbančius (taip pat savarankiškai dirbančius), atsižvelgiant į darbo laiko ar veiklos trukmę, nesimokančius darbingo amžia</text:span><text:span text:style-name="T1108">us asmenis, gaunančius piniginę socialinę paramą bendra Įstatymo nustatyta tvarka arba gaunančius piniginę socialinę paramą, nustatytą šiame punkte, šio Tvarkos aprašo 83 punkte, ir nedalyvaujančius aktyvios darbo rinkos politikos priemonėse, Vyriausybės a</text:span><text:span text:style-name="T1109">r jos įgaliotos institucijos nustatyta tvarka pasitelkti visuomenei naudingai veiklai atlikti;</text:span></text:p>
      <text:p text:style-name="P1110"><text:span text:style-name="T1111">82.2</text:span><text:span text:style-name="T1112">.<text:s/></text:span><text:span text:style-name="T1113">3 mėnesius neteikti piniginės socialinės paramos arba 3 mėnesiams nutraukti jos teikimą bendrai gyvenantiems asmenims, jeigu bent vienas iš bendrai<text:s/></text:span><text:span text:style-name="T1114">gyvenančių asmenų nevykdo šio Tvarkos aprašo 84.2 punkte nustatytos pareigos ir (ar) 84.3 punkte nustatytos pareigos, išskyrus atvejį, kai dėl šių punktų nuostatų nevykdymo nesusidarė piniginės socialinės paramos permoka – išmokėta ne didesnė, negu apskaič</text:span><text:span text:style-name="T1115">iuota, įvertinus atsiradusias aplinkybes, piniginė socialinė parama arba piniginės socialinės paramos permoka buvo grąžinta ar asmens raštu pateiktu sutikimu yra išskaičiuojama (grąžinama) dalimis daugiau kaip po 20 procentų mokėtinos sumos per mėnesį. Jei</text:span><text:span text:style-name="T1116">gu nėra šiame punkte nurodytų išimčių, socialinė pašalpa skiriama vaikams (įvaikiams), įskaitant pilnamečius vaikus (įvaikius), kai jie mokosi pagal bendrojo ugdymo programą ir laikotarpiu nuo bendrojo ugdymo programos baigimo dienos iki tų pačių metų rugs</text:span><text:span text:style-name="T1117">ėjo 1 dienos;</text:span></text:p>
      <text:p text:style-name="P1118"><text:span text:style-name="T1119">82.3</text:span><text:span text:style-name="T1120">.<text:s/></text:span><text:span text:style-name="T1121">3 mėnesius neteikti piniginės socialinės paramos arba 3 mėnesiams nutraukti jos teikimą vienam gyvenančiam asmeniui, jeigu jis nevykdo šio Tvarkos aprašo 84.2 punkte nustatytos pareigos ir (ar) 84.3 punkte nustatytos pareigos, išsky</text:span><text:span text:style-name="T1122">rus atvejį, kai dėl šių punktų nuostatų<text:s/></text:span><text:soft-page-break/><text:span text:style-name="T1123">nevykdymo nesusidarė piniginės socialinės paramos permoka – išmokėta ne didesnė, negu apskaičiuota, įvertinus atsiradusias aplinkybes, piniginė socialinė parama arba piniginės socialinės paramos permoka buvo grąžinta</text:span><text:span text:style-name="T1124"><text:s/>ar asmens raštu pateiktu sutikimu yra išskaičiuojama (grąžinama) dalimis daugiau kaip po 20 procentų mokėtinos sumos per mėnesį;</text:span></text:p>
      <text:p text:style-name="P1125"><text:span text:style-name="T1126">82.4</text:span><text:span text:style-name="T1127">. jeigu bent vienas iš bendrai gyvenančių asmenų nevykdo šio Tvarkos aprašo 84.1, 84.4, 84.5 ir 84.6 punktuose</text:span><text:span text:style-name="T1128"><text:s/></text:span><text:span text:style-name="T1129">nustaty</text:span><text:span text:style-name="T1130">tų pareigų, socialinę pašalpą skirti tik vaikui (įvaikiui) ar vaikams (įvaikiams), įskaitant pilnamečius vaikus (įvaikius), kai jie mokosi pagal bendrojo ugdymo programą ir laikotarpiu nuo bendrojo ugdymo programos baigimo dienos iki tų pačių metų rugsėjo<text:s/></text:span><text:span text:style-name="T1131">1 dienos, pasirenkant ar derinant jos teikimo formą (formas) (pinigais ir (ar) nepinigine forma), o kompensacijų neteikti ar nutraukti jų teikimą, iki pareigos bus įvykdytos;</text:span></text:p>
      <text:p text:style-name="P1132"><text:span text:style-name="T1133">82.5</text:span><text:span text:style-name="T1134">. jeigu vienas gyvenantis asmuo nevykdo šio Tvarkos aprašo 84.1, 84.4, 84</text:span><text:span text:style-name="T1135">.5 ir 84.6 punktuose nustatytų pareigų, socialinės pašalpos ir kompensacijų neteikti ar nutraukti jų teikimą, iki šios pareigos bus įvykdytos;</text:span></text:p>
      <text:p text:style-name="P1136"><text:span text:style-name="T1137">82.6</text:span><text:span text:style-name="T1138">. 6 mėnesius neteikti piniginės socialinės paramos, jeigu bendrai gyvenančių asmenų arba vieno gyvenančio</text:span><text:span text:style-name="T1139"><text:s/>asmens turimų piniginių lėšų dydis viršija Įstatymo 16 straipsnio 5 dalyje nustatytą piniginių lėšų normatyvą;</text:span></text:p>
      <text:p text:style-name="P1140"><text:span text:style-name="T1141">82.7</text:span><text:span text:style-name="T1142">.<text:s/></text:span><text:span text:style-name="T1143">6 mėnesius neteikti piniginės socialinės paramos, jeigu bendrai gyvenantys asmenys arba vienas gyvenantis asmuo per 6 mėnesius iki kre</text:span><text:span text:style-name="T1144">ipimosi dėl piniginės socialinės paramos perleido nuosavybėn kitam asmeniui Įstatymo 14 straipsnio 1 dalies 1–8 punktuose nurodytą turtą ir kreipdamiesi (kreipdamasis) dėl piniginės socialinės paramos prašyme-paraiškoje nenurodė gautų piniginių lėšų ar už<text:s/></text:span><text:span text:style-name="T1145">jas įsigyto naujo turto;<text:s/></text:span></text:p>
      <text:p text:style-name="P1146"><text:span text:style-name="T1147">82.8</text:span><text:span text:style-name="T1148">. 6 mėnesius neteikti piniginės socialinės paramos ar 6 mėnesiams nutraukti jos teikimą darbingo amžiaus darbingam vienam gyvenančiam asmeniui arba darbingo amžiaus darbingiems bendrai gyvenantiems asmenims, kurie dirba sa</text:span><text:span text:style-name="T1149">varankiškai ir (ar) vykdo nekilnojamųjų daiktų pardavimo ir (ar) nuomos veiklą ir kuriems ilgiau kaip 6 mėnesius buvo teikiama piniginė socialinė parama, jeigu jie prašyme-paraiškoje nurodo, kad šiuo laikotarpiu iš vykdomos veiklos gavo mažesnes kaip minim</text:span><text:span text:style-name="T1150">alioji mėnesinė alga vidutines pajamas per mėnesį. Šiuo atveju socialinė pašalpa skiriama vaikams (įvaikiams), įskaitant pilnamečius vaikus (įvaikius), kai jie mokosi pagal bendrojo ugdymo programą ir laikotarpiu nuo bendrojo ugdymo programos baigimo dieno</text:span><text:span text:style-name="T1151">s iki tų pačių metų rugsėjo 1 dienos;</text:span></text:p>
      <text:p text:style-name="P1152"><text:span text:style-name="T1153">82.9</text:span><text:span text:style-name="T1154">. 6 mėnesius neteikti piniginės socialinės paramos ar 6 mėnesiams nutraukti jos teikimą, jeigu bendrai gyvenantys asmenys arba vienas gyvenantis asmuo piniginės socialinės paramos teikimo laikotarpiu nuosavybės</text:span><text:span text:style-name="T1155"><text:s/>teise įgijo privalomą registruoti turtą, kurio vertė didesnė kaip piniginių lėšų normatyvas, nustatytas Įstatymo 16 straipsnio 5 dalyje, arba nuosavybės teise turimą privalomą registruoti turtą perleido nuosavybėn kitam asmeniui už lėšų sumą, mažesnę kaip</text:span><text:span text:style-name="T1156"><text:s/>pusė šio turto vertės, apskaičiuotos vadovaujantis Įstatymo 20 straipsnio 5 dalimi;</text:span></text:p>
      <text:p text:style-name="P1157"><text:span text:style-name="T1158">82.10</text:span><text:span text:style-name="T1159">. patikrinusi bendrai gyvenančių asmenų arba vieno gyvenančio asmens gyvenimo sąlygas ir surašiusi buities ir gyvenimo sąlygų patikrinimo aktą, neteikti kompensac</text:span><text:span text:style-name="T1160">ijų ar nutraukti jų teikimą, jeigu bendrai gyvenantys asmenys arba vienas gyvenantis asmuo deklaruoja gyvenamąją vietą būste arba jį išsinuomoja, bet jame faktiškai negyvena, arba kartu su vienu gyvenančiu asmeniu arba bendrai gyvenančiais asmenimis būste<text:s/></text:span><text:span text:style-name="T1161">nuolat faktiškai gyvena asmuo (asmenys), kuris (kurie) nėra deklaravęs (deklaravę) gyvenamosios vietos būste arba jo nesinuomoja;</text:span></text:p>
      <text:p text:style-name="P1162"><text:span text:style-name="T1163">82.11</text:span><text:span text:style-name="T1164">. papildomai apklausti asmenis, kurie kreipiasi dėl piniginės socialinės paramos skyrimo ar gauna šią paramą, tikrint</text:span><text:span text:style-name="T1165">i jų pateiktus dokumentus ir reikalauti papildomų duomenų, įrodančių bendrai gyvenančių asmenų arba vieno gyvenančio asmens teisę į piniginę socialinę paramą;<text:s/></text:span></text:p>
      <text:p text:style-name="P1166"><text:span text:style-name="T1167">82.12</text:span><text:span text:style-name="T1168">. siekdama įvertinti piniginės socialinės paramos teikimo veiksmingumą, ne rečiau kaip<text:s/></text:span><text:span text:style-name="T1169">kartą per metus tikrinti bendrai gyvenančių asmenų arba vieno gyvenančio asmens gyvenimo sąlygas, turimą turtą ir užimtumą;<text:s/></text:span></text:p>
      <text:p text:style-name="P1170"><text:span text:style-name="T1171">82.13</text:span><text:span text:style-name="T1172">. nereikalauti iš piniginę socialinę paramą gaunančių bendrai gyvenančių asmenų arba vieno gyvenančio asmens iš naujo pate</text:span><text:span text:style-name="T1173">ikti tų duomenų, kurie iki pakartotinio kreipimosi yra nepasikeitę;</text:span></text:p>
      <text:p text:style-name="P1174"><text:span text:style-name="T1175">82.14</text:span><text:span text:style-name="T1176">. pasitelkti bendruomeninių organizacijų ir (ar) religinių bendruomenių, ir (ar) religinių bendrijų, ir (ar) kitų nevyriausybinių organizacijų atstovus ir (ar) gyvenamosios vietov</text:span><text:span text:style-name="T1177">ės bendruomenės narius, ir (ar) seniūnaičius, ir (ar) kitus suinteresuotus asmenis dalyvauti svarstant klausimus dėl piniginės socialinės paramos skyrimo ir teikti socialines paslaugas šio Tvarkos aprašo<text:s/></text:span><text:span text:style-name="T1178"><text:s/></text:span><text:span text:style-name="T1179">83 punkte numatytais atvejais;</text:span><text:s/></text:p>
      <text:p text:style-name="P1180">Papunkčio pakeitimai:</text:p>
      <text:p text:style-name="P1181"><text:span text:style-name="T1182">Nr.<text:s/></text:span><text:a xlink:href="https://www.e-tar.lt/portal/legalAct.html?documentId=2e3bc6701d6211e88e8fef3b3f51dc2f" office:target-frame-name="_top" xlink:show="replace"><text:span text:style-name="T1183">T-24</text:span></text:a><text:span text:style-name="T1184">, 2018-02-23, paskelbta TAR 2018-03-02, i. k. 2018-03402</text:span></text:p>
      <text:p text:style-name="Normal"/>
      <text:p text:style-name="P1185"><text:span text:style-name="T1186">82.15</text:span><text:span text:style-name="T1187">. Sprendimą dėl piniginės socialinės paramos skyrimo (neskyrimo) šio Tvarkos aprašo 83 punkte numatytais atvejais Komisijos siūlymu priima rajono Savivaldybės administracijos direktorius ar jo įgaliotas asmuo;<text:s/></text:span></text:p>
      <text:p text:style-name="P1188">Papunkčio pakeitimai:</text:p>
      <text:p text:style-name="P1189"><text:span text:style-name="T1190">Nr.<text:s/></text:span><text:a xlink:href="https://www.e-tar.lt/portal/legalAct.html?documentId=2e3bc6701d6211e88e8fef3b3f51dc2f" office:target-frame-name="_top" xlink:show="replace"><text:span text:style-name="T1191">T-24</text:span></text:a><text:span text:style-name="T1192">, 2018-02-23, paskelbta TAR 2018-03-02, i. k. 2018-03402</text:span></text:p>
      <text:p text:style-name="P1193"><text:span text:style-name="T1194">Nr.<text:s/></text:span><text:a xlink:href="https://www.e-tar.lt/portal/legalAct.html?documentId=95608c40d37f11e8bea9885f77677ec1" office:target-frame-name="_top" xlink:show="replace"><text:span text:style-name="T1195">T-191</text:span></text:a><text:span text:style-name="T1196">, 2018-10</text:span><text:span text:style-name="T1197">-12, paskelbta TAR 2018-10-19, i. k. 2018-16411</text:span></text:p>
      <text:p text:style-name="Normal"/>
      <text:p text:style-name="P1198"><text:span text:style-name="T1199">83</text:span><text:span text:style-name="T1200">. Patikrinus bendrai gyvenančių asmenų arba vieno gyvenančio asmens gyvenimo sąlygas ir surašius buities ir gyvenimo sąlygų patikrinimo aktą, rajono Savivaldybės administracijai suteikiama teisė išim</text:span><text:span text:style-name="T1201">ties tvarka skirti:</text:span></text:p>
      <text:p text:style-name="P1202"><text:span text:style-name="T1203">83.1</text:span><text:span text:style-name="T1204">. socialinę pašalpą, jeigu bendrai gyvenančių asmenų arba vieno gyvenančio asmens pajamos yra mažesnės už valstybės remiamas pajamas bendrai gyvenantiems asmenims arba vienam gyvenančiam asmeniui, tačiau bendrai gyvenantys asmenys</text:span><text:span text:style-name="T1205"><text:s/>arba vienas gyvenantis asmuo neatitinka Įstatymo 6 straipsnio 1 ar 3 punkte nustatytų reikalavimų;</text:span></text:p>
      <text:p text:style-name="P1206"><text:span text:style-name="T1207">83.2</text:span><text:span text:style-name="T1208">. kompensacijas, jeigu išlaidos už būsto šildymą, už faktinį geriamojo vandens ir (ar) karšto vandens kiekį atitinka Įstatymo 11 straipsnyje nustaty</text:span><text:span text:style-name="T1209">tus kompensuojamus dydžius, tačiau bendrai gyvenantys asmenys arba vienas gyvenantis asmuo neatitinka Įstatymo 7 straipsnio 1 dalies 1 ar 2 punkte nustatytų reikalavimų;</text:span></text:p>
      <text:p text:style-name="P1210"><text:span text:style-name="T1211">83.3</text:span><text:span text:style-name="T1212">. būsto šildymo išlaidų kompensaciją už didesnį, negu nustatyta Įstatymo 12 st</text:span><text:span text:style-name="T1213">raipsnio 1 dalies 1 punkte, naudingojo būsto ploto normatyvą;</text:span><text:span text:style-name="T1214"><text:s/></text:span></text:p>
      <text:p text:style-name="P1215"><text:span text:style-name="T1216">83.4</text:span><text:span text:style-name="T1217">. socialinę pašalpą ir kompensacijas bendrai gyvenantiems asmenims, kurie nėra sudarę teismo patvirtintos sutarties dėl vaiko (įvaikio) materialinio išlaikymo arba dėl išlaikymo ir (ar)</text:span><text:span text:style-name="T1218"><text:s/>tėvystės nustatymo nesikreipė į teismą, arba dėl išlaikymo ir (ar) tėvystės nustatymo kreipėsi į teismą, bet tėvystė nebuvo nustatyta ir (ar) išlaikymas nebuvo priteistas arba pareiškimas paliktas nenagrinėtas;</text:span></text:p>
      <text:p text:style-name="P1219"><text:span text:style-name="T1220">83.5</text:span><text:span text:style-name="T1221">. socialinę pašalpą bendrai gyvenant</text:span><text:span text:style-name="T1222">iems asmenims atskirai, kai santuokos nutraukimo bylos nagrinėjimo metu yra ginčas;</text:span></text:p>
      <text:p text:style-name="P1223"><text:span text:style-name="T1224">83.6</text:span><text:span text:style-name="T1225">. socialinę pašalpą, jeigu bendrai gyvenančių asmenų arba vieno gyvenančio asmens vidutinės pajamos per mėnesį ne daugiau kaip 50 procentų viršija valstybės remiamų</text:span><text:span text:style-name="T1226"><text:s/>pajamų dydį ir bendrai gyvenantys asmenys arba vienas gyvenantis asmuo atitinka Įstatymo 6 straipsnio 1 ir 3 punktuose nustatytus reikalavimus: vienam gyvenančiam asmeniui ir dviem bendrai gyvenantiems asmenims – 25 procentų valstybės remiamų pajamų dydži</text:span><text:span text:style-name="T1227">o; trims ir keturiems bendrai gyvenantiems asmenims – 50 procentų valstybės remiamų pajamų dydžio; penkiems ir daugiau bendrai gyvenantiems asmenims – 70 procentų valstybės remiamų pajamų dydžio;</text:span></text:p>
      <text:p text:style-name="P1228"><text:span text:style-name="T1229">83.7</text:span><text:span text:style-name="T1230">. būsto šildymo išlaidų kompensaciją vienam<text:s/></text:span><text:span text:style-name="T1231">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1232"><text:s/>patalpa, kai bendraturčių nuosavybės teisės dalys nėra nustatytos;</text:span></text:p>
      <text:p text:style-name="P1233"><text:span text:style-name="T1234">83.8</text:span><text:span text:style-name="T1235">. būsto šildymo išlaidų kompensaciją, jeigu daugiabučio namo buto savininkas neatitinka Įstatymo 7 straipsnio 5 dalyje nustatytų reikalavimų;</text:span></text:p>
      <text:p text:style-name="P1236"><text:span text:style-name="T1237">83.9</text:span><text:span text:style-name="T1238">.<text:s/></text:span><text:span text:style-name="T1239">skirti socialinę pašalpą ir<text:s/></text:span><text:span text:style-name="T1240">kompensacijas bendrai gyvenantiems asmenims arba vienam gyvenančiam asmeniui, kai jiems piniginė socialinė parama neskiriama įstatymo 21 straipsnio 11 dalyje nustatytu atveju;</text:span></text:p>
      <text:p text:style-name="P1241"><text:span text:style-name="T1242">83.10</text:span><text:span text:style-name="T1243">. skirti piniginę socialinę paramą kaip vienam gyvenančiam asmeniui pil</text:span><text:span text:style-name="T1244">namečiui vaikui (įvaikiui) iki 24 metų, kuris mokosi pagal bendrojo ugdymo programą (įskaitant laikotarpį nuo bendrojo ugdymo programos baigimo dienos iki tų pačių metų rugsėjo 1 dienos) ar pagal formaliojo profesinio mokymo programą arba studijuoja aukšto</text:span><text:span text:style-name="T1245">joje mokykloje (įskaitant akademinių atostogų dėl ligos ar nėštumo laikotarpį), kai mirė vienas iš jo tėvų (įtėvių).</text:span></text:p>
      <text:p text:style-name="P1246">Punkto pakeitimai:</text:p>
      <text:p text:style-name="P1247"><text:span text:style-name="T1248">Nr.<text:s/></text:span><text:a xlink:href="https://www.e-tar.lt/portal/legalAct.html?documentId=95608c40d37f11e8bea9885f77677ec1" office:target-frame-name="_top" xlink:show="replace"><text:span text:style-name="T1249">T-191</text:span></text:a><text:span text:style-name="T1250">, 2018-10-1</text:span><text:span text:style-name="T1251">2, paskelbta TAR 2018-10-19, i. k. 2018-16411</text:span></text:p>
      <text:p text:style-name="Normal"/>
      <text:p text:style-name="P1252"><text:span text:style-name="T1253">VI</text:span><text:span text:style-name="T1254"><text:s/>SKYRIUS</text:span></text:p>
      <text:p text:style-name="P1255"><text:span text:style-name="T1256">PINIGINĘ SOCIALINĘ PARAMĄ GAUNANČIŲ ASMENŲ</text:span></text:p>
      <text:p text:style-name="P1257"><text:span text:style-name="T1258">PAREIGOS IR TEISĖS</text:span></text:p>
      <text:p text:style-name="P1259"/>
      <text:p text:style-name="P1260"><text:span text:style-name="T1261">84</text:span><text:span text:style-name="T1262">. Piniginę socialinę paramą gaunantys nepasiturintys gyventojai privalo:</text:span></text:p>
      <text:p text:style-name="P1263"><text:span text:style-name="T1264">84.1</text:span><text:span text:style-name="T1265">. išnaudoti visas teisėtas kitų pajamų<text:s/></text:span><text:span text:style-name="T1266">gavimo galimybes (</text:span><text:span text:style-name="T1267">sudaryti teismo patvirtintą sutartį dėl vaiko (įvaikio) materialinio išlaikymo, kreiptis į Vaikų išlaikymo fondą, gauti teisės aktais nustatytas priklausančias išmokas ir (ar) pašalpas ir kita)</text:span><text:span text:style-name="T1268">;</text:span></text:p>
      <text:p text:style-name="P1269"><text:span text:style-name="T1270">84.2</text:span><text:span text:style-name="T1271">. pagal Vyriausybės ar jos įgalioto</text:span><text:span text:style-name="T1272">s institucijos patvirtintą prašymo-paraiškos formą ir jos priedus pateikti visą ir teisingą informaciją, įrodančią<text:s/></text:span><text:span text:style-name="T1273">bendrai gyvenančių asmenų<text:s/></text:span><text:span text:style-name="T1274">arba vieno gyvenančio asmens teisę gauti piniginę socialinę paramą, ir būtinus piniginei socialinei paramai gauti d</text:span><text:span text:style-name="T1275">okumentus;<text:s/></text:span></text:p>
      <text:p text:style-name="P1276"><text:span text:style-name="T1277">84.3</text:span><text:span text:style-name="T1278">. per mėnesį pranešti apie materialinės padėties pasikeitimą ar atsiradusias aplinkybes, turinčias įtakos teisei į piniginę socialinę paramą arba piniginės socialinės paramos dydžiui;</text:span></text:p>
      <text:p text:style-name="P1279"><text:span text:style-name="T1280">84.4</text:span><text:span text:style-name="T1281">. Socialinės</text:span><text:span text:style-name="T1282"><text:s/></text:span><text:span text:style-name="T1283">paramos skyriaus reikalavimu<text:s/></text:span><text:span text:style-name="T1284">deklaruoti turimą turtą (įskaitant gaunamas pajamas) Gyventojų turto deklaravimo įstatymo nustatyta tvarka;</text:span></text:p>
      <text:p text:style-name="P1285"><text:span text:style-name="T1286">84.5</text:span><text:span text:style-name="T1287">. sudaryti rajono Savivaldybės socialiniams darbuotojams ir (ar) kitiems rajono Savivaldybės administracijos direktoriaus įgaliotiems rajono</text:span><text:span text:style-name="T1288"><text:s/>Savivaldybės administracijos valstybės tarnautojams, darbuotojams galimybę tikrinti gyvenimo sąlygas, turimą turtą ir užimtumą;</text:span></text:p>
      <text:p text:style-name="P1289"><text:span text:style-name="T1290">84.6</text:span><text:span text:style-name="T1291">. dalyvauti rajono Savivaldybės administracijos organizuojamoje visuomenei naudingoje veikloje ir (ar) parengtoje užimt</text:span><text:span text:style-name="T1292">umo didinimo programoje Vyriausybės ar jos įgaliotos institucijos nustatyta tvarka.</text:span></text:p>
      <text:p text:style-name="P1293">Papunkčio pakeitimai:</text:p>
      <text:p text:style-name="P1294"><text:span text:style-name="T1295">Nr.<text:s/></text:span><text:a xlink:href="https://www.e-tar.lt/portal/legalAct.html?documentId=2e3bc6701d6211e88e8fef3b3f51dc2f" office:target-frame-name="_top" xlink:show="replace"><text:span text:style-name="T1296">T-24</text:span></text:a><text:span text:style-name="T1297">, 2018-02-23, paskelbta TAR 2018-03-02, i. k</text:span><text:span text:style-name="T1298">. 2018-03402</text:span></text:p>
      <text:p text:style-name="Normal"/>
      <text:p text:style-name="P1299"><text:span text:style-name="T1300">85</text:span><text:span text:style-name="T1301">. Piniginę socialinę paramą gaunantys nepasiturintys gyventojai turi teisę iš rajono Savivaldybės administracijos gauti informaciją ir paaiškinimus apie socialinės paramos teikimo/neteikimo pagrįstumą.</text:span></text:p>
      <text:p text:style-name="P1302"><text:span text:style-name="T1303">86</text:span><text:span text:style-name="T1304">. Jeigu bendrai gyvenantie</text:span><text:span text:style-name="T1305">ms asmenims ir vienam gyvenančiam asmeniui skirti piniginę socialinę paramą atsisakoma, ji (jis) nesutinka su paskirtos piniginės socialinės paramos dydžiu arba jai (jam) paskirta piniginė socialinė pašalpa neišmokama, ji (jis) gali raštu kreiptis į rajono</text:span><text:span text:style-name="T1306"><text:s/>Savivaldybės administracijos direktorių. Rajono Savivaldybės administracijos direktoriaus atsakymas gali būti apskųstas įstatymų nustatyta tvarka.</text:span></text:p>
      <text:p text:style-name="P1307"><text:span text:style-name="T1308">87</text:span><text:span text:style-name="T1309">. Sprendimai</text:span><text:span text:style-name="T1310"><text:s/></text:span><text:span text:style-name="T1311">dėl socialinių pašalpų ir kompensacijų skyrimo, būsto šildymo paslaugas, geriamąjį<text:s/></text:span><text:span text:style-name="T1312">vandenį ir karštą vandenį teikiančių įmonių kompensacijų apskaičiavimai gali būti skundžiami Lietuvos Respublikos administracinių bylų teisenos įstatymo nustatyta tvarka.</text:span></text:p>
      <text:p text:style-name="Normal"/>
      <text:p text:style-name="P1313"><text:span text:style-name="T1314">VII</text:span><text:span text:style-name="T1315"><text:s/>SKYRIUS</text:span></text:p>
      <text:p text:style-name="P1316"><text:span text:style-name="T1317">ATSAKOMYBĖ IR KONTROLĖ</text:span></text:p>
      <text:p text:style-name="P1318"/>
      <text:p text:style-name="P1319"><text:span text:style-name="T1320">88</text:span><text:span text:style-name="T1321">. Socialinės paramos skyrius atsako<text:s/></text:span><text:span text:style-name="T1322">už teisingą dokumentų piniginei socialinei paramai gauti priėmimą, socialinių pašalpų apskaičiavimą ir dokumentų joms išmokėti parengimą, laiku atliktą duomenų apie bendrai gyvenančių asmenų ar vieno gyvenančio asmens pajamas kompensacijoms skaičiuoti perd</text:span><text:span text:style-name="T1323">avimą kompensacijas skaičiuojančioms įmonėms, teisingą<text:s/></text:span><text:soft-page-break/><text:span text:style-name="T1324">kompensacijų skaičiavimą, kai būstas šildomas ir karštas vanduo ruošiamas naudojant kietą ar kitokį kurą, analizuoja kompensacijas skaičiuojančių organizacijų pateiktus duomenis apie paskirtas kompensa</text:span><text:span text:style-name="T1325">cijas ir informuoja šias organizacijas apie nustatytus netikslumus.</text:span></text:p>
      <text:p text:style-name="P1326"><text:span text:style-name="T1327">89</text:span><text:span text:style-name="T1328">. AB „Panevėžio energija“, UAB „Zarasų vandenys“, namų bendrijos atsako už teisingą kompensacijų skaičiavimą ir Socialinės paramos skyriaus informavimą laiku apie bendrai gyvenančių<text:s/></text:span><text:span text:style-name="T1329">asmenų ar vieno gyvenančio asmens sutarčių dėl įsiskolinimo padengimo nevykdymą ir laiku atliktą atsiskaitymą su gyventojais ir rajono Savivaldybės administracija.</text:span></text:p>
      <text:p text:style-name="P1330"><text:span text:style-name="T1331">90</text:span><text:span text:style-name="T1332">. Apskaitos skyrius atsako už piniginės socialinės paramos išmokėjimą nepasiturintiems</text:span><text:span text:style-name="T1333"><text:s/>gyventojams ir atsiskaitymą su įmonėmis.</text:span></text:p>
      <text:p text:style-name="P1334"><text:span text:style-name="T1335">91</text:span><text:span text:style-name="T1336">. Socialiniai darbuotojai seniūnijose atsako už teisingą prašymų – paraiškų priėmimą, dokumentų surinkimą ir savalaikį pateikimą Socialinės<text:s/></text:span><text:span text:style-name="T1337"><text:s/></text:span><text:span text:style-name="T1338">paramos skyriui.</text:span></text:p>
      <text:p text:style-name="P1339"><text:span text:style-name="T1340">92</text:span><text:span text:style-name="T1341">. Einamąją kontrolę vykdo Socialinės paramos</text:span><text:span text:style-name="T1342"><text:s/>skyriaus specialistai.</text:span></text:p>
      <text:p text:style-name="P1343"/>
      <text:p text:style-name="P1344"><text:span text:style-name="T1345">VIII</text:span><text:span text:style-name="T1346"><text:s/>SKYRIUS</text:span></text:p>
      <text:p text:style-name="P1347"><text:span text:style-name="T1348">BAIGIAMOSIOS NUOSTATOS</text:span></text:p>
      <text:p text:style-name="P1349"/>
      <text:p text:style-name="P1350"><text:span text:style-name="T1351">93</text:span><text:span text:style-name="T1352">. Piniginės socialinės paramos skyrimas įsigaliojus Įstatymo nuostatoms numatomas Įstatymo 8 straipsnyje.<text:s/></text:span></text:p>
      <text:p text:style-name="P1353"><text:span text:style-name="T1354">94</text:span><text:span text:style-name="T1355">. Šis Tvarkos aprašas gali būti keičiamas Zarasų rajono savivaldybės<text:s/></text:span><text:span text:style-name="T1356">tarybos sprendimu.</text:span></text:p>
      <text:p text:style-name="P1357"><text:span text:style-name="T1358">95</text:span><text:span text:style-name="T1359">. Rajono savivaldybės administracija užtikrina nepasiturinčių gyventojų pateiktų piniginei socialinei paramai gauti duomenų konfidencialumą.<text:s/></text:span></text:p>
      <text:p text:style-name="P1360"><text:span text:style-name="T1361">96</text:span><text:span text:style-name="T1362">. Nepanaudotos rajono Savivaldybės biudžeto lėšos piniginei socialinei paramai skai</text:span><text:span text:style-name="T1363">čiuoti ir mokėti naudojamos šioms socialinės apsaugos sritims finansuoti:</text:span></text:p>
      <text:p text:style-name="P1364"><text:span text:style-name="T1365">96.1</text:span><text:span text:style-name="T1366">. socialinę riziką patiriančių asmenų (šeimų) socialinės reabilitacijos ir integracijos priemonėms įgyvendinti;<text:s/></text:span></text:p>
      <text:p text:style-name="P1367"><text:span text:style-name="T1368">96.2</text:span><text:span text:style-name="T1369">. šeimoje ir bendruomenėje teikiamai pagalbai vaikams, neįgaliesiems, senyvo amžiaus asmenims ir jų šeimoms plėtoti;<text:s/></text:span></text:p>
      <text:p text:style-name="P1370"><text:span text:style-name="T1371">96.3</text:span><text:span text:style-name="T1372">. finansinei paramai, skirtai skurdui bei socialinei atskirčiai mažinti;<text:s/></text:span></text:p>
      <text:p text:style-name="P1373"><text:span text:style-name="T1374">96.4</text:span><text:span text:style-name="T1375">. smurto, savižudybių, priklausomybių, prekybos<text:s/></text:span><text:span text:style-name="T1376">žmonėmis prevencijai;<text:s/></text:span></text:p>
      <text:p text:style-name="P1377"><text:span text:style-name="T1378">96.5</text:span><text:span text:style-name="T1379">. neįgaliųjų socialinei integracijai;<text:s/></text:span></text:p>
      <text:p text:style-name="P1380"><text:span text:style-name="T1381">96.6</text:span><text:span text:style-name="T1382">. bendruomenių ir nevyriausybinių organizacijų plėtrai, jų vykdomoms socialinėms programoms įgyvendinti;<text:s/></text:span></text:p>
      <text:p text:style-name="P1383"><text:span text:style-name="T1384">96.7</text:span><text:span text:style-name="T1385">. užimtumo didinimo programoms įgyvendinti;<text:s/></text:span></text:p>
      <text:p text:style-name="P1386"><text:span text:style-name="T1387">96.8</text:span><text:span text:style-name="T1388">. <text:s/>savivald</text:span><text:span text:style-name="T1389">ybės ir socialinio būsto fondo plėtrai, rekonstravimui ir remontui;<text:s/></text:span></text:p>
      <text:p text:style-name="P1390"><text:span text:style-name="T1391">96.9</text:span><text:span text:style-name="T1392">. socialinių paslaugų priemonėms finansuoti, jų infrastruktūrai modernizuoti ir plėtoti;</text:span></text:p>
      <text:p text:style-name="P1393"><text:span text:style-name="T1394">96.10</text:span><text:span text:style-name="T1395">. socialinių paslaugų srities darbuotojų darbo sąlygoms gerinti ir darbo užmokesč</text:span><text:span text:style-name="T1396">iui didinti;</text:span></text:p>
      <text:p text:style-name="P1397"><text:span text:style-name="T1398">96.11</text:span><text:span text:style-name="T1399">. savivaldybės administracijoje dirbančių socialinių išmokų specialistų darbo užmokesčiui didinti;</text:span><text:s/></text:p>
      <text:p text:style-name="P1400"><text:span text:style-name="T1401">96.12</text:span><text:span text:style-name="T1402">. socialinių pedagogų, psichologų, specialiąją pedagoginę ir specialiąją pagalbą teikiančių specialistų darbo užmokesčiui mok</text:span><text:span text:style-name="T1403">ėti.<text:s/></text:span></text:p>
      <text:p text:style-name="P1404">Papildyta papunkčiu:</text:p>
      <text:p text:style-name="P1405"><text:span text:style-name="T1406">Nr.<text:s/></text:span><text:a xlink:href="https://www.e-tar.lt/portal/legalAct.html?documentId=e6e5c65072eb11e9b81587fcbd5a76f6" office:target-frame-name="_top" xlink:show="replace"><text:span text:style-name="T1407">T-58</text:span></text:a><text:span text:style-name="T1408">, 2019-04-26, paskelbta TAR 2019-05-10, i. k. 2019-07517</text:span></text:p>
      <text:p text:style-name="Normal"/>
      <text:p text:style-name="P1409">Punkto pakeitimai:</text:p>
      <text:p text:style-name="P1410"><text:span text:style-name="T1411">Nr.<text:s/></text:span><text:a xlink:href="https://www.e-tar.lt/portal/legalAct.html?documentId=2e3bc6701d6211e88e8fef3b3f51dc2f" office:target-frame-name="_top" xlink:show="replace"><text:span text:style-name="T1412">T-24</text:span></text:a><text:span text:style-name="T1413">, 2018-02-23, paskelbta TAR 2018-03-02, i. k. 2018-03402</text:span></text:p>
      <text:p text:style-name="Normal"/>
      <text:p text:style-name="P1414"><text:span text:style-name="T1415">96</text:span><text:span text:style-name="T1416">1</text:span><text:span text:style-name="T1417">.<text:s/></text:span><text:span text:style-name="T1418">Nepanaudotos biudžeto lėšos piniginei socialinei paramai skaičiuoti ir mokėti pirmiausia<text:s/></text:span><text:span text:style-name="T1419">naudojamos šio Tvarkos aprašo 96.10, 96.11 papunkčiuose nurodytoms sritims finansuoti skiriant ne mažiau kaip 20 procentų šių lėšų.</text:span><text:s/></text:p>
      <text:p text:style-name="P1420">Papildyta punktu:</text:p>
      <text:soft-page-break/>
      <text:p text:style-name="P1421"><text:span text:style-name="T1422">Nr.<text:s/></text:span><text:a xlink:href="https://www.e-tar.lt/portal/legalAct.html?documentId=e6e5c65072eb11e9b81587fcbd5a76f6" office:target-frame-name="_top" xlink:show="replace"><text:span text:style-name="T1423">T-5</text:span><text:span text:style-name="T1424">8</text:span></text:a><text:span text:style-name="T1425">, 2019-04-26, paskelbta TAR 2019-05-10, i. k. 2019-07517</text:span></text:p>
      <text:p text:style-name="Normal"/>
      <text:p text:style-name="P1426"><text:span text:style-name="T1427">97</text:span><text:span text:style-name="T1428">. Sprendimas dėl piniginės socialinės paramos skyrimo ar neskyrimo gali būti skundžiamas Lietuvos Respublikos administracinių bylų teisenos <text:s/>įstatymo nustatyta tvarka.</text:span></text:p>
      <text:p text:style-name="P1429"/>
      <text:p text:style-name="P1430"/>
      <text:p text:style-name="P1431"><text:span text:style-name="T1432">Pakeitimai:</text:span></text:p>
      <text:p text:style-name="P1433"/>
      <text:p text:style-name="P1434"><text:span text:style-name="T1435">1.</text:span></text:p>
      <text:p text:style-name="P1436"><text:span text:style-name="T1437">Z</text:span><text:span text:style-name="T1438">arasų rajono savivaldybės taryba, Sprendimas</text:span></text:p>
      <text:p text:style-name="P1439"><text:span text:style-name="T1440">Nr.<text:s/></text:span><text:a xlink:href="https://www.e-tar.lt/portal/legalAct.html?documentId=1bb4cff0eb1311e7acd7ea182930b17f" office:target-frame-name="_top" xlink:show="replace"><text:span text:style-name="T1441">T-222</text:span></text:a><text:span text:style-name="T1442">, 2017-12-22, paskelbta TAR 2017-12-27, i. k. 2017-21343</text:span></text:p>
      <text:p text:style-name="P1443"><text:span text:style-name="T1444">Dėl Zarasų rajono savivaldybės tarybos 2017 m.<text:s/></text:span><text:span text:style-name="T1445">vasario 28 d. sprendimo Nr. T-21 „Dėl Piniginės socialinės paramos nepasiturintiems Zarasų rajono savivaldybės gyventojams teikimo tvarkos aprašo patvirtinimo“ pakeitimo</text:span></text:p>
      <text:p text:style-name="P1446"/>
      <text:p text:style-name="P1447"><text:span text:style-name="T1448">2.</text:span></text:p>
      <text:p text:style-name="P1449"><text:span text:style-name="T1450">Zarasų rajono savivaldybės taryba, Sprendimas</text:span></text:p>
      <text:p text:style-name="P1451"><text:span text:style-name="T1452">Nr.<text:s/></text:span><text:a xlink:href="https://www.e-tar.lt/portal/legalAct.html?documentId=2e3bc6701d6211e88e8fef3b3f51dc2f" office:target-frame-name="_top" xlink:show="replace"><text:span text:style-name="T1453">T-24</text:span></text:a><text:span text:style-name="T1454">, 2018-02-23, paskelbta TAR 2018-03-02, i. k. 2018-03402</text:span></text:p>
      <text:p text:style-name="P1455"><text:span text:style-name="T1456">Dėl Zarasų rajono savivaldybės tarybos 2017 m. vasario 28 d. sprendimo Nr. T-21 „Dėl Piniginės socialinės paramos nepasiturintiem</text:span><text:span text:style-name="T1457">s Zarasų rajono savivaldybės gyventojams teikimo tvarkos aprašo patvirtinimo“ pakeitimo</text:span></text:p>
      <text:p text:style-name="P1458"/>
      <text:p text:style-name="P1459"><text:span text:style-name="T1460">3.</text:span></text:p>
      <text:p text:style-name="P1461"><text:span text:style-name="T1462">Zarasų rajono savivaldybės taryba, Sprendimas</text:span></text:p>
      <text:p text:style-name="P1463"><text:span text:style-name="T1464">Nr.<text:s/></text:span><text:a xlink:href="https://www.e-tar.lt/portal/legalAct.html?documentId=0f2ada30640911e8acbae39398545bed" office:target-frame-name="_top" xlink:show="replace"><text:span text:style-name="T1465">T-125</text:span></text:a><text:span text:style-name="T1466">,<text:s/></text:span><text:span text:style-name="T1467">2018-05-25, paskelbta TAR 2018-05-31, i. k. 2018-08797</text:span></text:p>
      <text:p text:style-name="P1468"><text:span text:style-name="T1469">Dėl Zarasų rajono savivaldybės tarybos 2017 m. vasario 28 d. sprendimo Nr. T-21 „Dėl Piniginės socialinės paramos nepasiturintiems Zarasų rajono savivaldybės gyventojams teikimo tvarkos aprašo patvirti</text:span><text:span text:style-name="T1470">nimo“ pakeitimo</text:span></text:p>
      <text:p text:style-name="P1471"/>
      <text:p text:style-name="P1472"><text:span text:style-name="T1473">4.</text:span></text:p>
      <text:p text:style-name="P1474"><text:span text:style-name="T1475">Zarasų rajono savivaldybės taryba, Sprendimas</text:span></text:p>
      <text:p text:style-name="P1476"><text:span text:style-name="T1477">Nr.<text:s/></text:span><text:a xlink:href="https://www.e-tar.lt/portal/legalAct.html?documentId=95608c40d37f11e8bea9885f77677ec1" office:target-frame-name="_top" xlink:show="replace"><text:span text:style-name="T1478">T-191</text:span></text:a><text:span text:style-name="T1479">, 2018-10-12, paskelbta TAR 2018-10-19, i. k. 2018-16411</text:span></text:p>
      <text:p text:style-name="P1480"><text:span text:style-name="T1481">Dėl Zarasų rajono savivald</text:span><text:span text:style-name="T1482">ybės tarybos 2017 m. vasario 28 d. sprendimo Nr. T-21 „Dėl Piniginės socialinės paramos nepasiturintiems Zarasų rajono savivaldybės gyventojams teikimo tvarkos aprašo patvirtinimo“ pakeitimo</text:span></text:p>
      <text:p text:style-name="P1483"/>
      <text:p text:style-name="P1484"><text:span text:style-name="T1485">5.</text:span></text:p>
      <text:p text:style-name="P1486"><text:span text:style-name="T1487">Zarasų rajono savivaldybės taryba, Sprendimas</text:span></text:p>
      <text:p text:style-name="P1488"><text:span text:style-name="T1489">Nr.<text:s/></text:span><text:a xlink:href="https://www.e-tar.lt/portal/legalAct.html?documentId=e6e5c65072eb11e9b81587fcbd5a76f6" office:target-frame-name="_top" xlink:show="replace"><text:span text:style-name="T1490">T-58</text:span></text:a><text:span text:style-name="T1491">, 2019-04-26, paskelbta TAR 2019-05-10, i. k. 2019-07517</text:span></text:p>
      <text:p text:style-name="P1492"><text:span text:style-name="T1493">Dėl Zarasų rajono savivaldybės tarybos 2017 m. vasario 28 d. sprendimo Nr. T-21 „Dėl Piniginės socialinės pa</text:span><text:span text:style-name="T1494">ramos nepasiturintiems Zarasų rajono savivaldybės gyventojams teikimo tvarkos aprašo patvirtinimo“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9</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9</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21-05-18T11:59:00Z</meta:creation-date>
    <dc:date>2021-05-18T11:59:00Z</dc:date>
    <meta:print-date>2017-03-02T12:10:00Z</meta:print-date>
    <meta:template xlink:href="Normal.dotm" xlink:type="simple"/>
    <meta:editing-cycles>2</meta:editing-cycles>
    <meta:editing-duration>PT0S</meta:editing-duration>
    <meta:document-statistic meta:page-count="20" meta:paragraph-count="987" meta:word-count="9583" meta:character-count="71079" meta:row-count="2716" meta:non-whitespace-character-count="62483"/>
  </office:meta>
</office:document-meta>
</file>