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font-size="9pt" style:font-size-asian="9p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02</text:span></text:p>
      <text:p text:style-name="P7"/>
      <text:p text:style-name="P8"><text:span text:style-name="T9">Sprendimas paskelbtas: TAR 2014-02-21, i. k. 2014-01947</text:span></text:p>
      <text:p text:style-name="P10"/>
      <text:p text:style-name="P11"><text:span text:style-name="T12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 PRIĖMIMO Į PRIENŲ<text:s/>RAJONO SAVIVALDYBĖS BENDROJO UGDYMO MOKYKLAS IR PRIEŠMOKYKLINIO UGDYMO GRUPES TVARKOS APRAŠO PATVIRTINIMO</text:p>
      <text:p text:style-name="P18"/>
      <text:p text:style-name="P19">2014 m. vasario 13 d. Nr. T3-8<text:s/></text:p>
      <text:p text:style-name="P20">Prienai<text:s/></text:p>
      <text:p text:style-name="P21"/>
      <text:p text:style-name="P22"/>
      <text:p text:style-name="P23"><text:span text:style-name="T24">Vadovaudamasi Lietuvos Respublikos vietos savivaldos įstatymo 16 straipsnio 4 dalimi, Lietuvos Respublikos</text:span><text:span text:style-name="T25"><text:s/>švietimo įstatymo 29 straipsnio 2 dalimi ir atsižvelgdama į Priėmimo į valstybinę ir savivaldybės bendrojo ugdymo mokyklą, profesinio mokymo įstaigą bendrųjų kriterijų sąrašą, patvirtintą Lietuvos Respublikos švietimo ir mokslo ministro 2004 m. birželio 2</text:span><text:span text:style-name="T26">5 d. įsakymu Nr. ISAK-1019 „Dėl Priėmimo į valstybinę ir savivaldybės bendrojo lavinimo, profesinio mokymo įstaigą bendrųjų kriterijų sąrašo patvirtinimo“ (Lietuvos Respublikos švietimo ir mokslo ministro 2011 m. liepos 20 d. įsakymo Nr. V-1369 redakcija),</text:span><text:span text:style-name="T27"><text:s/>Prienų rajono savivaldybės taryba</text:span></text:p>
      <text:p text:style-name="P28"><text:span text:style-name="T29">nusprendži</text:span><text:span text:style-name="T30">a:</text:span></text:p>
      <text:p text:style-name="P31"><text:span text:style-name="T32">1.</text:span><text:span text:style-name="T33"><text:s/>Neteko galios nuo 2015-07-02</text:span></text:p>
      <text:p text:style-name="P34">Punkto naikinimas:</text:p>
      <text:p text:style-name="P35"><text:span text:style-name="T36">Nr.<text:s/></text:span><text:a xlink:href="https://www.e-tar.lt/portal/legalAct.html?documentId=91c60b601fc211e586708c6593c243ce" office:target-frame-name="_top" xlink:show="replace"><text:span text:style-name="T37">T3-142</text:span></text:a><text:span text:style-name="T38">, 2015-06-25, paskelbta TAR 2015-07-01, i. k.</text:span><text:span text:style-name="T39"><text:s/>2015-10558</text:span></text:p>
      <text:p text:style-name="Normal"/>
      <text:p text:style-name="P40"><text:span text:style-name="T41">2</text:span><text:span text:style-name="T42">. Pripažinti netekusiu galios Prienų rajono savivaldybės tarybos 2013 m. kovo 28 d. sprendimo Nr. T3-50 „Dėl Priėmimo į Prienų rajono savivaldybės bendrojo ugdymo mokyklas ir priešmokyklinio ugdymo grupes tvarkos aprašo patvirtinimo“ 1 pu</text:span><text:span text:style-name="T43">nkt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ytas Bujanauskas</text:span></text:p>
      <text:p text:style-name="P50"><text:span text:style-name="T51">Patvirtinta.</text:span><text:span text:style-name="T52"><text:s/>Neteko galios nuo 2015-07-02</text:span></text:p>
      <text:p text:style-name="P53">Priedo naikinimas:</text:p>
      <text:p text:style-name="P54"><text:span text:style-name="T55">Nr.<text:s/></text:span><text:a xlink:href="https://www.e-tar.lt/portal/legalAct.html?documentId=91c60b601fc211e586708c6593c243ce" office:target-frame-name="_top" xlink:show="replace"><text:span text:style-name="T56">T3-142</text:span></text:a><text:span text:style-name="T57">, 2015-06-25, paskelbta TAR 2015-07</text:span><text:span text:style-name="T58">-01, i. k. 2015-10558</text:span></text:p>
      <text:p text:style-name="Normal"/>
      <text:p text:style-name="P59"><text:span text:style-name="T60">1 priedas.</text:span><text:span text:style-name="T61"><text:s/>Neteko galios nuo 2015-07-02</text:span></text:p>
      <text:p text:style-name="P62">Priedo naikinimas:</text:p>
      <text:p text:style-name="P63"><text:span text:style-name="T64">Nr.<text:s/></text:span><text:a xlink:href="https://www.e-tar.lt/portal/legalAct.html?documentId=91c60b601fc211e586708c6593c243ce" office:target-frame-name="_top" xlink:show="replace"><text:span text:style-name="T65">T3-142</text:span></text:a><text:span text:style-name="T66">, 2015-06-25, paskelbta TAR 2015-07-01, i. k. 2015-10558</text:span></text:p>
      <text:p text:style-name="Normal"/>
      <text:p text:style-name="P67"><text:span text:style-name="T68">2 pr</text:span><text:span text:style-name="T69">iedas.</text:span><text:span text:style-name="T70"><text:s/>Neteko galios nuo 2015-07-02</text:span></text:p>
      <text:p text:style-name="P71">Priedo naikinimas:</text:p>
      <text:p text:style-name="P72"><text:span text:style-name="T73">Nr.<text:s/></text:span><text:a xlink:href="https://www.e-tar.lt/portal/legalAct.html?documentId=91c60b601fc211e586708c6593c243ce" office:target-frame-name="_top" xlink:show="replace"><text:span text:style-name="T74">T3-142</text:span></text:a><text:span text:style-name="T75">, 2015-06-25, paskelbta TAR 2015-07-01, i. k. 2015-1055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Prienų rajono<text:s/></text:span><text:span text:style-name="T85">savivaldybės taryba, Sprendimas</text:span></text:p>
      <text:p text:style-name="P86"><text:span text:style-name="T87">Nr.<text:s/></text:span><text:a xlink:href="https://www.e-tar.lt/portal/legalAct.html?documentId=91c60b601fc211e586708c6593c243ce" office:target-frame-name="_top" xlink:show="replace"><text:span text:style-name="T88">T3-142</text:span></text:a><text:span text:style-name="T89">, 2015-06-25, paskelbta TAR 2015-07-01, i. k. 2015-10558</text:span></text:p>
      <text:p text:style-name="P90"><text:span text:style-name="T91">Dėl priėmimo į Prienų rajono savivaldybės bendrojo ugdymo m</text:span><text:span text:style-name="T92">okyklas ir priešmokyklinio ugdymo grupes tvarkos aprašo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11T08:49:00Z</meta:creation-date>
    <dc:date>2016-02-11T08:49:00Z</dc:date>
    <meta:template xlink:href="Normal" xlink:type="simple"/>
    <meta:editing-cycles>2</meta:editing-cycles>
    <meta:editing-duration>PT0S</meta:editing-duration>
    <meta:document-statistic meta:page-count="2" meta:paragraph-count="21" meta:word-count="305" meta:character-count="2537" meta:row-count="75" meta:non-whitespace-character-count="2253"/>
  </office:meta>
</office:document-meta>
</file>