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83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11</text:span></text:p>
      <text:p text:style-name="P3"/>
      <text:p text:style-name="P4"><text:span text:style-name="T5">Įsakymas paskelbtas: TAR 2022-08-05, i. k. 2022-16731</text:span></text:p>
      <text:p text:style-name="P6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KULTŪROS TARYBOS PIRMININKAS</text:p>
      <text:h text:style-name="P10" text:outline-level="2"/>
      <text:h text:style-name="P11" text:outline-level="2">ĮSAKYMAS</text:h>
      <text:p text:style-name="P12"><text:span text:style-name="T13">DĖL PRAŠYMO DALYVAUTI ATRANKOJE Į REGIONINĖS KULTŪROS TARYBOS NARIUS FORMOS PATVIRTINIMO</text:span></text:p>
      <text:p text:style-name="P14"/>
      <text:p text:style-name="P15">2022 m. rugpjūčio 4 d.<text:s/>Nr. KMPF-64(1.15E)</text:p>
      <text:p text:style-name="P16">Vilnius</text:p>
      <text:p text:style-name="P17"/>
      <text:p text:style-name="P18"/>
      <text:p text:style-name="P19"><text:span text:style-name="T20">Vadovaudamasi Tolygios kultūrinės raidos įgyvendinimo regionuose tvarkos aprašu, patvirtintu Lietuvos Respublikos kultūros ministro 2018 m. birželio 13 d. įsakymu Nr. ĮV-488 (Lietuvos Respublikos kultūros ministro 2022 m. birže</text:span><text:span text:style-name="T21">lio 27 d. įsakymo Nr. ĮV-579 redakcija), 40.1 papunkčiu:</text:span></text:p>
      <text:p text:style-name="Normal"/>
      <text:p text:style-name="P22"><text:span text:style-name="T23">Tvirtin</text:span><text:span text:style-name="T24">u pridedamą Prašymo dalyvauti atrankoje į regioninės kultūros tarybos narius formą.<text:s/></text:span></text:p>
      <text:p text:style-name="Normal"/>
      <text:p text:style-name="Normal"/>
      <text:p text:style-name="Normal"/>
      <text:p text:style-name="Normal"><text:span text:style-name="T25">Tarybos pirminink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sta Pakarklytė</text:span></text:p>
      <text:p text:style-name="Normal"/>
      <text:p text:style-name="Normal"/>
      <text:p text:style-name="Normal"/>
      <text:p text:style-name="P35">Priedų pakeitimai:</text:p>
      <text:p text:style-name="Normal"/>
      <text:p text:style-name="P36">Prašymo dalyvauti atrankoje į<text:s/>RKT narius forma</text:p>
      <text:p text:style-name="P37">Priedo pakeitimai:</text:p>
      <text:p text:style-name="P38"><text:span text:style-name="T39">Nr.<text:s/></text:span><text:a xlink:href="https://www.e-tar.lt/portal/legalAct.html?documentId=0c6315b018b911edb4cae1b158f98ea5" office:target-frame-name="_top" xlink:show="replace"><text:span text:style-name="T40">KMPF-68(1.15E)</text:span></text:a><text:span text:style-name="T41">, 2022-08-10, paskelbta TAR 2022-08-11, i. k. 2022-16970</text:span></text:p>
      <text:p text:style-name="P42"><text:span text:style-name="T43">Nr.<text:s/></text:span><text:a xlink:href="https://www.e-tar.lt/portal/legalAct.html?documentId=65fa9540673611ee9fc7ee37cec6fc59" office:target-frame-name="_top" xlink:show="replace"><text:span text:style-name="T44">KMPF-74(1.15E)</text:span></text:a><text:span text:style-name="T45">, 2023-10-10, paskelbta TAR 2023-10-10, i. k. 2023-19966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kultūros taryba, Įsakymas</text:span></text:p>
      <text:p text:style-name="P55"><text:span text:style-name="T56">Nr.<text:s/></text:span><text:a xlink:href="https://www.e-tar.lt/portal/legalAct.html?documentId=0c6315b018b911edb4cae1b158f98ea5" office:target-frame-name="_top" xlink:show="replace"><text:span text:style-name="T57">KMPF-68(1.15E)</text:span></text:a><text:span text:style-name="T58">, 2022-08-10, paskelbta TAR 2022-08-11, i. k. 2022-16970</text:span></text:p>
      <text:p text:style-name="P59"><text:span text:style-name="T60">Dėl Lietuvos kultūros tarybos pirmininko 2022 m. rugpjūčio 4 d. įsakymo Nr. KMPF-64(1.15E) "Dėl Prašymo dalyvauti atra</text:span><text:span text:style-name="T61">nkoje į regioninės kultūros tarybos narius formos patvirtinimo" pakeitimo</text:span></text:p>
      <text:p text:style-name="P62"/>
      <text:p text:style-name="P63"><text:span text:style-name="T64">2.</text:span></text:p>
      <text:p text:style-name="P65"><text:span text:style-name="T66">Lietuvos kultūros taryba, Įsakymas</text:span></text:p>
      <text:p text:style-name="P67"><text:span text:style-name="T68">Nr.<text:s/></text:span><text:a xlink:href="https://www.e-tar.lt/portal/legalAct.html?documentId=65fa9540673611ee9fc7ee37cec6fc59" office:target-frame-name="_top" xlink:show="replace"><text:span text:style-name="T69">KMPF-74(1.15E)</text:span></text:a><text:span text:style-name="T70">, 2023-10-10, paskelbta TAR</text:span><text:span text:style-name="T71"><text:s/>2023-10-10, i. k. 2023-19966</text:span></text:p>
      <text:p text:style-name="P72"><text:span text:style-name="T73">Dėl Lietuvos kultūros tarybos pirmininko 2022 m. rugpjūčio 4 d. įsakymo Nr. KMPF-64(1.15E) "Dėl Prašymo dalyvauti atrankoje į regioninės kultūros tarybos narius formos patvirtini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0.812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3-10-12T08:59:00Z</meta:creation-date>
    <dc:date>2023-10-12T08:59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2" meta:character-count="1962" meta:row-count="44" meta:non-whitespace-character-count="1742"/>
  </office:meta>
</office:document-meta>
</file>