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83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12 iki 2023-10-10</text:span></text:p>
      <text:p text:style-name="P3"/>
      <text:p text:style-name="P4"><text:span text:style-name="T5">Įsakymas paskelbtas: TAR 2022-08-05, i. k. 2022-16731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<text:span text:style-name="T13">DĖL PRAŠYMO DALYVAUTI ATRANKOJE Į REGIONINĖS KULTŪROS TARYBOS NARIUS FORMOS PATVIRTINIMO</text:span></text:p>
      <text:p text:style-name="P14"/>
      <text:p text:style-name="P15">2022 m.<text:s/>rugpjūčio 4 d. Nr. KMPF-64(1.15E)</text:p>
      <text:p text:style-name="P16">Vilnius</text:p>
      <text:p text:style-name="P17"/>
      <text:p text:style-name="P18"/>
      <text:p text:style-name="P19"><text:span text:style-name="T20">Vadovaudamasi Tolygios kultūrinės raidos įgyvendinimo regionuose tvarkos aprašu, patvirtintu Lietuvos Respublikos kultūros ministro 2018 m. birželio 13 d. įsakymu Nr. ĮV-488 (Lietuvos Respublikos kultūros ministr</text:span><text:span text:style-name="T21">o 2022 m. birželio 27 d. įsakymo Nr. ĮV-579 redakcija), 40.1 papunkčiu:</text:span></text:p>
      <text:p text:style-name="Normal"/>
      <text:p text:style-name="P22"><text:span text:style-name="T23">Tvirtin</text:span><text:span text:style-name="T24">u pridedamą Prašymo dalyvauti atrankoje į regioninės kultūros tarybos narius formą.<text:s/></text:span></text:p>
      <text:p text:style-name="Normal"/>
      <text:p text:style-name="Normal"/>
      <text:p text:style-name="Normal"/>
      <text:p text:style-name="Normal"><text:span text:style-name="T25">Tarybos pirminink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sta Pakarklytė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68<text:s/>priedas_prašymo dalyvauti atrankoje į RKT narius forma</text:p>
      <text:p text:style-name="P37">Priedo pakeitimai:</text:p>
      <text:p text:style-name="P38"><text:span text:style-name="T39">Nr.<text:s/></text:span><text:a xlink:href="https://www.e-tar.lt/portal/legalAct.html?documentId=0c6315b018b911edb4cae1b158f98ea5" office:target-frame-name="_top" xlink:show="replace"><text:span text:style-name="T40">KMPF-68(1.15E)</text:span></text:a><text:span text:style-name="T41">, 2022-08-10, paskelbta TAR 2022-08-11, i. k. 2022-16970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kultūros taryba, Įsakymas</text:span></text:p>
      <text:p text:style-name="P51"><text:span text:style-name="T52">Nr.<text:s/></text:span><text:a xlink:href="https://www.e-tar.lt/portal/legalAct.html?documentId=0c6315b018b911edb4cae1b158f98ea5" office:target-frame-name="_top" xlink:show="replace"><text:span text:style-name="T53">KMPF-68(1.15E)</text:span></text:a><text:span text:style-name="T54">, 2022-08-10, paskelbta TAR 2022-08-11, i. k. 2022-16970</text:span></text:p>
      <text:p text:style-name="P55"><text:span text:style-name="T56">Dėl Lietuvos kultūros tarybos pi</text:span><text:span text:style-name="T57">rmininko 2022 m. rugpjūčio 4 d. įsakymo Nr. KMPF-64(1.15E) "Dėl Prašymo dalyvauti atrankoje į regioninės kultūros tarybos narius formos patvirtinimo"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10-12T08:58:00Z</meta:creation-date>
    <dc:date>2023-10-12T08:58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410" meta:row-count="39" meta:non-whitespace-character-count="1251"/>
  </office:meta>
</office:document-meta>
</file>