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widows="0" fo:orphans="0" style:punctuation-wrap="simple" fo:text-align="center" style:vertical-align="baseline" fo:line-height="200%"/>
      <style:text-properties fo:font-weight="bold" style:font-weight-asian="bold" style:font-size-complex="12pt" style:language-asian="ja" style:country-asian="JP"/>
    </style:style>
    <style:style style:name="P2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2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28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size-complex="12pt" style:language-asian="ja" style:country-asian="JP"/>
    </style:style>
    <style:style style:name="P29" style:parent-style-name="Normal" style:family="paragraph">
      <style:paragraph-properties fo:widows="0" fo:orphans="0" style:punctuation-wrap="simple" fo:text-align="center" style:vertical-align="baseline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language-asian="ja" style:country-asian="JP"/>
    </style:style>
    <style:style style:name="T32" style:parent-style-name="DefaultParagraphFont" style:family="text"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fo:text-align="center" style:vertical-align="baseline" fo:text-indent="0.5in"/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T41" style:parent-style-name="DefaultParagraphFont" style:family="text"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 style:language-asian="ja" style:country-asian="JP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 style:language-asian="ja" style:country-asian="JP"/>
    </style:style>
    <style:style style:name="T49" style:parent-style-name="DefaultParagraphFont" style:family="text">
      <style:text-properties style:font-size-complex="12pt" style:language-asian="ja" style:country-asian="JP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 style:language-asian="ja" style:country-asian="JP"/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T56" style:parent-style-name="DefaultParagraphFont" style:family="text">
      <style:text-properties fo:background-color="#FFFFFF" style:language-asian="ja" style:country-asian="JP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T61" style:parent-style-name="DefaultParagraphFont" style:family="text"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63" style:parent-style-name="DefaultParagraphFont" style:family="text">
      <style:text-properties style:font-size-complex="12pt" style:language-asian="ja" style:country-asian="JP"/>
    </style:style>
    <style:style style:name="T64" style:parent-style-name="DefaultParagraphFont" style:family="text">
      <style:text-properties style:font-size-complex="12pt" style:language-asian="ja" style:country-asian="JP"/>
    </style:style>
    <style:style style:name="P6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66" style:parent-style-name="DefaultParagraphFont" style:family="text">
      <style:text-properties style:font-size-complex="12pt" style:language-asian="ja" style:country-asian="JP"/>
    </style:style>
    <style:style style:name="T67" style:parent-style-name="DefaultParagraphFont" style:family="text">
      <style:text-properties style:font-size-complex="12pt" style:language-asian="ja" style:country-asian="JP"/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P6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70" style:parent-style-name="DefaultParagraphFont" style:family="text">
      <style:text-properties style:font-size-complex="12pt" style:language-asian="ja" style:country-asian="JP"/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P72" style:parent-style-name="Normal" style:family="paragraph">
      <style:paragraph-properties fo:widows="0" fo:orphans="0" style:punctuation-wrap="simple" fo:text-align="justify" style:vertical-align="baseline"/>
    </style:style>
    <style:style style:name="P73" style:parent-style-name="Normal" style:family="paragraph">
      <style:paragraph-properties fo:widows="0" fo:orphans="0" style:punctuation-wrap="simple" fo:text-align="justify" style:vertical-align="baseline"/>
    </style:style>
    <style:style style:name="P74" style:parent-style-name="Normal" style:family="paragraph">
      <style:paragraph-properties fo:widows="0" fo:orphans="0" style:punctuation-wrap="simple" fo:text-align="justify" style:vertical-align="baseline"/>
    </style:style>
    <style:style style:name="P75" style:parent-style-name="Normal" style:family="paragraph">
      <style:paragraph-properties fo:widows="0" fo:orphans="0" style:punctuation-wrap="simple" fo:text-align="justify" style:vertical-align="baseline"/>
    </style:style>
    <style:style style:name="T76" style:parent-style-name="DefaultParagraphFont" style:family="text">
      <style:text-properties style:font-size-complex="12pt" style:language-asian="ja" style:country-asian="JP"/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T79" style:parent-style-name="DefaultParagraphFont" style:family="text">
      <style:text-properties style:font-size-complex="12pt" style:language-asian="ja" style:country-asian="JP"/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T81" style:parent-style-name="DefaultParagraphFont" style:family="text">
      <style:text-properties style:font-size-complex="12pt" style:language-asian="ja" style:country-asian="JP"/>
    </style:style>
    <style:style style:name="T82" style:parent-style-name="DefaultParagraphFont" style:family="text">
      <style:text-properties style:font-size-complex="12pt" style:language-asian="ja" style:country-asian="JP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1-07-06:</text:span></text:p>
      <text:p text:style-name="P4"><text:span text:style-name="T5">Lietuvos Respublikos užsienio reikalų ministerija, Įsakymas</text:span></text:p>
      <text:p text:style-name="P6"><text:span text:style-name="T7">Nr.<text:s/></text:span><text:a xlink:href="https://www.e-tar.lt/portal/legalAct.html?documentId=f5d51ff0dd8b11eb9f09e7df20500045" office:target-frame-name="_top" xlink:show="replace"><text:span text:style-name="T8">V-246</text:span></text:a><text:span text:style-name="T9">, 2021-07-05, paskelbta TAR 2021-07-05, i. k.<text:s/></text:span><text:span text:style-name="T10">2021-15334</text:span></text:p>
      <text:p text:style-name="P11"><text:span text:style-name="T12">Dėl Specialiosios tranzito schemos vykdymo tranzitiniais traukiniais valstybės lygio ekstremaliosios situacijos laikotarpiu</text:span></text:p>
      <text:p text:style-name="P13"/>
      <text:p text:style-name="P14"><text:span text:style-name="T15">Suvestinė redakcija nuo 2021-06-09 iki 2021-07-05</text:span></text:p>
      <text:p text:style-name="P16"/>
      <text:p text:style-name="P17"><text:span text:style-name="T18">Įsakymas paskelbtas: TAR 2020-11-13, i. k. 2020-23896</text:span></text:p>
      <text:p text:style-name="P19"/>
      <text:p text:style-name="P20">Nauja redakcija nuo 2021-06-09:</text:p>
      <text:p text:style-name="Normal"><text:span text:style-name="T21">Nr.<text:s/></text:span><text:a xlink:href="https://www.e-tar.lt/portal/legalAct.html?documentId=56c78eb0c85b11eba2bad9a0748ee64d" office:target-frame-name="_top" xlink:show="replace"><text:span text:style-name="T22">V-207</text:span></text:a><text:span text:style-name="T23">, 2021-06-08, paskelbta TAR 2021-06-08, i. k. 2021-13132</text:span></text:p>
      <text:p text:style-name="P24"/>
      <text:p text:style-name="P25">LIETUVOS RESPUBLIKOS UŽSIENIO REIKALŲ MINISTRAS</text:p>
      <text:p text:style-name="P26">ĮSAKYMAS</text:p>
      <text:p text:style-name="P27">DĖL SPECIALIOSIOS TRANZITO SCHEMOS VYKDYMO TRANZITINIAIS TRAUKINIAIS KARANTINO LAIKOTARPIU</text:p>
      <text:p text:style-name="P28"/>
      <text:p text:style-name="P29"><text:span text:style-name="T30">2020 m. lapkričio 13</text:span><text:span text:style-name="T31"><text:s/></text:span><text:span text:style-name="T32">d. Nr. V-332</text:span></text:p>
      <text:p text:style-name="P33">Vilnius</text:p>
      <text:p text:style-name="P34"/>
      <text:p text:style-name="P35"/>
      <text:p text:style-name="P36"><text:span text:style-name="T37">Vadovaudamasis Lietuvos Respublikos Vyriausybės 2020 m. lapkričio 4 d. nutarimo Nr. 1226 „Dėl karantino Lietuvos Respublikos teritorijoj</text:span><text:span text:style-name="T38">e paskelbimo“ 2.1.2.13.3 papunkčiu:</text:span></text:p>
      <text:p text:style-name="P39"><text:span text:style-name="T40">1</text:span><text:span text:style-name="T41">. N u s t a t a u šias laikinąsias Specialiosios tranzito schemos vykdymo tranzitiniais traukiniais karantino laikotarpiu sąlygas (toliau – laikinosios sąlygos):</text:span></text:p>
      <text:p text:style-name="P42"><text:span text:style-name="T43">1.1</text:span><text:span text:style-name="T44">. iš Rusijos Federacijos teritorijos į Rusijos<text:s/></text:span><text:span text:style-name="T45">Federacijos Kaliningrado sritį ir atgal per Lietuvos Respublikos teritoriją (be keleivių išlaipinimo ir įlaipinimo Lietuvos Respublikoje) gali vykti tranzitiniai traukiniai Nr. 030/029 „Kaliningradas – Maskva – Kaliningradas“, Nr. 148/147 „Kaliningradas –<text:s/></text:span><text:span text:style-name="T46">Maskva – Kaliningradas“, Nr. 080/079 „Kaliningradas – Sankt Peterburgas –Kaliningradas“, Nr. 360/359 „Kaliningradas – Adleris – Kaliningradas“ ir Nr. 426/425 „Kaliningradas-Čeliabinskas-Kaliningradas“ (toliau – tranzitiniai traukiniai);</text:span></text:p>
      <text:p text:style-name="P47"><text:span text:style-name="T48">1.2</text:span><text:span text:style-name="T49">. Specialios</text:span><text:span text:style-name="T50">ios tranzito schemos funkcijas atliekantys specialieji kurjeriai tranzitiniais traukiniais nevyksta;</text:span></text:p>
      <text:p text:style-name="P51"><text:span text:style-name="T52">1.3</text:span><text:span text:style-name="T53">. tranzitiniais traukiniais be teisės išlipti Lietuvos Respublikos teritorijoje gali vykti Rusijos Federacijos piliečiai, kurie iš anksto yra užpild</text:span><text:span text:style-name="T54">ę prašymą supaprastinto tranzito geležinkeliu dokumentui gauti supaprastinto tranzito dokumentų išdavimo sistemos elektroninės paraiškos modulyje, dėl kurių yra priimtas sprendimas išduoti supaprastinto tranzito geležinkeliu dokumentą ir kurie yra įtraukti</text:span><text:span text:style-name="T55"><text:s/>į keleivių, kuriems Lietuvos Respublikos ambasada Rusijos Federacijoje ar Lietuvos Respublikos generaliniai konsulatai Kaliningrade ar Sankt Peterburge<text:s/></text:span><text:span text:style-name="T56">yra suteikę leidimus vykti, sąrašą</text:span><text:span text:style-name="T57">;</text:span></text:p>
      <text:p text:style-name="P58"><text:span text:style-name="T59">1.4</text:span><text:span text:style-name="T60">. didžiausias leistinas keleivių skaičius viename tranzitini</text:span><text:span text:style-name="T61">ame traukinyje yra 200 (du šimtai).</text:span></text:p>
      <text:p text:style-name="P62"><text:span text:style-name="T63">2</text:span><text:span text:style-name="T64">. P a v e d u Lietuvos Respublikos užsienio reikalų ministerijos Konsulinio departamento direktoriui:</text:span></text:p>
      <text:p text:style-name="P65"><text:span text:style-name="T66">2.1</text:span><text:span text:style-name="T67">. prižiūrėti laikinųjų sąlygų įgyvendinimą ir jų poveikį Specialiosios tranzito schemos funkcionavimo veik</text:span><text:span text:style-name="T68">smingumui, praktinius veiksmus derinant su Valstybės sienos apsaugos tarnyba prie Lietuvos Respublikos vidaus reikalų ministerijos;</text:span></text:p>
      <text:p text:style-name="P69"><text:span text:style-name="T70">2.2</text:span><text:span text:style-name="T71">. prireikus teikti pasiūlymus Užsienio reikalų ministerijos vadovybei dėl laikinųjų sąlygų pakeitimo.</text:span></text:p>
      <text:p text:style-name="P72"/>
      <text:p text:style-name="P73"/>
      <text:p text:style-name="P74"/>
      <text:p text:style-name="P75"><text:span text:style-name="T76">Užsienio</text:span><text:span text:style-name="T77"><text:s/>reikalų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/>Linas Linkevičius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užsienio reikalų ministerija, Įsakymas</text:span></text:p>
      <text:p text:style-name="P92"><text:span text:style-name="T93">Nr.<text:s/></text:span><text:a xlink:href="https://www.e-tar.lt/portal/legalAct.html?documentId=418ab850361711eb8d9fe110e148c770" office:target-frame-name="_top" xlink:show="replace"><text:span text:style-name="T94">V-361</text:span></text:a><text:span text:style-name="T95">, 2020-12-04, paskelbta TA</text:span><text:span text:style-name="T96">R 2020-12-04, i. k. 2020-26230</text:span></text:p>
      <text:p text:style-name="P97"><text:span text:style-name="T98">Dėl Lietuvos Respublikos užsienio reikalų ministro 2020 m. lapkričio 13 d. įsakymo Nr. V-332 „Dėl Specialiosios tranzito schemos vykdymo tranzitiniais traukiniais karantino laikotarpiu“ pakeitimo</text:span></text:p>
      <text:p text:style-name="P99"/>
      <text:p text:style-name="P100"><text:span text:style-name="T101">2.</text:span></text:p>
      <text:p text:style-name="P102"><text:span text:style-name="T103">Lietuvos Respublikos<text:s/></text:span><text:span text:style-name="T104">užsienio reikalų ministerija, Įsakymas</text:span></text:p>
      <text:p text:style-name="P105"><text:span text:style-name="T106">Nr.<text:s/></text:span><text:a xlink:href="https://www.e-tar.lt/portal/legalAct.html?documentId=56c78eb0c85b11eba2bad9a0748ee64d" office:target-frame-name="_top" xlink:show="replace"><text:span text:style-name="T107">V-207</text:span></text:a><text:span text:style-name="T108">, 2021-06-08, paskelbta TAR 2021-06-08, i. k. 2021-13132</text:span></text:p>
      <text:p text:style-name="P109"><text:span text:style-name="T110">Dėl Lietuvos Respublikos užsienio reikalų ministro 20</text:span><text:span text:style-name="T111">20 m. lapkričio 13 d. įsakymo Nr. V-332 „Dėl Specialiosios tranzito schemos vykdymo tranzitiniais traukiniais karantino laikotarpiu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user</dc:creator>
    <meta:creation-date>2021-07-07T05:02:00Z</meta:creation-date>
    <dc:date>2021-07-07T05:02:00Z</dc:date>
    <meta:print-date>2020-06-25T06:2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80" meta:character-count="3951" meta:row-count="102" meta:non-whitespace-character-count="3495"/>
  </office:meta>
</office:document-meta>
</file>