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6-24 iki 2017-08-25</text:span></text:p>
      <text:p text:style-name="P8"/>
      <text:p text:style-name="P9"><text:span text:style-name="T10">Sprendimas paskelbtas: TAR 2017-02-23, i. k. 2017-02958</text:span></text:p>
      <text:p text:style-name="P11"/>
      <text:p text:style-name="P12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PANEVĖŽIO RAJONO SAVIVALDYBĖS TARYBA</text:p>
      <text:p text:style-name="P14"/>
      <text:p text:style-name="P15">SPRENDIMAS</text:p>
      <text:p text:style-name="P16"><text:span text:style-name="T17">DĖL<text:s/></text:span><text:span text:style-name="T18">PANEVĖŽIO RAJONO SAVIVALDYBĖS 2017–2019 METŲ STRATEGINIO VEIKLOS PLANO PATVIRTINIMO</text:span></text:p>
      <text:p text:style-name="P19"/>
      <text:p text:style-name="P20">2017 m. vasario 23 d. Nr. T-20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40 punktu, 18 straipsnio 1 dalimi ir<text:s/></text:span><text:span text:style-name="T26">Strateginio planavimo savivaldybėse rekomendacijomis, patvirtintomis Lietuvos Respublikos Vyriausybės 2014 m. gruodžio 15 d. nutarimu Nr. 1435 „Dėl Strateginio planavimo savivaldybėse rekomendacijų patvirtinimo“, Savivaldybės taryba n u s p r e n d ž i a:</text:span></text:p>
      <text:p text:style-name="P27"><text:span text:style-name="T28">1</text:span><text:span text:style-name="T29">. Patvirtinti Panevėžio rajono savivaldybės 2017–2019 metų strateginį veiklos planą (pridedama).</text:span></text:p>
      <text:p text:style-name="P30"><text:span text:style-name="T31">2</text:span><text:span text:style-name="T32">. Pripažinti netekusiu galios Panevėžio rajono savivaldybės tarybos 2016 m. vasario 18 d. sprendimą Nr. T-17 „Dėl Panevėžio rajono savivaldybės 2016–</text:span><text:span text:style-name="T33">2018 metų strateginio veiklos plano patvirtinimo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3"/></text:span><text:span text:style-name="T43"><text:tab/>Povilas Žagun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02_1a_Įvadinė dalis_BG</text:p>
      <text:p text:style-name="Normal"/>
      <text:p text:style-name="P46">03_suvestine lentele 04-21</text:p>
      <text:p text:style-name="Normal"/>
      <text:p text:style-name="P47">04_1 programa_2017_BG</text:p>
      <text:p text:style-name="Normal"/>
      <text:p text:style-name="P48">05_1 programa 04-21</text:p>
      <text:p text:style-name="Normal"/>
      <text:p text:style-name="P49">06_2 programa_2017_BG</text:p>
      <text:p text:style-name="Normal"/>
      <text:p text:style-name="P50">07_2<text:s/>programa 04-21</text:p>
      <text:p text:style-name="Normal"/>
      <text:p text:style-name="P51">08_3 programa_2017_BG</text:p>
      <text:p text:style-name="Normal"/>
      <text:p text:style-name="P52">09_3 programa 04-21</text:p>
      <text:p text:style-name="Normal"/>
      <text:p text:style-name="P53">10_4 programa_2017_BG</text:p>
      <text:p text:style-name="Normal"/>
      <text:p text:style-name="P54">11_4 programa 04-21</text:p>
      <text:p text:style-name="Normal"/>
      <text:p text:style-name="P55">12_5 programa_2017_BG</text:p>
      <text:p text:style-name="Normal"/>
      <text:p text:style-name="P56">13_5 programa 04-21</text:p>
      <text:p text:style-name="Normal"/>
      <text:p text:style-name="P57">14_6 programa_2017_BG</text:p>
      <text:p text:style-name="Normal"/>
      <text:p text:style-name="P58">15_6 programa 04-21</text:p>
      <text:p text:style-name="Normal"/>
      <text:p text:style-name="P59">16_7 programa_2017_BG</text:p>
      <text:p text:style-name="Normal"/>
      <text:p text:style-name="P60">17_7 programa 04-21</text:p>
      <text:p text:style-name="Normal"/>
      <text:p text:style-name="P61">18_8<text:s/>programa_2017_BG</text:p>
      <text:p text:style-name="Normal"/>
      <text:p text:style-name="P62">19_8 programa 04-21</text:p>
      <text:p text:style-name="Normal"/>
      <text:p text:style-name="P63">Priedo papildymas (pagal T-116)</text:p>
      <text:p text:style-name="P64">Papildyta priedu:</text:p>
      <text:p text:style-name="P65"><text:span text:style-name="T66">Nr.<text:s/></text:span><text:a xlink:href="https://www.e-tar.lt/portal/legalAct.html?documentId=ba6f5b70575b11e7846ef01bfffb9b64" office:target-frame-name="_top" xlink:show="replace"><text:span text:style-name="T67">T-116</text:span></text:a><text:span text:style-name="T68">, 2017-06-22, paskelbta TAR 2017-06-23, i. k. 2017-10570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nevėžio rajono savivaldybės taryba, Sprendimas</text:span></text:p>
      <text:p text:style-name="P78"><text:span text:style-name="T79">Nr.<text:s/></text:span><text:a xlink:href="https://www.e-tar.lt/portal/legalAct.html?documentId=9b84b001319211e78397ae072f58c508" office:target-frame-name="_top" xlink:show="replace"><text:span text:style-name="T80">T-91</text:span></text:a><text:span text:style-name="T81">, 2017-05-04, paskelbta TAR 2017-05-08, i. k. 2017-07740</text:span></text:p>
      <text:p text:style-name="P82"><text:span text:style-name="T83">Dėl Panevėžio rajono savival</text:span><text:span text:style-name="T84">dybės tarybos 2017 m. vasario 23 d. sprendimo Nr. T-20 „Dėl Panevėžio rajono savivaldybės 2017–2019 metų strateginio veiklos plano patvirtinimo“ pakeitimo</text:span></text:p>
      <text:p text:style-name="P85"/>
      <text:p text:style-name="P86"><text:span text:style-name="T87">2.</text:span></text:p>
      <text:p text:style-name="P88"><text:span text:style-name="T89">Panevėžio rajono savivaldybės taryba, Sprendimas</text:span></text:p>
      <text:p text:style-name="P90"><text:span text:style-name="T91">Nr.<text:s/></text:span><text:a xlink:href="https://www.e-tar.lt/portal/legalAct.html?documentId=ba6f5b70575b11e7846ef01bfffb9b64" office:target-frame-name="_top" xlink:show="replace"><text:span text:style-name="T92">T-116</text:span></text:a><text:span text:style-name="T93">, 2017-06-22, paskelbta TAR 2017-06-23, i. k. 2017-10570</text:span></text:p>
      <text:p text:style-name="P94"><text:span text:style-name="T95">Dėl Panevėžio rajono savivaldybės tarybos 2017 m. gegužės 4 d. sprendimo Nr. T-91 „Dėl Panevėžio rajono savivaldybės tarybos 2017 m. vasario</text:span><text:span text:style-name="T96"><text:s/>23 d. sprendimo Nr. T-20 „Dėl Panevėžio rajono savivaldybės 2017–2019 metų strateginio veiklos plano patvirtinimo“ pakeit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08-28T10:49:00Z</meta:creation-date>
    <dc:date>2017-08-28T10:49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38" meta:character-count="2551" meta:row-count="119" meta:non-whitespace-character-count="2268"/>
  </office:meta>
</office:document-meta>
</file>