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5-09 iki 2017-06-23</text:span></text:p>
      <text:p text:style-name="P9"/>
      <text:p text:style-name="P10"><text:span text:style-name="T11">Sprendimas paskelbtas: TAR 2017-02-23, i. k. 2017-02958</text:span></text:p>
      <text:p text:style-name="P12"/>
      <text:p text:style-name="P13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PANEVĖŽIO RAJONO SAVIVALDYBĖS TARYBA</text:p>
      <text:p text:style-name="P15"/>
      <text:p text:style-name="P16">SPRENDIMAS</text:p>
      <text:p text:style-name="P17"><text:span text:style-name="T18">DĖL<text:s/></text:span><text:span text:style-name="T19">PANEVĖŽIO RAJONO SAVIVALDYBĖS 2017–2019 METŲ STRATEGINIO VEIKLOS PLANO PATVIRTINIMO</text:span></text:p>
      <text:p text:style-name="P20"/>
      <text:p text:style-name="P21">2017 m. vasario 23 d. Nr. T-20</text:p>
      <text:p text:style-name="P22">Panevėžys</text:p>
      <text:p text:style-name="P23"/>
      <text:p text:style-name="P24"/>
      <text:p text:style-name="P25"><text:span text:style-name="T26">Vadovaudamasi Lietuvos Respublikos vietos savivaldos įstatymo 16 straipsnio 2 dalies 40 punktu, 18 straipsnio 1 dalimi ir<text:s/></text:span><text:span text:style-name="T27">Strateginio planavimo savivaldybėse rekomendacijomis, patvirtintomis Lietuvos Respublikos Vyriausybės 2014 m. gruodžio 15 d. nutarimu Nr. 1435 „Dėl Strateginio planavimo savivaldybėse rekomendacijų patvirtinimo“, Savivaldybės taryba n u s p r e n d ž i a:</text:span></text:p>
      <text:p text:style-name="P28"><text:span text:style-name="T29">1</text:span><text:span text:style-name="T30">. Patvirtinti Panevėžio rajono savivaldybės 2017–2019 metų strateginį veiklos planą (pridedama).</text:span></text:p>
      <text:p text:style-name="P31"><text:span text:style-name="T32">2</text:span><text:span text:style-name="T33">. Pripažinti netekusiu galios Panevėžio rajono savivaldybės tarybos 2016 m. vasario 18 d. sprendimą Nr. T-17 „Dėl Panevėžio rajono savivaldybės 2016–</text:span><text:span text:style-name="T34">2018 metų strateginio veiklos plano patvirtinimo“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13"/></text:span><text:span text:style-name="T44"><text:tab/>Povilas Žagun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02_1a_Įvadinė dalis_BG</text:p>
      <text:p text:style-name="Normal"/>
      <text:p text:style-name="P47">03_suvestine lentele 04-21</text:p>
      <text:p text:style-name="Normal"/>
      <text:p text:style-name="P48">04_1 programa_2017_BG</text:p>
      <text:p text:style-name="Normal"/>
      <text:p text:style-name="P49">05_1 programa 04-21</text:p>
      <text:p text:style-name="Normal"/>
      <text:p text:style-name="P50">06_2 programa_2017_BG</text:p>
      <text:p text:style-name="Normal"/>
      <text:p text:style-name="P51">07_2<text:s/>programa 04-21</text:p>
      <text:p text:style-name="Normal"/>
      <text:p text:style-name="P52">08_3 programa_2017_BG</text:p>
      <text:p text:style-name="Normal"/>
      <text:p text:style-name="P53">09_3 programa 04-21</text:p>
      <text:p text:style-name="Normal"/>
      <text:p text:style-name="P54">10_4 programa_2017_BG</text:p>
      <text:p text:style-name="Normal"/>
      <text:p text:style-name="P55">11_4 programa 04-21</text:p>
      <text:p text:style-name="Normal"/>
      <text:p text:style-name="P56">12_5 programa_2017_BG</text:p>
      <text:p text:style-name="Normal"/>
      <text:p text:style-name="P57">13_5 programa 04-21</text:p>
      <text:p text:style-name="Normal"/>
      <text:p text:style-name="P58">14_6 programa_2017_BG</text:p>
      <text:p text:style-name="Normal"/>
      <text:p text:style-name="P59">15_6 programa 04-21</text:p>
      <text:p text:style-name="Normal"/>
      <text:p text:style-name="P60">16_7 programa_2017_BG</text:p>
      <text:p text:style-name="Normal"/>
      <text:p text:style-name="P61">17_7 programa 04-21</text:p>
      <text:p text:style-name="Normal"/>
      <text:p text:style-name="P62">18_8<text:s/>programa_2017_BG</text:p>
      <text:p text:style-name="Normal"/>
      <text:p text:style-name="P63">19_8 programa 04-21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rajono savivaldybės taryba, Sprendimas</text:span></text:p>
      <text:p text:style-name="P73"><text:span text:style-name="T74">Nr.<text:s/></text:span><text:a xlink:href="https://www.e-tar.lt/portal/legalAct.html?documentId=9b84b001319211e78397ae072f58c508" office:target-frame-name="_top" xlink:show="replace"><text:span text:style-name="T75">T-91</text:span></text:a><text:span text:style-name="T76">, 2017-05-04, paskelbta TAR 2017-05-08, i.<text:s/></text:span><text:span text:style-name="T77">k. 2017-07740</text:span></text:p>
      <text:p text:style-name="P78"><text:span text:style-name="T79">Dėl Panevėžio rajono savivaldybės tarybos 2017 m. vasario 23 d. sprendimo Nr. T-20 „Dėl Panevėžio rajono savivaldybės 2017–2019 m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<text:s text:c="13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8-28T10:49:00Z</meta:creation-date>
    <dc:date>2017-08-28T10:49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3" meta:character-count="1875" meta:row-count="74" meta:non-whitespace-character-count="1644"/>
  </office:meta>
</office:document-meta>
</file>