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keep-with-next="always"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43in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3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2.165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fo:letter-spacing="0.043in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fo:letter-spacing="0.0229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PMingLiU" style:font-size-complex="12pt" style:language-asian="lt" style:country-asian="LT"/>
    </style:style>
    <style:style style:name="T83" style:parent-style-name="DefaultParagraphFont" style:family="text">
      <style:text-properties style:font-name-asian="PMingLiU" style:font-size-complex="12pt" style:language-asian="lt" style:country-asian="LT"/>
    </style:style>
    <style:style style:name="T84" style:parent-style-name="DefaultParagraphFont" style:family="text">
      <style:text-properties style:font-name-asian="PMingLiU" style:font-size-complex="12pt"/>
    </style:style>
    <style:style style:name="T85" style:parent-style-name="DefaultParagraphFont" style:family="text">
      <style:text-properties style:font-name-asian="PMingLiU" style:font-size-complex="12pt"/>
    </style:style>
    <style:style style:name="T86" style:parent-style-name="DefaultParagraphFont" style:family="text">
      <style:text-properties style:font-name-asian="PMingLiU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name-asian="PMingLiU" style:font-size-complex="12pt" style:language-asian="lt" style:country-asian="LT"/>
    </style:style>
    <style:style style:name="T89" style:parent-style-name="DefaultParagraphFont" style:family="text">
      <style:text-properties style:font-name-asian="PMingLiU" style:font-size-complex="12pt" style:language-asian="lt" style:country-asian="LT"/>
    </style:style>
    <style:style style:name="T90" style:parent-style-name="DefaultParagraphFont" style:family="text">
      <style:text-properties style:font-name-asian="PMingLiU" style:font-size-complex="12pt"/>
    </style:style>
    <style:style style:name="T91" style:parent-style-name="DefaultParagraphFont" style:family="text">
      <style:text-properties style:font-name-asian="PMingLiU" style:font-size-complex="12pt"/>
    </style:style>
    <style:style style:name="T92" style:parent-style-name="DefaultParagraphFont" style:family="text">
      <style:text-properties style:font-name-asian="PMingLiU" style:font-size-complex="12pt"/>
    </style:style>
    <style:style style:name="T93" style:parent-style-name="DefaultParagraphFont" style:family="text">
      <style:text-properties style:font-name-asian="PMingLiU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PMingLiU" style:font-size-complex="12pt" style:language-asian="lt" style:country-asian="LT"/>
    </style:style>
    <style:style style:name="T96" style:parent-style-name="DefaultParagraphFont" style:family="text">
      <style:text-properties style:font-name-asian="PMingLiU" style:font-size-complex="12pt" style:language-asian="lt" style:country-asian="LT"/>
    </style:style>
    <style:style style:name="T97" style:parent-style-name="DefaultParagraphFont" style:family="text">
      <style:text-properties style:font-name-asian="PMingLiU" style:font-size-complex="12pt"/>
    </style:style>
    <style:style style:name="T98" style:parent-style-name="DefaultParagraphFont" style:family="text">
      <style:text-properties style:font-name-asian="PMingLiU" style:font-size-complex="12pt"/>
    </style:style>
    <style:style style:name="P99" style:parent-style-name="Normal" style:family="paragraph">
      <style:paragraph-properties fo:text-align="justify" fo:line-height="150%" fo:text-indent="0.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justify" fo:line-height="150%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margin-left="3.5in" fo:text-indent="0.5in">
        <style:tab-stops/>
      </style:paragraph-properties>
    </style:style>
    <style:style style:name="P113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margin-left="3.0986in" fo:text-indent="0.9013in">
        <style:tab-stops/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margin-left="4in">
        <style:tab-stops/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margin-left="4in">
        <style:tab-stops/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margin-left="4in">
        <style:tab-stops/>
      </style:paragraph-properties>
      <style:text-properties style:font-weight-complex="bold" style:font-size-complex="12pt"/>
    </style:style>
    <style:style style:name="P125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keep-with-next="always"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/>
      <style:text-properties style:font-weight-complex="bold" fo:font-size="14pt" style:font-size-asian="14pt" style:font-size-complex="12p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" style:parent-style-name="Normal" style:family="paragraph">
      <style:paragraph-properties fo:text-align="center"/>
      <style:text-properties fo:font-size="9pt" style:font-size-asian="9pt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indent="1.54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2.8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indent="3.1666in"/>
      <style:text-properties fo:font-size="9pt" style:font-size-asian="9pt" style:font-size-complex="9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2.2166in"/>
    </style:style>
    <style:style style:name="T161" style:parent-style-name="DefaultParagraphFont" style:family="text">
      <style:text-properties fo:font-size="8pt" style:font-size-asian="8pt" style:font-size-complex="8pt"/>
    </style:style>
    <style:style style:name="T16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ize="8pt" style:font-size-asian="8pt" style:font-size-complex="8pt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 fo:text-indent="0.5in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2.5402in"/>
      <style:text-properties fo:font-size="8pt" style:font-size-asian="8pt" style:font-size-complex="8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9pt" style:font-size-asian="9pt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 fo:text-indent="0.2666in"/>
      <style:text-properties fo:font-size="8pt" style:font-size-asian="8pt" style:font-size-complex="8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indent="0.7652in"/>
      <style:text-properties fo:font-size="8pt" style:font-size-asian="8pt" style:font-size-complex="8pt"/>
    </style:style>
    <style:style style:name="P195" style:parent-style-name="Normal" style:family="paragraph">
      <style:text-properties fo:font-size="9pt" style:font-size-asian="9pt" style:font-size-complex="12pt"/>
    </style:style>
    <style:style style:name="P196" style:parent-style-name="Normal" style:family="paragraph">
      <style:paragraph-properties fo:text-align="justify" fo:text-indent="0.3937in"/>
      <style:text-properties style:font-size-complex="12pt"/>
    </style:style>
    <style:style style:name="P197" style:parent-style-name="Normal" style:family="paragraph">
      <style:paragraph-properties fo:text-indent="2.325in"/>
    </style:style>
    <style:style style:name="T198" style:parent-style-name="DefaultParagraphFont" style:family="text">
      <style:text-properties style:text-position="super 66.6%"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1.6361in"/>
      <style:text-properties fo:font-size="8pt" style:font-size-asian="8pt" style:font-size-complex="8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1.6625in"/>
      <style:text-properties fo:font-size="8pt" style:font-size-asian="8pt" style:font-size-complex="8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9" style:parent-style-name="Normal" style:family="paragraph">
      <style:paragraph-properties fo:text-align="justify" fo:text-indent="0.3937in"/>
      <style:text-properties style:font-size-complex="12pt"/>
    </style:style>
    <style:style style:name="TableColumn211" style:family="table-column">
      <style:table-column-properties style:column-width="4.9972in"/>
    </style:style>
    <style:style style:name="TableColumn212" style:family="table-column">
      <style:table-column-properties style:column-width="1.7715in"/>
    </style:style>
    <style:style style:name="Table210" style:family="table">
      <style:table-properties style:width="6.7687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right="-0.0895in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6pt" style:font-size-asian="6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fo:language="en" fo:country="GB"/>
    </style:style>
    <style:style style:name="TableRow226" style:family="table-row">
      <style:table-row-properties style:min-row-height="0.1812in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986in" fo:margin-right="-0.0986in">
        <style:tab-stops/>
      </style:paragraph-properties>
      <style:text-properties fo:font-size="8pt" style:font-size-asian="8pt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Row232" style:family="table-row">
      <style:table-row-properties style:min-row-height="0.1812in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986in" fo:margin-right="-0.0986in">
        <style:tab-stops/>
      </style:paragraph-properties>
      <style:text-properties fo:font-size="8pt" style:font-size-asian="8pt" style:font-size-complex="8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6pt" style:font-size-asian="6pt" style:font-size-complex="12pt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olumn285" style:family="table-column">
      <style:table-column-properties style:column-width="6.0798in"/>
    </style:style>
    <style:style style:name="TableColumn286" style:family="table-column">
      <style:table-column-properties style:column-width="0.6888in"/>
    </style:style>
    <style:style style:name="Table284" style:family="table">
      <style:table-properties style:width="6.768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right="-0.0895in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fo:language="pt" fo:country="BR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6pt" style:font-size-asian="6pt" style:font-size-complex="12pt" fo:language="pt" fo:country="BR"/>
    </style:style>
    <style:style style:name="TableCell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6pt" style:font-size-asian="6pt" style:font-size-complex="12pt" fo:language="pt" fo:country="BR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fo:language="pt" fo:country="BR"/>
    </style:style>
    <style:style style:name="P301" style:parent-style-name="Normal" style:family="paragraph">
      <style:paragraph-properties fo:text-align="justify"/>
      <style:text-properties fo:font-size="15pt" style:font-size-asian="15pt" style:font-size-complex="12pt" fo:language="pt" fo:country="BR"/>
    </style:style>
    <style:style style:name="TableColumn303" style:family="table-column">
      <style:table-column-properties style:column-width="3.8472in"/>
    </style:style>
    <style:style style:name="TableColumn304" style:family="table-column">
      <style:table-column-properties style:column-width="2.9215in"/>
    </style:style>
    <style:style style:name="Table302" style:family="table">
      <style:table-properties style:width="6.7687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-0.0986in" fo:margin-right="-0.0895in" fo:text-indent="0.0826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fo:language="pt" fo:country="BR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9pt" style:font-size-asian="9pt" style:font-size-complex="12pt" fo:language="pt" fo:country="BR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8pt" style:font-size-asian="8pt" style:font-size-complex="12pt" fo:language="pt" fo:country="BR"/>
    </style:style>
    <style:style style:name="P317" style:parent-style-name="Normal" style:family="paragraph">
      <style:paragraph-properties fo:text-align="justify"/>
      <style:text-properties fo:font-size="8pt" style:font-size-asian="8pt" style:font-size-complex="12pt" fo:language="pt" fo:country="BR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olumn321" style:family="table-column">
      <style:table-column-properties style:column-width="2.6083in"/>
    </style:style>
    <style:style style:name="TableColumn322" style:family="table-column">
      <style:table-column-properties style:column-width="1.2076in"/>
    </style:style>
    <style:style style:name="TableColumn323" style:family="table-column">
      <style:table-column-properties style:column-width="0.2736in"/>
    </style:style>
    <style:style style:name="TableColumn324" style:family="table-column">
      <style:table-column-properties style:column-width="0.2166in"/>
    </style:style>
    <style:style style:name="TableColumn325" style:family="table-column">
      <style:table-column-properties style:column-width="0.7791in"/>
    </style:style>
    <style:style style:name="TableColumn326" style:family="table-column">
      <style:table-column-properties style:column-width="0.1958in"/>
    </style:style>
    <style:style style:name="TableColumn327" style:family="table-column">
      <style:table-column-properties style:column-width="0.2937in"/>
    </style:style>
    <style:style style:name="TableColumn328" style:family="table-column">
      <style:table-column-properties style:column-width="0.4062in"/>
    </style:style>
    <style:style style:name="TableColumn329" style:family="table-column">
      <style:table-column-properties style:column-width="0.3305in"/>
    </style:style>
    <style:style style:name="TableColumn330" style:family="table-column">
      <style:table-column-properties style:column-width="0.427in"/>
    </style:style>
    <style:style style:name="Table320" style:family="table">
      <style:table-properties style:width="6.7388in" fo:margin-left="0in" table:align="left"/>
    </style:style>
    <style:style style:name="TableRow331" style:family="table-row">
      <style:table-row-properties style:min-row-height="0.125in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margin-right="-0.027in"/>
      <style:text-properties style:font-size-complex="12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895in" fo:text-indent="-0.1208in"/>
      <style:text-properties fo:font-size="11pt" style:font-size-asian="11pt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75in" fo:text-indent="-0.0597in"/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margin-left="-0.0687in" fo:margin-right="-0.1013in" fo:text-indent="0.043in">
        <style:tab-stops/>
      </style:paragraph-properties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margin-left="-0.1166in" fo:margin-right="-0.059in" fo:text-indent="0.0395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margin-left="0.0722in" fo:margin-right="-0.059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margin-left="0.0347in" fo:margin-right="-0.059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ableColumn378" style:family="table-column">
      <style:table-column-properties style:column-width="2.1423in"/>
    </style:style>
    <style:style style:name="TableColumn379" style:family="table-column">
      <style:table-column-properties style:column-width="3.927in"/>
    </style:style>
    <style:style style:name="Table377" style:family="table">
      <style:table-properties style:width="6.0694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-0.0986in" fo:margin-right="-0.0895in" fo:text-indent="0.0395in">
        <style:tab-stops/>
      </style:paragraph-properties>
      <style:text-properties fo:font-weight="bold" style:font-weight-asian="bold" style:font-size-complex="12p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8pt" style:font-size-asian="8pt" style:font-size-complex="12pt"/>
    </style:style>
    <style:style style:name="P3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2pt"/>
    </style:style>
    <style:style style:name="TableColumn393" style:family="table-column">
      <style:table-column-properties style:column-width="1.552in"/>
    </style:style>
    <style:style style:name="TableColumn394" style:family="table-column">
      <style:table-column-properties style:column-width="2.3527in"/>
    </style:style>
    <style:style style:name="Table392" style:family="table">
      <style:table-properties style:width="3.9048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right="-0.0895in" fo:text-indent="-0.059in"/>
      <style:text-properties fo:font-weight="bold" style:font-weight-asian="bold" style:font-size-complex="12p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/>
    </style:style>
    <style:style style:name="P405" style:parent-style-name="Normal" style:family="paragraph">
      <style:text-properties fo:font-size="9pt" style:font-size-asian="9pt" style:font-size-complex="9pt" fo:language="en" fo:country="GB"/>
    </style:style>
    <style:style style:name="TableColumn407" style:family="table-column">
      <style:table-column-properties style:column-width="4.5048in"/>
    </style:style>
    <style:style style:name="TableColumn408" style:family="table-column">
      <style:table-column-properties style:column-width="2.2638in"/>
    </style:style>
    <style:style style:name="Table406" style:family="table">
      <style:table-properties style:width="6.768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right="-0.0895in" fo:text-indent="-0.059in"/>
      <style:text-properties fo:font-weight="bold" style:font-weight-asian="bold" style:font-size-complex="12pt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/>
    </style:style>
    <style:style style:name="P4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4pt" style:font-size-asian="14pt" style:font-size-complex="12pt" fo:language="en" fo:country="GB"/>
    </style:style>
    <style:style style:name="TableColumn421" style:family="table-column">
      <style:table-column-properties style:column-width="0.843in"/>
    </style:style>
    <style:style style:name="TableColumn422" style:family="table-column">
      <style:table-column-properties style:column-width="0.118in"/>
    </style:style>
    <style:style style:name="TableColumn423" style:family="table-column">
      <style:table-column-properties style:column-width="3.0791in"/>
    </style:style>
    <style:style style:name="TableColumn424" style:family="table-column">
      <style:table-column-properties style:column-width="0.118in"/>
    </style:style>
    <style:style style:name="TableColumn425" style:family="table-column">
      <style:table-column-properties style:column-width="2.6847in"/>
    </style:style>
    <style:style style:name="TableColumn426" style:family="table-column">
      <style:table-column-properties style:column-width="0.118in"/>
    </style:style>
    <style:style style:name="Table420" style:family="table">
      <style:table-properties style:width="6.961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right="-0.1333in" fo:text-indent="-0.05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fo:language="en" fo:country="GB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 fo:language="en" fo:country="GB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-0.0395in" fo:margin-right="-0.0986in" fo:text-indent="-0.0194in">
        <style:tab-stops/>
      </style:paragraph-properties>
      <style:text-properties style:font-size-complex="12pt" fo:language="pt" fo:country="BR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9pt" style:font-size-asian="9pt" style:font-size-complex="12pt" fo:language="pt" fo:country="BR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12pt" fo:language="pt" fo:country="BR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8pt" style:font-size-asian="8pt" style:font-size-complex="12pt" fo:language="pt" fo:country="BR"/>
    </style:style>
    <style:style style:name="P443" style:parent-style-name="Normal" style:family="paragraph">
      <style:paragraph-properties fo:text-align="justify"/>
      <style:text-properties fo:font-size="8pt" style:font-size-asian="8pt" style:font-size-complex="12pt" fo:language="pt" fo:country="BR"/>
    </style:style>
    <style:style style:name="TableColumn445" style:family="table-column">
      <style:table-column-properties style:column-width="4.4062in"/>
    </style:style>
    <style:style style:name="TableColumn446" style:family="table-column">
      <style:table-column-properties style:column-width="2.3625in"/>
    </style:style>
    <style:style style:name="Table444" style:family="table">
      <style:table-properties style:width="6.768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right="-0.575in" fo:text-indent="-0.059in"/>
    </style:style>
    <style:style style:name="T450" style:parent-style-name="DefaultParagraphFont" style:family="text">
      <style:text-properties style:font-size-complex="12pt" fo:language="pt" fo:country="BR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6.6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fo:language="pt" fo:country="BR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fo:language="pt" fo:country="BR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fo:language="pt" fo:country="BR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9pt" style:font-size-asian="9pt" style:font-size-complex="12pt" fo:language="pt" fo:country="BR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8pt" style:font-size-asian="8pt"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fo:language="en" fo:country="GB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Įsakymas netenka galios 2020-09-08:</text:span></text:p>
      <text:p text:style-name="P10"><text:span text:style-name="T11">Valstybės sienos apsaugos tarnyba prie Lietuvos Respublikos vidaus reikalų ministerijos, Įsakymas</text:span></text:p>
      <text:p text:style-name="P12"><text:span text:style-name="T13">Nr.<text:s/></text:span><text:a xlink:href="https://www.e-tar.lt/portal/legalAct.html?documentId=2eed4b30f11211eaa12ad7c04a383ca0" office:target-frame-name="_top" xlink:show="replace"><text:span text:style-name="T14">4-302</text:span></text:a><text:span text:style-name="T15">, 2020-09-07,<text:s/></text:span><text:span text:style-name="T16">paskelbta TAR 2020-09-07, i. k. 2020-18859</text:span></text:p>
      <text:p text:style-name="P17"><text:span text:style-name="T18">Dėl Sprendimo dėl užsieniečio sulaikymo bei Nutarimo dėl užsieniečio paleidimo pavyzdinių formų patvirtinimo</text:span></text:p>
      <text:p text:style-name="P19"/>
      <text:p text:style-name="P20"><text:span text:style-name="T21">Suvestinė redakcija nuo 2019-07-17 iki 2020-09-07</text:span></text:p>
      <text:p text:style-name="P22"/>
      <text:p text:style-name="P23"><text:span text:style-name="T24">Įsakymas paskelbtas: TAR 2017-03-13, i. k. 2017-0422</text:span><text:span text:style-name="T25">9</text:span></text:p>
      <text:p text:style-name="P26"/>
      <text:p text:style-name="P27"><text:span text:style-name="T2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>Valstybės sienos apsaugos tarnybos</text:p>
      <text:p text:style-name="P30"><text:span text:style-name="T31">PRIE LIETUVOS RESPUBLIKOS<text:s/></text:span><text:span text:style-name="T32">Vidaus reikalų ministerijos</text:span></text:p>
      <text:p text:style-name="P33"><text:span text:style-name="T34">Vadas</text:span></text:p>
      <text:p text:style-name="P35"/>
      <text:p text:style-name="P36"><text:span text:style-name="T37">ĮSAKYMAS</text:span></text:p>
      <text:p text:style-name="P38"><text:span text:style-name="T39">DĖL SPRENDIMO DĖL UŽSIENIEČIO SULAIKYMO PAVYZDINĖS FORMOS PATVIRTINIMO</text:span></text:p>
      <text:p text:style-name="P40"/>
      <text:p text:style-name="P41"><text:span text:style-name="T42">2017 m. kovo 13 d. Nr. 4-142</text:span></text:p>
      <text:p text:style-name="P43"><text:span text:style-name="T44">Vilnius</text:span></text:p>
      <text:p text:style-name="P45"/>
      <text:p text:style-name="P46"/>
      <text:p text:style-name="P47"><text:span text:style-name="T48">Vadovaudamasis Lietuvos Respublikos</text:span><text:span text:style-name="T49"><text:s/>įstatymo „Dėl užsieniečių teisinės padėties“ 113 straipsniu ir 114 straipsnio 1 dalimi bei atsižvelgdamas į Policijos areštinių apsaugos ir priežiūros instrukcijos, patvirtintos Lietuvos policijos generalinio komisaro 2016 m. lapkričio 3 d. įsakymu Nr. 5-</text:span><text:span text:style-name="T50">V-889 „Dėl Lietuvos policijos generalinio komisaro 2015 m. vasario 10 d. įsakymo Nr. 5-V-139 „Dėl Policijos areštinių apsaugos ir priežiūros instrukcijos patvirtinimo“ pakeitimo“, 3 skyriaus 6.9 papunkčio nuostatas:</text:span></text:p>
      <text:p text:style-name="P51"><text:span text:style-name="T52">1</text:span><text:span text:style-name="T53">. </text:span><text:span text:style-name="T54">Tvirtinu</text:span><text:span text:style-name="T55"><text:s/>Sprendimo dėl užsieniečio sulaikymo pavyzdinę formą (pridedama).<text:s/></text:span></text:p>
      <text:p text:style-name="P56"><text:span text:style-name="T57">2</text:span><text:span text:style-name="T58">. </text:span><text:span text:style-name="T59">Įgalioju</text:span><text:span text:style-name="T60"><text:s/>priimti sprendimą dėl užsieniečių sulaikymo šiuos Valstybės sienos apsaugos tarnybos prie Lietuvos Respublikos vidaus reikalų ministerijos (toliau – tarnyba) pareigūnus: tarnybos Užsieniečių registracijos centro Tyrimų skyriaus viršininką, vyriausiąjį spe</text:span><text:span text:style-name="T61">cialistą, vyresnįjį specialistą, specialistą, tarnybos Kriminalinių tyrimų valdybos Kriminalinės žvalgybos ir Ikiteisminio tyrimo skyrių vyriausiuosius tyrėjus, vyresniuosius tyrėjus, tyrėjus, pasienio rinktinių kriminalinės žvalgybos ir ikiteisminio tyrim</text:span><text:span text:style-name="T62">o skyrių viršininkus, vyriausiuosius tyrėjus, vyresniuosius tyrėjus, tyrėjus, rinktinių migracijos skyrių viršininkus, pasienio užkardų vadus ir jų pavaduotojus, pasienio rinktinių migracijos skyrių bei pasienio užkardų vyriausiuosius specialistus, vyresni</text:span><text:span text:style-name="T63">uosius specialistus, specialistus, jaunesniuosius specialistus ir vyresniuosius pasieniečius.</text:span></text:p>
      <text:p text:style-name="P64">Punkto pakeitimai:</text:p>
      <text:p text:style-name="P65"><text:span text:style-name="T66">Nr.<text:s/></text:span><text:a xlink:href="https://www.e-tar.lt/portal/legalAct.html?documentId=0f7fbb00a78c11e9b474d97de297fe08" office:target-frame-name="_top" xlink:show="replace"><text:span text:style-name="T67">4-322</text:span></text:a><text:span text:style-name="T68">, 2019-07-10, paskelbta TAR 2019-07-</text:span><text:span text:style-name="T69">16, i. k. 2019-11673</text:span></text:p>
      <text:p text:style-name="Normal"/>
      <text:p text:style-name="P70"><text:span text:style-name="T71">3</text:span><text:span text:style-name="T72">. </text:span><text:span text:style-name="T73">Įpareigoju<text:s/></text:span><text:span text:style-name="T74">įgaliotus pareigūnus sprendimus dėl užsieniečių sulaikymo registruoti padalinio dokumentų valdymo sistemoje ir vadovaujantis Užsieniečių registro nuostatų, patvirtintų Lietuvos Respublikos Vyriausybės 2014 m. rugsėjo</text:span><text:span text:style-name="T75"><text:s/>17 d. nutarimu Nr. 968 „Dėl Užsieniečių registro reorganizavimo ir užsieniečių registro nuostatų patvirtinimo“, 21 punktu duomenis apie užsieniečių sulaikymą įrašyti į Užsieniečių registrą.</text:span></text:p>
      <text:p text:style-name="P76"><text:span text:style-name="T77">4</text:span><text:span text:style-name="T78">.<text:s/></text:span><text:span text:style-name="T79">Pripažįstu</text:span><text:span text:style-name="T80"><text:s/>netekusiais galios:</text:span></text:p>
      <text:p text:style-name="P81"><text:span text:style-name="T82">4.1</text:span><text:span text:style-name="T83">.<text:s/></text:span><text:span text:style-name="T84">Valstybės sienos aps</text:span><text:span text:style-name="T85">augos tarnybos prie Lietuvos Respublikos vidaus reikalų ministerijos vado 2009 m. lapkričio 9 d. įsakymą Nr. 4-731 „Dėl sprendimo dėl užsieniečio sulaikymo formos patvirtinimo</text:span><text:span text:style-name="T86">“;</text:span></text:p>
      <text:p text:style-name="P87"><text:span text:style-name="T88">4.2</text:span><text:span text:style-name="T89">.<text:s/></text:span><text:span text:style-name="T90">Valstybės sienos apsaugos tarnybos prie Lietuvos Respublikos vidaus<text:s/></text:span><text:span text:style-name="T91">reikalų ministerijos vado 2010 m. vasario 9 d. įsakymą Nr. 4-100 „Dėl Valstybės sienos apsaugos tarnybos prie Lietuvos Respublikos vidaus reikalų ministerijos vado 2009 m. lapkričio 9 d. įsakymo Nr. 4-731 „Dėl sprendimo dėl užsieniečio sulaikymo formos pat</text:span><text:span text:style-name="T92">virtinimo“ pakeitimo</text:span><text:span text:style-name="T93">“;</text:span></text:p>
      <text:p text:style-name="P94"><text:span text:style-name="T95">4.3</text:span><text:span text:style-name="T96">.<text:s/></text:span><text:span text:style-name="T97">Valstybės sienos apsaugos tarnybos prie Lietuvos Respublikos vidaus reikalų ministerijos vado 2012 m. sausio 31 d. įsakymą Nr. 4-105 „Dėl Valstybės sienos apsaugos tarnybos prie Lietuvos Respublikos vidaus reikalų ministerij</text:span><text:span text:style-name="T98">os vado 2009 m. lapkričio 9 d. įsakymo Nr. 4-731 „Dėl sprendimo dėl užsieniečio sulaikymo formos patvirtinimo“ pakeitimo.</text:span></text:p>
      <text:p text:style-name="P99"><text:span text:style-name="T100">5</text:span><text:span text:style-name="T101">. S k e l b i u šį įsakymą tarnybos interneto svetainėje ir Teisės aktų registre. <text:s/></text:span></text:p>
      <text:p text:style-name="P102"/>
      <text:p text:style-name="P103"/>
      <text:p text:style-name="P104"/>
      <text:p text:style-name="P105"><text:span text:style-name="T106">Tarnybos vada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Renatas Požėla<text:s/></text:span></text:p>
      <text:p text:style-name="P112"/>
      <text:soft-page-break/>
      <text:p text:style-name="P113">PATVIRTINTA</text:p>
      <text:p text:style-name="P121">Valstybės sienos apsaugos tarnybos prie <text:s/></text:p>
      <text:p text:style-name="P122">Lietuvos Respublikos vidaus reikalų<text:s/></text:p>
      <text:p text:style-name="P123">ministerijos vado 2017 m. kovo13 d.<text:s/></text:p>
      <text:p text:style-name="P124">įsakymu Nr. 4-142</text:p>
      <text:p text:style-name="P125"/>
      <text:p text:style-name="P126"><text:span text:style-name="T127">(Sprendimo dėl užsieniečio sulaikymo pavyzdinė forma)</text:span></text:p>
      <text:p text:style-name="P128"/>
      <text:p text:style-name="P129">VALSTYBĖS SIENOS APSAUGOS TARNYBOS</text:p>
      <text:p text:style-name="P130">PRIE LIETUVOS RESPUBLIKOS VIDAUS REIKALŲ MINISTERIJOS</text:p>
      <text:p text:style-name="P131">_________________________________________________________</text:p>
      <text:p text:style-name="P132">(įstaiga, padalinys)</text:p>
      <text:p text:style-name="P133"/>
      <text:p text:style-name="P134">SPRENDIMAS</text:p>
      <text:p text:style-name="P135">DĖL______________________________________________________<text:s/></text:p>
      <text:p text:style-name="P136">(užsieniečio pilietybė, vardas, pavardė)</text:p>
      <text:p text:style-name="P137"/>
      <text:p text:style-name="P138"><text:span text:style-name="T139">SULAIKYMO</text:span></text:p>
      <text:p text:style-name="P140"/>
      <text:p text:style-name="P141"><text:span text:style-name="T142">20</text:span><text:span text:style-name="T143">__<text:s/></text:span><text:span text:style-name="T144">m._______________d</text:span><text:span text:style-name="T145">.<text:s/></text:span><text:span text:style-name="T146"><text:s text:c="7"/></text:span><text:span text:style-name="T147"><text:s text:c="2"/></text:span><text:span text:style-name="T148">val.</text:span><text:span text:style-name="T149"><text:s text:c="6"/></text:span><text:span text:style-name="T150">min. <text:s text:c="3"/>Nr.</text:span></text:p>
      <text:p text:style-name="P151"><text:span text:style-name="T152">_____________</text:span></text:p>
      <text:p text:style-name="P153">(vieta)</text:p>
      <text:p text:style-name="P154"/>
      <text:p text:style-name="P155"><text:span text:style-name="T156">Aš</text:span><text:span text:style-name="T157">,</text:span><text:span text:style-name="T158"><text:s/>____________________________________________________________</text:span><text:span text:style-name="T159">_________,</text:span></text:p>
      <text:p text:style-name="P160"><text:span text:style-name="T161">(pareigūno pareigos, vardas ir pavardė) <text:s text:c="72"/></text:span><text:span text:style-name="T162"><text:s text:c="11"/></text:span><text:span text:style-name="T163">išnagrinėjęs surinktą medžiagą dėl</text:span></text:p>
      <text:p text:style-name="P164"><text:span text:style-name="T165">_______________________________________________________________________________<text:s/></text:span><text:span text:style-name="T166">(užsien</text:span><text:span text:style-name="T167">iečio pilietybė, vardas, pavardė, gimimo data ir vieta, gyvenamosios vietos adresas, tel. Nr., darbo (mokymosi) vieta, <text:s/>adresas, pareigos)</text:span></text:p>
      <text:p text:style-name="P168">_______________________________________________________________________________</text:p>
      <text:p text:style-name="P169"><text:span text:style-name="T170">teisinės padėties Lietuvos Respublikoje,<text:s/></text:span><text:span text:style-name="T171">n u s t a č i a u:</text:span></text:p>
      <text:p text:style-name="P172">_______________________________________________________________________________</text:p>
      <text:p text:style-name="P173">_______________________________________________________________________________</text:p>
      <text:p text:style-name="P174">_______________________________________________________________________________</text:p>
      <text:p text:style-name="P175">_______________________________________________________________________________</text:p>
      <text:p text:style-name="P176">Atsižvelgdamas į tai, kas išdėstyta, ir vadovaudamasis Lietuvos Respublikos įstatymo „Dėl užsieniečių teisinės padėties“ 113 str.__<text:s/>p. ir 114 str. 1 d.,<text:s/></text:p>
      <text:p text:style-name="P177"/>
      <text:p text:style-name="P178"><text:span text:style-name="T179">n u s p r e n d ž i u:</text:span></text:p>
      <text:p text:style-name="P180"/>
      <text:p text:style-name="P181"><text:span text:style-name="T182">sulaikyti ne ilgiau kaip 48</text:span><text:span text:style-name="T183"><text:s/></text:span><text:span text:style-name="T184">val.</text:span><text:span text:style-name="T185"><text:s/>_____________________________________________________</text:span></text:p>
      <text:p text:style-name="P186">(užsieniečio pilietybė, vardas, pavardė)<text:s/></text:p>
      <text:p text:style-name="P187"><text:span text:style-name="T188">____</text:span><text:span text:style-name="T189">____________________________________________________________________________</text:span></text:p>
      <text:p text:style-name="P190">(sulaikymo vieta)</text:p>
      <text:p text:style-name="P191">Apie sulaikymą pranešta <text:s text:c="3"/>__________________________________________________________</text:p>
      <text:p text:style-name="P192"/>
      <text:p text:style-name="P193">__________________________ <text:s text:c="14"/>______________ <text:s text:c="21"/>_________________</text:p>
      <text:p text:style-name="P194">(pareigos) <text:s text:c="44"/><text:s text:c="14"/>(parašas) <text:s text:c="68"/>(vardas, pavardė) <text:s text:c="2"/></text:p>
      <text:p text:style-name="P195"/>
      <text:p text:style-name="P196">Pagal Lietuvos Respublikos įstatymo „Dėl užsieniečių teisinės padėties“ 138 straipsnį šis sprendimas gali būti apskųstas _____________________________ apygardos administraciniam<text:s/></text:p>
      <text:p text:style-name="P197"><text:span text:style-name="T198">(Vilniaus, Kauno, Klaipėdos, Šiaulių, Panevėžio)</text:span></text:p>
      <text:p text:style-name="P199">teismui per 14 dienų nuo sprendimo priėmimo dienos.</text:p>
      <text:p text:style-name="P200">Sprendimas man paskelbtas ir išaiškintas. <text:s/></text:p>
      <text:p text:style-name="P201"/>
      <text:soft-page-break/>
      <text:p text:style-name="Normal"><text:span text:style-name="T202">Sulaikytasis asmuo</text:span><text:span text:style-name="T203"><text:s/>__________________________________</text:span></text:p>
      <text:p text:style-name="P204">(vardas, pavardė ir parašas) <text:s text:c="2"/></text:p>
      <text:p text:style-name="P205"><text:span text:style-name="T206">Sprendimas įteiktas <text:s text:c="2"/>_________________<text:s/></text:span></text:p>
      <text:p text:style-name="P207">(data, val., min.) <text:s text:c="11"/></text:p>
      <text:p text:style-name="P208"/>
      <text:p text:style-name="P209">Asmens apžiūra ir daiktų patikrinimas (reikalingą pabraukti), remiantis Lietuvos Respublikos administracinių nusižengimų kodekso (toliau – ANK) 598 str., atliktas, neatliktas (reikalingą pabraukti).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Atlikus asmens apžiūrą ir daiktų patikrinimą, rasta ir paimta:<text:s/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(smulkiai nurodyti, kas paimta, kiekis, įpakavimas, skiriamieji požymiai, žymės, dokumento pavadinimas, numeris kt.;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jeigu nieko<text:s/>nepaimta, nurodyti: nieko nerasta ir nepaimta; jeigu asmuo nesutiko, kad būtų atlikta jo kūno apžiūra, nurodoma nesutikimo priežastis)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Asmens apžiūros ir daiktų patikrinimo metu paimti daiktai (dokumentai) saugomi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Atlikęs asmens apžiūrą ir daiktų patikrinimą pareigūna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(pareigūno vardas, pavardė ir parašas)</text:span></text:p>
          </table:table-cell>
        </table:table-row>
      </table:table>
      <text:p text:style-name="P317"/>
      <text:p text:style-name="P318">Vadovaujantis Lietuvos Respublikos įstatymo „Dėl užsieniečių teisinės padėties“ 119 str._ d.,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paleistas (-a) 2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m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d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val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min.</text:span></text:p>
          </table:table-cell>
        </table:table-row>
        <table:table-row table:style-name="TableRow354">
          <table:table-cell table:style-name="TableCell355">
            <text:p text:style-name="P356">(asmens vardas,<text:s/>pavardė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Paleidęs asmenį pareigūnas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(pareigūno vardas, pavardė ir parašas)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aleistasis asmuo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(asmens parašas)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aimti daiktai ir dokumentai man grąžinti, pretenzijų neturiu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(asmens parašas)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<text:span text:style-name="T430">Vertėjas<text:s/></text:span><text:span text:style-name="T431">(-a)</text:span>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įspėtas (-a) dėl administracinės<text:s/>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>(vardas, pavardė, gyvenamosios vietos adresas)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atsakomybės</text:span><text:span text:style-name="T451"><text:s/></text:span><text:span text:style-name="T452">pagal ANK 224<text:s/></text:span><text:span text:style-name="T453"><text:s/></text:span><text:span text:style-name="T454">str. 2 d.<text:s/></text:span><text:span text:style-name="T455">už</text:span><text:span text:style-name="T456"><text:s/></text:span><text:span text:style-name="T457">melagingą vertimą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(vertėjo (-os) parašas)</text:span></text:p>
          </table:table-cell>
        </table:table-row>
      </table:table>
      <text:p text:style-name="P466"><text:span text:style-name="T467">_________________</text:span></text:p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Valstybės sienos apsaugos tarnyba prie<text:s/></text:span><text:span text:style-name="T477">Lietuvos Respublikos vidaus reikalų ministerijos, Įsakymas</text:span></text:p>
      <text:p text:style-name="P478"><text:span text:style-name="T479">Nr.<text:s/></text:span><text:a xlink:href="https://www.e-tar.lt/portal/legalAct.html?documentId=0f7fbb00a78c11e9b474d97de297fe08" office:target-frame-name="_top" xlink:show="replace"><text:span text:style-name="T480">4-322</text:span></text:a><text:span text:style-name="T481">, 2019-07-10, paskelbta TAR 2019-07-16, i. k. 2019-11673</text:span></text:p>
      <text:p text:style-name="P482"><text:span text:style-name="T483">Dėl Valstybės sienos apsaugos tar</text:span><text:span text:style-name="T484">nybos prie Lietuvos Respublikos vidaus reikalų ministerijos vado 2017 m. kovo 13 d. įsakymo Nr. 4-142 „Dėl Sprendimo dėl užsieniečio sulaikymo pavyzdinės formos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118" style:parent-style-name="Header" style:family="paragraph">
      <style:paragraph-properties fo:text-align="center"/>
    </style:style>
    <style:style style:name="P1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4"><text:span text:style-name="T115"><text:page-number text:fixed="false">3</text:page-number></text:span></text:p>
        <text:p text:style-name="P116"/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adlibuser</dc:creator>
    <meta:creation-date>2020-09-08T06:18:00Z</meta:creation-date>
    <dc:date>2020-09-08T06:18:00Z</dc:date>
    <meta:print-date>2008-12-03T13:12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1084" meta:character-count="8409" meta:row-count="254" meta:non-whitespace-character-count="7384"/>
  </office:meta>
</office:document-meta>
</file>