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SVEIKATOS APSAUGOS MINISTRO – VALSTYBĖS LYGIO EKSTREMALIOSIOS SITUACIJOS VALSTYBĖS OPERACIJŲ VADOVO 2020 M. KOVO 10 D. SPRENDIMO<text:s/></text:p>
      <text:p text:style-name="P16"><text:span text:style-name="T17">NR. V-328 „DĖL COVID-19 LIGOS (</text:span><text:span text:style-name="T18">KORONAVIRUSO INFEKCIJOS)<text:s/></text:span><text:span text:style-name="T19">ATVEJO APIBRĖŽIMO ATNAUJINIMO“</text:span></text:p>
      <text:p text:style-name="P20">PAKEITIMO</text:p>
      <text:p text:style-name="P21"/>
      <text:p text:style-name="P22">2020 m. kovo 23 d. Nr. V-498<text:s/></text:p>
      <text:p text:style-name="P23">Vilnius</text:p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28 „Dėl COVID-19 ligos (koronaviruso infekcijos) atvejo apibrėžimo atnaujinimo“ ir išdėstau 1 pu</text:span><text:span text:style-name="T30">nktą taip:</text:span></text:p>
      <text:p text:style-name="P31"><text:span text:style-name="T32">„</text:span><text:span text:style-name="T33">1</text:span><text:span text:style-name="T34">. Pakeisti COVID-19 ligos (koronaviruso infekcijos) atvejo apibrėžimą:</text:span></text:p>
      <text:p text:style-name="P35">Įtariamas atvejis <text:s/></text:p>
      <text:p text:style-name="P36">Asmuo su ūmia kvėpavimo takų infekcija (staigiai prasidėjęs bent vienas iš šių simptomų: karščiavimas, kosulys, apsunkintas kvėpavimas)</text:p>
      <text:p text:style-name="P37">IR</text:p>
      <text:p text:style-name="P38">nėra<text:s/>nustatyta kitos etiologinės priežasties, kuri paaiškintų šiuos simptomus</text:p>
      <text:soft-page-break/>
      <text:p text:style-name="P39">IR</text:p>
      <text:p text:style-name="P40">14 dienų laikotarpiu iki simptomų pradžios keliavo ar gyveno teritorijose, kur vyksta COVID-19 ligos (koronaviruso infekcijos) vietinis plitimas ar plitimas visuomenėje<text:s/></text:p>
      <text:p text:style-name="P41"><text:span text:style-name="T42">Bendra sit</text:span><text:span text:style-name="T43">uacija pateikiama Pasaulio sveikatos organizacijos puslapyje<text:s/></text:span><text:span text:style-name="T44">https://www.who.int/emergencies/diseases/novel-coronavirus-2019/situation-reports/</text:span><text:span text:style-name="T45">.</text:span></text:p>
      <text:p text:style-name="P46">ARBA</text:p>
      <text:p text:style-name="P47"><text:span text:style-name="T48">Asmuo su ūmios kvėpavimo takų infekcijos simptomais IR buvęs artimame sąlytyje su patvirtintu ar tikėtinu<text:s/></text:span><text:span text:style-name="T49">COVID-19 ligos (koronaviruso infekcijos) atveju<text:s/></text:span></text:p>
      <text:p text:style-name="P50"/>
      <text:p text:style-name="P51"><text:span text:style-name="T52">Be įtariamų atvejų laboratoriniai tyrimai dėl COVID-19 ligos (koronaviruso infekcijos) atliekami ir šioms tiriamųjų asmenų kategorijoms (šios kategorijos asmenys yra tiriami dėl COVID-19 ligos (koronaviruso infekcijos) laboratoriškai ir tik patvirtinus atv</text:span><text:span text:style-name="T53">ejį apie jį yra pranešama ir pradedamos taikyti atvejo valdymo priemonės):<text:s/></text:span></text:p>
      <text:p text:style-name="P54">1) Asmuo su sunkia ūmia kvėpavimo takų infekcija (karščiavimas ir bent vienas kvėpavimo takų ligos simptomų – kosulys, apsunkintas kvėpavimas)</text:p>
      <text:p text:style-name="P55">IR kuriam būtina hospitalizacija<text:s/></text:p>
      <text:p text:style-name="P56">IR<text:s/>nėra nustatyta kitos etiologinės priežasties, kuri paaiškintų šiuos simptomus.</text:p>
      <text:p text:style-name="P57">2) Sveikatos priežiūros specialistai.</text:p>
      <text:p text:style-name="P58">3) Asmenys, vyresni nei 65 metai amžiaus, kuriems pasireiškia ūmios kvėpavimo takų infekcijos simptomai.</text:p>
      <text:p text:style-name="P59"/>
      <text:p text:style-name="P60">Tikėtinas atvejis</text:p>
      <text:soft-page-break/>
      <text:p text:style-name="P61"><text:span text:style-name="T62">Tikėtinas atvej</text:span><text:span text:style-name="T63">is: įtariamas atvejis, kurio tyrimas dėl 2019-nCoV yra neaiškus arba kurio tyrimai buvo teigiami atlikus<text:s/></text:span><text:span text:style-name="T64">pan-coronavirus</text:span><text:span text:style-name="T65"><text:s/>vertinimą.</text:span></text:p>
      <text:p text:style-name="P66">Patvirtintas atvejis</text:p>
      <text:p text:style-name="P67">Asmuo, kuriam laboratorijoje patvirtinta COVID-19 liga (koronaviruso infekcija), nepriklausomai nuo klinikos ir simptomų.“</text:p>
      <text:p text:style-name="P68"/>
      <text:p text:style-name="P69"/>
      <text:p text:style-name="P70"/>
      <text:p text:style-name="P71"><text:span text:style-name="T72">Sveikatos apsaugos ministras –<text:s/></text:span><text:span text:style-name="T73">valstybės lygio</text:span></text:p>
      <text:p text:style-name="P74"><text:span text:style-name="T75">ekstremaliosios situacijos valstybės operacijų vadovas<text:s/></text:span><text:span text:style-name="T76"><text:tab/></text:span><text:span text:style-name="T77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09:00Z</meta:creation-date>
    <dc:date>2022-05-17T11:09:00Z</dc:date>
    <meta:print-date>2020-03-23T16:0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19" meta:character-count="2659" meta:row-count="44" meta:non-whitespace-character-count="2349"/>
  </office:meta>
</office:document-meta>
</file>