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style:punctuation-wrap="simple" fo:text-align="justify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26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28" style:parent-style-name="Normal" style:family="paragraph">
      <style:paragraph-properties style:punctuation-wrap="simple" fo:text-align="center" style:vertical-align="baseline"/>
      <style:text-properties fo:language="en" fo:country="GB"/>
    </style:style>
    <style:style style:name="P29" style:parent-style-name="Normal" style:family="paragraph">
      <style:paragraph-properties style:punctuation-wrap="simple" fo:text-align="center" style:vertical-align="baseline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P31" style:parent-style-name="Normal" style:family="paragraph">
      <style:paragraph-properties style:punctuation-wrap="simple" fo:text-align="center" style:vertical-align="baseline"/>
    </style:style>
    <style:style style:name="P32" style:parent-style-name="Normal" style:family="paragraph">
      <style:paragraph-properties style:punctuation-wrap="simple" fo:text-align="center" style:vertical-align="baseline"/>
    </style:style>
    <style:style style:name="P33" style:parent-style-name="Normal" style:family="paragraph">
      <style:paragraph-properties fo:text-align="justify" fo:line-height="133%" fo:text-indent="0.2166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33%" fo:text-indent="0.2166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33%" fo:text-indent="0.2166in"/>
    </style:style>
    <style:style style:name="T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2" style:parent-style-name="Normal" style:family="paragraph">
      <style:paragraph-properties fo:text-align="justify" fo:line-height="133%" fo:text-indent="0.2166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Įsakymas netenka galios 2015-07-29:</text:span></text:p>
      <text:p text:style-name="P3"><text:span text:style-name="T4">Lietuvos Respublikos žemės ūkio ministerija, Įsakymas</text:span></text:p>
      <text:p text:style-name="P5"><text:span text:style-name="T6">Nr.<text:s/></text:span><text:a xlink:href="https://www.e-tar.lt/portal/legalAct.html?documentId=4a070750351811e5b1be8e104a145478" office:target-frame-name="_top" xlink:show="replace"><text:span text:style-name="T7">3D-609</text:span></text:a><text:span text:style-name="T8">, 2015-07-28, paskelbta TAR 2015-07-28, i. k. 2015-11718</text:span></text:p>
      <text:p text:style-name="P9"><text:span text:style-name="T10">Dėl licencijuotuose sandėliuose saugomų varpinių, ankštinių ir aliejinių augalų grūdų, jų sėklinė</text:span><text:span text:style-name="T11">s medžiagos, ankštinių ir varpinių žolių sėklų, bulvių, daržovių ir vaisių normatyvinių kainų</text:span></text:p>
      <text:p text:style-name="P12"/>
      <text:p text:style-name="P13"><text:span text:style-name="T14">Suvestinė redakcija nuo 2015-01-01 iki 2015-07-28</text:span></text:p>
      <text:p text:style-name="P15"/>
      <text:p text:style-name="P16"><text:span text:style-name="T17">Įsakymas paskelbtas: TAR 2014-07-28, i. k. 2014-10586</text:span></text:p>
      <text:p text:style-name="P18"/>
      <text:p text:style-name="P19"/>
      <text:p text:style-name="P20"><text:span text:style-name="T21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22"/>
      <text:p text:style-name="P23">LIETUVOS RESPUBLIKOS ŽEMĖS ŪKIO</text:p>
      <text:p text:style-name="P24">MINISTRAS</text:p>
      <text:p text:style-name="P25"/>
      <text:p text:style-name="P26">ĮSAKYMAS</text:p>
      <text:p text:style-name="P27">DĖL LICENCIJUOTUOSE SANDĖLIUOSE SAUGOMŲ VARPINIŲ, ANKŠTINIŲ IR ALIEJINIŲ AUGALŲ GRŪDŲ, JŲ SĖKLINĖS MEDŽIAGOS, ANKŠTINIŲ IR VARPINIŲ ŽOLIŲ SĖKLŲ, BULVIŲ, DARŽOVIŲ IR VAISIŲ NORMATYVINIŲ KAINŲ</text:p>
      <text:p text:style-name="P28"/>
      <text:p text:style-name="P29">2014 m. liepos 28 d. Nr. 3D-439</text:p>
      <text:p text:style-name="P30">Vilnius</text:p>
      <text:p text:style-name="P31"/>
      <text:p text:style-name="P32"/>
      <text:p text:style-name="P33"><text:span text:style-name="T34">Vadovaudamasis Lietuvos Respublikos Vyriausybės 2002 m. rugsėjo 25 d. nutarimo Nr. 1486 „Dėl įgaliojimų suteikimo įgyvendinant Lietuvos Respublikos licencijuotų sandėlių ir sandėliavimo dokumentų įstatymą“ 1.3 punktu:</text:span></text:p>
      <text:p text:style-name="P35"><text:span text:style-name="T36">1</text:span><text:span text:style-name="T37">. T v i r t i n u Licencijuotuose</text:span><text:span text:style-name="T38"><text:s/>sandėliuose saugomų augalininkystės produktų normatyvinių kainų sąrašą (pridedama).</text:span></text:p>
      <text:p text:style-name="P39"><text:span text:style-name="T40">2</text:span><text:span text:style-name="T41">. N u s t a t a u, kad licencijuotuose sandėliuose saugomų augalininkystės produktų  normatyvinės kainos galioja iki 2015 m. rugpjūčio 1 d.</text:span></text:p>
      <text:p text:style-name="P42"><text:span text:style-name="T43">3</text:span><text:span text:style-name="T44">. P r i p a ž į s t u</text:span><text:span text:style-name="T45"><text:s/>netekusiu galios Lietuvos Respublikos žemės ūkio ministro 2013 m. liepos 31 d. įsakymą Nr. 3D-541 „Dėl licencijuotuose sandėliuose saugomų varpinių, ankštinių ir aliejinių augalų grūdų, jų sėklinės medžiagos, ankštinių ir varpinių žolių sėklų, bulvių, dar</text:span><text:span text:style-name="T46">žovių ir vaisių normatyvinių kainų.</text:span></text:p>
      <text:p text:style-name="Normal"/>
      <text:p text:style-name="Normal"/>
      <text:p text:style-name="Normal"/>
      <text:p text:style-name="P47"><text:span text:style-name="T48">Žemės ūkio ministrė</text:span><text:span text:style-name="T49"><text:tab/>Virginija Baltraitienė</text:span></text:p>
      <text:p text:style-name="Normal"/>
      <text:p text:style-name="Normal"/>
      <text:p text:style-name="Normal"/>
      <text:p text:style-name="P50">Priedų pakeitimai:</text:p>
      <text:p text:style-name="Normal"/>
      <text:p text:style-name="P51">3D-439 priedo nauja redakcija</text:p>
      <text:soft-page-break/>
      <text:p text:style-name="P52">Priedo pakeitimai:</text:p>
      <text:p text:style-name="P53"><text:span text:style-name="T54">Nr.<text:s/></text:span><text:a xlink:href="https://www.e-tar.lt/portal/legalAct.html?documentId=68850b606f1a11e484b9c12b550436a3" office:target-frame-name="_top" xlink:show="replace"><text:span text:style-name="T55">3D-866</text:span></text:a><text:span text:style-name="T56">, 2014-11-18, paskelbta TAR 2014-11-18, i. k. 2014-17063</text:span>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Lietuvos Respublikos žemės ūkio ministerija, Įsakymas</text:span></text:p>
      <text:p text:style-name="P66"><text:span text:style-name="T67">Nr.<text:s/></text:span><text:a xlink:href="https://www.e-tar.lt/portal/legalAct.html?documentId=68850b606f1a11e484b9c12b550436a3" office:target-frame-name="_top" xlink:show="replace"><text:span text:style-name="T68">3D-866</text:span></text:a><text:span text:style-name="T69">,<text:s/></text:span><text:span text:style-name="T70">2014-11-18, paskelbta TAR 2014-11-18, i. k. 2014-17063</text:span></text:p>
      <text:p text:style-name="P71"><text:span text:style-name="T72">Dėl žemės ūkio ministro 2014 m. liepos 28 d. įsakymo Nr. 3D-439 „Dėl licencijuotuose sandėliuose saugomų varpinių, ankštinių ir aliejinių augalų grūdų, jų sėklinės medžiagos, ankštinių ir varpinių žoli</text:span><text:span text:style-name="T73">ų sėklų, bulvių, daržovių ir vaisių normatyvinių kainų“ pakeitim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4-14T07:38:00Z</meta:creation-date>
    <dc:date>2017-04-14T07:38:00Z</dc:date>
    <meta:template xlink:href="Normal.dotm" xlink:type="simple"/>
    <meta:editing-cycles>1</meta:editing-cycles>
    <meta:editing-duration>PT0S</meta:editing-duration>
    <meta:document-statistic meta:page-count="2" meta:paragraph-count="35" meta:word-count="331" meta:character-count="2408" meta:row-count="140" meta:non-whitespace-character-count="2112"/>
  </office:meta>
</office:document-meta>
</file>