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33%" fo:text-indent="0.2166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33%" fo:text-indent="0.2166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33%" fo:text-indent="0.2166in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0" style:parent-style-name="Normal" style:family="paragraph">
      <style:paragraph-properties fo:text-align="justify" fo:line-height="133%" fo:text-indent="0.2166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1-19 iki 2014-12-31</text:span></text:p>
      <text:p text:style-name="P3"/>
      <text:p text:style-name="P4"><text:span text:style-name="T5">Įsakymas paskelbtas: TAR 2014-07-28, i. k. 2014-10586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</text:p>
      <text:p text:style-name="P12">MINISTRAS</text:p>
      <text:p text:style-name="P13"/>
      <text:p text:style-name="P14">ĮSAKYMAS</text:p>
      <text:p text:style-name="P15">DĖL LICENCIJUOTUOSE<text:s/>SANDĖLIUOSE SAUGOMŲ VARPINIŲ, ANKŠTINIŲ IR ALIEJINIŲ AUGALŲ GRŪDŲ, JŲ SĖKLINĖS MEDŽIAGOS, ANKŠTINIŲ IR VARPINIŲ ŽOLIŲ SĖKLŲ, BULVIŲ, DARŽOVIŲ IR VAISIŲ NORMATYVINIŲ KAINŲ</text:p>
      <text:p text:style-name="P16"/>
      <text:p text:style-name="P17">2014 m. liepos 28 d. Nr. 3D-439</text:p>
      <text:p text:style-name="P18">Vilnius</text:p>
      <text:p text:style-name="P19"/>
      <text:p text:style-name="P20"/>
      <text:p text:style-name="P21"><text:span text:style-name="T22">Vadovaudamasis Lietuvos Respublikos Vyriausybės 2002 m. rugsėjo 25 d. nutarimo Nr. 1486 „Dėl įgaliojimų suteikimo įgyvendinant Lietuvos Respublikos licencijuotų sandėlių ir sandėliavimo dokumentų įstatymą“ 1.3 punktu:</text:span></text:p>
      <text:p text:style-name="P23"><text:span text:style-name="T24">1</text:span><text:span text:style-name="T25">. T v i r t i n u Licencijuotuose</text:span><text:span text:style-name="T26"><text:s/>sandėliuose saugomų augalininkystės produktų normatyvinių kainų sąrašą (pridedama).</text:span></text:p>
      <text:p text:style-name="P27"><text:span text:style-name="T28">2</text:span><text:span text:style-name="T29">. N u s t a t a u, kad licencijuotuose sandėliuose saugomų augalininkystės produktų  normatyvinės kainos galioja iki 2015 m. rugpjūčio 1 d.</text:span></text:p>
      <text:p text:style-name="P30"><text:span text:style-name="T31">3</text:span><text:span text:style-name="T32">. P r i p a ž į s t u</text:span><text:span text:style-name="T33"><text:s/>netekusiu galios Lietuvos Respublikos žemės ūkio ministro 2013 m. liepos 31 d. įsakymą Nr. 3D-541 „Dėl licencijuotuose sandėliuose saugomų varpinių, ankštinių ir aliejinių augalų grūdų, jų sėklinės medžiagos, ankštinių ir varpinių žolių sėklų, bulvių, dar</text:span><text:span text:style-name="T34">žovių ir vaisių normatyvinių kainų.</text:span></text:p>
      <text:p text:style-name="Normal"/>
      <text:p text:style-name="Normal"/>
      <text:p text:style-name="Normal"/>
      <text:p text:style-name="P35"><text:span text:style-name="T36">Žemės ūkio ministrė</text:span><text:span text:style-name="T37"><text:tab/>Virginija Baltraitienė</text:span></text:p>
      <text:p text:style-name="Normal"/>
      <text:p text:style-name="Normal"/>
      <text:p text:style-name="Normal"/>
      <text:p text:style-name="P38">Priedų pakeitimai:</text:p>
      <text:p text:style-name="Normal"/>
      <text:p text:style-name="P39">3D-439 lentelės pakeitimas</text:p>
      <text:p text:style-name="P40">Priedo pakeitimai:</text:p>
      <text:p text:style-name="P41"><text:span text:style-name="T42">Nr.<text:s/></text:span><text:a xlink:href="https://www.e-tar.lt/portal/legalAct.html?documentId=68850b606f1a11e484b9c12b550436a3" office:target-frame-name="_top" xlink:show="replace"><text:span text:style-name="T43">3D-866</text:span></text:a><text:span text:style-name="T44">, 2014-11-18, paskelbta TAR 2014-11-18, i. k. 2014-17063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žemės ūkio ministerija, Įsakymas</text:span></text:p>
      <text:p text:style-name="P54"><text:span text:style-name="T55">Nr.<text:s/></text:span><text:a xlink:href="https://www.e-tar.lt/portal/legalAct.html?documentId=68850b606f1a11e484b9c12b550436a3" office:target-frame-name="_top" xlink:show="replace"><text:span text:style-name="T56">3D-866</text:span></text:a><text:span text:style-name="T57">,<text:s/></text:span><text:span text:style-name="T58">2014-11-18, paskelbta TAR 2014-11-18, i. k. 2014-17063</text:span></text:p>
      <text:p text:style-name="P59"><text:span text:style-name="T60">Dėl žemės ūkio ministro 2014 m. liepos 28 d. įsakymo Nr. 3D-439 „Dėl licencijuotuose sandėliuose saugomų varpinių, ankštinių ir aliejinių augalų grūdų, jų sėklinės medžiagos, ankštinių ir varpinių žoli</text:span><text:span text:style-name="T61">ų sėklų, bulvių, daržovių ir vaisių normatyvinių kainų“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4-14T07:38:00Z</meta:creation-date>
    <dc:date>2017-04-14T07:38:00Z</dc:date>
    <meta:template xlink:href="Normal.dotm" xlink:type="simple"/>
    <meta:editing-cycles>1</meta:editing-cycles>
    <meta:editing-duration>PT0S</meta:editing-duration>
    <meta:document-statistic meta:page-count="2" meta:paragraph-count="25" meta:word-count="267" meta:character-count="1968" meta:row-count="47" meta:non-whitespace-character-count="1726"/>
  </office:meta>
</office:document-meta>
</file>