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background-color="#FFFFFF"/>
    </style:style>
    <style:style style:name="P48" style:parent-style-name="Normal" style:family="paragraph">
      <style:paragraph-properties fo:text-align="justify" fo:background-color="#FFFFFF"/>
    </style:style>
    <style:style style:name="P49" style:parent-style-name="Normal" style:family="paragraph">
      <style:paragraph-properties fo:text-align="justify" fo:background-color="#FFFFFF"/>
    </style:style>
    <style:style style:name="P50" style:parent-style-name="Normal" style:family="paragraph">
      <style:paragraph-properties fo:text-align="justify" fo:background-color="#FFFFFF">
        <style:tab-stops>
          <style:tab-stop style:type="left" style:position="5.414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3-04</text:span></text:p>
      <text:p text:style-name="P3"/>
      <text:p text:style-name="P4"><text:span text:style-name="T5">Sprendimas paskelbtas: TAR 2015-02-03, i. k. 2015-01671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ŠVIETIMO ĮSTAIGŲ MOKINIO KREPŠELIO LĖŠŲ APSKAIČIAVIMO, PASKIRSTYMO,<text:s/>PERSKIRSTYMO IR NAUDOJIMO TVARKOS APRAŠO PATVIRTINIMO</text:p>
      <text:p text:style-name="P13"/>
      <text:p text:style-name="P14">2015 m. sausio 30 d. Nr. B-TS-1221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3 dalies 7 punktu, 18 straipsnio 1 dalimi, Lietuvos Respublikos 2015 metų va</text:span><text:span text:style-name="T20">lstybės biudžeto ir savivaldybių biudžetų finansinių rodiklių patvirtinimo įstatymo 3 straipsniu, Lietuvos Respublikos švietimo įstatymo 67 straipsniu ir Mokinio krepšelio lėšų apskaičiavimo ir paskirstymo metodika, patvirtinta Lietuvos Respublikos Vyriaus</text:span><text:span text:style-name="T21">ybės 2001 m. birželio 27 d. nutarimu Nr. 785, Vilkaviškio rajono savivaldybės taryba <text:s/>n u s p r e n d ž i a:</text:span></text:p>
      <text:p text:style-name="P22"><text:span text:style-name="T23">1.</text:span><text:span text:style-name="T24"><text:s/>Neteko galios nuo 2016-03-04</text:span></text:p>
      <text:p text:style-name="P25">Punkto naikinimas:</text:p>
      <text:p text:style-name="P26"><text:span text:style-name="T27">Nr.<text:s/></text:span><text:a xlink:href="https://www.e-tar.lt/portal/legalAct.html?documentId=d9c5e5e0e07c11e59cc8b27b54efaf6e" office:target-frame-name="_top" xlink:show="replace"><text:span text:style-name="T28">B-TS-272</text:span></text:a><text:span text:style-name="T29">, 2016-02-26, paskelbta TAR 2016-03-03, i. k. 2016-04121</text:span></text:p>
      <text:p text:style-name="Normal"/>
      <text:p text:style-name="P30"><text:span text:style-name="T31">2.</text:span><text:span text:style-name="T32"><text:s/>Neteko galios nuo 2016-03-04</text:span></text:p>
      <text:p text:style-name="P33">Punkto naikinimas:</text:p>
      <text:p text:style-name="P34"><text:span text:style-name="T35">Nr.<text:s/></text:span><text:a xlink:href="https://www.e-tar.lt/portal/legalAct.html?documentId=d9c5e5e0e07c11e59cc8b27b54efaf6e" office:target-frame-name="_top" xlink:show="replace"><text:span text:style-name="T36">B-TS-272</text:span></text:a><text:span text:style-name="T37">, 2016-02-26,<text:s/></text:span><text:span text:style-name="T38">paskelbta TAR 2016-03-03, i. k. 2016-04121</text:span></text:p>
      <text:p text:style-name="Normal"/>
      <text:p text:style-name="P39"><text:span text:style-name="T40">3</text:span><text:span text:style-name="T41">. Pripažinti netekusiu galios Vilkaviškio rajono savivaldybės tarybos 2014 m. vasario 21 d. sprendimo Nr. B-TS-844 „Dėl Vilkaviškio rajono savivaldybės švietimo įstaigų Mokinio krepšelio lėšų apskaičiavimo,<text:s/></text:span><text:span text:style-name="T42">paskirstymo, perskirstymo ir naudojimo tvarkos aprašo patvirtinimo“, 1 punktą.</text:span></text:p>
      <text:p text:style-name="P43"><text:span text:style-name="T44">4</text:span><text:span text:style-name="T45">. Pripažinti netekusiu galios Vilkaviškio rajono savivaldybės tarybos 2014 m. rugsėjo 26 d. sprendimą Nr. B-TS-1131 „Dėl Vilkaviškio rajono savivaldybės švietimo įstaigų Mo</text:span><text:span text:style-name="T46">kinio krepšelio lėšų apskaičiavimo, paskirstymo, perskirstymo ir naudojimo tvarkos aprašo patvirtinimo“ 32 punkto pakeitimo“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Algirdas Neiberka</text:span></text:p>
      <text:p text:style-name="P53"><text:span text:style-name="T54">Patvirtinta.</text:span><text:span text:style-name="T55"><text:s/>Neteko galios nuo 2016-03-04</text:span></text:p>
      <text:p text:style-name="P56">Priedo naikinimas:</text:p>
      <text:p text:style-name="P57"><text:span text:style-name="T58">Nr.<text:s/></text:span><text:a xlink:href="https://www.e-tar.lt/portal/legalAct.html?documentId=d9c5e5e0e07c11e59cc8b27b54efaf6e" office:target-frame-name="_top" xlink:show="replace"><text:span text:style-name="T59">B-TS-272</text:span></text:a><text:span text:style-name="T60">, 2016-02-26, paskelbta TAR 2016-03-03, i. k. 2016-04121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ilkaviškio rajono savivaldybės taryba, Sprendimas</text:span></text:p>
      <text:p text:style-name="P70"><text:span text:style-name="T71">Nr.<text:s/></text:span><text:a xlink:href="https://www.e-tar.lt/portal/legalAct.html?documentId=d9c5e5e0e07c11e59cc8b27b54efaf6e" office:target-frame-name="_top" xlink:show="replace"><text:span text:style-name="T72">B-TS-272</text:span></text:a><text:span text:style-name="T73">, 2016-02-26, paskelbta TAR 2016-03-03, i. k. 2016-04121</text:span></text:p>
      <text:soft-page-break/>
      <text:p text:style-name="P74"><text:span text:style-name="T75">Vilkaviškio rajono savivaldybės švietimo įstaigų mokinio krepšelio lėšų apskaičiavimo, paskirst</text:span><text:span text:style-name="T76">ymo, perskirstymo ir naudojimo tvarkos aprašo patvirt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3-14T06:59:00Z</meta:creation-date>
    <dc:date>2016-03-14T06:59:00Z</dc:date>
    <meta:print-date>2015-01-13T14:47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22" meta:character-count="2543" meta:row-count="86" meta:non-whitespace-character-count="2254"/>
  </office:meta>
</office:document-meta>
</file>