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font-size="13pt" style:font-size-asian="13pt" style:font-size-complex="12pt" fo:language="en" fo:country="US"/>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57"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58" style:parent-style-name="Normal" style:family="paragraph">
      <style:paragraph-properties fo:text-align="justify" fo:text-indent="-0.0062in">
        <style:tab-stops>
          <style:tab-stop style:type="right" style:position="2.6347in"/>
          <style:tab-stop style:type="right" style:position="4.3083in"/>
          <style:tab-stop style:type="left" style:position="4.4298in"/>
        </style:tab-stops>
      </style:paragraph-properties>
    </style:style>
    <style:style style:name="P59" style:parent-style-name="Normal" style:family="paragraph">
      <style:paragraph-properties fo:text-align="justify" fo:line-height="150%" fo:text-indent="-0.0062in">
        <style:tab-stops>
          <style:tab-stop style:type="right" style:position="2.6347in"/>
          <style:tab-stop style:type="right" style:position="4.3083in"/>
          <style:tab-stop style:type="left" style:position="4.42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fo:line-height="150%"/>
      <style:text-properties fo:font-weight="bold" style:font-weight-asian="bold"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fo:line-height="150%"/>
      <style:text-properties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793in"/>
      <style:text-properties style:font-size-complex="12pt" style:language-asian="lt" style:country-asian="L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7875in">
        <style:tab-stops>
          <style:tab-stop style:type="left" style:position="0.787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fo:color="#000000" style:font-size-complex="12pt" fo:background-color="#FFFFFF"/>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6895in">
        <style:tab-stops>
          <style:tab-stop style:type="left" style:position="0.7875in"/>
          <style:tab-stop style:type="left" style:position="0.8861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fo:color="#000000" style:font-size-complex="12pt" fo:background-color="#FFFFFF"/>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93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793in"/>
      <style:text-properties style:font-size-complex="12pt" style:language-asian="lt" style:country-asian="LT"/>
    </style:style>
    <style:style style:name="P196" style:parent-style-name="Normal" style:family="paragraph">
      <style:paragraph-properties fo:text-align="justify" fo:text-indent="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justify" fo:line-height="150%" fo:text-indent="0.75in"/>
      <style:text-properties style:font-size-complex="12pt" style:language-asian="lt" style:country-asian="LT"/>
    </style:style>
    <style:style style:name="P237" style:parent-style-name="Normal" style:family="paragraph">
      <style:paragraph-properties fo:text-align="justify" fo:line-height="150%" fo:text-indent="0.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7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7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line-height="150%"/>
      <style:text-properties style:font-size-complex="12pt" style:language-asian="lt" style:country-asian="LT"/>
    </style:style>
    <style:style style:name="P315" style:parent-style-name="Normal" style:family="paragraph">
      <style:paragraph-properties fo:text-align="justify" fo:line-height="150%" fo:text-indent="0.747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747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fo:language="es" fo:country="ES" style:language-asian="lt" style:country-asian="LT"/>
    </style:style>
    <style:style style:name="P324" style:parent-style-name="Normal" style:family="paragraph">
      <style:paragraph-properties fo:text-align="justify" fo:line-height="150%" fo:text-indent="0.747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747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747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47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787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747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747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747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47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747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747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747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747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747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47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747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747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747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747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47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747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747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747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747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747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747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747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47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5in"/>
    </style:style>
    <style:style style:name="P446" style:parent-style-name="Normal" style:family="paragraph">
      <style:paragraph-properties fo:text-align="center" fo:line-height="150%"/>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7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7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7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7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in"/>
        </style:tab-stops>
      </style:paragraph-properties>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fo:line-height="150%" fo:margin-left="0.1965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center" fo:line-height="150%" fo:margin-left="0.1965in" fo:text-indent="0.75in">
        <style:tab-stops/>
      </style:paragraph-properties>
      <style:text-properties fo:font-weight="bold" style:font-weight-asian="bold" style:font-weight-complex="bold" style:font-size-complex="12pt" style:language-asian="lt" style:country-asian="LT"/>
    </style:style>
    <style:style style:name="P581" style:parent-style-name="Normal" style:family="paragraph">
      <style:text-properties fo:font-size="5pt" style:font-size-asian="5pt" style:font-size-complex="5pt"/>
    </style:style>
    <style:style style:name="P582" style:parent-style-name="Normal" style:family="paragraph">
      <style:paragraph-properties fo:text-align="justify" fo:line-height="150%" fo:text-indent="0.7875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7875in"/>
    </style:style>
    <style:style style:name="T591" style:parent-style-name="DefaultParagraphFont" style:family="text">
      <style:text-properties fo:color="#212529" style:font-size-complex="12pt"/>
    </style:style>
    <style:style style:name="T592" style:parent-style-name="DefaultParagraphFont" style:family="text">
      <style:text-properties fo:color="#212529" style:font-size-complex="12pt"/>
    </style:style>
    <style:style style:name="T593" style:parent-style-name="DefaultParagraphFont" style:family="text">
      <style:text-properties fo:color="#212529" style:font-size-complex="12pt"/>
    </style:style>
    <style:style style:name="P594" style:parent-style-name="Normal" style:family="paragraph">
      <style:paragraph-properties fo:text-align="justify" fo:line-height="150%" fo:text-indent="0.7875in"/>
    </style:style>
    <style:style style:name="T595" style:parent-style-name="DefaultParagraphFont" style:family="text">
      <style:text-properties fo:color="#212529" style:font-size-complex="12pt"/>
    </style:style>
    <style:style style:name="T596" style:parent-style-name="DefaultParagraphFont" style:family="text">
      <style:text-properties fo:color="#212529" style:font-size-complex="12pt"/>
    </style:style>
    <style:style style:name="P597" style:parent-style-name="Normal" style:family="paragraph">
      <style:paragraph-properties fo:text-align="justify" fo:line-height="150%" fo:text-indent="0.7875in"/>
    </style:style>
    <style:style style:name="T598" style:parent-style-name="DefaultParagraphFont" style:family="text">
      <style:text-properties fo:color="#212529" style:font-size-complex="12pt"/>
    </style:style>
    <style:style style:name="T599" style:parent-style-name="DefaultParagraphFont" style:family="text">
      <style:text-properties fo:color="#212529" style:font-size-complex="12pt"/>
    </style:style>
    <style:style style:name="T600" style:parent-style-name="DefaultParagraphFont" style:family="text">
      <style:text-properties fo:color="#212529"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7875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7875in">
        <style:tab-stops>
          <style:tab-stop style:type="left" style:position="0.8861in"/>
        </style:tab-stops>
      </style:paragraph-properties>
    </style:style>
    <style:style style:name="T617" style:parent-style-name="DefaultParagraphFont" style:family="text">
      <style:text-properties fo:color="#212529" style:font-size-complex="12pt"/>
    </style:style>
    <style:style style:name="T618" style:parent-style-name="DefaultParagraphFont" style:family="text">
      <style:text-properties fo:color="#212529" style:font-size-complex="12pt"/>
    </style:style>
    <style:style style:name="T619" style:parent-style-name="DefaultParagraphFont" style:family="text">
      <style:text-properties fo:color="#212529" style:font-size-complex="12pt"/>
    </style:style>
    <style:style style:name="T620" style:parent-style-name="DefaultParagraphFont" style:family="text">
      <style:text-properties fo:color="#212529" style:font-size-complex="12pt"/>
    </style:style>
    <style:style style:name="P621" style:parent-style-name="Normal" style:family="paragraph">
      <style:paragraph-properties fo:text-align="justify" fo:line-height="150%" fo:text-indent="0.7875in">
        <style:tab-stops>
          <style:tab-stop style:type="left" style:position="0.8861in"/>
        </style:tab-stops>
      </style:paragraph-properties>
    </style:style>
    <style:style style:name="T622" style:parent-style-name="DefaultParagraphFont" style:family="text">
      <style:text-properties fo:color="#212529" style:font-size-complex="12pt"/>
    </style:style>
    <style:style style:name="T623" style:parent-style-name="DefaultParagraphFont" style:family="text">
      <style:text-properties fo:color="#212529" style:font-size-complex="12pt"/>
    </style:style>
    <style:style style:name="P624" style:parent-style-name="Normal" style:family="paragraph">
      <style:paragraph-properties fo:text-align="justify" fo:line-height="150%" fo:text-indent="0.7875in">
        <style:tab-stops>
          <style:tab-stop style:type="left" style:position="0.8861in"/>
        </style:tab-stops>
      </style:paragraph-properties>
    </style:style>
    <style:style style:name="T625" style:parent-style-name="DefaultParagraphFont" style:family="text">
      <style:text-properties fo:color="#212529" style:font-size-complex="12pt"/>
    </style:style>
    <style:style style:name="T626" style:parent-style-name="DefaultParagraphFont" style:family="text">
      <style:text-properties fo:color="#212529" style:font-size-complex="12pt"/>
    </style:style>
    <style:style style:name="T627" style:parent-style-name="DefaultParagraphFont" style:family="text">
      <style:text-properties fo:color="#212529"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line-height="150%" fo:text-indent="0.04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center" fo:line-height="150%" fo:text-indent="0.75in"/>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689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689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689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68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689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center" fo:line-height="150%"/>
    </style:style>
    <style:style style:name="T689" style:parent-style-name="DefaultParagraphFont" style:family="text">
      <style:text-properties style:font-size-complex="12pt" style:language-asian="lt" style:country-asian="LT"/>
    </style:style>
    <style:style style:name="P690"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697" style:parent-style-name="Normal" style:family="paragraph">
      <style:paragraph-properties fo:margin-left="3.5437in">
        <style:tab-stops/>
      </style:paragraph-properties>
      <style:text-properties style:font-size-complex="12pt" style:language-asian="lt" style:country-asian="LT"/>
    </style:style>
    <style:style style:name="P698" style:parent-style-name="Normal" style:family="paragraph">
      <style:paragraph-properties fo:margin-left="3.5437in">
        <style:tab-stops/>
      </style:paragraph-properties>
      <style:text-properties style:font-size-complex="12pt" style:language-asian="lt" style:country-asian="LT"/>
    </style:style>
    <style:style style:name="P699" style:parent-style-name="Normal" style:family="paragraph">
      <style:paragraph-properties fo:margin-left="3.5437in">
        <style:tab-stops/>
      </style:paragraph-properties>
      <style:text-properties style:font-size-complex="12pt" style:language-asian="lt" style:country-asian="LT"/>
    </style:style>
    <style:style style:name="P700" style:parent-style-name="Normal" style:family="paragraph">
      <style:paragraph-properties fo:margin-left="3in" fo:text-indent="0.543in">
        <style:tab-stops/>
      </style:paragraph-properties>
      <style:text-properties style:font-size-complex="12pt" fo:language="en" fo:country="US" style:language-asian="lt" style:country-asian="LT"/>
    </style:style>
    <style:style style:name="P701" style:parent-style-name="Normal" style:family="paragraph">
      <style:paragraph-properties fo:text-align="justify" fo:margin-left="2.7041in" fo:margin-right="-0.0201in" fo:text-indent="0.052in">
        <style:tab-stops/>
      </style:paragraph-properties>
    </style:style>
    <style:style style:name="T702" style:parent-style-name="DefaultParagraphFont" style:family="text">
      <style:text-properties fo:font-style="italic" style:font-style-asian="italic" style:font-style-complex="italic" fo:font-size="8.5pt" style:font-size-asian="8.5pt" style:font-size-complex="8.5pt" style:language-asian="lt" style:country-asian="LT"/>
    </style:style>
    <style:style style:name="P703" style:parent-style-name="Normal" style:family="paragraph">
      <style:paragraph-properties fo:margin-right="-0.0201in" fo:text-indent="2.0236in"/>
      <style:text-properties style:font-size-complex="12pt" fo:language="en" fo:country="US" style:language-asian="lt" style:country-asian="LT"/>
    </style:style>
    <style:style style:name="TableColumn705" style:family="table-column">
      <style:table-column-properties style:column-width="0.8569in"/>
    </style:style>
    <style:style style:name="TableColumn706" style:family="table-column">
      <style:table-column-properties style:column-width="0.1951in"/>
    </style:style>
    <style:style style:name="TableColumn707" style:family="table-column">
      <style:table-column-properties style:column-width="0.1944in"/>
    </style:style>
    <style:style style:name="TableColumn708" style:family="table-column">
      <style:table-column-properties style:column-width="0.1951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44in"/>
    </style:style>
    <style:style style:name="TableColumn713" style:family="table-column">
      <style:table-column-properties style:column-width="0.1951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44in"/>
    </style:style>
    <style:style style:name="TableColumn721" style:family="table-column">
      <style:table-column-properties style:column-width="0.1951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44in"/>
    </style:style>
    <style:style style:name="TableColumn726" style:family="table-column">
      <style:table-column-properties style:column-width="0.1951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1.1833in"/>
    </style:style>
    <style:style style:name="TableColumn731" style:family="table-column">
      <style:table-column-properties style:column-width="0.1576in"/>
    </style:style>
    <style:style style:name="Table704" style:family="table">
      <style:table-properties style:width="6.875in" fo:margin-left="0.075in" table:align="left"/>
    </style:style>
    <style:style style:name="TableRow732" style:family="table-row">
      <style:table-row-properties style:min-row-height="0.1159in"/>
    </style:style>
    <style:style style:name="TableCell733" style:family="table-cell">
      <style:table-cell-properties fo:border="none" fo:background-color="#E0E0E0" style:writing-mode="lr-tb" fo:padding-top="0in" fo:padding-left="0.075in" fo:padding-bottom="0in" fo:padding-right="0.075in"/>
    </style:style>
    <style:style style:name="P734" style:parent-style-name="Normal" style:family="paragraph">
      <style:paragraph-properties fo:text-align="center" fo:text-indent="0.0131in"/>
      <style:text-properties style:font-size-complex="12pt" style:language-asian="lt" style:country-asian="LT"/>
    </style:style>
    <style:style style:name="P735" style:parent-style-name="Normal" style:family="paragraph">
      <style:paragraph-properties fo:text-align="center" style:line-height-at-least="0.1159in" fo:margin-right="0.3in"/>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138in solid #000000" style:writing-mode="lr-tb" fo:padding-top="0in" fo:padding-left="0.075in" fo:padding-bottom="0in" fo:padding-right="0.075in"/>
    </style:style>
    <style:style style:name="T739" style:parent-style-name="DefaultParagraphFont" style:family="text">
      <style:text-properties fo:font-size="10.5pt" style:font-size-asian="10.5pt" style:font-size-complex="10.5pt" style:language-asian="lt" style:country-asian="LT"/>
    </style:style>
    <style:style style:name="TableCell7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Cell7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indent="0.0368in"/>
      <style:text-properties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indent="0.0368in"/>
      <style:text-properties style:font-size-complex="12pt" style:language-asian="lt" style:country-asian="LT"/>
    </style:style>
    <style:style style:name="TableCell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368in"/>
      <style:text-properties style:font-size-complex="12pt" style:language-asian="lt" style:country-asian="LT"/>
    </style:style>
    <style:style style:name="TableCell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368in"/>
      <style:text-properties style:font-size-complex="12pt" style:language-asian="lt" style:country-asian="LT"/>
    </style:style>
    <style:style style:name="TableCell7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368in"/>
      <style:text-properties style:font-size-complex="12pt" style:language-asian="lt" style:country-asian="LT"/>
    </style:style>
    <style:style style:name="TableCell7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368in"/>
      <style:text-properties style:font-size-complex="12pt" style:language-asian="lt" style:country-asian="LT"/>
    </style:style>
    <style:style style:name="TableCell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indent="0.0368in"/>
      <style:text-properties style:font-size-complex="12pt" style:language-asian="lt" style:country-asian="L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indent="0.0368in"/>
      <style:text-properties style:font-size-complex="12pt" style:language-asian="lt" style:country-asian="LT"/>
    </style:style>
    <style:style style:name="TableCell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indent="0.0368in"/>
      <style:text-properties style:font-size-complex="12pt" style:language-asian="lt" style:country-asian="LT"/>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368in"/>
      <style:text-properties style:font-size-complex="12pt" style:language-asian="lt" style:country-asian="LT"/>
    </style:style>
    <style:style style:name="TableCell7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indent="0.0368in"/>
      <style:text-properties style:font-size-complex="12pt" style:language-asian="lt" style:country-asian="LT"/>
    </style:style>
    <style:style style:name="TableCell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368in"/>
      <style:text-properties style:font-size-complex="12pt" style:language-asian="lt" style:country-asian="LT"/>
    </style:style>
    <style:style style:name="TableCell7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indent="0.0368in"/>
      <style:text-properties style:font-size-complex="12pt" style:language-asian="lt" style:country-asian="LT"/>
    </style:style>
    <style:style style:name="TableCell7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indent="0.0368in"/>
      <style:text-properties style:font-size-complex="12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368in"/>
      <style:text-properties style:font-size-complex="12pt" style:language-asian="lt" style:country-asian="LT"/>
    </style:style>
    <style:style style:name="TableCell7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indent="0.0368in"/>
      <style:text-properties style:font-size-complex="12pt" style:language-asian="lt" style:country-asian="LT"/>
    </style:style>
    <style:style style:name="TableCell7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368in"/>
      <style:text-properties style:font-size-complex="12pt" style:language-asian="lt" style:country-asian="L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indent="0.0368in"/>
      <style:text-properties style:font-size-complex="12pt" style:language-asian="lt" style:country-asian="LT"/>
    </style:style>
    <style:style style:name="TableCell7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indent="0.0368in"/>
      <style:text-properties style:font-size-complex="12pt" style:language-asian="lt" style:country-asian="LT"/>
    </style:style>
    <style:style style:name="TableCell7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368in"/>
      <style:text-properties style:font-size-complex="12pt" style:language-asian="lt" style:country-asian="LT"/>
    </style:style>
    <style:style style:name="TableCell7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indent="0.0368in"/>
      <style:text-properties style:font-size-complex="12pt" style:language-asian="lt" style:country-asian="LT"/>
    </style:style>
    <style:style style:name="TableCell7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68in"/>
      <style:text-properties style:font-size-complex="12pt" style:language-asian="lt" style:country-asian="LT"/>
    </style:style>
    <style:style style:name="TableCell7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indent="0.0368in"/>
      <style:text-properties style:font-size-complex="12pt" style:language-asian="lt" style:country-asian="L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paragraph-properties fo:text-indent="0.043in"/>
      <style:text-properties style:font-size-complex="12pt" style:language-asian="lt" style:country-asian="LT"/>
    </style:style>
    <style:style style:name="P792" style:parent-style-name="Normal" style:family="paragraph">
      <style:paragraph-properties fo:text-indent="0.0263in"/>
      <style:text-properties style:font-size-complex="12pt" fo:language="en" fo:country="US" style:language-asian="lt" style:country-asian="LT"/>
    </style:style>
    <style:style style:name="TableColumn794" style:family="table-column">
      <style:table-column-properties style:column-width="0.8388in"/>
    </style:style>
    <style:style style:name="TableColumn795" style:family="table-column">
      <style:table-column-properties style:column-width="0.1909in"/>
    </style:style>
    <style:style style:name="TableColumn796" style:family="table-column">
      <style:table-column-properties style:column-width="0.1902in"/>
    </style:style>
    <style:style style:name="TableColumn797" style:family="table-column">
      <style:table-column-properties style:column-width="0.1916in"/>
    </style:style>
    <style:style style:name="TableColumn798" style:family="table-column">
      <style:table-column-properties style:column-width="0.1916in"/>
    </style:style>
    <style:style style:name="TableColumn799" style:family="table-column">
      <style:table-column-properties style:column-width="0.1916in"/>
    </style:style>
    <style:style style:name="TableColumn800" style:family="table-column">
      <style:table-column-properties style:column-width="0.1923in"/>
    </style:style>
    <style:style style:name="TableColumn801" style:family="table-column">
      <style:table-column-properties style:column-width="0.1916in"/>
    </style:style>
    <style:style style:name="TableColumn802" style:family="table-column">
      <style:table-column-properties style:column-width="0.1923in"/>
    </style:style>
    <style:style style:name="TableColumn803" style:family="table-column">
      <style:table-column-properties style:column-width="0.1923in"/>
    </style:style>
    <style:style style:name="TableColumn804" style:family="table-column">
      <style:table-column-properties style:column-width="0.1916in"/>
    </style:style>
    <style:style style:name="TableColumn805" style:family="table-column">
      <style:table-column-properties style:column-width="0.1923in"/>
    </style:style>
    <style:style style:name="TableColumn806" style:family="table-column">
      <style:table-column-properties style:column-width="0.1923in"/>
    </style:style>
    <style:style style:name="TableColumn807" style:family="table-column">
      <style:table-column-properties style:column-width="0.1916in"/>
    </style:style>
    <style:style style:name="TableColumn808" style:family="table-column">
      <style:table-column-properties style:column-width="0.1923in"/>
    </style:style>
    <style:style style:name="TableColumn809" style:family="table-column">
      <style:table-column-properties style:column-width="0.1916in"/>
    </style:style>
    <style:style style:name="TableColumn810" style:family="table-column">
      <style:table-column-properties style:column-width="0.1923in"/>
    </style:style>
    <style:style style:name="TableColumn811" style:family="table-column">
      <style:table-column-properties style:column-width="0.1923in"/>
    </style:style>
    <style:style style:name="TableColumn812" style:family="table-column">
      <style:table-column-properties style:column-width="0.1916in"/>
    </style:style>
    <style:style style:name="TableColumn813" style:family="table-column">
      <style:table-column-properties style:column-width="0.1923in"/>
    </style:style>
    <style:style style:name="TableColumn814" style:family="table-column">
      <style:table-column-properties style:column-width="0.1916in"/>
    </style:style>
    <style:style style:name="TableColumn815" style:family="table-column">
      <style:table-column-properties style:column-width="0.1923in"/>
    </style:style>
    <style:style style:name="TableColumn816" style:family="table-column">
      <style:table-column-properties style:column-width="0.1923in"/>
    </style:style>
    <style:style style:name="TableColumn817" style:family="table-column">
      <style:table-column-properties style:column-width="0.1916in"/>
    </style:style>
    <style:style style:name="TableColumn818" style:family="table-column">
      <style:table-column-properties style:column-width="0.1923in"/>
    </style:style>
    <style:style style:name="TableColumn819" style:family="table-column">
      <style:table-column-properties style:column-width="0.1923in"/>
    </style:style>
    <style:style style:name="TableColumn820" style:family="table-column">
      <style:table-column-properties style:column-width="1.0729in"/>
    </style:style>
    <style:style style:name="Table793" style:family="table">
      <style:table-properties style:width="6.7104in" fo:margin-left="0.075in" table:align="left"/>
    </style:style>
    <style:style style:name="TableRow821" style:family="table-row">
      <style:table-row-properties/>
    </style:style>
    <style:style style:name="TableCell822" style:family="table-cell">
      <style:table-cell-properties fo:border="0.0138in solid #000000" style:writing-mode="lr-tb" fo:padding-top="0in" fo:padding-left="0.075in" fo:padding-bottom="0in" fo:padding-right="0.075in"/>
    </style:style>
    <style:style style:name="T823" style:parent-style-name="DefaultParagraphFont" style:family="text">
      <style:text-properties fo:font-size="10.5pt" style:font-size-asian="10.5pt" style:font-size-complex="10.5pt" style:language-asian="lt" style:country-asian="LT"/>
    </style:style>
    <style:style style:name="TableCell8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68in"/>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indent="0.0368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fo:text-indent="0.0368in"/>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indent="0.0368in"/>
      <style:text-properties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indent="0.0368in"/>
      <style:text-properties style:font-size-complex="12pt" style:language-asian="lt" style:country-asian="LT"/>
    </style:style>
    <style:style style:name="TableCell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indent="0.0368in"/>
      <style:text-properties style:font-size-complex="12pt" style:language-asian="lt" style:country-asian="LT"/>
    </style:style>
    <style:style style:name="TableCell8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text-indent="0.0368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368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indent="0.0368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indent="0.0368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68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indent="0.0368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indent="0.0368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indent="0.0368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indent="0.0368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68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indent="0.0368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indent="0.0368in"/>
      <style:text-properties style:font-size-complex="12pt" style:language-asian="lt" style:country-asian="LT"/>
    </style:style>
    <style:style style:name="TableCell8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68in"/>
      <style:text-properties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indent="0.0368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indent="0.0368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368in"/>
      <style:text-properties style:font-size-complex="12pt"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indent="0.0368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indent="0.0368in"/>
      <style:text-properties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indent="0.0368in"/>
      <style:text-properties style:font-size-complex="12pt" style:language-asian="lt" style:country-asian="LT"/>
    </style:style>
    <style:style style:name="TableCell874" style:family="table-cell">
      <style:table-cell-properties fo:border="0.0104in outset #000000" style:writing-mode="lr-tb" fo:padding-top="0in" fo:padding-left="0.075in" fo:padding-bottom="0in" fo:padding-right="0.075in"/>
    </style:style>
    <style:style style:name="P875" style:parent-style-name="Normal" style:family="paragraph">
      <style:paragraph-properties fo:text-indent="0.0368in"/>
      <style:text-properties style:font-size-complex="12pt" style:language-asian="lt" style:country-asian="LT"/>
    </style:style>
    <style:style style:name="P876" style:parent-style-name="Normal" style:family="paragraph">
      <style:paragraph-properties fo:text-indent="0.0263in"/>
      <style:text-properties style:font-size-complex="12pt" fo:language="en" fo:country="US" style:language-asian="lt" style:country-asian="LT"/>
    </style:style>
    <style:style style:name="TableColumn878" style:family="table-column">
      <style:table-column-properties style:column-width="1.0708in"/>
    </style:style>
    <style:style style:name="TableColumn879" style:family="table-column">
      <style:table-column-properties style:column-width="0.2006in"/>
    </style:style>
    <style:style style:name="TableColumn880" style:family="table-column">
      <style:table-column-properties style:column-width="0.2006in"/>
    </style:style>
    <style:style style:name="TableColumn881" style:family="table-column">
      <style:table-column-properties style:column-width="0.2in"/>
    </style:style>
    <style:style style:name="TableColumn882" style:family="table-column">
      <style:table-column-properties style:column-width="0.2in"/>
    </style:style>
    <style:style style:name="TableColumn883" style:family="table-column">
      <style:table-column-properties style:column-width="0.2in"/>
    </style:style>
    <style:style style:name="TableColumn884" style:family="table-column">
      <style:table-column-properties style:column-width="0.2in"/>
    </style:style>
    <style:style style:name="TableColumn885" style:family="table-column">
      <style:table-column-properties style:column-width="0.2in"/>
    </style:style>
    <style:style style:name="TableColumn886" style:family="table-column">
      <style:table-column-properties style:column-width="0.2in"/>
    </style:style>
    <style:style style:name="TableColumn887" style:family="table-column">
      <style:table-column-properties style:column-width="0.2in"/>
    </style:style>
    <style:style style:name="TableColumn888" style:family="table-column">
      <style:table-column-properties style:column-width="0.2in"/>
    </style:style>
    <style:style style:name="TableColumn889" style:family="table-column">
      <style:table-column-properties style:column-width="0.2in"/>
    </style:style>
    <style:style style:name="TableColumn890" style:family="table-column">
      <style:table-column-properties style:column-width="3.5131in"/>
    </style:style>
    <style:style style:name="Table877" style:family="table">
      <style:table-properties style:width="6.7854in" fo:margin-left="0.075in" table:align="left"/>
    </style:style>
    <style:style style:name="TableRow891" style:family="table-row">
      <style:table-row-properties style:min-row-height="0.2451in"/>
    </style:style>
    <style:style style:name="TableCell892" style:family="table-cell">
      <style:table-cell-properties fo:border="0.0138in solid #000000" style:writing-mode="lr-tb" fo:padding-top="0in" fo:padding-left="0.075in" fo:padding-bottom="0in" fo:padding-right="0.075in"/>
    </style:style>
    <style:style style:name="T893" style:parent-style-name="DefaultParagraphFont" style:family="text">
      <style:text-properties fo:font-size="10.5pt" style:font-size-asian="10.5pt" style:font-size-complex="10.5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indent="0.0368in"/>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indent="0.0368in"/>
      <style:text-properties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indent="0.0368in"/>
      <style:text-properties style:font-size-complex="12pt" style:language-asian="lt" style:country-asian="LT"/>
    </style:style>
    <style:style style:name="TableCell9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indent="0.0368in"/>
      <style:text-properties style:font-size-complex="12pt" style:language-asian="lt" style:country-asian="LT"/>
    </style:style>
    <style:style style:name="TableCell9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indent="0.0368in"/>
      <style:text-properties style:font-size-complex="12pt" style:language-asian="lt" style:country-asian="LT"/>
    </style:style>
    <style:style style:name="TableCell9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indent="0.0368in"/>
      <style:text-properties style:font-size-complex="12pt" style:language-asian="lt" style:country-asian="LT"/>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indent="0.0368in"/>
      <style:text-properties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indent="0.0368in"/>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indent="0.0368in"/>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indent="0.0368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indent="0.0368in"/>
      <style:text-properties style:font-size-complex="12pt" style:language-asian="lt" style:country-asian="LT"/>
    </style:style>
    <style:style style:name="TableCell916" style:family="table-cell">
      <style:table-cell-properties fo:border="0.0104in outset #000000" style:writing-mode="lr-tb" fo:padding-top="0in" fo:padding-left="0.075in" fo:padding-bottom="0in" fo:padding-right="0.075in"/>
    </style:style>
    <style:style style:name="P917" style:parent-style-name="Normal" style:family="paragraph">
      <style:paragraph-properties fo:text-indent="0.0368in"/>
      <style:text-properties style:font-size-complex="12pt" style:language-asian="lt" style:country-asian="LT"/>
    </style:style>
    <style:style style:name="TableRow918" style:family="table-row">
      <style:table-row-properties style:min-row-height="0.1916in"/>
    </style:style>
    <style:style style:name="TableCell91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920" style:parent-style-name="Normal" style:family="paragraph">
      <style:paragraph-properties style:line-height-at-least="0.1548in"/>
    </style:style>
    <style:style style:name="T921" style:parent-style-name="DefaultParagraphFont" style:family="text">
      <style:text-properties fo:font-size="10.5pt" style:font-size-asian="10.5pt" style:font-size-complex="10.5pt" style:language-asian="lt" style:country-asian="LT"/>
    </style:style>
    <style:style style:name="TableRow922" style:family="table-row">
      <style:table-row-properties style:min-row-height="0.3062in"/>
    </style:style>
    <style:style style:name="TableCell9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4" style:parent-style-name="Normal" style:family="paragraph">
      <style:paragraph-properties style:line-height-at-least="0.1548in" fo:text-indent="0.0368in"/>
      <style:text-properties style:font-size-complex="12pt" style:language-asian="lt" style:country-asian="LT"/>
    </style:style>
    <style:style style:name="P925" style:parent-style-name="Normal" style:family="paragraph">
      <style:paragraph-properties fo:text-indent="0.0263in"/>
      <style:text-properties style:font-size-complex="12pt" fo:language="en" fo:country="US" style:language-asian="lt" style:country-asian="LT"/>
    </style:style>
    <style:style style:name="TableColumn927" style:family="table-column">
      <style:table-column-properties style:column-width="4.4576in"/>
    </style:style>
    <style:style style:name="TableColumn928" style:family="table-column">
      <style:table-column-properties style:column-width="2.3694in"/>
    </style:style>
    <style:style style:name="Table926" style:family="table">
      <style:table-properties style:width="6.827in" fo:margin-left="0.075in" table:align="left"/>
    </style:style>
    <style:style style:name="TableRow929" style:family="table-row">
      <style:table-row-properties fo:keep-together="always"/>
    </style:style>
    <style:style style:name="TableCell93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T931" style:parent-style-name="DefaultParagraphFont" style:family="text">
      <style:text-properties fo:font-size="10.5pt" style:font-size-asian="10.5pt" style:font-size-complex="10.5pt" style:language-asian="lt" style:country-asian="LT"/>
    </style:style>
    <style:style style:name="TableCell932" style:family="table-cell">
      <style:table-cell-properties fo:border-top="0.0138in solid #000000" fo:border-left="none" fo:border-bottom="none" fo:border-right="0.0138in solid #000000" style:writing-mode="lr-tb" fo:padding-top="0in" fo:padding-left="0.075in" fo:padding-bottom="0in" fo:padding-right="0.075in"/>
    </style:style>
    <style:style style:name="T933" style:parent-style-name="DefaultParagraphFont" style:family="text">
      <style:text-properties fo:font-size="10.5pt" style:font-size-asian="10.5pt" style:font-size-complex="10.5pt" style:language-asian="lt" style:country-asian="L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indent="0.0368in"/>
      <style:text-properties style:font-size-complex="12pt" style:language-asian="lt" style:country-asian="LT"/>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38" style:parent-style-name="DefaultParagraphFont" style:family="text">
      <style:text-properties fo:font-size="10.5pt" style:font-size-asian="10.5pt" style:font-size-complex="10.5pt" style:language-asian="lt" style:country-asian="LT"/>
    </style:style>
    <style:style style:name="P939" style:parent-style-name="Normal" style:family="paragraph">
      <style:paragraph-properties fo:margin-right="-0.0201in"/>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font-size-complex="12pt" style:language-asian="lt" style:country-asian="LT"/>
    </style:style>
    <style:style style:name="P942" style:parent-style-name="Normal" style:family="paragraph">
      <style:paragraph-properties fo:text-align="justify" fo:margin-right="-0.0194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P945" style:parent-style-name="Normal" style:family="paragraph">
      <style:paragraph-properties fo:margin-right="-0.0201in" fo:text-indent="0.0368in"/>
      <style:text-properties style:font-size-complex="12pt" style:language-asian="lt" style:country-asian="LT"/>
    </style:style>
    <style:style style:name="P946" style:parent-style-name="Normal" style:family="paragraph">
      <style:paragraph-properties fo:margin-right="-0.0201in"/>
      <style:text-properties fo:font-size="10.5pt" style:font-size-asian="10.5pt" style:font-size-complex="10.5pt" style:language-asian="lt" style:country-asian="LT"/>
    </style:style>
    <style:style style:name="P947" style:parent-style-name="Normal" style:family="paragraph">
      <style:paragraph-properties fo:margin-right="-0.0201in"/>
    </style:style>
    <style:style style:name="T948" style:parent-style-name="DefaultParagraphFont"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5pt" style:font-size-asian="10.5pt" style:font-size-complex="10.5pt" style:language-asian="lt" style:country-asian="LT"/>
    </style:style>
    <style:style style:name="P950" style:parent-style-name="Normal" style:family="paragraph">
      <style:paragraph-properties fo:margin-right="-0.0201in" fo:text-indent="0.1472in"/>
    </style:style>
    <style:style style:name="T951" style:parent-style-name="DefaultParagraphFont" style:family="text">
      <style:text-properties fo:font-size="10.5pt" style:font-size-asian="10.5pt" style:font-size-complex="10.5pt" style:language-asian="lt" style:country-asian="LT"/>
    </style:style>
    <style:style style:name="T952" style:parent-style-name="DefaultParagraphFont" style:family="text">
      <style:text-properties fo:font-size="10.5pt" style:font-size-asian="10.5pt" style:font-size-complex="10.5pt" style:language-asian="lt" style:country-asian="LT"/>
    </style:style>
    <style:style style:name="P953" style:parent-style-name="Normal" style:family="paragraph">
      <style:paragraph-properties fo:text-align="center" fo:margin-right="-0.0201in" fo:text-indent="0.043in"/>
      <style:text-properties style:font-size-complex="12pt" fo:language="en" fo:country="US" style:language-asian="lt" style:country-asian="LT"/>
    </style:style>
    <style:style style:name="P954" style:parent-style-name="Normal" style:family="paragraph">
      <style:paragraph-properties fo:text-align="center" fo:margin-right="-0.0201in"/>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text-align="center" fo:margin-right="-0.0201in"/>
      <style:text-properties style:font-size-complex="12pt" fo:language="en" fo:country="US"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0.5pt" style:font-size-asian="10.5pt" style:font-size-complex="10.5pt" style:language-asian="lt" style:country-asian="LT"/>
    </style:style>
    <style:style style:name="P958" style:parent-style-name="Normal" style:family="paragraph">
      <style:paragraph-properties fo:text-indent="0.0368in"/>
      <style:text-properties style:font-size-complex="12pt" fo:language="en" fo:country="US" style:language-asian="lt" style:country-asian="LT"/>
    </style:style>
    <style:style style:name="P959" style:parent-style-name="Normal" style:family="paragraph">
      <style:paragraph-properties fo:margin-right="-0.0201in"/>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margin-right="-0.0201in" fo:text-indent="0.0395in"/>
      <style:text-properties style:font-size-complex="12pt" fo:language="en" fo:country="US" style:language-asian="lt" style:country-asian="LT"/>
    </style:style>
    <style:style style:name="P962" style:parent-style-name="Normal" style:family="paragraph">
      <style:paragraph-properties fo:margin-left="0.5in" fo:margin-right="-0.0201in" fo:text-indent="-0.25in">
        <style:tab-stops/>
      </style:paragraph-properties>
    </style:style>
    <style:style style:name="T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5"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967" style:family="table-column">
      <style:table-column-properties style:column-width="1.0298in"/>
    </style:style>
    <style:style style:name="TableColumn968" style:family="table-column">
      <style:table-column-properties style:column-width="0.2347in"/>
    </style:style>
    <style:style style:name="TableColumn969" style:family="table-column">
      <style:table-column-properties style:column-width="0.2333in"/>
    </style:style>
    <style:style style:name="TableColumn970" style:family="table-column">
      <style:table-column-properties style:column-width="0.234in"/>
    </style:style>
    <style:style style:name="TableColumn971" style:family="table-column">
      <style:table-column-properties style:column-width="0.234in"/>
    </style:style>
    <style:style style:name="TableColumn972" style:family="table-column">
      <style:table-column-properties style:column-width="0.2333in"/>
    </style:style>
    <style:style style:name="TableColumn973" style:family="table-column">
      <style:table-column-properties style:column-width="0.234in"/>
    </style:style>
    <style:style style:name="TableColumn974" style:family="table-column">
      <style:table-column-properties style:column-width="0.2333in"/>
    </style:style>
    <style:style style:name="TableColumn975" style:family="table-column">
      <style:table-column-properties style:column-width="0.234in"/>
    </style:style>
    <style:style style:name="TableColumn976" style:family="table-column">
      <style:table-column-properties style:column-width="0.234in"/>
    </style:style>
    <style:style style:name="TableColumn977" style:family="table-column">
      <style:table-column-properties style:column-width="0.2333in"/>
    </style:style>
    <style:style style:name="TableColumn978" style:family="table-column">
      <style:table-column-properties style:column-width="0.234in"/>
    </style:style>
    <style:style style:name="TableColumn979" style:family="table-column">
      <style:table-column-properties style:column-width="0.234in"/>
    </style:style>
    <style:style style:name="TableColumn980" style:family="table-column">
      <style:table-column-properties style:column-width="0.2333in"/>
    </style:style>
    <style:style style:name="TableColumn981" style:family="table-column">
      <style:table-column-properties style:column-width="0.234in"/>
    </style:style>
    <style:style style:name="TableColumn982" style:family="table-column">
      <style:table-column-properties style:column-width="0.2333in"/>
    </style:style>
    <style:style style:name="TableColumn983" style:family="table-column">
      <style:table-column-properties style:column-width="0.234in"/>
    </style:style>
    <style:style style:name="TableColumn984" style:family="table-column">
      <style:table-column-properties style:column-width="0.234in"/>
    </style:style>
    <style:style style:name="TableColumn985" style:family="table-column">
      <style:table-column-properties style:column-width="0.2333in"/>
    </style:style>
    <style:style style:name="TableColumn986" style:family="table-column">
      <style:table-column-properties style:column-width="0.234in"/>
    </style:style>
    <style:style style:name="TableColumn987" style:family="table-column">
      <style:table-column-properties style:column-width="0.2333in"/>
    </style:style>
    <style:style style:name="TableColumn988" style:family="table-column">
      <style:table-column-properties style:column-width="0.234in"/>
    </style:style>
    <style:style style:name="TableColumn989" style:family="table-column">
      <style:table-column-properties style:column-width="0.234in"/>
    </style:style>
    <style:style style:name="TableColumn990" style:family="table-column">
      <style:table-column-properties style:column-width="0.2333in"/>
    </style:style>
    <style:style style:name="TableColumn991" style:family="table-column">
      <style:table-column-properties style:column-width="0.234in"/>
    </style:style>
    <style:style style:name="TableColumn992" style:family="table-column">
      <style:table-column-properties style:column-width="0.234in"/>
    </style:style>
    <style:style style:name="Table966" style:family="table">
      <style:table-properties style:width="6.875in" fo:margin-left="0.075in" table:align="left"/>
    </style:style>
    <style:style style:name="TableRow993" style:family="table-row">
      <style:table-row-properties/>
    </style:style>
    <style:style style:name="TableCell994" style:family="table-cell">
      <style:table-cell-properties fo:border="0.0138in solid #000000" style:writing-mode="lr-tb" fo:padding-top="0in" fo:padding-left="0.075in" fo:padding-bottom="0in" fo:padding-right="0.075in"/>
    </style:style>
    <style:style style:name="T995" style:parent-style-name="DefaultParagraphFont" style:family="text">
      <style:text-properties fo:font-size="10.5pt" style:font-size-asian="10.5pt" style:font-size-complex="10.5pt" style:language-asian="lt" style:country-asian="L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indent="0.0368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indent="0.0368in"/>
      <style:text-properties style:font-size-complex="12pt" style:language-asian="lt" style:country-asian="LT"/>
    </style:style>
    <style:style style:name="TableCell10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indent="0.0368in"/>
      <style:text-properties style:font-size-complex="12pt" style:language-asian="lt" style:country-asian="LT"/>
    </style:style>
    <style:style style:name="TableCell1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indent="0.0368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indent="0.0368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indent="0.0368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indent="0.0368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indent="0.0368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indent="0.0368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indent="0.0368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indent="0.0368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indent="0.0368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indent="0.0368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indent="0.0368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indent="0.0368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indent="0.0368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indent="0.0368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indent="0.0368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indent="0.0368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indent="0.0368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indent="0.0368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indent="0.0368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indent="0.0368in"/>
      <style:text-properties style:font-size-complex="12pt" style:language-asian="lt" style:country-asian="LT"/>
    </style:style>
    <style:style style:name="TableCell10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indent="0.0368in"/>
      <style:text-properties style:font-size-complex="12pt" style:language-asian="lt" style:country-asian="LT"/>
    </style:style>
    <style:style style:name="TableCell10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indent="0.0368in"/>
      <style:text-properties style:font-size-complex="12pt" style:language-asian="lt" style:country-asian="LT"/>
    </style:style>
    <style:style style:name="P1046" style:parent-style-name="Normal" style:family="paragraph">
      <style:paragraph-properties fo:text-indent="0.0263in"/>
      <style:text-properties style:font-size-complex="12pt" fo:language="en" fo:country="US" style:language-asian="lt" style:country-asian="LT"/>
    </style:style>
    <style:style style:name="TableColumn1048" style:family="table-column">
      <style:table-column-properties style:column-width="0.8388in"/>
    </style:style>
    <style:style style:name="TableColumn1049" style:family="table-column">
      <style:table-column-properties style:column-width="0.1909in"/>
    </style:style>
    <style:style style:name="TableColumn1050" style:family="table-column">
      <style:table-column-properties style:column-width="0.1902in"/>
    </style:style>
    <style:style style:name="TableColumn1051" style:family="table-column">
      <style:table-column-properties style:column-width="0.1916in"/>
    </style:style>
    <style:style style:name="TableColumn1052" style:family="table-column">
      <style:table-column-properties style:column-width="0.1916in"/>
    </style:style>
    <style:style style:name="TableColumn1053" style:family="table-column">
      <style:table-column-properties style:column-width="0.1916in"/>
    </style:style>
    <style:style style:name="TableColumn1054" style:family="table-column">
      <style:table-column-properties style:column-width="0.1923in"/>
    </style:style>
    <style:style style:name="TableColumn1055" style:family="table-column">
      <style:table-column-properties style:column-width="0.1916in"/>
    </style:style>
    <style:style style:name="TableColumn1056" style:family="table-column">
      <style:table-column-properties style:column-width="0.1923in"/>
    </style:style>
    <style:style style:name="TableColumn1057" style:family="table-column">
      <style:table-column-properties style:column-width="0.1923in"/>
    </style:style>
    <style:style style:name="TableColumn1058" style:family="table-column">
      <style:table-column-properties style:column-width="0.1916in"/>
    </style:style>
    <style:style style:name="TableColumn1059" style:family="table-column">
      <style:table-column-properties style:column-width="0.1923in"/>
    </style:style>
    <style:style style:name="TableColumn1060" style:family="table-column">
      <style:table-column-properties style:column-width="0.1923in"/>
    </style:style>
    <style:style style:name="TableColumn1061" style:family="table-column">
      <style:table-column-properties style:column-width="0.1916in"/>
    </style:style>
    <style:style style:name="TableColumn1062" style:family="table-column">
      <style:table-column-properties style:column-width="0.1923in"/>
    </style:style>
    <style:style style:name="TableColumn1063" style:family="table-column">
      <style:table-column-properties style:column-width="0.1916in"/>
    </style:style>
    <style:style style:name="TableColumn1064" style:family="table-column">
      <style:table-column-properties style:column-width="0.1923in"/>
    </style:style>
    <style:style style:name="TableColumn1065" style:family="table-column">
      <style:table-column-properties style:column-width="0.1923in"/>
    </style:style>
    <style:style style:name="TableColumn1066" style:family="table-column">
      <style:table-column-properties style:column-width="0.1916in"/>
    </style:style>
    <style:style style:name="TableColumn1067" style:family="table-column">
      <style:table-column-properties style:column-width="0.1923in"/>
    </style:style>
    <style:style style:name="TableColumn1068" style:family="table-column">
      <style:table-column-properties style:column-width="0.1916in"/>
    </style:style>
    <style:style style:name="TableColumn1069" style:family="table-column">
      <style:table-column-properties style:column-width="0.1923in"/>
    </style:style>
    <style:style style:name="TableColumn1070" style:family="table-column">
      <style:table-column-properties style:column-width="0.1923in"/>
    </style:style>
    <style:style style:name="TableColumn1071" style:family="table-column">
      <style:table-column-properties style:column-width="0.1916in"/>
    </style:style>
    <style:style style:name="TableColumn1072" style:family="table-column">
      <style:table-column-properties style:column-width="0.1923in"/>
    </style:style>
    <style:style style:name="TableColumn1073" style:family="table-column">
      <style:table-column-properties style:column-width="0.1923in"/>
    </style:style>
    <style:style style:name="TableColumn1074" style:family="table-column">
      <style:table-column-properties style:column-width="1.1715in"/>
    </style:style>
    <style:style style:name="Table1047" style:family="table">
      <style:table-properties style:width="6.809in" fo:margin-left="0.075in" table:align="left"/>
    </style:style>
    <style:style style:name="TableRow1075" style:family="table-row">
      <style:table-row-properties/>
    </style:style>
    <style:style style:name="TableCell1076" style:family="table-cell">
      <style:table-cell-properties fo:border="0.0138in solid #000000" style:writing-mode="lr-tb" fo:padding-top="0in" fo:padding-left="0.075in" fo:padding-bottom="0in" fo:padding-right="0.075in"/>
    </style:style>
    <style:style style:name="T1077" style:parent-style-name="DefaultParagraphFont" style:family="text">
      <style:text-properties fo:font-size="10.5pt" style:font-size-asian="10.5pt" style:font-size-complex="10.5pt" style:language-asian="lt" style:country-asian="L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indent="0.0368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indent="0.0368in"/>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368in"/>
      <style:text-properties style:font-size-complex="12pt" style:language-asian="lt" style:country-asian="L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indent="0.0368in"/>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indent="0.0368in"/>
      <style:text-properties style:font-size-complex="12pt"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indent="0.0368in"/>
      <style:text-properties style:font-size-complex="12pt" style:language-asian="lt" style:country-asian="L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indent="0.0368in"/>
      <style:text-properties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indent="0.0368in"/>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indent="0.0368in"/>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indent="0.0368in"/>
      <style:text-properties style:font-size-complex="12pt" style:language-asian="lt" style:country-asian="L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indent="0.0368in"/>
      <style:text-properties style:font-size-complex="12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indent="0.0368in"/>
      <style:text-properties style:font-size-complex="12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indent="0.0368in"/>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indent="0.0368in"/>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indent="0.0368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indent="0.0368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indent="0.0368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indent="0.0368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indent="0.0368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indent="0.0368in"/>
      <style:text-properties style:font-size-complex="12pt" style:language-asian="lt" style:country-asian="LT"/>
    </style:style>
    <style:style style:name="TableCell1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text-indent="0.0368in"/>
      <style:text-properties style:font-size-complex="12pt" style:language-asian="lt" style:country-asian="LT"/>
    </style:style>
    <style:style style:name="TableCell1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indent="0.0368in"/>
      <style:text-properties style:font-size-complex="12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indent="0.0368in"/>
      <style:text-properties style:font-size-complex="12pt" style:language-asian="lt" style:country-asian="LT"/>
    </style:style>
    <style:style style:name="TableCell1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indent="0.0368in"/>
      <style:text-properties style:font-size-complex="12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indent="0.0368in"/>
      <style:text-properties style:font-size-complex="12pt" style:language-asian="lt" style:country-asian="LT"/>
    </style:style>
    <style:style style:name="TableCell1128" style:family="table-cell">
      <style:table-cell-properties fo:border="0.0104in outset #000000" style:writing-mode="lr-tb" fo:padding-top="0in" fo:padding-left="0.075in" fo:padding-bottom="0in" fo:padding-right="0.075in"/>
    </style:style>
    <style:style style:name="P1129" style:parent-style-name="Normal" style:family="paragraph">
      <style:paragraph-properties fo:text-indent="0.0368in"/>
      <style:text-properties style:font-size-complex="12pt" style:language-asian="lt" style:country-asian="LT"/>
    </style:style>
    <style:style style:name="P1130" style:parent-style-name="Normal" style:family="paragraph">
      <style:paragraph-properties fo:text-indent="0.0263in"/>
      <style:text-properties style:font-size-complex="12pt" fo:language="en" fo:country="US" style:language-asian="lt" style:country-asian="LT"/>
    </style:style>
    <style:style style:name="TableColumn1132" style:family="table-column">
      <style:table-column-properties style:column-width="1.0527in"/>
    </style:style>
    <style:style style:name="TableColumn1133" style:family="table-column">
      <style:table-column-properties style:column-width="0.1979in"/>
    </style:style>
    <style:style style:name="TableColumn1134" style:family="table-column">
      <style:table-column-properties style:column-width="0.1979in"/>
    </style:style>
    <style:style style:name="TableColumn1135" style:family="table-column">
      <style:table-column-properties style:column-width="0.1972in"/>
    </style:style>
    <style:style style:name="TableColumn1136" style:family="table-column">
      <style:table-column-properties style:column-width="0.1972in"/>
    </style:style>
    <style:style style:name="TableColumn1137" style:family="table-column">
      <style:table-column-properties style:column-width="0.1972in"/>
    </style:style>
    <style:style style:name="TableColumn1138" style:family="table-column">
      <style:table-column-properties style:column-width="0.1972in"/>
    </style:style>
    <style:style style:name="TableColumn1139" style:family="table-column">
      <style:table-column-properties style:column-width="0.1972in"/>
    </style:style>
    <style:style style:name="TableColumn1140" style:family="table-column">
      <style:table-column-properties style:column-width="0.1972in"/>
    </style:style>
    <style:style style:name="TableColumn1141" style:family="table-column">
      <style:table-column-properties style:column-width="0.1972in"/>
    </style:style>
    <style:style style:name="TableColumn1142" style:family="table-column">
      <style:table-column-properties style:column-width="0.1972in"/>
    </style:style>
    <style:style style:name="TableColumn1143" style:family="table-column">
      <style:table-column-properties style:column-width="0.1972in"/>
    </style:style>
    <style:style style:name="TableColumn1144" style:family="table-column">
      <style:table-column-properties style:column-width="1.2069in"/>
    </style:style>
    <style:style style:name="TableColumn1145" style:family="table-column">
      <style:table-column-properties style:column-width="2.4604in"/>
    </style:style>
    <style:style style:name="Table1131" style:family="table">
      <style:table-properties style:width="6.8909in" fo:margin-left="0.075in" table:align="left"/>
    </style:style>
    <style:style style:name="TableRow1146" style:family="table-row">
      <style:table-row-properties/>
    </style:style>
    <style:style style:name="TableCell1147" style:family="table-cell">
      <style:table-cell-properties fo:border="0.0138in solid #000000" style:writing-mode="lr-tb" fo:padding-top="0in" fo:padding-left="0.075in" fo:padding-bottom="0in" fo:padding-right="0.075in"/>
    </style:style>
    <style:style style:name="T1148" style:parent-style-name="DefaultParagraphFont" style:family="text">
      <style:text-properties fo:font-size="10.5pt" style:font-size-asian="10.5pt" style:font-size-complex="10.5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indent="0.0368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indent="0.0368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indent="0.0368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indent="0.0368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indent="0.0368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indent="0.0368in"/>
      <style:text-properties style:font-size-complex="12pt" style:language-asian="lt" style:country-asian="LT"/>
    </style:style>
    <style:style style:name="TableCell1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indent="0.0368in"/>
      <style:text-properties style:font-size-complex="12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indent="0.0368in"/>
      <style:text-properties style:font-size-complex="12pt" style:language-asian="lt" style:country-asian="LT"/>
    </style:style>
    <style:style style:name="TableCell11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text-indent="0.0368in"/>
      <style:text-properties style:font-size-complex="12pt" style:language-asian="lt" style:country-asian="LT"/>
    </style:style>
    <style:style style:name="TableCell1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8" style:parent-style-name="Normal" style:family="paragraph">
      <style:paragraph-properties fo:text-indent="0.0368in"/>
      <style:text-properties style:font-size-complex="12pt" style:language-asian="lt" style:country-asian="LT"/>
    </style:style>
    <style:style style:name="TableCell11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indent="0.0368in"/>
      <style:text-properties style:font-size-complex="12pt" style:language-asian="lt" style:country-asian="LT"/>
    </style:style>
    <style:style style:name="TableCell1171" style:family="table-cell">
      <style:table-cell-properties fo:border="0.0104in outset #000000" style:writing-mode="lr-tb" fo:padding-top="0in" fo:padding-left="0.075in" fo:padding-bottom="0in" fo:padding-right="0.075in"/>
    </style:style>
    <style:style style:name="P1172" style:parent-style-name="Normal" style:family="paragraph">
      <style:paragraph-properties fo:text-indent="0.0368in"/>
      <style:text-properties style:font-size-complex="12pt" style:language-asian="lt" style:country-asian="LT"/>
    </style:style>
    <style:style style:name="P1173" style:parent-style-name="Normal" style:family="paragraph">
      <style:paragraph-properties fo:text-indent="0.043in"/>
      <style:text-properties style:font-size-complex="12pt" style:language-asian="lt" style:country-asian="LT"/>
    </style:style>
    <style:style style:name="TableRow1174" style:family="table-row">
      <style:table-row-properties style:min-row-height="0.1548in"/>
    </style:style>
    <style:style style:name="TableCell117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76" style:parent-style-name="Normal" style:family="paragraph">
      <style:paragraph-properties style:line-height-at-least="0.1548in"/>
    </style:style>
    <style:style style:name="T1177" style:parent-style-name="DefaultParagraphFont" style:family="text">
      <style:text-properties fo:font-size="10.5pt" style:font-size-asian="10.5pt" style:font-size-complex="10.5pt" style:language-asian="lt" style:country-asian="LT"/>
    </style:style>
    <style:style style:name="TableCell11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9" style:parent-style-name="Normal" style:family="paragraph">
      <style:paragraph-properties style:line-height-at-least="0.1548in"/>
    </style:style>
    <style:style style:name="T1180" style:parent-style-name="DefaultParagraphFont" style:family="text">
      <style:text-properties fo:font-size="10.5pt" style:font-size-asian="10.5pt" style:font-size-complex="10.5pt" style:language-asian="lt" style:country-asian="LT"/>
    </style:style>
    <style:style style:name="TableRow1181" style:family="table-row">
      <style:table-row-properties style:min-row-height="0.1548in"/>
    </style:style>
    <style:style style:name="TableCell1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3" style:parent-style-name="Normal" style:family="paragraph">
      <style:paragraph-properties style:line-height-at-least="0.1548in" fo:text-indent="0.0368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style:line-height-at-least="0.1548in" fo:text-indent="0.0368in"/>
      <style:text-properties style:font-size-complex="12pt" style:language-asian="lt" style:country-asian="LT"/>
    </style:style>
    <style:style style:name="P1186" style:parent-style-name="Normal" style:family="paragraph">
      <style:paragraph-properties fo:text-indent="0.0263in"/>
      <style:text-properties style:font-size-complex="12pt" fo:language="en" fo:country="US" style:language-asian="lt" style:country-asian="LT"/>
    </style:style>
    <style:style style:name="TableColumn1188" style:family="table-column">
      <style:table-column-properties style:column-width="4.4576in"/>
    </style:style>
    <style:style style:name="TableColumn1189" style:family="table-column">
      <style:table-column-properties style:column-width="2.4333in"/>
    </style:style>
    <style:style style:name="Table1187" style:family="table">
      <style:table-properties style:width="6.8909in" fo:margin-left="0.075in" table:align="left"/>
    </style:style>
    <style:style style:name="TableRow1190" style:family="table-row">
      <style:table-row-properties fo:keep-together="always"/>
    </style:style>
    <style:style style:name="TableCell119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1192" style:parent-style-name="DefaultParagraphFont" style:family="text">
      <style:text-properties fo:font-size="10.5pt" style:font-size-asian="10.5pt" style:font-size-complex="10.5pt" style:language-asian="lt" style:country-asian="LT"/>
    </style:style>
    <style:style style:name="TableCell1193" style:family="table-cell">
      <style:table-cell-properties fo:border-top="0.0138in solid #000000" fo:border-left="none" fo:border-bottom="none" fo:border-right="0.0138in solid #000000" style:writing-mode="lr-tb" fo:padding-top="0in" fo:padding-left="0.075in" fo:padding-bottom="0in" fo:padding-right="0.075in"/>
    </style:style>
    <style:style style:name="T1194" style:parent-style-name="DefaultParagraphFont" style:family="text">
      <style:text-properties fo:font-size="10.5pt" style:font-size-asian="10.5pt" style:font-size-complex="10.5pt" style:language-asian="lt" style:country-asian="LT"/>
    </style:style>
    <style:style style:name="TableRow1195" style:family="table-row">
      <style:table-row-properties/>
    </style:style>
    <style:style style:name="TableCell119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7" style:parent-style-name="Normal" style:family="paragraph">
      <style:paragraph-properties fo:text-indent="0.0368in"/>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margin-right="-0.0201in" fo:text-indent="0.0368in"/>
      <style:text-properties style:font-size-complex="12pt" fo:language="en" fo:country="US" style:language-asian="lt" style:country-asian="LT"/>
    </style:style>
    <style:style style:name="TableColumn1202" style:family="table-column">
      <style:table-column-properties style:column-width="2.4611in"/>
    </style:style>
    <style:style style:name="TableColumn1203" style:family="table-column">
      <style:table-column-properties style:column-width="4.4298in"/>
    </style:style>
    <style:style style:name="Table1201" style:family="table">
      <style:table-properties style:width="6.8909in" fo:margin-left="0.075in" table:align="left"/>
    </style:style>
    <style:style style:name="TableRow1204" style:family="table-row">
      <style:table-row-properties/>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paragraph-properties fo:margin-right="-0.0201in"/>
    </style:style>
    <style:style style:name="T1207" style:parent-style-name="DefaultParagraphFont" style:family="text">
      <style:text-properties fo:font-size="10.5pt" style:font-size-asian="10.5pt" style:font-size-complex="10.5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margin-right="-0.0201in" fo:text-indent="0.0368in"/>
      <style:text-properties style:font-size-complex="12pt" style:language-asian="lt" style:country-asian="LT"/>
    </style:style>
    <style:style style:name="P1210" style:parent-style-name="Normal" style:family="paragraph">
      <style:paragraph-properties fo:text-indent="0.0395in"/>
      <style:text-properties style:font-size-complex="12pt" fo:language="en" fo:country="US" style:language-asian="lt" style:country-asian="LT"/>
    </style:style>
    <style:style style:name="P1211" style:parent-style-name="Normal" style:family="paragraph">
      <style:paragraph-properties fo:text-indent="0.0395in"/>
      <style:text-properties style:font-size-complex="12pt" fo:language="en" fo:country="US" style:language-asian="lt" style:country-asian="LT"/>
    </style:style>
    <style:style style:name="P1212" style:parent-style-name="Normal" style:family="paragraph">
      <style:paragraph-properties fo:text-indent="0.0395in"/>
      <style:text-properties style:font-size-complex="12pt" fo:language="en" fo:country="US" style:language-asian="lt" style:country-asian="LT"/>
    </style:style>
    <style:style style:name="P1213" style:parent-style-name="Normal" style:family="paragraph">
      <style:text-properties fo:font-weight="bold" style:font-weight-asian="bold" style:font-weight-complex="bold" fo:text-transform="uppercase" fo:font-size="11pt" style:font-size-asian="11pt" style:font-size-complex="11pt" style:language-asian="lt" style:country-asian="LT"/>
    </style:style>
    <style:style style:name="P1214" style:parent-style-name="Normal" style:family="paragraph">
      <style:paragraph-properties fo:text-align="justify" fo:text-indent="0.0395in"/>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218" style:parent-style-name="DefaultParagraphFont" style:family="text">
      <style:text-properties fo:font-weight="bold" style:font-weight-asian="bold" fo:color="#000000" style:font-size-complex="12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ableColumn1221" style:family="table-column">
      <style:table-column-properties style:column-width="0.1541in"/>
    </style:style>
    <style:style style:name="TableColumn1222" style:family="table-column">
      <style:table-column-properties style:column-width="0.0097in"/>
    </style:style>
    <style:style style:name="TableColumn1223" style:family="table-column">
      <style:table-column-properties style:column-width="1.9034in"/>
    </style:style>
    <style:style style:name="TableColumn1224" style:family="table-column">
      <style:table-column-properties style:column-width="4.0666in"/>
    </style:style>
    <style:style style:name="TableColumn1225" style:family="table-column">
      <style:table-column-properties style:column-width="0.0104in"/>
    </style:style>
    <style:style style:name="Table1220" style:family="table">
      <style:table-properties style:width="6.1444in" fo:margin-left="0.075in" table:align="left"/>
    </style:style>
    <style:style style:name="TableRow1226" style:family="table-row">
      <style:table-row-properties style:min-row-height="0.5791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paragraph-properties fo:text-indent="0.0368in"/>
      <style:text-properties style:font-size-complex="12pt" style:language-asian="lt" style:country-asian="L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fo:font-size="10.5pt" style:font-size-asian="10.5pt" style:font-size-complex="10.5pt" style:language-asian="lt" style:country-asian="LT"/>
    </style:style>
    <style:style style:name="T1232" style:parent-style-name="DefaultParagraphFont" style:family="text">
      <style:text-properties fo:font-size="10.5pt" style:font-size-asian="10.5pt" style:font-size-complex="10.5pt" style:language-asian="lt" style:country-asian="LT"/>
    </style:style>
    <style:style style:name="P12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1235" style:family="table-column">
      <style:table-column-properties style:column-width="0.1951in"/>
    </style:style>
    <style:style style:name="TableColumn1236" style:family="table-column">
      <style:table-column-properties style:column-width="0.1944in"/>
    </style:style>
    <style:style style:name="TableColumn1237" style:family="table-column">
      <style:table-column-properties style:column-width="0.1951in"/>
    </style:style>
    <style:style style:name="TableColumn1238" style:family="table-column">
      <style:table-column-properties style:column-width="0.1951in"/>
    </style:style>
    <style:style style:name="TableColumn1239" style:family="table-column">
      <style:table-column-properties style:column-width="0.1944in"/>
    </style:style>
    <style:style style:name="TableColumn1240" style:family="table-column">
      <style:table-column-properties style:column-width="0.1951in"/>
    </style:style>
    <style:style style:name="TableColumn1241" style:family="table-column">
      <style:table-column-properties style:column-width="0.1944in"/>
    </style:style>
    <style:style style:name="TableColumn1242" style:family="table-column">
      <style:table-column-properties style:column-width="0.1951in"/>
    </style:style>
    <style:style style:name="TableColumn1243" style:family="table-column">
      <style:table-column-properties style:column-width="0.1951in"/>
    </style:style>
    <style:style style:name="TableColumn1244" style:family="table-column">
      <style:table-column-properties style:column-width="0.1944in"/>
    </style:style>
    <style:style style:name="TableColumn1245" style:family="table-column">
      <style:table-column-properties style:column-width="0.1951in"/>
    </style:style>
    <style:style style:name="TableColumn1246" style:family="table-column">
      <style:table-column-properties style:column-width="0.1951in"/>
    </style:style>
    <style:style style:name="TableColumn1247" style:family="table-column">
      <style:table-column-properties style:column-width="0.1944in"/>
    </style:style>
    <style:style style:name="TableColumn1248" style:family="table-column">
      <style:table-column-properties style:column-width="0.1951in"/>
    </style:style>
    <style:style style:name="TableColumn1249" style:family="table-column">
      <style:table-column-properties style:column-width="0.1944in"/>
    </style:style>
    <style:style style:name="TableColumn1250" style:family="table-column">
      <style:table-column-properties style:column-width="0.1951in"/>
    </style:style>
    <style:style style:name="TableColumn1251" style:family="table-column">
      <style:table-column-properties style:column-width="0.1951in"/>
    </style:style>
    <style:style style:name="TableColumn1252" style:family="table-column">
      <style:table-column-properties style:column-width="0.1944in"/>
    </style:style>
    <style:style style:name="TableColumn1253" style:family="table-column">
      <style:table-column-properties style:column-width="0.1951in"/>
    </style:style>
    <style:style style:name="TableColumn1254" style:family="table-column">
      <style:table-column-properties style:column-width="0.1944in"/>
    </style:style>
    <style:style style:name="Table1234" style:family="table">
      <style:table-properties style:width="3.8972in" fo:margin-left="0.0756in" table:align="left"/>
    </style:style>
    <style:style style:name="TableRow1255" style:family="table-row">
      <style:table-row-properties style:min-row-height="0.1486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296" style:parent-style-name="Normal" style:family="paragraph">
      <style:text-properties style:font-size-complex="12pt" style:language-asian="lt" style:country-asian="LT"/>
    </style:style>
    <style:style style:name="TableRow1297" style:family="table-row">
      <style:table-row-properties style:min-row-height="0.1569in"/>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indent="0.0368in"/>
      <style:text-properties style:font-size-complex="12pt" style:language-asian="lt" style:country-asian="L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indent="0.0368in"/>
      <style:text-properties style:font-size-complex="12pt" style:language-asian="lt" style:country-asian="LT"/>
    </style:style>
    <style:style style:name="TableRow1302" style:family="table-row">
      <style:table-row-properties style:min-row-height="0.1486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indent="0.0368in"/>
      <style:text-properties style:font-size-complex="12pt" style:language-asian="lt" style:country-asian="LT"/>
    </style:style>
    <style:style style:name="TableRow1307" style:family="table-row">
      <style:table-row-properties style:min-row-height="0.0076in"/>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text-properties fo:font-size="0.5pt" style:font-size-asian="0.5pt" style:font-size-complex="12pt" style:language-asian="lt" style:country-asian="LT"/>
    </style:style>
    <style:style style:name="TableCell1310" style:family="table-cell">
      <style:table-cell-properties fo:border="none" style:writing-mode="lr-tb" style:vertical-align="middle" fo:padding-top="0in" fo:padding-left="0in" fo:padding-bottom="0in" fo:padding-right="0in"/>
    </style:style>
    <style:style style:name="P1311" style:parent-style-name="Normal" style:family="paragraph">
      <style:text-properties fo:font-size="0.5pt" style:font-size-asian="0.5pt" style:font-size-complex="12pt" style:language-asian="lt" style:country-asian="LT"/>
    </style:style>
    <style:style style:name="TableCell1312" style:family="table-cell">
      <style:table-cell-properties fo:border="none" style:writing-mode="lr-tb" style:vertical-align="middle" fo:padding-top="0in" fo:padding-left="0in" fo:padding-bottom="0in" fo:padding-right="0in"/>
    </style:style>
    <style:style style:name="P1313" style:parent-style-name="Normal" style:family="paragraph">
      <style:text-properties fo:font-size="0.5pt" style:font-size-asian="0.5pt" style:font-size-complex="12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8" style:parent-style-name="DefaultParagraphFont" style:family="text">
      <style:text-properties fo:font-size="10.5pt" style:font-size-asian="10.5pt" style:font-size-complex="10.5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fo:font-size="10.5pt" style:font-size-asian="10.5pt" style:font-size-complex="10.5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27" style:parent-style-name="Normal" style:family="paragraph">
      <style:paragraph-properties fo:text-align="justify"/>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0.5pt" style:font-size-asian="10.5pt" style:font-size-complex="10.5pt" style:language-asian="lt" style:country-asian="LT"/>
    </style:style>
    <style:style style:name="P1331" style:parent-style-name="Normal" style:family="paragraph">
      <style:paragraph-properties fo:text-align="justify" fo:text-indent="0.1972in"/>
    </style:style>
    <style:style style:name="T1332" style:parent-style-name="DefaultParagraphFont" style:family="text">
      <style:text-properties fo:font-size="10.5pt" style:font-size-asian="10.5pt" style:font-size-complex="10.5pt" style:language-asian="lt" style:country-asian="LT"/>
    </style:style>
    <style:style style:name="T1333" style:parent-style-name="DefaultParagraphFont" style:family="text">
      <style:text-properties fo:font-size="10.5pt" style:font-size-asian="10.5pt" style:font-size-complex="10.5pt" style:language-asian="lt" style:country-asian="LT"/>
    </style:style>
    <style:style style:name="P1334" style:parent-style-name="Normal" style:family="paragraph">
      <style:paragraph-properties fo:text-align="justify" fo:text-indent="0.1972in"/>
    </style:style>
    <style:style style:name="T1335" style:parent-style-name="DefaultParagraphFont" style:family="text">
      <style:text-properties fo:font-size="10.5pt" style:font-size-asian="10.5pt" style:font-size-complex="10.5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fo:font-size="10.5pt" style:font-size-asian="10.5pt" style:font-size-complex="10.5pt" style:language-asian="lt" style:country-asian="LT"/>
    </style:style>
    <style:style style:name="T1338" style:parent-style-name="DefaultParagraphFont" style:family="text">
      <style:text-properties fo:font-size="10.5pt" style:font-size-asian="10.5pt" style:font-size-complex="10.5pt" style:language-asian="lt" style:country-asian="LT"/>
    </style:style>
    <style:style style:name="T1339" style:parent-style-name="DefaultParagraphFont" style:family="text">
      <style:text-properties fo:font-size="10.5pt" style:font-size-asian="10.5pt" style:font-size-complex="10.5pt" style:language-asian="lt" style:country-asian="LT"/>
    </style:style>
    <style:style style:name="P1340" style:parent-style-name="Normal" style:family="paragraph">
      <style:paragraph-properties fo:text-align="justify"/>
    </style:style>
    <style:style style:name="T1341" style:parent-style-name="DefaultParagraphFont" style:family="text">
      <style:text-properties fo:font-size="10.5pt" style:font-size-asian="10.5pt" style:font-size-complex="10.5pt" style:language-asian="lt" style:country-asian="LT"/>
    </style:style>
    <style:style style:name="T1342" style:parent-style-name="DefaultParagraphFont" style:family="text">
      <style:text-properties fo:font-size="10.5pt" style:font-size-asian="10.5pt" style:font-size-complex="10.5pt" style:language-asian="lt" style:country-asian="LT"/>
    </style:style>
    <style:style style:name="T1343" style:parent-style-name="DefaultParagraphFont" style:family="text">
      <style:text-properties fo:font-size="10.5pt" style:font-size-asian="10.5pt" style:font-size-complex="10.5pt" style:language-asian="lt" style:country-asian="LT"/>
    </style:style>
    <style:style style:name="P1344" style:parent-style-name="Normal" style:family="paragraph">
      <style:paragraph-properties fo:text-align="justify" fo:margin-right="-0.0118in"/>
    </style:style>
    <style:style style:name="T1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7" style:parent-style-name="Normal" style:family="paragraph">
      <style:paragraph-properties fo:text-align="justify" fo:margin-right="-0.0118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line-height-at-least="0.2222in" fo:margin-left="0.25in" fo:margin-right="-0.0201in" fo:text-indent="-0.25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style:line-height-at-least="0.2222in" fo:margin-left="0.25in" fo:margin-right="-0.0201in" fo:text-indent="-0.25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style:line-height-at-least="0.2222in" fo:margin-left="0.25in" fo:margin-right="-0.0201in" fo:text-indent="-0.25in">
        <style:tab-stops/>
      </style:paragraph-properties>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14pt" style:font-size-asian="14pt" style:font-size-complex="14pt"/>
    </style:style>
    <style:style style:name="T1369" style:parent-style-name="DefaultParagraphFont" style:family="text">
      <style:text-properties fo:font-size="10.5pt" style:font-size-asian="10.5pt" style:font-size-complex="10.5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font-size="14pt" style:font-size-asian="14pt" style:font-size-complex="14pt"/>
    </style:style>
    <style:style style:name="T1372" style:parent-style-name="DefaultParagraphFont" style:family="text">
      <style:text-properties fo:font-size="10.5pt" style:font-size-asian="10.5pt" style:font-size-complex="10.5pt" style:language-asian="lt" style:country-asian="LT"/>
    </style:style>
    <style:style style:name="T1373" style:parent-style-name="DefaultParagraphFont" style:family="text">
      <style:text-properties fo:font-size="10.5pt" style:font-size-asian="10.5pt" style:font-size-complex="10.5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fo:font-size="14pt" style:font-size-asian="14pt" style:font-size-complex="14pt"/>
    </style:style>
    <style:style style:name="T1376" style:parent-style-name="DefaultParagraphFont" style:family="text">
      <style:text-properties fo:font-size="10.5pt" style:font-size-asian="10.5pt" style:font-size-complex="10.5pt" style:language-asian="lt" style:country-asian="LT"/>
    </style:style>
    <style:style style:name="P1377" style:parent-style-name="Normal" style:family="paragraph">
      <style:paragraph-properties fo:text-align="justify" fo:text-indent="0.6173in"/>
    </style:style>
    <style:style style:name="T1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margin-left="3.5in" fo:text-indent="0.5in">
        <style:tab-stops/>
      </style:paragraph-properties>
    </style:style>
    <style:style style:name="T1382" style:parent-style-name="DefaultParagraphFont" style:family="text">
      <style:text-properties fo:color="#000000" style:text-position="super 66.6%" style:font-size-complex="12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indent="0.0131in"/>
      <style:text-properties style:font-size-complex="12pt" fo:language="en" fo:country="US"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P1388" style:parent-style-name="Normal" style:family="paragraph">
      <style:text-properties fo:font-size="11pt" style:font-size-asian="11pt" style:font-size-complex="11pt" style:language-asian="lt" style:country-asian="LT"/>
    </style:style>
    <style:style style:name="P1389" style:parent-style-name="Normal" style:family="paragraph">
      <style:paragraph-properties fo:text-indent="4.3104in"/>
      <style:text-properties fo:font-size="10.5pt" style:font-size-asian="10.5pt" style:font-size-complex="10.5pt" style:language-asian="lt" style:country-asian="LT"/>
    </style:style>
    <style:style style:name="P1390" style:parent-style-name="Normal" style:family="paragraph">
      <style:paragraph-properties fo:text-indent="1.1041in"/>
    </style:style>
    <style:style style:name="T1391" style:parent-style-name="DefaultParagraphFont" style:family="text">
      <style:text-properties fo:font-size="10.5pt" style:font-size-asian="10.5pt" style:font-size-complex="10.5pt" style:language-asian="lt" style:country-asian="LT"/>
    </style:style>
    <style:style style:name="T1392" style:parent-style-name="DefaultParagraphFont" style:family="text">
      <style:text-properties fo:font-size="10.5pt" style:font-size-asian="10.5pt" style:font-size-complex="10.5pt" style:language-asian="lt" style:country-asian="LT"/>
    </style:style>
    <style:style style:name="P1393" style:parent-style-name="Normal" style:family="paragraph">
      <style:paragraph-properties fo:text-align="center" fo:text-indent="0.0368in"/>
    </style:style>
    <style:style style:name="T1394" style:parent-style-name="DefaultParagraphFont" style:family="text">
      <style:text-properties style:font-size-complex="12pt" fo:language="en" fo:country="US" style:language-asian="lt" style:country-asian="LT"/>
    </style:style>
    <style:style style:name="P1395"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96"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397" style:parent-style-name="Normal" style:family="paragraph">
      <style:paragraph-properties fo:text-align="center" fo:text-indent="0.5in"/>
    </style:style>
    <style:style style:name="P1398" style:parent-style-name="Normal" style:family="paragraph">
      <style:paragraph-properties fo:text-align="center" fo:text-indent="0.5in"/>
    </style:style>
    <style:style style:name="P1399"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400"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401" style:parent-style-name="Normal" style:family="paragraph">
      <style:paragraph-properties fo:text-align="center" fo:text-indent="0.5in"/>
      <style:text-properties fo:font-weight="bold" style:font-weight-asian="bold" style:font-weight-complex="bold" fo:font-size="10.5pt" style:font-size-asian="10.5pt" style:font-size-complex="10.5pt" style:language-asian="lt" style:country-asian="LT"/>
    </style:style>
    <style:style style:name="P1402" style:parent-style-name="Normal" style:family="paragraph">
      <style:paragraph-properties fo:text-align="justify" fo:text-indent="1.8916in"/>
      <style:text-properties fo:font-size="10pt" style:font-size-asian="10pt" style:language-asian="lt" style:country-asian="LT"/>
    </style:style>
    <style:style style:name="P1403" style:parent-style-name="Normal" style:family="paragraph">
      <style:paragraph-properties fo:text-align="justify" fo:text-indent="0.0368in"/>
      <style:text-properties fo:font-size="10pt" style:font-size-asian="10pt" style:language-asian="lt" style:country-asian="LT"/>
    </style:style>
    <style:style style:name="P1404" style:parent-style-name="Normal" style:family="paragraph">
      <style:paragraph-properties fo:text-align="justify" fo:text-indent="0.3534in"/>
      <style:text-properties fo:font-size="11pt" style:font-size-asian="11pt" style:font-size-complex="11pt" style:language-asian="lt" style:country-asian="LT"/>
    </style:style>
    <style:style style:name="P1405" style:parent-style-name="Normal" style:family="paragraph">
      <style:paragraph-properties fo:text-align="justify" fo:text-indent="0.3381in"/>
    </style:style>
    <style:style style:name="T1406" style:parent-style-name="DefaultParagraphFont" style:family="text">
      <style:text-properties fo:font-size="14pt" style:font-size-asian="14pt" style:font-size-complex="14p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3138in"/>
    </style:style>
    <style:style style:name="T1409" style:parent-style-name="DefaultParagraphFont" style:family="text">
      <style:text-properties fo:font-size="14pt" style:font-size-asian="14pt" style:font-size-complex="14pt"/>
    </style:style>
    <style:style style:name="T1410" style:parent-style-name="DefaultParagraphFont" style:family="text">
      <style:text-properties fo:font-size="11pt" style:font-size-asian="11pt" style:font-size-complex="11pt" style:language-asian="lt" style:country-asian="LT"/>
    </style:style>
    <style:style style:name="TableColumn1412" style:family="table-column">
      <style:table-column-properties style:column-width="0.5in"/>
    </style:style>
    <style:style style:name="TableColumn1413" style:family="table-column">
      <style:table-column-properties style:column-width="4.009in"/>
    </style:style>
    <style:style style:name="TableColumn1414" style:family="table-column">
      <style:table-column-properties style:column-width="2.2555in"/>
    </style:style>
    <style:style style:name="Table1411" style:family="table">
      <style:table-properties style:width="6.7645in" style:rel-width="100%"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size-complex="12pt" fo:language="en" fo:country="U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fo:language="en" fo:country="US"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style:font-size-complex="12pt" fo:language="en" fo:country="US"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fo:language="en" fo:country="US"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fo:language="en" fo:country="U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fo:language="en" fo:country="US" style:language-asian="lt" style:country-asian="LT"/>
    </style:style>
    <style:style style:name="P1439" style:parent-style-name="Normal" style:family="paragraph">
      <style:paragraph-properties fo:text-align="justify" fo:text-indent="0.0368in"/>
      <style:text-properties style:font-size-complex="12pt" fo:language="en" fo:country="US" style:language-asian="lt" style:country-asian="LT"/>
    </style:style>
    <style:style style:name="P1440" style:parent-style-name="Normal" style:family="paragraph">
      <style:paragraph-properties fo:text-align="justify" fo:text-indent="0.0368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2.3666in"/>
      <style:text-properties fo:font-size="10pt" style:font-size-asian="10pt" style:language-asian="lt" style:country-asian="LT"/>
    </style:style>
    <style:style style:name="P1444" style:parent-style-name="Normal" style:family="paragraph">
      <style:paragraph-properties fo:text-align="justify" fo:text-indent="0.0368in"/>
      <style:text-properties style:font-size-complex="12pt" fo:language="en" fo:country="US" style:language-asian="lt" style:country-asian="LT"/>
    </style:style>
    <style:style style:name="P1445" style:parent-style-name="Normal" style:family="paragraph">
      <style:paragraph-properties fo:text-align="justify" fo:text-indent="0.3312in"/>
    </style:style>
    <style:style style:name="T1446" style:parent-style-name="DefaultParagraphFont" style:family="text">
      <style:text-properties fo:font-size="10.5pt" style:font-size-asian="10.5pt" style:font-size-complex="10.5pt" style:language-asian="lt" style:country-asian="LT"/>
    </style:style>
    <style:style style:name="T1447" style:parent-style-name="DefaultParagraphFont" style:family="text">
      <style:text-properties fo:font-size="10.5pt" style:font-size-asian="10.5pt" style:font-size-complex="10.5pt" fo:language="en" fo:country="US" style:language-asian="lt" style:country-asian="LT"/>
    </style:style>
    <style:style style:name="T1448" style:parent-style-name="DefaultParagraphFont" style:family="text">
      <style:text-properties fo:font-size="10.5pt" style:font-size-asian="10.5pt" style:font-size-complex="10.5pt" style:language-asian="lt" style:country-asian="LT"/>
    </style:style>
    <style:style style:name="T1449" style:parent-style-name="DefaultParagraphFont" style:family="text">
      <style:text-properties fo:font-size="10.5pt" style:font-size-asian="10.5pt" style:font-size-complex="10.5pt" style:language-asian="lt" style:country-asian="LT"/>
    </style:style>
    <style:style style:name="T1450" style:parent-style-name="DefaultParagraphFont" style:family="text">
      <style:text-properties fo:font-size="10.5pt" style:font-size-asian="10.5pt" style:font-size-complex="10.5pt" fo:language="en" fo:country="US" style:language-asian="lt" style:country-asian="LT"/>
    </style:style>
    <style:style style:name="T1451" style:parent-style-name="DefaultParagraphFont" style:family="text">
      <style:text-properties fo:font-size="10.5pt" style:font-size-asian="10.5pt" style:font-size-complex="10.5pt" style:language-asian="lt" style:country-asian="LT"/>
    </style:style>
    <style:style style:name="P1452" style:parent-style-name="Normal" style:family="paragraph">
      <style:paragraph-properties fo:text-align="justify" fo:text-indent="0.4305in"/>
      <style:text-properties fo:font-size="10.5pt" style:font-size-asian="10.5pt" style:font-size-complex="10.5pt" style:language-asian="lt" style:country-asian="LT"/>
    </style:style>
    <style:style style:name="P1453" style:parent-style-name="Normal" style:family="paragraph">
      <style:paragraph-properties fo:text-align="justify" fo:text-indent="0.4736in">
        <style:tab-stops>
          <style:tab-stop style:type="left" style:position="0.7875in"/>
        </style:tab-stops>
      </style:paragraph-properties>
      <style:text-properties fo:font-size="10.5pt" style:font-size-asian="10.5pt" style:font-size-complex="10.5pt" style:language-asian="lt" style:country-asian="LT"/>
    </style:style>
    <style:style style:name="P1454" style:parent-style-name="Normal" style:family="paragraph">
      <style:paragraph-properties fo:text-align="justify" fo:text-indent="0.3875in"/>
      <style:text-properties fo:font-size="10.5pt" style:font-size-asian="10.5pt" style:font-size-complex="10.5pt"/>
    </style:style>
    <style:style style:name="P1455" style:parent-style-name="Normal" style:family="paragraph">
      <style:paragraph-properties fo:text-align="justify" fo:text-indent="0.3875in"/>
    </style:style>
    <style:style style:name="T1456" style:parent-style-name="DefaultParagraphFont" style:family="text">
      <style:text-properties fo:font-size="10.5pt" style:font-size-asian="10.5pt" style:font-size-complex="10.5pt" style:language-asian="lt" style:country-asian="LT"/>
    </style:style>
    <style:style style:name="P1457" style:parent-style-name="Normal" style:family="paragraph">
      <style:paragraph-properties fo:text-align="center" fo:text-indent="0.5354in"/>
      <style:text-properties fo:font-size="11pt" style:font-size-asian="11pt" style:font-size-complex="11pt" fo:language="en" fo:country="US" style:language-asian="lt" style:country-asian="LT"/>
    </style:style>
    <style:style style:name="P1458" style:parent-style-name="Normal" style:family="paragraph">
      <style:paragraph-properties fo:text-align="center" fo:text-indent="0.4923in"/>
    </style:style>
    <style:style style:name="T145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461" style:parent-style-name="Normal" style:family="paragraph">
      <style:paragraph-properties fo:text-indent="0.0861in">
        <style:tab-stops>
          <style:tab-stop style:type="center" style:position="3.5923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462" style:parent-style-name="Normal" style:family="paragraph">
      <style:paragraph-properties fo:text-indent="0.1722in">
        <style:tab-stops>
          <style:tab-stop style:type="center" style:position="3.5923in"/>
        </style:tab-stops>
      </style:paragraph-properties>
      <style:text-properties fo:font-size="11pt" style:font-size-asian="11pt" style:font-size-complex="11pt" style:language-asian="lt" style:country-asian="LT"/>
    </style:style>
    <style:style style:name="P1463" style:parent-style-name="Normal" style:family="paragraph">
      <style:paragraph-properties fo:text-align="justify" fo:text-indent="0.1972in"/>
      <style:text-properties fo:font-size="11pt" style:font-size-asian="11pt" style:font-size-complex="11pt" style:language-asian="lt" style:country-asian="LT"/>
    </style:style>
    <style:style style:name="P1464" style:parent-style-name="Normal" style:family="paragraph">
      <style:paragraph-properties fo:text-align="justify" fo:text-indent="0.1972in"/>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paragraph-properties fo:text-align="justify" fo:line-height="150%"/>
    </style:style>
    <style:style style:name="P1470" style:parent-style-name="Normal" style:family="paragraph">
      <style:paragraph-properties fo:text-align="justify"/>
      <style:text-properties style:font-name="Arial" fo:font-weight="bold" style:font-weight-asian="bold" fo:font-size="10pt" style:font-size-asian="10pt"/>
    </style:style>
    <style:style style:name="P1471" style:parent-style-name="Normal" style:family="paragraph">
      <style:paragraph-properties fo:text-align="justify"/>
      <style:text-properties style:font-name="Arial"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weight="bold" style:font-weight-asian="bold"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4-09-01:</text:span></text:p>
      <text:p text:style-name="P10"><text:span text:style-name="T11">Raseinių rajono savivaldybės taryba, Sprendimas</text:span></text:p>
      <text:p text:style-name="P12"><text:span text:style-name="T13">Nr.<text:s/></text:span><text:a xlink:href="https://www.e-tar.lt/portal/legalAct.html?documentId=a9e80f20669611efafbb8694c098bac5" office:target-frame-name="_top" xlink:show="replace"><text:span text:style-name="T14">TS-255</text:span></text:a><text:span text:style-name="T15">, 2024-08-29, paskelbta TAR 2024-08-30, i. k. 2024-15178</text:span></text:p>
      <text:p text:style-name="P16"><text:span text:style-name="T17">Dėl Raseinių rajono savivaldybės gyventojų mokėjimo už socialines paslaugas tvarkos aprašo patvir</text:span><text:span text:style-name="T18">tinimo</text:span></text:p>
      <text:p text:style-name="P19"/>
      <text:p text:style-name="P20"><text:span text:style-name="T21">Suvestinė redakcija nuo 2023-05-16 iki 2024-08-31</text:span></text:p>
      <text:p text:style-name="P22"/>
      <text:p text:style-name="P23"><text:span text:style-name="T24">Sprendimas paskelbtas: TAR 2020-11-30, i. k. 2020-25457</text:span></text:p>
      <text:p text:style-name="P25"/>
      <text:p text:style-name="P26"/>
      <text:p text:style-name="P27"/>
      <text:p text:style-name="P28"><text:span text:style-name="T2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30">RASEINIŲ RAJONO SAVIVALDYBĖS TARYBA</text:p>
      <text:p text:style-name="P31"/>
      <text:p text:style-name="P32">SPRENDIMAS</text:p>
      <text:p text:style-name="P33"><text:span text:style-name="T34">DĖL</text:span><text:span text:style-name="T35"><text:s/>RASEINIŲ RAJONO SAVIVALDYBĖS GYVENTOJŲ MOKĖJIMO UŽ SOCIALINES PASLAUGAS TVARKOS APRA</text:span><text:span text:style-name="T36">ŠO PATVIRTINIMO</text:span></text:p>
      <text:p text:style-name="P37"/>
      <text:p text:style-name="P38">2020 m. lapkričio 26 d. Nr. TS-325</text:p>
      <text:p text:style-name="P39">Raseiniai</text:p>
      <text:p text:style-name="P40"/>
      <text:p text:style-name="P41"/>
      <text:p text:style-name="P42"><text:span text:style-name="T43">Vadovaudamasi Lietuvos Respublikos vietos savivaldos įstatymo 16 straipsnio 2 dalies 38 punktu, 18 straipsnio 1 dalimi, Lietuvos Respublikos socialinių paslaugų įstatymo 13 straipsniu, 26 straipsnio 3 dalimi, Mokėjimo už socialines paslaugas tvarkos aprašo</text:span><text:span text:style-name="T44">, patvirtinto Lietuvos Respublikos Vyriausybės 2006 m. birželio 14 d. nutarimu Nr. 583 „Dėl mokėjimo už socialines paslaugas tvarkos aprašo patvirtinimo“, 3 punktu, Raseinių rajono savivaldybės taryba n u s p r e n d ž i a:<text:s/></text:span></text:p>
      <text:p text:style-name="P45"><text:span text:style-name="T46">1</text:span><text:span text:style-name="T47">. Patvirtinti Raseinių raj</text:span><text:span text:style-name="T48">ono savivaldybės gyventojų mokėjimo už socialines paslaugas tvarkos aprašą (pridedama).</text:span></text:p>
      <text:p text:style-name="P49"><text:span text:style-name="T50">2</text:span><text:span text:style-name="T51">. Pripažinti netekusiu galios Raseinių rajono savivaldybės tarybos 2019 m. gruodžio 27 d. sprendimą Nr. TS-380 „Dėl Raseinių rajono savivaldybės gyventojų mokėjimo</text:span><text:span text:style-name="T52"><text:s/>už socialines paslaugas tvarkos aprašo patvirtinimo“.</text:span></text:p>
      <text:p text:style-name="P53"><text:span text:style-name="T54">Šis sprendimas Lietuvos Respublikos administracinių bylų teisenos įstatymo nustatyta tvarka per vieną mėnesį nuo paskelbimo ar įteikimo suinteresuotai šaliai dienos gali būti skundžiamas Regionų apyg</text:span><text:span text:style-name="T55">ardos administracinio teismo Šiaulių rūmams (Dvaro  g. 80, LT-76298 Šiauliai).</text:span></text:p>
      <text:p text:style-name="P56"/>
      <text:p text:style-name="P57"/>
      <text:p text:style-name="P58"/>
      <text:p text:style-name="P59"><text:span text:style-name="T60">Savivaldybės meras<text:s/></text:span><text:span text:style-name="T61"><text:tab/></text:span><text:span text:style-name="T62"><text:tab/></text:span><text:span text:style-name="T63"><text:tab/>Andrius Bautronis</text:span></text:p>
      <text:soft-page-break/>
      <text:p text:style-name="P64">PATVIRTINTA</text:p>
      <text:p text:style-name="P71">Raseinių rajono savivaldybės tarybos</text:p>
      <text:p text:style-name="P72">2020 m. lapkričio 26 d.<text:s/>sprendimu</text:p>
      <text:p text:style-name="P73"><text:span text:style-name="T74">Nr. TS-325</text:span></text:p>
      <text:p text:style-name="P75"/>
      <text:p text:style-name="P76"><text:span text:style-name="T77">RASEINIŲ RAJONO SAVIVALDYBĖS<text:s/></text:span><text:span text:style-name="T78">GYVENTOJŲ mokėjimo už socialines paslaug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aseinių rajono savivaldybės gyventojų mokėjimo už socialines paslaugas tvarkos aprašas (toliau – Aprašas) reglamentuoja asmens (šeimos), kurio (kurios) nuolatinė gyvenamoji vieta yra Raseinių rajono<text:s/></text:span><text:soft-page-break/><text:span text:style-name="T89">savivaldybėje (toliau – Savivaldybė), mokėjimo už soci</text:span><text:span text:style-name="T90">alines paslaugas tvarką, mokėjimo dydžių nustatymą, pagalbos pinigų mokėjimą, asmens (šeimos narių) finansinių galimybių mokėti už socialines paslaugas vertinimą, atleidimą nuo mokesčio už socialines paslaugas ir kitas sąlygas.<text:s/></text:span></text:p>
      <text:p text:style-name="P91"><text:span text:style-name="T92">2</text:span><text:span text:style-name="T93">.</text:span><text:span text:style-name="T94"><text:s/></text:span><text:span text:style-name="T95">Raseinių rajono savi</text:span><text:span text:style-name="T96">valdybės administracijos</text:span><text:span text:style-name="T97"><text:s/></text:span><text:span text:style-name="T98">Socialinės paramos skyrius (toliau – Socialinės paramos skyrius) administruoja socialinių paslaugų organizavimą, kasmet sudaro ir Savivaldybės tarybai teikia tvirtinti Savivaldybės socialinių paslaugų planą bei kontroliuoja bendrųj</text:span><text:span text:style-name="T99">ų socialinių paslaugų ir socialinės priežiūros kokybę.</text:span></text:p>
      <text:p text:style-name="P100"><text:span text:style-name="T101">3</text:span><text:span text:style-name="T102">. Aprašas taikomas mokėjimui už tas socialines paslaugas, kurias planuoja, skiria, organizuoja jų pirkimą ir kurių poreikį asmeniui (šeimai) nustato rajono Savivaldybės mero skirti atsakingi speci</text:span><text:span text:style-name="T103">alistai, ir kurių teikimas finansuojamas iš rajono Savivaldybės biudžeto ar valstybės biudžeto specialių tikslinių dotacijų savivaldybių biudžetams socialinėms paslaugoms organizuoti. Už kitas privačiai ar papildomai asmens (šeimos) pageidavimu teikiamas s</text:span><text:span text:style-name="T104">ocialines paslaugas mokama paslaugas gaunančio asmens (jam atstovaujančio) ir socialinių paslaugų įstaigos tarpusavio susitarimu.</text:span></text:p>
      <text:p text:style-name="P105">Punkto pakeitimai:</text:p>
      <text:p text:style-name="P106"><text:span text:style-name="T107">Nr.<text:s/></text:span><text:a xlink:href="https://www.e-tar.lt/portal/legalAct.html?documentId=a9c67fe0278711edb4cae1b158f98ea5" office:target-frame-name="_top" xlink:show="replace"><text:span text:style-name="T108">TS-20</text:span><text:span text:style-name="T109">9</text:span></text:a><text:span text:style-name="T110">, 2022-08-25, paskelbta TAR 2022-08-29, i. k. 2022-17694</text:span></text:p>
      <text:p text:style-name="P111"><text:span text:style-name="T112">Nr.<text:s/></text:span><text:a xlink:href="https://www.e-tar.lt/portal/legalAct.html?documentId=1a3d1240f2f611ed9978886e85107ab2" office:target-frame-name="_top" xlink:show="replace"><text:span text:style-name="T113">TS-121</text:span></text:a><text:span text:style-name="T114">, 2023-05-11, paskelbta TAR 2023-05-15, i. k. 2023-09112</text:span></text:p>
      <text:p text:style-name="Normal"/>
      <text:p text:style-name="P115"><text:span text:style-name="T116">4</text:span><text:span text:style-name="T117">. Skiriant socialines paslaugas, Skyriaus atsakingas specialistas, asmens (šeimos) mokesčio už socialines paslaugas dydį nustato individualiai, atsižvelgdamas į asmens (šeimos) finansines galimybes mokėti už socialines paslaugas ir asmeniui (šeimai) teikia</text:span><text:span text:style-name="T118">mų socialinių paslaugų rūšį. Mokestis negali būti didesnis už asmeniui (šeimai) teikiamų socialinių paslaugų kainą. Asmens (šeimos), gaunančio bendrąsias, socialinės priežiūros paslaugas ar dienos socialinės globos paslaugas <text:s/>asmens namuose, esant pokyčiam</text:span><text:span text:style-name="T119">s, turintiems įtakos dėl paslaugų apmokėjimo, finansines galimybes mokėti už teikiamas socialines paslaugas, vertina šias socialines paslaugas teikiančios įstaigos vadovo paskirti darbuotojai. Mokestis už paslaugas vertinamas vadovaujantis šiuo Aprašu ir š</text:span><text:span text:style-name="T120">ią sritį reglamentuojančiais Lietuvos Respublikos teisės aktais.</text:span></text:p>
      <text:p text:style-name="P121">Punkto pakeitimai:</text:p>
      <text:p text:style-name="P122"><text:span text:style-name="T123">Nr.<text:s/></text:span><text:a xlink:href="https://www.e-tar.lt/portal/legalAct.html?documentId=a9c67fe0278711edb4cae1b158f98ea5" office:target-frame-name="_top" xlink:show="replace"><text:span text:style-name="T124">TS-209</text:span></text:a><text:span text:style-name="T125">, 2022-08-25, paskelbta TAR 2022-08-29, i. k. 2022-17694</text:span></text:p>
      <text:p text:style-name="Normal"/>
      <text:p text:style-name="P126"><text:span text:style-name="T127">5</text:span><text:span text:style-name="T128">.</text:span><text:span text:style-name="T129"><text:s/>Asmuo (šeima) gali būti atleidžiamas nuo mokesčio už socialines paslaugas, kitais nenumatytais atvejais, kai yra motyvuota seniūno rekomendacija. Sprendimą dėl atleidimo nuo mokesčio už socialines paslaugas priima Savivaldybės meras.</text:span></text:p>
      <text:p text:style-name="P130">Punkto pakeitimai:</text:p>
      <text:p text:style-name="P131"><text:span text:style-name="T132">Nr</text:span><text:span text:style-name="T133">.<text:s/></text:span><text:a xlink:href="https://www.e-tar.lt/portal/legalAct.html?documentId=3b487d80405f11ec992fe4cdfceb5666" office:target-frame-name="_top" xlink:show="replace"><text:span text:style-name="T134">TS-250</text:span></text:a><text:span text:style-name="T135">, 2021-10-28, paskelbta TAR 2021-11-08, i. k. 2021-23144</text:span></text:p>
      <text:p text:style-name="P136"><text:span text:style-name="T137">Nr.<text:s/></text:span><text:a xlink:href="https://www.e-tar.lt/portal/legalAct.html?documentId=1a3d1240f2f611ed9978886e85107ab2" office:target-frame-name="_top" xlink:show="replace"><text:span text:style-name="T138">TS-121</text:span></text:a><text:span text:style-name="T139">, 2023-05-11, paskelbta TAR 2023-05-15, i. k. 2023-09112</text:span></text:p>
      <text:p text:style-name="Normal"/>
      <text:p text:style-name="P140"><text:span text:style-name="T141">6</text:span><text:span text:style-name="T142">. Asmens (šeimos) ir Savivaldybės tarpusavio teisės ir pareigos, susijusios su asmens (šeimos) mokėjimu už ilgalaikės (trumpalaikės) socialines globos paslaugas, nustatomos rašyt</text:span><text:span text:style-name="T143">ine socialines paslaugas gaunančio asmens ar jo globėjo (rūpintojo),</text:span><text:span text:style-name="T144"><text:s/>kito teisėto asmens atstovo<text:s/></text:span><text:span text:style-name="T145">paslaugų teikėjo, Socialinės paramos skyriaus vedėjo ir paslaugų teikėjo sutartimi.</text:span></text:p>
      <text:p text:style-name="P146">Punkto pakeitimai:</text:p>
      <text:p text:style-name="P147"><text:span text:style-name="T148">Nr.<text:s/></text:span><text:a xlink:href="https://www.e-tar.lt/portal/legalAct.html?documentId=a9c67fe0278711edb4cae1b158f98ea5" office:target-frame-name="_top" xlink:show="replace"><text:span text:style-name="T149">TS-209</text:span></text:a><text:span text:style-name="T150">, 2022-08-25, paskelbta TAR 2022-08-29, i. k. 2022-17694</text:span></text:p>
      <text:p text:style-name="Normal"/>
      <text:p text:style-name="P151"><text:span text:style-name="T152">7</text:span><text:span text:style-name="T153">.<text:s/></text:span><text:span text:style-name="T154">Asmens (šeimos) ir  paslaugų teikėjo tarpusavio teisės ir pareigos, susijusios su asmens (šeimos) mokėjimu už socialinės priežiūros bei die</text:span><text:span text:style-name="T155">nos socialinės globos paslaugas, nustatomos rašytine socialines paslaugas gaunančio asmens ar jo globėjo (rūpintojo),</text:span><text:span text:style-name="T156"><text:s/>kito teisėto asmens atstovo</text:span><text:span text:style-name="T157"><text:s/>ir paslaugų teikėjo sutartimi.</text:span></text:p>
      <text:p text:style-name="P158">Punkto pakeitimai:</text:p>
      <text:p text:style-name="P159"><text:span text:style-name="T160">Nr.<text:s/></text:span><text:a xlink:href="https://www.e-tar.lt/portal/legalAct.html?documentId=a9c67fe0278711edb4cae1b158f98ea5" office:target-frame-name="_top" xlink:show="replace"><text:span text:style-name="T161">TS-209</text:span></text:a><text:span text:style-name="T162">, 2022-08-25, paskelbta TAR 2022-08-29, i. k. 2022-17694</text:span></text:p>
      <text:p text:style-name="Normal"/>
      <text:p text:style-name="P163"><text:span text:style-name="T164">8</text:span><text:span text:style-name="T165">.<text:s/></text:span><text:span text:style-name="T166">Sutartyje turi būti nustatyta mokėjimo už socialines paslaugas tvarka, Savivaldybės apska</text:span><text:span text:style-name="T167">ičiuoto asmens (šeimos) mokėjimo už socialines paslaugas dydžio keitimo atvejai ir informacijos apie Savivaldybės apskaičiuotą asmens (šeimos) mokėjimo už socialines paslaugas dydį (pinigine išraiška) pateikimo socialines paslaugas gaunančiam asmeniui ar j</text:span><text:span text:style-name="T168">o globėjui (rūpintojui),<text:s/></text:span><text:span text:style-name="T169">kitam teisėtam asmens atstovui tvarka.</text:span></text:p>
      <text:p text:style-name="P170">Punkto pakeitimai:</text:p>
      <text:p text:style-name="P171"><text:span text:style-name="T172">Nr.<text:s/></text:span><text:a xlink:href="https://www.e-tar.lt/portal/legalAct.html?documentId=a9c67fe0278711edb4cae1b158f98ea5" office:target-frame-name="_top" xlink:show="replace"><text:span text:style-name="T173">TS-209</text:span></text:a><text:span text:style-name="T174">, 2022-08-25, paskelbta TAR 2022-08-29, i. k. 2022-17694</text:span></text:p>
      <text:p text:style-name="Normal"/>
      <text:p text:style-name="P175"><text:span text:style-name="T176">9</text:span><text:span text:style-name="T177">. <text:s/>Socialines paslaugas teikiančios įstaigos ir nevyriausybinės organizacijos:</text:span></text:p>
      <text:p text:style-name="P178"><text:span text:style-name="T179">9.1</text:span><text:span text:style-name="T180">. iki gruodžio 1 d. tvirtina teikiamų socialinių paslaugų kainas, kurios taikomos ateinančiais kalendoriniais metais;</text:span></text:p>
      <text:p text:style-name="P181"><text:span text:style-name="T182">9.2</text:span><text:span text:style-name="T183">. apskaito ir naudoja lėšas, gautas už socialin</text:span><text:span text:style-name="T184">es paslaugas, vadovaudamiesi Lietuvos Respublikos įstatymais ir kitais teisės aktais.</text:span></text:p>
      <text:p text:style-name="P185"><text:span text:style-name="T186">10</text:span><text:span text:style-name="T187">. Šiame Apraše vartojamos sąvokos atitinka Lietuvos Respublikos socialinių paslaugų įstatyme ir kituose teisės aktuose apibrėžtas sąvokas.</text:span></text:p>
      <text:p text:style-name="P188"/>
      <text:p text:style-name="P189"><text:span text:style-name="T190">II</text:span><text:span text:style-name="T191"><text:s/>SKYRIUS<text:s/></text:span></text:p>
      <text:p text:style-name="P192"><text:span text:style-name="T193">MOKĖ</text:span><text:span text:style-name="T194">JIMAS UŽ BENDRĄSIAS SOCIALINES PASLAUGAS</text:span></text:p>
      <text:p text:style-name="P195"/>
      <text:p text:style-name="P196"><text:span text:style-name="T197">11</text:span><text:span text:style-name="T198">.<text:s/></text:span><text:span text:style-name="T199">Neteko galios 2022-09-01.</text:span></text:p>
      <text:p text:style-name="P200">Punkto pakeitimai:</text:p>
      <text:p text:style-name="P201"><text:span text:style-name="T202">Nr.<text:s/></text:span><text:a xlink:href="https://www.e-tar.lt/portal/legalAct.html?documentId=a9c67fe0278711edb4cae1b158f98ea5" office:target-frame-name="_top" xlink:show="replace"><text:span text:style-name="T203">TS-209</text:span></text:a><text:span text:style-name="T204">, 2022-08-25, paskelbta TAR 2022-08-29, i. k.<text:s/></text:span><text:span text:style-name="T205">2022-17694</text:span></text:p>
      <text:p text:style-name="Normal"/>
      <text:p text:style-name="P206"><text:span text:style-name="T207">12</text:span><text:span text:style-name="T208">.<text:s/></text:span><text:span text:style-name="T209">Neteko galios nuo 2022-09-01</text:span><text:span text:style-name="T210">.</text:span></text:p>
      <text:p text:style-name="P211">Punkto pakeitimai:</text:p>
      <text:p text:style-name="P212"><text:span text:style-name="T213">Nr.<text:s/></text:span><text:a xlink:href="https://www.e-tar.lt/portal/legalAct.html?documentId=a9c67fe0278711edb4cae1b158f98ea5" office:target-frame-name="_top" xlink:show="replace"><text:span text:style-name="T214">TS-209</text:span></text:a><text:span text:style-name="T215">, 2022-08-25, paskelbta TAR 2022-08-29, i. k. 2022-17694</text:span></text:p>
      <text:p text:style-name="Normal"/>
      <text:p text:style-name="P216"><text:span text:style-name="T217">13</text:span><text:span text:style-name="T218">. Atskaičius nu</text:span><text:span text:style-name="T219">statytą asmens (šeimos) mokėjimo už bendrąsias socialines paslaugas dalį, asmens (vidutinės šeimos pajamos, tenkančios vienam šeimos nariui) mėnesio pajamos negali likti mažesnės už valstybės remiamų pajamų dvigubą dydį.</text:span></text:p>
      <text:p text:style-name="P220"><text:span text:style-name="T221">14</text:span><text:span text:style-name="T222">.<text:s/></text:span><text:span text:style-name="T223">Neteko galios nuo 2022-09-0</text:span><text:span text:style-name="T224">1</text:span><text:span text:style-name="T225">.</text:span></text:p>
      <text:p text:style-name="P226">Punkto pakeitimai:</text:p>
      <text:p text:style-name="P227"><text:span text:style-name="T228">Nr.<text:s/></text:span><text:a xlink:href="https://www.e-tar.lt/portal/legalAct.html?documentId=a9c67fe0278711edb4cae1b158f98ea5" office:target-frame-name="_top" xlink:show="replace"><text:span text:style-name="T229">TS-209</text:span></text:a><text:span text:style-name="T230">, 2022-08-25, paskelbta TAR 2022-08-29, i. k. 2022-17694</text:span></text:p>
      <text:p text:style-name="Normal"/>
      <text:p text:style-name="P231"><text:span text:style-name="T232">III</text:span><text:span text:style-name="T233"><text:s text:c="2"/>SKYRIUS</text:span></text:p>
      <text:p text:style-name="P234"><text:span text:style-name="T235">MOKĖJIMAS UŽ SOCIALINĘ PRIEŽIŪRĄ</text:span></text:p>
      <text:p text:style-name="P236"/>
      <text:p text:style-name="P237"><text:span text:style-name="T238">15</text:span><text:span text:style-name="T239">.<text:s/></text:span><text:span text:style-name="T240">Socialinių įgūdžių ugdymo ir palaikymo paslaugos šeimoms, patiriančioms socialinę riziką, teikiamos nemokamai.</text:span></text:p>
      <text:p text:style-name="P241"><text:span text:style-name="T242">16</text:span><text:span text:style-name="T243">. Mokėjimo už pagalbos į namus paslaugas dydis nustatomas atsižvelgiant į asmens (šeimos) pajamas, paslaugų sudėtis konkrečiam asmeniui gal</text:span><text:span text:style-name="T244">i būti skirtinga, atsižvelgiant į poreikius ir turi trukti ne daugiau kaip 10 valandų per savaitę.</text:span></text:p>
      <text:p text:style-name="P245"><text:span text:style-name="T246">17</text:span><text:span text:style-name="T247">. Asmens, kurio pajamos (vidutinės šeimos pajamos, tenkančios vienam šeimos nariui) yra:</text:span></text:p>
      <text:p text:style-name="P248"><text:span text:style-name="T249">17.1</text:span><text:span text:style-name="T250">. didesnės už valstybės remiamų pajamų dvigubą dydį, bet</text:span><text:span text:style-name="T251"><text:s/>mažesnės už valstybės remiamų pajamų trigubą dydį, mokėjimo už socialinę priežiūrą</text:span><text:span text:style-name="T252"><text:s/></text:span><text:span text:style-name="T253">dydis neturi viršyti 5 procentų asmens pajamų;</text:span></text:p>
      <text:p text:style-name="P254"><text:span text:style-name="T255">17.2</text:span><text:span text:style-name="T256">. didesnės už valstybės remiamų pajamų trigubą dydį, bet mažesnės už valstybės remiamų pajamų keturgubą dydį, mokėjim</text:span><text:span text:style-name="T257">o už socialinę priežiūrą dydis neturi viršyti 10 procentų asmens pajamų;</text:span></text:p>
      <text:p text:style-name="P258"><text:span text:style-name="T259">17.3</text:span><text:span text:style-name="T260">. didesnės už valstybės remiamų pajamų keturgubą dydį, bet mažesnės už valstybės remiamų pajamų penkiagubą dydį, mokėjimo už socialinę priežiūrą</text:span><text:span text:style-name="T261"><text:s/></text:span><text:span text:style-name="T262">dydis neturi viršyti 15 procen</text:span><text:span text:style-name="T263">tų asmens pajamų;</text:span></text:p>
      <text:p text:style-name="P264"><text:span text:style-name="T265">17.4</text:span><text:span text:style-name="T266">. didesnės už valstybės remiamų pajamų penkiagubą dydį mokėjimo už socialinę priežiūrą dydis neturi viršyti 20 procentų asmens pajamų.<text:s/></text:span></text:p>
      <text:p text:style-name="P267"><text:span text:style-name="T268">18</text:span><text:span text:style-name="T269">. Šeimos, kurios pajamos (vidutinės šeimos pajamos, tenkančios vienam šeimos nariui) y</text:span><text:span text:style-name="T270">ra:</text:span></text:p>
      <text:p text:style-name="P271"><text:span text:style-name="T272">18.1</text:span><text:span text:style-name="T273">. didesnės už valstybės remiamų pajamų dvigubą dydį, bet mažesnės už valstybės remiamų pajamų trigubą dydį, mokėjimo už socialinę priežiūrą</text:span><text:span text:style-name="T274"><text:s/></text:span><text:span text:style-name="T275">dydis neturi viršyti 5 procentų šeimos pajamų;</text:span></text:p>
      <text:p text:style-name="P276"><text:span text:style-name="T277">18.2</text:span><text:span text:style-name="T278">. didesnės už valstybės remiamų pajamų trigubą dydį</text:span><text:span text:style-name="T279">, bet mažesnės už valstybės remiamų pajamų keturgubą dydį, mokėjimo už socialinę priežiūrą</text:span><text:span text:style-name="T280"><text:s/></text:span><text:span text:style-name="T281">dydis neturi viršyti 10 procentų šeimos pajamų;</text:span></text:p>
      <text:p text:style-name="P282"><text:span text:style-name="T283">18.3</text:span><text:span text:style-name="T284">. didesnės už valstybės remiamų pajamų keturgubą dydį, bet mažesnės už valstybės remiamų pajamų penkiagubą dy</text:span><text:span text:style-name="T285">dį, mokėjimo už socialinę priežiūrą</text:span><text:span text:style-name="T286"><text:s/></text:span><text:span text:style-name="T287">dydis neturi viršyti 15 procentų šeimos pajamų;</text:span></text:p>
      <text:p text:style-name="P288"><text:span text:style-name="T289">18.4</text:span><text:span text:style-name="T290"><text:s/>didesnės už valstybės remiamų pajamų penkiagubą dydį mokėjimo už socialinę priežiūrą</text:span><text:span text:style-name="T291"><text:s/></text:span><text:span text:style-name="T292">dydis, neturi viršyti 20 procentų asmens pajamų.</text:span></text:p>
      <text:p text:style-name="P293"><text:span text:style-name="T294">19</text:span><text:span text:style-name="T295">. Asmeniui (šeimai),<text:s/></text:span><text:span text:style-name="T296">Lietuvos Respublikos piniginės socialinės paramos nepasiturintiems gyventojams įstatymo nustatyta tvarka gaunančiam (-iai) socialinę pašalpą, arba asmeniui (šeimai), kurio (-ios) pajamos (vidutinės šeimos pajamos, tenkančios vienam šeimos nariui) mažesnės<text:s/></text:span><text:span text:style-name="T297">už valstybės remiamų pajamų dvigubą dydį, socialinė priežiūra teikiama nemokamai, išskyrus atvejus, kai šis asmuo yra socialinę riziką patiriantis suaugęs asmuo, kuris ilgiau kaip mėnesį per kalendorinius metus gyvena socialinių paslaugų įstaigoje ir joje<text:s/></text:span><text:span text:style-name="T298">gauna socialinę priežiūrą.<text:s/></text:span></text:p>
      <text:p text:style-name="P299"><text:span text:style-name="T300">20</text:span><text:span text:style-name="T301">. Atskaičius nustatytą asmens (šeimos) mokėjimo už socialinę priežiūrą dalį, asmens (vidutinės šeimos pajamos, tenkančios vienam šeimos nariui) mėnesio pajamos negali likti mažesnės už valstybės remiamų pajamų dvigubą dydį, o socialinę riziką patiriančio s</text:span><text:span text:style-name="T302">uaugusio asmens, ilgiau kaip mėnesį per kalendorinius metus gyvenančio socialinių paslaugų įstaigoje ir joje gaunančio socialinę priežiūrą, mėnesio pajamos negali likti mažesnės nei 0,8 valstybės remiamų pajamų dydžio. Už apgyvendinimą Lietuvos Raudonojo K</text:span><text:span text:style-name="T303">ryžiaus draugijos nakvynės <text:s/>namuose (toliau Nakvynės namai), Savivaldybės gyventojai moka Nakvynės namų nustatyta tvarka.</text:span></text:p>
      <text:p text:style-name="P304"><text:span text:style-name="T305">21</text:span><text:span text:style-name="T306">. <text:s/>Mokesčio dydis, už pagalbos į namus paslaugų teikimą, mažiau nei 10 valandų per savaitę, nustatomas proporcingai pagal <text:s/>sutei</text:span><text:span text:style-name="T307">ktų paslaugų trukmę.</text:span></text:p>
      <text:p text:style-name="P308"/>
      <text:p text:style-name="P309"><text:span text:style-name="T310">IV</text:span><text:span text:style-name="T311"><text:s text:c="2"/>SKYRIUS<text:s/></text:span></text:p>
      <text:p text:style-name="P312"><text:span text:style-name="T313">PAGALBOS PINIGŲ MOKĖJIMAS</text:span></text:p>
      <text:p text:style-name="P314"/>
      <text:p text:style-name="P315"><text:span text:style-name="T316">22</text:span><text:span text:style-name="T317">. Kai Valstybės vaiko teisių apsaugos ir įvaikinimo tarnybos prie Socialinės apsaugos ir darbo ministerijos Kauno apskrities vaiko teisių apsaugos skyriaus Raseinių rajono savivaldyb</text:span><text:span text:style-name="T318">ėje teikimu vaikus globoja (rūpinasi) asmuo (šeima), globojančiam asmeniui (šeimai) mokama piniginė išmoka – pagalbos pinigai. Pagalbos pinigai mokami Socialinės paramos skyriaus vedėjo sprendimu ir juos moka Socialinės paramos skyrius.</text:span></text:p>
      <text:p text:style-name="P319"><text:span text:style-name="T320">23</text:span><text:span text:style-name="T321">. Dėl pagalbo</text:span><text:span text:style-name="T322">s pinigų globėjai (rūpintojai) kreipiasi į Socialinės paramos skyrių,<text:s/></text:span><text:span text:style-name="T323">pateikia prašymą (priedas) ir šiuos dokumentus:</text:span></text:p>
      <text:p text:style-name="P324"><text:span text:style-name="T325">23.1</text:span><text:span text:style-name="T326">. asmens tapatybę patvirtinančio dokumento kopiją;</text:span></text:p>
      <text:p text:style-name="P327"><text:span text:style-name="T328">23.2</text:span><text:span text:style-name="T329">. globojamo vaiko gimimo liudijimo (įrašo) kopiją;</text:span></text:p>
      <text:p text:style-name="P330"><text:span text:style-name="T331">23.3</text:span><text:span text:style-name="T332">. dokumento dė</text:span><text:span text:style-name="T333">l laikinosios (nuolatinės) globos vaikui nustatymo kopiją;</text:span></text:p>
      <text:p text:style-name="P334"><text:span text:style-name="T335">23.4</text:span><text:span text:style-name="T336">. kitus dokumentus, reikalingus pagalbos pinigams gauti.</text:span></text:p>
      <text:p text:style-name="P337"><text:span text:style-name="T338">24</text:span><text:span text:style-name="T339">.<text:s/></text:span><text:span text:style-name="T340">Pagalbos pinigų suma už vaikų globą (rūpybą) vaikus globojančiam (rūpinančiam) asmeniui (šeimai)  vienam vaikui yra 230,00</text:span><text:span text:style-name="T341"><text:s/>Eur per mėnesį.</text:span></text:p>
      <text:p text:style-name="P342">Punkto pakeitimai:</text:p>
      <text:p text:style-name="P343"><text:span text:style-name="T344">Nr.<text:s/></text:span><text:a xlink:href="https://www.e-tar.lt/portal/legalAct.html?documentId=0e94c210805c11ed8df094f359a60216" office:target-frame-name="_top" xlink:show="replace"><text:span text:style-name="T345">TS-326</text:span></text:a><text:span text:style-name="T346">, 2022-12-15, paskelbta TAR 2022-12-20, i. k. 2022-26028</text:span></text:p>
      <text:p text:style-name="Normal"/>
      <text:p text:style-name="P347"><text:span text:style-name="T348">25</text:span><text:span text:style-name="T349">. Pagalbos pinigai vaikus globojančiam<text:s/></text:span><text:span text:style-name="T350">(rūpinančiam) asmeniui (šeimai), mokami nuo laikinosios globos (rūpybos) nustatymo Savivaldybės mero potvarkiu ar nuolatinės globos nustatymo teismo sprendimu dienos. Už praėjusį laikotarpį pagalbos pinigai mokami ne daugiau kaip už 6 mėnesius nuo prašymo<text:s/></text:span><text:span text:style-name="T351">dėl pagalbos pinigų skyrimo Socialinės paramos skyriuje gavimo dienos.</text:span></text:p>
      <text:p text:style-name="P352">Punkto pakeitimai:</text:p>
      <text:p text:style-name="P353"><text:span text:style-name="T354">Nr.<text:s/></text:span><text:a xlink:href="https://www.e-tar.lt/portal/legalAct.html?documentId=1a3d1240f2f611ed9978886e85107ab2" office:target-frame-name="_top" xlink:show="replace"><text:span text:style-name="T355">TS-121</text:span></text:a><text:span text:style-name="T356">, 2023-05-11, paskelbta TAR 2023-05-15, i. k. 2023-09112</text:span></text:p>
      <text:p text:style-name="Normal"/>
      <text:p text:style-name="P357"><text:span text:style-name="T358">26</text:span><text:span text:style-name="T359">. Pagalbos pinigų mokėjimo dydis už ne visą mėnesį teikiamą globą (rūpybą) yra nustatomas proporcingai teikiamos globos (rūpybos) trukmei.<text:s/></text:span></text:p>
      <text:p text:style-name="P360"><text:span text:style-name="T361">27</text:span><text:span text:style-name="T362">. Pagalbos pinigai mokami už praėjusį mėnesį.<text:s/></text:span></text:p>
      <text:p text:style-name="P363"><text:span text:style-name="T364">28</text:span><text:span text:style-name="T365">. Pagalbos pinigai pervedami į pagalbos pinigų gavė</text:span><text:span text:style-name="T366">jo sąskaitą banke kiekvieną mėnesį iki 12 dienos.<text:s/></text:span></text:p>
      <text:p text:style-name="P367"><text:span text:style-name="T368">29</text:span><text:span text:style-name="T369">. Pagalbos pinigai mokami iš Savivaldybės biudžeto lėšų, skirtų priemonei Pagalbos pinigų ir atlygio mokėjimas.<text:s/></text:span></text:p>
      <text:p text:style-name="P370"><text:span text:style-name="T371">30</text:span><text:span text:style-name="T372">. Globos centro darbuotojas, atsakingas už vaiko laikinąją globą (rūpybą), gavęs</text:span><text:span text:style-name="T373"><text:s/>informacijos ar kilus abejonėms, kad neužtikrinama vaiko gerovė, aplanko vaikus globojančią (rūpinančią) šeimą, patikrina ir surašo globojamo (rūpinamo) vaiko aplankymo aktą ir nustatęs, kad neužtikrinama vaiko gerovė, nedelsdamas patikrinimo išvadas pate</text:span><text:span text:style-name="T374">ikia Socialinės paramos skyriui.</text:span></text:p>
      <text:p text:style-name="P375"><text:span text:style-name="T376">31</text:span><text:span text:style-name="T377">. Pagalbos pinigų mokėjimas nutraukiamas:</text:span></text:p>
      <text:p text:style-name="P378"><text:span text:style-name="T379">31.1</text:span><text:span text:style-name="T380">. nustačius, kad neužtikrinama vaiko gerovė;</text:span></text:p>
      <text:p text:style-name="P381"><text:span text:style-name="T382">31.2</text:span><text:span text:style-name="T383">. įvaikinus<text:s/></text:span><text:span text:style-name="T384">g</text:span><text:span text:style-name="T385">lobojamą<text:s/></text:span><text:span text:style-name="T386">(rūpinamą) vaiką</text:span><text:span text:style-name="T387">;</text:span></text:p>
      <text:p text:style-name="P388"><text:span text:style-name="T389">31.3</text:span><text:span text:style-name="T390">. globojamą<text:s/></text:span><text:span text:style-name="T391">(rūpinamą) vaiką</text:span><text:span text:style-name="T392"><text:s/>apgyvendinus socialinės globos įstaigoje;</text:span></text:p>
      <text:p text:style-name="P393"><text:span text:style-name="T394">31.4</text:span><text:span text:style-name="T395">. pagalbos pinigų gavėjui deklaravus savo gyvenamąją vietą kitoje valstybėje;</text:span></text:p>
      <text:p text:style-name="P396"><text:span text:style-name="T397">31.5</text:span><text:span text:style-name="T398">. panaikinus vaikui globą (rūpybą);</text:span></text:p>
      <text:p text:style-name="P399"><text:span text:style-name="T400">31.6</text:span><text:span text:style-name="T401">. pagalbos pinigų gavėjui atsisakius pagalbos pinigų;</text:span></text:p>
      <text:p text:style-name="P402"><text:span text:style-name="T403">31.7</text:span><text:span text:style-name="T404">. globojamam<text:s/></text:span><text:span text:style-name="T405">(rūpinamam) vaikui sulaukus 18 metų amžiaus.</text:span></text:p>
      <text:p text:style-name="P406"><text:span text:style-name="T407">31.8</text:span><text:span text:style-name="T408">. mirus globojamam<text:s/></text:span><text:span text:style-name="T409">(rūpinamam) vaikui</text:span><text:span text:style-name="T410">.</text:span></text:p>
      <text:p text:style-name="P411"><text:span text:style-name="T412">32</text:span><text:span text:style-name="T413">. Socialinės paramos skyriaus specialistas, gavęs iš Vaiko teisių ir įvaikinimo tarnybos prie Socialinės apsaugos ir darbo ministerijos padalinio, atsakingo</text:span><text:span text:style-name="T414"><text:s/>už vaiko nuolatinę globą (rūpybą), ar Globos centro informaciją, kad neužtikrinama vaiko gerovė, aplanko vaikus globojančią (rūpinančią) šeimą, patikrina ir surašo Globojamo (rūpinamo) vaiko aplankymo aktą ir nustatęs, kad neužtikrinama vaiko gerovė, nede</text:span><text:span text:style-name="T415">lsdamas patikrinimo išvadas pateikia Socialinės paramos skyriui. Pagal pateiktą patikrinimo išvadą, nutraukiamas pagalbos pinigų mokėjimas ir informuojamas pagalbos pinigų gavėjas.</text:span></text:p>
      <text:p text:style-name="P416"><text:span text:style-name="T417">33</text:span><text:span text:style-name="T418">. Pagalbos pinigai gali būti skiriami ir suaugusiam asmeniui su negal</text:span><text:span text:style-name="T419">ia ir senyvo amžiaus asmeniui (šeimai) susimokėti už pagalbą, savo pobūdžiu analogišką pagalbos į namus paslaugai, kurią asmeniui (šeimai) gali suteikti kiti asmenys, šiais atvejais:</text:span></text:p>
      <text:p text:style-name="P420"><text:span text:style-name="T421">33.1.1</text:span><text:span text:style-name="T422">. kai paslaugų gavėjas gyvena atokioje Savivaldybės vietovėje;</text:span></text:p>
      <text:p text:style-name="P423"><text:span text:style-name="T424">33.1.2</text:span><text:span text:style-name="T425">. kai šeimos narys, globėjas, rūpintojas ar kitas asmuo laikinai dėl tam tikrų priežasčių (ligos, komandiruotės, atostogų, mokymosi ir kt.) negali prižiūrėti asmens, kuriam reikalinga priežiūra.</text:span></text:p>
      <text:p text:style-name="P426"><text:span text:style-name="T427">34</text:span><text:span text:style-name="T428">. Aprašo 33 punkte nurodytais atvejais pagalb</text:span><text:span text:style-name="T429">os pinigai neskiriami, jei asmeniui nustatyti specialusis nuolatinės slaugos ar specialusis nuolatinės priežiūros (pagalbos) poreikis, išskyrus atvejus, kai yra Raseinių socialinių paslaugų centro rekomendacija asmeniui pagalbos į namus paslaugas keisti į<text:s/></text:span><text:span text:style-name="T430">pagalbos pinigus.</text:span></text:p>
      <text:p text:style-name="P431"><text:span text:style-name="T432">35</text:span><text:span text:style-name="T433">. Socialinės paslaugos keičiamos į pagalbos pinigus esant asmens (šeimos) sutikimui.</text:span></text:p>
      <text:p text:style-name="P434"><text:span text:style-name="T435">36</text:span><text:span text:style-name="T436">. Sprendimą dėl pagalbos pinigų asmeniui (šeimai) skyrimo ir nutraukimo priima Socialinės paramos skyriaus vedėjas teisės aktuose nustatytais</text:span><text:span text:style-name="T437"><text:s/>terminais.<text:s/></text:span></text:p>
      <text:p text:style-name="P438"><text:span text:style-name="T439">37</text:span><text:span text:style-name="T440">. Aprašo 33 punkte nurodytu atveju pagalbos pinigų suma vienam asmeniui per mėnesį yra lygi 50 proc. pagalbos į namus paslaugos kainos.<text:s/></text:span></text:p>
      <text:p text:style-name="P441"><text:span text:style-name="T442">38</text:span><text:span text:style-name="T443">. Nustačius, kad 33 punkte nurodyti gavėjai pagalbos pinigus naudoja ne pagal paskirtį, priima</text:span><text:span text:style-name="T444">mas sprendimas dėl pagalbos pinigų mokėjimo nutraukimo ir pagalbos pinigų pakeitimo į socialines paslaugas, kurioms nustatytas asmens (šeimos) poreikis.</text:span></text:p>
      <text:p text:style-name="P445"/>
      <text:p text:style-name="P446"><text:span text:style-name="T447">V</text:span><text:span text:style-name="T448"><text:s/>SKYRIUS</text:span></text:p>
      <text:p text:style-name="P449"><text:span text:style-name="T450">MOKĖJIMAS UŽ <text:s/>SOCIALINĘ GLOBĄ</text:span></text:p>
      <text:p text:style-name="P451"/>
      <text:p text:style-name="P452"><text:span text:style-name="T453">39</text:span><text:span text:style-name="T454">. Socialinės globos teikimo asmeniui su sunkia<text:s/></text:span><text:span text:style-name="T455">negalia valstybės biudžeto specialios tikslinės dotacijos naudojamos skirtumui tarp socialinės globos kainos ir asmens mokėjimo už socialines paslaugas finansuoti.</text:span></text:p>
      <text:p text:style-name="P456">Punkto pakeitimai:</text:p>
      <text:p text:style-name="P457"><text:span text:style-name="T458">Nr.<text:s/></text:span><text:a xlink:href="https://www.e-tar.lt/portal/legalAct.html?documentId=1a3d1240f2f611ed9978886e85107ab2" office:target-frame-name="_top" xlink:show="replace"><text:span text:style-name="T459">TS-121</text:span></text:a><text:span text:style-name="T460">, 2023-05-11, paskelbta TAR 2023-05-15, i. k. 2023-09112</text:span></text:p>
      <text:p text:style-name="Normal"/>
      <text:p text:style-name="P461"><text:span text:style-name="T462">40</text:span><text:span text:style-name="T463">. Mokėjimo už dienos socialinę globą dydis nustatomas atsižvelgiant į asmens pajamas.</text:span></text:p>
      <text:p text:style-name="P464"><text:span text:style-name="T465">41</text:span><text:span text:style-name="T466">. Vieno gyvenančio asmens, kurio pajamos yra:</text:span></text:p>
      <text:p text:style-name="P467"><text:span text:style-name="T468">41.1</text:span><text:span text:style-name="T469">. <text:s/>mažesnės u</text:span><text:span text:style-name="T470">ž valstybės remiamų pajamų dvigubą dydį, mokėjimo už dienos socialinę globą dydis neturi viršyti 10 procentų asmens pajamų;</text:span></text:p>
      <text:p text:style-name="P471"><text:span text:style-name="T472">41.2</text:span><text:span text:style-name="T473">. didesnės už valstybės remiamų pajamų dvigubą dydį, bet mažesnės už valstybės remiamų pajamų trigubą dydį, mokėjimo už dien</text:span><text:span text:style-name="T474">os socialinę globą dydis neturi viršyti 15 procentų asmens pajamų;</text:span></text:p>
      <text:p text:style-name="P475"><text:span text:style-name="T476">41.3</text:span><text:span text:style-name="T477">. didesnės už valstybės remiamų pajamų trigubą dydį mokėjimo už dienos socialinę globą dydis neturi viršyti 20 procentų asmens pajamų.</text:span></text:p>
      <text:p text:style-name="P478"><text:span text:style-name="T479">42</text:span><text:span text:style-name="T480">. Asmens, gyvenančio šeimoje, kurios p</text:span><text:span text:style-name="T481">ajamos vienam šeimos nariui yra:</text:span></text:p>
      <text:p text:style-name="P482"><text:span text:style-name="T483">42.1</text:span><text:span text:style-name="T484">. mažesnės už valstybės remiamų pajamų dvigubą dydį, mokėjimo už dienos socialinę globą dydis neturi viršyti 10 procentų asmens pajamų;<text:s/></text:span></text:p>
      <text:p text:style-name="P485"><text:span text:style-name="T486">42.2</text:span><text:span text:style-name="T487">. didesnės už valstybės remiamų pajamų dvigubą dydį, bet mažesnės už<text:s/></text:span><text:span text:style-name="T488">valstybės remiamų pajamų trigubą dydį, mokėjimo už dienos socialinę globą dydis neturi viršyti 20 procentų asmens pajamų;</text:span></text:p>
      <text:p text:style-name="P489"><text:span text:style-name="T490">42.3</text:span><text:span text:style-name="T491">. didesnės už valstybės remiamų pajamų trigubą dydį, bet mažesnės už valstybės remiamų pajamų keturgubą dydį, mokėjimo už dien</text:span><text:span text:style-name="T492">os socialinę globą dydis neturi viršyti 30 procentų asmens pajamų;</text:span></text:p>
      <text:p text:style-name="P493"><text:span text:style-name="T494">42.4</text:span><text:span text:style-name="T495">.didesnės už valstybės remiamų pajamų keturgubą dydį, bet mažesnės už valstybės remiamų pajamų penkiagubą dydį, mokėjimo už dienos socialinę globą dydis neturi viršyti 40 procentų<text:s/></text:span><text:span text:style-name="T496">asmens pajamų;</text:span></text:p>
      <text:p text:style-name="P497"><text:span text:style-name="T498">42.5</text:span><text:span text:style-name="T499">.kitais atvejais, nei numatyta šiame punkte, mokėjimo už vieną kalendorinį mėnesį teikiamą dienos socialinę globą dydis neturi viršyti 50 procentų asmens pajamų.</text:span></text:p>
      <text:p text:style-name="P500"><text:span text:style-name="T501">43</text:span><text:span text:style-name="T502">. Mokėjimo už trumpiau nei vieną kalendorinį mėnesį ar ne visą<text:s/></text:span><text:span text:style-name="T503">dieną teikiamą dienos socialinę globą dydis nustatomas proporcingai teikiamos dienos socialinės globos trukmei. Tais atvejais, kai asmuo, gaudamas dienos socialinę globą, maitinasi savo lėšomis, mokėjimo už dienos socialinę globą dydis mažinamas proporcing</text:span><text:span text:style-name="T504">ai ta dalimi, kuria sumažėja dienos socialinės globos kaina, kai į ją neįskaičiuojamos maitinimosi išlaidos pagal sveikatos apsaugos ministro nustatytas rekomenduojamas paros maistinių medžiagų ir energijos normas.<text:s/></text:span></text:p>
      <text:p text:style-name="P505"><text:span text:style-name="T506">44</text:span><text:span text:style-name="T507">. Dienos socialinės globos asmens<text:s/></text:span><text:span text:style-name="T508">namuose trukmė nustatoma individualiai, atsižvelgiant į asmens poreikius, <text:s/>gali būti teikiama nuo 2 iki 10 val. per parą, iki 7 kartų per savaitę asmens namuose ir <text:s/>nuo 3 val. per dieną iki 5 dienų per savaitę institucijoje.</text:span></text:p>
      <text:p text:style-name="P509"><text:span text:style-name="T510">45</text:span><text:span text:style-name="T511">.</text:span><text:span text:style-name="T512"><text:s/></text:span><text:span text:style-name="T513">Trumpalaikė socialinė g</text:span><text:span text:style-name="T514">loba:</text:span></text:p>
      <text:p text:style-name="P515"><text:span text:style-name="T516">45.1</text:span><text:span text:style-name="T517">. mokėjimo už trumpalaikę socialinę globą dydis nustatomas atsižvelgiant į asmens pajamas;</text:span></text:p>
      <text:p text:style-name="P518"><text:span text:style-name="T519">45.2</text:span><text:span text:style-name="T520">. asmens mokėjimo už vieną kalendorinį mėnesį teikiamą trumpalaikę socialinę globą dydis neturi viršyti 80 procentų asmens pajamų. Jei asmeniui t</text:span><text:span text:style-name="T521">eikiama trumpalaikė socialinė globa ir jį prižiūrintiems šeimos nariams suteikiamas laikinas atokvėpis, mokėjimo dydis neturi viršyti 50 procentų asmens pajamų. Tais atvejais, kai asmuo pagal Lietuvos Respublikos tikslinių kompensacijų įstatymą gauna slaug</text:span><text:span text:style-name="T522">os ar priežiūros (pagalbos) išlaidų tikslinę kompensaciją, visa šios kompensacijos suma (100 procentų) skiriama mokėjimui už trumpalaikę socialinę globą padengti. Tais atvejais, kai asmuo, gaudamas trumpalaikę socialinę globą, maitinasi savo lėšomis, mokėj</text:span><text:span text:style-name="T523">imo už trumpalaikę socialinę globą dydis mažinamas proporcingai ta dalimi, kuria sumažėja trumpalaikės socialinės globos kaina, kai į ją neįskaičiuojamos maitinimosi išlaidos pagal sveikatos apsaugos ministro nustatytas rekomenduojamas paros maistinių medž</text:span><text:span text:style-name="T524">iagų ir energijos normas;</text:span></text:p>
      <text:p text:style-name="P525"><text:span text:style-name="T526">45.3</text:span><text:span text:style-name="T527">. mokėjimo už trumpiau nei vieną kalendorinį mėnesį ar ne visą parą teikiamą trumpalaikę socialinę globą dydis nustatomas proporcingai teikiamos trumpalaikės socialinės globos trukmei;</text:span></text:p>
      <text:p text:style-name="P528"><text:span text:style-name="T529">45.4</text:span><text:span text:style-name="T530">. krizių atvejais, kai social</text:span><text:span text:style-name="T531">inę riziką patiriantis suaugęs asmuo patiria fizinį ar psichologinį smurtą arba kyla grėsmė jo fiziniam ar emociniam saugumui, sveikatai ar gyvybei, trumpalaikė socialinė globa 30 kalendorinių dienų teikiama nemokamai;<text:s/></text:span></text:p>
      <text:p text:style-name="P532"><text:span text:style-name="T533">45.5</text:span><text:span text:style-name="T534">. trumpalaikė socialinė glob</text:span><text:span text:style-name="T535">a likusiam be tėvų globos vaikui ir socialinę riziką patiriančiam vaikui teikiama nemokamai.<text:s/></text:span></text:p>
      <text:p text:style-name="P536"><text:span text:style-name="T537">46</text:span><text:span text:style-name="T538">. Ilgalaikė socialinė globa:</text:span></text:p>
      <text:p text:style-name="P539"><text:span text:style-name="T540">46.1</text:span><text:span text:style-name="T541">. mokėjimo už ilgalaikę socialinę globą dydis nustatomas atsižvelgiant į asmens pajamas, o tais atvejais, kai asmuo pra</text:span><text:span text:style-name="T542">dėjo gauti ilgalaikę socialinę globą po 2007 m. sausio 1 d., – ir į turtą;</text:span></text:p>
      <text:p text:style-name="P543"><text:span text:style-name="T544">46.2</text:span><text:span text:style-name="T545">. mokėjimo už ilgalaikę socialinę globą suaugusiam asmeniui dydis per mėnesį neturi viršyti 80 procentų asmens pajamų, įskaitant atvejus, kai asmens, pradėjusio gauti ilgala</text:span><text:span text:style-name="T546">ikę socialinę globą po 2007 m. sausio 1 d., turto vertė yra mažesnė už jo gyvenamosios vietos savivaldybėje nustatytą turto vertės normatyvą. Tais atvejais, kai asmuo pagal Lietuvos Respublikos tikslinių kompensacijų</text:span><text:span text:style-name="T547"><text:s/></text:span><text:span text:style-name="T548">įstatymą gauna slaugos ar priežiūros (p</text:span><text:span text:style-name="T549">agalbos) išlaidų tikslinę kompensaciją, visa šios kompensacijos suma (100 procentų) skiriama mokėjimui už ilgalaikę socialinę globą padengti;</text:span></text:p>
      <text:p text:style-name="P550"><text:span text:style-name="T551">46.3</text:span><text:span text:style-name="T552">. jeigu suaugusio asmens, pradėjusio gauti ilgalaikę socialinę globą po 2007 m. sausio 1 d., turto vertė y</text:span><text:span text:style-name="T553">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54"><text:span text:style-name="T555">46.4</text:span><text:span text:style-name="T556">. mokėji</text:span><text:span text:style-name="T557">mo už ilgalaikę socialinę globą vaikui su negalia dydis nustatomas neatsižvelgiant į asmens turtą ir neturi viršyti 80 procentų vaiko pajamų. Tais atvejais, kai vaikas su negalia pagal Lietuvos Respublikos tikslinių kompensacijų</text:span><text:span text:style-name="T558"><text:s/></text:span><text:span text:style-name="T559">įstatymą gauna slaugos ar p</text:span><text:span text:style-name="T560">riežiūros (pagalbos) išlaidų tikslinę kompensaciją, visa šios kompensacijos suma (100 procentų) skiriama mokėjimui už ilgalaikę socialinę globą padengti;</text:span></text:p>
      <text:p text:style-name="P561"><text:span text:style-name="T562">46.5</text:span><text:span text:style-name="T563">. ilgalaikė socialinė globa likusiam be tėvų globos vaikui ir socialinę riziką patiriančiam va</text:span><text:span text:style-name="T564">ikui teikiama nemokamai;</text:span></text:p>
      <text:p text:style-name="P565"><text:span text:style-name="T566">46.6</text:span><text:span text:style-name="T567">. asmenys, laikinai socialinės apsaugos ir darbo ministro nustatyta tvarka išvykę iš ilgalaikę socialinę globą teikiančios socialinių paslaugų įstaigos, už išvykimo laiką nuo ketvirtos išvykimo paros moka 30 procentų jiems<text:s/></text:span><text:span text:style-name="T568">nustatyto mokėjimo dydžio. Už 3 pirmąsias išvykimo paras (įskaitant ir tuos atvejus, kai išvykstama trumpiau kaip 3 paroms) mokėjimo už ilgalaikę socialinę globą dydis nemažinamas.<text:s/></text:span></text:p>
      <text:p text:style-name="P569"><text:span text:style-name="T570">47</text:span><text:span text:style-name="T571">. Asmens (šeimos narių) finansinės galimybės mokėti už socialines<text:s/></text:span><text:span text:style-name="T572">paslaugas vertinamos Lietuvos Respublikos Vyriausybės nustatyta tvarka.</text:span></text:p>
      <text:p text:style-name="P573"/>
      <text:p text:style-name="P574"><text:span text:style-name="T575">VI</text:span><text:span text:style-name="T576"><text:s text:c="2"/>SKYRIUS</text:span></text:p>
      <text:p text:style-name="P577"><text:span text:style-name="T578">ATLEIDIMAS NUO MOKĖJIMO UŽ SOCIALINES PASLAUGAS</text:span></text:p>
      <text:p text:style-name="P579"/>
      <text:p text:style-name="P580"/>
      <text:p text:style-name="P581"/>
      <text:p text:style-name="P582"><text:span text:style-name="T583">48</text:span><text:span text:style-name="T584">. Pareiškėjo prašymu ir motyvuota seniūno rekomendacija bei Savivaldybės mero potvarkiu, asmuo iš dalies ar visiškai gali būti atleidžiamas nuo <text:s/>mokėjimo už pagalbos į namus ar dienos socialinės globos paslaugas šiais atvejais:</text:span><text:s/></text:p>
      <text:p text:style-name="P585">Punkto pakeitimai:</text:p>
      <text:p text:style-name="P586"><text:span text:style-name="T587">Nr.<text:s/></text:span><text:a xlink:href="https://www.e-tar.lt/portal/legalAct.html?documentId=1a3d1240f2f611ed9978886e85107ab2" office:target-frame-name="_top" xlink:show="replace"><text:span text:style-name="T588">TS-121</text:span></text:a><text:span text:style-name="T589">, 2023-05-11, paskelbta TAR 2023-05-15, i. k. 2023-09112</text:span></text:p>
      <text:p text:style-name="P590"><text:span text:style-name="T591">48.1</text:span><text:span text:style-name="T592">. esant sunkiai materialinei padėčiai, kai asmuo serga liga, nurodyta sveikatos apsaugos mini</text:span><text:span text:style-name="T593">stro patvirtintame sunkių ligų sąraše (pateikia šeimos gydytojo pažymą);</text:span></text:p>
      <text:p text:style-name="P594"><text:span text:style-name="T595">48.2</text:span><text:span text:style-name="T596">. po gaisro, stichinių nelaimių, kitų patirtų nuostolių (pateikus aplinkybes pateisinančius dokumentus);</text:span></text:p>
      <text:p text:style-name="P597"><text:span text:style-name="T598">48.3</text:span><text:span text:style-name="T599">. kitais atvejais dėl objektyvių priežasčių, pateikus<text:s/></text:span><text:span text:style-name="T600">aplinkybes pateisinančius dokumentus ir motyvuotą prašymą.</text:span></text:p>
      <text:p text:style-name="P601">Punkto pakeitimai:</text:p>
      <text:p text:style-name="P602"><text:span text:style-name="T603">Nr.<text:s/></text:span><text:a xlink:href="https://www.e-tar.lt/portal/legalAct.html?documentId=3b487d80405f11ec992fe4cdfceb5666" office:target-frame-name="_top" xlink:show="replace"><text:span text:style-name="T604">TS-250</text:span></text:a><text:span text:style-name="T605">, 2021-10-28, paskelbta TAR 2021-11-08, i. k. 2021-23144</text:span></text:p>
      <text:p text:style-name="Normal"/>
      <text:p text:style-name="P606"><text:span text:style-name="T607">49</text:span><text:span text:style-name="T608">. Pa</text:span><text:span text:style-name="T609">reiškėjo prašymu ir motyvuota seniūno rekomendacija bei Savivaldybės mero potvarkiu asmuo, kuriam paskirtos ilgalaikės socialinės globos paslaugos, iš dalies ar visiškai gali būti atleidžiamas nuo mokesčio, skaičiuojamo nuo turto vertės, viršijančios nusta</text:span><text:span text:style-name="T610">tytą turto vertės normatyvą, šiais atvejais:</text:span></text:p>
      <text:p text:style-name="P611">Punkto pakeitimai:</text:p>
      <text:p text:style-name="P612"><text:span text:style-name="T613">Nr.<text:s/></text:span><text:a xlink:href="https://www.e-tar.lt/portal/legalAct.html?documentId=1a3d1240f2f611ed9978886e85107ab2" office:target-frame-name="_top" xlink:show="replace"><text:span text:style-name="T614">TS-121</text:span></text:a><text:span text:style-name="T615">, 2023-05-11, paskelbta TAR 2023-05-15, i. k. 2023-09112</text:span></text:p>
      <text:p text:style-name="P616"><text:span text:style-name="T617">49.1</text:span><text:span text:style-name="T618">. nėra giminaičių ar<text:s/></text:span><text:span text:style-name="T619">kitų suinteresuotų asmenų, kurie galėtų rūpintis asmens turimu turtu (statiniais, privalomomis registruoti transporto priemonėmis, privaloma registruoti žemės ūkio technika, žeme, akcijomis, obligacijomis ir kitais vertybiniais popieriais bei piniginėmis l</text:span><text:span text:style-name="T620">ėšomis), o asmuo dėl sveikatos būklės nesugeba to padaryti;</text:span></text:p>
      <text:p text:style-name="P621"><text:span text:style-name="T622">49.2</text:span><text:span text:style-name="T623">. kai turtas yra nelikvidus (statiniai apgriuvę, labai blogos būklės, žemė pelkėta, toli nuo socialinės infrastruktūros, transporto priemonė sena, nenaudotina ir pan.);</text:span></text:p>
      <text:p text:style-name="P624"><text:span text:style-name="T625">49.3</text:span><text:span text:style-name="T626">. kitais at</text:span><text:span text:style-name="T627">vejais dėl objektyvių priežasčių, pateikus aplinkybes pateisinančius dokumentus ir motyvuotą prašymą.</text:span></text:p>
      <text:p text:style-name="P628">Punkto pakeitimai:</text:p>
      <text:p text:style-name="P629"><text:span text:style-name="T630">Nr.<text:s/></text:span><text:a xlink:href="https://www.e-tar.lt/portal/legalAct.html?documentId=3b487d80405f11ec992fe4cdfceb5666" office:target-frame-name="_top" xlink:show="replace"><text:span text:style-name="T631">TS-250</text:span></text:a><text:span text:style-name="T632">, 2021-10-28, paskelbta<text:s/></text:span><text:span text:style-name="T633">TAR 2021-11-08, i. k. 2021-23144</text:span></text:p>
      <text:p text:style-name="Normal"/>
      <text:p text:style-name="P634"><text:span text:style-name="T635">50</text:span><text:span text:style-name="T636">. Krizių atvejais, kai asmuo (šeima) patiria fizinį ar psichologinį smurtą arba kyla grėsmė jo fiziniam ar emociniam saugumui, sveikatai ar gyvybei, socialinė priežiūra 7 pirmąsias kalendorines dienas teikiama<text:s/></text:span><text:span text:style-name="T637">nemokamai.</text:span></text:p>
      <text:p text:style-name="P638"><text:span text:style-name="T639">VII</text:span><text:span text:style-name="T640"><text:s text:c="2"/>SKYRIUS</text:span></text:p>
      <text:p text:style-name="P641"><text:span text:style-name="T642">BAIGIAMOSIOS NUOSTATOS</text:span></text:p>
      <text:p text:style-name="P643"/>
      <text:p text:style-name="P644"><text:span text:style-name="T645">51</text:span><text:span text:style-name="T646">. Asmuo (vienas iš suaugusių šeimos narių) ar jo globėjas (rūpintojas) atsako už teisingų duomenų apie pajamas ir turtą pateikimą.<text:s/></text:span></text:p>
      <text:p text:style-name="P647"><text:span text:style-name="T648">52</text:span><text:span text:style-name="T649">. Socialinių paslaugų įstaigos atsako <text:s/>už lėšų, skirtų soc</text:span><text:span text:style-name="T650">ialinių paslaugų įstaigoms finansuoti, tinkamą panaudojimą.</text:span></text:p>
      <text:p text:style-name="P651"><text:span text:style-name="T652">53</text:span><text:span text:style-name="T653">. Socialinės paramos skyriaus specialistas, vertinantis asmens (šeimos narių) finansines galimybes mokėti už <text:s/>socialines paslaugas, <text:s/>atsako už teisingą asmens (šeimos) mokėjimo už socialines</text:span><text:span text:style-name="T654"><text:s/>paslaugas dydžio paskaičiavimą.</text:span></text:p>
      <text:p text:style-name="P655"><text:span text:style-name="T656">54</text:span><text:span text:style-name="T657">. Socialinės paramos skyriaus atsakingas specialistas kontroliuoja valstybės biudžeto specialių tikslinių dotacijų savivaldybių biudžetams, skirtų socialinės globos asmenims su sunkia negalia organizavimui, panaudojim</text:span><text:span text:style-name="T658">o tikslingumą, kas mėnesį patikrina paslaugas teikiančių įstaigų pateiktų mokėjimo už socialinės globos paslaugas ataskaitų teisingumą.</text:span></text:p>
      <text:p text:style-name="P659">Punkto pakeitimai:</text:p>
      <text:p text:style-name="P660"><text:span text:style-name="T661">Nr.<text:s/></text:span><text:a xlink:href="https://www.e-tar.lt/portal/legalAct.html?documentId=a9c67fe0278711edb4cae1b158f98ea5" office:target-frame-name="_top" xlink:show="replace"><text:span text:style-name="T662">TS-209</text:span></text:a><text:span text:style-name="T663">, 2022-08-25, paskelbta TAR 2022-08-29, i. k. 2022-17694</text:span></text:p>
      <text:p text:style-name="P664"><text:span text:style-name="T665">Nr.<text:s/></text:span><text:a xlink:href="https://www.e-tar.lt/portal/legalAct.html?documentId=1a3d1240f2f611ed9978886e85107ab2" office:target-frame-name="_top" xlink:show="replace"><text:span text:style-name="T666">TS-121</text:span></text:a><text:span text:style-name="T667">, 2023-05-11, paskelbta TAR 2023-05-15, i. k. 2023-09112</text:span></text:p>
      <text:p text:style-name="Normal"/>
      <text:p text:style-name="P668"><text:span text:style-name="T669">55</text:span><text:span text:style-name="T670">. Išvadas dėl asmens</text:span><text:span text:style-name="T671"><text:s/>(šeimos) mokėjimo už socialines paslaugas dydžio nustatymo asmuo (vienas iš suaugusių šeimos narių) ar jo globėjas, rūpintojas, kiti suinteresuoti asmenys gali apskųsti Savivaldybės merui</text:span><text:span text:style-name="T672">.</text:span></text:p>
      <text:p text:style-name="P673">Punkto pakeitimai:</text:p>
      <text:p text:style-name="P674"><text:span text:style-name="T675">Nr.<text:s/></text:span><text:a xlink:href="https://www.e-tar.lt/portal/legalAct.html?documentId=1a3d1240f2f611ed9978886e85107ab2" office:target-frame-name="_top" xlink:show="replace"><text:span text:style-name="T676">TS-121</text:span></text:a><text:span text:style-name="T677">, 2023-05-11, paskelbta TAR 2023-05-15, i. k. 2023-09112</text:span></text:p>
      <text:p text:style-name="Normal"/>
      <text:p text:style-name="P678"><text:span text:style-name="T679">56</text:span><text:span text:style-name="T680">. Apskundus išvadas dėl asmens (šeimos) mokėjimo už socialines paslaugas dydžio nustatymo,</text:span><text:span text:style-name="T681"><text:s/>Savivaldybės mero potvarkiu turi būti sudaryta komisija, kuri pakartotinai nustatytų asmens (šeimos) mokėjimo už socialines paslaugas dydį. Komisija, nustačiusi, kad mokėjimo už socialines paslaugas dydis nustatytas neteisingai, teikia išvadą Savivaldybės</text:span><text:span text:style-name="T682"><text:s/>merui.</text:span></text:p>
      <text:p text:style-name="P683">Punkto pakeitimai:</text:p>
      <text:p text:style-name="P684"><text:span text:style-name="T685">Nr.<text:s/></text:span><text:a xlink:href="https://www.e-tar.lt/portal/legalAct.html?documentId=1a3d1240f2f611ed9978886e85107ab2" office:target-frame-name="_top" xlink:show="replace"><text:span text:style-name="T686">TS-121</text:span></text:a><text:span text:style-name="T687">, 2023-05-11, paskelbta TAR 2023-05-15, i. k. 2023-09112</text:span></text:p>
      <text:p text:style-name="Normal"/>
      <text:p text:style-name="P688"><text:span text:style-name="T689">______________</text:span></text:p>
      <text:p text:style-name="P690">Raseinių rajono savivaldybės gyventojų</text:p>
      <text:p text:style-name="P697">mokėjimo už socialines paslaugas tvarkos</text:p>
      <text:p text:style-name="P698">aprašo<text:s/></text:p>
      <text:p text:style-name="P699">priedas</text:p>
      <text:p text:style-name="P700"/>
      <text:p text:style-name="P701"><text:span text:style-name="T702">Dokumento gavimo registracijos žyma</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7">
            <text:p text:style-name="P734"/>
            <text:p text:style-name="P735"><text:span text:style-name="T736">ASMENS, KURIS KREIPIASI DĖL PAGALBOS PINI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Normal"><text:span text:style-name="T739">Varda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Normal"><text:span text:style-name="T823">Pavardė</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text:span text:style-name="T893">Asmens kodas</text:span></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13">
            <text:p text:style-name="P920"><text:span text:style-name="T921">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Normal"><text:span text:style-name="T931">Faktinės gyvenamosios vietos adresas³</text:span></text:p>
          </table:table-cell>
          <table:table-cell table:style-name="TableCell932">
            <text:p text:style-name="Normal"><text:span text:style-name="T933">Įrašymo į apskaitą data²</text:span></text:p>
          </table:table-cell>
        </table:table-row>
        <table:table-row table:style-name="TableRow934">
          <table:table-cell table:style-name="TableCell935">
            <text:p text:style-name="P936"/>
          </table:table-cell>
          <table:table-cell table:style-name="TableCell937">
            <text:p text:style-name="Normal"><text:span text:style-name="T938">Telefono Nr.</text:span></text:p>
          </table:table-cell>
        </table:table-row>
      </table:table>
      <text:p text:style-name="P939"><text:span text:style-name="T940">² Duomenys gaunami iš valstybės ir žinybinių registrų bei valstybės informacinių</text:span><text:span text:style-name="T941"><text:s/>sistemų</text:span></text:p>
      <text:p text:style-name="P942"><text:span text:style-name="T943">³</text:span><text:span text:style-name="T944">Nurodomas tik tuo atveju, jeigu asmuo nėra deklaravęs gyvenamosios vietos arba jo faktinė gyvenamoji vieta nesutampa su deklaruota gyvenamąja vieta</text:span></text:p>
      <text:p text:style-name="P945"/>
      <text:p text:style-name="P946">Raseinių rajono savivaldybės administracijos<text:s/></text:p>
      <text:p text:style-name="P947"><text:span text:style-name="T948">Socialinės paramos skyriui</text:span><text:span text:style-name="T949">________________</text:span></text:p>
      <text:p text:style-name="P950"><text:span text:style-name="T951">(savival</text:span><text:span text:style-name="T952">dybės pavadinimas)</text:span></text:p>
      <text:p text:style-name="P953"/>
      <text:p text:style-name="P954">PRAŠYMAS PAGALBOS PINIGAMS GAUTI</text:p>
      <text:p text:style-name="P955"/>
      <text:p text:style-name="P956"><text:span text:style-name="T957">20____ m. _______________________ d.<text:s/></text:span></text:p>
      <text:p text:style-name="P958"/>
      <text:p text:style-name="P959"><text:span text:style-name="T960">Prašau skirti pagalbos pinigus už globojamą (rūpinamą) vaiką nuo 20___ m. ______________ d.</text:span></text:p>
      <text:p text:style-name="P961"/>
      <text:p text:style-name="P962"><text:span text:style-name="T963">1</text:span><text:span text:style-name="T964">.   Duomenys apie globojamą (rūpinamą) vaiką</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Normal"><text:span text:style-name="T995">Vardas</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Normal"><text:span text:style-name="T1077">Pavardė</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Normal"><text:span text:style-name="T1148">Asmens kodas</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able:number-columns-spanned="2">
            <text:p text:style-name="P1172"/>
            <text:p text:style-name="P1173"/>
          </table:table-cell>
          <table:covered-table-cell/>
        </table:table-row>
        <table:table-row table:style-name="TableRow1174">
          <table:table-cell table:style-name="TableCell1175" table:number-columns-spanned="13">
            <text:p text:style-name="P1176"><text:span text:style-name="T1177">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ext:p text:style-name="P1179"><text:span text:style-name="T1180">Deklaravimo data²</text:span></text:p>
          </table:table-cell>
        </table:table-row>
        <table:table-row table:style-name="TableRow1181">
          <table:table-cell table:style-name="TableCell1182" table:number-columns-spanned="13">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ext:p text:style-name="P1185"/>
          </table:table-cell>
        </table:table-row>
      </table:table>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Normal"><text:span text:style-name="T1192">Faktinės gyvenamosios vietos adresas³</text:span></text:p>
          </table:table-cell>
          <table:table-cell table:style-name="TableCell1193">
            <text:p text:style-name="Normal"><text:span text:style-name="T1194">Įrašymo į apskaitą data²</text:span></text:p>
          </table:table-cell>
        </table:table-row>
        <table:table-row table:style-name="TableRow1195">
          <table:table-cell table:style-name="TableCell1196">
            <text:p text:style-name="P1197"/>
          </table:table-cell>
          <table:table-cell table:style-name="TableCell1198">
            <text:p text:style-name="P1199"/>
          </table:table-cell>
        </table:table-row>
      </table:table>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text:span text:style-name="T1207">Mokymosi įstaiga, klasė</text:span></text:p>
          </table:table-cell>
          <table:table-cell table:style-name="TableCell1208">
            <text:p text:style-name="P1209"/>
          </table:table-cell>
        </table:table-row>
      </table:table>
      <text:p text:style-name="P1210"/>
      <text:p text:style-name="P1211"/>
      <text:p text:style-name="P1212"/>
      <text:p text:style-name="P1213"/>
      <text:p text:style-name="P1214"/>
      <text:p text:style-name="P1215"><text:span text:style-name="T1216">2</text:span><text:span text:style-name="T1217">. Pagalbos pinigus prašau<text:s/></text:span><text:span text:style-name="T1218">PERVESTI Į SĄSKAITĄ</text:span><text:span text:style-name="T1219">:</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
            <text:p text:style-name="P1229"/>
          </table:table-cell>
          <table:covered-table-cell/>
          <table:table-cell table:style-name="TableCell1230" table:number-columns-spanned="3">
            <text:p text:style-name="Normal"><text:span text:style-name="T1231">___________________________________________________________________</text:span></text:p>
            <text:p text:style-name="Normal"><text:span text:style-name="T1232">(banko pavadinimas)</text:span></text:p>
            <text:p text:style-name="P1233">Sąskaitos numeris (20 simbolių):</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able: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ext:p text:style-name="P1301"/>
          </table:table-cell>
          <table:table-cell>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ext:p text:style-name="P1313"/>
          </table:table-cell>
        </table:table-row>
      </table:table>
      <text:p text:style-name="Normal"/>
      <text:p text:style-name="Normal"><text:span text:style-name="T1314">3</text:span><text:span text:style-name="T1315">.</text:span><text:span text:style-name="T1316"><text:s/></text:span><text:span text:style-name="T1317">TVIRTINU</text:span><text:span text:style-name="T1318">, kad pateikta informacija yra teisinga.<text:s/></text:span></text:p>
      <text:p text:style-name="P1319"><text:span text:style-name="T1320">4</text:span><text:span text:style-name="T1321">. ĮSIPAREIGOJU</text:span><text:span text:style-name="T1322"><text:s/>ne vėliau kaip per mėnesį pranešti apie aplinkybes, turinčias įtakos pagalbos pinigams mokėti.</text:span></text:p>
      <text:p text:style-name="P1323"><text:span text:style-name="T1324">5</text:span><text:span text:style-name="T1325">. ŽINAU IR SUTINKU</text:span><text:span text:style-name="T1326">:<text:s/></text:span></text:p>
      <text:p text:style-name="P1327"><text:span text:style-name="T1328">5.1</text:span><text:span text:style-name="T1329">.</text:span><text:span text:style-name="T1330"><text:s/>kad pagalbos pinigų mokėjimo tikslais:</text:span></text:p>
      <text:p text:style-name="P1331"><text:span text:style-name="T1332">- apie mane ir bendrai gyve</text:span><text:span text:style-name="T1333">nančius asmenis bus renkama iš kitų institucijų informacija, reikalinga pagalbos pinigams skirti;</text:span></text:p>
      <text:p text:style-name="P1334"><text:span text:style-name="T1335">- duomenys apie man (bendrai gyvenantiems asmenims) skirtus pagalbos pinigus bus teikiami kitoms institucijoms;<text:s/></text:span></text:p>
      <text:p text:style-name="P1336"><text:span text:style-name="T1337">5.2</text:span><text:span text:style-name="T1338">. kad nuslėpęs ar pateikęs neteisingus</text:span><text:span text:style-name="T1339"><text:s/>duomenis, reikalingus pagalbos pinigams teikti, ir permokos atveju turėsiu grąžinti Savivaldybei neteisėtai gautas išmokų sumas arba jos bus išieškotos įstatymų nustatyta tvarka;</text:span></text:p>
      <text:p text:style-name="P1340"><text:span text:style-name="T1341">5.3</text:span><text:span text:style-name="T1342">. sutinku, kad bus vykdomas pagalbos pinigų panaudojimo patikrinimas,</text:span><text:span text:style-name="T1343"><text:s/>atliekant buities tyrimą (apsilankant šeimoje, mokykloje, apklausiant globotinį, esant poreikiui, šeimos ir bendruomenių narius, kaimynus, institucijų atstovus).</text:span></text:p>
      <text:p text:style-name="P1344"><text:span text:style-name="T1345">6</text:span><text:span text:style-name="T1346">. PATEIKIU:</text:span></text:p>
      <text:p text:style-name="P1347"><text:span text:style-name="T1348">6.1</text:span><text:span text:style-name="T1349">. asmens tapatybę patvirtinantį dokumentą: pasą, asmens tapatybės kor</text:span><text:span text:style-name="T1350">telę<text:s/></text:span><text:span text:style-name="T1351">(pabraukti</text:span><text:span text:style-name="T1352">);</text:span></text:p>
      <text:p text:style-name="P1353"><text:span text:style-name="T1354">6.2</text:span><text:span text:style-name="T1355">. globos (rūpybos) nustatymą ir asmens paskyrimą globėju (rūpintoju) patvirtinančio dokumento kopiją, __ lapų;</text:span></text:p>
      <text:p text:style-name="P1356"><text:span text:style-name="T1357">6.3</text:span><text:span text:style-name="T1358">. kiti dokumentai: _____________________________________________________________, ___ lapų.</text:span></text:p>
      <text:p text:style-name="P1359"/>
      <text:p text:style-name="P1360"><text:span text:style-name="T1361">7</text:span><text:span text:style-name="T1362">. INFORMACIJĄ</text:span><text:span text:style-name="T1363"><text:s/>APIE PRIIMTUS SPRENDIMUS DĖL PAGALBOS PINIGŲ SKYRIMO IR MOKĖJIMO PRAŠAU TEIKTI</text:span><text:span text:style-name="T1364"><text:s/></text:span><text:span text:style-name="T1365">(nurodyti vieną iš būdų)</text:span><text:span text:style-name="T1366">:</text:span></text:p>
      <text:p text:style-name="P1367"><text:span text:style-name="T1368">□</text:span><text:span text:style-name="T1369"><text:s/>paštu, adresas  ____________________________________________________________________;</text:span></text:p>
      <text:p text:style-name="P1370"><text:span text:style-name="T1371">□</text:span><text:span text:style-name="T1372"><text:s/>elektroniniu paštu, el. p. adresas__________________________</text:span><text:span text:style-name="T1373">_________________________;</text:span></text:p>
      <text:p text:style-name="P1374"><text:span text:style-name="T1375">□</text:span><text:span text:style-name="T1376"><text:s/>telefonu, tel. _____________________________________________________________.</text:span></text:p>
      <text:p text:style-name="P1377"/>
      <text:p text:style-name="Normal"><text:span text:style-name="T1378">8</text:span><text:span text:style-name="T1379">. PATVIRTINU, KAD INFORMACINĮ LAPELĮ GAVAU:<text:s/></text:span><text:span text:style-name="T1380">_______________________</text:span></text:p>
      <text:p text:style-name="P1381"><text:span text:style-name="T1382">(Pareiškėjo parašas)</text:span></text:p>
      <text:p text:style-name="Normal"><text:span text:style-name="T1383">9</text:span><text:span text:style-name="T1384">. ĮSIPAREIGOJU NEDELSIANT INFORMUOTI SOCIALINĖS P</text:span><text:span text:style-name="T1385">ARAMOS SKYRIŲ APIE PASIKEITUSIAS FAKTINES APLINKYBES.</text:span></text:p>
      <text:p text:style-name="P1386"/>
      <text:p text:style-name="P1387">Pareiškėjas:<text:tab/></text:p>
      <text:p text:style-name="P1388"/>
      <text:p text:style-name="P1389">________________________________________________ <text:s text:c="40"/> _____________________</text:p>
      <text:p text:style-name="P1390"><text:span text:style-name="T1391">(vardas ir pavardė) <text:s text:c="54"/></text:span><text:span text:style-name="T1392"><text:s text:c="35"/>(parašas)</text:span></text:p>
      <text:p text:style-name="P1393"><text:span text:style-name="T1394">________________________________</text:span></text:p>
      <text:p text:style-name="P1395"/>
      <text:p text:style-name="P1396"/>
      <text:p text:style-name="P1397"/>
      <text:p text:style-name="P1398"/>
      <text:p text:style-name="P1399">INFORMACINIS LAPELIS<text:s/></text:p>
      <text:p text:style-name="P1400"/>
      <text:p text:style-name="P1401">_________________________________________________________________________________</text:p>
      <text:p text:style-name="P1402">(asmens, kuriam įteikiamas lapelis, vardas ir pavardė)</text:p>
      <text:p text:style-name="P1403"/>
      <text:p text:style-name="P1404">Prašymas skirti pagalbos pinigus Nr. ______________ gautas 20_____ m. __________mėn. ______d.<text:s/></text:p>
      <text:p text:style-name="P1405"><text:span text:style-name="T1406">□</text:span><text:span text:style-name="T1407"> Pateikti visi reikalingi dokumentai</text:span></text:p>
      <text:p text:style-name="P1408"><text:span text:style-name="T1409">□</text:span><text:span text:style-name="T1410"> Nepateikti pagalbos pinigams skirti reikalingi dokumentai:<text:s/></text:span></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Eil. Nr.</text:span></text:p>
          </table:table-cell>
          <table:table-cell table:style-name="TableCell1419">
            <text:p text:style-name="P1420"><text:span text:style-name="T1421">Nepateikti dokumentai</text:span></text:p>
          </table:table-cell>
          <table:table-cell table:style-name="TableCell1422">
            <text:p text:style-name="P1423"><text:span text:style-name="T1424">Pateikti iki<text:s/></text:span></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ext:p text:style-name="P1440"><text:span text:style-name="T1441">Prašymą priėmė</text:span><text:span text:style-name="T1442"><text:s/>_________________________________________________________________</text:span></text:p>
      <text:p text:style-name="P1443">(pareigų pavadinimas, vardas, pavardė, parašas)</text:p>
      <text:p text:style-name="P1444"/>
      <text:p text:style-name="P1445"><text:span text:style-name="T1446">Pagalbos pinigai skiriami ir mokami Raseinių rajono savivaldybės tarybos nustatyta tvarka iš Savivaldybės biudžeto lėšų,</text:span><text:span text:style-name="T1447"><text:s/></text:span><text:span text:style-name="T1448">siekiant padėti tėvų globos (rūpybos) netekusius vaikus globojančioms šeimoms ar asmenims. Pagalbos pinigai skiriami tik pateikus prašymą Raseinių rajono savivaldybės administracijos Socialinės paramos skyriuje. Pagalbos pinigai mokami už kiekvieną globoja</text:span><text:span text:style-name="T1449">mą vaiką iki 18 metų.</text:span><text:span text:style-name="T1450"><text:s/></text:span><text:span text:style-name="T1451">Pagalbos pinigai išmokami iki einamojo mėnesio 12 d. už praėjusį mėnesį. Pinigai pervedami į globėjo (rūpintojo) pateiktą sąskaitą.</text:span></text:p>
      <text:p text:style-name="P1452">Pagalbos pinigų panaudojimo kontrolę vykdo Raseinių pagalbos šeimai namų Globos centro atstovai, neįspėję apie apsilankymą iš anksto.<text:s/></text:p>
      <text:p text:style-name="P1453">Pagalbos pinigų mokėjimas nutraukiamas šiais atvejais: nustačius, kad pagalbos pinigai naudojami ne pagal paskirtį ir neužtikrinama globotinio gerovė; įvaikinus globotinį; apgyvendinus globotinį socialinės globos įstaigoje;<text:s/>globėjui (rūpintojui) deklaravus savo gyvenamąją vietą kitoje valstybėje; panaikinus globą (rūpybą); globėjui (rūpintojui) atsisakius pagalbos pinigų; globėjui (rūpintojui) atsisakius sudaryti galimybes vykdyti pagalbos pinigų kontrolę; mirus globotiniui<text:s/>(rūpintiniui) ar globėjui (rūpintojui). Pagalbos pinigų mokėjimas sustabdomas nuo šių aplinkybių nustatymo dienos. Atlikus detalų tyrimą ir nustačius, kad pagalbos pinigai naudojami ne pagal paskirtį, jų mokėjimas nutraukiamas Savivaldybės administracijos<text:s/>direktoriaus ar jo įgalioto asmens sprendimu, nuo pagalbos pinigų mokėjimo sustabdymo dienos. Nustačius, jog išmoka gauta neteisėtai, privaloma ją grąžinti arba ji bus išskaičiuojama <text:s/>teisės aktų nustatyta tvarka.</text:p>
      <text:p text:style-name="P1454">Pasirašydami prašymą Jūs patvirtinate, kad<text:s/>esate tinkamai informuotas, kad Jūsų asmens duomenų valdytojas yra Raseinių rajono savivaldybės administracija (juridinio asmens kodas 288740810, adresas: V. Kudirkos g.5, LT-60150 Raseiniai, tel. (8 428) 79 600, el. p. savivaldybe@raseiniai.lt). Asmens duomenys tvarkomi siekiant išnagrinėti Jūsų prašymą. Tvarkymo pagrindas - tvarkyti būtina, siekiant atlikti užduotį, vykdomą viešojo intereso labui arba vykdant duomenų valdytojui pavestas viešosios valdžios funkcijas. Jūsų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 nustatyta tvarka. Duomenis pateikti privalote, kadangi kitaip negalėsime išnagrinėti Jūsų prašymo ir suteikti paslaugos. Jūs turite teisę kreiptis su prašymu susipažinti su asmens duomenimis, juos ištaisyti, ištrinti, apriboti jų tvarkymą, juos perkelti, taip pat<text:s/>turite teisę nesutikti su duomenų tvarkymu, pateikti skundą Valstybinei duomenų apsaugos inspekcijai (A. Juozapavičiaus g. 6, 09310 Vilnius) ir pasikonsultuoti su Raseinių rajono savivaldybės administracijos Duomenų apsaugos pareigūnu. Daugiau informacijos<text:s/>apie duomenų tvarkymą rasite www.raseiniai.lt.</text:p>
      <text:p text:style-name="P1455"><text:span text:style-name="T1456">Raseinių rajono savivaldybės administracijos sprendimas gali būti skundžiamas Administracinių bylų teisenos įstatymo nustatyta tvarka.</text:span></text:p>
      <text:p text:style-name="P1457"/>
      <text:p text:style-name="P1458"><text:span text:style-name="T1459">APLINKYBĖS, APIE KURIAS BŪTINA PRANEŠTI Per mėnesį nuo jų atsiradimo die</text:span><text:span text:style-name="T1460">nos</text:span></text:p>
      <text:p text:style-name="P1461"/>
      <text:p text:style-name="P1462">Būtina pranešti:</text:p>
      <text:p text:style-name="P1463">- apie gyvenamosios vietos, asmens duomenų pasikeitimą ar išvykimą nuolat gyventi į kitą valstybę;</text:p>
      <text:p text:style-name="P1464"><text:span text:style-name="T1465">- apie kitoje valstybėje ar savivaldybėje paskirtus pagalbos pinigus;</text:span></text:p>
      <text:p text:style-name="P1466"><text:span text:style-name="T1467">- apie kitus pasikeitimus, turinčius įtakos pagalbos pinigų mokėj</text:span><text:span text:style-name="T1468">imui mokėti (vaikui baigus ar nutraukus mokslus, susituokus, pakeitus deklaruotą gyvenamąją vietą, mirus).<text:s/></text:span></text:p>
      <text:p text:style-name="P1469"/>
      <text:p text:style-name="P1470"/>
      <text:p text:style-name="P1471"/>
      <text:p text:style-name="P1472"><text:span text:style-name="T1473">Pakeitimai:</text:span></text:p>
      <text:p text:style-name="P1474"/>
      <text:p text:style-name="P1475"><text:span text:style-name="T1476">1.</text:span></text:p>
      <text:p text:style-name="P1477"><text:span text:style-name="T1478">Raseinių rajono savivaldybės taryba, Sprendimas</text:span></text:p>
      <text:p text:style-name="P1479"><text:span text:style-name="T1480">Nr.<text:s/></text:span><text:a xlink:href="https://www.e-tar.lt/portal/legalAct.html?documentId=3b487d80405f11ec992fe4cdfceb5666" office:target-frame-name="_top" xlink:show="replace"><text:span text:style-name="T1481">TS-250</text:span></text:a><text:span text:style-name="T1482">, 2021-10-28, paskelbta TAR 2021-11-08, i. k. 2021-23144</text:span></text:p>
      <text:p text:style-name="P1483"><text:span text:style-name="T1484">Dėl Raseinių rajono savivaldybės tarybos 2020 m. lapkričio 26 d. sprendimo Nr. TS-325 „Dėl Rasein</text:span><text:span text:style-name="T1485">ių rajono savivaldybės gyventojų mokėjimo už socialines paslaugas tvarkos aprašo patvirtinimo“ pakeitimo</text:span></text:p>
      <text:p text:style-name="P1486"/>
      <text:p text:style-name="P1487"><text:span text:style-name="T1488">2.</text:span></text:p>
      <text:p text:style-name="P1489"><text:span text:style-name="T1490">Raseinių rajono savivaldybės taryba, Sprendimas</text:span></text:p>
      <text:p text:style-name="P1491"><text:span text:style-name="T1492">Nr.<text:s/></text:span><text:a xlink:href="https://www.e-tar.lt/portal/legalAct.html?documentId=a9c67fe0278711edb4cae1b158f98ea5" office:target-frame-name="_top" xlink:show="replace"><text:span text:style-name="T1493">TS-209</text:span></text:a><text:span text:style-name="T1494">, 2022-08-25, paskelbta TAR 2022-08-29, i. k. 2022-17694</text:span></text:p>
      <text:p text:style-name="P1495"><text:span text:style-name="T1496">Dėl Raseinių rajono savivaldybės tarybos 2020 m. lapkričio 26 d. sprendimo Nr. TS-325 „Dėl Rasein</text:span><text:span text:style-name="T1497">ių rajono savivaldybės gyventojų mokėjimo už socialines paslaugas tvarkos aprašo patvirtinimo“ pakeitimo</text:span></text:p>
      <text:p text:style-name="P1498"/>
      <text:p text:style-name="P1499"><text:span text:style-name="T1500">3.</text:span></text:p>
      <text:p text:style-name="P1501"><text:span text:style-name="T1502">Raseinių rajono savivaldybės taryba, Sprendimas</text:span></text:p>
      <text:p text:style-name="P1503"><text:span text:style-name="T1504">Nr.<text:s/></text:span><text:a xlink:href="https://www.e-tar.lt/portal/legalAct.html?documentId=0e94c210805c11ed8df094f359a60216" office:target-frame-name="_top" xlink:show="replace"><text:span text:style-name="T1505">TS-326</text:span></text:a><text:span text:style-name="T1506">, 2022-12-15, paskelbta TAR 2022-12-20, i. k. 2022-26028</text:span></text:p>
      <text:p text:style-name="P1507"><text:span text:style-name="T1508">Dėl Raseinių rajono savivaldybės tarybos 2020 m. lapkričio 26 d. sprendimo Nr. TS-325 „Dėl Raseinių rajono savivaldybės gyventojų mokėjimo už socialines paslaugas tvarkos aprašo patvirtinimo</text:span><text:span text:style-name="T1509">“ pakeitimo</text:span></text:p>
      <text:p text:style-name="P1510"/>
      <text:p text:style-name="P1511"><text:span text:style-name="T1512">4.</text:span></text:p>
      <text:p text:style-name="P1513"><text:span text:style-name="T1514">Raseinių rajono savivaldybės taryba, Sprendimas</text:span></text:p>
      <text:p text:style-name="P1515"><text:span text:style-name="T1516">Nr.<text:s/></text:span><text:a xlink:href="https://www.e-tar.lt/portal/legalAct.html?documentId=1a3d1240f2f611ed9978886e85107ab2" office:target-frame-name="_top" xlink:show="replace"><text:span text:style-name="T1517">TS-121</text:span></text:a><text:span text:style-name="T1518">, 2023-05-11, paskelbta TAR 2023-05-15, i. k. 2023-09112</text:span></text:p>
      <text:p text:style-name="P1519"><text:span text:style-name="T1520">Dėl Raseinių rajono savival</text:span><text:span text:style-name="T1521">dybės tarybos 2020 m. lapkričio 26 d. sprendimo Nr. TS-325 „Dėl Raseinių rajono savivaldybės gyventojų mokėjimo už socialines paslaugas tvarkos ap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055in"/>
      </style:footer-style>
    </style:page-layout>
    <style:style style:name="P6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6" style:parent-style-name="DefaultParagraphFont" style:family="text">
      <style:text-properties fo:font-size="11pt" style:font-size-asian="11pt" style:font-size-complex="12pt" style:language-asian="lt" style:country-asian="LT"/>
    </style:style>
    <style:style style:name="P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0986in" fo:margin-right="0.4722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92" style:parent-style-name="DefaultParagraphFont" style:family="text">
      <style:text-properties fo:font-size="11pt" style:font-size-asian="11pt" style:font-size-complex="12pt" style:language-asian="lt" style:country-asian="LT"/>
    </style:style>
    <style:style style:name="P6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span text:style-name="T66"><text:page-number text:fixed="false">1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691"><text:span text:style-name="T692"><text:page-number text:fixed="false">12</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03T07:56:00Z</meta:creation-date>
    <dc:date>2024-09-03T07:56:00Z</dc:date>
    <meta:print-date>2018-01-04T13:50:00Z</meta:print-date>
    <meta:template xlink:href="Normal.dotm" xlink:type="simple"/>
    <meta:editing-cycles>2</meta:editing-cycles>
    <meta:editing-duration>PT0S</meta:editing-duration>
    <meta:document-statistic meta:page-count="5" meta:paragraph-count="831" meta:word-count="4941" meta:character-count="37413" meta:row-count="3027" meta:non-whitespace-character-count="33303"/>
  </office:meta>
</office:document-meta>
</file>