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416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ize="10pt" style:font-size-asian="10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1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FF"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text-position="super 66.6%"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fo:text-indent="0.543in"/>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P2438" style:parent-style-name="Normal" style:family="paragraph">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P2451" style:parent-style-name="Normal" style:family="paragraph">
      <style:paragraph-properties fo:break-before="page" fo:margin-left="3in" fo:text-indent="0.5in">
        <style:tab-stops/>
      </style:paragraph-properties>
    </style:style>
    <style:style style:name="P2452" style:parent-style-name="Normal" style:family="paragraph">
      <style:paragraph-properties fo:margin-left="3in" fo:text-indent="0.5in">
        <style:tab-stops/>
      </style:paragraph-properties>
      <style:text-properties style:font-size-complex="12pt"/>
    </style:style>
    <style:style style:name="P2453" style:parent-style-name="Normal" style:family="paragraph">
      <style:paragraph-properties fo:margin-left="3in" fo:text-indent="0.5in">
        <style:tab-stops/>
      </style:paragraph-properties>
      <style:text-properties style:font-size-complex="12pt"/>
    </style:style>
    <style:style style:name="P2454" style:parent-style-name="Normal" style:family="paragraph">
      <style:paragraph-properties fo:margin-left="3in" fo:text-indent="0.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3in" fo:text-indent="0.5in">
        <style:tab-stops/>
      </style:paragraph-properties>
      <style:text-properties style:font-size-complex="12pt"/>
    </style:style>
    <style:style style:name="P2458"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460" style:family="table-column">
      <style:table-column-properties style:column-width="6.843in"/>
    </style:style>
    <style:style style:name="Table2459" style:family="table">
      <style:table-properties style:width="6.843in" fo:margin-left="0in" table:align="left"/>
    </style:style>
    <style:style style:name="TableRow2461" style:family="table-row">
      <style:table-row-properties/>
    </style:style>
    <style:style style:name="TableCell2462" style:family="table-cell">
      <style:table-cell-properties fo:border-top="0.0138in solid #000000" fo:border-left="none" fo:border-bottom="none" fo:border-right="non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fo:text-indent="0.0833in"/>
      <style:text-properties style:font-size-complex="12pt" style:language-asian="lt" style:country-asian="LT"/>
    </style:style>
    <style:style style:name="P2467" style:parent-style-name="Normal" style:family="paragraph">
      <style:text-properties fo:font-size="4pt" style:font-size-asian="4pt" style:font-size-complex="4pt"/>
    </style:style>
    <style:style style:name="P2468" style:parent-style-name="Normal" style:family="paragraph">
      <style:text-properties style:font-size-complex="12pt" style:language-asian="lt" style:country-asian="LT"/>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justify" fo:text-indent="0.9166in"/>
      <style:text-properties style:font-size-complex="12pt" style:language-asian="lt" style:country-asian="LT"/>
    </style:style>
    <style:style style:name="P2478" style:parent-style-name="Normal" style:family="paragraph">
      <style:text-properties fo:font-size="4pt" style:font-size-asian="4pt" style:font-size-complex="4pt"/>
    </style:style>
    <style:style style:name="TableColumn2480" style:family="table-column">
      <style:table-column-properties style:column-width="0.8861in"/>
    </style:style>
    <style:style style:name="TableColumn2481" style:family="table-column">
      <style:table-column-properties style:column-width="4.9222in"/>
    </style:style>
    <style:style style:name="TableColumn2482" style:family="table-column">
      <style:table-column-properties style:column-width="0.6888in"/>
    </style:style>
    <style:style style:name="Table2479" style:family="table">
      <style:table-properties style:width="6.4972in" fo:margin-left="0.075in" table:align="left"/>
    </style:style>
    <style:style style:name="TableRow2483" style:family="table-row">
      <style:table-row-properties/>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paragraph-properties fo:text-align="center" fo:text-indent="0.0416in"/>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0.0138in solid #000000" fo:border-left="none" fo:border-bottom="0.0138in solid #000000" fo:border-right="0.0138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fo:text-indent="0.0416in"/>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justify" fo:text-indent="0.0416in"/>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fo:text-indent="0.0416in"/>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justify" fo:text-indent="0.0416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justify" fo:text-indent="0.0416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fo:text-indent="0.0416in"/>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justify" fo:text-indent="0.0416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justify" fo:text-indent="0.0416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justify" fo:text-indent="0.0416in"/>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justify" fo:text-indent="0.0416in"/>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justify" fo:text-indent="0.0416in"/>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justify" fo:text-indent="0.0416in"/>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justify" fo:text-indent="0.0416in"/>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justify" fo:text-indent="0.0416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justify" fo:text-indent="0.0416in"/>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justify" fo:text-indent="0.0416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fo:text-indent="0.0416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justify" fo:text-indent="0.0416in"/>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justify" fo:text-indent="0.0416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justify" fo:text-indent="0.0416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justify" fo:text-indent="0.0416in"/>
      <style:text-properties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justify" fo:text-indent="0.0416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justify" fo:text-indent="0.0416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fo:text-indent="0.0416in"/>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justify" fo:text-indent="0.0416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justify" fo:text-indent="0.0416in"/>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justify" fo:text-indent="0.0416in"/>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fo:text-indent="0.0416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fo:text-indent="0.0416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justify" fo:text-indent="0.0416in"/>
      <style:text-properties style:font-size-complex="12pt" style:language-asian="lt" style:country-asian="L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justify" fo:text-indent="0.0416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fo:text-indent="0.0416in"/>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justify" fo:text-indent="0.0416in"/>
      <style:text-properties style:font-size-complex="12pt" style:language-asian="lt" style:country-asian="L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fo:text-indent="0.0416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justify" fo:text-indent="0.0416in"/>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fo:text-indent="0.0416in"/>
      <style:text-properties style:font-size-complex="12pt" style:language-asian="lt" style:country-asian="LT"/>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justify" fo:text-indent="0.0416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justify" fo:text-indent="0.0416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fo:text-indent="0.0416in"/>
      <style:text-properties style:font-size-complex="12pt" style:language-asian="lt" style:country-asian="LT"/>
    </style:style>
    <style:style style:name="TableRow2623" style:family="table-row">
      <style:table-row-properties/>
    </style:style>
    <style:style style:name="TableCell2624" style:family="table-cell">
      <style:table-cell-properties fo:border="0.0104in outset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justify" fo:text-indent="0.0416in"/>
      <style:text-properties style:font-size-complex="12pt" style:language-asian="lt" style:country-asian="LT"/>
    </style:style>
    <style:style style:name="TableCell2627" style:family="table-cell">
      <style:table-cell-properties fo:border-top="none" fo:border-left="none" fo:border-bottom="none" fo:border-right="0.0138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fo:text-indent="0.0416in"/>
      <style:text-properties style:font-size-complex="12pt" style:language-asian="lt" style:country-asian="L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indent="0.25in"/>
      <style:text-properties style:font-size-complex="12pt" style:language-asian="lt" style:country-asian="LT"/>
    </style:style>
    <style:style style:name="P2636" style:parent-style-name="Normal" style:family="paragraph">
      <style:text-properties fo:font-size="4pt" style:font-size-asian="4pt" style:font-size-complex="4pt"/>
    </style:style>
    <style:style style:name="TableColumn2638" style:family="table-column">
      <style:table-column-properties style:column-width="2.2104in"/>
    </style:style>
    <style:style style:name="TableColumn2639" style:family="table-column">
      <style:table-column-properties style:column-width="2.0416in"/>
    </style:style>
    <style:style style:name="TableColumn2640" style:family="table-column">
      <style:table-column-properties style:column-width="2.4416in"/>
    </style:style>
    <style:style style:name="Table2637" style:family="table">
      <style:table-properties style:width="6.6937in" fo:margin-left="0.075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indent="0.0416in"/>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end"/>
      <style:text-properties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end"/>
      <style:text-properties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end" fo:text-indent="0.0416in"/>
      <style:text-properties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end"/>
      <style:text-properties style:font-size-complex="12pt" style:language-asian="lt" style:country-asian="LT"/>
    </style:style>
    <style:style style:name="P2661" style:parent-style-name="Normal" style:family="paragraph">
      <style:paragraph-properties fo:margin-left="3in" fo:text-indent="0.5in" fo:background-color="#FFFFFF">
        <style:tab-stops/>
      </style:paragraph-properties>
    </style:style>
    <style:style style:name="P2662" style:parent-style-name="Normal" style:family="paragraph">
      <style:paragraph-properties fo:break-before="page" fo:margin-left="3in" fo:text-indent="0.5in" fo:background-color="#FFFFFF">
        <style:tab-stops/>
      </style:paragraph-properties>
    </style:style>
    <style:style style:name="P2663"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664"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665" style:parent-style-name="Normal" style:family="paragraph">
      <style:paragraph-properties fo:margin-left="3in" fo:text-indent="0.5in" fo:background-color="#FFFFFF">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margin-left="3.6in">
        <style:tab-stops/>
      </style:paragraph-properties>
      <style:text-properties style:font-size-complex="12pt"/>
    </style:style>
    <style:style style:name="P2669" style:parent-style-name="Normal" style:family="paragraph">
      <style:paragraph-properties fo:margin-left="3.6in">
        <style:tab-stops/>
      </style:paragraph-properties>
      <style:text-properties style:font-size-complex="12pt"/>
    </style:style>
    <style:style style:name="P2670"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672" style:family="table-column">
      <style:table-column-properties style:column-width="6.843in"/>
    </style:style>
    <style:style style:name="Table2671" style:family="table">
      <style:table-properties style:width="6.843in" fo:margin-left="0in" table:align="left"/>
    </style:style>
    <style:style style:name="TableRow2673" style:family="table-row">
      <style:table-row-properties/>
    </style:style>
    <style:style style:name="TableCell2674" style:family="table-cell">
      <style:table-cell-properties fo:border-top="0.0138in solid #000000" fo:border-left="none" fo:border-bottom="none" fo:border-right="none"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fo:text-indent="0.125in"/>
      <style:text-properties style:font-size-complex="12pt" style:language-asian="lt" style:country-asian="LT"/>
    </style:style>
    <style:style style:name="P2679" style:parent-style-name="Normal" style:family="paragraph">
      <style:text-properties fo:font-size="4pt" style:font-size-asian="4pt" style:font-size-complex="4pt"/>
    </style:style>
    <style:style style:name="P2680" style:parent-style-name="Normal" style:family="paragraph">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center"/>
      <style:text-properties fo:font-weight="bold" style:font-weight-asian="bold" style:font-weight-complex="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margin-left="0.9in" fo:text-indent="0.9in">
        <style:tab-stops/>
      </style:paragraph-properties>
      <style:text-properties style:font-size-complex="12pt"/>
    </style:style>
    <style:style style:name="TableColumn2691" style:family="table-column">
      <style:table-column-properties style:column-width="0.3916in"/>
    </style:style>
    <style:style style:name="TableColumn2692" style:family="table-column">
      <style:table-column-properties style:column-width="0.95in"/>
    </style:style>
    <style:style style:name="TableColumn2693" style:family="table-column">
      <style:table-column-properties style:column-width="2.4937in"/>
    </style:style>
    <style:style style:name="TableColumn2694" style:family="table-column">
      <style:table-column-properties style:column-width="1.3687in"/>
    </style:style>
    <style:style style:name="TableColumn2695" style:family="table-column">
      <style:table-column-properties style:column-width="1.3687in"/>
    </style:style>
    <style:style style:name="Table2690" style:family="table">
      <style:table-properties style:width="6.5729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P2699" style:parent-style-name="Normal" style:family="paragraph">
      <style:paragraph-properties fo:text-align="center"/>
      <style:text-properties fo:font-size="10pt" style:font-size-asian="10pt" style:font-size-complex="12pt" style:language-asian="lt" style:country-asian="LT"/>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lt" style:country-asian="LT"/>
    </style:style>
    <style:style style:name="P2703" style:parent-style-name="Normal" style:family="paragraph">
      <style:paragraph-properties fo:text-align="center"/>
      <style:text-properties fo:font-size="10pt" style:font-size-asian="10pt" style:font-size-complex="12pt" style:language-asian="lt" style:country-asian="LT"/>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P2708" style:parent-style-name="Normal" style:family="paragraph">
      <style:paragraph-properties fo:text-align="center"/>
      <style:text-properties fo:font-size="10pt" style:font-size-asian="10pt" style:font-size-complex="12pt" style:language-asian="lt" style:country-asian="LT"/>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P2710" style:parent-style-name="Normal" style:family="paragraph">
      <style:paragraph-properties fo:text-align="center"/>
      <style:text-properties fo:font-size="10pt" style:font-size-asian="10pt" style:font-size-complex="12pt" style:language-asian="lt" style:country-asian="LT"/>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P2714" style:parent-style-name="Normal" style:family="paragraph">
      <style:paragraph-properties fo:text-align="center"/>
      <style:text-properties fo:font-size="10pt" style:font-size-asian="10pt" style:font-size-complex="12pt" style:language-asian="lt" style:country-asian="LT"/>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lt" style:country-asian="LT"/>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P2721" style:parent-style-name="Normal" style:family="paragraph">
      <style:text-properties fo:font-size="10pt" style:font-size-asian="10pt"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top="0.0069in solid #000000" fo:border-left="none" fo:border-bottom="none" fo:border-right="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P2818" style:parent-style-name="Normal" style:family="paragraph">
      <style:paragraph-properties fo:margin-left="0.9in" fo:text-indent="0.9in">
        <style:tab-stops/>
      </style:paragraph-properties>
      <style:text-properties style:font-size-complex="12pt"/>
    </style:style>
    <style:style style:name="P2819" style:parent-style-name="Normal" style:family="paragraph">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fo:text-indent="2.6666in"/>
      <style:text-properties style:font-size-complex="12pt"/>
    </style:style>
    <style:style style:name="P2822" style:parent-style-name="Normal" style:family="paragraph">
      <style:paragraph-properties fo:text-align="justify" fo:margin-left="1.8in" fo:text-indent="1.8333in">
        <style:tab-stops/>
      </style:paragraph-properties>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fo:margin-left="3in" fo:text-indent="0.5in">
        <style:tab-stops/>
      </style:paragraph-properties>
    </style:style>
    <style:style style:name="P2831" style:parent-style-name="Normal" style:family="paragraph">
      <style:paragraph-properties fo:break-before="page" fo:text-align="justify" fo:margin-left="3in" fo:text-indent="0.5in">
        <style:tab-stops/>
      </style:paragraph-properties>
    </style:style>
    <style:style style:name="P2832" style:parent-style-name="Normal" style:family="paragraph">
      <style:paragraph-properties fo:text-align="justify" fo:margin-left="3in" fo:text-indent="0.5in">
        <style:tab-stops/>
      </style:paragraph-properties>
      <style:text-properties style:font-size-complex="12pt"/>
    </style:style>
    <style:style style:name="P2833" style:parent-style-name="Normal" style:family="paragraph">
      <style:paragraph-properties fo:text-align="justify" fo:margin-left="3in" fo:text-indent="0.5in">
        <style:tab-stops/>
      </style:paragraph-properties>
      <style:text-properties style:font-size-complex="12pt"/>
    </style:style>
    <style:style style:name="P2834" style:parent-style-name="Normal" style:family="paragraph">
      <style:paragraph-properties fo:text-align="justify" fo:margin-left="3in" fo:text-indent="0.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justify"/>
      <style:text-properties fo:font-weight="bold" style:font-weight-asian="bold" style:font-size-complex="12pt"/>
    </style:style>
    <style:style style:name="TableColumn2845" style:family="table-column">
      <style:table-column-properties style:column-width="2.0437in"/>
    </style:style>
    <style:style style:name="TableColumn2846" style:family="table-column">
      <style:table-column-properties style:column-width="4.7993in"/>
    </style:style>
    <style:style style:name="Table2844" style:family="table">
      <style:table-properties style:width="6.843in" fo:margin-left="0in" table:align="left"/>
    </style:style>
    <style:style style:name="TableRow2847" style:family="table-row">
      <style:table-row-properties/>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TableRow2853" style:family="table-row">
      <style:table-row-properties/>
    </style:style>
    <style:style style:name="TableCell2854" style:family="table-cell">
      <style:table-cell-properties fo:border="0.0069in solid #000000" fo:background-color="#BFBFBF" fo:padding-top="0in" fo:padding-left="0.075in" fo:padding-bottom="0in" fo:padding-right="0.075in"/>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Row2859" style:family="table-row">
      <style:table-row-properties/>
    </style:style>
    <style:style style:name="TableCell2860" style:family="table-cell">
      <style:table-cell-properties fo:border="0.0069in solid #000000" fo:background-color="#BFBFBF"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style:text-properties style:font-size-complex="12pt"/>
    </style:style>
    <style:style style:name="TableRow2865" style:family="table-row">
      <style:table-row-properties/>
    </style:style>
    <style:style style:name="TableCell2866" style:family="table-cell">
      <style:table-cell-properties fo:border="0.0069in solid #000000" fo:background-color="#BFBFBF"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style>
    <style:style style:name="TableCell2876" style:family="table-cell">
      <style:table-cell-properties fo:border="0.0069in solid #000000" fo:background-color="#BFBFBF"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Row2880" style:family="table-row">
      <style:table-row-properties/>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ext-properties style:font-size-complex="12pt"/>
    </style:style>
    <style:style style:name="TableRow2891" style:family="table-row">
      <style:table-row-properties/>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TableRow2896" style:family="table-row">
      <style:table-row-properties/>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style:font-size-complex="12pt"/>
    </style:style>
    <style:style style:name="TableRow2901" style:family="table-row">
      <style:table-row-properties/>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style:font-size-complex="12pt"/>
    </style:style>
    <style:style style:name="TableRow2906" style:family="table-row">
      <style:table-row-properties/>
    </style:style>
    <style:style style:name="TableCell2907" style:family="table-cell">
      <style:table-cell-properties fo:border="0.0069in solid #000000" fo:background-color="#BFBFBF"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TableRow2912" style:family="table-row">
      <style:table-row-properties/>
    </style:style>
    <style:style style:name="TableCell2913" style:family="table-cell">
      <style:table-cell-properties fo:border="0.0069in solid #000000" fo:background-color="#BFBFBF" fo:padding-top="0in" fo:padding-left="0.075in" fo:padding-bottom="0in" fo:padding-right="0.075in"/>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style>
    <style:style style:name="TableCell2919" style:family="table-cell">
      <style:table-cell-properties fo:border="0.0069in solid #000000" fo:background-color="#BFBFBF"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Row2923" style:family="table-row">
      <style:table-row-properties/>
    </style:style>
    <style:style style:name="TableCell2924" style:family="table-cell">
      <style:table-cell-properties fo:border="0.0069in solid #000000" fo:background-color="#BFBFBF"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Row2928" style:family="table-row">
      <style:table-row-properties/>
    </style:style>
    <style:style style:name="TableCell2929" style:family="table-cell">
      <style:table-cell-properties fo:border="0.0069in solid #000000" fo:background-color="#BFBFBF"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text-properties style:font-size-complex="12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10 iki 2016-11-30</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i Mero pavaduotojas ir Administracijos direktorius, sudaryti Komitetai ir paskirti šių Komitetų pirmininkai, sudarytos Lietuvos Respublikos vietos savivaldos įstatyme nustatytos Komisijos ir paskirti šių Komisijų pirmininkai, sudaryta Sa</text:span><text:span text:style-name="T105">vivaldybės tarybos kolegija, jeigu nusprendžiama ją sudaryti.</text:span></text:p>
      <text:p text:style-name="P106"><text:span text:style-name="T107">9</text:span><text:span text:style-name="T108">. Pagal partijų, politinių organizacijų ar jų koalicijų sąrašus (toliau – rinkimų sąrašus) išrinkti Tarybos nariai partijos rinkimų programai vykdyti gali jungtis į frakcijas.<text:s/></text:span></text:p>
      <text:p text:style-name="P109"><text:span text:style-name="T110">10</text:span><text:span text:style-name="T111">. Savi</text:span><text:span text:style-name="T112">valdybės tarybos narių frakcija – ne mažiau kaip 3 Tarybos nariai, pirmajame ar kitame Savivaldybės tarybos posėdyje viešu pareiškimu, įteiktu posėdžio pirmininkui, deklaravę, kad veiklą Savivaldybės taryboje tęsia susivieniję į frakciją (toliau – frakcija</text:span><text:span text:style-name="T113">).</text:span></text:p>
      <text:p text:style-name="P114"><text:span text:style-name="T115">11</text:span><text:span text:style-name="T116">. Savivaldybės tarybos narių grupė – Savivaldybės tarybos nariai, nesusivieniję į Savivaldybės tarybos narių frakcijas (toliau – grupė).</text:span></text:p>
      <text:p text:style-name="P117"><text:span text:style-name="T118">12</text:span><text:span text:style-name="T119">. Apie frakcijos, grupės sudarymą Meras privalo paskelbti artimiausiame Savivaldybės tarybos posėdyje. A</text:span><text:span text:style-name="T120">pie frakcijos, grupės sudarymą įrašoma į Savivaldybės tarybos protokolą pagal Merui pateiktą bendrą visų frakciją, grupę <text:s/>sudarančių Tarybos narių pasirašytą pareiškimą, kuriame turi būti nurodytas frakcijos, grupės pavadinimas, sudėtis, seniūno vardas ir<text:s/></text:span><text:span text:style-name="T121">pavardė.<text:s/></text:span></text:p>
      <text:p text:style-name="P122"><text:span text:style-name="T123">13</text:span><text:span text:style-name="T124">. Frakcijos, grupės pačios nustato darbo tvarką, išsirenka vadovą.<text:s/></text:span></text:p>
      <text:p text:style-name="P125"><text:span text:style-name="T126">14</text:span><text:span text:style-name="T127">. Frakcijos, grupės pavadinimui, sudėčiai ar vadovui pasikeitus, frakcijai, grupei iširus ar nutraukus veiklą, turi būti raštu pranešta Merui, kuris apie tai turi pas</text:span><text:span text:style-name="T128">kelbti artimiausiame Savivaldybės tarybos posėdyje.</text:span></text:p>
      <text:p text:style-name="P129"><text:span text:style-name="T130">15</text:span><text:span text:style-name="T131">. Frakcijos gali jungtis į koalicijas, apie kurių sudarymą Meras privalo paskelbti artimiausiame Savivaldybės tarybos posėdyje ir tai įrašoma į Savivaldybės tarybos protokolą pagal Merui pateiktą bendrą visų koaliciją sudarančių Tarybos narių pasirašytą pa</text:span><text:span text:style-name="T132">reiškimą. <text:s/></text:span></text:p>
      <text:p text:style-name="P133"><text:span text:style-name="T134">16</text:span><text:span text:style-name="T135">. Frakcijos, grupės turi teisę šio Reglamento 130.10 punkte nustatyta tvarka siūlyti savo atstovus į Komitetus bei Komisijas. Kandidatų gali būti daugiau, tačiau Komitetų ir Komisijų nariais tampa po balsavimo daugiausia balsų surinkę Tar</text:span><text:span text:style-name="T136">ybos nariai.</text:span></text:p>
      <text:p text:style-name="P137"><text:span text:style-name="T138">17</text:span><text:span text:style-name="T139">. Posėdis yra pagrindinė Savivaldybės tarybos veiklos forma, kuriame Savivaldybės taryba kolegialiai įgyvendina savo įgaliojimus. Posėdis trunka 1 darbo dieną, paprastai paskutinį mėnesio penktadienį.</text:span></text:p>
      <text:p text:style-name="P140"><text:span text:style-name="T141">18</text:span><text:span text:style-name="T142">. Savivaldybės tarybos veikla<text:s/></text:span><text:span text:style-name="T143">tarp Savivaldybės tarybos posėdžių tęsiama Komitetuose ir Komisijose, taip pat Tarybos nariams bendraujant su rinkėjais.</text:span></text:p>
      <text:p text:style-name="Normal"/>
      <text:p text:style-name="P144"><text:span text:style-name="T145">III</text:span><text:span text:style-name="T146"><text:s/>SKYRIUS</text:span></text:p>
      <text:p text:style-name="P147"><text:span text:style-name="T148">PIRMASIS SAVIVALDYBĖS TARYBOS POSĖDIS</text:span></text:p>
      <text:p text:style-name="P149"/>
      <text:p text:style-name="P150"><text:span text:style-name="T151">19</text:span><text:span text:style-name="T152">. Pirmąjį išrinktos naujos Savivaldybės tarybos posėdį šaukia Savivaldy</text:span><text:span text:style-name="T153">bės rinkimų komisijos pirmininkas ne anksčiau kaip ankstesnės kadencijos Savivaldybės tarybos įgaliojimų paskutinę dieną ir ne vėliau kaip <text:s/>praėjus 7 kalendorinėms dienoms nuo ankstesnės kadencijos Savivaldybės tarybos įgaliojimų paskutinės dienos, kuri nu</text:span><text:span text:style-name="T154">statoma vadovaujantis Lietuvos Respublikos Konstitucijos 119 straipsniu, o jeigu Savivaldybės tarybos rinkimai vyko įsteigtoje naujoje Savivaldybėje arba Savivaldybėje, kurioje buvo įvestas tiesioginis valdymas ar buvo surengti pakartotiniai rinkimai Lietu</text:span><text:span text:style-name="T155">vos Respublikos savivaldybių tarybų rinkimų įstatymo 86 straipsnyje numatytu atveju, – ne vėliau kaip per dvi savaites po rinkimų rezultatų paskelbimo. Šiam posėdžiui pirmininkauja Savivaldybės rinkimų komisijos pirmininkas arba jo įgaliotas Savivaldybės r</text:span><text:span text:style-name="T156">inkimų komisijos narys. Apie pirmojo posėdžio sušaukimo laiką ir vietą Savivaldybės rinkimų komisijos pirmininkas ne vėliau kaip prieš 14 dienų paskelbia per visuomenės informavimo priemones. Jeigu Savivaldybės rinkimų komisijos pirmininkas išrinktos naujo</text:span><text:span text:style-name="T157">s Savivaldybės tarybos pirmojo posėdžio nesušaukia iki šiame punkte nustatyto termino pabaigos, išrinktos naujos Savivaldybės tarybos nariai renkasi patys kitą dieną pasibaigus šiam terminui. Šiuo atveju posėdžiui pirmininkauja <text:s/>Meras arba, jeigu jo nėra –</text:span><text:span text:style-name="T158"><text:s/>vyriausias pagal amžių Tarybos narys.<text:s/></text:span></text:p>
      <text:p text:style-name="P159"><text:span text:style-name="T160">20</text:span><text:span text:style-name="T161">. Pirmajame ir kitiems išrinktos naujos Savivaldybės tarybos posėdžiams, iki prisieks Tarybos nariai, pirmininkauja šio Reglamento 24 punkte nustatyti asmenys. Po Tarybos narių (Mero) priesaikos priėmimo posėdž</text:span><text:span text:style-name="T162">iui pirmininkauja Meras arba, jeigu jo nėra, – vyriausias pagal amžių Tarybos narys. Pirmajame išrinktos naujos Savivaldybės tarybos posėdyje:<text:s/></text:span><text:span text:style-name="T163"><text:tab/></text:span></text:p>
      <text:p text:style-name="P164"><text:span text:style-name="T165">20.1</text:span><text:span text:style-name="T166">. <text:s/>prisiekia Tarybos nariai, – (Tarybos nario (Mero) priesaiką priima Savivaldybės rinkimų komisijos pirm</text:span><text:span text:style-name="T167">ininkas arba jo įgaliotas Savivaldybės rinkimų komisijos narys;</text:span></text:p>
      <text:p text:style-name="P168"><text:span text:style-name="T169">20.2</text:span><text:span text:style-name="T170">. posėdžio pirmininkui gali būti įteikiami vieši pareiškimai dėl Tarybos narių vienijimosi į frakcijas, dėl Savivaldybės tarybos daugumos ir Savivaldybės tarybos mažumos (opozicijos) s</text:span><text:span text:style-name="T171">udarymo;</text:span></text:p>
      <text:p text:style-name="P172"><text:span text:style-name="T173">20.3</text:span><text:span text:style-name="T174">. priimamas sprendimas dėl Administracijos direktoriaus <text:s/>(Administracijos direktoriaus pavaduotojo) atleidimo iš pareigų, nes baigėsi jo įgaliojimų laikas, ir Mero, o jeigu Meras neišrinktas, jo pareigas laikinai einančio Savivaldybės tary</text:span><text:span text:style-name="T175">bos nario siūlymu dėl <text:s/>pavedimo Administracijos direktoriui, Administracijos direktoriaus pavaduotojui ar kitam Savivaldybės administracijos valstybės tarnautojui eiti Administracijos direktoriaus pareigas tol, kol bus paskirtas Administracijos direktorius</text:span><text:span text:style-name="T176"><text:s/>(Administracijos direktoriaus pavaduotojas) naujai kadencijai;</text:span></text:p>
      <text:p text:style-name="P177"><text:span text:style-name="T178">20.4</text:span><text:span text:style-name="T179">. gali būti skiriami Mero pavaduotojas ir Administracijos direktorius. Mero pavaduotojas ir Administracijos direktorius negali būti skiriami, jeigu pirmajame posėdyje Meras neprisiekė.</text:span><text:span text:style-name="T180"><text:s/>Jeigu pirmajame posėdyje Meras neprisiekė, Savivaldybės taryba priima sprendimą dėl kito posėdžio datos. Kitas posėdis turi įvykti ne vėliau kaip per 5 kalendorines dienas po pirmojo posėdžio, kuriam pirmininkauja šio Reglamento 19 punkte nustatyti asmeny</text:span><text:span text:style-name="T181">s. Jeigu ir kitame posėdyje Meras neprisiekė arba prisiekė, bet dėl laikinojo nedarbingumo ar kitų pateisinamų priežasčių laikinai negali eiti savo pareigų, Lietuvos Respublikos vietos savivaldos įstatymo 19 straipsnio 1 dalyje nustatyta tvarka skiriamas T</text:span><text:span text:style-name="T182">arybos narys laikinai eiti Mero pareigas.</text:span></text:p>
      <text:p text:style-name="P183"><text:span text:style-name="T184">21</text:span><text:span text:style-name="T185">. Pirmojo Savivaldybės tarybos posėdžio metu Tarybos nariai turi prisiekti Savivaldybės <text:s/>rinkimų komisijos pirmininkui, po to Savivaldybės rinkimų komisijos pirmininkas turi įteikti Savivaldybės tarybos nar</text:span><text:span text:style-name="T186">iams Tarybos nario pažymėjimus. Jeigu pažymėjimai įteikiami posėdžio dieną ir toje pačioje patalpoje, kurioje rengiamas posėdis, tai po pažymėjimų įteikimo iki posėdžio pradžios daroma pertrauka.</text:span></text:p>
      <text:p text:style-name="P187"><text:span text:style-name="T188">22</text:span><text:span text:style-name="T189">. Patalpas posėdžiui parengia Administracija. Jose tur</text:span><text:span text:style-name="T190">i būti <text:s/>garso ir vaizdo įrašymo aparatūra, parengta balsadėžė ir vieta slaptam balsavimui. Atsakingas už tinkamą pasirengimą pirmajam posėdžiui yra Administracijos direktorius.</text:span></text:p>
      <text:p text:style-name="P191"><text:span text:style-name="T192">23</text:span><text:span text:style-name="T193">. Posėdžio metu salėje naujai išrinkti Tarybos nariai turi sėdėti<text:s/></text:span><text:span text:style-name="T194">atskirai nuo kitų posėdžio dalyvių.</text:span></text:p>
      <text:p text:style-name="P195"><text:span text:style-name="T196">24</text:span><text:span text:style-name="T197">. Pirmajam Savivaldybės tarybos posėdžiui pirmininkauja Savivaldybės rinkimų komisijos pirmininkas (jei jis sušaukė Savivaldybės tarybos posėdį), o sekretoriauja Administracijos direktoriaus paskirtas Savivaldybės<text:s/></text:span><text:span text:style-name="T198">administracijos valstybės tarnautojas ar darbuotojas, dirbantis pagal darbo sutartį.</text:span></text:p>
      <text:p text:style-name="Normal"/>
      <text:p text:style-name="P199"><text:span text:style-name="T200">IV</text:span><text:span text:style-name="T201"><text:s/>SKYRIUS</text:span></text:p>
      <text:p text:style-name="P202"><text:span text:style-name="T203">SAVIVALDYBĖS TARYBOS POSĖDŽIAI</text:span></text:p>
      <text:p text:style-name="P204"/>
      <text:p text:style-name="P205"><text:span text:style-name="T206">25</text:span><text:span text:style-name="T207">. Kitus Savivaldybės tarybos posėdžius prireikus, bet ne rečiau kaip kas 3 mėnesiai, šaukia Meras, o kai jo nėra, –</text:span><text:span text:style-name="T208"><text:s/>Mero pavaduotojas, o kai šio nėra, – laikinai Mero pareigas einantis Tarybos narys.</text:span></text:p>
      <text:p text:style-name="P209"><text:span text:style-name="T210">26</text:span><text:span text:style-name="T211">. Savivaldybės tarybos posėdis yra teisėtas, jeigu jame dalyvauja išrinktų Savivaldybės tarybos narių dauguma (13) (toliau – Savivaldybės tarybos posėdžio kvorumas).</text:span></text:p>
      <text:p text:style-name="P212"><text:span text:style-name="T213">27</text:span><text:span text:style-name="T214">. Savivaldybės tarybos posėdyje svarstytinus klausimus kartu su sprendimų <text:s/>projektais Merui pateikia Komitetai, Komisijos, Tarybos nariai, frakcijos ir grupės, Savivaldybės kontrolierius, Administracijos direktorius. Savivaldybės tarybos posėdžiuose</text:span><text:span text:style-name="T215"><text:s/>svarstomi tik tie klausimai, dėl kurių yra <text:s/>pateikti sprendimų projektai.<text:s/></text:span></text:p>
      <text:p text:style-name="P216"><text:span text:style-name="T217">28</text:span><text:span text:style-name="T218">. Savivaldybės tarybos posėdžiams pirmininkauja Meras, o kai jo nėra (komandiruotėje, atostogų metu, ligos ir kitu svarbiu atveju) – Mero pavaduotojas, o kai šio nėra, – laik</text:span><text:span text:style-name="T219">inai Mero pareigas einantis Tarybos narys. Jeigu Meras ar jo pavaduotojas arba laikinai Mero pareigas einantis Tarybos narys Savivaldybės tarybos posėdyje nedalyvauja, posėdžiui pirmininkauja ir visus posėdyje priimtus dokumentus pasirašo Savivaldybės tary</text:span><text:span text:style-name="T220">bos paskirtas Tarybos narys. Jis laikomas išrinktu, jei už jo kandidatūrą balsavo posėdyje dalyvaujančių Tarybos narių dauguma. <text:s/></text:span></text:p>
      <text:p text:style-name="P221"><text:span text:style-name="T222">29</text:span><text:span text:style-name="T223">. Meras, o kai jo nėra, – Mero pavaduotojas, o kai šio nėra, – laikinai einantis Mero pareigas Tarybos narys privalo suš</text:span><text:span text:style-name="T224">aukti Savivaldybės tarybos posėdį, jeigu to raštu reikalauja ne<text:s/></text:span><text:soft-page-break/><text:span text:style-name="T225">mažiau kaip 1/3 išrinktų Tarybos narių, pateikdami svarstytinus klausimus kartu su sprendimų projektais, ne vėliau kaip per dvi savaites nuo Tarybos narių reikalavimo gavimo. Jeigu per nustaty</text:span><text:span text:style-name="T226">tą laiką Meras ar jo pavaduotojas arba laikinai Mero pareigas einantis Tarybos narys Savivaldybės tarybos posėdžio nesušaukia, jį gali šaukti ne mažiau kaip 1/3 išrinktų Tarybos narių. Jie rašo Merui, jo nesant – Mero pavaduotojui, pareiškimą, nurodydami S</text:span><text:span text:style-name="T227">avivaldybės tarybos posėdžio sušaukimo motyvus bei pateikdami svarstytinus klausimus kartu su sprendimų projektais, išsirenka iš savo tarpo Tarybos narį, kuris atstovaus posėdžio organizatorius. Pareiškimą <text:s/>pasirašo visi Tarybos nariai, inicijuojantys Savi</text:span><text:span text:style-name="T228">valdybės tarybos posėdžio sušaukimą. <text:s/></text:span></text:p>
      <text:p text:style-name="P229"><text:span text:style-name="T230">30</text:span><text:span text:style-name="T231">. Meras, Mero pavaduotojas per Administracijos direktorių organizuoja, kad visiems Tarybos nariams bei Lietuvos Respublikos Vyriausybės atstovui Marijampolės apskrityje (toliau – Vyriausybės atstovas) būtų patei</text:span><text:span text:style-name="T232">kta informacija apie šaukiamo Savivaldybės tarybos posėdžio tikslų laiką (mėnuo, diena bei posėdžio pradžios valanda), Savivaldybės tarybos posėdžio vietą bei svarstyti parengtus ir įregistruotus klausimus kartu su sprendimų projektais.</text:span></text:p>
      <text:p text:style-name="P233"><text:span text:style-name="T234">31</text:span><text:span text:style-name="T235">. Administrac</text:span><text:span text:style-name="T236">ijos direktorius Savivaldybės tarybos posėdžio medžiagą elektroniniu paštu išsiunčia Tarybos nariams bei Vyriausybės atstovui ne vėliau kaip prieš 5 darbo dienas iki Savivaldybės tarybos posėdžio pradžios.</text:span></text:p>
      <text:p text:style-name="P237"><text:span text:style-name="T238">32</text:span><text:span text:style-name="T239">. Tarybos nariams apie posėdžio laiką praneš</text:span><text:span text:style-name="T240">ama el. paštu ne vėliau kaip prieš 5 darbo dienas iki Savivaldybės tarybos posėdžio pradžios.</text:span></text:p>
      <text:p text:style-name="P241"><text:span text:style-name="T242">33</text:span><text:span text:style-name="T243">. Apie Savivaldybės tarybos posėdžio laiką, svarstyti parengtus ir šio Reglamento 227.2 punkte nustatyta tvarka įregistruotus klausimus kartu su sprendimų p</text:span><text:span text:style-name="T244">rojektais Meras, o kai jo nėra (komandiruotėje, atostogų metu, ligos atveju), – Mero pavaduotojas arba įgaliojimus iš 1/3 <text:s/>išrinktų <text:s/>tarybos narių gavęs Tarybos narys ne vėliau <text:s text:c="2"/>kaip prieš<text:s/></text:span><text:span text:style-name="T245">5 darbo dienas</text:span><text:span text:style-name="T246"><text:s/>iki posėdžio pradžios praneša visiems <text:s/>Tarybos nari</text:span><text:span text:style-name="T247">ams, gyventojams ir seniūnaičiui, kai <text:s/>svarstomi <text:s/>klausimai <text:s/>yra <text:s/>susiję <text:s/>su jo atstovaujama gyvenamosios vietovės bendruomene, taip pat seniūnui ir vietos gyventojų apklausos iniciatyvinės grupės atstovui (atstovams), kai svarstomi vietos gyventojų apklau</text:span><text:span text:style-name="T248">sos <text:s/>rezultatai ar <text:s/>klausimai dėl vietos gyventojų apklausai pateikto <text:s/>(pateiktų) klausimo (klausimų). Meras, o kai jo nėra, – Mero pavaduotojas arba įgaliojimus iš 1/3 išrinktų Tarybos narių gavęs Tarybos narys turi užtikrinti, kad ne vėliau kaip prieš 3<text:s/></text:span><text:span text:style-name="T249">darbo dienas iki Savivaldybės tarybos posėdžio pradžios būtų informuoti:</text:span></text:p>
      <text:p text:style-name="P250"><text:span text:style-name="T251">33.1</text:span><text:span text:style-name="T252">. Savivaldybės gyventojai apie Savivaldybės tarybos posėdžio vietą, laiką ir jame numatomus svarstyti ir įregistruotus klausimus kartu su sprendimų projektais – Savivaldybės int</text:span><text:span text:style-name="T253">erneto svetainėje<text:s/></text:span><text:span text:style-name="T254">www.vilkaviskis.lt</text:span><text:span text:style-name="T255"><text:s/>, ir vietinėje spaudoje paskelbiant apie Savivaldybės tarybos posėdžio vietą, laiką su nuoroda į Savivaldybės interneto svetainę;<text:s/></text:span></text:p>
      <text:p text:style-name="P256"><text:span text:style-name="T257">33.2</text:span><text:span text:style-name="T258">. <text:s/>gyventojai ir seniūnaičiai, kai svarstomi klausimai yra susiję su jų atstovau</text:span><text:span text:style-name="T259">jama gyvenamosios vietovės bendruomene, seniūnui ir vietos gyventojų apklausos iniciatyvinės grupės atstovai, kai svarstomi vietos gyventojų apklausos <text:s/>rezultatai ar <text:s/>klausimai dėl vietos gyventojų apklausai pateikto (pateiktų) klausimo (klausimų) – per Sa</text:span><text:span text:style-name="T260">vivaldybės interneto svetainę<text:s/></text:span><text:span text:style-name="T261">www.vilkaviskis.lt</text:span><text:span text:style-name="T262">. Atitinkamos seniūnijos seniūnas informuoja seniūnaitį ir iniciatyvinės grupės atstovą.</text:span></text:p>
      <text:p text:style-name="P263"><text:span text:style-name="T264">34</text:span><text:span text:style-name="T265">. Kiekvieno Savivaldybės tarybos posėdžio pradžioje registruojami Tarybos nariai.<text:s/></text:span></text:p>
      <text:p text:style-name="P266"><text:span text:style-name="T267">35</text:span><text:span text:style-name="T268">. Jeigu Tarybos narys<text:s/></text:span><text:span text:style-name="T269">negali atvykti į posėdį, apie tai jis privalo ne vėliau kaip prieš 24 valandas raštu, el. paštu ar telefonu pranešti Merui arba Mero pavaduotojui, – arba Savivaldybės tarybos posėdžio sekretoriui, nurodydamas priežastį.</text:span></text:p>
      <text:p text:style-name="P270"><text:span text:style-name="T271">36</text:span><text:span text:style-name="T272">. Savivaldybės tarybos posėdži</text:span><text:span text:style-name="T273">uose dalyvauja Administracijos direktorius arba Administracijos direktoriaus pavaduotojas, klausimus posėdžiui rengusių Komisijų pirmininkai (arba jų įgalioti Komisijų nariai), su svarstomu klausimu susijusių Administracijos struktūrinių padalinių vadovai<text:s/></text:span><text:span text:style-name="T274">arba jų atstovai bei kiti su svarstomu klausimu tiesiogiai susiję asmenys.</text:span></text:p>
      <text:p text:style-name="P275"><text:span text:style-name="T276">37</text:span><text:span text:style-name="T277">. Savivaldybės tarybos posėdžiai yra atviri. Posėdžio pirmininkas turi teisę leisti posėdyje kalbėti kviestiesiems asmenims. Jeigu Savivaldybės tarybos <text:s/>posėdyje <text:s/>svarstomas k</text:span><text:span text:style-name="T278">lausimas yra susijęs su kitais posėdyje dalyvaujančiais asmenimis, <text:s/>jiems <text:s/>leidžiama <text:s/>užduoti klausimus <text:s/>pranešėjams <text:s/>ir kalbėti šio Reglamento 51 punkte nustatyta tvarka.<text:s/></text:span></text:p>
      <text:p text:style-name="P279"><text:span text:style-name="T280">38</text:span><text:span text:style-name="T281">. Savivaldybės taryba gali nuspręsti klausimus, susijusius su valstybės, tarn</text:span><text:span text:style-name="T282">ybos ar komercine paslaptimi, nagrinėti uždarame posėdyje.</text:span></text:p>
      <text:p text:style-name="P283"><text:span text:style-name="T284">39</text:span><text:span text:style-name="T285">. Savivaldybės tarybos posėdžio pirmininkas:</text:span></text:p>
      <text:p text:style-name="P286"><text:span text:style-name="T287">39.1</text:span><text:span text:style-name="T288">. skelbia posėdžio pradžią ir pabaigą, jei reikia – pertrauką;</text:span></text:p>
      <text:p text:style-name="P289"><text:span text:style-name="T290">39.2</text:span><text:span text:style-name="T291">. tikrina, ar Savivaldybės tarybos posėdyje yra kvorumas;</text:span></text:p>
      <text:p text:style-name="P292"><text:span text:style-name="T293">39.3</text:span><text:span text:style-name="T294">.<text:s/></text:span><text:span text:style-name="T295">prižiūri, kad Savivaldybės tarybos posėdyje būtų laikomasi šio Reglamento reikalavimų;</text:span></text:p>
      <text:p text:style-name="P296"><text:span text:style-name="T297">39.4</text:span><text:span text:style-name="T298">. suteikia žodį Tarybos nariams, Administracijos direktoriui, Vyriausybės atstovui, kviestiesiems ir kitiems Savivaldybės tarybos posėdyje dalyvaujantiems asmeni</text:span><text:span text:style-name="T299">ms, vadovauja klausimų svarstymo eigai;</text:span></text:p>
      <text:p text:style-name="P300"><text:span text:style-name="T301">39.5</text:span><text:span text:style-name="T302">. kontroliuoja pasisakymų trukmę ir, jeigu ji viršijama, įspėja kalbėtoją, o jam nepaklausius, nutraukia pasisakymą;</text:span></text:p>
      <text:p text:style-name="P303"><text:span text:style-name="T304">39.6</text:span><text:span text:style-name="T305">. jeigu klausimas svarbus ir Savivaldybės taryba neprieštarauja, gali pratęsti<text:s/></text:span><text:span text:style-name="T306">pasisakymo laiką;</text:span></text:p>
      <text:p text:style-name="P307"><text:span text:style-name="T308">39.7</text:span><text:span text:style-name="T309">. gali įspėti kalbėtoją, jeigu jis nukrypsta nuo svarstomo klausimo esmės;</text:span></text:p>
      <text:p text:style-name="P310"><text:span text:style-name="T311">39.8</text:span><text:span text:style-name="T312">. pagal svarstymo rezultatus formuluoja pasiūlymus balsavimui, vadovaudamasis šiuo Reglamentu, nustato balsavimo tvarką ir pagal elektroninio balsa</text:span><text:span text:style-name="T313">vimo ar balsų skaičiavimo komisijos pateiktus duomenis skelbia balsavimo rezultatus;</text:span></text:p>
      <text:p text:style-name="P314"><text:span text:style-name="T315">39.9</text:span><text:span text:style-name="T316">. pareiškia Tarybos nariams pastabas, jeigu jie nesilaiko šio Reglamento arba kelia triukšmą salėje, įžeidinėja Savivaldybės tarybą, Tarybos narius, kitus asmenis<text:s/></text:span><text:span text:style-name="T317">ar kitaip trukdo Savivaldybės tarybos darbui, prireikus perduoda juos svarstyti Etikos komisijai;</text:span></text:p>
      <text:p text:style-name="P318"><text:span text:style-name="T319">39.10</text:span><text:span text:style-name="T320">. pasiūlo pasišalinti iš posėdžių salės kviestuosius arba kitus asmenis, jeigu jie trukdo posėdžiui.</text:span></text:p>
      <text:p text:style-name="P321"><text:span text:style-name="T322">40</text:span><text:span text:style-name="T323">. Savivaldybės tarybos posėdžiai protoko</text:span><text:span text:style-name="T324">luojami. Posėdžių protokolus ir Savivaldybės tarybos sprendimus privalo pasirašyti tam posėdžiui pirmininkavęs Meras, jo pavaduotojas ar kitas Tarybos narys. Savivaldybės tarybos posėdžių protokolus turi pasirašyti ir Savivaldybės tarybos posėdžio sekretor</text:span><text:span text:style-name="T325">ius.<text:s/></text:span></text:p>
      <text:p text:style-name="P326"><text:span text:style-name="T327">41</text:span><text:span text:style-name="T328">. Jeigu posėdyje dalyvauja išrinktų Tarybos narių dauguma, posėdžio pirmininkas skelbia posėdį pradėtą.<text:s/></text:span></text:p>
      <text:p text:style-name="P329"><text:span text:style-name="T330">42</text:span><text:span text:style-name="T331">. Posėdžio pirmininkui paskelbus posėdžio pradžią, pirmininkas kviečia Tarybos narius registruotis elektroniniam balsavimui. Jeigu Po</text:span><text:span text:style-name="T332">sėdžių valdymo sistema (toliau – PVS) neveikia dėl techninių kliūčių, tuomet iš 3 Tarybos narių išrenkama balsų skaičiavimo komisija. Balsų skaičiavimo komisijos nariai laikomi išrinktais, jeigu už jų kandidatūras balsavo posėdyje dalyvaujančių Tarybos nar</text:span><text:span text:style-name="T333">ių dauguma. Balsų skaičiavimo komisija išsirenka pirmininką.<text:s/></text:span></text:p>
      <text:p text:style-name="P334"><text:span text:style-name="T335">43</text:span><text:span text:style-name="T336">. Posėdžio pirmininkas pateikia Tarybos nariams svarstyti preliminarią Savivaldybės tarybos posėdžio darbotvarkę.</text:span></text:p>
      <text:p text:style-name="P337"><text:span text:style-name="T338">44</text:span><text:span text:style-name="T339">. Savivaldybės tarybos posėdžio darbotvarkė gali būti papildyta ar p</text:span><text:span text:style-name="T340">akeista Savivaldybės tarybos sprendimu Komiteto, Komisijos, frakcijos ar 1/3 dalyvaujančių posėdyje Tarybos narių siūlymu. Komitetai, Komisijos ir frakcijos ar 1/3 dalyvaujančių posėdyje Tarybos narių turi teisę siūlyti išbraukti iš darbotvarkės atskirus k</text:span><text:span text:style-name="T341">lausimus, taip pat siūlyti papildyti ir pakeisti darbotvarkę, jeigu dėl šių siūlymų sprendimų projektai įregistruoti ne vėliau kaip prieš 24 valandas iki posėdžio pradžios. Ši nuostata netaikoma siūlymams, susijusiems su norminio pobūdžio sprendimų projekt</text:span><text:span text:style-name="T342">ų pateikimu. Ekstremalių įvykių, atitinkančių Lietuvos Respublikos Vyriausybės (toliau – Vyriausybės) patvirtintus kriterijus, atvejais Meras turi teisę pateikti Savivaldybės tarybai svarstyti klausimą ir siūlyti priimti sprendimą skubos tvarka.<text:s/></text:span></text:p>
      <text:p text:style-name="P343"><text:span text:style-name="T344">45</text:span><text:span text:style-name="T345">. D</text:span><text:span text:style-name="T346">arbotvarkė patvirtinama, jeigu už ją balsuoja Savivaldybės tarybos posėdyje dalyvaujančių Tarybos narių dauguma. Balsams pasiskirsčius po lygiai, lemia Mero balsas. Jeigu Meras posėdyje nedalyvauja, o balsai pasiskirsto po lygiai, laikoma, kad sprendimas n</text:span><text:span text:style-name="T347">epriimtas. Tarybos narių balsavimo rezultatai yra saugomi informacinėse laikmenose ir skelbiami Savivaldybės interneto svetainėje.<text:s/></text:span></text:p>
      <text:p text:style-name="P348"><text:span text:style-name="T349">46</text:span><text:span text:style-name="T350">. Į patvirtintą darbotvarkę įrašytus klausimus Savivaldybės tarybos posėdyje pristato (iki 5 minučių, atskirais atveja</text:span><text:span text:style-name="T351">is posėdžio pirmininkas gali pristatymo laiką pratęsti) Tarybos narys, Mero<text:s/></text:span><text:soft-page-break/><text:span text:style-name="T352">politinio (asmeninio) pasitikėjimo valstybės tarnautojas, Administracijos direktorius arba Administracijos atitinkamo skyriaus vedėjas (jo pavedimu klausimą gali pristatyti <text:s/>projek</text:span><text:span text:style-name="T353">to rengėjas arba skyriaus darbuotojas) (toliau – pranešėjas).</text:span></text:p>
      <text:p text:style-name="P354"><text:span text:style-name="T355">47</text:span><text:span text:style-name="T356">. Savivaldybės tarybos posėdžių darbotvarkės turi būti patvirtintos tokios ir posėdžiai turi būti organizuoti taip, kad:<text:s/></text:span></text:p>
      <text:p text:style-name="P357"><text:span text:style-name="T358">47.1</text:span><text:span text:style-name="T359">. Savivaldybės tarybos posėdis netruktų ilgiau kaip 6<text:s/></text:span><text:span text:style-name="T360">valandas;</text:span></text:p>
      <text:p text:style-name="P361"><text:span text:style-name="T362">47.2</text:span><text:span text:style-name="T363">. Komitetų ir Komisijų posėdžiai nesitęstų ilgiau kaip 3 valandas.</text:span></text:p>
      <text:p text:style-name="P364"><text:span text:style-name="T365">48</text:span><text:span text:style-name="T366">. Pranešėjas, pristatęs sprendimo projektą, atsako į Tarybos narių klausimus (iki 10 minučių). Vienas Tarybos narys svarstomu klausimu gali paklausti pranešėjo ne<text:s/></text:span><text:span text:style-name="T367">daugiau kaip 2 kartus.</text:span></text:p>
      <text:p text:style-name="P368"><text:span text:style-name="T369">49</text:span><text:span text:style-name="T370">. Diskusijose kiekvienu svarstomu klausimu galima pasisakyti iki 3 minučių. Be to, kiekvienu svarstomu klausimu komiteto, frakcijos, grupės vardu turi teisę pasisakyti (iki 5 minučių) jos įgaliotas atstovas. Prieš pradėdamas pa</text:span><text:span text:style-name="T371">sisakyti, komiteto, frakcijos, <text:s/>grupės įgaliotas atstovas privalo informuoti Savivaldybės tarybą apie jam suteiktus įgaliojimus pasisakyti komiteto, frakcijos, grupės vardu. Svarstomu klausimu vienas Tarybos narys gali kalbėti 1 kartą. Posėdžio pirmininkas</text:span><text:span text:style-name="T372"><text:s/>svarstomu klausimu (iki 3 minučių) gali leisti papildomai pasisakyti, jei Savivaldybės taryba neprieštarauja, jau kalbėjusiam Tarybos nariui bei kitiems posėdyje dalyvaujantiems asmenims. Tik posėdžio pirmininkas gali nutraukti kalbėtoją.</text:span></text:p>
      <text:p text:style-name="P373"><text:span text:style-name="T374">50</text:span><text:span text:style-name="T375">. Savivald</text:span><text:span text:style-name="T376">ybės tarybos posėdyje kiekvienu svarstomu klausimu turi teisę pasisakyti Vyriausybės atstovas.<text:s/></text:span></text:p>
      <text:p text:style-name="P377"><text:span text:style-name="T378">51</text:span><text:span text:style-name="T379">. Posėdyje gali dalyvauti visuomeninių organizacijų, profesinių sąjungų, politinių partijų atstovai, gyventojai. Norintys pasisakyti asmenys prieš posėdį<text:s/></text:span><text:span text:style-name="T380">užsiregistruodami privalo nurodyti, dėl kurio darbotvarkės klausimo pageidauja kalbėti. Posėdžio pirmininkas turi teisę leisti pasisakyti kviestiesiems asmenims ir Savivaldybės teritorijoje esančių valstybinių institucijų padalinių vadovams. Kviestiesiems<text:s/></text:span><text:span text:style-name="T381">bei kiti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382"><text:span text:style-name="T383">52</text:span><text:span text:style-name="T384">. Pr</text:span><text:span text:style-name="T385">ieš posėdžio pradžią Savivaldybės tarybos posėdžio sekretorius posėdžio pirmininkui pateikia norinčiųjų kalbėti sąrašą.</text:span></text:p>
      <text:p text:style-name="P386"><text:span text:style-name="T387">53</text:span><text:span text:style-name="T388">. Pasibaigus diskusijoms, pranešėjas turi teisę tarti baigiamąjį žodį (iki 3 minučių).</text:span></text:p>
      <text:p text:style-name="P389"><text:span text:style-name="T390">54</text:span><text:span text:style-name="T391">. Baigus diskusijas dėl kiekvieno sva</text:span><text:span text:style-name="T392">rstomo klausimo, balsavimu yra priimamas Savivaldybės tarybos sprendimas. Balsavimo pradžią skelbia posėdžio pirmininkas. Balsuojant replikos ir pastabos dėl balsavimo motyvų neleidžiamos. Replikai teisė gali būti suteikta po balsavimo (iki 1 minutės).</text:span></text:p>
      <text:p text:style-name="P393"><text:span text:style-name="T394">5</text:span><text:span text:style-name="T395">5</text:span><text:span text:style-name="T396">. Sprendimai gali būti tokie: pritarti Savivaldybės tarybos sprendimo projektui; atmesti Savivaldybės tarybos sprendimo projektą; atidėti Savivaldybės tarybos sprendimo projekto svarstymą.<text:s/></text:span></text:p>
      <text:p text:style-name="P397"><text:span text:style-name="T398">56</text:span><text:span text:style-name="T399">. Dėl Savivaldybės tarybos posėdžiuose svarstomų klausimų</text:span><text:span text:style-name="T400"><text:s/>balsuojama atvirai. Savivaldybės tarybos posėdžiuose balsuojama slaptai, kai skiriami Mero pavaduotojas, Administracijos direktorius, Administracijos direktoriaus pavaduotojas, sprendžiamas nepasitikėjimo Meru, Mero pavaduotoju, Administracijos direktoriu</text:span><text:span text:style-name="T401">mi, Administracijos direktoriaus pavaduotoju klausimas. Slaptas balsavimas galimas ir tais atvejais, kai skiriami Kontrolės komiteto pirmininkas, Kontrolės komiteto pirmininko pavaduotojas, Administracinės komisijos pirmininkas, Etikos komisijos pirmininka</text:span><text:span text:style-name="T402">s, Antikorupcijos komisijos pirmininkas, sprendžiamas nepasitikėjimo Kontrolės komiteto pirmininku, Kontrolės komiteto pirmininko pavaduotoju, Administracinės komisijos pirmininku, Etikos komisijos pirmininku, Antikorupcijos komisijos pirmininku klausimas,</text:span><text:span text:style-name="T403"><text:s/>jeigu tam pritaria 1/3 visų Tarybos narių. Tarybos narys Savivaldybės tarybos posėdyje prieš pradedant svarstyti klausimą, kuris jam sukelia interesų konfliktą, privalo žodžiu informuoti Savivaldybės tarybą apie esamą interesų konfliktą.</text:span></text:p>
      <text:p text:style-name="P404">Punkto pakeitimai:</text:p>
      <text:p text:style-name="P405"><text:span text:style-name="T406">Nr.<text:s/></text:span><text:a xlink:href="https://www.e-tar.lt/portal/legalAct.html?documentId=d3530fe0e08011e59cc8b27b54efaf6e" office:target-frame-name="_top" xlink:show="replace"><text:span text:style-name="T407">B-TS-294</text:span></text:a><text:span text:style-name="T408">, 2016-02-26, paskelbta TAR 2016-03-03, i. k. 2016-04126</text:span></text:p>
      <text:p text:style-name="Normal"/>
      <text:p text:style-name="P409"><text:span text:style-name="T410">56.1</text:span><text:span text:style-name="T411">. Tarybos narys pareiškia apie nusišalinimą, kuris jam sukelia interesų<text:s/></text:span><text:span text:style-name="T412">konfliktą</text:span></text:p>
      <text:soft-page-break/>
      <text:p text:style-name="P413">Papildyta punktu:</text:p>
      <text:p text:style-name="P414"><text:span text:style-name="T415">Nr.<text:s/></text:span><text:a xlink:href="https://www.e-tar.lt/portal/legalAct.html?documentId=d3530fe0e08011e59cc8b27b54efaf6e" office:target-frame-name="_top" xlink:show="replace"><text:span text:style-name="T416">B-TS-294</text:span></text:a><text:span text:style-name="T417">, 2016-02-26, paskelbta TAR 2016-03-03, i. k. 2016-04126</text:span></text:p>
      <text:p text:style-name="Normal"/>
      <text:p text:style-name="P418"><text:span text:style-name="T419">56.2</text:span><text:span text:style-name="T420">. Savivaldybės taryba sprendžia, ar priima<text:s/></text:span><text:span text:style-name="T421">nusišalinimą</text:span></text:p>
      <text:p text:style-name="P422">Papildyta punktu:</text:p>
      <text:p text:style-name="P423"><text:span text:style-name="T424">Nr.<text:s/></text:span><text:a xlink:href="https://www.e-tar.lt/portal/legalAct.html?documentId=d3530fe0e08011e59cc8b27b54efaf6e" office:target-frame-name="_top" xlink:show="replace"><text:span text:style-name="T425">B-TS-294</text:span></text:a><text:span text:style-name="T426">, 2016-02-26, paskelbta TAR 2016-03-03, i. k. 2016-04126</text:span></text:p>
      <text:p text:style-name="Normal"/>
      <text:p text:style-name="P427"><text:span text:style-name="T428">56.3</text:span><text:span text:style-name="T429">. jeigu Savivaldybės taryba nusišalinimą priima,<text:s/></text:span><text:span text:style-name="T430">Tarybos narys jokia forma nedalyvauja toliau svarstant šį klausimą</text:span><text:span text:style-name="T431"><text:s/></text:span></text:p>
      <text:p text:style-name="P432">Papildyta punktu:</text:p>
      <text:p text:style-name="P433"><text:span text:style-name="T434">Nr.<text:s/></text:span><text:a xlink:href="https://www.e-tar.lt/portal/legalAct.html?documentId=d3530fe0e08011e59cc8b27b54efaf6e" office:target-frame-name="_top" xlink:show="replace"><text:span text:style-name="T435">B-TS-294</text:span></text:a><text:span text:style-name="T436">, 2016-02-26, paskelbta TAR 2016-03-03, i. k. 2016-04126</text:span></text:p>
      <text:p text:style-name="Normal"/>
      <text:p text:style-name="P437"><text:span text:style-name="T438">56.4</text:span><text:span text:style-name="T439">. Savivaldybės taryba gali motyvuotu sprendimu pareikšto nusišalinimo nepriimti ir įpareigoti Tarybos narį dalyvauti toliau svarstant šį klausimą, vadovaudamasi šiais Vyriausiosios tarnybinės etikos komisijos patvirtintais kriterijais:</text:span></text:p>
      <text:p text:style-name="P440"><text:span text:style-name="T441">56.4.1</text:span><text:span text:style-name="T442">. Savi</text:span><text:span text:style-name="T443">valdybės tarybos vertinimu Tarybos nario, pareiškusio nusišalinimą, nurodytos aplinkybės nėra pakankamas pagrindas interesų konfliktui kilti;</text:span></text:p>
      <text:p text:style-name="P444"><text:span text:style-name="T445">56.4.2</text:span><text:span text:style-name="T446">. priėmus Tarybos nario pareikštą nusišalinimą neliktų galimybių priimti sprendimą;</text:span></text:p>
      <text:p text:style-name="P447"><text:span text:style-name="T448">56.4.3</text:span><text:span text:style-name="T449">. svarstom</text:span><text:span text:style-name="T450">as klausimas susijęs su institucijų, įstaigų, įmonių ar bendrovių viešosiomis paslaugomis (pvz., švietimo, sveikatos priežiūros, telekomunikacijų, šilumos energijos, vandens tiekimo, komunalinėmis ir pan.), kuriomis naudojasi Tarybos narys ar jo artimi asm</text:span><text:span text:style-name="T451">enys, išskyrus atvejus, kai:</text:span></text:p>
      <text:p text:style-name="P452"><text:span text:style-name="T453">56.4.3.1</text:span><text:span text:style-name="T454">. priėmus sprendimą šie asmenys tokiomis paslaugomis naudotųsi išskirtinėmis sąlygomis ir pasiūlymais, suteiktais dėl Tarybos nario einamų pareigų;</text:span></text:p>
      <text:p text:style-name="P455"><text:span text:style-name="T456">56.4.3.2</text:span><text:span text:style-name="T457">. nagrinėjamas klausimas akivaizdžiai ir tiesiogiai susij</text:span><text:span text:style-name="T458">ęs su Tarybos nario ar jam artimų asmenų privačiais interesais</text:span></text:p>
      <text:p text:style-name="P459"><text:span text:style-name="T460">56.5</text:span><text:span text:style-name="T461">. Duomenys apie sprendimą nepriimti pareikšto nusišalinimo kartu su svarstyto klausimo balsavimo rezultatais skelbiami Savivaldybės interneto svetainėje ir per penkias darbo dienas nuo<text:s/></text:span><text:span text:style-name="T462">sprendimo priėmimo dienos elektroninėmis priemonėmis pateikiami Vyriausiajai tarnybinės etikos komisijai jos nustatyta tvarka</text:span><text:s/></text:p>
      <text:p text:style-name="P463">Papildyta punktu:</text:p>
      <text:p text:style-name="P464"><text:span text:style-name="T465">Nr.<text:s/></text:span><text:a xlink:href="https://www.e-tar.lt/portal/legalAct.html?documentId=d3530fe0e08011e59cc8b27b54efaf6e" office:target-frame-name="_top" xlink:show="replace"><text:span text:style-name="T466">B-TS-294</text:span></text:a><text:span text:style-name="T467">,</text:span><text:span text:style-name="T468"><text:s/>2016-02-26, paskelbta TAR 2016-03-03, i. k. 2016-04126</text:span></text:p>
      <text:p text:style-name="Normal"/>
      <text:p text:style-name="P469">Papildyta punktu:</text:p>
      <text:p text:style-name="P470"><text:span text:style-name="T471">Nr.<text:s/></text:span><text:a xlink:href="https://www.e-tar.lt/portal/legalAct.html?documentId=d3530fe0e08011e59cc8b27b54efaf6e" office:target-frame-name="_top" xlink:show="replace"><text:span text:style-name="T472">B-TS-294</text:span></text:a><text:span text:style-name="T473">, 2016-02-26, paskelbta TAR 2016-03-03, i. k. 2016-04126</text:span></text:p>
      <text:p text:style-name="Normal"/>
      <text:p text:style-name="P474"><text:span text:style-name="T475">57</text:span><text:span text:style-name="T476">. A</text:span><text:span text:style-name="T477">tvirai balsuojama elektroniniu balsavimu arba rankos pakėlimu, jeigu neveikia PVS. Atvirai balsuojama: „už“, „prieš“, „susilaikė“.</text:span></text:p>
      <text:p text:style-name="P478"><text:span text:style-name="T479">58</text:span><text:span text:style-name="T480">. Balsavimui gali būti pateiktas vienas arba keli alternatyvūs teiginiai (variantai, sprendimo projektai). Balsuojama dėl kiekvieno pateikto alternatyvaus teiginio (varianto, sprendimo projekto). Alternatyvaus balsavimo metu pateikiami balsavimui alternaty</text:span><text:span text:style-name="T481">vūs teiginiai pagal pateikimo svarstyti eilės tvarką, pirmiausia balsuojama pagal pateiktą sprendimo projektą.<text:s/></text:span></text:p>
      <text:p text:style-name="P482"><text:span text:style-name="T483">59</text:span><text:span text:style-name="T484">. Slaptai balsuojama naudojant specialios formos balsavimo biuletenius. Balsavimo biuletenius parengia Administracija, tvirtina Savivaldyb</text:span><text:span text:style-name="T485">ės taryba. Savivaldybės tarybos patvirtinto pavyzdžio slapto balsavimo biuletenius Balsų skaičiavimo komisija antspauduoja Savivaldybės tarybos antspaudu. Antspauduotus slapto balsavimo biuletenius Tarybos nariams pasirašytinai išduoda Balsų skaičiavimo ko</text:span><text:span text:style-name="T486">misija. Balsuojant specialios formos balsavimo biuleteniais, balsavimo vietoje turi būti balsadėžė.</text:span></text:p>
      <text:p text:style-name="P487"><text:span text:style-name="T488">60</text:span><text:span text:style-name="T489">. Negaliojančiais pripažįstami nepatvirtinto pavyzdžio, neužpildyti, neantspauduoti biuleteniai, taip pat tie, kuriuose paliktų pavardžių skaičius vir</text:span><text:span text:style-name="T490">šija renkamų kandidatūrų skaičių, paliktas daugiau kaip vienas pasirinkti duotas teiginys, papildomai įrašytos pavardės ar teiginiai.</text:span></text:p>
      <text:p text:style-name="P491"><text:span text:style-name="T492">61</text:span><text:span text:style-name="T493">. Viename biuletenyje abėcėlės tvarka gali būti rašomos kandidatų pavardės tik į vienas pareigas.</text:span></text:p>
      <text:p text:style-name="P494"><text:span text:style-name="T495">62</text:span><text:span text:style-name="T496">. Visais atv</text:span><text:span text:style-name="T497">ejais biuletenis privalo turėti antraštę, kurioje aiškiai turi būti nurodyta, dėl ko balsuojama.<text:s/></text:span></text:p>
      <text:p text:style-name="P498"><text:span text:style-name="T499">63</text:span><text:span text:style-name="T500">. Pasibaigus balsavimui, balsus skaičiuoja Savivaldybės tarybos išrinkta Balsų skaičiavimo komisija. Ji surašo komisijos balsų skaičiavimo protokolą. Ba</text:span><text:span text:style-name="T501">lsų skaičiavimo komisijos pirmininkas šį protokolą perskaito Savivaldybės tarybai.</text:span></text:p>
      <text:p text:style-name="P502"><text:span text:style-name="T503">64</text:span><text:span text:style-name="T504">. Slaptam balsavimui gali būti pateiktas vienas ar keli alternatyvūs teiginiai. Pirmuoju atveju slaptai balsuojama „už“ arba „prieš“. Antruoju atveju vienas Tarybos na</text:span><text:span text:style-name="T505">rys balsuoja tik už vieną pasirinktą teiginį.</text:span></text:p>
      <text:p text:style-name="P506"><text:span text:style-name="T507">65</text:span><text:span text:style-name="T508">. Jei nagrinėtu klausimu buvo balsuojama, bet sprendimas nebuvo priimtas, pakartotinai šis klausimas gali būti svarstomas tik kitame Savivaldybės tarybos posėdyje.</text:span></text:p>
      <text:p text:style-name="P509"><text:span text:style-name="T510">66</text:span><text:span text:style-name="T511">. Savivaldybės tarybos sprendimai<text:s/></text:span><text:span text:style-name="T512">priimami posėdyje dalyvaujančių Tarybos narių balsų dauguma. Jei balsai pasiskirsto po lygiai, lemia Mero balsas. Jeigu Meras posėdyje nedalyvauja, o balsai pasiskirsto po lygiai, laikoma, kad sprendimas nepriimtas.<text:s/></text:span></text:p>
      <text:p text:style-name="P513"><text:span text:style-name="T514">67</text:span><text:span text:style-name="T515">. Tarybos narys, užsiregistravęs<text:s/></text:span><text:span text:style-name="T516">Savivaldybės tarybos posėdžio pradžioje, bet dėl tam tikrų motyvų nedalyvaujantis balsavime, apie tai turi informuoti Balsų skaičiavimo komisiją arba posėdžio pirmininką, jei balsuojama elektroniniu būdu.<text:s/></text:span></text:p>
      <text:p text:style-name="P517"><text:span text:style-name="T518">68</text:span><text:span text:style-name="T519">. Duomenys apie kiekvieno Tarybos nario balsavimą, išskyrus atvejus, kai balsuojama slaptai, yra vieši. Kiekvieno Tarybos nario balsavimo <text:s/>rezultatai <text:s/>yra saugomi <text:s text:c="2"/>informacinėse <text:s text:c="2"/>laikmenose <text:s/>ir <text:s/>skelbiami <text:s/>Savivaldybės interneto svetainėje.</text:span></text:p>
      <text:p text:style-name="Normal"/>
      <text:p text:style-name="P520"><text:span text:style-name="T521">V</text:span><text:span text:style-name="T522"><text:s/>SKYR</text:span><text:span text:style-name="T523">IUS</text:span></text:p>
      <text:p text:style-name="P524"><text:span text:style-name="T525">SAVIVALDYBĖS TARYBOS KOMPETENCIJA</text:span></text:p>
      <text:p text:style-name="P526"/>
      <text:p text:style-name="P527"><text:span text:style-name="T528">69</text:span><text:span text:style-name="T529">. Savivaldybės taryba veikia pagal Lietuvos Respublikos vietos savivaldos įstatymo nustatytą išimtinę ir paprastąją kompetenciją.</text:span></text:p>
      <text:p text:style-name="P530"><text:span text:style-name="T531">70</text:span><text:span text:style-name="T532">. Išimtinė Savivaldybės tarybos kompetencija:</text:span></text:p>
      <text:p text:style-name="P533"><text:span text:style-name="T534">70.1</text:span><text:span text:style-name="T535">. Reglamento tvirtinima</text:span><text:span text:style-name="T536">s;</text:span></text:p>
      <text:p text:style-name="P537"><text:span text:style-name="T538">70.2</text:span><text:span text:style-name="T539">. Mero atleidimas iš pareigų prieš terminą, Mero darbo užmokesčio nustatymas;</text:span></text:p>
      <text:p text:style-name="P540"><text:span text:style-name="T541">70.3</text:span><text:span text:style-name="T542">. Mero pavaduotojų skaičiaus nustatymas, Mero pavaduotojo (pavaduotojų) skyrimas Mero teikimu ir atleidimas iš pareigų prieš terminą, Mero pavaduotojo (pavaduo</text:span><text:span text:style-name="T543">tojų) darbo užmokesčio nustatymas įstatymų nustatyta tvarka;</text:span></text:p>
      <text:p text:style-name="P544"><text:span text:style-name="T545">70.4</text:span><text:span text:style-name="T546">. sprendimo dėl Savivaldybės tarybos kolegijos sudarymo priėmimas ir Savivaldybės tarybos kolegijos sudarymas Mero teikimu;</text:span></text:p>
      <text:p text:style-name="P547"><text:span text:style-name="T548">70.5</text:span><text:span text:style-name="T549">. Komitetų, Komisijų, kitų Savivaldybės darbui organizu</text:span><text:span text:style-name="T550">oti reikalingų darinių ir įstatymuose numatytų kitų komisijų sudarymas ir jų nuostatų tvirtinimas;</text:span></text:p>
      <text:p text:style-name="P551"><text:span text:style-name="T552">70.6</text:span><text:span text:style-name="T553">. Kontrolės komiteto pirmininko ir jo pavaduotojo skyrimas, Kontrolės komiteto veiklos programos tvirtinimas;</text:span></text:p>
      <text:p text:style-name="P554"><text:span text:style-name="T555">70.7</text:span><text:span text:style-name="T556">. pretendentų į Savivaldybės ko</text:span><text:span text:style-name="T557">ntrolieriaus pareigas atrankos komisijos sudarymas, sprendimų dėl Savivaldybės kontrolieriaus priėmimo į pareigas ir atleidimo iš jų priėmimas, Savivaldybės kontrolės ir audito tarnybos steigimas Savivaldybės kontrolieriaus teikimu, didžiausio valstybės ta</text:span><text:span text:style-name="T558">rnautojų pareigybių ir darbuotojų, dirbančių pagal darbo sutartis, skaičiaus šioje tarnyboje nustatymas, Savivaldybės kontrolieriaus (Savivaldybės kontrolės ir audito tarnybos) metinės ataskaitos svarstymas ir sprendimo dėl jos priėmimas, įstatymų numatyto</text:span><text:span text:style-name="T559"><text:s/>Savivaldybės kontrolieriaus darbo užmokesčio nustatymas, Savivaldybės kontrolieriaus (Savivaldybės kontrolės ir audito tarnybos) nuostatų tvirtinimas;</text:span></text:p>
      <text:p text:style-name="P560"><text:span text:style-name="T561">70.8</text:span><text:span text:style-name="T562">. Administracijos direktoriaus (Administracijos direktoriaus pavaduotojo) priėmimas į pareigas i</text:span><text:span text:style-name="T563">r atleidimas iš jų; sprendimų dėl Administracijos direktoriaus pavaduotojo pareigybės steigimo priėmimas; sprendimų dėl Lietuvos Respublikos vietos savivaldos įstatyme nustatytų savivaldybės vykdomosios institucijos funkcijų paskirstymo Administracijos dir</text:span><text:span text:style-name="T564">ektoriui ir, jei tokia pareigybė steigiama, Administracijos direktoriaus pavaduotojui priėmimas; sprendimų dėl Administracijos direktoriaus teisės pavesti įgyvendinti funkcijas apribojimo priėmimas; sprendimų<text:s/></text:span><text:soft-page-break/><text:span text:style-name="T565">dėl Administracijos direktoriaus pavadavimo pri</text:span><text:span text:style-name="T566">ėmimas, Administracijos direktoriaus ir Administracijos direktoriaus pavaduotojo darbo užmokesčio nustatymas;<text:s/></text:span></text:p>
      <text:p text:style-name="P567"><text:span text:style-name="T568">70.9</text:span><text:span text:style-name="T569">. Administracijos struktūros, nuostatų ir darbo užmokesčio fondo tvirtinimas, didžiausio leistino valstybės tarnautojų pareigybių ir darb</text:span><text:span text:style-name="T570">uotojų, dirbančių pagal darbo sutartis, skaičiaus Administracijoje nustatymas Administracijos direktoriaus siūlymu Mero teikimu;</text:span></text:p>
      <text:p text:style-name="P571"><text:span text:style-name="T572">70.10</text:span><text:span text:style-name="T573">. sprendimų dėl Mero politinio (asmeninio) pasitikėjimo valstybės tarnautojų pareigybių skaičiaus nustatymo bei Saviva</text:span><text:span text:style-name="T574">ldybės tarybos ir Mero sekretoriato sudarymo ir jo pareigybių skaičiaus nustatymo priėmimas Mero siūlymu;</text:span></text:p>
      <text:p text:style-name="P575"><text:span text:style-name="T576">70.11</text:span><text:span text:style-name="T577">. sprendimo išieškoti iš Administracijos direktoriaus ir kitų savivaldybės viešojo administravimo subjektų žalą, atsiradusią dėl jų tyčinių<text:s/></text:span><text:span text:style-name="T578">neteisėtų sprendimų, pareigų neatlikimo ar šiurkštaus aplaidumo atliekant pareigas, priėmimas, kai šie savivaldybės viešojo administravimo subjektai teismo sprendimu turėjo atlyginti žalą, jeigu žala neviršija jų paskutinių šešių mėnesių vidutinio darbo už</text:span><text:span text:style-name="T579">mokesčio dydžio;</text:span></text:p>
      <text:p text:style-name="P580"><text:span text:style-name="T581">70.12</text:span><text:span text:style-name="T582">. sprendimų dėl seniūnijų steigimo, panaikinimo ir jų skaičiaus nustatymo, dėl pavadinimų seniūnijoms suteikimo ir jų keitimo, dėl teritorijų priskyrimo seniūnijoms, dėl seniūnijų aptarnaujamų teritorijų ribų nustatymo ir keitimo,</text:span><text:span text:style-name="T583"><text:s/>įvertinus gyventojų nuomonę, priėmimas;</text:span></text:p>
      <text:p text:style-name="P584"><text:span text:style-name="T585">70.13</text:span><text:span text:style-name="T586">. savivaldybės biudžeto ir savivaldybės konsoliduotųjų ataskaitų rinkinio tvirtinimas Lietuvos Respublikos biudžeto sandaros įstatymo ir Lietuvos Respublikos viešojo sektoriaus atskaitomybės įstatymo nustat</text:span><text:span text:style-name="T587">yta tvarka, prireikus savivaldybės biudžeto tikslinimas;</text:span></text:p>
      <text:p text:style-name="P588"><text:span text:style-name="T589">70.14</text:span><text:span text:style-name="T590">. sprendimo dėl Mero fondo sudarymo, Mero fondo dydžio, naudojimo ir atsiskaitymo tvarkos priėmimas;</text:span></text:p>
      <text:p text:style-name="P591"><text:span text:style-name="T592">70.15</text:span><text:span text:style-name="T593">. sprendimų dėl papildomų ir planą viršijančių savivaldybės biudžeto pajamų ir<text:s/></text:span><text:span text:style-name="T594">kitų piniginių lėšų paskirstymo, tikslinės paskirties ir specializuotų fondų sudarymo ir naudojimo priėmimas;</text:span></text:p>
      <text:p text:style-name="P595"><text:span text:style-name="T596">70.16</text:span><text:span text:style-name="T597">. sprendimų teikti mokesčių, rinkliavų ir kitas įstatymų nustatytas lengvatas savivaldybės biudžeto sąskaita priėmimas, subsidijų ir komp</text:span><text:span text:style-name="T598">ensacijų skyrimo naujas darbo vietas steigiančioms visų rūšių įmonėms tvarkos nustatymas atitinkamai keičiant savivaldybės biudžetą tais atvejais, kai lėšų tam nebuvo numatyta;</text:span></text:p>
      <text:p text:style-name="P599"><text:span text:style-name="T600">70.17</text:span><text:span text:style-name="T601">. Mero, Administracijos direktoriaus, Savivaldybės kontrolieriaus, biu</text:span><text:span text:style-name="T602">džetinių ir viešųjų įstaigų (kurių savininkė yra Savivaldybė), Savivaldybės kontroliuojamų įmonių ir organizacijų vadovų ataskaitų ir atsakymų į Tarybos narių paklausimus išklausymas šio Reglamento 259 punkte nustatyta tvarka, sprendimų dėl šių ataskaitų i</text:span><text:span text:style-name="T603">r atsakymų priėmimas;</text:span></text:p>
      <text:p text:style-name="P604"><text:span text:style-name="T605">70.18</text:span><text:span text:style-name="T606">. pasiūlymų valstybės institucijoms dėl savivaldybės teritorijoje esančių šių institucijų padalinių veiklos gerinimo teikimas, prireikus šių padalinių vadovų išklausymas šio Reglamento 51 punkte <text:s/>nustatyta tvarka;</text:span></text:p>
      <text:p text:style-name="P607"><text:span text:style-name="T608">70.19</text:span><text:span text:style-name="T609">.<text:s/></text:span><text:span text:style-name="T610">Savivaldybės biudžetinių ir viešųjų įstaigų (kurių savininkė yra Savivaldybė), Savivaldybės įmonių, akcinių bendrovių, uždarųjų akcinių bendrovių (toliau – Savivaldybės juridiniai asmenys) steigimas, reorganizavimas, likvidavimas ir jų priežiūra, Savivaldy</text:span><text:span text:style-name="T611">bės mokymo ir auklėjimo (toliau – švietimo) įstaigų vadovų skyrimas į pareigas ir atleidimas iš jų teisės aktų nustatyta tvarka, dalyvavimas steigiant, reorganizuojant ir likviduojant viešuosius ir privačius juridinius asmenis;</text:span></text:p>
      <text:p text:style-name="P612"><text:span text:style-name="T613">70.20</text:span><text:span text:style-name="T614">. sprendimų dėl vie</text:span><text:span text:style-name="T615">šųjų ir privačių juridinių asmenų (kurių dalininkė yra Savivaldybė) steigimo, reorganizavimo, likvidavimo priėmimas;</text:span></text:p>
      <text:p text:style-name="P616"><text:span text:style-name="T617">70.21</text:span><text:span text:style-name="T618">. sprendimų dėl bendrų su kitomis savivaldybėmis įmonių steigimo priėmimas;</text:span></text:p>
      <text:p text:style-name="P619"><text:span text:style-name="T620">70.22</text:span><text:span text:style-name="T621">. sprendimų dėl tam tikros veiklos nepriklaus</text:span><text:span text:style-name="T622">omo audito atlikimo Savivaldybės įstaigose ar Savivaldybės kontroliuojamose įmonėse priėmimas;</text:span></text:p>
      <text:p text:style-name="P623"><text:span text:style-name="T624">70.23</text:span><text:span text:style-name="T625">. Savivaldybės vardu sudaromų sutarčių pasirašymo tvarkos aprašo tvirtinimas;</text:span></text:p>
      <text:p text:style-name="P626"><text:span text:style-name="T627">70.24</text:span><text:span text:style-name="T628">. sprendimų dėl disponavimo Savivaldybei nuosavybės teise priklau</text:span><text:span text:style-name="T629">sančiu turtu priėmimas, šio turto valdymo, naudojimo ir disponavimo juo tvarkos taisyklių nustatymas, išskyrus atvejus, kai tvarka yra nustatyta įstatymuose ar jų pagrindu priimtuose kituose teisės aktuose;</text:span></text:p>
      <text:p text:style-name="P630"><text:span text:style-name="T631">70.25</text:span><text:span text:style-name="T632">. sprendimų dėl Savivaldybei priskirtos<text:s/></text:span><text:span text:style-name="T633">valstybinės žemės ir kito valstybės turto valdymo, naudojimo ir disponavimo juo patikėjimo teise priėmimas;</text:span></text:p>
      <text:p text:style-name="P634"><text:span text:style-name="T635">70.26</text:span><text:span text:style-name="T636">. sprendimų dėl paskolų ėmimo ir garantijų teikimo už ilgalaikes paskolas priėmimas; šios paskolos naudojamos tik investicijų projektams, t</text:span><text:span text:style-name="T637">arp jų pagal Vyriausybės patvirtintas programas savivaldybių įgyvendinamiems energijos vartojimo efektyvumo didinimo projektams, finansuoti pagal Vyriausybės nustatytą tvarką, laikantis įstatymų nustatytų skolinimosi limitų ir gavus Savivaldybės kontrolier</text:span><text:span text:style-name="T638">iaus (Savivaldybės kontrolės ir audito tarnybos) išvadą;</text:span></text:p>
      <text:p text:style-name="P639"><text:span text:style-name="T640">70.27</text:span><text:span text:style-name="T641">. sprendimų dėl koncesijų suteikimo tikslingumo priėmimas; gavus Savivaldybės kontrolieriaus išvadą iki konkurso paskelbimo, koncesijos konkurso sąlygų ir pagrindinės koncesijos sutarties są</text:span><text:span text:style-name="T642">lygų tvirtinimas, konkurso etapų nustatymas ir, gavus Savivaldybės kontrolieriaus išvadą, pritarimas galutiniam koncesijos sutarties projektui iki koncesijos sutarties pasirašymo;</text:span></text:p>
      <text:p text:style-name="P643"><text:span text:style-name="T644">70.28</text:span><text:span text:style-name="T645">. sprendimų dėl socialinės ir gamybinės infrastruktūros objektų pro</text:span><text:span text:style-name="T646">jektavimo ir statybos, dėl pavedimo Administracijai ir kitiems subjektams atlikti šių darbų užsakovo funkcijas priėmimas;</text:span></text:p>
      <text:p text:style-name="P647"><text:span text:style-name="T648">70.29</text:span><text:span text:style-name="T649">. sprendimų dėl socialinio būsto fondo sudarymo (statybos, pirkimo ir t. t.) tvarkos, būsto suteikimo tvarkos ir dėl Savivald</text:span><text:span text:style-name="T650">ybės gyvenamųjų patalpų nuomos mokesčio dydžio priėmimas;</text:span></text:p>
      <text:p text:style-name="P651"><text:span text:style-name="T652">70.30</text:span><text:span text:style-name="T653">. Savivaldybės bendrojo plano ar Savivaldybės dalių bendrųjų planų tvirtinimas įstatymų nustatyta tvarka;</text:span></text:p>
      <text:p text:style-name="P654"><text:span text:style-name="T655">70.31</text:span><text:span text:style-name="T656">. Savivaldybės saugomų teritorijų steigimas pagal Lietuvos Respublikos sau</text:span><text:span text:style-name="T657">gomų teritorijų įstatymo nustatytą tvarką, Savivaldybės saugomų vietinės reikšmės gamtos ir kultūros paveldo objektų skelbimas;</text:span></text:p>
      <text:p text:style-name="P658"><text:span text:style-name="T659">70.32</text:span><text:span text:style-name="T660">. sprendimų dėl siūlymų keisti Savivaldybės teritorijos ribas, suteikti Savivaldybei pavadinimą ir jį keisti, sudaryti<text:s/></text:span><text:span text:style-name="T661">gyvenamąsias vietoves, nustatyti ir keisti jų pavadinimus, teritorijų ribas teikimas Vyriausybei, taip pat gatvių, aikščių, pastatų, statinių ir kitų Savivaldybei nuosavybės teise priklausančių objektų pavadinimų suteikimas ir jų keitimas pagal Vyriausybės</text:span><text:span text:style-name="T662"><text:s/>ar jos įgaliotos institucijos nustatytus kriterijus;</text:span></text:p>
      <text:p text:style-name="P663"><text:span text:style-name="T664">70.33</text:span><text:span text:style-name="T665">. Savivaldybės triukšmo prevencijos ir mažinimo priemonių, triukšmo Savivaldybės teritorijoje rodiklių, aglomeracijų strateginių triukšmo žemėlapių, gyvenamųjų vietovių teritorijų, kuriose būti</text:span><text:span text:style-name="T666">na įgyvendinti triukšmo prevencijos ir mažinimo priemones (triukšmo prevencijos zonų), ir triukšmo prevencijos viešosiose vietose taisyklių tvirtinimas, tyliųjų zonų nustatymas. Savivaldybės vykdomosios institucijos, kitų pavaldžių viešojo administravimo s</text:span><text:span text:style-name="T667">ubjektų funkcijų triukšmo valdymo srityje įgyvendinimo priežiūra;</text:span></text:p>
      <text:p text:style-name="P668"><text:span text:style-name="T669">70.34</text:span><text:span text:style-name="T670">. taisyklių, už kurių pažeidimą atsiranda administracinė atsakomybė, ir kitų taisyklių tvirtinimas;</text:span></text:p>
      <text:p text:style-name="P671"><text:span text:style-name="T672">70.35</text:span><text:span text:style-name="T673">.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674">alto ir karšto vandens kainų nustatymas (tvirtinimas) įstatymų nustatyta tvarka, vietinių rinkliavų ir mokesčių tarifų nustatymas įstatymų nustatyta tvarka;<text:s/></text:span></text:p>
      <text:p text:style-name="P675"><text:span text:style-name="T676">70.36</text:span><text:span text:style-name="T677">. sprendimų dėl kompensacijų tam tikroms vartotojų grupėms mokėjimo priėmimas, papildomos</text:span><text:span text:style-name="T678"><text:s/>socialinės paramos, socialinių pašalpų ir kompensacijų skyrimo iš Savivaldybės biudžeto tvarkos nustatymas, priedo fiziniam asmeniui (globėjui) už vaiko globą dydžio ir mokėjimo iš Savivaldybės biudžeto tvarkos nustatymas;</text:span></text:p>
      <text:p text:style-name="P679"><text:span text:style-name="T680">70.37</text:span><text:span text:style-name="T681">. Savivaldybės biudžeti</text:span><text:span text:style-name="T682">nės įstaigos vardu gautos paramos skirstymo taisyklių nustatymas;</text:span></text:p>
      <text:p text:style-name="P683"><text:span text:style-name="T684">70.38</text:span><text:span text:style-name="T685">. Savivaldybės strateginių plėtros ir veiklos planų, Savivaldybės atskirų ūkio šakų (sektorių) plėtros programų tvirtinimas ir ataskaitų dėl jų įgyvendinimo išklausymas ir sprendimų</text:span><text:span text:style-name="T686"><text:s/>dėl jų priėmimas;</text:span></text:p>
      <text:p text:style-name="P687"><text:span text:style-name="T688">70.39</text:span><text:span text:style-name="T689">. strateginio planavimo Savivaldybėje organizavimo tvarkos aprašo tvirtinimas;</text:span></text:p>
      <text:p text:style-name="P690"><text:span text:style-name="T691">70.40</text:span><text:span text:style-name="T692">. sprendimų dėl jungimosi į savivaldybių sąjungas, dėl bendradarbiavimo su užsienio šalių savivaldybėmis ar prisijungimo prie tarptautinių<text:s/></text:span><text:span text:style-name="T693">savivaldos organizacijų priėmimas;</text:span></text:p>
      <text:p text:style-name="P694"><text:span text:style-name="T695">70.41</text:span><text:span text:style-name="T696">. Tarybos narių delegavimas į įstatymų nustatytas regionines tarybas, komisijas ir įgaliojimų jiems suteikimas šio Reglamento 130.10 punkte nustatyta tvarka;</text:span></text:p>
      <text:p text:style-name="P697"><text:span text:style-name="T698">70.42</text:span><text:span text:style-name="T699">. vietos gyventojų apklausos tvarkos aprašo t</text:span><text:span text:style-name="T700">virtinimas;</text:span></text:p>
      <text:p text:style-name="P701"><text:span text:style-name="T702">70.43</text:span><text:span text:style-name="T703">. siūlymų nustatyta tvarka tvirtinti Savivaldybės gyvenamųjų vietovių herbus teikimas, kitų Savivaldybės simbolių ir jų naudojimo tvarkos tvirtinimas, teisė nustatyta tvarka už nuopelnus suteikti Savivaldybės (jos centro ar kitos gyven</text:span><text:span text:style-name="T704">amosios vietovės) garbės piliečio vardą;</text:span></text:p>
      <text:p text:style-name="P705"><text:span text:style-name="T706">70.44</text:span><text:span text:style-name="T707">. sprendimų dėl partnerystės su privačiais subjektais tikslingumo priėmimas; gavus Savivaldybės kontrolieriaus išvadą iki viešųjų pirkimų, reikalingų partnerystei su privačiais subjektais įgyvendinti, paske</text:span><text:span text:style-name="T708">lbimo, viešųjų pirkimų sąlygų, būdo ir pagrindinių sutarties dėl partnerystės su privačiais subjektais sąlygų tvirtinimas; gavus Savivaldybės kontrolieriaus išvadą, pritarimas galutiniam partnerystės su privačiais subjektais sutarties projektui iki tokios<text:s/></text:span><text:span text:style-name="T709">sutarties pasirašymo.</text:span></text:p>
      <text:p text:style-name="P710"><text:span text:style-name="T711">71</text:span><text:span text:style-name="T712">. Paprastoji savivaldybės tarybos kompetencija:</text:span></text:p>
      <text:p text:style-name="P713"><text:span text:style-name="T714">71.1</text:span><text:span text:style-name="T715">. savivaldybės biudžetinių įstaigų finansinių ataskaitų rinkinių tvirtinimas;</text:span></text:p>
      <text:p text:style-name="P716"><text:span text:style-name="T717">71.2</text:span><text:span text:style-name="T718">. savivaldybės viešųjų įstaigų (kurių savininkė yra savivaldybė) kolegialių organų sud</text:span><text:span text:style-name="T719">arymas, kai tai numatyta viešosios įstaigos įstatuose;</text:span></text:p>
      <text:p text:style-name="P720"><text:span text:style-name="T721">71.3</text:span><text:span text:style-name="T722">. savivaldybės viešųjų įstaigų (kurių savininkė yra savivaldybė) finansinių ataskaitų rinkinių tvirtinimas;</text:span></text:p>
      <text:p text:style-name="P723"><text:span text:style-name="T724">71.4</text:span><text:span text:style-name="T725">. savivaldybės viešųjų įstaigų (kurių savininkė yra savivaldybė) vidaus kontr</text:span><text:span text:style-name="T726">olės tvarkos nustatymas;</text:span></text:p>
      <text:p text:style-name="P727"><text:span text:style-name="T728">71.5</text:span><text:span text:style-name="T729">. sprendimų dėl valstybės socialinių ir ekonominių programų tikslinių lėšų, kitų valstybės fondų lėšų ir materialiojo turto paskirstymo savivaldybės biudžetinėms įstaigoms priėmimas;</text:span></text:p>
      <text:p text:style-name="P730"><text:span text:style-name="T731">71.6</text:span><text:span text:style-name="T732">. savivaldybės ir vietovės lygme</text:span><text:span text:style-name="T733">ns specialiojo teritorijų planavimo dokumentų tvirtinimas, išskyrus įstatymų nustatytus atvejus;</text:span></text:p>
      <text:p text:style-name="P734"><text:span text:style-name="T735">71.7</text:span><text:span text:style-name="T736">. juridinio asmens dalyvio kompetencijai pagal įstatymus priskirtų teisių įgyvendinimas ir pareigų vykdymas.</text:span></text:p>
      <text:p text:style-name="P737"><text:span text:style-name="T738">72</text:span><text:span text:style-name="T739">. Jeigu teisės aktuose yra nustatyta papildomų įgaliojimų Savivaldybei, sprendimų dėl tokių įgaliojimų vykdymo priėmimo iniciatyva, neperžengiant nustatytų įgaliojimų, priklauso Savivaldybės tarybai.<text:s/></text:span></text:p>
      <text:p text:style-name="P740"><text:span text:style-name="T741">73</text:span><text:span text:style-name="T742">. Savivaldybės taryba šio Reglamento 98.11 punkte</text:span><text:span text:style-name="T743"><text:s/>nustatyta tvarka prižiūri Savivaldybės vykdomąsias institucijas ir kitus subjektus, tiesiogiai įgyvendinančius valstybines (perduotas savivaldybėms) funkcijas. Už šios funkcijos įgyvendinimo organizavimą yra atsakingas Meras.</text:span></text:p>
      <text:p text:style-name="P744"><text:span text:style-name="T745">74</text:span><text:span text:style-name="T746">. Išimtinei Savivaldybė</text:span><text:span text:style-name="T747">s tarybos kompetencijai priskirtų įgaliojimų Savivaldybės taryba negali perduoti jokiai kitai Savivaldybės institucijai ar įstaigai.</text:span></text:p>
      <text:p text:style-name="P748"><text:span text:style-name="T749">75</text:span><text:span text:style-name="T750">. Konkrečius įgaliojimus, nustatytus šio Reglamento 71 punkte, Savivaldybės taryba atskiru Savivaldybės tarybos spren</text:span><text:span text:style-name="T751">dimu gali pavesti vykdyti Administracijos direktoriui. Jeigu Administracijos direktorius negali (dėl viešųjų ir privačių interesų konflikto) įvykdyti šio Reglamento 71 punkte nustatytų ir Savivaldybės tarybos jai perduotų įgaliojimų, šiuos įgaliojimus vykd</text:span><text:span text:style-name="T752">o Savivaldybės taryba.</text:span></text:p>
      <text:p text:style-name="Normal"/>
      <text:p text:style-name="P753"><text:span text:style-name="T754">VI</text:span><text:span text:style-name="T755"><text:s/>SKYRIUS</text:span></text:p>
      <text:p text:style-name="P756"><text:span text:style-name="T757">MERAS, MERO PAVADUOTOJAS</text:span></text:p>
      <text:p text:style-name="P758"/>
      <text:p text:style-name="P759"><text:span text:style-name="T760">76</text:span><text:span text:style-name="T761">. Meras renkamas tiesiogiai Savivaldybės tarybos įgaliojimų laikui. Kai Lietuvos Respublikos vietos savivaldos įstatymo nustatytais atvejais ir tvarka Mero įgaliojimai nutrūksta prieš</text:span><text:span text:style-name="T762"><text:s/>terminą, rengiami nauji Mero rinkimai. Savivaldybės taryba savo įgaliojimų laikui iš Tarybos narių Mero siūlymu skiria Mero pavaduotoją.</text:span></text:p>
      <text:p text:style-name="P763"><text:span text:style-name="T764">77</text:span><text:span text:style-name="T765">. Meru ir Mero pavaduotoju gali būti tik Lietuvos Respublikos piliečiai. Savivaldybės taryba Mero siūlymu gali n</text:span><text:span text:style-name="T766">uspręsti, kad Mero pavaduotojas pareigas atlieka visuomeniniais pagrindais.<text:s/></text:span></text:p>
      <text:p text:style-name="P767"><text:span text:style-name="T768">78</text:span><text:span text:style-name="T769">. Mero pavaduotojas skiriamas slaptu balsavimu. Laikoma, kad Mero pavaduotojas paskirtas, jeigu už jo kandidatūrą balsavo visų Tarybos narių dauguma.<text:s/></text:span></text:p>
      <text:p text:style-name="P770"><text:span text:style-name="T771">79</text:span><text:span text:style-name="T772">. Mero pareigas<text:s/></text:span><text:span text:style-name="T773">laikinai eina Savivaldybės tarybos posėdyje dalyvaujančių Tarybos narių balsų dauguma išrinktas Tarybos narys, kai:</text:span></text:p>
      <text:p text:style-name="P774"><text:span text:style-name="T775">79.1</text:span><text:span text:style-name="T776">. Meras dėl laikinojo nedarbingumo ar kitų pateisinamų priežasčių laikinai, ne daugiau kaip šimtą dvidešimt kalendorinių dienų, negali</text:span><text:span text:style-name="T777"><text:s/>eiti savo pareigų ir nėra paskirtas Mero pavaduotojas;</text:span></text:p>
      <text:p text:style-name="P778"><text:span text:style-name="T779">79.2</text:span><text:span text:style-name="T780">. Lietuvos Respublikos savivaldybių tarybų rinkimų įstatymo nustatyta tvarka rinkimai vienmandatėje rinkimų apygardoje pripažįstami negaliojančiais ir skelbiami pakartotiniai rinkimai;</text:span></text:p>
      <text:p text:style-name="P781"><text:span text:style-name="T782">79.3</text:span><text:span text:style-name="T783">. Meras netenka Tarybos nario mandato Lietuvos Respublikos vietos savivaldos įstatymo nustatyta tvarka.</text:span></text:p>
      <text:p text:style-name="P784"><text:span text:style-name="T785">80</text:span><text:span text:style-name="T786">. Mero pavaduotojo kandidatūrą siūlo Meras. Tame pačiame Savivaldybės tarybos posėdyje siūlomas vienas kandidatas. Tą patį kandidatą pakartotin</text:span><text:span text:style-name="T787">ai galima siūlyti tik vieną kartą.</text:span></text:p>
      <text:p text:style-name="P788"><text:span text:style-name="T789">81</text:span><text:span text:style-name="T790">. Mero pavaduotojas prieš terminą netenka savo įgaliojimų Savivaldybės tarybos sprendimu, jeigu už tai balsuoja visų Savivaldybės tarybos narių dauguma:</text:span></text:p>
      <text:p text:style-name="P791"><text:span text:style-name="T792">81.1</text:span><text:span text:style-name="T793">. Vyriausybės arba Valstybės kontrolės institucijos siūl</text:span><text:span text:style-name="T794">ymu už įstatymų ar kitų teisės aktų pažeidimus, dėl kurių padaryta esminės žalos valstybės ar Savivaldybės interesams bei nuosavybei;</text:span></text:p>
      <text:p text:style-name="P795"><text:span text:style-name="T796">81.2</text:span><text:span text:style-name="T797">. kai dėl laikino nedarbingumo nedirba daugiau kaip šimtą dvidešimt kalendorinių dienų iš eilės arba daugiau kaip<text:s/></text:span><text:span text:style-name="T798">šimtą keturiasdešimt dienų per paskutinius dvylika mėnesių;</text:span></text:p>
      <text:p text:style-name="P799"><text:span text:style-name="T800">81.3</text:span><text:span text:style-name="T801">. kai pateikia atsistatydinimo prašymą.</text:span></text:p>
      <text:p text:style-name="P802"><text:span text:style-name="T803">82</text:span><text:span text:style-name="T804">. Mero pavaduotojas netenka savo įgaliojimų prieš terminą, jeigu ne mažiau kaip 1/3 visų Tarybos narių motyvuotai pareiškia nepasitikėjimą j</text:span><text:span text:style-name="T805">uo, Savivaldybės taryba priima sprendimą atleisti Mero pavaduotoją ir už tokį sprendimą slaptai balsuoja ne mažiau kaip ½ visų Savivaldybės tarybos narių. Jeigu sprendimas atleisti Mero pavaduotoją dėl nepasitikėjimo nepriimamas, šį klausimą pakartotinai s</text:span><text:span text:style-name="T806">varstyti galima tik po pusės metų.</text:span></text:p>
      <text:p text:style-name="P807"><text:span text:style-name="T808">83</text:span><text:span text:style-name="T809">. Mero pavaduotojas Mero teikimu prieš terminą netenka savo įgaliojimų, jeigu už sprendimą atleisti Mero pavaduotoją balsuoja visų Savivaldybės tarybos narių dauguma.</text:span></text:p>
      <text:p text:style-name="P810"><text:span text:style-name="T811">84</text:span><text:span text:style-name="T812">. Mero pavaduotojo įgaliojimai nutrūksta,<text:s/></text:span><text:span text:style-name="T813">jeigu jis netenka Lietuvos Respublikos pilietybės ir Tarybos nario mandato.</text:span></text:p>
      <text:p text:style-name="P814"><text:span text:style-name="T815">85</text:span><text:span text:style-name="T816">. Meras prieš terminą netenka savo įgaliojimų ir Tarybos nario mandato Savivaldybės tarybos sprendimu, jeigu už tai balsuoja visų Tarybos narių dauguma, kai Meras dėl laikino</text:span><text:span text:style-name="T817">jo nedarbingumo neina pareigų daugiau kaip šimtą dvidešimt kalendorinių dienų iš eilės arba daugiau kaip šimtą keturiasdešimt dienų per paskutinius dvylika mėnesių.</text:span></text:p>
      <text:p text:style-name="P818"><text:span text:style-name="T819">86</text:span><text:span text:style-name="T820">. Meras netenka savo įgaliojimų ir Tarybos nario mandato, jeigu jis netenka Lietuvos<text:s/></text:span><text:span text:style-name="T821">Respublikos pilietybės.</text:span></text:p>
      <text:p text:style-name="P822"><text:span text:style-name="T823">87</text:span><text:span text:style-name="T824">. Meras visų Tarybos narių balsų dauguma gali būti nušalinamas nuo pareigų, jeigu jam pareiškiami oficialūs įtarimai padarius nusikaltimą. Nušalinimas galioja iki teismo nuosprendžio, nutarties ar sprendimo, kuriuo baigiama by</text:span><text:span text:style-name="T825">la, įsiteisėjimo arba ikiteisminio tyrimo nutraukimo. Nušalinimo laikotarpiu jis netenka visų Merui suteiktų įgaliojimų. Nušalinimo laikotarpiu Mero pareigas laikinai eina Mero pavaduotojas, o jeigu jo nėra, – kitas Savivaldybės tarybos paskirtas Tarybos n</text:span><text:span text:style-name="T826">arys.</text:span></text:p>
      <text:p text:style-name="P827"><text:span text:style-name="T828">88</text:span><text:span text:style-name="T829">. Pasibaigus Savivaldybės tarybos įgaliojimams, baigiasi ir šios Savivaldybės tarybos išrinkto Mero bei Mero pavaduotojo įgaliojimai.</text:span></text:p>
      <text:p text:style-name="P830"><text:span text:style-name="T831">89</text:span><text:span text:style-name="T832">. Po savo kadencijos pabaigos Meras ir Mero pavaduotojas, jeigu neišrenkamas Meru ar nepaskiriamas Mero<text:s/></text:span><text:span text:style-name="T833">pavaduotoju arba prieš terminą netenka savo įgaliojimų (išskyrus atvejus, kai Meras, Mero pavaduotojas savo įgaliojimų netenka Lietuvos Respublikos vietos savivaldos įstatymo 19 straipsnio 2 dalies 1 ir 3 punktuose nustatyta tvarka arba netenka Savivaldybė</text:span><text:span text:style-name="T834">s tarybos nario įgaliojimų Savivaldybės tarybos sprendimu pagal Lietuvos Respublikos vietos savivaldos įstatymo 25</text:span><text:span text:style-name="T835">1</text:span><text:span text:style-name="T836"><text:s/>straipsnį), turi teisę Vyriausybės nustatyta tvarka grįžti į iki išrinkimo Savivaldybės tarybos nariais eitas pareigas, o kai tokios galimyb</text:span><text:span text:style-name="T837">ės nėra, – į kitas tos pačios ar žemesnės kategorijos pareigas, jeigu eitos pareigos pagal teisės aktus priskiriamos valstybės tarnautojų<text:s/></text:span><text:soft-page-break/><text:span text:style-name="T838">(išskyrus politinio (asmeninio) pasitikėjimo valstybės tarnautojo pareigas) pareigoms. Be to, šiame punkte nustatytu a</text:span><text:span text:style-name="T839">tveju Meras ir Mero pavaduotojas turi teisę grįžti į iki išrinkimo Tarybos nariais eitas pareigas, jeigu jie ėjo šias pareigas Savivaldybės ar valstybės biudžetinėje ar viešojoje įstaigoje arba Savivaldybės kontroliuojamoje įmonėje, o kai tokios galimybės<text:s/></text:span><text:span text:style-name="T840">nėra, – į kitas pareigas Savivaldybės ar valstybės biudžetinėje ar viešojoje įstaigoje arba Savivaldybės kontroliuojamoje įmonėje. Jeigu šie asmenys iki išrinkimo Tarybos nariais tokių pareigų nėjo arba atsisakė pasiūlytų kitų žemesnės kategorijos pareigų,</text:span><text:span text:style-name="T841"><text:s/>pagal teisės aktus priskiriamų valstybės tarnautojų (išskyrus politinio (asmeninio) pasitikėjimo valstybės tarnautojo pareigas) pareigoms, arba kitų pareigų Savivaldybės ar valstybės biudžetinėje ar viešojoje įstaigoje arba Savivaldybės kontroliuojamoje į</text:span><text:span text:style-name="T842">monėje, jiems išmokama 3 mėnesių jų vidutinio darbo užmokesčio dydžio išmoka. Ji išmokama per 3 mėnesius lygiomis dalimis kas mėnesį. Jeigu asmuo pradeda eiti pareigas valstybės tarnyboje anksčiau negu po 3 mėnesių, likusi neišmokėta išmokos dalis nemokama</text:span><text:span text:style-name="T843">. Jeigu šie asmenys Mero <text:s/>ir Mero pavaduotojo pareigas ėjo mažiau kaip vienus metus iki kadencijos pabaigos, jiems išmokama <text:s/>1 mėnesio <text:s/>jų vidutinio darbo užmokesčio dydžio išmoka. Nutrūkus Mero, Mero pavaduotojo įgaliojimams prieš terminą, Lietuvos Respub</text:span><text:span text:style-name="T844">likos vietos savivaldos įstatymo 19 straipsnio 3 dalyje nustatyta tvarka, jiems išmokama 2 mėnesių jų vidutinio darbo užmokesčio dydžio išmoka.</text:span></text:p>
      <text:p text:style-name="P845"><text:span text:style-name="T846">90</text:span><text:span text:style-name="T847">. Mero ir Mero pavaduotojo darbo užmokestį pagal įstatymų nustatytus koeficientus tvirtina Savivaldybės ta</text:span><text:span text:style-name="T848">ryba.</text:span></text:p>
      <text:p text:style-name="P849"><text:span text:style-name="T850">91</text:span><text:span text:style-name="T851">. Meras ir Mero pavaduotojas negali dirbti kitose institucijose, įstaigose, įmonėse ir organizacijose ir gauti kito atlyginimo, išskyrus atlyginimą už mokslinę, pedagoginę ar kūrybinę veiklą. Ši nuostata netaikoma, jeigu Mero pavaduotojas parei</text:span><text:span text:style-name="T852">gas atlieka visuomeniniais pagrindais.<text:s/></text:span></text:p>
      <text:p text:style-name="P853"><text:span text:style-name="T854">92</text:span><text:span text:style-name="T855">. Mero pavaduotojas pirmininkauja <text:s/>Savivaldybės tarybos posėdžiui, kai priimant sprendimą Meras negali dalyvauti.</text:span></text:p>
      <text:p text:style-name="P856"><text:span text:style-name="T857">93</text:span><text:span text:style-name="T858">. Merui, Mero pavaduotojui netaikomos Lietuvos Respublikos darbo kodekso nuostatos, išskyr</text:span><text:span text:style-name="T859">us nuostatas, reglamentuojančias darbo ir poilsio laiką, atostogas, nurodytas Lietuvos Respublikos vietos savivaldos įstatymo 19 straipsnio 12 dalyje, materialinę atsakomybę, darbuotojų saugą ir sveikatą.</text:span></text:p>
      <text:p text:style-name="P860"><text:span text:style-name="T861">94</text:span><text:span text:style-name="T862">. Merui ir Mero pavaduotojui atostogos suteik</text:span><text:span text:style-name="T863">iamos Mero potvarkiu.<text:s/></text:span></text:p>
      <text:p text:style-name="P864"><text:span text:style-name="T865">95</text:span><text:span text:style-name="T866">. Meras ir Mero pavaduotojas turi teisę į 28 kalendorinių dienų trukmės kasmetines <text:s/>minimaliąsias atostogas. Vadovaujantis Lietuvos Respublikos darbo kodekso nuostatomis, Merui ir Mero pavaduotojui gali būti suteikiamos šios ti</text:span><text:span text:style-name="T867">kslinės atostogos: nėštumo ir gimdymo, tėvystės, mokymosi, valstybinėms ar visuomeninėms pareigoms atlikti, nemokamos. Nemokamos atostogos dėl dalyvavimo Seimo, Respublikos Prezidento rinkimuose, rinkimuose į Europos Parlamentą ar tarybų rinkimuose suteiki</text:span><text:span text:style-name="T868">amos įstatymų nustatyta tvarka. Atostogų metu Meras ir Mero pavaduotojas neatlieka Mero ar Mero pavaduotojo pareigų, tačiau gali atlikti Tarybos nario pareigas.</text:span></text:p>
      <text:p text:style-name="P869"><text:span text:style-name="T870">96</text:span><text:span text:style-name="T871">. Meras ir Mero pavaduotojas į komandiruotes Lietuvos Respublikos teritorijoje ir užsieny</text:span><text:span text:style-name="T872">je vyksta Mero potvarkiu.</text:span></text:p>
      <text:p text:style-name="P873"><text:span text:style-name="T874">97</text:span><text:span text:style-name="T875">. Meras yra atskaitingas Savivaldybės tarybai ir bendruomenei už Savivaldybės veiklą.</text:span></text:p>
      <text:p text:style-name="P876"><text:span text:style-name="T877">98</text:span><text:span text:style-name="T878">. Meras:</text:span></text:p>
      <text:p text:style-name="P879"><text:span text:style-name="T880">98.1</text:span><text:span text:style-name="T881">. planuoja Savivaldybės tarybos veiklą, nustato ir sudaro Savivaldybės tarybos posėdžių darbotvarkes ir teikia Saviva</text:span><text:span text:style-name="T882">ldybės tarybos sprendimų projektus, šaukia Savivaldybės tarybos posėdžius ir jiems pirmininkauja, koordinuoja Komitetų ir Komisijų veiklą, pasirašo Savivaldybės tarybos sprendimus ir posėdžių, kuriems pirmininkavo, protokolus;</text:span></text:p>
      <text:p text:style-name="P883"><text:span text:style-name="T884">98.2</text:span><text:span text:style-name="T885">. atstovauja pats arb</text:span><text:span text:style-name="T886">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887"><text:span text:style-name="T888">98.3</text:span><text:span text:style-name="T889">. atstovauja Savivaldybei Regiono plėtros taryboje ir turi sprendžiamojo balso teisę sudarant ir įgyvendinant regiono plėtros programą;</text:span></text:p>
      <text:p text:style-name="P890"><text:span text:style-name="T891">98.4</text:span><text:span text:style-name="T892">. teikia Savivaldybės tarybai Mero pavaduotojo, Administracijos direktoriaus, Administracijos direktoriaus</text:span><text:span text:style-name="T893"><text:s/>pavaduotojo (Administracijos direktoriaus siūlymu) ir Savivaldybės<text:s/></text:span><text:soft-page-break/><text:span text:style-name="T894">tarybos sudaromų Komisijų pirmininkų <text:s/>kandidatūras, taip pat gali siūlyti atleisti juos iš pareigų, siūlyti skirti nuobaudas Administracijos direktoriui;</text:span></text:p>
      <text:p text:style-name="P895"><text:span text:style-name="T896">98.5</text:span><text:span text:style-name="T897">. nustato Mero<text:s/></text:span><text:span text:style-name="T898">pavaduotojui veiklos sritis;</text:span></text:p>
      <text:p text:style-name="P899"><text:span text:style-name="T900">98.6</text:span><text:span text:style-name="T901">. teikia Savivaldybės tarybai siūlymą dėl Savivaldybės tarybos kolegijos steigimo;</text:span></text:p>
      <text:p text:style-name="P902"><text:span text:style-name="T903">98.7</text:span><text:span text:style-name="T904">. teikia Savivaldybės tarybai siūlymus dėl sekretoriato sudarymo ir jo pareigybių skaičiaus nustatymo arba Mero politinio (asmen</text:span><text:span text:style-name="T905">inio) pasitikėjimo valstybės tarnautojų pareigybių skaičiaus nustatymo (jeigu sekretoriatas nesudaromas);</text:span></text:p>
      <text:p text:style-name="P906"><text:span text:style-name="T907">98.8</text:span><text:span text:style-name="T908">. vadovauja Savivaldybės tarybos sekretoriato darbui (jeigu jis sudaromas), tvirtina Savivaldybės tarybos sekretoriato nuostatus, Lietuvos Res</text:span><text:span text:style-name="T909">publikos valstybės tarnybos įstatymo ir Lietuvos Respublikos darbo kodekso nustatyta tvarka skiria į pareigas ir atleidžia iš jų sekretoriato darbuotojus, Mero politinio (asmeninio) pasitikėjimo valstybės tarnautojus;<text:s/></text:span></text:p>
      <text:p text:style-name="P910"><text:span text:style-name="T911">98.9</text:span><text:span text:style-name="T912"><text:s/>teikia Komitetams, išskyrus<text:s/></text:span><text:span text:style-name="T913">Kontrolės komitetą, Komitetų pirmininkų ir pavaduotojų kandidatūras;</text:span></text:p>
      <text:p text:style-name="P914"><text:span text:style-name="T915">98.10</text:span><text:span text:style-name="T916">. gali siūlyti Savivaldybės tarybai pavesti Savivaldybės kontrolieriui (Savivaldybės kontrolės ir audito tarnybai) atlikti veiklos plane nenumatytą Administracijos, Savivaldybės<text:s/></text:span><text:span text:style-name="T917">administravimo subjektų ar Savivaldybės <text:s/>kontroliuojamų įmonių <text:s/>finansinį ir veiklos auditą, priima Savivaldybės kontrolieriaus (Savivaldybės kontrolės ir audito tarnybos) pateiktas audito ataskaitas ir išvadas dėl atlikto finansinio ir veiklos audito rezu</text:span><text:span text:style-name="T918">ltatų, prireikus organizuoja šių ataskaitų ir išvadų svarstymą Komitetų ir Savivaldybės tarybos posėdžiuose;</text:span></text:p>
      <text:p text:style-name="P919"><text:span text:style-name="T920">98.11</text:span><text:span text:style-name="T921">. kontroliuoja ir prižiūri Savivaldybės viešojo administravimo institucijų, įstaigų ir įmonių vadovų veiklą, kaip jie įgyvendina įstatymus</text:span><text:span text:style-name="T922">, Vyriausybės ir Savivaldybės tarybos sprendimus;</text:span></text:p>
      <text:p text:style-name="P923"><text:span text:style-name="T924">98.12</text:span><text:span text:style-name="T925">. gavęs Savivaldybės tarybos pritarimą, sudaro Savivaldybės bendradarbiavimo su valstybės institucijomis, kitomis savivaldybėmis ar užsienio institucijomis sutartis;</text:span></text:p>
      <text:p text:style-name="P926"><text:span text:style-name="T927">98.13</text:span><text:span text:style-name="T928">. kontroliuoja pasiren</text:span><text:span text:style-name="T929">gimą vietos gyventojų apklausai;</text:span></text:p>
      <text:p text:style-name="P930"><text:span text:style-name="T931">98.14</text:span><text:span text:style-name="T932">. pagal Savivaldybės tarybos nustatytą tvarką reprezentacijos reikmėms naudoja Mero fondo lėšas ir už jas atsiskaito;</text:span></text:p>
      <text:p text:style-name="P933"><text:span text:style-name="T934">98.15</text:span><text:span text:style-name="T935">. tvirtina gyvenamųjų vietovių ar jų dalių suskirstymą (sugrupavimą) į seniūnaitijas Ad</text:span><text:span text:style-name="T936">ministracijos direktoriaus teikimu;</text:span></text:p>
      <text:p text:style-name="P937"><text:span text:style-name="T938">98.16</text:span><text:span text:style-name="T939">. skiria į pareigas ir atleidžia iš jų Savivaldybės biudžetinių įstaigų, išskyrus švietimo įstaigas, vadovus, įgyvendina kitas funkcijas, susijusias su šių juridinių asmenų vadovų darbo santykiais, Lietuvos Resp</text:span><text:span text:style-name="T940">ublikos darbo kodekso ir kitų teisės aktų nustatyta tvarka;</text:span></text:p>
      <text:p text:style-name="P941"><text:span text:style-name="T942">98.17</text:span><text:span text:style-name="T943">. skiria į pareigas ir atleidžia iš jų Savivaldybės viešųjų įstaigų (kurių savininkė yra Savivaldybė), išskyrus švietimo įstaigas, vadovus, įgyvendina kitas funkcijas, susijusias su šių j</text:span><text:span text:style-name="T944">uridinių asmenų vadovų darbo santykiais, Lietuvos Respublikos darbo kodekso ir kitų teisės aktų nustatyta tvarka;</text:span></text:p>
      <text:p text:style-name="P945"><text:span text:style-name="T946">98.18</text:span><text:span text:style-name="T947">. atkuria Savivaldybės valdomo išlikusio nekilnojamojo turto nuosavybės teises religinėms bendrijoms ir bendruomenėms;</text:span></text:p>
      <text:p text:style-name="P948"><text:span text:style-name="T949">98.19</text:span><text:span text:style-name="T950">. išd</text:span><text:span text:style-name="T951">uoda leidimus naudoti žūklės plotus vandens telkiniuose, tvirtina žuvų išteklių naudojimo, atkūrimo ir apsaugos žuvininkystės vandens telkiniuose priemonių planus teisės aktų nustatyta tvarka;</text:span></text:p>
      <text:p text:style-name="P952"><text:span text:style-name="T953">98.20</text:span><text:span text:style-name="T954">. keičia pagrindinę žemės naudojimo paskirtį ir būdą t</text:span><text:span text:style-name="T955">eisės aktų nustatytais atvejais ir tvarka;</text:span></text:p>
      <text:p text:style-name="P956"><text:span text:style-name="T957">98.21</text:span><text:span text:style-name="T958">. suteikia patalpas Seimo nariams pagal Lietuvos Respublikos Seimo statutą;</text:span></text:p>
      <text:p text:style-name="P959"><text:span text:style-name="T960">98.22</text:span><text:span text:style-name="T961">. skelbia vietos gyventojų apklausą.</text:span></text:p>
      <text:p text:style-name="P962"><text:span text:style-name="T963">99</text:span><text:span text:style-name="T964">. Meras rūpinasi, kad:</text:span></text:p>
      <text:p text:style-name="P965"><text:span text:style-name="T966">99.1</text:span><text:span text:style-name="T967">. Savivaldybei būtų tinkamai atstovaujama<text:s/></text:span><text:span text:style-name="T968">Regiono plėtros taryboje ir šios tarybos priimti sprendimai būtų tinkamai įgyvendinami Savivaldybėje;</text:span></text:p>
      <text:p text:style-name="P969"><text:span text:style-name="T970">99.2</text:span><text:span text:style-name="T971">. laiku ir tinkamai būtų rengiami Savivaldybės strateginio planavimo dokumentai, užtikrinama juose numatytų pasiekti rezultatų įgyvendinimo kontro</text:span><text:span text:style-name="T972">lė;</text:span></text:p>
      <text:p text:style-name="P973"><text:span text:style-name="T974">99.3</text:span><text:span text:style-name="T975">. būtų sudarytos tinkamos prielaidos ir galimybės gyvenamųjų vietovių bendruomenės narius įtraukti į vietos reikalų tvarkymą;</text:span></text:p>
      <text:p text:style-name="P976"><text:span text:style-name="T977">99.4</text:span><text:span text:style-name="T978">. būtų užtikrinamas Tarybos narių tolygus bendravimas su visais Savivaldybės rinkėjais (visoje Savivaldybės te</text:span><text:span text:style-name="T979">ritorijoje);</text:span></text:p>
      <text:p text:style-name="P980"><text:span text:style-name="T981">99.5</text:span><text:span text:style-name="T982">. būtų tobulinamas Savivaldybės tarybos sprendimų priėmimas ir Komitetų veikla;</text:span></text:p>
      <text:p text:style-name="P983"><text:span text:style-name="T984">99.6</text:span><text:span text:style-name="T985">. būtų deramai atstovaujama Savivaldybės interesams bendradarbiaujant ir sprendžiant klausimus su valstybės valdžios ir valstybinio administravimo<text:s/></text:span><text:span text:style-name="T986">subjektais, teisėsaugos institucijomis, nevyriausybinėmis organizacijomis, užsienio valstybių savivaldybėmis.</text:span></text:p>
      <text:p text:style-name="P987"><text:span text:style-name="T988">100</text:span><text:span text:style-name="T989">. Mero sprendimai įforminami potvarkiais.</text:span></text:p>
      <text:p text:style-name="P990"><text:span text:style-name="T991">101</text:span><text:span text:style-name="T992">. Meras savo kompetencijos klausimais gali sudaryti darbo grupes, komisijas iš Tarybos n</text:span><text:span text:style-name="T993">arių šių sutikimu, Administracijos direktoriaus deleguotų Savivaldybės administracijos valstybės tarnautojų ir darbuotojų, dirbančių pagal darbo sutartis, kitų Savivaldybės teritorijoje veikiančių asmenų ir visuomenės atstovų. Darbo grupių, komisijų posėdž</text:span><text:span text:style-name="T994">ius protokoluoja Administracijos direktoriaus paskirtas Administracijos darbuotojas.<text:s/></text:span></text:p>
      <text:p text:style-name="P995"><text:span text:style-name="T996">102</text:span><text:span text:style-name="T997">. Meras negali būti Savivaldybės tarybos sudaromų komitetų nariu.</text:span></text:p>
      <text:p text:style-name="P998"><text:span text:style-name="T999">103</text:span><text:span text:style-name="T1000">. Meras šio Reglamento 258 punkte nustatyta tvarka ne rečiau kaip kartą per metus<text:s/></text:span><text:span text:style-name="T1001">atsiskaito Savivaldybės tarybai ir bendruomenei už savo veiklą, taip pat rengia ir pateikia rinkėjams ir Savivaldybės bendruomenei Savivaldybės veiklos ataskaitą.</text:span></text:p>
      <text:p text:style-name="P1002"><text:span text:style-name="T1003">104</text:span><text:span text:style-name="T1004">. Mero pavaduotojas atlieka Mero nustatytas funkcijas ir pavedimus. Meras Mero pavaduo</text:span><text:span text:style-name="T1005">tojo funkcijas nustato Mero pavaduotojo kadencijos laikotarpiui ir jas gali keisti.<text:s/></text:span></text:p>
      <text:p text:style-name="P1006"><text:span text:style-name="T1007">105</text:span><text:span text:style-name="T1008">. Kai Meras negali eiti pareigų, Mero pavaduotojas atlieka visas Mero pareigas, išskyrus šio Reglamento 98.4–98.8, 98.15–98.22 punktuose numatytus įgaliojimus. Toki</text:span><text:span text:style-name="T1009">u atveju šio Reglamento 98.15 – 98.22 punktuose numatytus Mero įgaliojimus atlieka Savivaldybės taryba.</text:span></text:p>
      <text:p text:style-name="P1010"><text:span text:style-name="T1011">106</text:span><text:span text:style-name="T1012">. Ypatingomis aplinkybėmis, kai nei Meras, nei Mero pavaduotojas negali eiti savo pareigų dėl nuo jų nepriklausančių priežasčių, Savivaldybės tar</text:span><text:span text:style-name="T1013">ybos posėdžiai šaukiami ir Mero pareigas vykdo raštiškus įgaliojimus iš 1/3 išrinktų Tarybos narių gavęs Tarybos narys šio <text:s/>Reglamento 29 punkte nustatyta tvarka. Mero pareigų, išskyrus šio Reglamento 98.4–98.8 punktuose numatytus įgaliojimus, vykdymas pav</text:span><text:span text:style-name="T1014">edamas Tarybos nariui Savivaldybės tarybos sprendimu.</text:span></text:p>
      <text:p text:style-name="Normal"/>
      <text:p text:style-name="P1015"><text:span text:style-name="T1016">VII</text:span><text:span text:style-name="T1017"><text:s/>SKYRIUS</text:span></text:p>
      <text:p text:style-name="P1018"><text:span text:style-name="T1019">TARYBOS NARYS</text:span></text:p>
      <text:p text:style-name="P1020"/>
      <text:p text:style-name="P1021"><text:span text:style-name="T1022">107</text:span><text:span text:style-name="T1023">. Tarybos narys yra Lietuvos Respublikos savivaldybių tarybų rinkimų įstatymo nustatyta tvarka savivaldybės nuolatinių gyventojų išrinktas Savivaldybės bendruome</text:span><text:span text:style-name="T1024">nės atstovas, už savo veiklą atsakingas rinkėjams bei visai Savivaldybės bendruomenei.<text:s/></text:span></text:p>
      <text:p text:style-name="P1025"><text:span text:style-name="T1026">108</text:span><text:span text:style-name="T1027">. Išrinktos naujos Savivaldybės tarybos nario įgaliojimai prasideda, o ankstesnės kadencijos Savivaldybės tarybos nario įgaliojimai baigiasi nuo tos dienos, kai<text:s/></text:span><text:span text:style-name="T1028">naujai išrinkta Savivaldybės taryba susirenka į pirmąjį posėdį ir jame prisiekia.<text:s/></text:span></text:p>
      <text:p text:style-name="P1029"><text:span text:style-name="T1030">109</text:span><text:span text:style-name="T1031">. Tarybos narys turi Tarybos nario pažymėjimą, kurį po Savivaldybės tarybos nario priesaikos jam įteikia priesaiką priimantis asmuo. Tarybos nariui jo kadencijos<text:s/></text:span><text:span text:style-name="T1032">laikotarpiui išduodama registravimosi kortelė, skirta Tarybos nario identifikavimui registruojantis į elektroninę balsavimo sistemą.</text:span></text:p>
      <text:p text:style-name="P1033"><text:span text:style-name="T1034">110</text:span><text:span text:style-name="T1035">. Tarybos nario pareigos ir teisės nustatytos Lietuvos Respublikos Konstitucijoje, Lietuvos Respublikos vietos saviv</text:span><text:span text:style-name="T1036">aldos įstatyme ir šiame Reglamente.</text:span></text:p>
      <text:p text:style-name="P1037"><text:span text:style-name="T1038">111</text:span><text:span text:style-name="T1039">. Savivaldybės tarybos, Komitetų, Komisijų posėdžių, dalykinių išvykų Savivaldybės teritorijoje, dalykinių susitikimų laiku Tarybos narys atleidžiamas nuo tiesioginio darbo ar pareigų bet kokioje institucijoje, įs</text:span><text:span text:style-name="T1040">taigoje, įmonėje ar organizacijoje. Dokumentą apie Tarybos nario dalyvavimą su jo statusu susietoje veikloje, esant būtinybei, išduoda Meras.</text:span></text:p>
      <text:p text:style-name="P1041"><text:span text:style-name="T1042">112</text:span><text:span text:style-name="T1043">. Draudžiama Tarybos narį persekioti už balsavimą ar pareikštą nuomonę Savivaldybės tarybos ar jos Komitetų</text:span><text:span text:style-name="T1044"><text:s/>posėdžiuose. Už asmens įžeidimą ar šmeižtą, už asmens garbę ir orumą žeminančios ir tikrovės neatitinkančios informacijos paskleidimą Tarybos narys atsako įstatymų nustatyta tvarka.</text:span></text:p>
      <text:p text:style-name="P1045"><text:span text:style-name="T1046">113</text:span><text:span text:style-name="T1047">. Tarybos narys privalo:</text:span></text:p>
      <text:p text:style-name="P1048"><text:span text:style-name="T1049">113.1</text:span><text:span text:style-name="T1050">. dalyvauti Savivaldybės tarybos i</text:span><text:span text:style-name="T1051">r Komitetų posėdžiuose;</text:span></text:p>
      <text:p text:style-name="P1052"><text:span text:style-name="T1053">113.2</text:span><text:span text:style-name="T1054">. būti <text:s/>vieno (be Kontrolės komiteto) Komiteto nariu;</text:span></text:p>
      <text:p text:style-name="P1055"><text:span text:style-name="T1056">113.3</text:span><text:span text:style-name="T1057">. žodžiu informuoti Merą ir (ar) Tarybos narius arba kitus asmenis, kurie kartu dalyvauja rengiant, svarstant ar priimant sprendimą, apie esamą interesų konflik</text:span><text:span text:style-name="T1058">tą, pareikšti apie nusišalinimą ir, jeigu pareikštas nusišalinimas buvo priimtas, jokia forma nedalyvauti toliau rengiant, svarstant ar priimant sprendimą</text:span><text:s/></text:p>
      <text:p text:style-name="P1059">Punkto pakeitimai:</text:p>
      <text:p text:style-name="P1060"><text:span text:style-name="T1061">Nr.<text:s/></text:span><text:a xlink:href="https://www.e-tar.lt/portal/legalAct.html?documentId=d3530fe0e08011e59cc8b27b54efaf6e" office:target-frame-name="_top" xlink:show="replace"><text:span text:style-name="T1062">B-TS-294</text:span></text:a><text:span text:style-name="T1063">, 2016-02-26, paskelbta TAR 2016-03-03, i. k. 2016-04126</text:span></text:p>
      <text:p text:style-name="Normal"/>
      <text:p text:style-name="P1064"><text:span text:style-name="T1065">113.4</text:span><text:span text:style-name="T1066">. nuolat bendrauti su rinkėjais ir ne rečiau kaip vieną kartą per metus (pirmąjį metų ketvirtį) atsiskaityti rinkėjams susirinkimuose arba pateikiant vietos spa</text:span><text:span text:style-name="T1067">udoje ar Savivaldybės <text:s/>interneto svetainėje savo veiklos ataskaitą;</text:span></text:p>
      <text:p text:style-name="P1068"><text:span text:style-name="T1069">113.5</text:span><text:span text:style-name="T1070">. organizuoti gyventojų priėmimus, apie juos teikiant informaciją vietos spaudoje bei Savivaldybės interneto svetainėje, ir padėti jiems spręsti kylančias problemas.<text:s/></text:span></text:p>
      <text:p text:style-name="P1071"><text:span text:style-name="T1072">114</text:span><text:span text:style-name="T1073">. T</text:span><text:span text:style-name="T1074">arybos nariui be pateisinamos priežasties praleidus iš eilės 3 Savivaldybės tarybos posėdžius, Savivaldybės tarybos posėdžio sekretorius apie tai raštu informuoja Merą, o Meras – Etikos komisiją.</text:span></text:p>
      <text:p text:style-name="P1075"><text:span text:style-name="T1076">115</text:span><text:span text:style-name="T1077">. Tarybos narys Savivaldybės kompetencijai priskirtai</text:span><text:span text:style-name="T1078">s klausimais, turi teisę kreiptis su paklausimais į Savivaldybės institucijų, Savivaldybės administracijos, kitų Savivaldybės įstaigų, įmonių ir organizacijų, taip pat valstybės institucijų, kurios veikia Savivaldybės teritorijoje, vadovus ir valstybės tar</text:span><text:span text:style-name="T1079">nautojus (toliau – Administravimo subjektas).</text:span></text:p>
      <text:p text:style-name="P1080"><text:span text:style-name="T1081">116</text:span><text:span text:style-name="T1082">. Tarybos nario paklausimai yra raštiški. Paklausimai pateikiami konkrečiam Administravimo subjektui, paklausimo kopiją pateikiant Merui.<text:s/></text:span></text:p>
      <text:p text:style-name="P1083"><text:span text:style-name="T1084">117</text:span><text:span text:style-name="T1085">. Paklausimo pateikėjas (pateikėjai) turi nurodyti konkretų Administravimo subjektą į kurį jis kreipiasi ir išdėstyti problemas, dėl kurių jis kreipiasi.<text:s/></text:span></text:p>
      <text:p text:style-name="P1086"><text:span text:style-name="T1087">118</text:span><text:span text:style-name="T1088">. Jei paklausimas pateikiamas Savivaldybės tarybos posėdžio metu, posėdžio pirmininkas<text:s/></text:span><text:span text:style-name="T1089">nusprendžia ar į Tarybos nario paklausimą atsakoma tame pačiame Savivaldybės tarybos posėdyje žodžiu, ar atsakymas pateikiamas raštu, Lietuvos Respublikos teisės aktų nustatyta tvarka ir terminais.</text:span></text:p>
      <text:p text:style-name="P1090"><text:span text:style-name="T1091">119</text:span><text:span text:style-name="T1092">. Jei atsakymas į paklausimą pateikiamas raštu, Adm</text:span><text:span text:style-name="T1093">inistravimo subjektai, kuriems adresuotas paklausimas, atsakymo kopiją pateikia Merui.<text:s/></text:span></text:p>
      <text:p text:style-name="P1094"><text:span text:style-name="T1095">120</text:span><text:span text:style-name="T1096">. Tarybos narys iš Savivaldybės administracijos ar kitų Savivaldybės įstaigų, Savivaldybės kontroliuojamų įmonių turi teisę gauti visą Tarybos nario veiklai reik</text:span><text:span text:style-name="T1097">alingą su Savivaldybės taryboje nagrinėjamais ar rengiamais nagrinėti klausimais susijusią informaciją. Tarybos narys dėl pageidaujamos informacijos pateikimo Savivaldybės administracijai ar kitoms Savivaldybės įstaigoms, Savivaldybės kontroliuojamoms <text:s/>įmo</text:span><text:span text:style-name="T1098">nėms pateikia prašymą raštu. <text:s/>Prašyme Administracijos direktoriui nurodo, kokią informaciją ar dokumentą pageidauja gauti, savo vardą, pavardę, gyvenamąją vietą ir duomenis ryšiui palaikyti.</text:span></text:p>
      <text:p text:style-name="P1099"><text:span text:style-name="T1100">121</text:span><text:span text:style-name="T1101">. Informacija Tarybos nariui pateikiama Lietuvos Respublik</text:span><text:span text:style-name="T1102">os teisės aktų nustatyta tvarka ir terminais.</text:span></text:p>
      <text:p text:style-name="P1103"><text:span text:style-name="T1104">122</text:span><text:span text:style-name="T1105">. Tarybos nariams (išskyrus Merą ir Mero pavaduotoją) už darbo laiką, atliekant Tarybos nario pareigas, atlyginama (apmokama) iš Administracijai skirtų biudžeto asignavimų. Atlyginimas mokamas Tarybos na</text:span><text:span text:style-name="T1106">riams (išskyrus Merą ir Mero pavaduotoją) už faktiškai dirbtą laiką. Faktiškai dirbtas laikas apskaičiuojamas pagal Tarybos nario pateiktą Darbo laiko apskaitos pažymą (1 priedas) bei Savivaldybės tarybos, Komitetų ir Komisijų posėdžių protokolus, Mero pot</text:span><text:span text:style-name="T1107">varkius ar kitus tvarkomuosius dokumentus ir žymimas darbo laiko apskaitos žiniaraščiuose.</text:span><text:span text:style-name="T1108"><text:s/></text:span><text:span text:style-name="T1109">Darbo laiko apskaitos žiniaraštį pildo Savivaldybės administracijos direktoriaus paskirtas Administracijos darbuotojas. Paskutinę mėnesio darbo dieną darbo laiko aps</text:span><text:span text:style-name="T1110">kaitos žiniaraštis pateikiamas Administracijos Apskaitos skyriui. Atlyginimas apskaičiuojamas pagal Lietuvos ūkio vidutinio mėnesinio darbo užmokesčio (VMDU) dydį, atsižvelgiant į faktiškai dirbtą <text:s/>laiką, bet ne daugiau kaip</text:span><text:span text:style-name="T1111"><text:s/>už<text:s/></text:span><text:span text:style-name="T1112">šio Reglamento 47 punkte pat</text:span><text:span text:style-name="T1113">virtintą trukmę per mėnesį.</text:span></text:p>
      <text:p text:style-name="P1114"><text:span text:style-name="T1115">123</text:span><text:span text:style-name="T1116">. Informacija apie Tarybos nariams mokamas išmokas skelbiama viešai.</text:span></text:p>
      <text:p text:style-name="P1117"><text:span text:style-name="T1118">124</text:span><text:span text:style-name="T1119">. Tarybos nariai, gaunantys darbo užmokestį iš valstybės ar savivaldybės biudžeto lėšų, (išskyrus Merą ir Mero pavaduotoją) kas mėnesį iki kito m</text:span><text:span text:style-name="T1120">ėnesio 5 dienos pateikia Administracijos Apskaitos skyriui pažymą apie darbo laiką, už kurį negautas atlyginimas (užmokestis) pagrindinėje darbovietėje.</text:span></text:p>
      <text:p text:style-name="P1121"><text:span text:style-name="T1122">125</text:span><text:span text:style-name="T1123">. Tarybos narys asmeniškai atsako už pateiktų duomenų tikrumą.</text:span></text:p>
      <text:p text:style-name="P1124"><text:span text:style-name="T1125">126</text:span><text:span text:style-name="T1126">. Tarybos narys turi teisę</text:span><text:span text:style-name="T1127"><text:s/>atsisakyti atlyginimo pateikdamas prašymą dėl Tarybos nario pareigų atlikimo neatlygintinai, tai yra visuomeniniais pagrindais (toliau – Prašymas).<text:s/></text:span></text:p>
      <text:p text:style-name="P1128"><text:span text:style-name="T1129">127</text:span><text:span text:style-name="T1130">. Prašymą Tarybos narys pateikia Administracijos direktoriui šia tvarka:</text:span></text:p>
      <text:p text:style-name="P1131"><text:span text:style-name="T1132">127.1</text:span><text:span text:style-name="T1133">. Prašymas pateikia</text:span><text:span text:style-name="T1134">mas per 1 mėnesį nuo pirmojo posėdžio, į kurį susirenka išrinkta nauja Savivaldybės taryba dienos;<text:s/></text:span></text:p>
      <text:p text:style-name="P1135"><text:span text:style-name="T1136">127.2</text:span><text:span text:style-name="T1137">. Prašyme Tarybos narys gali nurodyti laikotarpį kuriuo Tarybos nario pareigas atliks neatlygintinai. Nenurodžius laikotarpio, laikoma, kad Tarybos</text:span><text:span text:style-name="T1138"><text:s/>narys pareigas atliks neatlygintinai visą kadencijos laikotarpį;</text:span></text:p>
      <text:p text:style-name="P1139"><text:span text:style-name="T1140">127.3</text:span><text:span text:style-name="T1141">. Pasikeitus aplinkybėms Tarybos narys gali teikti Prašymą Administracijos direktoriui, Prašyme nurodant nuo kurio laikotarpio Tarybos nario pareigas atliks neatlygintinai ar atsisa</text:span><text:span text:style-name="T1142">kys tokios teisės.</text:span></text:p>
      <text:p text:style-name="P1143"><text:span text:style-name="T1144">128</text:span><text:span text:style-name="T1145">. Tokį Prašymą pateikusiam Tarybos nariui šio Reglamento 122 punkte <text:s/>nurodytas atlyginimas neskaičiuojamas ir nemokamas, taip pat neskaičiuojami ir nemokami teisės aktų nustatyti privalomi mokesčiai, valstybinio socialinio draud</text:span><text:span text:style-name="T1146">imo ir privalomojo sveikatos draudimo įmokos nuo sekančio mėnesio po Prašymo pateikimo.</text:span></text:p>
      <text:p text:style-name="P1147"><text:span text:style-name="T1148">129</text:span><text:span text:style-name="T1149">. Tarybos nariui su jo, kaip Tarybos nario, veikla susijusios kanceliarijos, pašto, telefono, interneto ryšio, transporto išlaidoms apmokėti, kiek jų nesuteikia<text:s/></text:span><text:span text:style-name="T1150">ar tiesiogiai neapmoka Savivaldybės administracija, kas mėnesį skiriama iki 200,00 Eur <text:s/>išmoka atsiskaitytinai:</text:span></text:p>
      <text:p text:style-name="P1151"><text:span text:style-name="T1152">129.1</text:span><text:span text:style-name="T1153">. išmoka mokama kas mėnesį pateikus patvirtintą Išlaidų, susijusių su Tarybos nario veikla, ataskaitą (2 priedas), neviršijant šio<text:s/></text:span><text:span text:style-name="T1154">Reglamento 129 punkte nurodyto dydžio, pervedant ją kas mėnesį į Tarybos nario nurodytą banko sąskaitą iki kito mėnesio 10 dienos;</text:span></text:p>
      <text:p text:style-name="P1155"><text:span text:style-name="T1156">129.2</text:span><text:span text:style-name="T1157">. Tarybos narys užpildytas išlaidų, susijusių su Tarybos nario veikla, ataskaitas pateikia Savivaldybės administraci</text:span><text:span text:style-name="T1158">jai už kiekvieną mėnesį iki kito mėnesio 5 dienos;</text:span></text:p>
      <text:p text:style-name="P1159"><text:span text:style-name="T1160">129.3</text:span><text:span text:style-name="T1161">. Savivaldybės administracijos Apskaitos skyrius įvertina pateiktas ataskaitas ir pateikia išvadą ar išlaidos, susijusios su Tarybos nario veikla, nebuvo apmokėtos Savivaldybės administracijos.</text:span></text:p>
      <text:p text:style-name="P1162"><text:span text:style-name="T1163">129.4</text:span><text:span text:style-name="T1164">. Tarybos nariui per 3 mėnesius be pateisinamos priežasties nepateikus Išlaidų, susijusių su Tarybos nario veikla, ataskaitų išmoka už šį laikotarpį nemokama. <text:s/></text:span></text:p>
      <text:p text:style-name="P1165"><text:span text:style-name="T1166">130</text:span><text:span text:style-name="T1167">. Tarybos narys turi teisę:</text:span></text:p>
      <text:p text:style-name="P1168"><text:span text:style-name="T1169">130.1</text:span><text:span text:style-name="T1170">. įstatymo nustatyta tvarka rinkti ir būti i</text:span><text:span text:style-name="T1171">šrinktas į pareigas Savivaldybės institucijose;</text:span></text:p>
      <text:p text:style-name="P1172"><text:span text:style-name="T1173">130.2</text:span><text:span text:style-name="T1174">. šio Reglamento 221 punkte nustatyta tvarka siūlyti Savivaldybės tarybai svarstyti <text:s/>klausimus, rengti Savivaldybės tarybos sprendimų projektus, iš Administracijos ar kitų <text:s/>Savivaldybės įstaigų, Savi</text:span><text:span text:style-name="T1175">valdybės kontroliuojamų įmonių gauti visą Tarybos nario veiklai reikalingą su Savivaldybės taryboje <text:s/>nagrinėjamais ar rengiamais nagrinėti <text:s/>klausimais susijusią informaciją, dalyvauti diskusijose <text:s/>svarstomais klausimais, raštu ir žodžiu pateikti pastabas d</text:span><text:span text:style-name="T1176">ėl Savivaldybės tarybos sprendimų projektų, dėl <text:s/>Savivaldybės tarybos darbo tvarkos ir kt., Savivaldybės tarybos posėdžio metu klausti pranešėjus, kreiptis su paklausimais į Savivaldybės institucijų, Administracijos, kitų Savivaldybės įstaigų, <text:s/>įmonių ir o</text:span><text:span text:style-name="T1177">rganizacijų, taip pat valstybės institucijų, kurios veikia Savivaldybės teritorijoje, vadovus ir valstybės tarnautojus;</text:span></text:p>
      <text:p text:style-name="P1178"><text:span text:style-name="T1179">130.3</text:span><text:span text:style-name="T1180">. dalyvauti ir kalbėti Komitetų ir Komisijų posėdžiuose, kuriuose svarstomi jo pateikti arba su jo elgesiu susiję klausimai;</text:span></text:p>
      <text:p text:style-name="P1181"><text:span text:style-name="T1182">130.4</text:span><text:span text:style-name="T1183">. jungtis į frakcijas <text:s/>šio Reglamento 9, 10 punktuose <text:s/>nustatyta tvarka;</text:span></text:p>
      <text:p text:style-name="P1184"><text:span text:style-name="T1185">130.5</text:span><text:span text:style-name="T1186">. gauti iš Administracijos vietą posėdžiui, techninę pagalbą ir priemones Tarybos nario įgaliojimams vykdyti;</text:span></text:p>
      <text:p text:style-name="P1187"><text:span text:style-name="T1188">130.6</text:span><text:span text:style-name="T1189">. gauti iš Mero oficialų patvirtinimą apie dalyv</text:span><text:span text:style-name="T1190">avimą Savivaldybės tarybos, Komiteto posėdžiuose ir kituose Savivaldybės tarybos renginiuose dėl atleidimo nuo tiesioginio darbo ar pareigų bet kurioje institucijoje, įstaigoje, įmonėje ar organizacijoje;<text:s/></text:span></text:p>
      <text:p text:style-name="P1191"><text:span text:style-name="T1192">130.7</text:span><text:span text:style-name="T1193">. teikti Kontrolės komitetui pasiūlymus d</text:span><text:span text:style-name="T1194">ėl Savivaldybės kontrolieriaus metinio darbo plano sudarymo;</text:span></text:p>
      <text:p text:style-name="P1195"><text:span text:style-name="T1196">130.8</text:span><text:span text:style-name="T1197">. siūlyti Merui pavesti Savivaldybės kontrolieriui atlikti skubų patikrinimą atskirose įmonėse, įstaigose, organizacijose;</text:span></text:p>
      <text:p text:style-name="P1198"><text:span text:style-name="T1199">130.9</text:span><text:span text:style-name="T1200">. susipažinti su posėdžių dokumentais;</text:span></text:p>
      <text:p text:style-name="P1201"><text:span text:style-name="T1202">130.10</text:span><text:span text:style-name="T1203">.<text:s/></text:span><text:span text:style-name="T1204">būti deleguojamas į nustatytas regionines tarybas ar Komisijas. Delegatą į tarybą ar Komisiją siūlo atitinkamos veiklos srities Komitetas, frakcija, grupė savo rekomendacinio pobūdžio sprendimu. Galutinį sprendimą deleguoti Tarybos narį priima Savivaldybės</text:span><text:span text:style-name="T1205"><text:s/>taryba. Įgaliojimai Tarybos nariui suteikiami tuo pačiu Savivaldybės tarybos sprendimu.</text:span></text:p>
      <text:p text:style-name="P1206"><text:span text:style-name="T1207">131</text:span><text:span text:style-name="T1208">. Jeigu Savivaldybės taryba negali vykdyti savo įgaliojimų dėl aplinkybių, susijusių su nepaprastosios padėties įvedimu Savivaldybės teritorijoje, Tarybos nar</text:span><text:span text:style-name="T1209">ių įgaliojimai laikino tiesioginio valdymo laikotarpiu sustabdomi.</text:span></text:p>
      <text:p text:style-name="P1210"><text:span text:style-name="T1211">132</text:span><text:span text:style-name="T1212">. Tarybos nario įgaliojimai nutrūkimų prieš terminą nustatomas įstatymuose.</text:span></text:p>
      <text:p text:style-name="P1213"><text:span text:style-name="T1214">133</text:span><text:span text:style-name="T1215">. Tarybos narys gali netekti savo įgaliojimų prieš terminą Savivaldybės tarybos sprendimu Lietuvos<text:s/></text:span><text:span text:style-name="T1216">Respublikos vietos savivaldos įstatymo nustatyta tvarka.<text:s/></text:span></text:p>
      <text:p text:style-name="P1217"/>
      <text:p text:style-name="P1218"><text:span text:style-name="T1219">VIII</text:span><text:span text:style-name="T1220"><text:s/>SKYRIUS</text:span></text:p>
      <text:p text:style-name="P1221"><text:span text:style-name="T1222">KOMITETAI</text:span></text:p>
      <text:p text:style-name="P1223"/>
      <text:p text:style-name="P1224"><text:span text:style-name="T1225">134</text:span><text:span text:style-name="T1226">. Komitetai sudaromi Savivaldybės tarybai teikiamiems klausimams preliminariai nagrinėti ir išvadoms bei pasiūlymams teikti, kontroliuoti, kaip laikomasi įstatymų ir vykdomi Savivaldybės tarybos, Mero sprendimai.<text:s/></text:span></text:p>
      <text:p text:style-name="P1227"><text:span text:style-name="T1228">135</text:span><text:span text:style-name="T1229">. Komitetai sudaromi ne mažiau kaip</text:span><text:span text:style-name="T1230"><text:s/>iš 3 Tarybos narių Savivaldybės tarybos sprendimu.</text:span></text:p>
      <text:p text:style-name="P1231"><text:span text:style-name="T1232">136</text:span><text:span text:style-name="T1233">. Savivaldybės taryba sudaro šiuos komitetus:</text:span></text:p>
      <text:p text:style-name="P1234"><text:span text:style-name="T1235">136.1</text:span><text:span text:style-name="T1236">. Biudžeto, finansų, ekonomikos ir verslo komitetas;</text:span></text:p>
      <text:p text:style-name="P1237"><text:span text:style-name="T1238">136.2</text:span><text:span text:style-name="T1239">. Plėtros ir ūkio vystymo komitetas;</text:span></text:p>
      <text:p text:style-name="P1240"><text:span text:style-name="T1241">136.3</text:span><text:span text:style-name="T1242">. Sveikatos apsaugos ir socialinių r</text:span><text:span text:style-name="T1243">eikalų komitetas;</text:span></text:p>
      <text:p text:style-name="P1244"><text:span text:style-name="T1245">136.4</text:span><text:span text:style-name="T1246">. Švietimo, kultūros, sporto ir jaunimo komitetas;</text:span></text:p>
      <text:p text:style-name="P1247"><text:span text:style-name="T1248">136.5</text:span><text:span text:style-name="T1249">. Kaimo reikalų ir aplinkos komitetas;</text:span></text:p>
      <text:p text:style-name="P1250"><text:span text:style-name="T1251">136.6</text:span><text:span text:style-name="T1252">. Kontrolės komitetas. <text:s/></text:span></text:p>
      <text:p text:style-name="P1253"><text:span text:style-name="T1254">137</text:span><text:span text:style-name="T1255">. Sudarant komitetus, išskyrus Kontrolės komitetą, laikomasi proporcinio daugumos ir ma</text:span><text:span text:style-name="T1256">žumos atstovavimo principo.</text:span></text:p>
      <text:p text:style-name="P1257"><text:span text:style-name="T1258">138</text:span><text:span text:style-name="T1259">. Komitetų, išskyrus Kontrolės komitetą, pirmininkus ir jų pavaduotojus Mero siūlymu skiria Komitetai. Tą pačią kandidatūrą Meras gali siūlyti 2 kartus.</text:span></text:p>
      <text:p text:style-name="P1260"><text:span text:style-name="T1261">139</text:span><text:span text:style-name="T1262">. Kiekvienas Komitetas:<text:s/></text:span></text:p>
      <text:p text:style-name="P1263"><text:span text:style-name="T1264">139.1</text:span><text:span text:style-name="T1265">. savo iniciatyva arba Saviva</text:span><text:span text:style-name="T1266">ldybės tarybos pavedimu pagal savo kompetenciją rengia Savivaldybės tarybos sprendimų projektus;</text:span></text:p>
      <text:p text:style-name="P1267"><text:span text:style-name="T1268">139.2</text:span><text:span text:style-name="T1269">. svarsto Savivaldybės tarybai pateiktų sprendimų projektus, teikia pasiūlymus ir išvadas dėl jų;</text:span></text:p>
      <text:p text:style-name="P1270"><text:span text:style-name="T1271">139.3</text:span><text:span text:style-name="T1272">. svarsto Savivaldybės biudžeto projektą ir</text:span><text:span text:style-name="T1273"><text:s/>biudžeto įvykdymo apyskaitą;</text:span></text:p>
      <text:p text:style-name="P1274"><text:span text:style-name="T1275">139.4</text:span><text:span text:style-name="T1276">. nagrinėja gyventojų, juridinių asmenų ir visuomeninių organizacijų pasiūlymus bei skundus pagal savo veiklos sritis ir su atitinkamomis rekomendacijomis perduoda juos Administracijos direktoriui, Merui arba pateikia</text:span><text:span text:style-name="T1277"><text:s/>svarstyti Savivaldybės tarybai.</text:span></text:p>
      <text:p text:style-name="P1278"><text:span text:style-name="T1279">140</text:span><text:span text:style-name="T1280">. Komitetai turi savo įgaliojimus.<text:s/></text:span></text:p>
      <text:p text:style-name="P1281"><text:span text:style-name="T1282">141</text:span><text:span text:style-name="T1283">.<text:s/></text:span><text:span text:style-name="T1284">Biudžeto, finansų, ekonomikos ir verslo komitetas</text:span><text:span text:style-name="T1285"><text:s/>svarsto, rengia ir teikia išvadas bei pasiūlymus dėl:</text:span></text:p>
      <text:p text:style-name="P1286"><text:span text:style-name="T1287">141.1</text:span><text:span text:style-name="T1288">. Savivaldybės biudžeto projekto rengimo tvarkos;</text:span></text:p>
      <text:p text:style-name="P1289"><text:span text:style-name="T1290">141.2</text:span><text:span text:style-name="T1291">. Savivaldybės biudžeto projekto;<text:s/></text:span></text:p>
      <text:p text:style-name="P1292"><text:span text:style-name="T1293">141.3</text:span><text:span text:style-name="T1294">. Savivaldybės biudžeto vykdymo;</text:span></text:p>
      <text:p text:style-name="P1295"><text:span text:style-name="T1296">141.4</text:span><text:span text:style-name="T1297">. Savivaldybės biudžeto įvykdymo apyskaitos;</text:span></text:p>
      <text:p text:style-name="P1298"><text:span text:style-name="T1299">141.5</text:span><text:span text:style-name="T1300">. Savivaldybės finansuojamų programų, fondų sudarymo, jų naudojimo tvarkos bei nuostatų;</text:span></text:p>
      <text:p text:style-name="P1301"><text:span text:style-name="T1302">141.6</text:span><text:span text:style-name="T1303">. Savivaldybės bi</text:span><text:span text:style-name="T1304">udžeto papildomų lėšų skirstymo tvarkos;</text:span></text:p>
      <text:p text:style-name="P1305"><text:span text:style-name="T1306">141.7</text:span><text:span text:style-name="T1307">. Savivaldybės biudžeto papildomų lėšų paskirstymo;</text:span></text:p>
      <text:p text:style-name="P1308"><text:span text:style-name="T1309">141.8</text:span><text:span text:style-name="T1310">. iš Savivaldybės biudžeto išlaikomų institucijų steigimo, reorganizavimo bei likvidavimo;</text:span></text:p>
      <text:p text:style-name="P1311"><text:span text:style-name="T1312">141.9</text:span><text:span text:style-name="T1313">. Savivaldybės vykdomosios institucijos naudo</text:span><text:span text:style-name="T1314">jimosi banko kreditais tvarkos;</text:span></text:p>
      <text:p text:style-name="P1315"><text:span text:style-name="T1316">141.10</text:span><text:span text:style-name="T1317">. finansinių lengvatų įmonėms, steigiančioms naujas darbo vietas, tenkinančioms būtiniausius gyventojų poreikius;</text:span></text:p>
      <text:p text:style-name="P1318"><text:span text:style-name="T1319">141.11</text:span><text:span text:style-name="T1320">. verslo liudijimų ir žyminių mokesčių, priskirtų Savivaldybės kompetencijai, dydžio;</text:span></text:p>
      <text:p text:style-name="P1321"><text:span text:style-name="T1322">14</text:span><text:span text:style-name="T1323">1.12</text:span><text:span text:style-name="T1324">. kainų ir tarifų už Savivaldybės įmonių teikiamas gyventojams paslaugas;</text:span></text:p>
      <text:p text:style-name="P1325"><text:span text:style-name="T1326">141.13</text:span><text:span text:style-name="T1327">. vietinių rinkliavų nustatymo;</text:span></text:p>
      <text:p text:style-name="P1328"><text:span text:style-name="T1329">141.14</text:span><text:span text:style-name="T1330">. žemės ir žemės nuomos mokesčio nustatymo klausimų.</text:span><text:span text:style-name="T1331"><text:tab/></text:span></text:p>
      <text:p text:style-name="P1332"><text:span text:style-name="T1333">142</text:span><text:span text:style-name="T1334">.<text:s/></text:span><text:span text:style-name="T1335">Plėtros ir ūkio vystymo komitetas</text:span><text:span text:style-name="T1336"><text:s/>svarsto, rengia ir teikia</text:span><text:span text:style-name="T1337"><text:s/>išvadas dėl:</text:span></text:p>
      <text:p text:style-name="P1338"><text:span text:style-name="T1339">142.1</text:span><text:span text:style-name="T1340">. Savivaldybės ūkio vystymo ir jos infrastruktūros objektų steigimo, plėtimo ir atnaujinimo;</text:span></text:p>
      <text:p text:style-name="P1341"><text:span text:style-name="T1342">142.2</text:span><text:span text:style-name="T1343">. Savivaldybės teritorijos bendrojo plano, specialiųjų ir detaliųjų planų, jų rengimo, tvirtinimo ir koregavimo;</text:span></text:p>
      <text:p text:style-name="P1344"><text:span text:style-name="T1345">142.3</text:span><text:span text:style-name="T1346">. seniūnijų</text:span><text:span text:style-name="T1347"><text:s/>ribų, seniūnijų veiklos gerinimo;</text:span></text:p>
      <text:p text:style-name="P1348"><text:span text:style-name="T1349">142.4</text:span><text:span text:style-name="T1350">. miestelių, gyvenviečių plėtojimo ir kūrimo;</text:span></text:p>
      <text:p text:style-name="P1351"><text:span text:style-name="T1352">142.5</text:span><text:span text:style-name="T1353">. teritorijos raidos analizės, bendrųjų ilgalaikių ekologinių, socialinių ir kitų programų;</text:span></text:p>
      <text:p text:style-name="P1354"><text:span text:style-name="T1355">142.6</text:span><text:span text:style-name="T1356">. Savivaldybės infrastruktūros ir verslo plėtros krypčių</text:span><text:span text:style-name="T1357">, gyventojų poilsio ir turizmo, kitų paslaugų plėtojimo klausimų;</text:span></text:p>
      <text:p text:style-name="P1358"><text:span text:style-name="T1359">142.7</text:span><text:span text:style-name="T1360">. Savivaldybės visuomeninio transporto organizavimo ir tvarkymo perspektyvos;</text:span></text:p>
      <text:p text:style-name="P1361"><text:span text:style-name="T1362">142.8</text:span><text:span text:style-name="T1363">. sąlygų verslo plėtrai sudarymo ir šios veiklos skatinimo;</text:span></text:p>
      <text:p text:style-name="P1364"><text:span text:style-name="T1365">142.9</text:span><text:span text:style-name="T1366">. nevyriausybinių organiz</text:span><text:span text:style-name="T1367">acijų plėtros;</text:span></text:p>
      <text:p text:style-name="P1368"><text:span text:style-name="T1369">142.10</text:span><text:span text:style-name="T1370">. socialinio būsto fondo formavimo (nauja statyba, pirkimas, nuoma ir t. t.);</text:span></text:p>
      <text:p text:style-name="P1371"><text:span text:style-name="T1372">142.11</text:span><text:span text:style-name="T1373">. esamo gyvenamojo fondo renovavimo darbų;</text:span></text:p>
      <text:p text:style-name="P1374"><text:span text:style-name="T1375">142.12</text:span><text:span text:style-name="T1376">. Savivaldybės vietinės reikšmės kelių ir gatvių bei automobilių stovėjimo aikštelių įreng</text:span><text:span text:style-name="T1377">imo, remonto ir plėtros;</text:span></text:p>
      <text:p text:style-name="P1378"><text:span text:style-name="T1379">142.13</text:span><text:span text:style-name="T1380">. inžinerinių tinklų sistemų plėtros ir renovacijos;</text:span></text:p>
      <text:p text:style-name="P1381"><text:span text:style-name="T1382">142.14</text:span><text:span text:style-name="T1383">. Savivaldybės kompetencijai priklausančių pastatų priežiūros kontrolės.</text:span></text:p>
      <text:p text:style-name="P1384"><text:span text:style-name="T1385">143</text:span><text:span text:style-name="T1386">.<text:s/></text:span><text:span text:style-name="T1387">Sveikatos apsaugos ir socialinių reikalų komitetas</text:span><text:span text:style-name="T1388"><text:s/>svarsto, rengia ir teikia išvadas bei pasiūlymus dėl:</text:span></text:p>
      <text:p text:style-name="P1389"><text:span text:style-name="T1390">143.1</text:span><text:span text:style-name="T1391">. Savivaldybės gyventojų sveikatos priežiūros rėmimo iš Savivaldybės biudžeto;</text:span></text:p>
      <text:p text:style-name="P1392"><text:span text:style-name="T1393">143.2</text:span><text:span text:style-name="T1394">. pirminės ir antrinės asmens ir sveikatos priežiūros apsaugos institucijų tinklo plėtojimo ir jų aprūpini</text:span><text:span text:style-name="T1395">mo bei socialinės paramos organizavimo;</text:span></text:p>
      <text:p text:style-name="P1396"><text:span text:style-name="T1397">143.3</text:span><text:span text:style-name="T1398">. socialinės paramos ir visuomenės sveikatingumo programų rengimo, socialinės paramos plėtojimo;</text:span></text:p>
      <text:p text:style-name="P1399"><text:span text:style-name="T1400">143.4</text:span><text:span text:style-name="T1401">. savivaldybės ir valstybės bendrųjų ilgalaikių sveikatos, socialinių, demografinių ir kitų programų<text:s/></text:span><text:span text:style-name="T1402">projektų rengimo;</text:span></text:p>
      <text:p text:style-name="P1403"><text:span text:style-name="T1404">143.5</text:span><text:span text:style-name="T1405">. Savivaldybei pavaldžių sveikatos ir socialinės paramos įstaigų steigimo, reorganizavimo ir likvidavimo;</text:span></text:p>
      <text:p text:style-name="P1406"><text:span text:style-name="T1407">143.6</text:span><text:span text:style-name="T1408">. labdaros akcijų ir renginių inicijavimo, bendradarbiavimo su atitinkamo pobūdžio visuomeninėmis organizacijomis;</text:span></text:p>
      <text:p text:style-name="P1409"><text:span text:style-name="T1410">143.7</text:span><text:span text:style-name="T1411">. Savivaldybės gyventojų sveikatingumo gerinimo programų, gyventojų sergamumo prevencijos klausimų;</text:span></text:p>
      <text:p text:style-name="P1412"><text:span text:style-name="T1413">143.8</text:span><text:span text:style-name="T1414">. migracijos procesų, gyventojų užimtumo, gyventojų kvalifikacijos kėlimo bei viešųjų darbų;</text:span></text:p>
      <text:p text:style-name="P1415"><text:span text:style-name="T1416">143.9</text:span><text:span text:style-name="T1417">. sveikatos ir socialinės apsaugos<text:s/></text:span><text:span text:style-name="T1418">institucijų darbo;</text:span></text:p>
      <text:p text:style-name="P1419"><text:span text:style-name="T1420">143.10</text:span><text:span text:style-name="T1421">. visuomenės sveikatos, sanitarijos, higienos ir kitų taisyklių tvirtinimo;</text:span></text:p>
      <text:p text:style-name="P1422"><text:span text:style-name="T1423">143.11</text:span><text:span text:style-name="T1424">. socialinių paslaugų planavimo ir teikimo organizavimo, sąlygų neįgaliųjų asmenų integravimui į visuomenę sudarymo;</text:span></text:p>
      <text:p text:style-name="P1425"><text:span text:style-name="T1426">143.12</text:span><text:span text:style-name="T1427">. triukšmo pre</text:span><text:span text:style-name="T1428">vencijos ir triukšmo valdymo;</text:span></text:p>
      <text:p text:style-name="P1429"><text:span text:style-name="T1430">143.13</text:span><text:span text:style-name="T1431">. socialinių paslaugų kainų ir lengvatų joms nustatymo;</text:span></text:p>
      <text:p text:style-name="P1432"><text:span text:style-name="T1433">143.14</text:span><text:span text:style-name="T1434">. kompensacijų už energiją, vandenį, dujas ir kitos socialinės paramos tam tikroms gyventojų grupėms nustatymo.</text:span></text:p>
      <text:p text:style-name="P1435"><text:span text:style-name="T1436">144</text:span><text:span text:style-name="T1437">.<text:s/></text:span><text:span text:style-name="T1438">Švietimo, kultūros, sporto<text:s/></text:span><text:span text:style-name="T1439">ir jaunimo komitetas</text:span><text:span text:style-name="T1440"><text:s/>svarsto, rengia ir teikia išvadas bei pasiūlymus dėl:</text:span></text:p>
      <text:p text:style-name="P1441"><text:span text:style-name="T1442">144.1</text:span><text:span text:style-name="T1443">. Savivaldybės švietimo politikos įgyvendinimo;</text:span></text:p>
      <text:p text:style-name="P1444"><text:span text:style-name="T1445">144.2</text:span><text:span text:style-name="T1446">. švietimo, kultūros ir sporto institucijų tinklo optimizavimo, pertvarkymo klausimų, suaugusiųjų bendrojo lavinimo p</text:span><text:span text:style-name="T1447">roblemų;</text:span></text:p>
      <text:p text:style-name="P1448"><text:span text:style-name="T1449">144.3</text:span><text:span text:style-name="T1450">. švietimo įstaigų biudžeto formavimo, finansavimo, materialinio aprūpinimo;</text:span></text:p>
      <text:p text:style-name="P1451"><text:span text:style-name="T1452">144.4</text:span><text:span text:style-name="T1453">. švietimo reformos įgyvendinimo eigos bei planų;</text:span></text:p>
      <text:p text:style-name="P1454"><text:span text:style-name="T1455">144.5</text:span><text:span text:style-name="T1456">. jaunimo reikalų bei tikslinių programų rengimo;</text:span></text:p>
      <text:p text:style-name="P1457"><text:span text:style-name="T1458">144.6</text:span><text:span text:style-name="T1459">. kūno kultūros ir sporto plėtojim</text:span><text:span text:style-name="T1460">o;</text:span></text:p>
      <text:p text:style-name="P1461"><text:span text:style-name="T1462">144.7</text:span><text:span text:style-name="T1463">. kultūros institucijų iniciatyvos skatinimo, programų finansavimo;</text:span></text:p>
      <text:p text:style-name="P1464"><text:span text:style-name="T1465">144.8</text:span><text:span text:style-name="T1466">. vaiko teisių priežiūros būklės, vaikų nusikalstamumo prevencinių klausimų, šios srities darbo gerinimo;</text:span></text:p>
      <text:p text:style-name="P1467"><text:span text:style-name="T1468">144.9</text:span><text:span text:style-name="T1469">. vaikų sveikatingumo klausimų;</text:span></text:p>
      <text:p text:style-name="P1470"><text:span text:style-name="T1471">144.10</text:span><text:span text:style-name="T1472">.<text:s/></text:span><text:span text:style-name="T1473">perspektyvinių kultūros, švietimo ir sporto programų;</text:span></text:p>
      <text:p text:style-name="P1474"><text:span text:style-name="T1475">144.11</text:span><text:span text:style-name="T1476">. kultūros paveldo problemų.</text:span></text:p>
      <text:p text:style-name="P1477"><text:span text:style-name="T1478">145</text:span><text:span text:style-name="T1479">.<text:s/></text:span><text:span text:style-name="T1480">Kaimo reikalų ir aplinkos komitetas</text:span><text:span text:style-name="T1481"><text:s/>svarsto, rengia ir teikia išvadas bei pasiūlymus dėl:</text:span></text:p>
      <text:p text:style-name="P1482"><text:span text:style-name="T1483">145.1</text:span><text:span text:style-name="T1484">. rajono žemės ūkio politikos formavimo;</text:span></text:p>
      <text:p text:style-name="P1485"><text:span text:style-name="T1486">145.2</text:span><text:span text:style-name="T1487">.<text:s/></text:span><text:span text:style-name="T1488">įstatymų, nutarimų, Žemės ūkio ministerijos įsakymų projektų, jų galimos įtakos rajono žemės ūkiui;</text:span></text:p>
      <text:p text:style-name="P1489"><text:span text:style-name="T1490">145.3</text:span><text:span text:style-name="T1491">. žemės ir žemės nuomos mokesčių lengvatų;</text:span></text:p>
      <text:p text:style-name="P1492"><text:span text:style-name="T1493">145.4</text:span><text:span text:style-name="T1494">. biudžeto ir fondų naudojimo kaimo žmonių, žemdirbių ir jų organizacijų rėmimo;</text:span></text:p>
      <text:p text:style-name="P1495"><text:span text:style-name="T1496">145.5</text:span><text:span text:style-name="T1497">. kai</text:span><text:span text:style-name="T1498">mo gyvenviečių infrastruktūros plėtojimo bei kaimo žmonių darbo ir užimtumo gerinimo programų;</text:span></text:p>
      <text:p text:style-name="P1499"><text:span text:style-name="T1500">145.6</text:span><text:span text:style-name="T1501">. žemės naudojimo kaimo teritorijose;</text:span></text:p>
      <text:p text:style-name="P1502"><text:span text:style-name="T1503">145.7</text:span><text:span text:style-name="T1504">. aplinkos kokybės gerinimo ir apsaugos.<text:s/></text:span></text:p>
      <text:p text:style-name="P1505"><text:span text:style-name="T1506">146</text:span><text:span text:style-name="T1507">. Komitetų posėdžius šaukia ir jų darbotvarkes sudaro<text:s/></text:span><text:span text:style-name="T1508">Komiteto pirmininkas. Posėdį taip pat gali sušaukti bent du Komiteto nariai, raštu nurodę svarstytiną darbotvarkės klausimą.<text:s/></text:span></text:p>
      <text:p text:style-name="P1509"><text:span text:style-name="T1510">147</text:span><text:span text:style-name="T1511">. Komitetų posėdžiai protokoluojami, daromas posėdžio garso įrašas. Komitetų posėdžiams sekretoriauja ir už posėdžių protok</text:span><text:span text:style-name="T1512">olų rašymą, jų kokybę, protokolų skelbimą ir saugojimą atsako Administracijos direktoriaus (kai yra gautas Mero pritarimas) paskirtas valstybės tarnautojas arba darbuotojas, dirbantis Savivaldybės administracijoje pagal darbo sutartį, – atsakingasis sekret</text:span><text:span text:style-name="T1513">orius.<text:s/></text:span></text:p>
      <text:p text:style-name="P1514"><text:span text:style-name="T1515">148</text:span><text:span text:style-name="T1516">. Komitetų posėdžių darbotvarkės ne vėliau kaip prieš 2 darbo dienas iki Komiteto posėdžio pradžios paskelbiamos Savivaldybės interneto svetainėje.</text:span></text:p>
      <text:p text:style-name="P1517"><text:span text:style-name="T1518">149</text:span><text:span text:style-name="T1519">. Komiteto pirmininkas:</text:span></text:p>
      <text:p text:style-name="P1520"><text:span text:style-name="T1521">149.1</text:span><text:span text:style-name="T1522">. šaukia Komiteto posėdžius, sudaro jų darbotvarkę, org</text:span><text:span text:style-name="T1523">anizuoja jiems reikalingų dokumentų bei kitų priemonių parengimą;</text:span></text:p>
      <text:p text:style-name="P1524"><text:span text:style-name="T1525">149.2</text:span><text:span text:style-name="T1526">. duoda Komiteto nariams pavedimus, pateikia jiems medžiagą ir dokumentus, susijusius su Komiteto veikla;</text:span></text:p>
      <text:p text:style-name="P1527"><text:span text:style-name="T1528">149.3</text:span><text:span text:style-name="T1529">. pirmininkauja Komiteto posėdžiams;</text:span></text:p>
      <text:p text:style-name="P1530"><text:span text:style-name="T1531">149.4</text:span><text:span text:style-name="T1532">. teikia Komitetų pa</text:span><text:span text:style-name="T1533">rengtus sprendimų projektus svarstyti Savivaldybės tarybai;</text:span></text:p>
      <text:p text:style-name="P1534"><text:span text:style-name="T1535">149.5</text:span><text:span text:style-name="T1536">. informuoja Komiteto narius apie Komiteto sprendimų vykdymą;</text:span></text:p>
      <text:p text:style-name="P1537"><text:span text:style-name="T1538">149.6</text:span><text:span text:style-name="T1539">. suteikia žodį asmenims, užsiregistravusiems pas posėdžio sekretorių, ir, jeigu Komiteto nariai neprieštarauja,<text:s/></text:span><text:span text:style-name="T1540">kitiems Komiteto posėdyje dalyvaujantiems asmenims, vadovauja klausimų svarstymo eigai.</text:span></text:p>
      <text:p text:style-name="P1541"><text:span text:style-name="T1542">150</text:span><text:span text:style-name="T1543">. Komiteto pirmininkui negalint eiti pareigų, jas vykdo Komiteto pirmininko <text:s/>pavaduotojas.</text:span></text:p>
      <text:p text:style-name="P1544"><text:span text:style-name="T1545">151</text:span><text:span text:style-name="T1546">. Pagrindinė Komiteto veiklos forma yra Komiteto posėdžiai. K</text:span><text:span text:style-name="T1547">omitetų posėdžiai yra atviri. Kai Komiteto posėdyje svarstomas su valstybės, tarnybos ar komercine paslaptimi susijęs klausimas, Komitetas gali nuspręsti jį nagrinėti uždarame posėdyje.</text:span></text:p>
      <text:p text:style-name="P1548"><text:span text:style-name="T1549">152</text:span><text:span text:style-name="T1550">. Komiteto posėdis privalo būti šaukiamas prieš paskelbtą Saviv</text:span><text:span text:style-name="T1551">aldybės tarybos posėdį. Šiame Komiteto posėdyje svarstomi Savivaldybės tarybos posėdžio darbotvarkės klausimai ir priimamos pastabos bei pasiūlymai dėl parengtų Savivaldybės tarybos sprendimų projektų. Posėdyje taip pat gali būti svarstomi ir kiti Komiteto</text:span><text:span text:style-name="T1552"><text:s/>kompetencijai nepriskirti klausimai.</text:span></text:p>
      <text:p text:style-name="P1553"><text:span text:style-name="T1554">153</text:span><text:span text:style-name="T1555">. Komiteto posėdžiai yra teisėti, jei juose dalyvauja daugiau kaip pusė Komiteto narių.<text:s/></text:span></text:p>
      <text:p text:style-name="P1556"><text:span text:style-name="T1557">154</text:span><text:span text:style-name="T1558">. Komitetas pagal savo kompetenciją priima rekomendacinio pobūdžio sprendimus, kurie priimami Komiteto posėdyje dal</text:span><text:span text:style-name="T1559">yvaujančių Komiteto narių balsų dauguma. Balsams pasiskirsčius po lygiai, lemia pirmininkaujančiojo balsas.<text:s/></text:span></text:p>
      <text:p text:style-name="P1560"><text:span text:style-name="T1561">155</text:span><text:span text:style-name="T1562">. Komiteto sprendimus ir posėdžių protokolus pasirašo Komiteto pirmininkas, o jam nesant – Komiteto pirmininko pavaduotojas, pirmininkavęs p</text:span><text:span text:style-name="T1563">osėdžiui. Komiteto sprendimai sutvarkomi ne vėliau kaip per 3 darbo dienas, o protokolai ne vėliau kaip per 10 darbo dienų. Komiteto protokolai, sprendimai ir išvados teikiami suinteresuotiems asmenims ir skelbiami Savivaldybės interneto svetainėje.</text:span></text:p>
      <text:p text:style-name="P1564"><text:span text:style-name="T1565">156</text:span><text:span text:style-name="T1566">. Komitetas turi teisę pasiūlyti Savivaldybės tarybai papildyti arba pakeisti Savivaldybės tarybos posėdžio darbotvarkę. Sprendimą dėl Komiteto siūlymo priima Savivaldybės taryba.<text:s/></text:span></text:p>
      <text:p text:style-name="P1567"><text:span text:style-name="T1568">157</text:span><text:span text:style-name="T1569">. Keli Komitetai savo iniciatyva jų pirmininkų susitarimu gali suša</text:span><text:span text:style-name="T1570">ukti bendrą posėdį. Tokiu atveju posėdyje turi dalyvauti kiekvieno bendrame posėdyje dalyvaujančio Komiteto narių dauguma. Bendram posėdžiui vadovauja vieno iš Komitetų pirmininkas. Sprendimai priimami posėdyje dalyvaujančių tarybos narių balsų dauguma, ba</text:span><text:span text:style-name="T1571">lsuojant kiekvieno Komiteto nariams atskirai. Posėdžio protokole užrašomas kiekvieno Komiteto balsavimo atskiru klausimu rezultatas. Protokolą pasirašo bendro Komitetų posėdžio pirmininkas ir posėdžio sekretorius. Sprendimus pasirašo kiekvieno Komiteto pir</text:span><text:span text:style-name="T1572">mininkas arba jį vaduojantis asmuo.<text:s/></text:span></text:p>
      <text:p text:style-name="P1573"><text:span text:style-name="T1574">158</text:span><text:span text:style-name="T1575">. Komiteto pirmininkas ne vėliau kaip per 3 darbo dienas nuo dokumento gavimo pateikia rekomendacinius sprendimus, pasiūlymus, išvadas Merui ir toms institucijoms, kurioms šie dokumentai skirti.</text:span></text:p>
      <text:p text:style-name="P1576"><text:span text:style-name="T1577">159</text:span><text:span text:style-name="T1578">.<text:s/></text:span><text:span text:style-name="T1579">Komitetai, svarstydami savo kompetencijos klausimus, turi lygias teises.</text:span></text:p>
      <text:p text:style-name="P1580"><text:span text:style-name="T1581">160</text:span><text:span text:style-name="T1582">. Komitetų pirmininkai arba Komitetų nariai Savivaldybės tarybos posėdžiuose daro pranešimus Komiteto kompetencijos klausimais ir gali daryti papildomus pranešimus visais svars</text:span><text:span text:style-name="T1583">tomais klausimais.</text:span></text:p>
      <text:p text:style-name="P1584"><text:span text:style-name="T1585">161</text:span><text:span text:style-name="T1586">. Komitetai, bendrame posėdyje svarstę klausimus ar kartu rengę Savivaldybės <text:s/>tarybos sprendimų projektus, Savivaldybės tarybos posėdžio metu gali daryti bendrą pranešimą arba atskirai pateikti savo pastabas bei pasiūlymus.</text:span></text:p>
      <text:p text:style-name="P1587"><text:span text:style-name="T1588">162</text:span><text:span text:style-name="T1589">. Komitetai turi teisę pateikti Savivaldybės <text:s/>tarybai pasiūlymus, kad Savivaldybės tarybos sprendimų projektai bei kiti Savivaldybės gyventojams ir juridiniams asmenims svarbūs klausimai būtų pateikti svarstyti visuomenei.</text:span></text:p>
      <text:p text:style-name="P1590"><text:span text:style-name="T1591">163</text:span><text:span text:style-name="T1592">. Komitetų pasiūlymai ats</text:span><text:span text:style-name="T1593">kiru prašymu teikiami Merui, Administracijai, Savivaldybės įstaigoms bei kontroliuojamoms įmonėms.</text:span></text:p>
      <text:p text:style-name="P1594"><text:span text:style-name="T1595">164</text:span><text:span text:style-name="T1596">. Komitetų pasiūlymus jų gavėjai per 1 mėnesį privalo apsvarstyti ir apie svarstymo rezultatus informuoti Komitetą.<text:s/></text:span></text:p>
      <text:p text:style-name="P1597"><text:span text:style-name="T1598">165</text:span><text:span text:style-name="T1599">. Komitetų pasiūlymai taip</text:span><text:span text:style-name="T1600"><text:s/>pat gali būti teikiami Savivaldybės <text:s/>teritorijoje esančioms valstybės įstaigoms bei visų nuosavybės formų įmonėms.</text:span></text:p>
      <text:p text:style-name="P1601"><text:span text:style-name="T1602">166</text:span><text:span text:style-name="T1603">. Komitetas savo kompetencijos klausimais turi teisę pakviesti į posėdžius Administracijos direktorių arba jo įgaliotą atstovą, Saviv</text:span><text:span text:style-name="T1604">aldybės įstaigų bei Savivaldybės kontroliuojamų įmonių vadovus ir išklausyti jų paaiškinimus svarstomais klausimais.</text:span></text:p>
      <text:p text:style-name="P1605"><text:span text:style-name="T1606">167</text:span><text:span text:style-name="T1607">. Išimties atvejais, jeigu svarstomi klausimai yra susiję su kitų Savivaldybės teritorijoje esančių įstaigų ir įmonių tiesiogine vei</text:span><text:span text:style-name="T1608">kla, Komitetas gali kviesti į posėdžius atitinkamų įmonių bei<text:s/></text:span><text:soft-page-break/><text:span text:style-name="T1609">įstaigų vadovus ar jų atstovus. Apie klausimų svarstymą ir kvietimą į posėdį kviečiamiems asmenims turi pranešti Komiteto pirmininkas.</text:span></text:p>
      <text:p text:style-name="P1610"><text:span text:style-name="T1611">168</text:span><text:span text:style-name="T1612">. Komitetai savo kompetencijos klausimais turi teisę reikalauti iš Administracijos direktoriaus, Savivaldybės įstaigų ir kontroliuojamų įmonių vadovų ataskaitinių duomenų ar kitų klausimui nagrinėti reikalingų dokumentų, o Administracijos direktorius ir įs</text:span><text:span text:style-name="T1613">taigų bei įmonių vadovai įstatymų nustatyta tvarka privalo pateikti ne vėliau kaip per 10 darbo dienų.<text:s/></text:span></text:p>
      <text:p text:style-name="P1614"><text:span text:style-name="T1615">169</text:span><text:span text:style-name="T1616">. Komitetai pagal savo kompetenciją turi teisę teikti paklausimus visoms Savivaldybės teritorijoje esančioms įstaigoms ar pareigūnams.</text:span></text:p>
      <text:p text:style-name="P1617"><text:span text:style-name="T1618">170</text:span><text:span text:style-name="T1619">. K</text:span><text:span text:style-name="T1620">omitetų darbe patariamojo balso teise gali dalyvauti visuomenės atstovai – seniūnaičiai, ekspertai, valstybės <text:s/>tarnautojai ir kiti suinteresuoti asmenys. Taip pat Komitetas atskiriems klausimams nagrinėti gali pasitelkti ekspertus. Ekspertai gali dalyvauti</text:span><text:span text:style-name="T1621"><text:s/>Komitetų posėdžiuose patariamojo balso teise. Komitetų posėdžiuose taip pat gali dalyvauti kiti Tarybos nariai bei svarstomais klausimais suinteresuoti asmenys. Ekspertų pakvietimą inicijuoja Komiteto pirmininkas arba posėdį inicijuojantis asmuo. <text:s/></text:span><text:span text:style-name="T1622"><text:tab/></text:span></text:p>
      <text:p text:style-name="P1623"><text:span text:style-name="T1624">171</text:span><text:span text:style-name="T1625">. Komiteto narys turi sprendžiamojo balso teisę visais Komitete svarstomais klausimais, taip pat turi teisę siūlyti svarstyti klausimus, dalyvauti juos rengiant, teikti pasiūlymus dėl Savivaldybės įstaigų ir Savivaldybės kontroliuojamų įmonių patikrinimo</text:span><text:span text:style-name="T1626">.</text:span></text:p>
      <text:p text:style-name="P1627"><text:span text:style-name="T1628">172</text:span><text:span text:style-name="T1629">. Komiteto narys, kurio pasiūlymams Komitetas nepritarė, gali raštu juos pateikti svarstyti Savivaldybės tarybai.<text:s/></text:span></text:p>
      <text:p text:style-name="P1630"><text:span text:style-name="T1631">173</text:span><text:span text:style-name="T1632">. Komitetų veiklos organizacinį, informacinį ir techninį aptarnavimą atlieka Administracijos direktoriaus skirti Administraci</text:span><text:span text:style-name="T1633">jos darbuotojai.<text:s/></text:span></text:p>
      <text:p text:style-name="P1634"><text:span text:style-name="T1635">174</text:span><text:span text:style-name="T1636">. Informaciją apie Komiteto posėdžio laiką ir vietą bei numatomus svarstyti klausimus Tarybos nariams ne vėliau kaip prieš 3 darbo dienas iki Komiteto posėdžio pateikia Administracija.</text:span></text:p>
      <text:p text:style-name="P1637"><text:span text:style-name="T1638">175</text:span><text:span text:style-name="T1639">. Savivaldybės taryba sudaro Kontrolės<text:s/></text:span><text:span text:style-name="T1640">komitetą, į kurį įeina vienodas visų Tarybos narių frakcijų ir Tarybos narių grupės, jeigu ją sudaro ne mažiau kaip 3 Tarybos nariai, deleguotų atstovų skaičius.</text:span></text:p>
      <text:p text:style-name="P1641"><text:span text:style-name="T1642">176</text:span><text:span text:style-name="T1643">. Kontrolės komiteto narys gali būti bet kurio kito Komiteto nariu.</text:span></text:p>
      <text:p text:style-name="P1644"><text:span text:style-name="T1645">177</text:span><text:span text:style-name="T1646">. Kontrolės<text:s/></text:span><text:span text:style-name="T1647">komiteto pirmininką Savivaldybės tarybos mažumos (opozicijos) siūlymu, Kontrolės komiteto pirmininko pavaduotoją Mero siūlymu skiria Savivaldybės taryba. Tarybos mažuma (opozicija) pasiūlo pirmininko kandidatūrą Merui raštu iki Komitetų posėdžių dienos. Je</text:span><text:span text:style-name="T1648">igu tarybos mažuma (opozicija) nepasiūlo Kontrolės komiteto pirmininko kandidatūros arba jeigu nėra paskelbta Savivaldybės tarybos mažuma (opozicija), Kontrolės komiteto pirmininką ir pirmininko pavaduotoją skiria <text:s/>Savivaldybės taryba Mero siūlymu.</text:span></text:p>
      <text:p text:style-name="P1649"><text:span text:style-name="T1650">178</text:span><text:span text:style-name="T1651">.<text:s/></text:span><text:span text:style-name="T1652">Kontrolės komitetas</text:span><text:span text:style-name="T1653">:</text:span></text:p>
      <text:p text:style-name="P1654"><text:span text:style-name="T1655">178.1</text:span><text:span text:style-name="T1656"><text:s/>teikia Savivaldybės tarybai išvadas dėl Savivaldybės kontrolieriaus <text:s/>(Savivaldybės <text:s/>kontrolės ir audito tarnybos) veiklos rezultatų;</text:span></text:p>
      <text:p text:style-name="P1657"><text:span text:style-name="T1658">178.2</text:span><text:span text:style-name="T1659">. siūlo Savivaldybės tarybai atleisti Savivaldybės kontrolierių, kai yra įstatymuos</text:span><text:span text:style-name="T1660">e nurodyti atleidimo iš valstybės tarnybos pagrindai;</text:span></text:p>
      <text:p text:style-name="P1661"><text:span text:style-name="T1662">178.3</text:span><text:span text:style-name="T1663">. svarsto Savivaldybės kontrolieriaus (Savivaldybės kontrolės ir audito tarnybos) kitų metų veiklos plano projektą ir teikia pasiūlymus dėl šio plano projekto papildymo ar pakeitimo bei iki ein</text:span><text:span text:style-name="T1664">amųjų metų lapkričio 5 dienos grąžina šį plano projektą Savivaldybės kontrolieriui tvirtinti;</text:span></text:p>
      <text:p text:style-name="P1665"><text:span text:style-name="T1666">178.4</text:span><text:span text:style-name="T1667">. įvertina Savivaldybės kontrolieriaus (Savivaldybės kontrolės ir audito tarnybos) ateinančių metų veiklos planui vykdyti reikalingus <text:s/>asignavimus ir išv</text:span><text:span text:style-name="T1668">adą dėl jų teikia Savivaldybės tarybai;</text:span></text:p>
      <text:p text:style-name="P1669"><text:span text:style-name="T1670">178.5</text:span><text:span text:style-name="T1671">. svarsto Savivaldybės kontrolieriaus parengtą ataskaitą dėl jo (Savivaldybės <text:s/>kontrolės ir audito tarnybos) veiklos plano įvykdymo, jos pagrindu rengia ir teikia Savivaldybės tarybai išvadas dėl Savivaldybė</text:span><text:span text:style-name="T1672">s turto ir lėšų naudojimo teisėtumo, tikslingumo ir efektyvumo bei Savivaldybės kontrolieriaus (Savivaldybės kontrolės ir audito tarnybos) veiklos;</text:span></text:p>
      <text:p text:style-name="P1673"><text:span text:style-name="T1674">178.6</text:span><text:span text:style-name="T1675">. siūlo Savivaldybės tarybai atlikti nepriklausomą Savivaldybės turto ir lėšų naudojimo bei Savival</text:span><text:span text:style-name="T1676">dybės veiklos auditą, teikia savo išvadas dėl audito rezultatų;</text:span></text:p>
      <text:p text:style-name="P1677"><text:span text:style-name="T1678">178.7</text:span><text:span text:style-name="T1679">. periodiškai (kartą per ketvirtį) svarsto, kaip vykdomas Savivaldybės <text:s/>kontrolieriaus <text:s/>(Savivaldybės kontrolės ir audito tarnybos) veiklos planas, Savivaldybės kontrolieriaus ar savo</text:span><text:span text:style-name="T1680"><text:s/></text:span><text:soft-page-break/><text:span text:style-name="T1681">iniciatyva <text:s/>išklauso institucijų, įstaigų ir įmonių vadovus dėl Savivaldybės <text:s/>kontrolieriaus <text:s/>(Savivaldybės kontrolės ir audito tarnybos) atlikto finansinio ir veiklos audito metu nustatytų trūkumų ar teisės aktų pažeidimų pašalinimo, prireikus kreipiasi<text:s/></text:span><text:span text:style-name="T1682">į Administracijos direktorių <text:s/>arba Savivaldybės tarybą dėl Savivaldybės kontrolieriaus (Savivaldybės kontrolės ir audito tarnybos) reikalavimų įvykdymo;</text:span></text:p>
      <text:p text:style-name="P1683"><text:span text:style-name="T1684">178.8</text:span><text:span text:style-name="T1685">. dirba pagal Savivaldybės tarybos patvirtintą veiklos programą <text:s/>ir kiekvienų metų pabaigoje už savo veiklą atsiskaito Savivaldybės tarybai.</text:span></text:p>
      <text:p text:style-name="P1686"><text:span text:style-name="T1687">179</text:span><text:span text:style-name="T1688">. Kontrolės komitetas sprendimus priima Komiteto posėdyje, kuriame dalyvauja daugiau kaip pusė visų<text:s/></text:span><text:span text:style-name="T1689">Komiteto narių. Sprendimas laikomas priimtu, jei už jį balsavo posėdyje dalyvavusių Komiteto narių dauguma. Jei balsai pasiskirsto po lygiai, lemia Komiteto ar kito posėdžiui pirmininkaujančio Tarybos nario balsas. Kontrolės komiteto siūlymus ir teikimus p</text:span><text:span text:style-name="T1690">agal jo kompetenciją Savivaldybės taryba privalo svarstyti Savivaldybės tarybos posėdyje.</text:span></text:p>
      <text:p text:style-name="P1691"/>
      <text:p text:style-name="P1692"><text:span text:style-name="T1693">IX</text:span><text:span text:style-name="T1694"><text:s/>SKYRIUS</text:span></text:p>
      <text:p text:style-name="P1695"><text:span text:style-name="T1696">KOMISIJOS</text:span></text:p>
      <text:p text:style-name="P1697"/>
      <text:p text:style-name="P1698"><text:span text:style-name="T1699">180</text:span><text:span text:style-name="T1700">. Savivaldybės taryba gali sudaryti Komisijas bet kuriam klausimui ištirti, parengti ar kitiems Savivaldybės tarybos pavedimams at</text:span><text:span text:style-name="T1701">likti. Sudarant tokią Komisiją, apibrėžiamas jos veiklos tikslas, nustatomas narių skaičius, Mero teikimu išrenkamas pirmininkas.</text:span></text:p>
      <text:p text:style-name="P1702"><text:span text:style-name="T1703">181</text:span><text:span text:style-name="T1704">. Savivaldybės taryba sudaro nuolatines ir laikinąsias komisijas.</text:span></text:p>
      <text:p text:style-name="P1705"><text:span text:style-name="T1706">182</text:span><text:span text:style-name="T1707">. Savivaldybės taryba savo įgaliojimų laikui s</text:span><text:span text:style-name="T1708">udaro Administracinę, Etikos, Peticijų, Antikorupcijos ir Visuomeninę administracinių ginčų komisijas.<text:s/></text:span></text:p>
      <text:p text:style-name="P1709"><text:span text:style-name="T1710">183</text:span><text:span text:style-name="T1711">. Savivaldybės taryba šių Komisijų pirmininkus Mero teikimu skiria iš Tarybos narių. Jeigu yra paskelbta Savivaldybės tarybos mažuma (opozicija),</text:span><text:span text:style-name="T1712"><text:s/>Etikos ir Antikorupcijos komisijos pirmininko kandidatūras Meras teikia Savivaldybės tarybos mažumos (opozicijos) siūlymu šio Reglamento 56 punkte nustatyta tvarka.</text:span></text:p>
      <text:p text:style-name="P1713"><text:span text:style-name="T1714">184</text:span><text:span text:style-name="T1715">. Jeigu Savivaldybės tarybos mažuma (opozicija) nepasiūlo Etikos ir Antikorupcijos<text:s/></text:span><text:span text:style-name="T1716">komisijos pirmininkų kandidatūrų, Etikos ir Antikorupcijos komisijos <text:s/>pirmininkus Savivaldybės taryba skiria Mero teikimu.</text:span></text:p>
      <text:p text:style-name="P1717"><text:span text:style-name="T1718">185</text:span><text:span text:style-name="T1719">. Komisijų atsakingųjų sekretorių pareigas atlieka Administracijos direktoriaus paskirti valstybės tarnautojai, šios funkcijos</text:span><text:span text:style-name="T1720"><text:s/>įrašomos į jų pareigybės aprašymą.</text:span></text:p>
      <text:p text:style-name="P1721"><text:span text:style-name="T1722">186</text:span><text:span text:style-name="T1723">. Savivaldybės taryba iš 5 narių sudaro Administracinę komisiją.</text:span></text:p>
      <text:p text:style-name="P1724"><text:span text:style-name="T1725">187</text:span><text:span text:style-name="T1726">.<text:s/></text:span><text:span text:style-name="T1727">Administracinė komisija</text:span><text:span text:style-name="T1728"><text:s/>nagrinėja Administracinių teisės pažeidimų kodekso jos kompetencijai priskirtas administracinių teisės pažeidimų by</text:span><text:span text:style-name="T1729">las.</text:span></text:p>
      <text:p text:style-name="P1730"><text:span text:style-name="T1731">188</text:span><text:span text:style-name="T1732">. Savivaldybės taryba savo įgaliojimų laikui iš Tarybos narių ir bendruomenės atstovų sudaro Etikos komisiją. Po vieną kandidatą į Komisijos narius gali siūlyti kiekviena partija, frakcija, grupė ir nepriklausomi Tarybos nariai. Jeigu kandidatų</text:span><text:span text:style-name="T1733"><text:s/>pasiūloma daugiau negu Savivaldybės taryba nusprendė skirti į Komisiją, balsuojama ir Komisijos nariais tampa tie kandidatai, kurie surinko daugiausiai balsų.</text:span></text:p>
      <text:p text:style-name="P1734"><text:span text:style-name="T1735">189</text:span><text:span text:style-name="T1736">. Etikos komisija:</text:span></text:p>
      <text:p text:style-name="P1737"><text:span text:style-name="T1738">189.1</text:span><text:span text:style-name="T1739">. prižiūri, kaip Tarybos nariai laikosi Lietuvos Respublikos vi</text:span><text:span text:style-name="T1740">etos savivaldos įstatymo, Lietuvos Respublikos valstybės politikų elgesio kodekso, Lietuvos Respublikos viešųjų ir privačių interesų derinimo valstybinėje tarnyboje įstatymo, šio Reglamento, kitų teisės aktų, reglamentuojančių Tarybos narių veiklą ir elges</text:span><text:span text:style-name="T1741">į, reikalavimų;</text:span></text:p>
      <text:p text:style-name="P1742"><text:span text:style-name="T1743">189.2</text:span><text:span text:style-name="T1744">. analizuoja Tarybos narių nedalyvavimo Savivaldybės tarybos, Komitetų ir Komisijų posėdžiuose ir Lietuvos Respublikos vietos savivaldos įstatymo nustatytų pareigų nevykdymo priežastis;</text:span></text:p>
      <text:p text:style-name="P1745"><text:span text:style-name="T1746">189.3</text:span><text:span text:style-name="T1747">. tiria ir priima sprendimus dėl Tar</text:span><text:span text:style-name="T1748">ybos narių veiklos atitikties Lietuvos Respublikos vietos savivaldos įstatymo, Lietuvos Respublikos valstybės politikų elgesio kodekso, Lietuvos Respublikos viešųjų ir privačių interesų derinimo valstybinėje tarnyboje įstatymo, šio Reglamento, kitų teisės<text:s/></text:span><text:span text:style-name="T1749">aktų, reglamentuojančių Tarybos narių veiklą ir elgesį, nuostatoms;</text:span></text:p>
      <text:p text:style-name="P1750"><text:span text:style-name="T1751">189.4</text:span><text:span text:style-name="T1752">. nagrinėja Savivaldybės bendruomenės narių, valstybės institucijų, gyvenamųjų vietovių bendruomenių ar bendruomeninių organizacijų atstovų siūlymus ir pastabas dėl Tarybos narių<text:s/></text:span><text:span text:style-name="T1753">veiklos skaidrumo;</text:span></text:p>
      <text:p text:style-name="P1754"><text:span text:style-name="T1755">189.5</text:span><text:span text:style-name="T1756">. teikia Vyriausiajai rinkimų komisijai siūlymą dėl Tarybos nario įgaliojimų nutraukimo, jeigu šis Tarybos narys yra praleidęs iš eilės tris Savivaldybės tarybos posėdžius be pateisinamos priežasties;</text:span></text:p>
      <text:p text:style-name="P1757"><text:span text:style-name="T1758">189.6</text:span><text:span text:style-name="T1759">. Tarybos narių,<text:s/></text:span><text:span text:style-name="T1760">Mero, savo iniciatyva teikia Tarybos nariams rekomendacijas dėl Lietuvos Respublikos viešųjų ir privačių interesų derinimo valstybinėje tarnyboje įstatymo nuostatų įgyvendinimo;</text:span></text:p>
      <text:p text:style-name="P1761"><text:span text:style-name="T1762">189.7</text:span><text:span text:style-name="T1763">. veikdama pagal šio Reglamento 189.2 ir 189.6 papunkčius, rengia pos</text:span><text:span text:style-name="T1764">ėdžius ne rečiau kaip kartą per mėnesį</text:span><text:s/></text:p>
      <text:p text:style-name="P1765">Punkto pakeitimai:</text:p>
      <text:p text:style-name="P1766"><text:span text:style-name="T1767">Nr.<text:s/></text:span><text:a xlink:href="https://www.e-tar.lt/portal/legalAct.html?documentId=d3530fe0e08011e59cc8b27b54efaf6e" office:target-frame-name="_top" xlink:show="replace"><text:span text:style-name="T1768">B-TS-294</text:span></text:a><text:span text:style-name="T1769">, 2016-02-26, paskelbta TAR 2016-03-03, i. k. 2016-04126</text:span></text:p>
      <text:p text:style-name="Normal"/>
      <text:p text:style-name="P1770"><text:span text:style-name="T1771">190</text:span><text:span text:style-name="T1772">.<text:s/></text:span><text:span text:style-name="T1773">Antikorupcijos kom</text:span><text:span text:style-name="T1774">isija</text:span><text:span text:style-name="T1775">:</text:span></text:p>
      <text:p text:style-name="P1776"><text:span text:style-name="T1777">190.1</text:span><text:span text:style-name="T1778">. šio Reglamento 225 punkte nustatyta tvarka Savivaldybės tarybos ar Mero iniciatyva dalyvauja atliekant Savivaldybės institucijų parengtų teisės aktų projektų antikorupcinį vertinimą;</text:span></text:p>
      <text:p text:style-name="P1779"><text:span text:style-name="T1780">190.2</text:span><text:span text:style-name="T1781">. dalyvauja rengiant kovos su korupcija<text:s/></text:span><text:span text:style-name="T1782">programas ir teikia išvadas Savivaldybės tarybai dėl šių programų ir jų įgyvendinimo;</text:span></text:p>
      <text:p text:style-name="P1783"><text:span text:style-name="T1784">190.3</text:span><text:span text:style-name="T1785">. nagrinėja Savivaldybės bendruomenės narių, valstybės institucijų, gyvenamųjų vietovių bendruomenių ar bendruomeninių organizacijų atstovų siūlymus ir pastabas<text:s/></text:span><text:span text:style-name="T1786">dėl kovos su korupcija priemonių vykdymo;</text:span></text:p>
      <text:p text:style-name="P1787"><text:span text:style-name="T1788">190.4</text:span><text:span text:style-name="T1789">. informuoja visuomenę apie savo veiklą, vykdomas korupcijos prevencijos priemones Savivaldybėje, taip pat apie kovos su korupcija rezultatus;</text:span></text:p>
      <text:p text:style-name="P1790"><text:span text:style-name="T1791">190.5</text:span><text:span text:style-name="T1792">. atlieka kitas kituose teisės aktuose nustatytas fun</text:span><text:span text:style-name="T1793">kcijas, susijusias su savivaldybėje įgyvendinama valstybės politika korupcijos prevencijos srityje.</text:span></text:p>
      <text:p text:style-name="P1794"><text:span text:style-name="T1795">191</text:span><text:span text:style-name="T1796">. Etikos ir Antikorupcijos komisijoje gyvenamųjų bendruomenių atstovai turi sudaryti ne mažiau kaip 1/3 komisijos narių.</text:span></text:p>
      <text:p text:style-name="P1797"><text:span text:style-name="T1798">192</text:span><text:span text:style-name="T1799">. Savivaldybės tary</text:span><text:span text:style-name="T1800">ba iš 5 narių sudaro Peticijų komisiją.</text:span></text:p>
      <text:p text:style-name="P1801"><text:span text:style-name="T1802">193</text:span><text:span text:style-name="T1803">.<text:s/></text:span><text:span text:style-name="T1804">Peticijų komisija</text:span><text:span text:style-name="T1805"><text:s/>sprendžia kreipimosi pripažinimo peticija bei peticijų priėmimo nagrinėti klausimus, jas nagrinėja ir pateikia išvadas dėl peticijoje išdėstytų reikalavimų ir siūlymų tenkinimo.</text:span></text:p>
      <text:p text:style-name="P1806"><text:span text:style-name="T1807">194</text:span><text:span text:style-name="T1808">.<text:s/></text:span><text:span text:style-name="T1809">Visuomeninė administracinių ginčų komisija</text:span><text:span text:style-name="T1810"><text:s/>nagrinėja asmenų skundus (prašymus) dėl savivaldybės viešojo administravimo subjektų priimtų individualių administracinių aktų ir veiksmų teisėtumo, taip pat šių subjektų atsisakymo ar vilkinimo atlikti jų kompete</text:span><text:span text:style-name="T1811">ncijai priskirtus veiksmus teisėtumo ir pagrįstumo.</text:span></text:p>
      <text:p text:style-name="P1812"><text:span text:style-name="T1813">195</text:span><text:span text:style-name="T1814">. Administracinės, Etikos, Peticijų, Antikorupcijos ir Visuomeninės administracinių ginčų komisijų darbo tvarką ir nuostatus tvirtina Savivaldybės taryba.</text:span></text:p>
      <text:p text:style-name="P1815"><text:span text:style-name="T1816">196</text:span><text:span text:style-name="T1817">. Įstatymų nustatytais atvejais ar<text:s/></text:span><text:span text:style-name="T1818">Savivaldybės tarybos sprendimu gali būti sudaromos ir kitos nuolatinės (tos kadencijos laikotarpiui) bei laikinosios (atskiriems klausimams nagrinėti) komisijos.</text:span></text:p>
      <text:p text:style-name="P1819"><text:span text:style-name="T1820">197</text:span><text:span text:style-name="T1821">. Savivaldybės tarybos sprendime dėl komisijos sudarymo turi būti nurodytas tikslus Kom</text:span><text:span text:style-name="T1822">isijos pavadinimas, Komisijos pirmininkas, Komisijos nariai, Komisijos sudarymo tikslas, pavedimai, jų įvykdymo terminai bei sprendimo vykdymą kontroliuojantys asmenys. Sprendime turi būti aiškiai suformuluoti Komisijai užduodami klausimai.</text:span></text:p>
      <text:p text:style-name="P1823"><text:span text:style-name="T1824">198</text:span><text:span text:style-name="T1825">. Komisi</text:span><text:span text:style-name="T1826">jos pirmininko kandidatūrą visais atvejais išskyrus šio Reglamento 183 <text:s text:c="2"/>punktą, Savivaldybės <text:s/>tarybai teikia Meras.</text:span></text:p>
      <text:p text:style-name="P1827"><text:span text:style-name="T1828">199</text:span><text:span text:style-name="T1829">. Tarybos sudaromų Komisijų nariais gali būti Tarybos nariai, valstybės tarnautojai, ekspertai, gyvenamųjų vietovių bendruomenių ir<text:s/></text:span><text:span text:style-name="T1830">bendruomeninių organizacijų atstovai bei kiti Savivaldybės bendruomenės nariai. Į Savivaldybės tarybai pavaldžių įstaigų, organizacijų sudaromų priežiūros organų sudėtis visuomenė siūlo savo atstovus, iš kurių Mero pasirinktas kandidatas teikiamas tvirtint</text:span><text:span text:style-name="T1831">i Savivaldybės tarybai.</text:span></text:p>
      <text:p text:style-name="P1832"><text:span text:style-name="T1833">200</text:span><text:span text:style-name="T1834">. Pagal darbo pobūdį Komisija rengia aktus, protokolus, išvadas, priima sprendimus (rekomendacinius), kitus dokumentus. Priklausomai nuo dokumento paskirties, jį pasirašo pirmininkas arba visa Komisija.<text:s/></text:span></text:p>
      <text:p text:style-name="P1835"><text:span text:style-name="T1836">201</text:span><text:span text:style-name="T1837">. Komisijų pos</text:span><text:span text:style-name="T1838">ėdžiai protokoluojami, daromas garso įrašas, jų protokolai sutvarkomi ne vėliau kaip per 10 darbo dienų. Komisijų sprendimai sutvarkomi ne vėliau kaip per 3 darbo dienas. Komisijų sprendimai ir išvados teikiami suinteresuotiems asmenims ir Komisijos pirmin</text:span><text:span text:style-name="T1839">inko pavedimu skelbiami Savivaldybės interneto svetainėje.</text:span></text:p>
      <text:p text:style-name="Normal"/>
      <text:p text:style-name="P1840"><text:span text:style-name="T1841">X</text:span><text:span text:style-name="T1842"><text:s/>SKYRIUS</text:span></text:p>
      <text:p text:style-name="P1843"><text:span text:style-name="T1844">SAVIVALDYBĖS TARYBOS KOLEGIJA</text:span></text:p>
      <text:p text:style-name="P1845"/>
      <text:p text:style-name="P1846"><text:span text:style-name="T1847">202</text:span><text:span text:style-name="T1848">. Savivaldybės taryba savo įgaliojimų laikui iš Savivaldybės tarybos narių Mero teikimu gali sudaryti Savivaldybės tarybos kolegiją (toliau –<text:s/></text:span><text:span text:style-name="T1849">Kolegija). Į Kolegiją įeina Meras, Mero pavaduotojas bei vienodas visų Savivaldybės tarybos frakcijų ir Tarybos narių grupės, jeigu ją sudaro ne mažiau kaip 3 Tarybos nariai, deleguotų atstovų skaičius.</text:span></text:p>
      <text:p text:style-name="P1850"><text:span text:style-name="T1851">203</text:span><text:span text:style-name="T1852">. Kolegijos įgaliojimai prasideda, kai į pirmą</text:span><text:span text:style-name="T1853">jį Kolegijos posėdį susirenka Kolegijos nariai, o Kolegijos įgaliojimai pasibaigia, kai į pirmąjį Savivaldybės tarybos posėdį susirenka naujai išrinktos Savivaldybės tarybos nariai arba kai Meras netenka įgaliojimų prieš terminą.</text:span></text:p>
      <text:p text:style-name="P1854"><text:span text:style-name="T1855">204</text:span><text:span text:style-name="T1856">. Kolegija yra Savi</text:span><text:span text:style-name="T1857">valdybės tarybos patariamasis organas.</text:span></text:p>
      <text:p text:style-name="P1858"><text:span text:style-name="T1859">205</text:span><text:span text:style-name="T1860">. Kolegija paprastai nagrinėja šiuos klausimus:</text:span></text:p>
      <text:p text:style-name="P1861"><text:span text:style-name="T1862">205.1</text:span><text:span text:style-name="T1863">. analizuoja Savivaldybės teritorijoje esančių valstybės institucijų padalinių veiklą, teikia siūlymus Savivaldybės tarybai dėl šių padalinių veiklos gerin</text:span><text:span text:style-name="T1864">imo ir jų vadovų išklausymo;</text:span></text:p>
      <text:p text:style-name="P1865"><text:span text:style-name="T1866">205.2</text:span><text:span text:style-name="T1867">. svarsto ir teikia siūlymus dėl Savivaldybės strateginio planavimo dokumentų rengimo;</text:span></text:p>
      <text:p text:style-name="P1868"><text:span text:style-name="T1869">205.3</text:span><text:span text:style-name="T1870">. numato Savivaldybės tarybos narių mokymo prioritetus (kiekvienais metais);</text:span></text:p>
      <text:p text:style-name="P1871"><text:span text:style-name="T1872">205.4</text:span><text:span text:style-name="T1873">. svarsto klausimus dėl Savivaldybės</text:span><text:span text:style-name="T1874"><text:s/>tarybos ir Mero sekretoriato sudarymo arba Mero politinio (asmeninio) pasitikėjimo (jeigu sekretoriatas nesudaromas) valstybės tarnautojų pareigybių steigimo ir jų skaičiaus nustatymo.</text:span></text:p>
      <text:p text:style-name="P1875"><text:span text:style-name="T1876">206</text:span><text:span text:style-name="T1877">. Kolegija sprendimus priima posėdžiuose. Posėdis yra teisėtas, jeigu jame dalyvauja ne mažiau kaip pusė visų jos narių.<text:s/></text:span></text:p>
      <text:p text:style-name="P1878"><text:span text:style-name="T1879">207</text:span><text:span text:style-name="T1880">. Kolegijos posėdžio darbotvarkę sudaro Meras. Kolegijos posėdžio darbotvarkė ne vėliau kaip prieš 2 darbo dienas skelbiama Sav</text:span><text:span text:style-name="T1881">ivaldybės interneto svetainėje.<text:s/></text:span></text:p>
      <text:p text:style-name="P1882"><text:span text:style-name="T1883">208</text:span><text:span text:style-name="T1884">. Kolegijos posėdžiams pirmininkauja Meras, kai jo nėra, – Mero pavaduotojas, atliekantis Mero pareigas ar laikinai einantis Mero pareigas Savivaldybės tarybos narys.</text:span></text:p>
      <text:p text:style-name="P1885"><text:span text:style-name="T1886">209</text:span><text:span text:style-name="T1887">. Kolegijos posėdis yra teisėtas, jeigu ja</text:span><text:span text:style-name="T1888">me dalyvauja daugiau kaip pusė jos narių.</text:span></text:p>
      <text:p text:style-name="P1889"><text:span text:style-name="T1890">210</text:span><text:span text:style-name="T1891">. Kolegijos posėdžiai protokoluojami. Posėdžių protokolus pasirašo to posėdžio pirmininkas ir Administracijos direktoriaus paskirtas už protokolavimą atsakingas Savivaldybės administracijos tarnautojas.</text:span></text:p>
      <text:p text:style-name="P1892"><text:span text:style-name="T1893">21</text:span><text:span text:style-name="T1894">1</text:span><text:span text:style-name="T1895">. Kolegijos sprendimai priimami posėdyje dalyvaujančių Tarybos narių balsų dauguma. Sprendimas laikomas priimtu jei, esant kvorumui (ne mažiau nei pusei Kolegijos narių), „už“ sprendimą balsuoja daugiau nei pusė Kolegijos posėdyje esančių kolegijos nari</text:span><text:span text:style-name="T1896">ų. Kai Kolegijos narių balsai pasiskirsto po lygiai, lemia Mero balsas. Kolegijos sprendimai įsigalioja juos pasirašius. Kolegijos sprendimus pasirašo posėdžiui pirmininkavęs Kolegijos narys.</text:span></text:p>
      <text:p text:style-name="Normal"/>
      <text:p text:style-name="P1897"><text:span text:style-name="T1898">XI</text:span><text:span text:style-name="T1899"><text:s/>SKYRIUS</text:span></text:p>
      <text:p text:style-name="P1900"><text:span text:style-name="T1901">DIREKTORIUS IR DIREKTORIAUS PAVADUOTOJAS</text:span></text:p>
      <text:p text:style-name="P1902"/>
      <text:p text:style-name="P1903"><text:span text:style-name="T1904">21</text:span><text:span text:style-name="T1905">2</text:span><text:span text:style-name="T1906">. Administracijos direktorius – savivaldybės vykdomoji institucija. Administracijos direktorius pavaldus Savivaldybės tarybai, atskaitingas Savivaldybės tarybai ir Merui. Administracijos direktorius vadovauja Administracijai. Jis yra įstaigos vadovas.</text:span></text:p>
      <text:p text:style-name="P1907"><text:span text:style-name="T1908">213</text:span><text:span text:style-name="T1909">. Administracijos direktorius į pareigas skiriamas Mero teikimu Savivaldybės tarybos sprendimu Savivaldybės tarybos įgaliojimų laikui politinio (asmeninio) pasitikėjimo pagrindu.</text:span></text:p>
      <text:p text:style-name="P1910"><text:span text:style-name="T1911">214</text:span><text:span text:style-name="T1912">. Administracijos direktoriaus kadencijų skaičius tam pačiam asm</text:span><text:span text:style-name="T1913">eniui neribojamas. Tol, kol Administracijos direktorius ir jo pavaduotojas nėra paskirti, Administracijos direktoriaus pareigas gali eiti laikinai Mero pareigas einančio Tarybos nario siūlymu Savivaldybės tarybos paskirtas Savivaldybės administracijos vals</text:span><text:span text:style-name="T1914">tybės tarnautojas.</text:span></text:p>
      <text:p text:style-name="P1915"><text:span text:style-name="T1916">215</text:span><text:span text:style-name="T1917">. Savivaldybėje įsteigta Administracijos direktoriaus pavaduotojo pareigybė. Administracijos direktoriaus pavaduotojas į pareigas skiriamas Administracijos direktoriaus siūlymu Mero teikimu Savivaldybės tarybos sprendimu politinio</text:span><text:span text:style-name="T1918"><text:s/>(asmeninio) pasitikėjimo pagrindu.</text:span></text:p>
      <text:p text:style-name="P1919"><text:span text:style-name="T1920">216</text:span><text:span text:style-name="T1921">. Tarnybines nuobaudas Administracijos direktoriui ir Administracijos direktoriaus pavaduotojui už tarnybinius nusižengimus skiria Savivaldybės taryba.<text:s/></text:span></text:p>
      <text:p text:style-name="P1922"><text:span text:style-name="T1923">217</text:span><text:span text:style-name="T1924">. Administracijos direktorius (Administracijos direkt</text:span><text:span text:style-name="T1925">oriaus pavaduotojas) iš pareigų atleidžiamas Lietuvos Respublikos vietos savivaldos bei Lietuvos Respublikos valstybės tarnybos įstatymais nustatyta tvarka.</text:span></text:p>
      <text:p text:style-name="P1926"><text:span text:style-name="T1927">218</text:span><text:span text:style-name="T1928">. Administracijos direktoriaus atostogų ar ligos metu, taip pat kai jis laikinai negali eiti</text:span><text:span text:style-name="T1929"><text:s/>pareigų dėl kitų priežasčių, Administracijos direktoriaus pareigas, nustatytas Lietuvos Respublikos vietos savivaldos ir kituose įstatymuose bei kituose teisės aktuose, atlieka Administracijos direktoriaus pavaduotojas.<text:s/></text:span></text:p>
      <text:p text:style-name="P1930"><text:span text:style-name="T1931">219</text:span><text:span text:style-name="T1932">. Administracijos direktori</text:span><text:span text:style-name="T1933">aus pavaduotojas atsiskaito Administracijos direktoriui, o prireikus – ir Savivaldybės tarybai.</text:span></text:p>
      <text:p text:style-name="Normal"/>
      <text:p text:style-name="P1934"><text:span text:style-name="T1935">XII</text:span><text:span text:style-name="T1936"><text:s/>SKYRIUS</text:span></text:p>
      <text:p text:style-name="P1937"><text:span text:style-name="T1938">SAVIVALDYBĖS TARYBOS SPRENDIMŲ PROJEKTŲ RENGIMAS</text:span></text:p>
      <text:p text:style-name="P1939"/>
      <text:p text:style-name="P1940"><text:span text:style-name="T1941">220</text:span><text:span text:style-name="T1942">. Svarstytinus klausimus kartu su sprendimų projektais Merui pateikia Komitetai,<text:s/></text:span><text:span text:style-name="T1943">Komisijos, Tarybos nariai, frakcijos, grupės, Savivaldybės kontrolierius, Administracijos direktorius.</text:span></text:p>
      <text:p text:style-name="P1944"><text:span text:style-name="T1945">221</text:span><text:span text:style-name="T1946">. Inicijuoti klausimus svarstyti Savivaldybės tarybos posėdyje gali Meras, Mero pavaduotojas, Savivaldybės kontrolierius, Komitetai, Komisijos, fr</text:span><text:span text:style-name="T1947">akcijos, grupės, atskiri Tarybos nariai, Administracijos direktorius, Vyriausybės atstovas, nevyriausybinės organizacijos ir gyventojai ar jų įgalioti atstovai. Nevyriausybinės organizacijos, gyventojai ar jų įgalioti atstovai dėl siūlomo svarstyti Savival</text:span><text:span text:style-name="T1948">dybės tarybos posėdyje klausimo gali raštu kreiptis į Merą, Komitetą ar atskirą Tarybos narį. Mero pavaduotojas, Administracija ir Vyriausybės atstovas apie siūlomą svarstyti klausimą privalo informuoti Merą. Komitetai, Komisijos, frakcijos, grupės ir atsk</text:span><text:span text:style-name="T1949">iri Tarybos nariai gali patys rengti Savivaldybės tarybos sprendimų projektus inicijuojamais klausimais arba kreiptis į Merą dėl jų rengimo. Meras siūlomiems klausimams parengti gali sudaryti darbo grupę, į kurią įtraukiami klausimų iniciatoriai, arba įpar</text:span><text:span text:style-name="T1950">eigoti Administraciją atitinkamu klausimu parengti sprendimo projektą.</text:span></text:p>
      <text:p text:style-name="P1951"><text:span text:style-name="T1952">222</text:span><text:span text:style-name="T1953">. Sprendimų projektus Savivaldybės tarybai rengia Administracija, Komitetai, Komisijos, Tarybos nariai, frakcijos, grupės, Savivaldybės kontrolierius (toliau – projektų rengėjai)</text:span><text:span text:style-name="T1954">.</text:span></text:p>
      <text:p text:style-name="P1955"><text:span text:style-name="T1956">223</text:span><text:span text:style-name="T1957">. Savivaldybės tarybos sprendimų projektai turi būti vizuojami rengėjo ir Administracijos direktoriaus bei Dokumentų valdymo sistemos (toliau – DVS) priemonėmis derinami padalinio vadovo, atitinkamos srities specialisto, vyriausiojo kalbos special</text:span><text:span text:style-name="T1958">isto, Juridinio skyriaus vedėjo arba vyriausiojo specialisto.<text:s/></text:span></text:p>
      <text:p text:style-name="P1959"><text:span text:style-name="T1960">224</text:span><text:span text:style-name="T1961">. Jeigu teikiamas Savivaldybės tarybos sprendimo projektas dėl galiojančio dokumento pakeitimo, prie sprendimo projekto pridedamas to dokumento galiojantis variantas.</text:span></text:p>
      <text:p text:style-name="P1962"><text:span text:style-name="T1963">225</text:span><text:span text:style-name="T1964">. Prie<text:s/></text:span><text:span text:style-name="T1965">sprendimo projekto pridedama su tuo sprendimu susijusi medžiaga: aiškinamasis raštas (</text:span><text:span text:style-name="T1966">3 priedas</text:span><text:span text:style-name="T1967">) ir lydimieji dokumentai. Jeigu Savivaldybės tarybos sprendimo pakeitimo projektas teikiamas svarstyti visuomenei ir (ar) derinti suinteresuotoms institucijoms,</text:span><text:span text:style-name="T1968"><text:s/>turi būti parengtas ir šio projekto lyginamasis variantas. Jeigu rengiamu Savivaldybės tarybos sprendimu numatoma reguliuoti visuomeninius santykius, susijusius su Lietuvos Respublikos korupcijos prevencijos įstatyme nurodytais santykiais, atliekamas spre</text:span><text:span text:style-name="T1969">ndimo projekto antikorupcinis vertinimas ir pateikiama antikorupcinio vertinimo pažyma. Jeigu rengiamu Savivaldybės tarybos sprendimu numatoma reglamentuoti iki tol nereglamentuotus santykius, taip pat kuriuo iš esmės<text:s/></text:span><text:soft-page-break/><text:span text:style-name="T1970">keičiamas teisinis reguliavimas, turi<text:s/></text:span><text:span text:style-name="T1971">būti atliekamas numatomo teisinio reguliavimo poveikio vertinimas. Informacija apie Savivaldybės tarybos sprendimo projekto vertinimą bei jo rezultatus nurodoma aiškinamajame rašte.</text:span></text:p>
      <text:p text:style-name="P1972"><text:span text:style-name="T1973">226</text:span><text:span text:style-name="T1974">. Sprendimo projektas turi atitikti Lietuvos Respublikos teisėkūros</text:span><text:span text:style-name="T1975"><text:s/>pagrindų įstatymo 3 straipsnyje įtvirtintus teisėkūros principus ir kitus minėtame įstatyme, Teisės aktų projektų rengimo rekomendacijose ir Dokumentų rengimo taisyklėse nustatytus teisės akto formos, turinio, struktūros, teisės terminijos, teisės technik</text:span><text:span text:style-name="T1976">os reikalavimus, bendrinės lietuvių kalbos normas ir turi būti pateiktas<text:s/></text:span><text:span text:style-name="T1977">docx</text:span><text:span text:style-name="T1978"><text:s/>formatu.</text:span></text:p>
      <text:p text:style-name="P1979"><text:span text:style-name="T1980">227</text:span><text:span text:style-name="T1981">. Sprendimų projektai, atitinkantys dokumentų rengimo ir įforminimo bei šio Reglamento 223, 224, 225, 226 punktuose nurodytus reikalavimus, teikiami Komitetams ir</text:span><text:span text:style-name="T1982"><text:s/>Savivaldybės tarybai svarstyti tokia tvarka:</text:span></text:p>
      <text:p text:style-name="P1983"><text:span text:style-name="T1984">227.1</text:span><text:span text:style-name="T1985">. sprendimo projektą bei atitinkantį jį elektroninę formą (suderintą per elektroninių dokumentų valdymo sistemą) bei reikiamą medžiagą rengėjas pateikia Administracijos Bendrajam skyriui. Jeigu sprendimo</text:span><text:span text:style-name="T1986"><text:s/>projektas neatitinka nurodytų reikalavimų, Sprendimo projektas grąžinamas rengėjui tinkamai parengti ir suderinti;</text:span></text:p>
      <text:p text:style-name="P1987"><text:span text:style-name="T1988">227.2</text:span><text:span text:style-name="T1989">. parengti ir suderinti Savivaldybės tarybos sprendimų projektai registruojami Vilkaviškio rajono savivaldybės elektroninių dokumen</text:span><text:span text:style-name="T1990">tų valdymo sistemoje sprendimų projektų registre. Užregistruoti Savivaldybės tarybos sprendimų projektai ne vėliau kaip artimiausią <text:s/>darbo dieną po registracijos skelbiami Savivaldybės interneto svetainėje<text:s/></text:span><text:span text:style-name="T1991">www.vilkaviskis.lt</text:span><text:span text:style-name="T1992"><text:s/>. Norminio pobūdžio Savivaldybė</text:span><text:span text:style-name="T1993">s tarybos sprendimų projektai skelbiami ir Teisės aktų informacinėje sistemoje (TAIS);</text:span></text:p>
      <text:p text:style-name="P1994"><text:span text:style-name="T1995">227.3</text:span><text:span text:style-name="T1996">. Meras sudaro Savivaldybės tarybos posėdžio darbotvarkę. Ne vėliau kaip prieš 5 darbo dienas iki Savivaldybės tarybos posėdžio svarstytinus klausimus kartu su<text:s/></text:span><text:span text:style-name="T1997">įregistruotais sprendimų projektais Meras privalo įtraukti į posėdžio darbotvarkę. Jei Meras svarstytinų klausimų į posėdžio darbotvarkę neįtraukia, dėl jų įtraukimo į darbotvarkę sprendžia Savivaldybės taryba šio Reglamento 44 punkte nustatyta tvarka. Sav</text:span><text:span text:style-name="T1998">ivaldybės tarybos posėdžio darbotvarkė ne vėliau kaip prieš 3 darbo dienas iki Savivaldybės tarybos posėdžio paskelbiama Savivaldybės interneto svetainėje;</text:span></text:p>
      <text:p text:style-name="P1999"><text:span text:style-name="T2000">227.4</text:span><text:span text:style-name="T2001">. Administracijos Bendrasis skyrius organizuoja darbotvarkės bei informacijos apie elektron</text:span><text:span text:style-name="T2002">inių dokumentų valdymo sistemoje įregistruotus Savivaldybės tarybos sprendimų projektus išsiuntimą Tarybos nariams bei Vyriausybės atstovui.<text:s/></text:span></text:p>
      <text:p text:style-name="P2003"><text:span text:style-name="T2004">228</text:span><text:span text:style-name="T2005">. Savivaldybės tarybos posėdžio darbotvarkės klausimams svarstyti gali būti rengiamas konsultacinis posėd</text:span><text:span text:style-name="T2006">is, į kurį kviečiami komitetų pirmininkai ir informuojami visi Tarybos nariai. Posėdžio sušaukimo dieną, valandą nustato Meras, kuris pats arba per Savivaldybės administracijos Bendrąjį skyrių apie tai informuoja Komitetų pirmininkus. Šis posėdis šaukiamas</text:span><text:span text:style-name="T2007"><text:s/>prieš paskelbtą Tarybos posėdį. Šiame posėdyje kviečiamas dalyvauti Administracijos direktorius, Administracijos skyrių vedėjai. Prireikus, Mero siūlymu į šį posėdį kviečiami biudžetinių, viešųjų įstaigų bei Savivaldybės kontroliuojamų įmonių, su kurių ve</text:span><text:span text:style-name="T2008">ikla ar kompetencija susijusiais klausimais parengti sprendimų projektai, vadovai ar atsakingi darbuotojai, jiems pranešant ne vėliau kaip prieš 2 darbo dienas. Posėdyje kviestieji asmenys gali teikti savo pastabas, paaiškinimus. Konsultaciniame posėdyje d</text:span><text:span text:style-name="T2009">ėl parengtų Savivaldybės tarybos sprendimų projektų priimtos pastabos bei pasiūlymai pateikiami Savivaldybės tarybai, klausimo rengėjui.</text:span></text:p>
      <text:p text:style-name="Normal"/>
      <text:p text:style-name="P2010"><text:span text:style-name="T2011">XIII</text:span><text:span text:style-name="T2012"><text:s/>SKYRIUS</text:span></text:p>
      <text:p text:style-name="P2013"><text:span text:style-name="T2014">SAVIVALDYBĖS TARYBOS POSĖDYJE PRIIMTŲ DOKUMENTŲ ĮFORMINIMAS, PASKELBIMAS IR KONTROLĖ</text:span></text:p>
      <text:p text:style-name="P2015"/>
      <text:p text:style-name="P2016"><text:span text:style-name="T2017">229</text:span><text:span text:style-name="T2018">. Savi</text:span><text:span text:style-name="T2019">valdybės tarybos posėdžiai yra protokoluojami. Posėdžio protokolus ir Savivaldybės tarybos sprendimus privalo pasirašyti to posėdžio pirmininkas Meras, arba jo pavaduotojas, ar kitas Tarybos narys. Tarybos posėdžių protokolus turi pasirašyti ir Tarybos pos</text:span><text:span text:style-name="T2020">ėdžio sekretorius.<text:s/></text:span></text:p>
      <text:p text:style-name="P2021"><text:span text:style-name="T2022">230</text:span><text:span text:style-name="T2023">. Savivaldybės tarybos posėdžio protokole nurodoma: Savivaldybės tarybos pavadinimas, posėdžio vieta ir laikas, posėdžio eilės numeris, visų Tarybos narių, iš jų dalyvavusių ir nedalyvavusių posėdyje, skaičius, <text:s/>kviestųjų asmenų<text:s/></text:span><text:span text:style-name="T2024">vardai ir pavardės, posėdžio pirmininko vardas ir pavardė, posėdžio darbotvarkė, kiekvieno klausimo pranešėjo ir papildomo pranešėjo vardas, pavardė ir pareigos, diskusijose dalyvavusių asmenų vardai, pavardės ir pareigos, taip pat asmenų, pateikusių klaus</text:span><text:span text:style-name="T2025">imus ar paklausimus (raštu ir žodžiu) pranešėjams ir papildomiems pranešėjams, vardai ir pavardės, trumpas šių kalbų ar paklausimų išdėstymas, priimtų sprendimų sąrašas ir balsavimo rezultatai.</text:span></text:p>
      <text:p text:style-name="P2026"><text:span text:style-name="T2027">231</text:span><text:span text:style-name="T2028">. Prie posėdžio protokolo pridedama: Savivaldybės tarybos priimti sprendimai ir jų priedai, posėdžio sekretoriui Tarybos narių perduoti siūlymai ir pastabos.<text:s/></text:span></text:p>
      <text:p text:style-name="P2029"><text:span text:style-name="T2030">232</text:span><text:span text:style-name="T2031">. Už priimtų dokumentų įforminimą ir protokolo sutvarkymą atsako posėdžio sekretorius. Dar</text:span><text:span text:style-name="T2032">omas posėdžio vaizdo ir garso įrašas. Įrašai ir slapto balsavimo protokolai saugomi Administracijoje Dokumentacijos plane nustatytais terminais.</text:span></text:p>
      <text:p text:style-name="P2033"><text:span text:style-name="T2034">233</text:span><text:span text:style-name="T2035">. Savivaldybės tarybos posėdžio protokolas kartu su priedais sutvarkomas ir pasirašomas ne vėliau kaip p</text:span><text:span text:style-name="T2036">er 10 darbo dienų po įvykusio posėdžio.</text:span></text:p>
      <text:p text:style-name="P2037"><text:span text:style-name="T2038">234</text:span><text:span text:style-name="T2039">. Savivaldybės tarybos sprendimus posėdžio pirmininkas turi pasirašyti ne vėliau kaip per 3 darbo dienas po jų priėmimo.</text:span></text:p>
      <text:p text:style-name="P2040"><text:span text:style-name="T2041">235</text:span><text:span text:style-name="T2042">. Savivaldybės tarybos priimti norminiai teisės aktai įsigalioja kitą dieną po of</text:span><text:span text:style-name="T2043">icialaus paskelbimo Teisės aktų registre, jeigu pačiame teisės akte nenumatyta vėlesnė įsigaliojimo data. Teisės aktai ir jais patvirtinti teritorijų planavimo dokumentai skelbiami ir įsigalioja Lietuvos Respublikos teritorijų planavimo įstatymo <text:s/>nustatyta</text:span><text:span text:style-name="T2044"><text:s/>tvarka.</text:span></text:p>
      <text:p text:style-name="P2045"><text:span text:style-name="T2046">236</text:span><text:span text:style-name="T2047">. Savivaldybės tarybos priimti individualūs teisės aktai įsigalioja jų pasirašymo dieną, jeigu pačiuose sprendimuose nenustatyta vėlesnė jų įsigaliojimo data.</text:span></text:p>
      <text:p text:style-name="P2048"><text:span text:style-name="T2049">237</text:span><text:span text:style-name="T2050">. Priimti ir pasirašyti Savivaldybės tarybos sprendimai skelbiami Teisės a</text:span><text:span text:style-name="T2051">ktų registre, – norminiai teisės aktai, – Savivaldybės interneto svetainėje ir teisės aktų informacinėje sistemoje INFOLEX. Norminiai teisės aktai ne vėliau kaip kitą darbo dieną po pasirašymo pateikiami Lietuvos Respublikos Seimo kanceliarijai įregistruot</text:span><text:span text:style-name="T2052">i ir skelbti Teisės aktų registre.</text:span></text:p>
      <text:p text:style-name="P2053"><text:span text:style-name="T2054">238</text:span><text:span text:style-name="T2055">. Savivaldybės tarybos posėdžio protokolo išrašas Tarybos nariui daromas jo prašymu, kitais atvejais – tik Mero pavedimu.<text:s/></text:span></text:p>
      <text:p text:style-name="P2056"><text:span text:style-name="T2057">239</text:span><text:span text:style-name="T2058">. Už priimtų Savivaldybės tarybos sprendimų įgyvendinimą, pateikimą vykdytojams ir s</text:span><text:span text:style-name="T2059">uinteresuotiems asmenims tiesiogiai atsakingas projekto rengėjas ir jo tiesioginis vadovas arba sprendime nurodytas asmuo.</text:span></text:p>
      <text:p text:style-name="P2060"><text:span text:style-name="T2061">240</text:span><text:span text:style-name="T2062">. Už sprendimų ir juose esančių pavedimų vykdymo kontrolės organizavimą, įgyvendinimą Savivaldybės teritorijoje jo kompetencij</text:span><text:span text:style-name="T2063">ai priskirtais klausimais atsakingas Administracijos direktorius. Savivaldybės taryba kontroliuoja priimtų sprendimų įgyvendinimą.</text:span></text:p>
      <text:p text:style-name="Normal"/>
      <text:p text:style-name="P2064"><text:span text:style-name="T2065">XIV</text:span><text:span text:style-name="T2066"><text:s/>SKYRIUS</text:span></text:p>
      <text:p text:style-name="P2067"><text:span text:style-name="T2068">SAVIVALDYBĖS BIUDŽETO PROJEKTO SVARSTYMAS</text:span></text:p>
      <text:p text:style-name="P2069"/>
      <text:p text:style-name="P2070"><text:span text:style-name="T2071">241</text:span><text:span text:style-name="T2072">.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073"><text:span text:style-name="T2074">242</text:span><text:span text:style-name="T2075">. Biudžetiniais metais Savivaldybės taryba biudžetą gali tikslinti.</text:span></text:p>
      <text:p text:style-name="P2076"><text:span text:style-name="T2077">243</text:span><text:span text:style-name="T2078">. Savivaldybės biudžeto sudarymo pagrindas yra patvirtinti Savivaldybės strateginio planavimo dokumentai, taip pat Savivaldybės funkcijoms įgyvendinti reikalingų lėšų skaiči</text:span><text:span text:style-name="T2079">avimai.</text:span></text:p>
      <text:p text:style-name="P2080"><text:span text:style-name="T2081">244</text:span><text:span text:style-name="T2082">. Biudžeto projektas skelbiamas Savivaldybės interneto svetainėje viešam svarstymui likus ne mažiau nei 10 kalendorinių dienų iki Savivaldybės tarybos posėdžio. Su Savivaldybės biudžeto projektu galima susipažinti ir Administracijos Finansų<text:s/></text:span><text:span text:style-name="T2083">ir biudžeto skyriuje. Gyventojai ir juridiniai asmenys pastabas ir pasiūlymus dėl Savivaldybės biudžeto projekto teikia raštu Administracijai ne vėliau kaip likus 3 dienoms iki Biudžeto, finansų, ekonomikos ir verslo komitetas posėdžio dienos. Komitetai pr</text:span><text:span text:style-name="T2084">ivalo išnagrinėti Savivaldybės biudžeto projektą pagal savo kompetenciją ir savo sprendimus teikia Biudžeto, finansų, ekonomikos ir verslo komitetui. Į<text:s/></text:span><text:soft-page-break/><text:span text:style-name="T2085">Komitetų, kuriuose svarstomas Savivaldybės biudžeto projektas, posėdžius kviečiami Administracijos atsto</text:span><text:span text:style-name="T2086">vai, taip pat gali būti kviečiami Biudžeto, finansų, ekonomikos ir verslo komiteto nariai.</text:span></text:p>
      <text:p text:style-name="P2087"><text:span text:style-name="T2088">245</text:span><text:span text:style-name="T2089">. Per šio Reglamento 244 punkte nustatytą terminą gautas gyventojų ir juridinių asmenų pastabas ir pasiūlymus apibendrina Administracijos Finansų ir biudžeto<text:s/></text:span><text:span text:style-name="T2090">skyrius ir juos pateikia Biudžeto, finansų, ekonomikos ir verslo komitetui.</text:span></text:p>
      <text:p text:style-name="P2091"/>
      <text:p text:style-name="Normal"/>
      <text:p text:style-name="P2092"><text:span text:style-name="T2093">XV</text:span><text:span text:style-name="T2094"><text:s/>SKYRIUS</text:span></text:p>
      <text:p text:style-name="P2095"><text:span text:style-name="T2096">VIETOS GYVENTOJŲ APKLAUSA</text:span></text:p>
      <text:p text:style-name="P2097"/>
      <text:p text:style-name="P2098"><text:span text:style-name="T2099">246</text:span><text:span text:style-name="T2100">. Vietos gyventojų apklausa (toliau − apklausa) vykdoma vadovaujantis Lietuvos Respublikos vietos savivaldos įstatymo nuostatomis.<text:s/></text:span></text:p>
      <text:p text:style-name="P2101"><text:span text:style-name="T2102">247</text:span><text:span text:style-name="T2103">. Apklausos rezultatai yra patariamojo pobūdžio.</text:span></text:p>
      <text:p text:style-name="P2104"><text:span text:style-name="T2105">248</text:span><text:span text:style-name="T2106">. Apklausoje gali dalyvauti Savivaldybės gyventojai, kurie tu</text:span><text:span text:style-name="T2107">ri teisę rinkti Savivaldybės tarybą.</text:span><text:span text:style-name="T2108"><text:tab/></text:span></text:p>
      <text:p text:style-name="P2109"><text:span text:style-name="T2110">249</text:span><text:span text:style-name="T2111">. Vieną iš Lietuvos Respublikos vietos savivaldos įstatyme įteisintų apklausos būdų pasiūlo apklausos iniciatorius, o konkretų sprendimą dėl apklausos būdo priima Savivaldybės taryba, atsižvelgdama į vietos sąly</text:span><text:span text:style-name="T2112">gas ir aplinkybes.</text:span></text:p>
      <text:p text:style-name="P2113"><text:span text:style-name="T2114">250</text:span><text:span text:style-name="T2115">. Apklausos paskelbimo iniciatyvos teisė priklauso Savivaldybės gyventojams, Savivaldybės tarybai, Merui ir seniūnui.<text:s/></text:span></text:p>
      <text:p text:style-name="P2116"><text:span text:style-name="T2117">251</text:span><text:span text:style-name="T2118">. Apklausos paskelbimo iniciatyvos teisę realizuoja Tarybos narių grupė, <text:s/>ne mažiau kaip ¼ Tarybos narių</text:span><text:span text:style-name="T2119"><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120">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121">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122">rendimą paskelbti apklausą.</text:span></text:p>
      <text:p text:style-name="P2123"><text:span text:style-name="T2124">252</text:span><text:span text:style-name="T2125">. Sprendime paskelbti apklausą turi būti nustatyta: apklausai teikiamo klausimo tekstas, apklausos teritorija, apklausos būdas, apklausos data ir vieta, taip pat apklausos komisijos sudėtis. Tarybos narių grupė, inicijavu</text:span><text:span text:style-name="T2126">si apklausą, turi teisę į apklausos komisiją deleguoti savo atstovą. Mero sprendimas paskelbti apklausą turi būti paskelbtas vietos spaudoje, Savivaldybės interneto svetainėje ir kitose visuomenės informavimo priemonėse.</text:span></text:p>
      <text:p text:style-name="P2127"><text:span text:style-name="T2128">253</text:span><text:span text:style-name="T2129">. Seniūnas seniūnaičių sueig</text:span><text:span text:style-name="T2130">os pritarimu seniūnijos aptarnaujamoje teritorijoje gali inicijuoti apklausą dėl jo kompetencijai priskirtų klausimų. Seniūnas apklausos iniciatyvos teisę įgyvendina šio Reglamento 251 <text:s/>punkte nustatyta tvarka.<text:s/></text:span></text:p>
      <text:p text:style-name="P2131"><text:span text:style-name="T2132">254</text:span><text:span text:style-name="T2133">. Apklausą organizuoja Administracijo</text:span><text:span text:style-name="T2134">s direktorius Savivaldybės tarybos nustatyta tvarka.<text:s/></text:span></text:p>
      <text:p text:style-name="P2135"><text:span text:style-name="T2136">255</text:span><text:span text:style-name="T2137">. Meras, įvertinęs šio Reglamento 251 punkte nustatyta tvarka pateiktą seniūno iniciatyvą paskelbti apklausą, ne vėliau kaip per vieną mėnesį gali paskelbti apklausą.<text:s/></text:span></text:p>
      <text:p text:style-name="P2138"><text:span text:style-name="T2139">256</text:span><text:span text:style-name="T2140">. Apklausos rezultat</text:span><text:span text:style-name="T2141">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142">usa, skelbimų lentose.<text:s/></text:span></text:p>
      <text:p text:style-name="P2143"><text:span text:style-name="T2144">257</text:span><text:span text:style-name="T2145">. Apklausos rezultatai turi būti svarstomi artimiausiame Savivaldybės tarybos posėdyje. Juos Savivaldybės tarybai pristato Apklausos komisijos pirmininkas. Apklausos rezultatai yra patariamojo pobūdžio. Savivaldybės taryba, s</text:span><text:span text:style-name="T2146">usipažinusi su apklausos rezultatais dėl apklausai teikto (-ų) klausimo (-ų):</text:span></text:p>
      <text:p text:style-name="P2147"><text:span text:style-name="T2148">257.1</text:span><text:span text:style-name="T2149">. įpareigoja Administracijos direktorių šio Reglamento 223, 224, 225, 226 punktuose nustatyta tvarka parengti Savivaldybės tarybos sprendimo projektą;</text:span></text:p>
      <text:p text:style-name="P2150"><text:span text:style-name="T2151">257.2</text:span><text:span text:style-name="T2152">. Savivaldy</text:span><text:span text:style-name="T2153">bės tarybos sprendime dėl apklausai pateikto (pateiktų) klausimo (klausimų) turi būti nurodyti apklausos rezultatai (gyventojų nuomonė dėl apklausai pateikto (pateiktų) klausimo (klausimų) ir savivaldybės tarybos sprendimo priėmimo motyvai;</text:span></text:p>
      <text:p text:style-name="P2154"><text:span text:style-name="T2155">257.3</text:span><text:span text:style-name="T2156">. Savi</text:span><text:span text:style-name="T2157">valdybės tarybos sprendimas dėl apklausai pateikto (pateiktų) klausimo (klausimų) turi būti paskelbtas per vietines visuomenės informavimo priemones, savivaldybės interneto svetainėje ir seniūnijų, kurių teritorijose įvyko apklausa, skelbimų lentose.<text:s/></text:span></text:p>
      <text:p text:style-name="P2158"/>
      <text:p text:style-name="Normal"/>
      <text:p text:style-name="P2159"><text:span text:style-name="T2160">XV</text:span><text:span text:style-name="T2161">1</text:span><text:span text:style-name="T2162"><text:s/>SKYRIUS</text:span></text:p>
      <text:p text:style-name="P2163"><text:span text:style-name="T2164">PASIŪLYMŲ NUSTATYTI AR PANAIKINTI GYVENAMĄSIAS VIETOVES, NUSTATYTI IR KEISTI JŲ TERITORIJŲ RIBAS, SUTEIKTI IR KEISTI PAVADINIMUS GYVENAMOSIOMS VIETOVĖMS TEIKIMO IR NAGRINĖJIMO TVARKA</text:span></text:p>
      <text:p text:style-name="P2165"/>
      <text:p text:style-name="P2166"/>
      <text:p text:style-name="P2167"><text:span text:style-name="T2168">258</text:span><text:span text:style-name="T2169">.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170">tų gyvenamųjų vietovių gyventojai ir jose veikiantys juridiniai asmenys. Iniciatyvos teisę šiais klausimais turi ir Savivaldybės institucijos.<text:s/></text:span></text:p>
      <text:p text:style-name="P2171"><text:span text:style-name="T2172">259</text:span><text:span text:style-name="T2173">. Gyventojų iniciatyvos teisę teikti 258 punkte nurodytus pasiūlymus turi ne mažiau kaip 10 procentų atit</text:span><text:span text:style-name="T2174">inkamos gyvenamosios vietovės, dėl kurios teikiami pasiūlymai, gyventojų, turinčių teisę rinkti Savivaldybės tarybą. Gyventojai argumentuotus pasiūlymus teikia Savivaldybės administracijai, pagrįsdami pasiūlymų aktualumą ir reikalingumą bei pateikdami šiam</text:span><text:span text:style-name="T2175">e punkte nurodytą kiekį gyventojų, pritariančių pasiūlymams, parašų (kurių tikrumas patvirtintas seniūno). Gyventojai, pritariantys pasiūlymams, pasirašydami turi nurodyti savo vardą, pavardę, gimimo metus, gyvenamąją vietą ir pasirašyti. Seniūnas kiekvien</text:span><text:span text:style-name="T2176">ame parašų rinkimo lape turi patvirtinti, kad pasirašę gyventojai gyvena toje gyvenamojoje vietovėje, dėl kurios teikiami pasiūlymai, ir kad jie turi teisę rinkti Savivaldybės tarybą.</text:span></text:p>
      <text:p text:style-name="P2177"><text:span text:style-name="T2178">260</text:span><text:span text:style-name="T2179">. Juridiniai asmenys, veikiantys gyvenamojoje vietovėje, dėl kuri</text:span><text:span text:style-name="T2180">os teikiami pasiūlymai, kartu su pasiūlymais turi pateikti atitinkamo savo valdymo organo, kuris pagal atitinkamų juridinių asmenų veiklą reglamentuojančius teisės aktus, įstatus (nuostatus) yra kompetentingas atstovauti juridiniam asmeniui teikdamas analo</text:span><text:span text:style-name="T2181">giško pobūdžio siūlymus ir kreipimusis, rašytinį kreipimąsi, pasirašytą juridinio asmens vadovo ar jo įgalioto asmens. Pasiūlymai turi būti argumentuoti, pagrįstas jų aktualumas ir reikalingumas. Juridiniai asmenys su pasiūlymais Savivaldybės administracij</text:span><text:span text:style-name="T2182">ai pateikia savo įregistravimo Juridinių asmenų registre pažymėjimo kopiją, patvirtintą teisės aktų nustatyta tvarka, taip pat duomenis, kurie pagrįstų, kad juridinis asmuo vykdo veiklą atitinkamos gyvenamosios vietovės, dėl kurios teikiami pasiūlymai, ter</text:span><text:span text:style-name="T2183">itorijoje. Taip pat pateikiamas dokumentas dėl juridinio asmens vadovo skyrimo, o jei pasiūlymus pasirašo įgaliotas asmuo – ir įgaliojimas pasirašyti pasiūlymus.</text:span></text:p>
      <text:p text:style-name="P2184"><text:span text:style-name="T2185">261</text:span><text:span text:style-name="T2186">. Administracijos direktorius iniciatyvos teisę teikti pasiūlymus įgyvendina tokia tvar</text:span><text:span text:style-name="T2187">ka:</text:span></text:p>
      <text:p text:style-name="P2188"><text:span text:style-name="T2189">261.1</text:span><text:span text:style-name="T2190">. pagrįstai manydamas, kad yra tikslinga teikti pasiūlymus, savo įsakymu sudaro darbo grupę iš Savivaldybės administracijos valstybės tarnautojų, darbuotojų, kitų asmenų, kurie yra kompetentingi nagrinėti klausimus, susijusius su gyvenamųjų viet</text:span><text:span text:style-name="T2191">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192">ą, ar pasiūlymai atitinka teisės aktų reikalavimus ir galimybes įgyvendinti šiuos pasiūlymus;</text:span></text:p>
      <text:p text:style-name="P2193"><text:span text:style-name="T2194">261.2</text:span><text:span text:style-name="T2195">. gavęs 261.1 punkte nurodytos darbo grupės rašytinį įvertinimą, kad pasiūlymai atitinka teisės aktų reikalavimus ir kad yra galimybės įgyvendinti šiuos<text:s/></text:span><text:span text:style-name="T2196">pasiūlymus, Administracijos direktorius organizuoja Savivaldybės tarybos sprendimo projekto ir aiškinamojo rašto dėl pritarimo<text:s/></text:span><text:soft-page-break/><text:span text:style-name="T2197">pasiūlymams nustatyti ar panaikinti gyvenamąsias vietoves, nustatyti ir keisti jų teritorijų ribas, suteikti ir keisti pavadinimu</text:span><text:span text:style-name="T2198">s gyvenamosioms vietovėms parengimą ir pateikimą Savivaldybės tarybai.</text:span></text:p>
      <text:p text:style-name="P2199"><text:span text:style-name="T2200">262</text:span><text:span text:style-name="T2201">. Savivaldybės taryba pasiūlymų iniciatyvos teisę įgyvendina ne mažiau kaip 1/4 Tarybos narių grupės reikalavimu, pateikus Savivaldybės tarybai argumentuotus pasiūlymus, kuriuo</text:span><text:span text:style-name="T2202">se išdėstoma problemos esmė, pagrindžiama, kodėl pasiūlymai yra aktualūs ir reikalingi.</text:span></text:p>
      <text:p text:style-name="P2203"><text:span text:style-name="T2204">263</text:span><text:span text:style-name="T2205">. Reglamento 259, 260 ir 261 punktuose nurodytų subjektų pasiūlymus preliminariai nagrinėja Savivaldybės administracijos direktoriaus įsakymu sudaryta darbo grup</text:span><text:span text:style-name="T2206">ė iš Savivaldybės administracijos valstybės tarnautojų, darbuotojų, dirbančių pagal darbo sutartį, kitų asmenų, kurie yra kompetentingi nagrinėti klausimus, susijusius su gyvenamųjų vietovių nustatymu ir panaikinimu, jų teritorijų ribų nustatymu ir keitimu</text:span><text:span text:style-name="T2207">, pavadinimų gyvenamosioms vietovėms suteikimu ir keitimu, vadovaudamasi 261.1 punkte nustatytais reikalavimais. Jei nustatomi trūkumai, Savivaldybės administracijos direktorius raštu paprašo pasiūlymus pateikusių subjektų per 5 kalendorines dienas pataisy</text:span><text:span text:style-name="T2208">ti trūkumus.<text:s/></text:span></text:p>
      <text:p text:style-name="P2209"><text:span text:style-name="T2210">264</text:span><text:span text:style-name="T2211">. Tarybos sprendimo projektas dėl pritarimo 259, 260 ir 261 punktuose nurodytų subjektų pasiūlymams nustatyti ar panaikinti gyvenamąsias vietoves, nustatyti ir keisti jų teritorijų ribas, suteikti ir keisti pavadinimus gyvenamosioms vi</text:span><text:span text:style-name="T2212">etovėms ir jo aiškinamasis raštas rengiami 261.2 punkte nustatyta tvarka.</text:span></text:p>
      <text:p text:style-name="P2213"><text:span text:style-name="T2214">265</text:span><text:span text:style-name="T2215">. Įsigaliojus Savivaldybės tarybos sprendimui dėl pritarimo pasiūlymams ir Savivaldybės tarybos sprendimui dėl vietos gyventojų apklausos paskelbimo, Administracijos direktori</text:span><text:span text:style-name="T2216">us organizuoja vietos gyventojų apklausą <text:s/>pagal Administracinių vienetų ir gyvenamųjų vietovių teritorijų ribų ir pavadinimų tvarkymo taisyklių, patvirtintų Lietuvos Respublikos Vyriausybės 1996 m. birželio 3 d. nutarimu Nr. 651, bei vietos gyventojų apkla</text:span><text:span text:style-name="T2217">usos tvarkos aprašo, patvirtinto atskiru Savivaldybės tarybos sprendimu, nustatytą tvarką.</text:span><text:s/></text:p>
      <text:p text:style-name="P2218">Papildyta skyriumi:</text:p>
      <text:p text:style-name="P2219"><text:span text:style-name="T2220">Nr.<text:s/></text:span><text:a xlink:href="https://www.e-tar.lt/portal/legalAct.html?documentId=70c506f075c011e6b969d7ae07280e89" office:target-frame-name="_top" xlink:show="replace"><text:span text:style-name="T2221">B-TS-490</text:span></text:a><text:span text:style-name="T2222">, 2016-08-26, paskelbta TAR 2016</text:span><text:span text:style-name="T2223">-09-09, i. k. 2016-23419</text:span></text:p>
      <text:p text:style-name="Normal"/>
      <text:p text:style-name="P2224"><text:span text:style-name="T2225">XVI</text:span><text:span text:style-name="T2226"><text:s/>SKYRIUS</text:span></text:p>
      <text:p text:style-name="P2227"><text:span text:style-name="T2228">ATASKAITŲ PATEIKIMAS SAVIVALDYBĖS TARYBAI IR BENDRUOMENEI</text:span></text:p>
      <text:p text:style-name="P2229"/>
      <text:p text:style-name="P2230"><text:span text:style-name="T2231">266</text:span><text:span text:style-name="T2232">. Savivaldybės taryba ne rečiau kaip 1 kartą per metus iki balandžio 30 d. pateikia Savivaldybės bendruomenei viešą savo veiklos ataskaitą. Ataskaitą Savivaldybės tarybos vardu pateikia Meras atsiskaitydamas Savivaldybės tarybai ir už savo veiklą, ją prist</text:span><text:span text:style-name="T2233">atydamas Savivaldybės tarybos posėdyje. Ataskaita <text:s/>paskelbiama Savivaldybės interneto svetainėje. Ataskaita skelbiama per vieną mėnesį nuo sprendimo dėl šios ataskaitos priėmimo. Meras taip pat pateikia rinkėjams ir visai Savivaldybės bendruomenei Savivald</text:span><text:span text:style-name="T2234">ybės tarybos veiklos ataskaitą gyventojų sueigose ar susirinkimuose.</text:span></text:p>
      <text:p text:style-name="P2235">Punkto numeracijos pakeitimas:</text:p>
      <text:p text:style-name="P2236"><text:span text:style-name="T2237">Nr.<text:s/></text:span><text:a xlink:href="https://www.e-tar.lt/portal/legalAct.html?documentId=70c506f075c011e6b969d7ae07280e89" office:target-frame-name="_top" xlink:show="replace"><text:span text:style-name="T2238">B-TS-490</text:span></text:a><text:span text:style-name="T2239">, 2016-08-26, paskelbta TAR 2016-09-09, i. k.<text:s/></text:span><text:span text:style-name="T2240">2016-23419</text:span></text:p>
      <text:p text:style-name="Normal"/>
      <text:p text:style-name="P2241"><text:span text:style-name="T2242">267</text:span><text:span text:style-name="T2243">. Savivaldybės taryba ne rečiau kaip 1 kartą per metus iki birželio 30 d. išklauso biudžetinių ir viešųjų įstaigų, kurių savininkė ji yra, Savivaldybės kontroliuojamų įmonių ir organizacijų vadovų ataskaitas, parengtas vadovaujantis Savi</text:span><text:span text:style-name="T2244">valdybės tarybos patvirtintu Savivaldybės biudžetinių, viešųjų įstaigų, kontroliuojamų įmonių ir organizacijų vadovų ataskaitų rengimo tvarkos aprašu. Savivaldybės taryba dėl šių ataskaitų priima sprendimus.</text:span></text:p>
      <text:p text:style-name="P2245">Punkto numeracijos pakeitimas:</text:p>
      <text:p text:style-name="P2246"><text:span text:style-name="T2247">Nr.<text:s/></text:span><text:a xlink:href="https://www.e-tar.lt/portal/legalAct.html?documentId=70c506f075c011e6b969d7ae07280e89" office:target-frame-name="_top" xlink:show="replace"><text:span text:style-name="T2248">B-TS-490</text:span></text:a><text:span text:style-name="T2249">, 2016-08-26, paskelbta TAR 2016-09-09, i. k. 2016-23419</text:span></text:p>
      <text:p text:style-name="Normal"/>
      <text:p text:style-name="P2250"><text:span text:style-name="T2251">268</text:span><text:span text:style-name="T2252">. Tarybos narys ne rečiau kaip 1 kartą per metus atsiskaito rinkėjams. Atsiskaitymo gyv</text:span><text:span text:style-name="T2253">entojams organizavimu rūpinasi pats Tarybos narys. Administracija privalo sudaryti sąlygas Tarybos nariams atsiskaityti gyventojams, suteikdama patalpas bei apie atsiskaitymo laiką ir vietą informuodama Savivaldybės interneto svetainėje.</text:span></text:p>
      <text:p text:style-name="P2254">Punkto numeracijos<text:s/>pakeitimas:</text:p>
      <text:p text:style-name="P2255"><text:span text:style-name="T2256">Nr.<text:s/></text:span><text:a xlink:href="https://www.e-tar.lt/portal/legalAct.html?documentId=70c506f075c011e6b969d7ae07280e89" office:target-frame-name="_top" xlink:show="replace"><text:span text:style-name="T2257">B-TS-490</text:span></text:a><text:span text:style-name="T2258">, 2016-08-26, paskelbta TAR 2016-09-09, i. k. 2016-23419</text:span></text:p>
      <text:p text:style-name="Normal"/>
      <text:p text:style-name="P2259"><text:span text:style-name="T2260">269</text:span><text:span text:style-name="T2261">. Administracijos direktorius ne rečiau kaip 1 kartą per metus iki b</text:span><text:span text:style-name="T2262">alandžio 30 d. <text:s/>raštu pateikia savo ir Administracijos veiklos ataskaitą Savivaldybės tarybai ir Merui. Administracijos direktoriaus ataskaita paskelbiama Savivaldybės interneto svetainėje. Ataskaita paskelbiama per vieną mėnesį nuo sprendimo dėl šios atas</text:span><text:span text:style-name="T2263">kaitos priėmimo. Savivaldybės tarybai pareikalavus Administracijos direktorius apie įgyvendinamas valstybines (valstybės perduotas savivaldybėms) funkcijas atsiskaito Savivaldybės tarybos posėdyje.</text:span></text:p>
      <text:p text:style-name="P2264">Punkto numeracijos pakeitimas:</text:p>
      <text:p text:style-name="P2265"><text:span text:style-name="T2266">Nr.<text:s/></text:span><text:a xlink:href="https://www.e-tar.lt/portal/legalAct.html?documentId=70c506f075c011e6b969d7ae07280e89" office:target-frame-name="_top" xlink:show="replace"><text:span text:style-name="T2267">B-TS-490</text:span></text:a><text:span text:style-name="T2268">, 2016-08-26, paskelbta TAR 2016-09-09, i. k. 2016-23419</text:span></text:p>
      <text:p text:style-name="Normal"/>
      <text:p text:style-name="P2269"><text:span text:style-name="T2270">270</text:span><text:span text:style-name="T2271">. Savivaldybės kontrolierius <text:s/>ne rečiau kaip 1 kartą per metus iki balandžio 30 d. pateikia Savivaldybės kon</text:span><text:span text:style-name="T2272">trolės ir audito tarnybos veiklos ataskaitą Savivaldybės tarybai. Pateikęs veiklos ataskaitą Savivaldybės kontrolierius atsako į Tarybos narių klausimus. Savivaldybės tarybai priėmus sprendimą dėl Savivaldybės kontrolės ir audito tarnybos veiklos ataskaito</text:span><text:span text:style-name="T2273">s, per mėnesį jos santrauka paskelbiama <text:s/>Savivaldybės interneto svetainėje.<text:s/></text:span></text:p>
      <text:p text:style-name="P2274">Punkto numeracijos pakeitimas:</text:p>
      <text:p text:style-name="P2275"><text:span text:style-name="T2276">Nr.<text:s/></text:span><text:a xlink:href="https://www.e-tar.lt/portal/legalAct.html?documentId=70c506f075c011e6b969d7ae07280e89" office:target-frame-name="_top" xlink:show="replace"><text:span text:style-name="T2277">B-TS-490</text:span></text:a><text:span text:style-name="T2278">, 2016-08-26, paskelbta TAR 2016-09-09</text:span><text:span text:style-name="T2279">, i. k. 2016-23419</text:span></text:p>
      <text:p text:style-name="Normal"/>
      <text:p text:style-name="P2280"><text:span text:style-name="T2281">271</text:span><text:span text:style-name="T2282">. Savivaldybės kontrolierius kiekvienais metais iki liepos 15 d. Savivaldybės tarybai teikia išvadas dėl:</text:span></text:p>
      <text:p text:style-name="P2283">Punkto numeracijos pakeitimas:</text:p>
      <text:p text:style-name="P2284"><text:span text:style-name="T2285">Nr.<text:s/></text:span><text:a xlink:href="https://www.e-tar.lt/portal/legalAct.html?documentId=70c506f075c011e6b969d7ae07280e89" office:target-frame-name="_top" xlink:show="replace"><text:span text:style-name="T2286">B-TS-490</text:span></text:a><text:span text:style-name="T2287">, 2016-08-26, paskelbta TAR 2016-09-09, i. k. 2016-23419</text:span></text:p>
      <text:p text:style-name="Normal"/>
      <text:p text:style-name="P2288"><text:span text:style-name="T2289">271.1</text:span><text:span text:style-name="T2290">. pateikto tvirtinti Savivaldybės konsoliduotųjų ataskaitų rinkinio;</text:span></text:p>
      <text:p text:style-name="P2291"><text:span text:style-name="T2292">271.2</text:span><text:span text:style-name="T2293">. Savival</text:span><text:span text:style-name="T2294">dybės biudžeto ir turto naudojimo.</text:span></text:p>
      <text:p text:style-name="P2295"><text:span text:style-name="T2296">272</text:span><text:span text:style-name="T2297">. Savivaldybės taryba išklauso Savivaldybės kontrolieriaus teikiamas išvadas, nurodytas šio Reglamento 263 punkte, ir priima sprendimą dėl jų. Išvadą dėl Savivaldybės biudžeto ir turto naudojimo Savivaldybės kont</text:span><text:span text:style-name="T2298">rolierius Savivaldybės tarybai teikia, apsvarsčius ją Kontrolės komitete.</text:span></text:p>
      <text:p text:style-name="P2299">Punkto numeracijos pakeitimas:</text:p>
      <text:p text:style-name="P2300"><text:span text:style-name="T2301">Nr.<text:s/></text:span><text:a xlink:href="https://www.e-tar.lt/portal/legalAct.html?documentId=70c506f075c011e6b969d7ae07280e89" office:target-frame-name="_top" xlink:show="replace"><text:span text:style-name="T2302">B-TS-490</text:span></text:a><text:span text:style-name="T2303">, 2016-08-26, paskelbta TAR 2016-09-09, i</text:span><text:span text:style-name="T2304">. k. 2016-23419</text:span></text:p>
      <text:p text:style-name="Normal"/>
      <text:p text:style-name="P2305"><text:span text:style-name="T2306">273</text:span><text:span text:style-name="T2307">. Savivaldybės administracija privalo sudaryti sąlygas gyventojams susipažinti su ataskaitomis. Apie tai, kur gali susipažinti su ataskaitomis, gyventojai informuojami Savivaldybės interneto svetainėje.</text:span></text:p>
      <text:p text:style-name="P2308"/>
      <text:p text:style-name="P2309">Punkto numeracijos<text:s/>pakeitimas:</text:p>
      <text:p text:style-name="P2310"><text:span text:style-name="T2311">Nr.<text:s/></text:span><text:a xlink:href="https://www.e-tar.lt/portal/legalAct.html?documentId=70c506f075c011e6b969d7ae07280e89" office:target-frame-name="_top" xlink:show="replace"><text:span text:style-name="T2312">B-TS-490</text:span></text:a><text:span text:style-name="T2313">, 2016-08-26, paskelbta TAR 2016-09-09, i. k. 2016-23419</text:span></text:p>
      <text:p text:style-name="Normal"/>
      <text:p text:style-name="P2314"><text:span text:style-name="T2315">XVII</text:span><text:span text:style-name="T2316"><text:s/>SKYRIUS</text:span></text:p>
      <text:p text:style-name="P2317"><text:span text:style-name="T2318">TARYBOS NARIŲ BENDRAVIMAS SU GYVENTOJAIS</text:span></text:p>
      <text:p text:style-name="P2319"/>
      <text:p text:style-name="P2320"><text:span text:style-name="T2321">274</text:span><text:span text:style-name="T2322">. Tarybo</text:span><text:span text:style-name="T2323">s nariai priima gyventojus ir dalyvauja susitikimuose su jais.<text:s/></text:span></text:p>
      <text:p text:style-name="P2324">Punkto numeracijos pakeitimas:</text:p>
      <text:p text:style-name="P2325"><text:span text:style-name="T2326">Nr.<text:s/></text:span><text:a xlink:href="https://www.e-tar.lt/portal/legalAct.html?documentId=70c506f075c011e6b969d7ae07280e89" office:target-frame-name="_top" xlink:show="replace"><text:span text:style-name="T2327">B-TS-490</text:span></text:a><text:span text:style-name="T2328">, 2016-08-26, paskelbta TAR 2016-09-09, i. k.<text:s/></text:span><text:span text:style-name="T2329">2016-23419</text:span></text:p>
      <text:p text:style-name="Normal"/>
      <text:p text:style-name="P2330"><text:span text:style-name="T2331">275</text:span><text:span text:style-name="T2332">. Tarybos nariai ne rečiau kaip kartą per metus ir ne vėliau kaip <text:s/>pirmąjį metų ketvirtį atsiskaito rinkėjams.</text:span></text:p>
      <text:p text:style-name="P2333">Punkto numeracijos pakeitimas:</text:p>
      <text:p text:style-name="P2334"><text:span text:style-name="T2335">Nr.<text:s/></text:span><text:a xlink:href="https://www.e-tar.lt/portal/legalAct.html?documentId=70c506f075c011e6b969d7ae07280e89" office:target-frame-name="_top" xlink:show="replace"><text:span text:style-name="T2336">B-TS-490</text:span></text:a><text:span text:style-name="T2337">, 2016-08-26, paskelbta TAR 2016-09-09, i. k. 2016-23419</text:span></text:p>
      <text:p text:style-name="Normal"/>
      <text:p text:style-name="P2338"><text:span text:style-name="T2339">276</text:span><text:span text:style-name="T2340">. Kiekvienas Tarybos narys pats savarankiškai gali organizuoti susitikimus su gyventojais.</text:span></text:p>
      <text:p text:style-name="P2341">Punkto numeracijos pakeitimas:</text:p>
      <text:p text:style-name="P2342"><text:span text:style-name="T2343">Nr.<text:s/></text:span><text:a xlink:href="https://www.e-tar.lt/portal/legalAct.html?documentId=70c506f075c011e6b969d7ae07280e89" office:target-frame-name="_top" xlink:show="replace"><text:span text:style-name="T2344">B-TS-490</text:span></text:a><text:span text:style-name="T2345">, 2016-08-26, paskelbta TAR 2016-09-09, i. k. 2016-23419</text:span></text:p>
      <text:p text:style-name="Normal"/>
      <text:p text:style-name="P2346"><text:span text:style-name="T2347">277</text:span><text:span text:style-name="T2348">. Tarybos nariai su gyventojais gali susitikti seniūnijose ir kitose gyventojams patogiose vietose.</text:span></text:p>
      <text:p text:style-name="P2349"/>
      <text:p text:style-name="P2350">Punkto numeracijos pakeitimas:</text:p>
      <text:p text:style-name="P2351"><text:span text:style-name="T2352">Nr.</text:span><text:span text:style-name="T2353"><text:s/></text:span><text:a xlink:href="https://www.e-tar.lt/portal/legalAct.html?documentId=70c506f075c011e6b969d7ae07280e89" office:target-frame-name="_top" xlink:show="replace"><text:span text:style-name="T2354">B-TS-490</text:span></text:a><text:span text:style-name="T2355">, 2016-08-26, paskelbta TAR 2016-09-09, i. k. 2016-23419</text:span></text:p>
      <text:p text:style-name="Normal"/>
      <text:p text:style-name="P2356"><text:span text:style-name="T2357">XVIII</text:span><text:span text:style-name="T2358"><text:s/>SKYRIUS</text:span></text:p>
      <text:p text:style-name="P2359"><text:span text:style-name="T2360">SAVIVALDYBĖS INSTITUCIJŲ RYŠIAI SU BENDRUOMENE</text:span></text:p>
      <text:p text:style-name="P2361"/>
      <text:p text:style-name="P2362"><text:span text:style-name="T2363">278</text:span><text:span text:style-name="T2364">. Meras, Mero pa</text:span><text:span text:style-name="T2365">vaduotojas, Savivaldybės kontrolierius ir Administracijos direktorius asmeniškai priima gyventojus ir kitus asmenis (toliau – asmenis).</text:span></text:p>
      <text:p text:style-name="P2366">Punkto numeracijos pakeitimas:</text:p>
      <text:p text:style-name="P2367"><text:span text:style-name="T2368">Nr.<text:s/></text:span><text:a xlink:href="https://www.e-tar.lt/portal/legalAct.html?documentId=70c506f075c011e6b969d7ae07280e89" office:target-frame-name="_top" xlink:show="replace"><text:span text:style-name="T2369">B-TS-490</text:span></text:a><text:span text:style-name="T2370">, 2016-08-26, paskelbta TAR 2016-09-09, i. k. 2016-23419</text:span></text:p>
      <text:p text:style-name="Normal"/>
      <text:p text:style-name="P2371"><text:span text:style-name="T2372">279</text:span><text:span text:style-name="T2373">. Už asmenų priėmimo organizavimą, jų pareiškimų, skundų ir pasiūlymų (toliau – pareišk</text:span><text:span text:style-name="T2374">imai) nagrinėjimą atsako Administracijos direktorius. Jis nustato asmenų priėmimo tvarką ir skelbia apie tai Savivaldybės interneto svetainėje. <text:s/></text:span><text:span text:style-name="T2375"><text:tab/></text:span></text:p>
      <text:p text:style-name="P2376">Punkto numeracijos pakeitimas:</text:p>
      <text:p text:style-name="P2377"><text:span text:style-name="T2378">Nr.<text:s/></text:span><text:a xlink:href="https://www.e-tar.lt/portal/legalAct.html?documentId=70c506f075c011e6b969d7ae07280e89" office:target-frame-name="_top" xlink:show="replace"><text:span text:style-name="T2379">B-TS-490</text:span></text:a><text:span text:style-name="T2380">, 2016-08-26, paskelbta TAR 2016-09-09, i. k. 2016-23419</text:span></text:p>
      <text:p text:style-name="Normal"/>
      <text:p text:style-name="P2381"><text:span text:style-name="T2382">280</text:span><text:span text:style-name="T2383">. Raštvedybą, susijusią su asmenų pareiškimais, tvarko Administracijos Bendrasis skyrius.<text:s/></text:span></text:p>
      <text:p text:style-name="P2384">Punkto numeracijos pakeitimas:</text:p>
      <text:p text:style-name="P2385"><text:span text:style-name="T2386">Nr.<text:s/></text:span><text:a xlink:href="https://www.e-tar.lt/portal/legalAct.html?documentId=70c506f075c011e6b969d7ae07280e89" office:target-frame-name="_top" xlink:show="replace"><text:span text:style-name="T2387">B-TS-490</text:span></text:a><text:span text:style-name="T2388">, 2016-08-26, paskelbta TAR 2016-09-09, i. k. 2016-23419</text:span></text:p>
      <text:p text:style-name="Normal"/>
      <text:p text:style-name="P2389"><text:span text:style-name="T2390">281</text:span><text:span text:style-name="T2391">. Pareiškimai turi būti išnagrinėti <text:s/>įstatymų nustatyta tvarka ir terminais. <text:s text:c="5"/></text:span></text:p>
      <text:p text:style-name="P2392">Punkto numeracijos pakeitimas:</text:p>
      <text:p text:style-name="P2393"><text:span text:style-name="T2394">Nr.<text:s/></text:span><text:a xlink:href="https://www.e-tar.lt/portal/legalAct.html?documentId=70c506f075c011e6b969d7ae07280e89" office:target-frame-name="_top" xlink:show="replace"><text:span text:style-name="T2395">B-TS-490</text:span></text:a><text:span text:style-name="T2396">, 2016-08-26, paskelbta TAR 2016-09-09, i. k. 2016-23419</text:span></text:p>
      <text:p text:style-name="Normal"/>
      <text:p text:style-name="P2397"><text:span text:style-name="T2398">282</text:span><text:span text:style-name="T2399">. Apie pareiškimo nagrinėjimo rezultatus raštu pranešama jį pateikusiam asmeniui. Jei</text:span><text:span text:style-name="T2400"><text:s/>pareiškimas atmetamas, būtinai nurodomi atmetimo motyvai.<text:s/></text:span></text:p>
      <text:p text:style-name="P2401">Punkto numeracijos pakeitimas:</text:p>
      <text:p text:style-name="P2402"><text:span text:style-name="T2403">Nr.<text:s/></text:span><text:a xlink:href="https://www.e-tar.lt/portal/legalAct.html?documentId=70c506f075c011e6b969d7ae07280e89" office:target-frame-name="_top" xlink:show="replace"><text:span text:style-name="T2404">B-TS-490</text:span></text:a><text:span text:style-name="T2405">, 2016-08-26, paskelbta TAR 2016-09-09, i. k. 2016-2341</text:span><text:span text:style-name="T2406">9</text:span></text:p>
      <text:p text:style-name="Normal"/>
      <text:p text:style-name="P2407"><text:span text:style-name="T2408">283</text:span><text:span text:style-name="T2409">. Tarybos nariai jų adresu gautus rinkėjų pareiškimus (užregistruotus Administracijoje), nagrinėja patys arba siunčia juos svarstyti atitinkamai institucijai. Apie nagrinėjimo rezultatus pareiškėją informuoja patys Tarybos nariai.</text:span></text:p>
      <text:p text:style-name="P2410">Punkto numeracijos pakeitimas:</text:p>
      <text:p text:style-name="P2411"><text:span text:style-name="T2412">Nr.<text:s/></text:span><text:a xlink:href="https://www.e-tar.lt/portal/legalAct.html?documentId=70c506f075c011e6b969d7ae07280e89" office:target-frame-name="_top" xlink:show="replace"><text:span text:style-name="T2413">B-TS-490</text:span></text:a><text:span text:style-name="T2414">, 2016-08-26, paskelbta TAR 2016-09-09, i. k. 2016-23419</text:span></text:p>
      <text:p text:style-name="Normal"/>
      <text:p text:style-name="P2415"><text:span text:style-name="T2416">284</text:span><text:span text:style-name="T2417">. Savivaldybės tarybos ar Tarybos nario vardu gauti pareiškimai gali būti nagrinėjami Komitetuose.<text:s/></text:span></text:p>
      <text:p text:style-name="P2418">Punkto numeracijos pakeitimas:</text:p>
      <text:p text:style-name="P2419"><text:span text:style-name="T2420">Nr.<text:s/></text:span><text:a xlink:href="https://www.e-tar.lt/portal/legalAct.html?documentId=70c506f075c011e6b969d7ae07280e89" office:target-frame-name="_top" xlink:show="replace"><text:span text:style-name="T2421">B-TS-490</text:span></text:a><text:span text:style-name="T2422">, 2016-08-26, p</text:span><text:span text:style-name="T2423">askelbta TAR 2016-09-09, i. k. 2016-23419</text:span></text:p>
      <text:p text:style-name="Normal"/>
      <text:p text:style-name="P2424"><text:span text:style-name="T2425">285</text:span><text:span text:style-name="T2426">. Asmenų pareiškimų nagrinėjimo eigą kontroliuoja Administracijos direktorius.</text:span></text:p>
      <text:p text:style-name="P2427"/>
      <text:p text:style-name="P2428">Punkto numeracijos pakeitimas:</text:p>
      <text:p text:style-name="P2429"><text:span text:style-name="T2430">Nr.<text:s/></text:span><text:a xlink:href="https://www.e-tar.lt/portal/legalAct.html?documentId=70c506f075c011e6b969d7ae07280e89" office:target-frame-name="_top" xlink:show="replace"><text:span text:style-name="T2431">B-TS-490</text:span></text:a><text:span text:style-name="T2432">, 2016-08-26, paskelbta TAR 2016-09-09, i. k. 2016-23419</text:span></text:p>
      <text:p text:style-name="Normal"/>
      <text:p text:style-name="P2433"><text:span text:style-name="T2434">XIX</text:span><text:span text:style-name="T2435"><text:s/>SKYRIUS</text:span></text:p>
      <text:p text:style-name="P2436"><text:span text:style-name="T2437">BAIGIAMOSIOS NUOSTATOS</text:span></text:p>
      <text:p text:style-name="P2438"/>
      <text:p text:style-name="P2439"><text:span text:style-name="T2440">286</text:span><text:span text:style-name="T2441">. Savivaldybės tarybos veiklos klausimai, nea</text:span><text:span text:style-name="T2442">ptarti šiame Reglamente, sprendžiami priimant Savivaldybės tarybos sprendimą posėdyje dalyvaujančių Tarybos narių balsų dauguma, jeigu Savivaldybės taryba nenusprendžia kitaip.</text:span></text:p>
      <text:p text:style-name="P2443"/>
      <text:p text:style-name="P2444">Punkto numeracijos pakeitimas:</text:p>
      <text:p text:style-name="P2445"><text:span text:style-name="T2446">Nr.<text:s/></text:span><text:a xlink:href="https://www.e-tar.lt/portal/legalAct.html?documentId=70c506f075c011e6b969d7ae07280e89" office:target-frame-name="_top" xlink:show="replace"><text:span text:style-name="T2447">B-TS-490</text:span></text:a><text:span text:style-name="T2448">, 2016-08-26, paskelbta TAR 2016-09-09, i. k. 2016-23419</text:span></text:p>
      <text:p text:style-name="Normal"/>
      <text:p text:style-name="P2449"><text:span text:style-name="T2450">_____________________</text:span></text:p>
      <text:p text:style-name="P2451"/>
      <text:p text:style-name="P2452">Vilkaviškio rajono savivaldybės tarybos<text:s/></text:p>
      <text:p text:style-name="P2453">veiklos reglamento</text:p>
      <text:p text:style-name="P2454"><text:span text:style-name="T2455">1</text:span><text:span text:style-name="T2456"><text:s/>priedas</text:span></text:p>
      <text:p text:style-name="P2457"/>
      <text:p text:style-name="P2458"/>
      <table:table table:style-name="Table2459">
        <table:table-columns>
          <table:table-column table:style-name="TableColumn2460"/>
        </table:table-columns>
        <table:table-row table:style-name="TableRow2461">
          <table:table-cell table:style-name="TableCell2462">
            <text:p text:style-name="P2463"/>
            <text:p text:style-name="P2464">(Savivaldybės tarybos nario<text:s/>vardas ir pavardė)</text:p>
          </table:table-cell>
        </table:table-row>
      </table:table>
      <text:p text:style-name="P2465"/>
      <text:p text:style-name="P2466"/>
      <text:p text:style-name="P2467"/>
      <text:p text:style-name="P2468">Vilkaviškio rajono savivaldybės merui<text:s/></text:p>
      <text:p text:style-name="P2469"/>
      <text:p text:style-name="P2470"><text:span text:style-name="T2471">DARBO LAIKO APSKAITOS PAŽYMA<text:s/></text:span></text:p>
      <text:p text:style-name="P2472">(FAKTIŠKAI DIRBTAS LAIKAS, ATLIEKANT TARYBOS NARIO PAREIGAS, KURIS NEFIKSUOJAMAS POSĖDŽIŲ PROTOKOLUOSE)</text:p>
      <text:p text:style-name="P2473"/>
      <text:p text:style-name="P2474">20___m._________ d.</text:p>
      <text:p text:style-name="P2475">Vilkaviškis</text:p>
      <text:p text:style-name="P2476"/>
      <text:p text:style-name="P2477">Informuoju, kad 20___  m.<text:s/>........................... mėnesį dirbau šiuo laiku:</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Mėnesio</text:p>
            <text:p text:style-name="P2486">diena</text:p>
          </table:table-cell>
          <table:table-cell table:style-name="TableCell2487">
            <text:p text:style-name="P2488"/>
            <text:p text:style-name="P2489">Kokios buvo vykdomos Tarybos nario pareigos ir kuriuo Reglamento punktu ar įstatymo straipsniu jos apibrėžtos</text:p>
          </table:table-cell>
          <table:table-cell table:style-name="TableCell2490">
            <text:p text:style-name="P2491"/>
            <text:p text:style-name="P2492">Trukmė (val.)</text:p>
          </table:table-cell>
        </table:table-row>
        <table:table-row table:style-name="TableRow2493">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row>
        <table:table-row table:style-name="TableRow2503">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row>
        <table:table-row table:style-name="TableRow2513">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row>
        <table:table-row table:style-name="TableRow2523">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row>
        <table:table-row table:style-name="TableRow2543">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row>
        <table:table-row table:style-name="TableRow2553">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row>
        <table:table-row table:style-name="TableRow2563">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row>
        <table:table-row table:style-name="TableRow2573">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row>
        <table:table-row table:style-name="TableRow2583">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row>
        <table:table-row table:style-name="TableRow2593">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row>
        <table:table-row table:style-name="TableRow2603">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row>
        <table:table-row table:style-name="TableRow2613">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row>
        <table:table-row table:style-name="TableRow2623">
          <table:table-cell table:style-name="TableCell2624">
            <text:p text:style-name="P2625"/>
            <text:p text:style-name="P2626"/>
          </table:table-cell>
          <table:table-cell table:style-name="TableCell2627">
            <text:p text:style-name="P2628"/>
            <text:p text:style-name="P2629"><text:span text:style-name="T2630">IŠ VISO</text:span></text:p>
          </table:table-cell>
          <table:table-cell table:style-name="TableCell2631">
            <text:p text:style-name="P2632"/>
            <text:p text:style-name="P2633"/>
          </table:table-cell>
        </table:table-row>
      </table:table>
      <text:p text:style-name="P2634"/>
      <text:p text:style-name="P2635"/>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
            <text:p text:style-name="P2644">Tarybos narys</text:p>
          </table:table-cell>
          <table:table-cell table:style-name="TableCell2645">
            <text:p text:style-name="P2646"/>
            <text:p text:style-name="P2647">............................................</text:p>
          </table:table-cell>
          <table:table-cell table:style-name="TableCell2648">
            <text:p text:style-name="P2649"/>
            <text:p text:style-name="P2650">.......................................................</text:p>
          </table:table-cell>
        </table:table-row>
        <table:table-row table:style-name="TableRow2651">
          <table:table-cell table:style-name="TableCell2652">
            <text:p text:style-name="P2653"/>
            <text:p text:style-name="P2654"/>
          </table:table-cell>
          <table:table-cell table:style-name="TableCell2655">
            <text:p text:style-name="P2656"/>
            <text:p text:style-name="P2657">(Parašas)</text:p>
          </table:table-cell>
          <table:table-cell table:style-name="TableCell2658">
            <text:p text:style-name="P2659"/>
            <text:p text:style-name="P2660">(Tarybos nario vardas ir  pavardė)</text:p>
          </table:table-cell>
        </table:table-row>
      </table:table>
      <text:p text:style-name="P2661"/>
      <text:p text:style-name="P2662"/>
      <text:p text:style-name="P2663">Vilkaviškio rajono savivaldybės<text:s/>tarybos</text:p>
      <text:p text:style-name="P2664">veiklos reglamento</text:p>
      <text:p text:style-name="P2665"><text:span text:style-name="T2666">2</text:span><text:span text:style-name="T2667">  priedas</text:span></text:p>
      <text:p text:style-name="P2668"/>
      <text:p text:style-name="P2669"/>
      <text:p text:style-name="P2670"/>
      <table:table table:style-name="Table2671">
        <table:table-columns>
          <table:table-column table:style-name="TableColumn2672"/>
        </table:table-columns>
        <table:table-row table:style-name="TableRow2673">
          <table:table-cell table:style-name="TableCell2674">
            <text:p text:style-name="P2675"/>
            <text:p text:style-name="P2676">(Savivaldybės tarybos nario vardas ir pavardė)</text:p>
          </table:table-cell>
        </table:table-row>
      </table:table>
      <text:p text:style-name="P2677"/>
      <text:p text:style-name="P2678"/>
      <text:p text:style-name="P2679"/>
      <text:p text:style-name="P2680"/>
      <text:p text:style-name="P2681"><text:span text:style-name="T2682">IŠLAIDŲ, SUSIJUSI</text:span><text:span text:style-name="T2683">Ų<text:s/></text:span><text:span text:style-name="T2684">SU TARYBOS NARIO VEIKLA</text:span><text:span text:style-name="T2685">,<text:s/></text:span><text:span text:style-name="T2686">ATASKAITA</text:span></text:p>
      <text:p text:style-name="P2687"/>
      <text:p text:style-name="P2688">Už 20.... m. ..................................... mėnesį</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Eil.</text:p>
            <text:p text:style-name="P2699">Nr.</text:p>
            <text:p text:style-name="P2700"/>
          </table:table-cell>
          <table:table-cell table:style-name="TableCell2701">
            <text:p text:style-name="P2702">Dokumento</text:p>
            <text:p text:style-name="P2703">išrašymo</text:p>
            <text:p text:style-name="P2704">data</text:p>
            <text:p text:style-name="P2705"/>
          </table:table-cell>
          <table:table-cell table:style-name="TableCell2706">
            <text:p text:style-name="P2707">Dokumento<text:s/>(PVM sąskaitos</text:p>
            <text:p text:style-name="P2708">faktūros, sąskaitos faktūros,</text:p>
            <text:p text:style-name="P2709">kvito) serija ir Nr. , kasos</text:p>
            <text:p text:style-name="P2710">aparato kvito (čekio) Nr.</text:p>
            <text:p text:style-name="P2711"/>
          </table:table-cell>
          <table:table-cell table:style-name="TableCell2712">
            <text:p text:style-name="P2713">Prekių, paslaugų</text:p>
            <text:p text:style-name="P2714">pavadinimas</text:p>
            <text:p text:style-name="P2715"/>
          </table:table-cell>
          <table:table-cell table:style-name="TableCell2716">
            <text:p text:style-name="P2717">Suma Eur</text:p>
            <text:p text:style-name="P2718">(patvirtinta</text:p>
            <text:p text:style-name="P2719">apmokėjimo</text:p>
            <text:p text:style-name="P2720">dokumentu)</text:p>
            <text:p text:style-name="P2721"/>
          </table:table-cell>
        </table:table-row>
        <table:table-row table:style-name="TableRow2722">
          <table:table-cell table:style-name="TableCell2723">
            <text:p text:style-name="P2724">1.</text:p>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text:p>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text:p>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text:p>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5.</text:p>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6.</text:p>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7.</text:p>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IŠ VISO :</text:p>
            <text:p text:style-name="P2815"/>
          </table:table-cell>
          <table:table-cell table:style-name="TableCell2816">
            <text:p text:style-name="P2817"/>
          </table:table-cell>
        </table:table-row>
      </table:table>
      <text:p text:style-name="P2818"/>
      <text:p text:style-name="P2819"/>
      <text:p text:style-name="P2820">Tarybos narys</text:p>
      <text:p text:style-name="P2821">............................................................................................</text:p>
      <text:p text:style-name="P2822">(parašas, vardas ir pavardė)</text:p>
      <text:p text:style-name="P2823">......................</text:p>
      <text:p text:style-name="P2824">(pildymo data)</text:p>
      <text:p text:style-name="P2825"/>
      <text:p text:style-name="P2826">Ataskaitą gavau:</text:p>
      <text:p text:style-name="P2827"/>
      <text:p text:style-name="P2828">.......................<text:tab/><text:tab/><text:s text:c="29"/>...........................................................................................</text:p>
      <text:p text:style-name="P2829">(gavimo data)<text:s/><text:tab/><text:tab/><text:tab/><text:s text:c="32"/>(parašas, pareigos, vardas, pavardė)</text:p>
      <text:p text:style-name="P2830"/>
      <text:p text:style-name="P2831"/>
      <text:p text:style-name="P2832">Vilkaviškio rajono savivaldybės tarybos<text:s/></text:p>
      <text:p text:style-name="P2833">veiklos reglamento</text:p>
      <text:p text:style-name="P2834"><text:span text:style-name="T2835">3</text:span><text:span text:style-name="T2836"><text:s/>priedas</text:span></text:p>
      <text:p text:style-name="P2837"/>
      <text:p text:style-name="P2838"><text:span text:style-name="T2839">VILKAVIŠKIO RAJONO SAVIVALDYBĖS TARYBOS SPRENDIMO PROJEKTO AIŠKINAMASIS RAŠTAS</text:span></text:p>
      <text:p text:style-name="P2840"/>
      <text:p text:style-name="P2841">20__ m. _____________ __ d.</text:p>
      <text:p text:style-name="P2842">Vilkaviškis</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Projekto pavadinimas</text:p>
          </table:table-cell>
          <table:table-cell table:style-name="TableCell2850">
            <text:p text:style-name="P2851"/>
            <text:p text:style-name="P2852"/>
          </table:table-cell>
        </table:table-row>
        <table:table-row table:style-name="TableRow2853">
          <table:table-cell table:style-name="TableCell2854">
            <text:p text:style-name="P2855">Projekto iniciatorius<text:s/></text:p>
            <text:p text:style-name="P2856"/>
          </table:table-cell>
          <table:table-cell table:style-name="TableCell2857">
            <text:p text:style-name="P2858"/>
          </table:table-cell>
        </table:table-row>
        <table:table-row table:style-name="TableRow2859">
          <table:table-cell table:style-name="TableCell2860">
            <text:p text:style-name="P2861">Projekto tikslai ir uždaviniai</text:p>
          </table:table-cell>
          <table:table-cell table:style-name="TableCell2862">
            <text:p text:style-name="P2863"/>
            <text:p text:style-name="P2864"/>
          </table:table-cell>
        </table:table-row>
        <table:table-row table:style-name="TableRow2865">
          <table:table-cell table:style-name="TableCell2866">
            <text:p text:style-name="P2867">Šiuo metu esantis teisinis reglamentavimas</text:p>
          </table:table-cell>
          <table:table-cell table:style-name="TableCell2868">
            <text:p text:style-name="P2869"/>
          </table:table-cell>
        </table:table-row>
        <table:table-row table:style-name="TableRow2870">
          <table:table-cell table:style-name="TableCell2871">
            <text:p text:style-name="P2872">Siūlomos naujos nuostatos ir kokių teigiamų rezultatų laukiama</text:p>
          </table:table-cell>
          <table:table-cell table:style-name="TableCell2873">
            <text:p text:style-name="P2874"/>
          </table:table-cell>
        </table:table-row>
        <table:table-row table:style-name="TableRow2875">
          <table:table-cell table:style-name="TableCell2876">
            <text:p text:style-name="P2877">Galimos neigiamos pasekmės priėmus siūlomą sprendimo projektą ir priemonės, kad tokių pasekmių būtų išvengta</text:p>
          </table:table-cell>
          <table:table-cell table:style-name="TableCell2878">
            <text:p text:style-name="P2879"/>
          </table:table-cell>
        </table:table-row>
        <table:table-row table:style-name="TableRow2880">
          <table:table-cell table:style-name="TableCell2881">
            <text:p text:style-name="P2882">Lėšų poreikis ir šaltiniai sprendimui įgyvendinti</text:p>
          </table:table-cell>
          <table:table-cell table:style-name="TableCell2883">
            <text:p text:style-name="P2884"/>
          </table:table-cell>
        </table:table-row>
        <table:table-row table:style-name="TableRow2885">
          <table:table-cell table:style-name="TableCell2886" table:number-rows-spanned="4">
            <text:p text:style-name="P2887">Projekto rengimo metu gauti<text:s/>vertinimai ir išvados</text:p>
          </table:table-cell>
          <table:table-cell table:style-name="TableCell2888">
            <text:p text:style-name="P2889">Antikorupcinis vertinimas</text:p>
            <text:p text:style-name="P2890"/>
          </table:table-cell>
        </table:table-row>
        <table:table-row table:style-name="TableRow2891">
          <table:covered-table-cell>
            <text:p text:style-name="P2892"/>
          </table:covered-table-cell>
          <table:table-cell table:style-name="TableCell2893">
            <text:p text:style-name="P2894">Teisinio reguliavimo vertinimas</text:p>
            <text:p text:style-name="P2895"/>
          </table:table-cell>
        </table:table-row>
        <table:table-row table:style-name="TableRow2896">
          <table:covered-table-cell>
            <text:p text:style-name="P2897"/>
          </table:covered-table-cell>
          <table:table-cell table:style-name="TableCell2898">
            <text:p text:style-name="P2899">Administracinės naštos mažinimo vertinimas</text:p>
            <text:p text:style-name="P2900"/>
          </table:table-cell>
        </table:table-row>
        <table:table-row table:style-name="TableRow2901">
          <table:covered-table-cell>
            <text:p text:style-name="P2902"/>
          </table:covered-table-cell>
          <table:table-cell table:style-name="TableCell2903">
            <text:p text:style-name="P2904">Kitas vertinimas</text:p>
            <text:p text:style-name="P2905"/>
          </table:table-cell>
        </table:table-row>
        <table:table-row table:style-name="TableRow2906">
          <table:table-cell table:style-name="TableCell2907">
            <text:p text:style-name="P2908">Projektas suderintas su</text:p>
          </table:table-cell>
          <table:table-cell table:style-name="TableCell2909">
            <text:p text:style-name="P2910"/>
            <text:p text:style-name="P2911"/>
          </table:table-cell>
        </table:table-row>
        <table:table-row table:style-name="TableRow2912">
          <table:table-cell table:style-name="TableCell2913">
            <text:p text:style-name="P2914">Projekto rengėjas</text:p>
            <text:p text:style-name="P2915"/>
          </table:table-cell>
          <table:table-cell table:style-name="TableCell2916">
            <text:p text:style-name="P2917"/>
          </table:table-cell>
        </table:table-row>
        <table:table-row table:style-name="TableRow2918">
          <table:table-cell table:style-name="TableCell2919">
            <text:p text:style-name="P2920">Projekto pristatytojas (pranešėjas)</text:p>
          </table:table-cell>
          <table:table-cell table:style-name="TableCell2921">
            <text:p text:style-name="P2922"/>
          </table:table-cell>
        </table:table-row>
        <table:table-row table:style-name="TableRow2923">
          <table:table-cell table:style-name="TableCell2924">
            <text:p text:style-name="P2925">Priimto sprendimo<text:s/>vykdytojai</text:p>
          </table:table-cell>
          <table:table-cell table:style-name="TableCell2926">
            <text:p text:style-name="P2927"/>
          </table:table-cell>
        </table:table-row>
        <table:table-row table:style-name="TableRow2928">
          <table:table-cell table:style-name="TableCell2929">
            <text:p text:style-name="P2930">Lydimieji (pridedami) dokumentai</text:p>
          </table:table-cell>
          <table:table-cell table:style-name="TableCell2931">
            <text:p text:style-name="P2932">1.</text:p>
            <text:p text:style-name="P2933">2.</text:p>
          </table:table-cell>
        </table:table-row>
      </table:table>
      <text:p text:style-name="P2934"/>
      <text:p text:style-name="P2935"/>
      <text:p text:style-name="P2936">(Rengėjas)<text:s/></text:p>
      <text:p text:style-name="P2937"/>
      <text:p text:style-name="P2938"/>
      <text:p text:style-name="P2939"><text:span text:style-name="T2940">Pakeitimai:</text:span></text:p>
      <text:p text:style-name="P2941"/>
      <text:p text:style-name="P2942"><text:span text:style-name="T2943">1.</text:span></text:p>
      <text:p text:style-name="P2944"><text:span text:style-name="T2945">Vilkaviškio rajono savivaldybės taryba, Sprendimas</text:span></text:p>
      <text:p text:style-name="P2946"><text:span text:style-name="T2947">Nr.<text:s/></text:span><text:a xlink:href="https://www.e-tar.lt/portal/legalAct.html?documentId=d3530fe0e08011e59cc8b27b54efaf6e" office:target-frame-name="_top" xlink:show="replace"><text:span text:style-name="T2948">B-TS-294</text:span></text:a><text:span text:style-name="T2949">,<text:s/></text:span><text:span text:style-name="T2950">2016-02-26, paskelbta TAR 2016-03-03, i. k. 2016-04126</text:span></text:p>
      <text:p text:style-name="P2951"><text:span text:style-name="T2952">Dėl Vilkaviškio rajono savivaldybės tarybos veiklos reglamento pakeitimo</text:span></text:p>
      <text:p text:style-name="P2953"/>
      <text:p text:style-name="P2954"><text:span text:style-name="T2955">2.</text:span></text:p>
      <text:p text:style-name="P2956"><text:span text:style-name="T2957">Vilkaviškio rajono savivaldybės taryba, Sprendimas</text:span></text:p>
      <text:p text:style-name="P2958"><text:span text:style-name="T2959">Nr.<text:s/></text:span><text:a xlink:href="https://www.e-tar.lt/portal/legalAct.html?documentId=70c506f075c011e6b969d7ae07280e89" office:target-frame-name="_top" xlink:show="replace"><text:span text:style-name="T2960">B-TS-490</text:span></text:a><text:span text:style-name="T2961">, 2016-08-26, paskelbta TAR 2016-09-09, i. k. 2016-23419</text:span></text:p>
      <text:p text:style-name="P2962"><text:span text:style-name="T2963">Dėl Vilkaviškio rajono savivaldybės tarybos veiklos reglament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11T07:33:00Z</meta:creation-date>
    <dc:date>2017-07-11T07:33:00Z</dc:date>
    <meta:print-date>2015-10-29T09:52:00Z</meta:print-date>
    <meta:template xlink:href="Normal.dotm" xlink:type="simple"/>
    <meta:editing-cycles>2</meta:editing-cycles>
    <meta:editing-duration>PT0S</meta:editing-duration>
    <meta:document-statistic meta:page-count="32" meta:paragraph-count="794" meta:word-count="15777" meta:character-count="132682" meta:row-count="3269" meta:non-whitespace-character-count="117699"/>
  </office:meta>
</office:document-meta>
</file>