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justify" fo:text-indent="0.5909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909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background-color="#FFFFFF"/>
    </style:style>
    <style:style style:name="P46" style:parent-style-name="Normal" style:family="paragraph">
      <style:paragraph-properties fo:text-align="justify" fo:background-color="#FFFFFF"/>
    </style:style>
    <style:style style:name="P47" style:parent-style-name="Normal" style:family="paragraph">
      <style:paragraph-properties fo:text-align="justify" fo:background-color="#FFFFFF"/>
    </style:style>
    <style:style style:name="P48" style:parent-style-name="Normal" style:family="paragraph">
      <style:paragraph-properties fo:text-align="justify" fo:background-color="#FFFFFF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29</text:span></text:p>
      <text:p text:style-name="P3"/>
      <text:p text:style-name="P4"><text:span text:style-name="T5">Sprendimas paskelbtas: TAR 2015-11-04, i. k. 2015-17577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</text:span><text:span text:style-name="T14">ėl <text:s/>vilkaviškio rajono savivaldybės tarybos veiklos reglamento patvirtinimo</text:span></text:p>
      <text:p text:style-name="P15"/>
      <text:p text:style-name="P16">2015 m. spalio 30 d. Nr.<text:s/>B-TS-186</text:p>
      <text:p text:style-name="P17">Vilkaviškis</text:p>
      <text:p text:style-name="P18"/>
      <text:p text:style-name="P19"/>
      <text:p text:style-name="P20"><text:span text:style-name="T21">Vadovaudamasi Lietuvos Respublikos vietos savivaldos įstatymo 16 straipsnio 2 dalies 1 punktu, 18 straipsnio 1 dalimi, Vilkaviškio rajono savivaldybės taryba<text:s/></text:span><text:span text:style-name="T22">nusprendžia</text:span><text:span text:style-name="T23">:</text:span></text:p>
      <text:p text:style-name="P24"><text:span text:style-name="T25">1.</text:span><text:span text:style-name="T26"><text:s/>Neteko galios nuo 2020-12-29</text:span></text:p>
      <text:p text:style-name="P27">Punkto naikinimas:</text:p>
      <text:p text:style-name="P28"><text:span text:style-name="T29">Nr.<text:s/></text:span><text:a xlink:href="https://www.e-tar.lt/portal/legalAct.html?documentId=360faa00491111eb8d9fe110e148c770" office:target-frame-name="_top" xlink:show="replace"><text:span text:style-name="T30">B-TS-607</text:span></text:a><text:span text:style-name="T31">, 2020-12-23, paskelbta TAR 2020-12-28, i. k. 2020-28768</text:span></text:p>
      <text:p text:style-name="Normal"/>
      <text:p text:style-name="P32"><text:span text:style-name="T33">2</text:span><text:span text:style-name="T34">.<text:s/></text:span><text:span text:style-name="T35">Pripažinti netekusiu galios Vilkaviškio rajono savivaldybės tarybos 2014 m. balandžio 25<text:s/></text:span><text:span text:style-name="T36">d. sprendimu Nr. B-TS-992</text:span><text:span text:style-name="T37"><text:s/>„</text:span><text:span text:style-name="T38">Dėl Vilkaviškio rajono savivaldybės tarybos veiklos reglamento patvirtinimo nauja redakcija ir Vilkaviškio rajono savivaldybės tarybos 2011 m. spalio 28 <text:s/>d. sprendimo Nr. B-TS-135 1 punkto pripažinimo netekusiu galios“ 1 punktą</text:span><text:span text:style-name="T39"><text:s/></text:span><text:span text:style-name="T40">s</text:span><text:span text:style-name="T41">u visais pakeitimais ir papildymais.</text:span><text:span text:style-name="T42"><text:tab/>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Algirdas Neiberka</text:span></text:p>
      <text:p text:style-name="P51"><text:span text:style-name="T52">Patvirtinta.</text:span><text:span text:style-name="T53"><text:s/>Neteko galios nuo 2020-12-29</text:span></text:p>
      <text:p text:style-name="P54">Priedo naikinimas:</text:p>
      <text:p text:style-name="P55"><text:span text:style-name="T56">Nr.<text:s/></text:span><text:a xlink:href="https://www.e-tar.lt/portal/legalAct.html?documentId=360faa00491111eb8d9fe110e148c770" office:target-frame-name="_top" xlink:show="replace"><text:span text:style-name="T57">B-TS-607</text:span></text:a><text:span text:style-name="T58">, 2020-12-23, paskelbta TAR 2020-12-28, i. k. 2020-28768</text:span></text:p>
      <text:p text:style-name="Normal"/>
      <text:p text:style-name="P59"><text:span text:style-name="T60">1 priedas.</text:span><text:span text:style-name="T61"><text:s/>Neteko galios nuo 2020-12-29</text:span></text:p>
      <text:p text:style-name="P62">Priedo naikinimas:</text:p>
      <text:p text:style-name="P63"><text:span text:style-name="T64">Nr.<text:s/></text:span><text:a xlink:href="https://www.e-tar.lt/portal/legalAct.html?documentId=360faa00491111eb8d9fe110e148c770" office:target-frame-name="_top" xlink:show="replace"><text:span text:style-name="T65">B-TS-607</text:span></text:a><text:span text:style-name="T66">, 2020-12-23, paskelbta TAR 2020-12-28, i. k. 2020-28768</text:span></text:p>
      <text:p text:style-name="Normal"/>
      <text:p text:style-name="P67"><text:span text:style-name="T68">2 priedas.</text:span><text:span text:style-name="T69"><text:s/>Neteko galios nuo 2020-12-29</text:span></text:p>
      <text:p text:style-name="P70">Priedo naikinimas:</text:p>
      <text:p text:style-name="P71"><text:span text:style-name="T72">Nr.<text:s/></text:span><text:a xlink:href="https://www.e-tar.lt/portal/legalAct.html?documentId=360faa00491111eb8d9fe110e148c770" office:target-frame-name="_top" xlink:show="replace"><text:span text:style-name="T73">B-TS-607</text:span></text:a><text:span text:style-name="T74">, 2020-12-23, paskelbta TAR 2020-12-28, i. k. 2020-28768</text:span></text:p>
      <text:p text:style-name="Normal"/>
      <text:p text:style-name="P75"><text:span text:style-name="T76">3 priedas.</text:span><text:span text:style-name="T77"><text:s/>Neteko galios nuo 2020-12-29</text:span></text:p>
      <text:p text:style-name="P78">Priedo naikinimas:</text:p>
      <text:p text:style-name="P79"><text:span text:style-name="T80">Nr.<text:s/></text:span><text:a xlink:href="https://www.e-tar.lt/portal/legalAct.html?documentId=360faa00491111eb8d9fe110e148c770" office:target-frame-name="_top" xlink:show="replace"><text:span text:style-name="T81">B-TS-607</text:span></text:a><text:span text:style-name="T82">, 2020-12-23, paskelbta TAR 2020-12-28, i. k. 2020-28768</text:span></text:p>
      <text:p text:style-name="Normal"/>
      <text:p text:style-name="P83"><text:span text:style-name="T84">4 priedas.</text:span><text:span text:style-name="T85"><text:s/>Neteko galios nuo 2020-12-29</text:span></text:p>
      <text:p text:style-name="P86">Priedo naikinimas:</text:p>
      <text:p text:style-name="P87"><text:span text:style-name="T88">Nr.<text:s/></text:span><text:a xlink:href="https://www.e-tar.lt/portal/legalAct.html?documentId=360faa00491111eb8d9fe110e148c770" office:target-frame-name="_top" xlink:show="replace"><text:span text:style-name="T89">B-TS-607</text:span></text:a><text:span text:style-name="T90">, 2020-12-23, paskelbta TAR 2020-12-28, i. k. 2020-28768</text:span></text:p>
      <text:p text:style-name="P91">Papildyta priedu:</text:p>
      <text:soft-page-break/>
      <text:p text:style-name="P92"><text:span text:style-name="T93">Nr.<text:s/></text:span><text:a xlink:href="https://www.e-tar.lt/portal/legalAct.html?documentId=05ce93e05df011ea931dbf3357b5b1c0" office:target-frame-name="_top" xlink:show="replace"><text:span text:style-name="T94">B-</text:span><text:span text:style-name="T95">TS-339</text:span></text:a><text:span text:style-name="T96">, 2020-02-28, paskelbta TAR 2020-03-04, i. k. 2020-04808</text:span></text:p>
      <text:p text:style-name="Normal"/>
      <text:p text:style-name="P97"><text:span text:style-name="T98">5 priedas.</text:span><text:span text:style-name="T99"><text:s/>Neteko galios nuo 2020-12-29</text:span></text:p>
      <text:p text:style-name="P100">Priedo naikinimas:</text:p>
      <text:p text:style-name="P101"><text:span text:style-name="T102">Nr.<text:s/></text:span><text:a xlink:href="https://www.e-tar.lt/portal/legalAct.html?documentId=360faa00491111eb8d9fe110e148c770" office:target-frame-name="_top" xlink:show="replace"><text:span text:style-name="T103">B-TS-607</text:span></text:a><text:span text:style-name="T104">, 2020-12-23, paskelb</text:span><text:span text:style-name="T105">ta TAR 2020-12-28, i. k. 2020-28768</text:span></text:p>
      <text:p text:style-name="P106">Papildyta priedu:</text:p>
      <text:p text:style-name="P107"><text:span text:style-name="T108">Nr.<text:s/></text:span><text:a xlink:href="https://www.e-tar.lt/portal/legalAct.html?documentId=05ce93e05df011ea931dbf3357b5b1c0" office:target-frame-name="_top" xlink:show="replace"><text:span text:style-name="T109">B-TS-339</text:span></text:a><text:span text:style-name="T110">, 2020-02-28, paskelbta TAR 2020-03-04, i. k. 2020-04808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Vilkaviškio<text:s/></text:span><text:span text:style-name="T120">rajono savivaldybės taryba, Sprendimas</text:span></text:p>
      <text:p text:style-name="P121"><text:span text:style-name="T122">Nr.<text:s/></text:span><text:a xlink:href="https://www.e-tar.lt/portal/legalAct.html?documentId=d3530fe0e08011e59cc8b27b54efaf6e" office:target-frame-name="_top" xlink:show="replace"><text:span text:style-name="T123">B-TS-294</text:span></text:a><text:span text:style-name="T124">, 2016-02-26, paskelbta TAR 2016-03-03, i. k. 2016-04126</text:span></text:p>
      <text:p text:style-name="P125"><text:span text:style-name="T126">Dėl Vilkaviškio rajono savivaldybės tarybos veiklo</text:span><text:span text:style-name="T127">s reglamento pakeitimo</text:span></text:p>
      <text:p text:style-name="P128"/>
      <text:p text:style-name="P129"><text:span text:style-name="T130">2.</text:span></text:p>
      <text:p text:style-name="P131"><text:span text:style-name="T132">Vilkaviškio rajono savivaldybės taryba, Sprendimas</text:span></text:p>
      <text:p text:style-name="P133"><text:span text:style-name="T134">Nr.<text:s/></text:span><text:a xlink:href="https://www.e-tar.lt/portal/legalAct.html?documentId=70c506f075c011e6b969d7ae07280e89" office:target-frame-name="_top" xlink:show="replace"><text:span text:style-name="T135">B-TS-490</text:span></text:a><text:span text:style-name="T136">, 2016-08-26, paskelbta TAR 2016-09-09, i. k. 2016-23419</text:span></text:p>
      <text:p text:style-name="P137"><text:span text:style-name="T138">Dėl Vilkavi</text:span><text:span text:style-name="T139">škio rajono savivaldybės tarybos veiklos reglamento pakeitimo</text:span></text:p>
      <text:p text:style-name="P140"/>
      <text:p text:style-name="P141"><text:span text:style-name="T142">3.</text:span></text:p>
      <text:p text:style-name="P143"><text:span text:style-name="T144">Vilkaviškio rajono savivaldybės taryba, Sprendimas</text:span></text:p>
      <text:p text:style-name="P145"><text:span text:style-name="T146">Nr.<text:s/></text:span><text:a xlink:href="https://www.e-tar.lt/portal/legalAct.html?documentId=4ab03120b63d11e6aae49c0b9525cbbb" office:target-frame-name="_top" xlink:show="replace"><text:span text:style-name="T147">B-TS-588</text:span></text:a><text:span text:style-name="T148">, 2016-11-25, paskelbta TAR<text:s/></text:span><text:span text:style-name="T149">2016-11-30, i. k. 2016-27805</text:span></text:p>
      <text:p text:style-name="P150"><text:span text:style-name="T151">Dėl Vilkaviškio rajono savivaldybės tarybos veiklos reglamento pakeitimo</text:span></text:p>
      <text:p text:style-name="P152"/>
      <text:p text:style-name="P153"><text:span text:style-name="T154">4.</text:span></text:p>
      <text:p text:style-name="P155"><text:span text:style-name="T156">Vilkaviškio rajono savivaldybės taryba, Sprendimas</text:span></text:p>
      <text:p text:style-name="P157"><text:span text:style-name="T158">Nr.<text:s/></text:span><text:a xlink:href="https://www.e-tar.lt/portal/legalAct.html?documentId=2f2170f060b411e79198ffdb108a3753" office:target-frame-name="_top" xlink:show="replace"><text:span text:style-name="T159">B-TS-808</text:span></text:a><text:span text:style-name="T160">, 2017-06-30, paskelbta TAR 2017-07-07, i. k. 2017-11640</text:span></text:p>
      <text:p text:style-name="P161"><text:span text:style-name="T162">Dėl Vilkaviškio rajono savivaldybės tarybos veiklos reglamento pakeitimo</text:span></text:p>
      <text:p text:style-name="P163"/>
      <text:p text:style-name="P164"><text:span text:style-name="T165">5.</text:span></text:p>
      <text:p text:style-name="P166"><text:span text:style-name="T167">Vilkaviškio rajono savivaldybės taryba, Sprendimas</text:span></text:p>
      <text:p text:style-name="P168"><text:span text:style-name="T169">Nr.<text:s/></text:span><text:a xlink:href="https://www.e-tar.lt/portal/legalAct.html?documentId=ebddd570071d11e8b3e7ba9cffd043b1" office:target-frame-name="_top" xlink:show="replace"><text:span text:style-name="T170">B-TS-934</text:span></text:a><text:span text:style-name="T171">, 2018-01-26, paskelbta TAR 2018-02-01, i. k. 2018-01563</text:span></text:p>
      <text:p text:style-name="P172"><text:span text:style-name="T173">Dėl Vilkaviškio rajono savivaldybės tarybos veiklos reglamento pakeitimo</text:span></text:p>
      <text:p text:style-name="P174"/>
      <text:p text:style-name="P175"><text:span text:style-name="T176">6.</text:span></text:p>
      <text:p text:style-name="P177"><text:span text:style-name="T178">Vilkaviškio rajono savivaldybės taryba, Sprendimas</text:span></text:p>
      <text:p text:style-name="P179"><text:span text:style-name="T180">Nr.<text:s/></text:span><text:a xlink:href="https://www.e-tar.lt/portal/legalAct.html?documentId=09e34060b1c211e88f64a5ecc703f89b" office:target-frame-name="_top" xlink:show="replace"><text:span text:style-name="T181">B-TS-1206</text:span></text:a><text:span text:style-name="T182">, 2018-08-31, paskelbta TAR 2018-09-06, i. k. 2018-14140</text:span></text:p>
      <text:p text:style-name="P183"><text:span text:style-name="T184">Dėl Vilkaviškio rajono savivaldybės tarybos veiklos reglamento pakeitimo</text:span></text:p>
      <text:p text:style-name="P185"/>
      <text:p text:style-name="P186"><text:span text:style-name="T187">7.</text:span></text:p>
      <text:p text:style-name="P188"><text:span text:style-name="T189">Vilkaviškio rajono savivaldybės<text:s/></text:span><text:span text:style-name="T190">taryba, Sprendimas</text:span></text:p>
      <text:p text:style-name="P191"><text:span text:style-name="T192">Nr.<text:s/></text:span><text:a xlink:href="https://www.e-tar.lt/portal/legalAct.html?documentId=0b1458600a8d11e9a5eaf2cd290f1944" office:target-frame-name="_top" xlink:show="replace"><text:span text:style-name="T193">B-TS-1304</text:span></text:a><text:span text:style-name="T194">, 2018-12-21, paskelbta TAR 2018-12-29, i. k. 2018-21921</text:span></text:p>
      <text:p text:style-name="P195"><text:span text:style-name="T196">Dėl Vilkaviškio rajono savivaldybės tarybos veiklos reglamento pakeit</text:span><text:span text:style-name="T197">imo</text:span></text:p>
      <text:p text:style-name="P198"/>
      <text:p text:style-name="P199"><text:span text:style-name="T200">8.</text:span></text:p>
      <text:p text:style-name="P201"><text:span text:style-name="T202">Vilkaviškio rajono savivaldybės taryba, Sprendimas</text:span></text:p>
      <text:p text:style-name="P203"><text:span text:style-name="T204">Nr.<text:s/></text:span><text:a xlink:href="https://www.e-tar.lt/portal/legalAct.html?documentId=90b2c11056a411e9975f9c35aedfe438" office:target-frame-name="_top" xlink:show="replace"><text:span text:style-name="T205">B-TS-1404</text:span></text:a><text:span text:style-name="T206">, 2019-03-29, paskelbta TAR 2019-04-04, i. k. 2019-05529</text:span></text:p>
      <text:p text:style-name="P207"><text:span text:style-name="T208">Dėl Vilkaviškio rajono<text:s/></text:span><text:span text:style-name="T209">savivaldybės tarybos veiklos reglamento pakeitimo</text:span></text:p>
      <text:p text:style-name="P210"/>
      <text:p text:style-name="P211"><text:span text:style-name="T212">9.</text:span></text:p>
      <text:p text:style-name="P213"><text:span text:style-name="T214">Vilkaviškio rajono savivaldybės taryba, Sprendimas</text:span></text:p>
      <text:p text:style-name="P215"><text:span text:style-name="T216">Nr.<text:s/></text:span><text:a xlink:href="https://www.e-tar.lt/portal/legalAct.html?documentId=05ce93e05df011ea931dbf3357b5b1c0" office:target-frame-name="_top" xlink:show="replace"><text:span text:style-name="T217">B-TS-339</text:span></text:a><text:span text:style-name="T218">, 2020-02-28, paskelbta TAR 2020-03-04, i</text:span><text:span text:style-name="T219">. k. 2020-04808</text:span></text:p>
      <text:p text:style-name="P220"><text:span text:style-name="T221">Dėl Vilkaviškio rajono savivaldybės tarybos veiklos reglamento pakeitimo</text:span></text:p>
      <text:p text:style-name="P222"/>
      <text:p text:style-name="P223"><text:span text:style-name="T224">10.</text:span></text:p>
      <text:p text:style-name="P225"><text:span text:style-name="T226">Vilkaviškio rajono savivaldybės taryba, Sprendimas</text:span></text:p>
      <text:p text:style-name="P227"><text:span text:style-name="T228">Nr.<text:s/></text:span><text:a xlink:href="https://www.e-tar.lt/portal/legalAct.html?documentId=360faa00491111eb8d9fe110e148c770" office:target-frame-name="_top" xlink:show="replace"><text:span text:style-name="T229">B-TS-607</text:span></text:a><text:span text:style-name="T230">,</text:span><text:span text:style-name="T231"><text:s/>2020-12-23, paskelbta TAR 2020-12-28, i. k. 2020-28768</text:span></text:p>
      <text:p text:style-name="P232"><text:span text:style-name="T233">Dėl Vilkaviškio rajono savivaldybės tarybos veiklos reglamento patvirtin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1-04T17:24:00Z</meta:creation-date>
    <dc:date>2021-01-04T17:24:00Z</dc:date>
    <meta:print-date>2015-10-29T09:52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704" meta:character-count="5903" meta:row-count="137" meta:non-whitespace-character-count="5232"/>
  </office:meta>
</office:document-meta>
</file>