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tab-stops>
          <style:tab-stop style:type="left" style:position="5.1187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4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ize="10pt" style:font-size-asian="10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1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text-underline-type="single" style:text-underline-style="solid" style:text-underline-width="auto" style:text-underline-mode="continuou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FF" style:font-size-complex="12pt" style:text-underline-type="single" style:text-underline-style="solid" style:text-underline-width="auto" style:text-underline-mode="continuous"/>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size-complex="12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text-position="super 66.6%"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43in"/>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P2551" style:parent-style-name="Normal" style:family="paragraph">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P2646" style:parent-style-name="Normal" style:family="paragraph">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P277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784" style:parent-style-name="Normal" style:family="paragraph">
      <style:paragraph-properties fo:margin-left="3in" fo:text-indent="0.5in">
        <style:tab-stops/>
      </style:paragraph-properties>
      <style:text-properties style:font-size-complex="12pt"/>
    </style:style>
    <style:style style:name="P2785" style:parent-style-name="Normal" style:family="paragraph">
      <style:paragraph-properties fo:margin-left="3in" fo:text-indent="0.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margin-left="3in" fo:text-indent="0.5in">
        <style:tab-stops/>
      </style:paragraph-properties>
      <style:text-properties style:font-size-complex="12pt"/>
    </style:style>
    <style:style style:name="P2789"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791" style:family="table-column">
      <style:table-column-properties style:column-width="6.843in"/>
    </style:style>
    <style:style style:name="Table2790" style:family="table">
      <style:table-properties style:width="6.843in" fo:margin-left="0in" table:align="left"/>
    </style:style>
    <style:style style:name="TableRow2792" style:family="table-row">
      <style:table-row-properties/>
    </style:style>
    <style:style style:name="TableCell2793" style:family="table-cell">
      <style:table-cell-properties fo:border-top="0.0138in solid #000000" fo:border-left="none" fo:border-bottom="none" fo:border-right="non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text-indent="0.0833in"/>
      <style:text-properties style:font-size-complex="12pt" style:language-asian="lt" style:country-asian="LT"/>
    </style:style>
    <style:style style:name="P2798" style:parent-style-name="Normal" style:family="paragraph">
      <style:text-properties fo:font-size="4pt" style:font-size-asian="4pt" style:font-size-complex="4pt"/>
    </style:style>
    <style:style style:name="P2799" style:parent-style-name="Normal" style:family="paragraph">
      <style:text-properties style:font-size-complex="12pt" style:language-asian="lt" style:country-asian="LT"/>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text-indent="0.9166in"/>
      <style:text-properties style:font-size-complex="12pt" style:language-asian="lt" style:country-asian="LT"/>
    </style:style>
    <style:style style:name="P2809" style:parent-style-name="Normal" style:family="paragraph">
      <style:text-properties fo:font-size="4pt" style:font-size-asian="4pt" style:font-size-complex="4pt"/>
    </style:style>
    <style:style style:name="TableColumn2811" style:family="table-column">
      <style:table-column-properties style:column-width="0.8861in"/>
    </style:style>
    <style:style style:name="TableColumn2812" style:family="table-column">
      <style:table-column-properties style:column-width="4.9222in"/>
    </style:style>
    <style:style style:name="TableColumn2813" style:family="table-column">
      <style:table-column-properties style:column-width="0.6888in"/>
    </style:style>
    <style:style style:name="Table2810" style:family="table">
      <style:table-properties style:width="6.4972in" fo:margin-left="0.075in" table:align="left"/>
    </style:style>
    <style:style style:name="TableRow2814" style:family="table-row">
      <style:table-row-properties/>
    </style:style>
    <style:style style:name="TableCell2815" style:family="table-cell">
      <style:table-cell-properties fo:border="0.0138in solid #000000" fo:padding-top="0in" fo:padding-left="0.075in" fo:padding-bottom="0in" fo:padding-right="0.075in"/>
    </style:style>
    <style:style style:name="P2816" style:parent-style-name="Normal" style:family="paragraph">
      <style:paragraph-properties fo:text-align="center" fo:text-indent="0.0416in"/>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0.0138in solid #000000" fo:border-left="none"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138in solid #000000"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text-indent="0.0416in"/>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justify" fo:text-indent="0.0416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0416in"/>
      <style:text-properties style:font-size-complex="12pt" style:language-asian="lt" style:country-asian="L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justify" fo:text-indent="0.0416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justify" fo:text-indent="0.0416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justify" fo:text-indent="0.0416in"/>
      <style:text-properties style:font-size-complex="12pt" style:language-asian="lt" style:country-asian="L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justify" fo:text-indent="0.0416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justify" fo:text-indent="0.0416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justify" fo:text-indent="0.0416in"/>
      <style:text-properties style:font-size-complex="12pt" style:language-asian="lt" style:country-asian="L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0416in"/>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justify" fo:text-indent="0.0416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justify" fo:text-indent="0.0416in"/>
      <style:text-properties style:font-size-complex="12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justify" fo:text-indent="0.0416in"/>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0416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justify" fo:text-indent="0.0416in"/>
      <style:text-properties style:font-size-complex="12pt" style:language-asian="lt" style:country-asian="LT"/>
    </style:style>
    <style:style style:name="TableRow2874" style:family="table-row">
      <style:table-row-properties/>
    </style:style>
    <style:style style:name="TableCell2875" style:family="table-cell">
      <style:table-cell-properties fo:border-top="none" fo:border-left="0.0138in solid #000000" fo:border-bottom="0.0138in solid #000000" fo:border-right="0.0138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justify" fo:text-indent="0.0416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0416in"/>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justify" fo:text-indent="0.0416in"/>
      <style:text-properties style:font-size-complex="12pt" style:language-asian="lt" style:country-asian="L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justify" fo:text-indent="0.0416in"/>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justify" fo:text-indent="0.0416in"/>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justify" fo:text-indent="0.0416in"/>
      <style:text-properties style:font-size-complex="12pt" style:language-asian="lt" style:country-asian="L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justify" fo:text-indent="0.0416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justify" fo:text-indent="0.0416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justify" fo:text-indent="0.0416in"/>
      <style:text-properties style:font-size-complex="12pt" style:language-asian="lt" style:country-asian="LT"/>
    </style:style>
    <style:style style:name="TableRow2904" style:family="table-row">
      <style:table-row-properties/>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justify" fo:text-indent="0.0416in"/>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justify" fo:text-indent="0.0416in"/>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justify" fo:text-indent="0.0416in"/>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justify" fo:text-indent="0.0416in"/>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justify" fo:text-indent="0.0416in"/>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justify" fo:text-indent="0.0416in"/>
      <style:text-properties style:font-size-complex="12pt" style:language-asian="lt" style:country-asian="L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fo:text-indent="0.0416in"/>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align="justify" fo:text-indent="0.0416in"/>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0416in"/>
      <style:text-properties style:font-size-complex="12pt" style:language-asian="lt" style:country-asian="L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justify" fo:text-indent="0.0416in"/>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justify" fo:text-indent="0.0416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justify" fo:text-indent="0.0416in"/>
      <style:text-properties style:font-size-complex="12pt" style:language-asian="lt" style:country-asian="LT"/>
    </style:style>
    <style:style style:name="TableRow2944" style:family="table-row">
      <style:table-row-properties/>
    </style:style>
    <style:style style:name="TableCell2945" style:family="table-cell">
      <style:table-cell-properties fo:border-top="none" fo:border-left="0.0138in solid #000000" fo:border-bottom="0.0138in solid #000000" fo:border-right="0.0138in solid #000000"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justify" fo:text-indent="0.0416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justify" fo:text-indent="0.0416in"/>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align="justify" fo:text-indent="0.0416in"/>
      <style:text-properties style:font-size-complex="12pt" style:language-asian="lt" style:country-asian="LT"/>
    </style:style>
    <style:style style:name="TableRow2954" style:family="table-row">
      <style:table-row-properties/>
    </style:style>
    <style:style style:name="TableCell2955" style:family="table-cell">
      <style:table-cell-properties fo:border="0.0104in outset #000000"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justify" fo:text-indent="0.0416in"/>
      <style:text-properties style:font-size-complex="12pt" style:language-asian="lt" style:country-asian="LT"/>
    </style:style>
    <style:style style:name="TableCell2958" style:family="table-cell">
      <style:table-cell-properties fo:border-top="none" fo:border-left="none" fo:border-bottom="none" fo:border-right="0.0138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end"/>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justify" fo:text-indent="0.0416in"/>
      <style:text-properties style:font-size-complex="12pt" style:language-asian="lt" style:country-asian="LT"/>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indent="0.25in"/>
      <style:text-properties style:font-size-complex="12pt" style:language-asian="lt" style:country-asian="LT"/>
    </style:style>
    <style:style style:name="P2967" style:parent-style-name="Normal" style:family="paragraph">
      <style:text-properties fo:font-size="4pt" style:font-size-asian="4pt" style:font-size-complex="4pt"/>
    </style:style>
    <style:style style:name="TableColumn2969" style:family="table-column">
      <style:table-column-properties style:column-width="2.2104in"/>
    </style:style>
    <style:style style:name="TableColumn2970" style:family="table-column">
      <style:table-column-properties style:column-width="2.0416in"/>
    </style:style>
    <style:style style:name="TableColumn2971" style:family="table-column">
      <style:table-column-properties style:column-width="2.4416in"/>
    </style:style>
    <style:style style:name="Table2968" style:family="table">
      <style:table-properties style:width="6.6937in" fo:margin-left="0.075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indent="0.0416in"/>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end"/>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end"/>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end" fo:text-indent="0.0416in"/>
      <style:text-properties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end"/>
      <style:text-properties style:font-size-complex="12pt" style:language-asian="lt" style:country-asian="LT"/>
    </style:style>
    <style:style style:name="P2992" style:parent-style-name="Normal" style:family="paragraph">
      <style:paragraph-properties fo:margin-left="3in" fo:text-indent="0.5in" fo:background-color="#FFFFFF">
        <style:tab-stops/>
      </style:paragraph-properties>
    </style:style>
    <style:style style:name="P2993" style:parent-style-name="Normal" style:master-page-name="MPF3"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2998"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99" style:parent-style-name="Normal" style:family="paragraph">
      <style:paragraph-properties fo:margin-left="3in" fo:text-indent="0.5in" fo:background-color="#FFFFFF">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margin-left="3.6in">
        <style:tab-stops/>
      </style:paragraph-properties>
      <style:text-properties style:font-size-complex="12pt"/>
    </style:style>
    <style:style style:name="P3003" style:parent-style-name="Normal" style:family="paragraph">
      <style:paragraph-properties fo:margin-left="3.6in">
        <style:tab-stops/>
      </style:paragraph-properties>
      <style:text-properties style:font-size-complex="12pt"/>
    </style:style>
    <style:style style:name="P3004"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006" style:family="table-column">
      <style:table-column-properties style:column-width="6.843in"/>
    </style:style>
    <style:style style:name="Table3005" style:family="table">
      <style:table-properties style:width="6.843in" fo:margin-left="0in" table:align="left"/>
    </style:style>
    <style:style style:name="TableRow3007" style:family="table-row">
      <style:table-row-properties/>
    </style:style>
    <style:style style:name="TableCell3008" style:family="table-cell">
      <style:table-cell-properties fo:border-top="0.0138in solid #000000" fo:border-left="none" fo:border-bottom="none" fo:border-right="none"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fo:text-indent="0.125in"/>
      <style:text-properties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style:text-properties fo:font-weight="bold" style:font-weight-asian="bold" style:font-weight-complex="bold" style:font-size-complex="12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margin-left="0.9in" fo:text-indent="0.9in">
        <style:tab-stops/>
      </style:paragraph-properties>
      <style:text-properties style:font-size-complex="12pt"/>
    </style:style>
    <style:style style:name="TableColumn3025" style:family="table-column">
      <style:table-column-properties style:column-width="0.3916in"/>
    </style:style>
    <style:style style:name="TableColumn3026" style:family="table-column">
      <style:table-column-properties style:column-width="0.95in"/>
    </style:style>
    <style:style style:name="TableColumn3027" style:family="table-column">
      <style:table-column-properties style:column-width="2.4937in"/>
    </style:style>
    <style:style style:name="TableColumn3028" style:family="table-column">
      <style:table-column-properties style:column-width="1.3687in"/>
    </style:style>
    <style:style style:name="TableColumn3029" style:family="table-column">
      <style:table-column-properties style:column-width="1.3687in"/>
    </style:style>
    <style:style style:name="Table3024" style:family="table">
      <style:table-properties style:width="6.5729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font-size-complex="12pt" style:language-asian="lt" style:country-asian="LT"/>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P3038" style:parent-style-name="Normal" style:family="paragraph">
      <style:paragraph-properties fo:text-align="center"/>
      <style:text-properties fo:font-size="10pt" style:font-size-asian="10pt" style:font-size-complex="12pt" style:language-asian="lt" style:country-asian="LT"/>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P3055" style:parent-style-name="Normal" style:family="paragraph">
      <style:text-properties fo:font-size="10pt" style:font-size-asian="10pt"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Row3140" style:family="table-row">
      <style:table-row-properties/>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top="0.0069in solid #000000" fo:border-left="none" fo:border-bottom="none" fo:border-right="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P3152" style:parent-style-name="Normal" style:family="paragraph">
      <style:paragraph-properties fo:margin-left="0.9in" fo:text-indent="0.9in">
        <style:tab-stops/>
      </style:paragraph-properties>
      <style:text-properties style:font-size-complex="12pt"/>
    </style:style>
    <style:style style:name="P3153" style:parent-style-name="Normal" style:family="paragraph">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fo:text-indent="2.6666in"/>
      <style:text-properties style:font-size-complex="12pt"/>
    </style:style>
    <style:style style:name="P3156" style:parent-style-name="Normal" style:family="paragraph">
      <style:paragraph-properties fo:text-align="justify" fo:margin-left="1.8in" fo:text-indent="1.8333in">
        <style:tab-stops/>
      </style:paragraph-properties>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fo:margin-left="3in" fo:text-indent="0.5in">
        <style:tab-stops/>
      </style:paragraph-properties>
    </style:style>
    <style:style style:name="P3165"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3170" style:parent-style-name="Normal" style:family="paragraph">
      <style:paragraph-properties fo:text-align="justify" fo:margin-left="3in" fo:text-indent="0.5in">
        <style:tab-stops/>
      </style:paragraph-properties>
      <style:text-properties style:font-size-complex="12pt"/>
    </style:style>
    <style:style style:name="P3171" style:parent-style-name="Normal" style:family="paragraph">
      <style:paragraph-properties fo:text-align="justify" fo:margin-left="3in" fo:text-indent="0.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text-properties fo:font-weight="bold" style:font-weight-asian="bold"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justify"/>
      <style:text-properties fo:font-weight="bold" style:font-weight-asian="bold" style:font-size-complex="12pt"/>
    </style:style>
    <style:style style:name="TableColumn3182" style:family="table-column">
      <style:table-column-properties style:column-width="2.0437in"/>
    </style:style>
    <style:style style:name="TableColumn3183" style:family="table-column">
      <style:table-column-properties style:column-width="4.7993in"/>
    </style:style>
    <style:style style:name="Table3181" style:family="table">
      <style:table-properties style:width="6.843in" fo:margin-left="0in" table:align="left"/>
    </style:style>
    <style:style style:name="TableRow3184" style:family="table-row">
      <style:table-row-properties/>
    </style:style>
    <style:style style:name="TableCell3185" style:family="table-cell">
      <style:table-cell-properties fo:border="0.0069in solid #000000" fo:background-color="#BFBFBF"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style:text-properties style:font-size-complex="12pt"/>
    </style:style>
    <style:style style:name="TableRow3190" style:family="table-row">
      <style:table-row-properties/>
    </style:style>
    <style:style style:name="TableCell3191" style:family="table-cell">
      <style:table-cell-properties fo:border="0.0069in solid #000000" fo:background-color="#BFBFBF" fo:padding-top="0in" fo:padding-left="0.075in" fo:padding-bottom="0in" fo:padding-right="0.075in"/>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Row3196" style:family="table-row">
      <style:table-row-properties/>
    </style:style>
    <style:style style:name="TableCell3197" style:family="table-cell">
      <style:table-cell-properties fo:border="0.0069in solid #000000" fo:background-color="#BFBFBF"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style:text-properties style:font-size-complex="12pt"/>
    </style:style>
    <style:style style:name="TableRow3202" style:family="table-row">
      <style:table-row-properties/>
    </style:style>
    <style:style style:name="TableCell3203" style:family="table-cell">
      <style:table-cell-properties fo:border="0.0069in solid #000000" fo:background-color="#BFBFBF"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Row3207" style:family="table-row">
      <style:table-row-properties/>
    </style:style>
    <style:style style:name="TableCell3208" style:family="table-cell">
      <style:table-cell-properties fo:border="0.0069in solid #000000" fo:background-color="#BFBFBF"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style>
    <style:style style:name="TableCell3213" style:family="table-cell">
      <style:table-cell-properties fo:border="0.0069in solid #000000" fo:background-color="#BFBFBF"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Row3217" style:family="table-row">
      <style:table-row-properties/>
    </style:style>
    <style:style style:name="TableCell3218" style:family="table-cell">
      <style:table-cell-properties fo:border="0.0069in solid #000000" fo:background-color="#BFBFBF"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Row3222" style:family="table-row">
      <style:table-row-properties/>
    </style:style>
    <style:style style:name="TableCell3223" style:family="table-cell">
      <style:table-cell-properties fo:border="0.0069in solid #000000" fo:background-color="#BFBFBF"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style:font-size-complex="12pt"/>
    </style:style>
    <style:style style:name="TableRow3228" style:family="table-row">
      <style:table-row-properties/>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TableRow3233" style:family="table-row">
      <style:table-row-properties/>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style:text-properties style:font-size-complex="12pt"/>
    </style:style>
    <style:style style:name="TableRow3238" style:family="table-row">
      <style:table-row-properties/>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style:font-size-complex="12pt"/>
    </style:style>
    <style:style style:name="TableRow3243" style:family="table-row">
      <style:table-row-properties/>
    </style:style>
    <style:style style:name="TableCell3244" style:family="table-cell">
      <style:table-cell-properties fo:border="0.0069in solid #000000" fo:background-color="#BFBFBF"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paragraph-properties fo:text-align="justify"/>
      <style:text-properties style:font-size-complex="12pt"/>
    </style:style>
    <style:style style:name="TableRow3249" style:family="table-row">
      <style:table-row-properties/>
    </style:style>
    <style:style style:name="TableCell3250" style:family="table-cell">
      <style:table-cell-properties fo:border="0.0069in solid #000000" fo:background-color="#BFBFBF"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Row3255" style:family="table-row">
      <style:table-row-properties/>
    </style:style>
    <style:style style:name="TableCell3256" style:family="table-cell">
      <style:table-cell-properties fo:border="0.0069in solid #000000" fo:background-color="#BFBFBF"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style>
    <style:style style:name="TableCell3261" style:family="table-cell">
      <style:table-cell-properties fo:border="0.0069in solid #000000" fo:background-color="#BFBFBF"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style>
    <style:style style:name="TableCell3266" style:family="table-cell">
      <style:table-cell-properties fo:border="0.0069in solid #000000" fo:background-color="#BFBFBF"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justify"/>
      <style:text-properties style:font-size-complex="12pt"/>
    </style:style>
    <style:style style:name="P3272" style:parent-style-name="Normal" style:family="paragraph">
      <style:paragraph-properties fo:text-align="center"/>
      <style:text-properties fo:font-weight="bold" style:font-weight-asian="bold" style:font-size-complex="12pt"/>
    </style:style>
    <style:style style:name="P3273" style:parent-style-name="Normal" style:family="paragraph">
      <style:text-properties style:font-size-complex="12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07 iki 2018-12-31</text:span></text:p>
      <text:p text:style-name="P7"/>
      <text:p text:style-name="P8"><text:span text:style-name="T9">Sprendimas paskelbtas: TAR 2015-11-04, i. k. 2015-17577</text:span></text:p>
      <text:p text:style-name="P10"/>
      <text:p text:style-name="P11"><text:span text:style-name="T1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3">VILKAVIŠKIO RAJONO SAVIVALDYBĖS TARYBA</text:p>
      <text:p text:style-name="P14"/>
      <text:p text:style-name="P15">SpREndimas</text:p>
      <text:p text:style-name="P16"><text:span text:style-name="T17">D</text:span><text:span text:style-name="T18">ėl <text:s/>vilkaviškio rajono savivaldybės tarybos veiklos reglamento patvirtinimo</text:span></text:p>
      <text:p text:style-name="P19"/>
      <text:p text:style-name="P20">2015 m.<text:s/>spalio 30 d. Nr. B-TS-186</text:p>
      <text:p text:style-name="P21">Vilkaviškis</text:p>
      <text:p text:style-name="P22"/>
      <text:p text:style-name="P23"/>
      <text:p text:style-name="P24"><text:span text:style-name="T25">Vadovaudamasi Lietuvos Respublikos vietos savivaldos įstatymo 16 straipsnio 2 dalies 1 punktu, 18 straipsnio 1 dalimi, Vilkaviškio rajono savivaldybės taryba<text:s/></text:span><text:span text:style-name="T26">nusprendžia</text:span><text:span text:style-name="T27">:</text:span></text:p>
      <text:p text:style-name="P28"><text:span text:style-name="T29">1</text:span><text:span text:style-name="T30">. Patvirtinti Vilkaviškio rajono savival</text:span><text:span text:style-name="T31">dybės tarybos veiklos reglamentą (pridedama).</text:span></text:p>
      <text:p text:style-name="P32"><text:span text:style-name="T33">2</text:span><text:span text:style-name="T34">.<text:s/></text:span><text:span text:style-name="T35">Pripažinti netekusiu galios Vilkaviškio rajono savivaldybės tarybos 2014 m. balandžio 25 d. sprendimu Nr. B-TS-992</text:span><text:span text:style-name="T36"><text:s/>„</text:span><text:span text:style-name="T37">Dėl Vilkaviškio rajono savivaldybės tarybos veiklos reglamento patvirtinimo nauja redak</text:span><text:span text:style-name="T38">cija ir Vilkaviškio rajono savivaldybės tarybos 2011 m. spalio 28 <text:s/>d. sprendimo Nr. B-TS-135 1 punkto pripažinimo netekusiu galios“ 1 punktą</text:span><text:span text:style-name="T39"><text:s/></text:span><text:span text:style-name="T40">su visais pakeitimais ir papildymais.</text:span><text:span text:style-name="T41"><text:tab/></text:span></text:p>
      <text:p text:style-name="P42"><text:span text:style-name="T43">Šis sprendimas gali būti skundžiamas Lietuvos Respublikos administracinių<text:s/></text:span><text:span text:style-name="T44">bylų teisenos įstatymo nustatyta tvarka.</text:span></text:p>
      <text:p text:style-name="P45"/>
      <text:p text:style-name="P46"/>
      <text:p text:style-name="P47"/>
      <text:p text:style-name="P48"><text:span text:style-name="T49">Savivaldybės meras</text:span><text:span text:style-name="T50"><text:tab/>Algirdas Neiberka</text:span></text:p>
      <text:soft-page-break/>
      <text:p text:style-name="P51">PATVIRTINTA</text:p>
      <text:p text:style-name="P56">Vilkaviškio rajono savivaldybės<text:s/>tarybos</text:p>
      <text:p text:style-name="P57">2015 m. spalio 30 d. sprendimu Nr. B-TS-186</text:p>
      <text:p text:style-name="P58"/>
      <text:p text:style-name="P59"/>
      <text:p text:style-name="P60"><text:span text:style-name="T61">VILKAVIŠKIO RAJONO SAVIVALDYBĖS TARYBOS VEIKLOS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 rajono savivaldybės tarybos veiklos reglamentas (toliau – Reglamentas) nustato<text:s/></text:span><text:span text:style-name="T73">Vilkaviškio rajono savivaldybės tarybos (toliau – Savivaldybės taryba), Savivaldybės vadovo – mero (toliau – Meras), Savivaldybės mero pavaduotojo (toliau – Mero pavaduotojas), Savivaldybės tarybos komitetų (toliau – Komitetai), Savivaldybės komisijų (toli</text:span><text:span text:style-name="T74">au – Komisijos) ir atskirų Savivaldybės tarybos narių (toliau − Tarybos nariai) veiklos tvarką ir formas. Taip pat nustato Vilkaviškio rajono savivaldybės administracijos direktoriaus (toliau – Administracijos direktorius), Savivaldybės kontrolieriaus atsi</text:span><text:span text:style-name="T75">skaitymo Savivaldybės tarybai ir gyventojams bei Savivaldybės tarybos ir atskirų Tarybos narių atsiskaitymo gyventojams tvarką ir numato pagrindines bendravimo su gyventojais formas ir būdus.</text:span></text:p>
      <text:p text:style-name="P76"><text:span text:style-name="T77">2</text:span><text:span text:style-name="T78">. Reglamentas parengtas vadovaujantis Lietuvos Respublikos<text:s/></text:span><text:span text:style-name="T79">Konstitucijos, Lietuvos Respublikos vietos savivaldos įstatymo ir kitų įstatymų nuostatomis.</text:span></text:p>
      <text:p text:style-name="P80"><text:span text:style-name="T81">3</text:span><text:span text:style-name="T82">. Reglamentas tvirtinamas ir gali būti keičiamas Savivaldybės tarybos sprendimu, kai už jį balsuoja posėdyje dalyvaujančių Tarybos narių dauguma. Šis Reglamen</text:span><text:span text:style-name="T83">tas galioja ir naujai kadencijai išrinktai Savivaldybės tarybai. Reglamentas taikomas tiek, kiek neprieštarauja Lietuvos Respublikos vietos savivaldos ir kitiems įstatymams.</text:span></text:p>
      <text:p text:style-name="P84"><text:span text:style-name="T85">4</text:span><text:span text:style-name="T86">. Visa Savivaldybės tarybos, jos suformuotų Komitetų ir Komisijų bei atskirų<text:s/></text:span><text:span text:style-name="T87">Tarybos narių veikla turi būti vykdoma laikantis šio Reglamento nuostatų.</text:span></text:p>
      <text:p text:style-name="Normal"/>
      <text:p text:style-name="P88"><text:span text:style-name="T89">II</text:span><text:span text:style-name="T90"><text:s/>SKYRIUS</text:span></text:p>
      <text:p text:style-name="P91"><text:span text:style-name="T92">SAVIVALDYBĖS TARYBA</text:span></text:p>
      <text:p text:style-name="P93"/>
      <text:p text:style-name="P94"><text:span text:style-name="T95">5</text:span><text:span text:style-name="T96">. Savivaldybės taryba yra savivaldybės atstovaujamoji institucija, įgyvendinanti savivaldos teisę valstybės teritorijos administraciniame<text:s/></text:span><text:span text:style-name="T97">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98"><text:span text:style-name="T99">6</text:span><text:span text:style-name="T100">. Sav</text:span><text:span text:style-name="T101">ivaldybės tarybos įgaliojimai prasideda, kai į pirmąjį posėdį susirenka išrinkti Tarybos nariai, ir baigiasi, kai į pirmąjį posėdį susirenka naujai kadencijai išrinkti Tarybos nariai. Savivaldybės taryba veikia pagal įgaliojimus, nustatytus Lietuvos Respub</text:span><text:span text:style-name="T102">likos vietos savivaldos įstatyme ir kituose įstatymuose.</text:span></text:p>
      <text:p text:style-name="P103"><text:span text:style-name="T104">7</text:span><text:span text:style-name="T105">. Jeigu naujai išrinktos Savivaldybės tarybos rinkimų rezultatai pripažinti negaliojančiais, esamos Savivaldybės tarybos įgaliojimai tęsiasi iki Savivaldybės tarybos, kuri bus išrinkta per pakar</text:span><text:span text:style-name="T106">totinius rinkimus, po pirmojo posėdžio arba tiesioginio valdymo laikino įvedimo Savivaldybės teritorijoje. Kai Savivaldybės teritorijoje laikinai įvedamas tiesioginis valdymas, Savivaldybės taryba netenka įgaliojimų.<text:s/></text:span></text:p>
      <text:p text:style-name="P107"><text:span text:style-name="T108">8</text:span><text:span text:style-name="T109">. Per du mėnesius nuo pirmojo išr</text:span><text:span text:style-name="T110">inktos naujos Savivaldybės tarybos posėdžio sušaukimo dienos arba nuo tiesiogiai išrinkto Mero priesaikos priėmimo dienos turi būti paskirtas Mero pavaduotojas ir Administracijos direktorius, sudaryti Komitetai ir paskirti šių Komitetų pirmininkai, sudaryt</text:span><text:span text:style-name="T111">os Lietuvos Respublikos vietos savivaldos įstatyme nustatytos komisijos ir paskirti šių Komisijų pirmininkai, sudaryta Savivaldybės tarybos kolegija, jeigu nusprendžiama ją sudaryti. Jeigu Mero pavaduotojo įgaliojimai nutrūksta ir (ar) Administracijos dire</text:span><text:span text:style-name="T112">ktorius atleidžiamas iš<text:s/></text:span><text:soft-page-break/><text:span text:style-name="T113">pareigų prieš terminą, per du mėnesius nuo jo įgaliojimų nutrūkimo ar atleidimo iš pareigų dienos Savivaldybės taryba turi paskirti Mero pavaduotoją <text:s/>ir (ar) Administracijos direktorių.</text:span><text:s/></text:p>
      <text:p text:style-name="P114">Punkto pakeitimai:</text:p>
      <text:p text:style-name="P115"><text:span text:style-name="T116">Nr.<text:s/></text:span><text:a xlink:href="https://www.e-tar.lt/portal/legalAct.html?documentId=4ab03120b63d11e6aae49c0b9525cbbb" office:target-frame-name="_top" xlink:show="replace"><text:span text:style-name="T117">B-TS-588</text:span></text:a><text:span text:style-name="T118">, 2016-11-25, paskelbta TAR 2016-11-30, i. k. 2016-27805</text:span></text:p>
      <text:p text:style-name="Normal"/>
      <text:p text:style-name="P119"><text:span text:style-name="T120">9</text:span><text:span text:style-name="T121">. Pagal partijų, politinių organizacijų ar jų koalicijų sąrašus (toliau – rinkimų sąrašus) išrinkti Tarybos nariai partijos rinkimų programai vykdyti gali jungtis į frakcijas.<text:s/></text:span></text:p>
      <text:p text:style-name="P122"><text:span text:style-name="T123">10</text:span><text:span text:style-name="T124">. Savivaldybės tarybos narių frakcija – ne mažiau kaip 3 Tarybos nariai,<text:s/></text:span><text:span text:style-name="T125">pirmajame ar kitame Savivaldybės tarybos posėdyje viešu pareiškimu, įteiktu posėdžio pirmininkui, deklaravę, kad veiklą Savivaldybės taryboje tęsia susivieniję į frakciją (toliau – frakcija).</text:span></text:p>
      <text:p text:style-name="P126"><text:span text:style-name="T127">11</text:span><text:span text:style-name="T128">. Savivaldybės tarybos narių grupė – Savivaldybės tarybos<text:s/></text:span><text:span text:style-name="T129">nariai, nesusivieniję į Savivaldybės tarybos narių frakcijas (toliau – grupė).</text:span></text:p>
      <text:p text:style-name="P130"><text:span text:style-name="T131">12</text:span><text:span text:style-name="T132">. Apie frakcijos, grupės sudarymą Meras privalo paskelbti artimiausiame Savivaldybės tarybos posėdyje. Apie frakcijos, grupės sudarymą įrašoma į Savivaldybės tarybos proto</text:span><text:span text:style-name="T133">kolą pagal Merui pateiktą bendrą visų frakciją, grupę <text:s/>sudarančių Tarybos narių pasirašytą pareiškimą, kuriame turi būti nurodytas frakcijos, grupės pavadinimas, sudėtis, seniūno vardas ir pavardė.<text:s/></text:span></text:p>
      <text:p text:style-name="P134"><text:span text:style-name="T135">13</text:span><text:span text:style-name="T136">. Frakcijos, grupės pačios nustato darbo tvarką, išsirenka vadovą.<text:s/></text:span></text:p>
      <text:p text:style-name="P137"><text:span text:style-name="T138">14</text:span><text:span text:style-name="T139">. Frakcijos, grupės pavadinimui, sudėčiai ar vadovui pasikeitus, frakcijai, grupei iširus ar nutraukus veiklą, turi būti raštu pranešta Merui, kuris apie tai turi paskelbti artimiaus</text:span><text:span text:style-name="T140">iame Savivaldybės tarybos posėdyje.</text:span></text:p>
      <text:p text:style-name="P141"><text:span text:style-name="T142">15</text:span><text:span text:style-name="T143">. Frakcijos gali jungtis į koalicijas, apie kurių sudarymą Meras privalo paskelbti artimiausiame Savivaldybės tarybos posėdyje ir tai įrašoma į Savivaldybės tarybos protokolą pagal Merui pateiktą bendrą visų koalic</text:span><text:span text:style-name="T144">iją sudarančių Tarybos narių pasirašytą pareiškimą. <text:s/></text:span></text:p>
      <text:p text:style-name="P145"><text:span text:style-name="T146">16</text:span><text:span text:style-name="T147">. Frakcijos, grupės turi teisę šio Reglamento 130.10 punkte nustatyta tvarka siūlyti savo atstovus į Komitetus bei Komisijas. Kandidatų gali būti daugiau, tačiau Komitetų ir Komisijų nariais tampa</text:span><text:span text:style-name="T148"><text:s/>po balsavimo daugiausia balsų surinkę Tarybos nariai.</text:span></text:p>
      <text:p text:style-name="P149"><text:span text:style-name="T150">17</text:span><text:span text:style-name="T151">. Posėdis yra pagrindinė Savivaldybės tarybos veiklos forma, kuriame Savivaldybės taryba kolegialiai įgyvendina savo įgaliojimus. Posėdis trunka 1 darbo dieną, paprastai paskutinį mėnesio penktad</text:span><text:span text:style-name="T152">ienį.</text:span></text:p>
      <text:p text:style-name="P153"><text:span text:style-name="T154">18</text:span><text:span text:style-name="T155">. Savivaldybės tarybos veikla tarp Savivaldybės tarybos posėdžių tęsiama Komitetuose ir Komisijose, taip pat Tarybos nariams bendraujant su rinkėjais.</text:span></text:p>
      <text:p text:style-name="Normal"/>
      <text:p text:style-name="P156"><text:span text:style-name="T157">III</text:span><text:span text:style-name="T158"><text:s/>SKYRIUS</text:span></text:p>
      <text:p text:style-name="P159"><text:span text:style-name="T160">PIRMASIS SAVIVALDYBĖS TARYBOS POSĖDIS</text:span></text:p>
      <text:p text:style-name="P161"/>
      <text:p text:style-name="P162"><text:span text:style-name="T163">19</text:span><text:span text:style-name="T164">. Pirmąjį išrinktos naujos Sa</text:span><text:span text:style-name="T165">vivaldybės tarybos posėdį šaukia Savivaldybės rinkimų komisijos pirmininkas ne anksčiau kaip ankstesnės kadencijos Savivaldybės tarybos įgaliojimų paskutinę dieną ir ne vėliau kaip <text:s/>praėjus 7 kalendorinėms dienoms nuo ankstesnės kadencijos Savivaldybės tar</text:span><text:span text:style-name="T166">ybos įgaliojimų paskutinės dienos, kuri nustatoma vadovaujantis Lietuvos Respublikos Konstitucijos 119 straipsniu, o jeigu Savivaldybės tarybos rinkimai vyko įsteigtoje naujoje Savivaldybėje arba Savivaldybėje, kurioje buvo įvestas tiesioginis valdymas ar<text:s/></text:span><text:span text:style-name="T167">buvo surengti pakartotiniai rinkimai Lietuvos Respublikos savivaldybių tarybų rinkimų įstatymo 86 straipsnyje numatytu atveju, – ne vėliau kaip per dvi savaites po rinkimų rezultatų paskelbimo. Šiam posėdžiui pirmininkauja Savivaldybės rinkimų komisijos pi</text:span><text:span text:style-name="T168">rmininkas arba jo įgaliotas Savivaldybės rinkimų komisijos narys. Apie pirmojo posėdžio sušaukimo laiką ir vietą Savivaldybės rinkimų komisijos pirmininkas ne vėliau kaip prieš 14 dienų paskelbia per visuomenės informavimo priemones. Jeigu Savivaldybės rin</text:span><text:span text:style-name="T169">kimų komisijos pirmininkas išrinktos naujos Savivaldybės tarybos pirmojo posėdžio nesušaukia iki šiame punkte nustatyto termino pabaigos, išrinktos naujos Savivaldybės tarybos nariai renkasi patys kitą dieną pasibaigus šiam terminui. Šiuo atveju posėdžiui<text:s/></text:span><text:span text:style-name="T170">pirmininkauja <text:s/>Meras arba, jeigu jo nėra – vyriausias pagal amžių Tarybos narys.<text:s/></text:span></text:p>
      <text:p text:style-name="P171"><text:span text:style-name="T172">20</text:span><text:span text:style-name="T173">. Pirmajame ir kitiems išrinktos naujos Savivaldybės tarybos posėdžiams, iki prisieks Tarybos nariai, pirmininkauja šio Reglamento 24 punkte nustatyti asmenys. Po Taryb</text:span><text:span text:style-name="T174">os narių<text:s/></text:span><text:soft-page-break/><text:span text:style-name="T175">(Mero) priesaikos priėmimo posėdžiui pirmininkauja Meras arba, jeigu jo nėra, – vyriausias pagal amžių Tarybos narys. Pirmajame išrinktos naujos Savivaldybės tarybos posėdyje:<text:s/></text:span><text:span text:style-name="T176"><text:tab/></text:span></text:p>
      <text:p text:style-name="P177"><text:span text:style-name="T178">20.1</text:span><text:span text:style-name="T179">. <text:s/>prisiekia Tarybos nariai, – (Tarybos nario (Mero) priesaiką priima Savivaldybės rinkimų komisijos pirmininkas arba jo įgaliotas Savivaldybės rinkimų komisijos narys;</text:span></text:p>
      <text:p text:style-name="P180"><text:span text:style-name="T181">20.2</text:span><text:span text:style-name="T182">. posėdžio pirmininkui gali būti įteikiami vieši pareiškimai dėl Tarybos narių<text:s/></text:span><text:span text:style-name="T183">vienijimosi į frakcijas, dėl Savivaldybės tarybos daugumos ir Savivaldybės tarybos mažumos (opozicijos) sudarymo;</text:span></text:p>
      <text:p text:style-name="P184"><text:span text:style-name="T185">20.3</text:span><text:span text:style-name="T186">. priimamas sprendimas dėl Administracijos direktoriaus <text:s/>(Administracijos direktoriaus pavaduotojo) atleidimo iš pareigų, nes baigėsi<text:s/></text:span><text:span text:style-name="T187">jo įgaliojimų laikas, ir Mero, o jeigu Meras neišrinktas, jo pareigas laikinai einančio Savivaldybės tarybos nario siūlymu dėl <text:s/>pavedimo Administracijos direktoriui, Administracijos direktoriaus pavaduotojui ar kitam Savivaldybės administracijos valstybės<text:s/></text:span><text:span text:style-name="T188">tarnautojui eiti Administracijos direktoriaus pareigas tol, kol bus paskirtas Administracijos direktorius (Administracijos direktoriaus pavaduotojas) naujai kadencijai;</text:span></text:p>
      <text:p text:style-name="P189"><text:span text:style-name="T190">20.4</text:span><text:span text:style-name="T191">. gali būti skiriami Mero pavaduotojas ir Administracijos direktorius. Mero pav</text:span><text:span text:style-name="T192">aduotojas ir Administracijos direktorius negali būti skiriami, jeigu pirmajame posėdyje Meras neprisiekė. Jeigu pirmajame posėdyje Meras neprisiekė, Savivaldybės taryba priima sprendimą dėl kito posėdžio datos. Kitas posėdis turi įvykti ne vėliau kaip per<text:s/></text:span><text:span text:style-name="T193">5 kalendorines dienas po pirmojo posėdžio, kuriam pirmininkauja šio Reglamento 19 punkte nustatyti asmenys. Jeigu ir kitame posėdyje Meras neprisiekė arba prisiekė, bet dėl laikinojo nedarbingumo ar kitų pateisinamų priežasčių laikinai negali eiti savo par</text:span><text:span text:style-name="T194">eigų, Lietuvos Respublikos vietos savivaldos įstatymo 19 straipsnio 1 dalyje nustatyta tvarka skiriamas Tarybos narys laikinai eiti Mero pareigas.</text:span></text:p>
      <text:p text:style-name="P195"><text:span text:style-name="T196">21</text:span><text:span text:style-name="T197">. Pirmojo Savivaldybės tarybos posėdžio metu Tarybos nariai turi prisiekti Savivaldybės <text:s/>rinkimų komi</text:span><text:span text:style-name="T198">sijos pirmininkui, po to Savivaldybės rinkimų komisijos pirmininkas turi įteikti Savivaldybės tarybos nariams Tarybos nario pažymėjimus. Jeigu pažymėjimai įteikiami posėdžio dieną ir toje pačioje patalpoje, kurioje rengiamas posėdis, tai po pažymėjimų įtei</text:span><text:span text:style-name="T199">kimo iki posėdžio pradžios daroma pertrauka.</text:span></text:p>
      <text:p text:style-name="P200"><text:span text:style-name="T201">22</text:span><text:span text:style-name="T202">. Patalpas posėdžiui parengia Administracija. Jose turi būti <text:s/>garso ir vaizdo įrašymo aparatūra, parengta balsadėžė ir vieta slaptam balsavimui. Atsakingas už tinkamą pasirengimą pirmajam posėdžiui yra Adm</text:span><text:span text:style-name="T203">inistracijos direktorius.</text:span></text:p>
      <text:p text:style-name="P204"><text:span text:style-name="T205">23</text:span><text:span text:style-name="T206">. Posėdžio metu salėje naujai išrinkti Tarybos nariai turi sėdėti atskirai nuo kitų posėdžio dalyvių.</text:span></text:p>
      <text:p text:style-name="P207"><text:span text:style-name="T208">24</text:span><text:span text:style-name="T209">. Pirmajam Savivaldybės tarybos posėdžiui pirmininkauja Savivaldybės rinkimų komisijos pirmininkas (jei jis sušaukė<text:s/></text:span><text:span text:style-name="T210">Savivaldybės tarybos posėdį), o sekretoriauja Administracijos direktoriaus paskirtas Savivaldybės administracijos valstybės tarnautojas ar darbuotojas, dirbantis pagal darbo sutartį.</text:span></text:p>
      <text:p text:style-name="Normal"/>
      <text:p text:style-name="P211"><text:span text:style-name="T212">IV</text:span><text:span text:style-name="T213"><text:s/>SKYRIUS</text:span></text:p>
      <text:p text:style-name="P214"><text:span text:style-name="T215">SAVIVALDYBĖS TARYBOS POSĖDŽIAI</text:span></text:p>
      <text:p text:style-name="P216"/>
      <text:p text:style-name="P217"><text:span text:style-name="T218">25</text:span><text:span text:style-name="T219">. Kitus Savivaldy</text:span><text:span text:style-name="T220">bės tarybos posėdžius prireikus, bet ne rečiau kaip kas 3 mėnesiai, šaukia Meras, o kai jo nėra, – Mero pavaduotojas, o kai šio nėra, – laikinai Mero pareigas einantis Tarybos narys.</text:span></text:p>
      <text:p text:style-name="P221"><text:span text:style-name="T222">26</text:span><text:span text:style-name="T223">. Savivaldybės tarybos posėdis yra teisėtas, jeigu jame dalyvauja i</text:span><text:span text:style-name="T224">šrinktų Savivaldybės tarybos narių dauguma (13) (toliau – Savivaldybės tarybos posėdžio kvorumas).</text:span></text:p>
      <text:p text:style-name="P225"><text:span text:style-name="T226">27</text:span><text:span text:style-name="T227">. Savivaldybės tarybos posėdyje svarstytinus klausimus kartu su sprendimų <text:s/>projektais Merui pateikia Komitetai, Komisijos, Tarybos nariai, frakcijos ir</text:span><text:span text:style-name="T228"><text:s/>grupės, Savivaldybės kontrolierius, Administracijos direktorius. Savivaldybės tarybos posėdžiuose svarstomi tik tie klausimai, dėl kurių yra <text:s/>pateikti sprendimų projektai.<text:s/></text:span></text:p>
      <text:p text:style-name="P229"><text:span text:style-name="T230">28</text:span><text:span text:style-name="T231">. Savivaldybės tarybos posėdžiams pirmininkauja Meras, o kai jo nėra (komandiruotėje, atostogų metu, ligos ir kitu svarbiu atveju) – Mero pavaduotojas, o kai šio nėra, – laikinai Mero pareigas einantis Tarybos narys. Jeigu Meras ar jo pavaduotojas arba lai</text:span><text:span text:style-name="T232">kinai Mero pareigas einantis Tarybos narys Savivaldybės tarybos posėdyje nedalyvauja, posėdžiui pirmininkauja ir visus<text:s/></text:span><text:soft-page-break/><text:span text:style-name="T233">posėdyje priimtus dokumentus pasirašo Savivaldybės tarybos paskirtas Tarybos narys. Jis laikomas išrinktu, jei už jo kandidatūrą balsavo<text:s/></text:span><text:span text:style-name="T234">posėdyje dalyvaujančių Tarybos narių dauguma. <text:s/></text:span></text:p>
      <text:p text:style-name="P235"><text:span text:style-name="T236">29</text:span><text:span text:style-name="T237">. Meras, o kai jo nėra, – Mero pavaduotojas, o kai šio nėra, – laikinai einantis Mero pareigas Tarybos narys privalo sušaukti Savivaldybės tarybos posėdį, jeigu to raštu reikalauja ne mažiau kaip 1/3 iš</text:span><text:span text:style-name="T238">rinktų Tarybos narių, pateikdami svarstytinus klausimus kartu su sprendimų projektais, ne vėliau kaip per dvi savaites nuo Tarybos narių reikalavimo gavimo. Jeigu per nustatytą laiką Meras ar jo pavaduotojas arba laikinai Mero pareigas einantis Tarybos nar</text:span><text:span text:style-name="T239">ys Savivaldybės tarybos posėdžio nesušaukia, jį gali šaukti ne mažiau kaip 1/3 išrinktų Tarybos narių. Jie rašo Merui, jo nesant – Mero pavaduotojui, pareiškimą, nurodydami Savivaldybės tarybos posėdžio sušaukimo motyvus bei pateikdami svarstytinus klausim</text:span><text:span text:style-name="T240">us kartu su sprendimų projektais, išsirenka iš savo tarpo Tarybos narį, kuris atstovaus posėdžio organizatorius. Pareiškimą <text:s/>pasirašo visi Tarybos nariai, inicijuojantys Savivaldybės tarybos posėdžio sušaukimą. <text:s/></text:span></text:p>
      <text:p text:style-name="P241"><text:span text:style-name="T242">30</text:span><text:span text:style-name="T243">. Meras, Mero pavaduotojas per Admini</text:span><text:span text:style-name="T244">stracijos direktorių organizuoja, kad visiems Tarybos nariams bei Lietuvos Respublikos Vyriausybės atstovui Marijampolės apskrityje (toliau – Vyriausybės atstovas) būtų pateikta informacija apie šaukiamo Savivaldybės tarybos posėdžio tikslų laiką (mėnuo, d</text:span><text:span text:style-name="T245">iena bei posėdžio pradžios valanda), Savivaldybės tarybos posėdžio vietą bei svarstyti parengtus ir įregistruotus klausimus kartu su sprendimų projektais.</text:span></text:p>
      <text:p text:style-name="P246"><text:span text:style-name="T247">31</text:span><text:span text:style-name="T248">. Administracijos direktorius Savivaldybės tarybos posėdžio medžiagą elektroniniu paštu išsiunč</text:span><text:span text:style-name="T249">ia Tarybos nariams bei Vyriausybės atstovui ne vėliau kaip prieš 5 darbo dienas iki Savivaldybės tarybos posėdžio pradžios.</text:span></text:p>
      <text:p text:style-name="P250"><text:span text:style-name="T251">32</text:span><text:span text:style-name="T252">. Tarybos nariams apie posėdžio laiką pranešama el. paštu ne vėliau kaip prieš 5 darbo dienas iki Savivaldybės tarybos<text:s/></text:span><text:span text:style-name="T253">posėdžio pradžios.</text:span></text:p>
      <text:p text:style-name="P254"><text:span text:style-name="T255">33</text:span><text:span text:style-name="T256">. Apie Savivaldybės tarybos posėdžio laiką, svarstyti parengtus ir šio Reglamento 227.2 punkte nustatyta tvarka įregistruotus klausimus kartu su sprendimų projektais Meras, o kai jo nėra (komandiruotėje, atostogų metu, ligos atveju</text:span><text:span text:style-name="T257">), – Mero pavaduotojas, o kai šio nėra, – laikinai Mero pareigas einantis Tarybos narys</text:span><text:span text:style-name="T258"><text:s/></text:span><text:span text:style-name="T259">arba įgaliojimus iš 1/3 išrinktų Tarybos narių gavęs Tarybos narys ne vėliau kaip prieš 5 darbo dienas iki posėdžio pradžios praneša visiems Tarybos nariams, gyventojam</text:span><text:span text:style-name="T260">s ir seniūnaičiui, kai svarstomi klausimai yra susiję su jo atstovaujama gyvenamosios vietovės bendruomene, taip pat seniūnui ir vietos gyventojų apklausos iniciatyvinės grupės atstovui (atstovams), kai svarstomi vietos gyventojų apklausos rezultatai ar kl</text:span><text:span text:style-name="T261">ausimai dėl vietos gyventojų apklausai pateikto (pateiktų) klausimo (klausimų). Meras, o kai jo nėra (komandiruotėje, atostogų metu, ligos atveju), – Mero pavaduotojas</text:span><text:span text:style-name="T262">,<text:s/></text:span><text:span text:style-name="T263">o kai šio nėra, – laikinai Mero pareigas einantis Tarybos narys arba įgaliojimus iš 1/3</text:span><text:span text:style-name="T264"><text:s/>išrinktų Tarybos narių gavęs Tarybos narys turi užtikrinti, kad ne vėliau kaip prieš 3 darbo dienas iki Savivaldybės tarybos posėdžio pradžios būtų informuoti:</text:span><text:s/></text:p>
      <text:p text:style-name="P265">Punkto pakeitimai:</text:p>
      <text:p text:style-name="P266"><text:span text:style-name="T267">Nr.<text:s/></text:span><text:a xlink:href="https://www.e-tar.lt/portal/legalAct.html?documentId=4ab03120b63d11e6aae49c0b9525cbbb" office:target-frame-name="_top" xlink:show="replace"><text:span text:style-name="T268">B-TS-588</text:span></text:a><text:span text:style-name="T269">, 2016-11-25, paskelbta TAR 2016-11-30, i. k. 2016-27805</text:span></text:p>
      <text:p text:style-name="Normal"/>
      <text:p text:style-name="P270"><text:span text:style-name="T271">34</text:span><text:span text:style-name="T272">. Kiekvieno Savivaldybės tarybos posėdžio pradžioje registruojami Tarybos nariai.<text:s/></text:span></text:p>
      <text:p text:style-name="P273"><text:span text:style-name="T274">35</text:span><text:span text:style-name="T275">. Jeigu Tarybos narys negali atvykti į posėdį, apie tai jis privalo<text:s/></text:span><text:span text:style-name="T276">ne vėliau kaip prieš 24 valandas raštu, el. paštu ar telefonu pranešti Merui arba Mero pavaduotojui, – arba Savivaldybės tarybos posėdžio sekretoriui, nurodydamas priežastį.</text:span></text:p>
      <text:p text:style-name="P277"><text:span text:style-name="T278">36</text:span><text:span text:style-name="T279">. Savivaldybės tarybos posėdžiuose dalyvauja Administracijos direktorius arb</text:span><text:span text:style-name="T280">a Administracijos direktoriaus pavaduotojas, klausimus posėdžiui rengusių Komisijų pirmininkai (arba jų įgalioti Komisijų nariai), su svarstomu klausimu susijusių Administracijos struktūrinių padalinių vadovai arba jų atstovai bei kiti su svarstomu klausim</text:span><text:span text:style-name="T281">u tiesiogiai susiję asmenys.</text:span></text:p>
      <text:p text:style-name="P282"><text:span text:style-name="T283">37</text:span><text:span text:style-name="T284">. Savivaldybės tarybos posėdžiai yra atviri. Posėdžio pirmininkas turi teisę leisti posėdyje kalbėti kviestiesiems asmenims. Jeigu Savivaldybės tarybos <text:s/>posėdyje <text:s/>svarstomas klausimas yra susijęs su kitais posėdyje dalyva</text:span><text:span text:style-name="T285">ujančiais asmenimis, <text:s/>jiems <text:s/>leidžiama <text:s/>užduoti klausimus <text:s/>pranešėjams <text:s/>ir kalbėti šio Reglamento 51 punkte nustatyta tvarka.<text:s/></text:span></text:p>
      <text:p text:style-name="P286"><text:span text:style-name="T287">38</text:span><text:span text:style-name="T288">. Savivaldybės taryba gali nuspręsti klausimus, susijusius su valstybės, tarnybos ar komercine paslaptimi, nagrinėti uždara</text:span><text:span text:style-name="T289">me posėdyje.</text:span></text:p>
      <text:p text:style-name="P290"><text:span text:style-name="T291">39</text:span><text:span text:style-name="T292">. Savivaldybės tarybos posėdžio pirmininkas:</text:span></text:p>
      <text:p text:style-name="P293"><text:span text:style-name="T294">39.1</text:span><text:span text:style-name="T295">. skelbia posėdžio pradžią ir pabaigą, jei reikia – pertrauką;</text:span></text:p>
      <text:p text:style-name="P296"><text:span text:style-name="T297">39.2</text:span><text:span text:style-name="T298">. tikrina, ar Savivaldybės tarybos posėdyje yra kvorumas;</text:span></text:p>
      <text:p text:style-name="P299"><text:span text:style-name="T300">39.3</text:span><text:span text:style-name="T301">. prižiūri, kad Savivaldybės tarybos posėdyje būt</text:span><text:span text:style-name="T302">ų laikomasi šio Reglamento reikalavimų;</text:span></text:p>
      <text:p text:style-name="P303"><text:span text:style-name="T304">39.4</text:span><text:span text:style-name="T305">. suteikia žodį Tarybos nariams, Administracijos direktoriui, Vyriausybės atstovui, kviestiesiems ir kitiems Savivaldybės tarybos posėdyje dalyvaujantiems asmenims, vadovauja klausimų svarstymo eigai;</text:span></text:p>
      <text:p text:style-name="P306"><text:span text:style-name="T307">39.5</text:span><text:span text:style-name="T308">. kontroliuoja pasisakymų trukmę ir, jeigu ji viršijama, įspėja kalbėtoją, o jam nepaklausius, nutraukia pasisakymą;</text:span></text:p>
      <text:p text:style-name="P309"><text:span text:style-name="T310">39.6</text:span><text:span text:style-name="T311">. jeigu klausimas svarbus ir Savivaldybės taryba neprieštarauja, gali pratęsti pasisakymo laiką;</text:span></text:p>
      <text:p text:style-name="P312"><text:span text:style-name="T313">39.7</text:span><text:span text:style-name="T314">. gali įspėti kalbėtoją,<text:s/></text:span><text:span text:style-name="T315">jeigu jis nukrypsta nuo svarstomo klausimo esmės;</text:span></text:p>
      <text:p text:style-name="P316"><text:span text:style-name="T317">39.8</text:span><text:span text:style-name="T318">. pagal svarstymo rezultatus formuluoja pasiūlymus balsavimui, vadovaudamasis šiuo Reglamentu, nustato balsavimo tvarką ir pagal elektroninio balsavimo ar balsų skaičiavimo komisijos pateiktus duome</text:span><text:span text:style-name="T319">nis skelbia balsavimo rezultatus;</text:span></text:p>
      <text:p text:style-name="P320"><text:span text:style-name="T321">39.9</text:span><text:span text:style-name="T322">. pareiškia Tarybos nariams pastabas, jeigu jie nesilaiko šio Reglamento arba kelia triukšmą salėje, įžeidinėja Savivaldybės tarybą, Tarybos narius, kitus asmenis ar kitaip trukdo Savivaldybės tarybos darbui, prire</text:span><text:span text:style-name="T323">ikus perduoda juos svarstyti Etikos komisijai;</text:span></text:p>
      <text:p text:style-name="P324"><text:span text:style-name="T325">39.10</text:span><text:span text:style-name="T326">. pasiūlo pasišalinti iš posėdžių salės kviestuosius arba kitus asmenis, jeigu jie trukdo posėdžiui.</text:span></text:p>
      <text:p text:style-name="P327"><text:span text:style-name="T328">40</text:span><text:span text:style-name="T329">. Savivaldybės tarybos posėdžiai protokoluojami. Posėdžių protokolus ir Savivaldybės tarybo</text:span><text:span text:style-name="T330">s sprendimus privalo pasirašyti tam posėdžiui pirmininkavęs Meras, jo pavaduotojas ar kitas Tarybos narys. Savivaldybės tarybos posėdžių protokolus turi pasirašyti ir Savivaldybės tarybos posėdžio sekretorius.<text:s/></text:span></text:p>
      <text:p text:style-name="P331"><text:span text:style-name="T332">41</text:span><text:span text:style-name="T333">. Jeigu posėdyje dalyvauja išrinktų Tar</text:span><text:span text:style-name="T334">ybos narių dauguma, posėdžio pirmininkas skelbia posėdį pradėtą.<text:s/></text:span></text:p>
      <text:p text:style-name="P335"><text:span text:style-name="T336">42</text:span><text:span text:style-name="T337">. Posėdžio pirmininkui paskelbus posėdžio pradžią, pirmininkas kviečia Tarybos narius registruotis elektroniniam balsavimui. Jeigu Posėdžių valdymo sistema (toliau – DVS) neveikia dėl<text:s/></text:span><text:span text:style-name="T338">techninių kliūčių arba posėdis vyksta ne nuolatinėje posėdžių vietoje, ir negalima užtikrinti tiesioginio transliavimo, tuomet daromas posėdžio garso įrašas. Posėdžio pradžioje iš 3 Tarybos narių išrenkama balsų skaičiavimo komisija. Balsų skaičiavimo komi</text:span><text:span text:style-name="T339">sijos nariai laikomi išrinktais, jeigu už jų kandidatūras balsavo posėdyje dalyvaujančių Tarybos narių dauguma. Balsų skaičiavimo komisija išsirenka pirmininką.</text:span><text:s/></text:p>
      <text:p text:style-name="P340">Punkto pakeitimai:</text:p>
      <text:p text:style-name="P341"><text:span text:style-name="T342">Nr.<text:s/></text:span><text:a xlink:href="https://www.e-tar.lt/portal/legalAct.html?documentId=09e34060b1c211e88f64a5ecc703f89b" office:target-frame-name="_top" xlink:show="replace"><text:span text:style-name="T343">B-TS-1206</text:span></text:a><text:span text:style-name="T344">, 2018-08-31, paskelbta TAR 2018-09-06, i. k. 2018-14140</text:span></text:p>
      <text:p text:style-name="Normal"/>
      <text:p text:style-name="P345"><text:span text:style-name="T346">43</text:span><text:span text:style-name="T347">. Posėdžio pirmininkas pateikia Tarybos nariams svarstyti preliminarią Savivaldybės tarybos posėdžio darbotvarkę.</text:span></text:p>
      <text:p text:style-name="P348"><text:span text:style-name="T349">44</text:span><text:span text:style-name="T350">. <text:s/>Savivaldybės tarybos posėdžio dar</text:span><text:span text:style-name="T351">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352"><text:s/>pradžios. Ši nuostata netaikoma siūlymams, susijusiems su norminio pobūdžio sprendimų projektų pateikimu, siūlymams, susijusiems su Mero pavaduotojo, Administracijos direktoriaus, Administracijos direktoriaus pavaduotojo, Kontrolės komiteto ir Lietuvos Re</text:span><text:span text:style-name="T353">spublikos vietos savivaldos įstatyme nustatytų komisijų pirmininkų kandidatūrų pateikimu, taip pat siūlymams, susijusiems su nepasitikėjimo Meru, Mero pavaduotoju, Administracijos direktoriumi, Administracijos direktoriaus pavaduotoju, Kontrolės komiteto i</text:span><text:span text:style-name="T354">r Lietuvos Respublikos vietos savivaldos įstatyme nustatytų komisijų pirmininkų pareiškimu</text:span><text:span text:style-name="T355">.</text:span><text:span text:style-name="T356"><text:s/></text:span><text:span text:style-name="T357">Ekstremaliųjų įvykių, atitinkančių Vyriausybės patvirtintus kriterijus, atvejais Meras turi teisę pateikti Savivaldybės tarybai svarstyti klausimą ir siūlyti priimt</text:span><text:span text:style-name="T358">i sprendimą skubos tvarka.</text:span><text:s/></text:p>
      <text:p text:style-name="P359">Punkto pakeitimai:</text:p>
      <text:p text:style-name="P360"><text:span text:style-name="T361">Nr.<text:s/></text:span><text:a xlink:href="https://www.e-tar.lt/portal/legalAct.html?documentId=4ab03120b63d11e6aae49c0b9525cbbb" office:target-frame-name="_top" xlink:show="replace"><text:span text:style-name="T362">B-TS-588</text:span></text:a><text:span text:style-name="T363">, 2016-11-25, paskelbta TAR 2016-11-30, i. k. 2016-27805</text:span></text:p>
      <text:p text:style-name="Normal"/>
      <text:p text:style-name="P364"><text:span text:style-name="T365">45</text:span><text:span text:style-name="T366">. Darbotvarkė patvirtinama, jeigu už ją balsuoja Savivaldybės tarybos posėdyje dalyvaujančių Tarybos narių dauguma. Balsams pasiskirsčius po lygiai, lemia Mero balsas. Jeigu Meras posėdyje nedalyvauja, o balsai pasiskirsto po lygiai, laikoma, kad sprendima</text:span><text:span text:style-name="T367">s nepriimtas. Tarybos narių balsavimo rezultatai yra saugomi informacinėse laikmenose ir skelbiami Savivaldybės interneto svetainėje.<text:s/></text:span></text:p>
      <text:p text:style-name="P368"><text:span text:style-name="T369">46</text:span><text:span text:style-name="T370">. Į patvirtintą darbotvarkę įrašytus klausimus Savivaldybės tarybos posėdyje pristato (iki 5 minučių, atskirais atv</text:span><text:span text:style-name="T371">ejais posėdžio pirmininkas gali pristatymo laiką pratęsti) Tarybos narys, Mero politinio (asmeninio) pasitikėjimo valstybės tarnautojas, Administracijos direktorius arba Administracijos atitinkamo skyriaus vedėjas (jo pavedimu klausimą gali pristatyti <text:s/>pro</text:span><text:span text:style-name="T372">jekto rengėjas arba skyriaus darbuotojas) (toliau – pranešėjas).</text:span></text:p>
      <text:p text:style-name="P373"><text:span text:style-name="T374">47</text:span><text:span text:style-name="T375">. Savivaldybės tarybos posėdžių darbotvarkės turi būti patvirtintos tokios ir posėdžiai turi būti organizuoti taip, kad:<text:s/></text:span></text:p>
      <text:p text:style-name="P376"><text:span text:style-name="T377">47.1</text:span><text:span text:style-name="T378">. Savivaldybės tarybos posėdis netruktų ilgiau kaip 6 val</text:span><text:span text:style-name="T379">andas;</text:span></text:p>
      <text:p text:style-name="P380"><text:span text:style-name="T381">47.2</text:span><text:span text:style-name="T382">. Komitetų ir Komisijų posėdžiai nesitęstų ilgiau kaip 3 valandas.</text:span></text:p>
      <text:p text:style-name="P383"><text:span text:style-name="T384">48</text:span><text:span text:style-name="T385">. Pranešėjas, pristatęs sprendimo projektą, atsako į Tarybos narių klausimus (iki 10 minučių). Vienas Tarybos narys svarstomu klausimu gali paklausti pranešėjo ne dau</text:span><text:span text:style-name="T386">giau kaip 2 kartus.</text:span></text:p>
      <text:p text:style-name="P387"><text:span text:style-name="T388">49</text:span><text:span text:style-name="T389">. Diskusijose kiekvienu svarstomu klausimu galima pasisakyti iki 3 minučių. Be to, kiekvienu svarstomu klausimu komiteto, frakcijos, grupės vardu turi teisę pasisakyti (iki 5 minučių) jos įgaliotas atstovas. Prieš pradėdamas pasis</text:span><text:span text:style-name="T390">akyti, komiteto, frakcijos, <text:s/>grupės įgaliotas atstovas privalo informuoti Savivaldybės tarybą apie jam suteiktus įgaliojimus pasisakyti komiteto, frakcijos, grupės vardu. Svarstomu klausimu vienas Tarybos narys gali kalbėti 1 kartą. Posėdžio pirmininkas sv</text:span><text:span text:style-name="T391">arstomu klausimu (iki 3 minučių) gali leisti papildomai pasisakyti, jei Savivaldybės taryba neprieštarauja, jau kalbėjusiam Tarybos nariui bei kitiems posėdyje dalyvaujantiems asmenims. Tik posėdžio pirmininkas gali nutraukti kalbėtoją.</text:span></text:p>
      <text:p text:style-name="P392"><text:span text:style-name="T393">50</text:span><text:span text:style-name="T394">. Savivaldybė</text:span><text:span text:style-name="T395">s tarybos posėdyje kiekvienu svarstomu klausimu turi teisę pasisakyti Vyriausybės atstovas.<text:s/></text:span></text:p>
      <text:p text:style-name="P396"><text:span text:style-name="T397">51</text:span><text:span text:style-name="T398">. Posėdyje gali dalyvauti visuomeninių organizacijų, profesinių sąjungų, politinių partijų atstovai, gyventojai. Norintys pasisakyti asmenys prieš posėdį užs</text:span><text:span text:style-name="T399">iregistruodami privalo nurodyti, dėl kurio darbotvarkės klausimo pageidauja kalbėti. Posėdžio pirmininkas turi teisę leisti pasisakyti kviestiesiems asmenims ir Savivaldybės teritorijoje esančių valstybinių institucijų padalinių vadovams. Kviestiesiems bei</text:span><text:span text:style-name="T400"><text:s/>kiti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401"><text:span text:style-name="T402">52</text:span><text:span text:style-name="T403">. Prieš</text:span><text:span text:style-name="T404"><text:s/>posėdžio pradžią Savivaldybės tarybos posėdžio sekretorius posėdžio pirmininkui pateikia norinčiųjų kalbėti sąrašą.</text:span></text:p>
      <text:p text:style-name="P405"><text:span text:style-name="T406">53</text:span><text:span text:style-name="T407">. Pasibaigus diskusijoms, pranešėjas turi teisę tarti baigiamąjį žodį (iki 3 minučių).</text:span></text:p>
      <text:p text:style-name="P408"><text:span text:style-name="T409">54</text:span><text:span text:style-name="T410">. Baigus diskusijas dėl kiekvieno svarst</text:span><text:span text:style-name="T411">omo klausimo, balsavimu yra priimamas Savivaldybės tarybos sprendimas. Balsavimo pradžią skelbia posėdžio pirmininkas. Balsuojant replikos ir pastabos dėl balsavimo motyvų neleidžiamos. Replikai teisė gali būti suteikta po balsavimo (iki 1 minutės).</text:span></text:p>
      <text:p text:style-name="P412"><text:span text:style-name="T413">55</text:span><text:span text:style-name="T414">. Sprendimai gali būti tokie: pritarti Savivaldybės tarybos sprendimo projektui; atmesti Savivaldybės tarybos sprendimo projektą; atidėti Savivaldybės tarybos sprendimo projekto svarstymą.<text:s/></text:span></text:p>
      <text:p text:style-name="P415"><text:span text:style-name="T416">56</text:span><text:span text:style-name="T417">. Dėl Savivaldybės tarybos posėdžiuose svarstomų klausimų ba</text:span><text:span text:style-name="T418">lsuojama atvirai, išskyrus atvejus, kai skiriamas Mero pavaduotojas, Administracijos direktorius, Administracijos direktoriaus pavaduotojas, sprendžiamas Mero įgaliojimų netekimo prieš terminą, Mero nušalinimo klausimas, sprendžiamas nepasitikėjimo Mero pa</text:span><text:span text:style-name="T419">vaduotoju, Administracijos direktoriumi, Administracijos direktoriaus pavaduotoju klausimas. Slaptas balsavimas galimas ir tais atvejais, kai skiriamas Kontrolės komiteto pirmininkas, Kontrolės komiteto pirmininko pavaduotojas, Etikos komisijos pirmininkas</text:span><text:span text:style-name="T420">, Antikorupcijos komisijos pirmininkas, sprendžiamas nepasitikėjimo Kontrolės komiteto pirmininku, Kontrolės komiteto pirmininko pavaduotoju, Etikos komisijos pirmininku,<text:s/></text:span><text:soft-page-break/><text:span text:style-name="T421">Antikorupcijos komisijos pirmininku klausimas, jeigu tam pritaria 1/3 visų Tarybos na</text:span><text:span text:style-name="T422">rių. Tarybos narys Savivaldybės tarybos posėdyje prieš pradedant svarstyti klausimą, kuris jam sukelia interesų konfliktą, privalo žodžiu informuoti Savivaldybės tarybą apie esamą interesų konfliktą:</text:span><text:s/></text:p>
      <text:p text:style-name="P423">Punkto pakeitimai:</text:p>
      <text:p text:style-name="P424"><text:span text:style-name="T425">Nr.<text:s/></text:span><text:a xlink:href="https://www.e-tar.lt/portal/legalAct.html?documentId=d3530fe0e08011e59cc8b27b54efaf6e" office:target-frame-name="_top" xlink:show="replace"><text:span text:style-name="T426">B-TS-294</text:span></text:a><text:span text:style-name="T427">, 2016-02-26, paskelbta TAR 2016-03-03, i. k. 2016-04126</text:span></text:p>
      <text:p text:style-name="P428"><text:span text:style-name="T429">Nr.<text:s/></text:span><text:a xlink:href="https://www.e-tar.lt/portal/legalAct.html?documentId=4ab03120b63d11e6aae49c0b9525cbbb" office:target-frame-name="_top" xlink:show="replace"><text:span text:style-name="T430">B-TS-588</text:span></text:a><text:span text:style-name="T431">, 2016-11-25, p</text:span><text:span text:style-name="T432">askelbta TAR 2016-11-30, i. k. 2016-27805</text:span></text:p>
      <text:p text:style-name="Normal"/>
      <text:p text:style-name="P433"><text:span text:style-name="T434">56.1</text:span><text:span text:style-name="T435">. Tarybos narys pareiškia apie nusišalinimą, kuris jam sukelia interesų konfliktą</text:span></text:p>
      <text:p text:style-name="P436">Papildyta punktu:</text:p>
      <text:p text:style-name="P437"><text:span text:style-name="T438">Nr.<text:s/></text:span><text:a xlink:href="https://www.e-tar.lt/portal/legalAct.html?documentId=d3530fe0e08011e59cc8b27b54efaf6e" office:target-frame-name="_top" xlink:show="replace"><text:span text:style-name="T439">B-TS-294</text:span></text:a><text:span text:style-name="T440">, 2016-02-26, paskelbta TAR 2016-03-03, i. k. 2016-04126</text:span></text:p>
      <text:p text:style-name="Normal"/>
      <text:p text:style-name="P441"><text:span text:style-name="T442">56.2</text:span><text:span text:style-name="T443">. Savivaldybės taryba sprendžia, ar priima nusišalinimą</text:span></text:p>
      <text:p text:style-name="P444">Papildyta punktu:</text:p>
      <text:p text:style-name="P445"><text:span text:style-name="T446">Nr.<text:s/></text:span><text:a xlink:href="https://www.e-tar.lt/portal/legalAct.html?documentId=d3530fe0e08011e59cc8b27b54efaf6e" office:target-frame-name="_top" xlink:show="replace"><text:span text:style-name="T447">B-TS-2</text:span><text:span text:style-name="T448">94</text:span></text:a><text:span text:style-name="T449">, 2016-02-26, paskelbta TAR 2016-03-03, i. k. 2016-04126</text:span></text:p>
      <text:p text:style-name="Normal"/>
      <text:p text:style-name="P450"><text:span text:style-name="T451">56.3</text:span><text:span text:style-name="T452">. jeigu Savivaldybės taryba nusišalinimą priima, Tarybos narys jokia forma nedalyvauja toliau svarstant šį klausimą</text:span><text:span text:style-name="T453"><text:s/></text:span></text:p>
      <text:p text:style-name="P454">Papildyta punktu:</text:p>
      <text:p text:style-name="P455"><text:span text:style-name="T456">Nr.<text:s/></text:span><text:a xlink:href="https://www.e-tar.lt/portal/legalAct.html?documentId=d3530fe0e08011e59cc8b27b54efaf6e" office:target-frame-name="_top" xlink:show="replace"><text:span text:style-name="T457">B-TS-294</text:span></text:a><text:span text:style-name="T458">, 2016-02-26, paskelbta TAR 2016-03-03, i. k. 2016-04126</text:span></text:p>
      <text:p text:style-name="Normal"/>
      <text:p text:style-name="P459"><text:span text:style-name="T460">56.4</text:span><text:span text:style-name="T461">. Savivaldybės taryba gali motyvuotu sprendimu pareikšto nusišalinimo nepriimti ir įpareigoti Tarybos narį dalyvauti toliau svarstant</text:span><text:span text:style-name="T462"><text:s/>šį klausimą, vadovaudamasi šiais Vyriausiosios tarnybinės etikos komisijos patvirtintais kriterijais:</text:span></text:p>
      <text:p text:style-name="P463"><text:span text:style-name="T464">56.4.1</text:span><text:span text:style-name="T465">. Savivaldybės tarybos vertinimu Tarybos nario, pareiškusio nusišalinimą, nurodytos aplinkybės nėra pakankamas pagrindas interesų konfliktui kilt</text:span><text:span text:style-name="T466">i;</text:span></text:p>
      <text:p text:style-name="P467"><text:span text:style-name="T468">56.4.2</text:span><text:span text:style-name="T469">. priėmus Tarybos nario pareikštą nusišalinimą neliktų galimybių priimti sprendimą;</text:span></text:p>
      <text:p text:style-name="P470"><text:span text:style-name="T471">56.4.3</text:span><text:span text:style-name="T472">. svarstomas klausimas susijęs su institucijų, įstaigų, įmonių ar bendrovių viešosiomis paslaugomis (pvz., švietimo, sveikatos priežiūros, telekomuni</text:span><text:span text:style-name="T473">kacijų, šilumos energijos, vandens tiekimo, komunalinėmis ir pan.), kuriomis naudojasi Tarybos narys ar jo artimi asmenys, išskyrus atvejus, kai:</text:span></text:p>
      <text:p text:style-name="P474"><text:span text:style-name="T475">56.4.3.1</text:span><text:span text:style-name="T476">. priėmus sprendimą šie asmenys tokiomis paslaugomis naudotųsi išskirtinėmis sąlygomis ir pasiūlymai</text:span><text:span text:style-name="T477">s, suteiktais dėl Tarybos nario einamų pareigų;</text:span></text:p>
      <text:p text:style-name="P478"><text:span text:style-name="T479">56.4.3.2</text:span><text:span text:style-name="T480">. nagrinėjamas klausimas akivaizdžiai ir tiesiogiai susijęs su Tarybos nario ar jam artimų asmenų privačiais interesais</text:span></text:p>
      <text:p text:style-name="P481"><text:span text:style-name="T482">56.5</text:span><text:span text:style-name="T483">. Duomenys apie sprendimą nepriimti pareikšto nusišalinimo kartu su<text:s/></text:span><text:span text:style-name="T484">svarst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485">Papildyta punktu:</text:p>
      <text:p text:style-name="P486"><text:span text:style-name="T487">Nr.<text:s/></text:span><text:a xlink:href="https://www.e-tar.lt/portal/legalAct.html?documentId=d3530fe0e08011e59cc8b27b54efaf6e" office:target-frame-name="_top" xlink:show="replace"><text:span text:style-name="T488">B-TS-294</text:span></text:a><text:span text:style-name="T489">, 2016-02-26, paskelbta TAR 2016-03-03, i. k. 2016-04126</text:span></text:p>
      <text:p text:style-name="Normal"/>
      <text:p text:style-name="P490">Papildyta punktu:</text:p>
      <text:p text:style-name="P491"><text:span text:style-name="T492">Nr.<text:s/></text:span><text:a xlink:href="https://www.e-tar.lt/portal/legalAct.html?documentId=d3530fe0e08011e59cc8b27b54efaf6e" office:target-frame-name="_top" xlink:show="replace"><text:span text:style-name="T493">B-TS-294</text:span></text:a><text:span text:style-name="T494">, 2016-02-26, paskelbta TAR 2016-03-03, i. k. 2016-04126</text:span></text:p>
      <text:p text:style-name="Normal"/>
      <text:p text:style-name="P495"><text:span text:style-name="T496">57</text:span><text:span text:style-name="T497">. Atvirai balsuojama elektroniniu balsavimu arba rankos pakėlimu, jeigu neveikia PVS. Atvirai balsuojama: „už“, „prieš“, „susilaikė“.</text:span></text:p>
      <text:p text:style-name="P498"><text:span text:style-name="T499">58</text:span><text:span text:style-name="T500">.<text:s/></text:span><text:span text:style-name="T501">Balsavimui gali būti pateiktas vienas arba keli alternatyvūs teiginiai (variantai, sprendimo projektai). Balsuojama dėl kiekvieno pateikto alternatyvaus teiginio (varianto, sprendimo projekto). Alternatyvaus balsavimo metu pateikiami balsavimui alternatyvū</text:span><text:span text:style-name="T502">s teiginiai pagal pateikimo svarstyti eilės tvarką, pirmiausia balsuojama pagal pateiktą sprendimo projektą.<text:s/></text:span></text:p>
      <text:p text:style-name="P503"><text:span text:style-name="T504">59</text:span><text:span text:style-name="T505">. Slaptai balsuojama naudojant specialios formos balsavimo biuletenius. Balsavimo biuletenius parengia Administracija, tvirtina Savivaldybės</text:span><text:span text:style-name="T506"><text:s/>taryba. Savivaldybės tarybos patvirtinto pavyzdžio slapto balsavimo biuletenius Balsų skaičiavimo komisija antspauduoja Savivaldybės tarybos antspaudu. Antspauduotus slapto balsavimo biuletenius Tarybos nariams pasirašytinai<text:s/></text:span><text:soft-page-break/><text:span text:style-name="T507">išduoda Balsų skaičiavimo komi</text:span><text:span text:style-name="T508">sija. Balsuojant specialios formos balsavimo biuleteniais, balsavimo vietoje turi būti balsadėžė.</text:span></text:p>
      <text:p text:style-name="P509"><text:span text:style-name="T510">60</text:span><text:span text:style-name="T511">. Negaliojančiais pripažįstami nepatvirtinto pavyzdžio, neužpildyti, neantspauduoti biuleteniai, taip pat tie, kuriuose paliktų pavardžių skaičius virši</text:span><text:span text:style-name="T512">ja renkamų kandidatūrų skaičių, paliktas daugiau kaip vienas pasirinkti duotas teiginys, papildomai įrašytos pavardės ar teiginiai.</text:span></text:p>
      <text:p text:style-name="P513"><text:span text:style-name="T514">61</text:span><text:span text:style-name="T515">. Viename biuletenyje abėcėlės tvarka gali būti rašomos kandidatų pavardės tik į vienas pareigas.</text:span></text:p>
      <text:p text:style-name="P516"><text:span text:style-name="T517">62</text:span><text:span text:style-name="T518">. Visais atvejais biuletenis privalo turėti antraštę, kurioje aiškiai turi būti nurodyta, dėl ko balsuojama.<text:s/></text:span></text:p>
      <text:p text:style-name="P519"><text:span text:style-name="T520">63</text:span><text:span text:style-name="T521">. Pasibaigus balsavimui, balsus skaičiuoja Savivaldybės tarybos išrinkta Balsų skaičiavimo komisija. Ji surašo komisijos balsų skaičiavimo p</text:span><text:span text:style-name="T522">rotokolą. Balsų skaičiavimo komisijos pirmininkas šį protokolą perskaito Savivaldybės tarybai.</text:span></text:p>
      <text:p text:style-name="P523"><text:span text:style-name="T524">64</text:span><text:span text:style-name="T525">. Slaptam balsavimui gali būti pateiktas vienas ar keli alternatyvūs teiginiai. Pirmuoju atveju slaptai balsuojama „už“ arba „prieš“. Antruoju atveju viena</text:span><text:span text:style-name="T526">s Tarybos narys balsuoja tik už vieną pasirinktą teiginį.</text:span></text:p>
      <text:p text:style-name="P527"><text:span text:style-name="T528">65</text:span><text:span text:style-name="T529">. Jei nagrinėtu klausimu buvo balsuojama, bet sprendimas nebuvo priimtas, pakartotinai šis klausimas gali būti svarstomas tik kitame Savivaldybės tarybos posėdyje.</text:span></text:p>
      <text:p text:style-name="P530"><text:span text:style-name="T531">66</text:span><text:span text:style-name="T532">. Savivaldybės tarybos</text:span><text:span text:style-name="T533"><text:s/>sprendimai priimami posėdyje dalyvaujančių Tarybos narių balsų dauguma. Jei balsai pasiskirsto po lygiai, lemia Mero balsas. Jeigu Meras posėdyje nedalyvauja, o balsai pasiskirsto po lygiai, laikoma, kad sprendimas nepriimtas.<text:s/></text:span></text:p>
      <text:p text:style-name="P534"><text:span text:style-name="T535">67</text:span><text:span text:style-name="T536">. Tarybos narys, užsi</text:span><text:span text:style-name="T537">registravęs Savivaldybės tarybos posėdžio pradžioje, bet dėl tam tikrų motyvų nedalyvaujantis balsavime, apie tai turi informuoti Balsų skaičiavimo komisiją arba posėdžio pirmininką, jei balsuojama elektroniniu būdu.<text:s/></text:span></text:p>
      <text:p text:style-name="P538"><text:span text:style-name="T539">68</text:span><text:span text:style-name="T540">. Duomenys apie kiekvieno Tarybo</text:span><text:span text:style-name="T541">s nario balsavimą, išskyrus atvejus, kai balsuojama slaptai, yra vieši. Kiekvieno Tarybos nario balsavimo <text:s/>rezultatai <text:s/>yra saugomi <text:s text:c="2"/>informacinėse <text:s text:c="2"/>laikmenose <text:s/>ir <text:s/>skelbiami <text:s/>Savivaldybės interneto svetainėje.</text:span></text:p>
      <text:p text:style-name="Normal"/>
      <text:p text:style-name="P542"><text:span text:style-name="T543">V</text:span><text:span text:style-name="T544"><text:s/>SKYRIUS</text:span></text:p>
      <text:p text:style-name="P545"><text:span text:style-name="T546">SAVIVALDYBĖS TARYBOS KOMPETE</text:span><text:span text:style-name="T547">NCIJA</text:span></text:p>
      <text:p text:style-name="P548"/>
      <text:p text:style-name="P549"><text:span text:style-name="T550">69</text:span><text:span text:style-name="T551">. Savivaldybės taryba veikia pagal Lietuvos Respublikos vietos savivaldos įstatymo nustatytą išimtinę ir paprastąją kompetenciją.</text:span></text:p>
      <text:p text:style-name="P552"><text:span text:style-name="T553">70</text:span><text:span text:style-name="T554">. Išimtinė Savivaldybės tarybos kompetencija:</text:span></text:p>
      <text:p text:style-name="P555"><text:span text:style-name="T556">70.1</text:span><text:span text:style-name="T557">. Reglamento tvirtinimas;</text:span></text:p>
      <text:p text:style-name="P558"><text:span text:style-name="T559">70.2</text:span><text:span text:style-name="T560">. Mero atleidimas iš<text:s/></text:span><text:span text:style-name="T561">pareigų prieš terminą, Mero darbo užmokesčio nustatymas, Mero pareigas laikinai einančio Mero pavaduotojo ar Tarybos nario darbo užmokesčio nustatymas;</text:span><text:s/></text:p>
      <text:p text:style-name="P562">Punkto pakeitimai:</text:p>
      <text:p text:style-name="P563"><text:span text:style-name="T564">Nr.<text:s/></text:span><text:a xlink:href="https://www.e-tar.lt/portal/legalAct.html?documentId=09e34060b1c211e88f64a5ecc703f89b" office:target-frame-name="_top" xlink:show="replace"><text:span text:style-name="T565">B-TS-1206</text:span></text:a><text:span text:style-name="T566">, 2018-08-31, paskelbta TAR 2018-09-06, i. k. 2018-14140</text:span></text:p>
      <text:p text:style-name="Normal"/>
      <text:p text:style-name="P567"><text:span text:style-name="T568">70.3</text:span><text:span text:style-name="T569">. Mero pavaduotojų skaičiaus nustatymas, Mero pavaduotojo (pavaduotojų) skyrimas Mero teikimu ir atleidimas iš pareigų prieš terminą, Mero pavaduotojo<text:s/></text:span><text:span text:style-name="T570">(pavaduotojų) darbo užmokesčio nustatymas įstatymų nustatyta tvarka;</text:span></text:p>
      <text:p text:style-name="P571"><text:span text:style-name="T572">70.4</text:span><text:span text:style-name="T573">. sprendimo dėl Savivaldybės tarybos kolegijos sudarymo priėmimas ir Savivaldybės tarybos kolegijos sudarymas Mero teikimu;</text:span></text:p>
      <text:p text:style-name="P574"><text:span text:style-name="T575">70.5</text:span><text:span text:style-name="T576">. Komitetų, Komisijų, kitų Savivaldybės darbui<text:s/></text:span><text:span text:style-name="T577">organizuoti reikalingų darinių ir įstatymuose numatytų kitų komisijų sudarymas ir jų nuostatų tvirtinimas;</text:span></text:p>
      <text:p text:style-name="P578"><text:span text:style-name="T579">70.6</text:span><text:span text:style-name="T580">. Kontrolės komiteto pirmininko ir jo pavaduotojo skyrimas, Kontrolės komiteto veiklos programos tvirtinimas;</text:span></text:p>
      <text:p text:style-name="P581"><text:span text:style-name="T582">70.7</text:span><text:span text:style-name="T583">. pretendentų į Savival</text:span><text:span text:style-name="T584">dybės kontrolieriaus pareigas atrankos komisijos sudarymas, sprendimų dėl Savivaldybės kontrolieriaus priėmimo į pareigas ir atleidimo iš jų priėmimas, Savivaldybės kontrolės ir audito tarnybos steigimas Savivaldybės kontrolieriaus teikimu, didžiausio vals</text:span><text:span text:style-name="T585">tybės tarnautojų pareigybių ir darbuotojų, dirbančių pagal darbo sutartis, skaičiaus šioje tarnyboje nustatymas, Savivaldybės kontrolieriaus (Savivaldybės kontrolės ir audito tarnybos)<text:s/></text:span><text:soft-page-break/><text:span text:style-name="T586">metinės ataskaitos svarstymas ir sprendimo dėl jos priėmimas, įstatymų<text:s/></text:span><text:span text:style-name="T587">numatyto Savivaldybės kontrolieriaus darbo užmokesčio nustatymas, Savivaldybės kontrolieriaus (Savivaldybės kontrolės ir audito tarnybos) nuostatų tvirtinimas;</text:span></text:p>
      <text:p text:style-name="P588"><text:span text:style-name="T589">70.8</text:span><text:span text:style-name="T590">. Administracijos direktoriaus (Administracijos direktoriaus pavaduotojo) priėmimas į pareigas ir atleidimas iš jų; sprendimų dėl Administracijos direktoriaus pavaduotojo pareigybės steigimo priėmimas; sprendimų dėl Lietuvos Respublikos vietos savivaldos į</text:span><text:span text:style-name="T591">statyme nustatytų savivaldybės vykdomosios institucijos funkcijų paskirstymo Administracijos direktoriui ir, jei tokia pareigybė steigiama, Administracijos direktoriaus pavaduotojui priėmimas; sprendimų dėl Administracijos direktoriaus teisės pavesti įgyve</text:span><text:span text:style-name="T592">ndinti funkcijas apribojimo priėmimas; sprendimų dėl Administracijos direktoriaus pavadavimo priėmimas, Administracijos direktoriaus ir Administracijos direktoriaus pavaduotojo darbo užmokesčio nustatymas;<text:s/></text:span></text:p>
      <text:p text:style-name="P593"><text:span text:style-name="T594">70.9</text:span><text:span text:style-name="T595">.</text:span><text:span text:style-name="T596"><text:s/></text:span><text:span text:style-name="T597">Administracijos struktūros, nuostatų ir</text:span><text:span text:style-name="T598"><text:s/>darbo užmokesčio fondo tvirtinimas, didžiausio leistino valstybės tarnautojų pareigybių ir darbuotojų, dirbančių pagal darbo sutartis, skaičiaus Administracijoje nustatymas,<text:s/></text:span><text:span text:style-name="T599">seniūnijos – biudžetinės įstaigos – nuostatų ir darbo užmokesčio fondo tvirtinima</text:span><text:span text:style-name="T600">s, didžiausio leistino valstybės tarnautojų pareigybių ir darbuotojų, dirbančių pagal darbo sutartis, skaičiaus seniūnijoje – biudžetinėje įstaigoje</text:span><text:span text:style-name="T601"><text:s/>– nustatymas Administracijos direktoriaus siūlymu Mero teikimu;</text:span><text:s/></text:p>
      <text:p text:style-name="P602">Punkto pakeitimai:</text:p>
      <text:p text:style-name="P603"><text:span text:style-name="T604">Nr.<text:s/></text:span><text:a xlink:href="https://www.e-tar.lt/portal/legalAct.html?documentId=09e34060b1c211e88f64a5ecc703f89b" office:target-frame-name="_top" xlink:show="replace"><text:span text:style-name="T605">B-TS-1206</text:span></text:a><text:span text:style-name="T606">, 2018-08-31, paskelbta TAR 2018-09-06, i. k. 2018-14140</text:span></text:p>
      <text:p text:style-name="Normal"/>
      <text:p text:style-name="P607"><text:span text:style-name="T608">70.10</text:span><text:span text:style-name="T609">. sprendimų dėl Mero politinio (asmeninio) pasitikėjimo valstybės tarnautojų pareigybių skaičiaus nus</text:span><text:span text:style-name="T610">tatymo bei Savivaldybės tarybos ir Mero sekretoriato sudarymo ir jo pareigybių skaičiaus nustatymo priėmimas Mero siūlymu;</text:span></text:p>
      <text:p text:style-name="P611"><text:span text:style-name="T612">70.11</text:span><text:span text:style-name="T613">. sprendimo išieškoti iš Administracijos direktoriaus ir kitų savivaldybės viešojo administravimo subjektų žalą, atsiradusią</text:span><text:span text:style-name="T614"><text:s/>dėl jų tyčinių neteisėtų sprendimų, pareigų neatlikimo ar šiurkštaus aplaidumo atliekant pareigas, priėmimas, kai šie savivaldybės viešojo administravimo subjektai teismo sprendimu turėjo atlyginti žalą, jeigu žala neviršija jų paskutinių šešių mėnesių vi</text:span><text:span text:style-name="T615">dutinio darbo užmokesčio dydžio;</text:span></text:p>
      <text:p text:style-name="P616"><text:span text:style-name="T617">70.12</text:span><text:span text:style-name="T618">. sprendimų dėl seniūnijų steigimo, panaikinimo ir jų skaičiaus nustatymo, dėl pavadinimų seniūnijoms suteikimo ir jų keitimo, dėl teritorijų priskyrimo seniūnijoms, dėl seniūnijų aptarnaujamų teritorijų ribų nusta</text:span><text:span text:style-name="T619">tymo ir keitimo, įvertinus gyventojų nuomonę, priėmimas;</text:span></text:p>
      <text:p text:style-name="P620"><text:span text:style-name="T621">70.13</text:span><text:span text:style-name="T622">. savivaldybės biudžeto ir savivaldybės konsoliduotųjų ataskaitų rinkinio tvirtinimas Lietuvos Respublikos biudžeto sandaros įstatymo ir Lietuvos Respublikos viešojo sektoriaus atskaitomybės</text:span><text:span text:style-name="T623"><text:s/>įstatymo nustatyta tvarka, prireikus savivaldybės biudžeto tikslinimas;</text:span></text:p>
      <text:p text:style-name="P624"><text:span text:style-name="T625">70.14</text:span><text:span text:style-name="T626">. sprendimo dėl Mero fondo sudarymo, Mero fondo dydžio, naudojimo ir atsiskaitymo tvarkos priėmimas;</text:span></text:p>
      <text:p text:style-name="P627"><text:span text:style-name="T628">70.15</text:span><text:span text:style-name="T629">. sprendimų dėl papildomų ir planą viršijančių Savivaldybės biud</text:span><text:span text:style-name="T630">žeto pajamų ir kitų piniginių lėšų paskirstymo, tikslinės paskirties ir specializuotų fondų sudarymo ir naudojimo priėmimas,<text:s/></text:span><text:span text:style-name="T631">Savivaldybės tarybos Biudžeto, finansų, ekonomikos ir verslo komitete įvertinus išplėstinės seniūnaičių sueigos sprendimus</text:span><text:span text:style-name="T632">;</text:span><text:s/></text:p>
      <text:p text:style-name="P633">Punkto<text:s/>pakeitimai:</text:p>
      <text:p text:style-name="P634"><text:span text:style-name="T635">Nr.<text:s/></text:span><text:a xlink:href="https://www.e-tar.lt/portal/legalAct.html?documentId=ebddd570071d11e8b3e7ba9cffd043b1" office:target-frame-name="_top" xlink:show="replace"><text:span text:style-name="T636">B-TS-934</text:span></text:a><text:span text:style-name="T637">, 2018-01-26, paskelbta TAR 2018-02-01, i. k. 2018-01563</text:span></text:p>
      <text:p text:style-name="Normal"/>
      <text:p text:style-name="P638"><text:span text:style-name="T639">70.16</text:span><text:span text:style-name="T640">. sprendimų teikti mokesčių, rinkliavų ir kitas įstatymų nustatyta</text:span><text:span text:style-name="T641">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642"><text:span text:style-name="T643">70.17</text:span><text:span text:style-name="T644">. Mero, Administracijos direktoriaus, Savivaldybės kontrolieriaus, biudžetinių ir viešųjų įstaigų (kurių savininkė yra Savivaldybė), Savivaldybės kontroliuojamų įmonių ir organizacijų vadovų ataskaitų ir atsakymų į Tarybos narių paklausimus išklausymas ši</text:span><text:span text:style-name="T645">o Reglamento 267 punkte nustatyta tvarka, sprendimų dėl šių ataskaitų ir atsakymų priėmimas;</text:span><text:s/></text:p>
      <text:p text:style-name="P646">Punkto pakeitimai:</text:p>
      <text:p text:style-name="P647"><text:span text:style-name="T648">Nr.<text:s/></text:span><text:a xlink:href="https://www.e-tar.lt/portal/legalAct.html?documentId=2f2170f060b411e79198ffdb108a3753" office:target-frame-name="_top" xlink:show="replace"><text:span text:style-name="T649">B-TS-808</text:span></text:a><text:span text:style-name="T650">, 2017-06-30, paskelbta TAR 2017-</text:span><text:span text:style-name="T651">07-07, i. k. 2017-11640</text:span></text:p>
      <text:p text:style-name="Normal"/>
      <text:p text:style-name="P652"><text:span text:style-name="T653">70.18</text:span><text:span text:style-name="T654">. pasiūlymų valstybės institucijoms dėl savivaldybės teritorijoje esančių šių institucijų padalinių veiklos gerinimo teikimas, prireikus šių padalinių vadovų išklausymas šio Reglamento 51 punkte <text:s/>nustatyta tvarka;</text:span></text:p>
      <text:p text:style-name="P655"><text:span text:style-name="T656">70.19</text:span><text:span text:style-name="T657">. biudžetinių ir viešųjų įstaigų (kurių savininkė yra Savivaldybė), Savivaldybės įmonių, akcinių bendrovių, uždarųjų akcinių bendrovių (toliau – Savivaldybės juridiniai asmenys) steigimas, reorganizavimas, likvidavimas ir jų priežiūra, Savivaldybės mokymo</text:span><text:span text:style-name="T658"><text:s/>ir auklėjimo (toliau – švietimo) įstaigų vadovų skyrimas į pareigas ir atleidimas iš jų teisės aktų nustatyta tvarka, dalyvavimas steigiant, reorganizuojant ir likviduojant viešuosius ir privačius juridinius asmenis; seniūnijų – biudžetinių įstaigų – nuos</text:span><text:span text:style-name="T659">tatų tvirtinimas;</text:span><text:s/></text:p>
      <text:p text:style-name="P660">Punkto pakeitimai:</text:p>
      <text:p text:style-name="P661"><text:span text:style-name="T662">Nr.<text:s/></text:span><text:a xlink:href="https://www.e-tar.lt/portal/legalAct.html?documentId=4ab03120b63d11e6aae49c0b9525cbbb" office:target-frame-name="_top" xlink:show="replace"><text:span text:style-name="T663">B-TS-588</text:span></text:a><text:span text:style-name="T664">, 2016-11-25, paskelbta TAR 2016-11-30, i. k. 2016-27805</text:span></text:p>
      <text:p text:style-name="Normal"/>
      <text:p text:style-name="P665"><text:span text:style-name="T666">70.20</text:span><text:span text:style-name="T667">. sprendimų dėl viešųjų ir privačių jurid</text:span><text:span text:style-name="T668">inių asmenų (kurių dalininkė yra Savivaldybė) steigimo, reorganizavimo, likvidavimo priėmimas;</text:span></text:p>
      <text:p text:style-name="P669"><text:span text:style-name="T670">70.21</text:span><text:span text:style-name="T671">. sprendimų dėl bendrų su kitomis savivaldybėmis įmonių steigimo priėmimas;</text:span></text:p>
      <text:p text:style-name="P672"><text:span text:style-name="T673">70.22</text:span><text:span text:style-name="T674">. sprendimų dėl tam tikros veiklos nepriklausomo audito atlikimo<text:s/></text:span><text:span text:style-name="T675">Savivaldybės įstaigose ar Savivaldybės kontroliuojamose įmonėse priėmimas;</text:span></text:p>
      <text:p text:style-name="P676"><text:span text:style-name="T677">70.23</text:span><text:span text:style-name="T678">. Savivaldybės vardu sudaromų sutarčių pasirašymo tvarkos aprašo tvirtinimas;</text:span></text:p>
      <text:p text:style-name="P679"><text:span text:style-name="T680">70.24</text:span><text:span text:style-name="T681">. sprendimų dėl disponavimo Savivaldybei nuosavybės teise priklausančiu turtu<text:s/></text:span><text:span text:style-name="T682">priėmimas, šio turto valdymo, naudojimo ir disponavimo juo tvarkos taisyklių nustatymas, išskyrus atvejus, kai tvarka yra nustatyta įstatymuose ar jų pagrindu priimtuose kituose teisės aktuose;</text:span></text:p>
      <text:p text:style-name="P683"><text:span text:style-name="T684">70.25</text:span><text:span text:style-name="T685">. sprendimų dėl Savivaldybei priskirtos valstybinės ž</text:span><text:span text:style-name="T686">emės ir kito valstybės turto valdymo, naudojimo ir disponavimo juo patikėjimo teise priėmimas;</text:span></text:p>
      <text:p text:style-name="P687"><text:span text:style-name="T688">70.26</text:span><text:span text:style-name="T689">. sprendimų dėl paskolų ėmimo ir garantijų teikimo už ilgalaikes paskolas priėmimas; šios paskolos naudojamos tik investicijų projektams, tarp jų pagal<text:s/></text:span><text:span text:style-name="T690">Vyriausybės patvirtintas programas savivaldybių įgyvendinamiems energijos vartojimo efektyvumo didinimo projektams, finansuoti pagal Vyriausybės nustatytą tvarką, laikantis įstatymų nustatytų skolinimosi limitų ir gavus Savivaldybės kontrolieriaus (Savival</text:span><text:span text:style-name="T691">dybės kontrolės ir audito tarnybos) išvadą;</text:span></text:p>
      <text:p text:style-name="P692"><text:span text:style-name="T693">70.27</text:span><text:span text:style-name="T694">. įstatymų nustatyta tvarka gavus Savivaldybės kontrolieriaus išvadą, sprendimų dėl viešojo ir privataus sektorių partnerystės projektų įgyvendinimo tikslingumo priėmimas; gavus Savivaldybės kontrolieria</text:span><text:span text:style-name="T695">us 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696">Punkto pakeitimai:</text:p>
      <text:p text:style-name="P697"><text:span text:style-name="T698">Nr.<text:s/></text:span><text:a xlink:href="https://www.e-tar.lt/portal/legalAct.html?documentId=ebddd570071d11e8b3e7ba9cffd043b1" office:target-frame-name="_top" xlink:show="replace"><text:span text:style-name="T699">B-TS-934</text:span></text:a><text:span text:style-name="T700">, 2018-01-26, paskelbta TAR 2018-02-01, i. k. 2018-01563</text:span></text:p>
      <text:p text:style-name="Normal"/>
      <text:p text:style-name="P701"><text:span text:style-name="T702">70.28</text:span><text:span text:style-name="T703">. sprendimų dėl socialinės ir gamybinės infrastruktūros objektų<text:s/></text:span><text:span text:style-name="T704">projektavimo ir statybos, dėl pavedimo Administracijai ir kitiems subjektams atlikti šių darbų užsakovo funkcijas priėmimas;</text:span></text:p>
      <text:p text:style-name="P705"><text:span text:style-name="T706">70.29</text:span><text:span text:style-name="T707">. sprendimų dėl socialinio būsto fondo sudarymo (statybos, pirkimo ir t. t.) tvarkos, būsto suteikimo tvarkos ir dėl Saviv</text:span><text:span text:style-name="T708">aldybės gyvenamųjų patalpų nuomos mokesčio dydžio priėmimas;</text:span></text:p>
      <text:p text:style-name="P709"><text:span text:style-name="T710">70.30</text:span><text:span text:style-name="T711">. Savivaldybės bendrojo plano ar Savivaldybės dalių bendrųjų planų tvirtinimas įstatymų nustatyta tvarka;</text:span></text:p>
      <text:p text:style-name="P712"><text:span text:style-name="T713">70.31</text:span><text:span text:style-name="T714">. Savivaldybės saugomų teritorijų steigimas pagal Lietuvos Respublikos<text:s/></text:span><text:span text:style-name="T715">saugomų teritorijų įstatymo nustatytą tvarką, Savivaldybės saugomų vietinės reikšmės gamtos ir kultūros paveldo objektų skelbimas;</text:span></text:p>
      <text:p text:style-name="P716"><text:span text:style-name="T717">70.32</text:span><text:span text:style-name="T718">. sprendimų dėl siūlymų keisti Savivaldybės teritorijos ribas, suteikti Savivaldybei pavadinimą ir jį keisti, sudary</text:span><text:span text:style-name="T719">ti gyvenamąsias vietoves, nustatyti ir keisti jų pavadinimus, teritorijų ribas teikimas Vyriausybei, taip pat gatvių, aikščių, pastatų, statinių ir kitų Savivaldybei nuosavybės teise priklausančių objektų pavadinimų suteikimas ir jų keitimas pagal Vyriausy</text:span><text:span text:style-name="T720">bės ar jos įgaliotos institucijos nustatytus kriterijus;</text:span></text:p>
      <text:p text:style-name="P721"><text:span text:style-name="T722">70.33</text:span><text:span text:style-name="T723">. Savivaldybės triukšmo prevencijos ir mažinimo priemonių nustatymas Savivaldybės strateginio planavimo dokumentuose, triukšmo Savivaldybės teritorijoje rodiklių, aglomeracijų strateginių<text:s/></text:span><text:span text:style-name="T724">triukšmo žemėlapių, aglomeracijose esančių pagrindinių kelių ruožų, pagrindinių geležinkelio kelių ruožų strateginių triukšmo žemėlapių ir aglomeracijų triukšmo prevencijos veiksmų planų, kurie įgyvendinami Savivaldybės strateginio planavimo dokumentais</text:span><text:span text:style-name="T725">,<text:s/></text:span><text:span text:style-name="T726">b</text:span><text:span text:style-name="T727">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728">jų viešųjų zonų nustatymas. Savivaldybės vykdomosios institucijos, kitų pavaldžių viešojo administravimo subjektų funkcijų triukšmo valdymo srityje įgyvendinimo priežiūra;</text:span><text:s/></text:p>
      <text:p text:style-name="P729">Punkto pakeitimai:</text:p>
      <text:p text:style-name="P730"><text:span text:style-name="T731">Nr.<text:s/></text:span><text:a xlink:href="https://www.e-tar.lt/portal/legalAct.html?documentId=4ab03120b63d11e6aae49c0b9525cbbb" office:target-frame-name="_top" xlink:show="replace"><text:span text:style-name="T732">B-TS-588</text:span></text:a><text:span text:style-name="T733">, 2016-11-25, paskelbta TAR 2016-11-30, i. k. 2016-27805</text:span></text:p>
      <text:p text:style-name="Normal"/>
      <text:p text:style-name="P734"><text:span text:style-name="T735">70.34</text:span><text:span text:style-name="T736">. taisyklių, už kurių pažeidimą atsiranda administracinė atsakomybė, ir kitų taisyklių tvirtinimas;</text:span></text:p>
      <text:p text:style-name="P737"><text:span text:style-name="T738">70.35</text:span><text:span text:style-name="T739">. kainų ir tarifų už Savivaldybės<text:s/></text:span><text:span text:style-name="T740">kontroliuojamų įmonių, biudžetinių ir viešųjų įstaigų (kurių savininkė yra Savivaldybė) teikiamas atlygintinas paslaugas ir keleivių vežimą vietiniais maršrutais nustatymas, centralizuotai tiekiamos šilumos, šalto ir karšto vandens kainų nustatymas (tvirti</text:span><text:span text:style-name="T741">nimas) įstatymų nustatyta tvarka, vietinių rinkliavų ir mokesčių tarifų nustatymas įstatymų nustatyta tvarka;</text:span><text:s/></text:p>
      <text:p text:style-name="P742">Punkto pakeitimai:</text:p>
      <text:p text:style-name="P743"><text:span text:style-name="T744">Nr.<text:s/></text:span><text:a xlink:href="https://www.e-tar.lt/portal/legalAct.html?documentId=4ab03120b63d11e6aae49c0b9525cbbb" office:target-frame-name="_top" xlink:show="replace"><text:span text:style-name="T745">B-TS-588</text:span></text:a><text:span text:style-name="T746">, 2016-11-25, pa</text:span><text:span text:style-name="T747">skelbta TAR 2016-11-30, i. k. 2016-27805</text:span></text:p>
      <text:p text:style-name="Normal"/>
      <text:p text:style-name="P748"><text:span text:style-name="T749">70.36</text:span><text:span text:style-name="T750">. sprendimų dėl kompensacijų tam tikroms vartotojų grupėms mokėjimo priėmimas, papildomos socialinės paramos, socialinių pašalpų ir kompensacijų skyrimo iš Savivaldybės biudžeto tvarkos nustatymas, priedo<text:s/></text:span><text:span text:style-name="T751">fiziniam asmeniui (globėjui) už vaiko globą dydžio ir mokėjimo iš Savivaldybės biudžeto tvarkos nustatymas;</text:span></text:p>
      <text:p text:style-name="P752"><text:span text:style-name="T753">70.37</text:span><text:span text:style-name="T754">. biudžetinės įstaigos vardu gautos paramos skirstymo taisyklių nustatymas;</text:span><text:s/></text:p>
      <text:p text:style-name="P755">Punkto pakeitimai:</text:p>
      <text:p text:style-name="P756"><text:span text:style-name="T757">Nr.<text:s/></text:span><text:a xlink:href="https://www.e-tar.lt/portal/legalAct.html?documentId=4ab03120b63d11e6aae49c0b9525cbbb" office:target-frame-name="_top" xlink:show="replace"><text:span text:style-name="T758">B-TS-588</text:span></text:a><text:span text:style-name="T759">, 2016-11-25, paskelbta TAR 2016-11-30, i. k. 2016-27805</text:span></text:p>
      <text:p text:style-name="Normal"/>
      <text:p text:style-name="P760"><text:span text:style-name="T761">70.38</text:span><text:span text:style-name="T762">. Savivaldybės strateginių plėtros ir veiklos planų, Savivaldybės atskirų ūkio šakų (sektorių) plėtros programų<text:s/></text:span><text:span text:style-name="T763">tvirtinimas ir ataskaitų dėl jų įgyvendinimo išklausymas ir sprendimų dėl jų priėmimas;</text:span></text:p>
      <text:p text:style-name="P764"><text:span text:style-name="T765">70.39</text:span><text:span text:style-name="T766">. strateginio planavimo Savivaldybėje organizavimo tvarkos aprašo tvirtinimas;</text:span></text:p>
      <text:p text:style-name="P767"><text:span text:style-name="T768">70.40</text:span><text:span text:style-name="T769">. sprendimų dėl jungimosi į savivaldybių sąjungas, dėl bendradarbiavimo</text:span><text:span text:style-name="T770"><text:s/>su užsienio šalių savivaldybėmis ar prisijungimo prie tarptautinių savivaldos organizacijų priėmimas;</text:span></text:p>
      <text:p text:style-name="P771"><text:span text:style-name="T772">70.41</text:span><text:span text:style-name="T773">. Tarybos narių delegavimas į įstatymų nustatytas regionines tarybas, komisijas ir įgaliojimų jiems suteikimas šio Reglamento 130.10 punkte<text:s/></text:span><text:span text:style-name="T774">nustatyta tvarka;</text:span></text:p>
      <text:p text:style-name="P775"><text:span text:style-name="T776">70.42</text:span><text:span text:style-name="T777">. vietos gyventojų apklausos tvarkos aprašo tvirtinimas;</text:span></text:p>
      <text:p text:style-name="P778"><text:span text:style-name="T779">70.43</text:span><text:span text:style-name="T780">. siūlymų nustatyta tvarka tvirtinti Savivaldybės gyvenamųjų vietovių herbus teikimas, kitų Savivaldybės simbolių ir jų naudojimo tvarkos tvirtinimas, teisė nustat</text:span><text:span text:style-name="T781">yta tvarka už nuopelnus suteikti Savivaldybės (jos centro ar kitos gyvenamosios vietovės) garbės piliečio vardą;</text:span></text:p>
      <text:p text:style-name="P782"><text:span text:style-name="T783">70.44.</text:span><text:span text:style-name="T784"><text:s/>Neteko galios nuo 2018-02-02</text:span></text:p>
      <text:p text:style-name="P785">Punkto naikinimas:</text:p>
      <text:p text:style-name="P786"><text:span text:style-name="T787">Nr.<text:s/></text:span><text:a xlink:href="https://www.e-tar.lt/portal/legalAct.html?documentId=ebddd570071d11e8b3e7ba9cffd043b1" office:target-frame-name="_top" xlink:show="replace"><text:span text:style-name="T788">B-TS-934</text:span></text:a><text:span text:style-name="T789">, 2018-01-26, paskelbta TAR 2018-02-01, i. k. 2018-01563</text:span></text:p>
      <text:p text:style-name="Normal"/>
      <text:p text:style-name="P790"><text:span text:style-name="T791">71</text:span><text:span text:style-name="T792">. Paprastoji savivaldybės tarybos kompetencija:</text:span></text:p>
      <text:p text:style-name="P793"><text:span text:style-name="T794">71.1</text:span><text:span text:style-name="T795">. biudžetinių įstaigų finansinių ataskaitų rinkinių tvirtinimas;</text:span></text:p>
      <text:p text:style-name="P796">Punkto pakeitimai:</text:p>
      <text:p text:style-name="P797"><text:span text:style-name="T798">Nr.<text:s/></text:span><text:a xlink:href="https://www.e-tar.lt/portal/legalAct.html?documentId=4ab03120b63d11e6aae49c0b9525cbbb" office:target-frame-name="_top" xlink:show="replace"><text:span text:style-name="T799">B-TS-588</text:span></text:a><text:span text:style-name="T800">, 2016-11-25, paskelbta TAR 2016-11-30, i. k. 2016-27805</text:span></text:p>
      <text:p text:style-name="Normal"/>
      <text:p text:style-name="P801"><text:span text:style-name="T802">71.2</text:span><text:span text:style-name="T803">. viešųjų įstaigų (kurių savininkė yra Savivaldybė) kolegialių organų sudarymas, kai tai numatyta viešosios<text:s/></text:span><text:span text:style-name="T804">įstaigos įstatuose;</text:span></text:p>
      <text:soft-page-break/>
      <text:p text:style-name="P805">Punkto pakeitimai:</text:p>
      <text:p text:style-name="P806"><text:span text:style-name="T807">Nr.<text:s/></text:span><text:a xlink:href="https://www.e-tar.lt/portal/legalAct.html?documentId=4ab03120b63d11e6aae49c0b9525cbbb" office:target-frame-name="_top" xlink:show="replace"><text:span text:style-name="T808">B-TS-588</text:span></text:a><text:span text:style-name="T809">, 2016-11-25, paskelbta TAR 2016-11-30, i. k. 2016-27805</text:span></text:p>
      <text:p text:style-name="Normal"/>
      <text:p text:style-name="P810"><text:span text:style-name="T811">71.3</text:span><text:span text:style-name="T812">. viešųjų įstaigų (kurių savininkė yra<text:s/></text:span><text:span text:style-name="T813">Savivaldybė) finansinių ataskaitų rinkinių tvirtinimas;</text:span></text:p>
      <text:p text:style-name="P814">Punkto pakeitimai:</text:p>
      <text:p text:style-name="P815"><text:span text:style-name="T816">Nr.<text:s/></text:span><text:a xlink:href="https://www.e-tar.lt/portal/legalAct.html?documentId=4ab03120b63d11e6aae49c0b9525cbbb" office:target-frame-name="_top" xlink:show="replace"><text:span text:style-name="T817">B-TS-588</text:span></text:a><text:span text:style-name="T818">, 2016-11-25, paskelbta TAR 2016-11-30, i. k. 2016-27805</text:span></text:p>
      <text:p text:style-name="Normal"/>
      <text:p text:style-name="P819"><text:span text:style-name="T820">71.4</text:span><text:span text:style-name="T821">. vie</text:span><text:span text:style-name="T822">šųjų įstaigų (kurių savininkė yra Savivaldybė) vidaus kontrolės tvarkos nustatymas;</text:span></text:p>
      <text:p text:style-name="P823">Punkto pakeitimai:</text:p>
      <text:p text:style-name="P824"><text:span text:style-name="T825">Nr.<text:s/></text:span><text:a xlink:href="https://www.e-tar.lt/portal/legalAct.html?documentId=4ab03120b63d11e6aae49c0b9525cbbb" office:target-frame-name="_top" xlink:show="replace"><text:span text:style-name="T826">B-TS-588</text:span></text:a><text:span text:style-name="T827">, 2016-11-25, paskelbta TAR 2016-11-30, i.<text:s/></text:span><text:span text:style-name="T828">k. 2016-27805</text:span></text:p>
      <text:p text:style-name="Normal"/>
      <text:p text:style-name="P829"><text:span text:style-name="T830">71.5</text:span><text:span text:style-name="T831">. sprendimų dėl valstybės socialinių ir ekonominių programų tikslinių lėšų, kitų valstybės fondų lėšų ir materialiojo turto paskirstymo biudžetinėms įstaigoms priėmimas;</text:span><text:s/></text:p>
      <text:p text:style-name="P832">Punkto pakeitimai:</text:p>
      <text:p text:style-name="P833"><text:span text:style-name="T834">Nr.<text:s/></text:span><text:a xlink:href="https://www.e-tar.lt/portal/legalAct.html?documentId=4ab03120b63d11e6aae49c0b9525cbbb" office:target-frame-name="_top" xlink:show="replace"><text:span text:style-name="T835">B-TS-588</text:span></text:a><text:span text:style-name="T836">, 2016-11-25, paskelbta TAR 2016-11-30, i. k. 2016-27805</text:span></text:p>
      <text:p text:style-name="Normal"/>
      <text:p text:style-name="P837"><text:span text:style-name="T838">71.6</text:span><text:span text:style-name="T839">. savivaldybės ir vietovės lygmens specialiojo teritorijų planavimo dokumentų tvirtini</text:span><text:span text:style-name="T840">mas, išskyrus įstatymų nustatytus atvejus;</text:span></text:p>
      <text:p text:style-name="P841"><text:span text:style-name="T842">71.7</text:span><text:span text:style-name="T843">. juridinio asmens dalyvio kompetencijai pagal įstatymus priskirtų teisių įgyvendinimas ir pareigų vykdymas.</text:span></text:p>
      <text:p text:style-name="P844"><text:span text:style-name="T845">72</text:span><text:span text:style-name="T846">. Jeigu teisės aktuose yra nustatyta papildomų įgaliojimų Savivaldybei, sprendimų dėl to</text:span><text:span text:style-name="T847">kių įgaliojimų vykdymo priėmimo iniciatyva, neperžengiant nustatytų įgaliojimų, priklauso Savivaldybės tarybai.<text:s/></text:span></text:p>
      <text:p text:style-name="P848"><text:span text:style-name="T849">73</text:span><text:span text:style-name="T850">. Savivaldybės taryba šio Reglamento 98.11 punkte nustatyta tvarka prižiūri Savivaldybės vykdomąsias institucijas ir kitus subjektus, tie</text:span><text:span text:style-name="T851">siogiai įgyvendinančius valstybines (perduotas savivaldybėms) funkcijas. Už šios funkcijos įgyvendinimo organizavimą yra atsakingas Meras.</text:span></text:p>
      <text:p text:style-name="P852"><text:span text:style-name="T853">74</text:span><text:span text:style-name="T854">. Išimtinei Savivaldybės tarybos kompetencijai priskirtų įgaliojimų Savivaldybės taryba negali perduoti jokiai<text:s/></text:span><text:span text:style-name="T855">kitai Savivaldybės institucijai ar įstaigai.</text:span></text:p>
      <text:p text:style-name="P856"><text:span text:style-name="T857">75</text:span><text:span text:style-name="T858">. Konkrečius įgaliojimus, nustatytus šio Reglamento 71 punkte, Savivaldybės taryba atskiru Savivaldybės tarybos sprendimu gali pavesti vykdyti Administracijos direktoriui. Jeigu Administracijos direktorius</text:span><text:span text:style-name="T859"><text:s/>negali (dėl viešųjų ir privačių interesų konflikto) įvykdyti šio Reglamento 71 punkte nustatytų ir Savivaldybės tarybos jai perduotų įgaliojimų, šiuos įgaliojimus vykdo Savivaldybės taryba.</text:span></text:p>
      <text:p text:style-name="Normal"/>
      <text:p text:style-name="P860"><text:span text:style-name="T861">VI</text:span><text:span text:style-name="T862"><text:s/>SKYRIUS</text:span></text:p>
      <text:p text:style-name="P863"><text:span text:style-name="T864">MERAS, MERO PAVADUOTOJAS</text:span></text:p>
      <text:p text:style-name="P865"/>
      <text:p text:style-name="P866"><text:span text:style-name="T867">76</text:span><text:span text:style-name="T868">. Meras<text:s/></text:span><text:span text:style-name="T869">renkamas tiesiogiai Savivaldybės tarybos įgaliojimų laikui. Kai Lietuvos Respublikos vietos savivaldos įstatymo nustatytais atvejais ir tvarka Mero įgaliojimai nutrūksta prieš terminą, rengiami nauji Mero rinkimai. Savivaldybės taryba savo įgaliojimų laiku</text:span><text:span text:style-name="T870">i iš Tarybos narių Mero siūlymu skiria Mero pavaduotoją.</text:span></text:p>
      <text:p text:style-name="P871"><text:span text:style-name="T872">77</text:span><text:span text:style-name="T873">. Meru ir Mero pavaduotoju gali būti tik Lietuvos Respublikos piliečiai. Savivaldybės taryba Mero siūlymu gali nuspręsti, kad Mero pavaduotojas pareigas atlieka visuomeniniais pagrindais.<text:s/></text:span></text:p>
      <text:p text:style-name="P874"><text:span text:style-name="T875">78</text:span><text:span text:style-name="T876">. Mero pavaduotojas skiriamas slaptu balsavimu. Laikoma, kad Mero pavaduotojas paskirtas, jeigu už jo kandidatūrą balsavo visų Tarybos narių dauguma.<text:s/></text:span></text:p>
      <text:p text:style-name="P877"><text:span text:style-name="T878">79</text:span><text:span text:style-name="T879">. Mero pareigas laikinai eina Savivaldybės tarybos posėdyje dalyvaujančių Tarybos narių balsų dau</text:span><text:span text:style-name="T880">guma išrinktas Tarybos narys, kai:</text:span></text:p>
      <text:p text:style-name="P881"><text:span text:style-name="T882">79.1</text:span><text:span text:style-name="T883">. Meras dėl laikinojo nedarbingumo ar kitų pateisinamų priežasčių laikinai, ne daugiau kaip šimtą dvidešimt kalendorinių dienų, negali eiti savo pareigų ir nėra paskirtas Mero pavaduotojas;</text:span></text:p>
      <text:p text:style-name="P884"><text:span text:style-name="T885">79.2</text:span><text:span text:style-name="T886">. Lietuvos Respub</text:span><text:span text:style-name="T887">likos savivaldybių tarybų rinkimų įstatymo nustatyta tvarka rinkimai vienmandatėje rinkimų apygardoje pripažįstami negaliojančiais ir skelbiami pakartotiniai rinkimai;</text:span></text:p>
      <text:p text:style-name="P888"><text:span text:style-name="T889">79.3</text:span><text:span text:style-name="T890">. Meras netenka Tarybos nario mandato Lietuvos Respublikos vietos savivaldos įst</text:span><text:span text:style-name="T891">atymo nustatyta tvarka.</text:span></text:p>
      <text:p text:style-name="P892"><text:span text:style-name="T893">80</text:span><text:span text:style-name="T894">. Mero pavaduotojo kandidatūrą siūlo Meras. Tame pačiame Savivaldybės tarybos posėdyje siūlomas vienas kandidatas. Tą patį kandidatą pakartotinai galima siūlyti tik vieną kartą.</text:span></text:p>
      <text:p text:style-name="P895"><text:span text:style-name="T896">81</text:span><text:span text:style-name="T897">. Mero pavaduotojas prieš terminą netenk</text:span><text:span text:style-name="T898">a savo įgaliojimų Savivaldybės tarybos sprendimu, jeigu už tai balsuoja visų Savivaldybės tarybos narių dauguma:</text:span></text:p>
      <text:p text:style-name="P899"><text:span text:style-name="T900">81.1</text:span><text:span text:style-name="T901">. Vyriausybės arba Valstybės kontrolės institucijos siūlymu už įstatymų ar kitų teisės aktų pažeidimus, dėl kurių padaryta esminės žalos<text:s/></text:span><text:span text:style-name="T902">valstybės ar Savivaldybės interesams bei nuosavybei;</text:span></text:p>
      <text:p text:style-name="P903"><text:span text:style-name="T904">81.2</text:span><text:span text:style-name="T905">. kai dėl laikino nedarbingumo nedirba daugiau kaip šimtą dvidešimt kalendorinių dienų iš eilės arba daugiau kaip šimtą keturiasdešimt dienų per paskutinius dvylika mėnesių;</text:span></text:p>
      <text:p text:style-name="P906"><text:span text:style-name="T907">81.3</text:span><text:span text:style-name="T908">. kai pateiki</text:span><text:span text:style-name="T909">a atsistatydinimo prašymą.</text:span></text:p>
      <text:p text:style-name="P910"><text:span text:style-name="T911">82</text:span><text:span text:style-name="T912">. Mero pavaduotojas netenka savo įgaliojimų prieš terminą, jeigu ne mažiau kaip 1/3 visų Tarybos narių motyvuotai pareiškia nepasitikėjimą juo, Savivaldybės taryba priima sprendimą atleisti Mero pavaduotoją ir už tokį<text:s/></text:span><text:span text:style-name="T913">sprendimą slaptai balsuoja ne mažiau kaip ½ visų Savivaldybės tarybos narių. Jeigu sprendimas atleisti Mero pavaduotoją dėl nepasitikėjimo nepriimamas, šį klausimą pakartotinai svarstyti galima tik po pusės metų.</text:span></text:p>
      <text:p text:style-name="P914"><text:span text:style-name="T915">83</text:span><text:span text:style-name="T916">. Mero pavaduotojas Mero teikimu prie</text:span><text:span text:style-name="T917">š terminą netenka savo įgaliojimų, jeigu už sprendimą atleisti Mero pavaduotoją balsuoja visų Savivaldybės tarybos narių dauguma.</text:span></text:p>
      <text:p text:style-name="P918"><text:span text:style-name="T919">84</text:span><text:span text:style-name="T920">. Mero pavaduotojo įgaliojimai nutrūksta, jeigu jis netenka Lietuvos Respublikos pilietybės ir Tarybos nario mandato.</text:span></text:p>
      <text:p text:style-name="P921"><text:span text:style-name="T922">85</text:span><text:span text:style-name="T923">. Meras prieš terminą netenka savo įgaliojimų ir Tarybos nario mandato Savivaldybės tarybos sprendimu, jeigu už tai balsuoja visų Tarybos narių dauguma, kai Meras dėl laikinojo nedarbingumo neina pareigų daugiau kaip šimtą dvidešimt kalendorinių dienų<text:s/></text:span><text:span text:style-name="T924">iš eilės arba daugiau kaip šimtą keturiasdešimt dienų per paskutinius dvylika mėnesių.</text:span></text:p>
      <text:p text:style-name="P925"><text:span text:style-name="T926">86</text:span><text:span text:style-name="T927">. Meras netenka savo įgaliojimų ir Tarybos nario mandato, jeigu jis netenka Lietuvos Respublikos pilietybės.</text:span></text:p>
      <text:p text:style-name="P928"><text:span text:style-name="T929">87</text:span><text:span text:style-name="T930">. Meras visų Tarybos narių balsų dauguma gali<text:s/></text:span><text:span text:style-name="T931">būti nušalinamas nuo pareigų, jeigu jam pareiškiami oficialūs įtarimai padarius nusikaltimą. Nušalinimas galioja iki teismo nuosprendžio, nutarties ar sprendimo, kuriuo baigiama byla, įsiteisėjimo arba ikiteisminio tyrimo nutraukimo. Nušalinimo laikotarpiu</text:span><text:span text:style-name="T932"><text:s/>jis netenka visų Merui suteiktų įgaliojimų. Nušalinimo laikotarpiu Mero pareigas laikinai eina Mero pavaduotojas, o jeigu jo nėra, – kitas Savivaldybės tarybos paskirtas Tarybos narys.</text:span></text:p>
      <text:p text:style-name="P933"><text:span text:style-name="T934">88</text:span><text:span text:style-name="T935">. Pasibaigus Savivaldybės tarybos įgaliojimams, baigiasi ir šios</text:span><text:span text:style-name="T936"><text:s/>Savivaldybės tarybos išrinkto Mero bei Mero pavaduotojo įgaliojimai.</text:span></text:p>
      <text:p text:style-name="P937"><text:span text:style-name="T938">89</text:span><text:span text:style-name="T939">. Po savo kadencijos pabaigos Meras ir Mero pavaduotojas, jeigu neišrenkamas Meru ar nepaskiriamas Mero pavaduotoju arba prieš terminą netenka savo įgaliojimų (išskyrus atvejus, ka</text:span><text:span text:style-name="T940">i Meras, Mero pavaduotojas savo įgaliojimų netenka Lietuvos Respublikos vietos savivaldos įstatymo 19 straipsnio 2 dalies 1 ir 3 punktuose nustatyta tvarka arba netenka Savivaldybės tarybos nario įgaliojimų Savivaldybės tarybos sprendimu pagal Lietuvos Res</text:span><text:span text:style-name="T941">publikos vietos savivaldos įstatymo 25</text:span><text:span text:style-name="T942">1</text:span><text:span text:style-name="T943"><text:s/>straipsnį), turi teisę Vyriausybės nustatyta tvarka grįžti į iki išrinkimo Savivaldybės tarybos nariais eitas pareigas, o kai tokios galimybės nėra, – į kitas tos pačios ar žemesnės kategorijos pareigas, jeigu eitos<text:s/></text:span><text:span text:style-name="T944">pareigos pagal teisės aktus priskiriamos valstybės tarnautojų (išskyrus politinio (asmeninio) pasitikėjimo valstybės tarnautojo pareigas) pareigoms. Be to, šiame punkte nustatytu atveju Meras ir Mero pavaduotojas turi teisę grįžti į iki išrinkimo Tarybos n</text:span><text:span text:style-name="T945">ariais eitas pareigas, jeigu jie ėjo šias pareigas Savivaldybės ar valstybės biudžetinėje ar viešojoje įstaigoje arba Savivaldybės kontroliuojamoje įmonėje, o kai tokios galimybės nėra, – į kitas pareigas Savivaldybės ar valstybės biudžetinėje ar viešojoje</text:span><text:span text:style-name="T946"><text:s/>įstaigoje arba Savivaldybės kontroliuojamoje įmonėje. Jeigu šie asmenys iki išrinkimo Tarybos nariais tokių pareigų nėjo arba atsisakė pasiūlytų kitų žemesnės kategorijos pareigų, pagal teisės aktus priskiriamų valstybės tarnautojų (išskyrus politinio (as</text:span><text:span text:style-name="T947">meninio) pasitikėjimo valstybės tarnautojo pareigas) pareigoms, arba kitų pareigų Savivaldybės ar valstybės biudžetinėje ar viešojoje įstaigoje arba Savivaldybės<text:s/></text:span><text:soft-page-break/><text:span text:style-name="T948">kontroliuojamoje įmonėje, jiems išmokama 3 mėnesių jų vidutinio darbo užmokesčio dydžio išmoka</text:span><text:span text:style-name="T949">. Ji išmokama per 3 mėnesius lygiomis dalimis kas mėnesį. Jeigu asmuo pradeda eiti pareigas valstybės tarnyboje anksčiau negu po 3 mėnesių, likusi neišmokėta išmokos dalis nemokama. Jeigu šie asmenys Mero <text:s/>ir Mero pavaduotojo pareigas ėjo mažiau kaip vienu</text:span><text:span text:style-name="T950">s metus iki kadencijos pabaigos, jiems išmokama <text:s/>1 mėnesio <text:s/>jų vidutinio darbo užmokesčio dydžio išmoka. Nutrūkus Mero, Mero pavaduotojo įgaliojimams prieš terminą, Lietuvos Respublikos vietos savivaldos įstatymo 19 straipsnio 3 dalyje nustatyta tvarka, ji</text:span><text:span text:style-name="T951">ems išmokama 2 mėnesių jų vidutinio darbo užmokesčio dydžio išmoka.</text:span></text:p>
      <text:p text:style-name="P952"><text:span text:style-name="T953">90</text:span><text:span text:style-name="T954">. Mero, Mero pavaduotojo, Mero pareigas laikinai einančio Tarybos nario darbo užmokestį pagal įstatymų nustatytus koeficientus tvirtina Savivaldybės taryba.<text:s/></text:span><text:span text:style-name="T955">Merui darbo užmokestis ne</text:span><text:span text:style-name="T956">mokamas, kai jam yra taikomos kardomosios priemonės, dėl kurių Meras negali vykdyti Mero įgaliojimų.</text:span><text:s/></text:p>
      <text:p text:style-name="P957">Punkto pakeitimai:</text:p>
      <text:p text:style-name="P958"><text:span text:style-name="T959">Nr.<text:s/></text:span><text:a xlink:href="https://www.e-tar.lt/portal/legalAct.html?documentId=09e34060b1c211e88f64a5ecc703f89b" office:target-frame-name="_top" xlink:show="replace"><text:span text:style-name="T960">B-TS-1206</text:span></text:a><text:span text:style-name="T961">, 2018-08-31, paskelbta<text:s/></text:span><text:span text:style-name="T962">TAR 2018-09-06, i. k. 2018-14140</text:span></text:p>
      <text:p text:style-name="Normal"/>
      <text:p text:style-name="P963"><text:span text:style-name="T964">91</text:span><text:span text:style-name="T965">. Meras ir Mero pavaduotojas negali dirbti kitose institucijose, įstaigose, įmonėse ir organizacijose ir gauti kito atlyginimo, išskyrus atlyginimą už mokslinę, pedagoginę ar kūrybinę veiklą. Ši nuostata netaikoma, j</text:span><text:span text:style-name="T966">eigu Mero pavaduotojas pareigas atlieka visuomeniniais pagrindais.<text:s/></text:span></text:p>
      <text:p text:style-name="P967"><text:span text:style-name="T968">92</text:span><text:span text:style-name="T969">. Mero pavaduotojas pirmininkauja <text:s/>Savivaldybės tarybos posėdžiui, kai priimant sprendimą Meras negali dalyvauti.</text:span></text:p>
      <text:p text:style-name="P970"><text:span text:style-name="T971">93</text:span><text:span text:style-name="T972">. Merui, Mero pavaduotojui netaikomos Lietuvos Respublikos dar</text:span><text:span text:style-name="T973">bo kodekso nuostatos, išskyrus nuostatas, reglamentuojančias darbo ir poilsio laiką, atostogas, nurodytas Lietuvos Respublikos vietos savivaldos įstatymo 19 straipsnio 12 dalyje, materialinę atsakomybę, darbuotojų saugą ir sveikatą.</text:span></text:p>
      <text:p text:style-name="P974"><text:span text:style-name="T975">94</text:span><text:span text:style-name="T976">. Merui ir Mero p</text:span><text:span text:style-name="T977">avaduotojui atostogos suteikiamos Mero potvarkiu.<text:s/></text:span></text:p>
      <text:p text:style-name="P978"><text:span text:style-name="T979">95</text:span><text:span text:style-name="T980">. Meras ir Mero pavaduotojas turi teisę į 28 kalendorinių dienų trukmės kasmetines <text:s/>minimaliąsias atostogas. Vadovaujantis Lietuvos Respublikos darbo kodekso nuostatomis, Merui ir Mero pavaduotojui g</text:span><text:span text:style-name="T981">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982">ar tarybų rinkimuose suteikiamos įstatymų nustatyta tvarka. Atostogų metu Meras ir Mero pavaduotojas neatlieka Mero ar Mero pavaduotojo pareigų, tačiau gali atlikti Tarybos nario pareigas.</text:span></text:p>
      <text:p text:style-name="P983"><text:span text:style-name="T984">96</text:span><text:span text:style-name="T985">. Meras ir Mero pavaduotojas į komandiruotes Lietuvos Respubl</text:span><text:span text:style-name="T986">ikos teritorijoje ir užsienyje vyksta Mero potvarkiu.</text:span></text:p>
      <text:p text:style-name="P987"><text:span text:style-name="T988">97</text:span><text:span text:style-name="T989">. Meras yra atskaitingas Savivaldybės tarybai ir bendruomenei už Savivaldybės veiklą.</text:span></text:p>
      <text:p text:style-name="P990"><text:span text:style-name="T991">98</text:span><text:span text:style-name="T992">. Meras:</text:span></text:p>
      <text:p text:style-name="P993"><text:span text:style-name="T994">98.1</text:span><text:span text:style-name="T995">. planuoja Savivaldybės tarybos veiklą, nustato ir sudaro Savivaldybės tarybos posėdžių<text:s/></text:span><text:span text:style-name="T996">darbotvark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997"><text:span text:style-name="T998">98.2</text:span><text:span text:style-name="T999">. atstovauja pats arba Lietuvos Respublikos įstatymų nustatyta tvarka savo potvarkiu įgalioja kitus asmenis atstovauti Savivaldybei teisme, bendradarbiaujant su kitomis savivaldybėmis, valstybės ar užsienio šalių institucijomis, kitais juridiniais<text:s/></text:span><text:span text:style-name="T1000">ir fiziniais asmenimis;</text:span></text:p>
      <text:p text:style-name="P1001"><text:span text:style-name="T1002">98.3</text:span><text:span text:style-name="T1003">. atstovauja Savivaldybei Regiono plėtros taryboje ir turi sprendžiamojo balso teisę sudarant ir įgyvendinant regiono plėtros programą;</text:span></text:p>
      <text:p text:style-name="P1004"><text:span text:style-name="T1005">98.4</text:span><text:span text:style-name="T1006">. <text:s/></text:span><text:span text:style-name="T1007">pristato, derina (Meras sutikusiam užimti pareigas kandidatui suteikia žodį p</text:span><text:span text:style-name="T1008">risistatymui ir atsakymams į Tarybos narių klausimus) ir<text:s/></text:span><text:span text:style-name="T1009">teikia</text:span><text:span text:style-name="T1010"><text:s/>S</text:span><text:span text:style-name="T1011">avivaldybės tarybai Mero pavaduotojo, Administracijos direktoriaus, Administracijos direktoriaus pavaduotojo (Administracijos direktoriaus siūlymu), Savivaldybės tarybos<text:s/></text:span><text:span text:style-name="T1012">Kontrolės komiteto</text:span><text:span text:style-name="T1013"><text:s/></text:span><text:span text:style-name="T1014">pi</text:span><text:span text:style-name="T1015">rmininko pavaduotojo, Lietuvos Respublikos vietos savivaldos įstatyme nustatytais atvejais Kontrolės komiteto pirmininko</text:span><text:span text:style-name="T1016"><text:s/></text:span><text:span text:style-name="T1017">ir Lietuvos Respublikos vietos savivaldos įstatyme nustatytų Savivaldybės<text:s/></text:span><text:soft-page-break/><text:span text:style-name="T1018">tarybos<text:s/></text:span><text:span text:style-name="T1019">komisijų pirmininkų kandidatūras, taip pat Mero potva</text:span><text:span text:style-name="T1020">rkiu (teikimu) gali siūlyti atleisti juos iš pareigų, siūlyti skirti nuobaudas Administracijos direktoriui;</text:span><text:s/></text:p>
      <text:p text:style-name="P1021">Punkto pakeitimai:</text:p>
      <text:p text:style-name="P1022"><text:span text:style-name="T1023">Nr.<text:s/></text:span><text:a xlink:href="https://www.e-tar.lt/portal/legalAct.html?documentId=4ab03120b63d11e6aae49c0b9525cbbb" office:target-frame-name="_top" xlink:show="replace"><text:span text:style-name="T1024">B-TS-588</text:span></text:a><text:span text:style-name="T1025">, 2016-11-25, pask</text:span><text:span text:style-name="T1026">elbta TAR 2016-11-30, i. k. 2016-27805</text:span></text:p>
      <text:p text:style-name="Normal"/>
      <text:p text:style-name="P1027"><text:span text:style-name="T1028">98.5</text:span><text:span text:style-name="T1029">. nustato Mero pavaduotojui veiklos sritis;</text:span></text:p>
      <text:p text:style-name="P1030"><text:span text:style-name="T1031">98.6</text:span><text:span text:style-name="T1032">. teikia Savivaldybės tarybai siūlymą dėl Savivaldybės tarybos kolegijos steigimo;</text:span></text:p>
      <text:p text:style-name="P1033"><text:span text:style-name="T1034">98.7</text:span><text:span text:style-name="T1035">. teikia Savivaldybės tarybai siūlymus dėl sekretoriato sudarymo<text:s/></text:span><text:span text:style-name="T1036">ir jo pareigybių skaičiaus nustatymo arba Mero politinio (asmeninio) pasitikėjimo valstybės tarnautojų pareigybių skaičiaus nustatymo (jeigu sekretoriatas nesudaromas);</text:span></text:p>
      <text:p text:style-name="P1037"><text:span text:style-name="T1038">98.8</text:span><text:span text:style-name="T1039">. vadovauja Savivaldybės tarybos sekretoriato darbui (jeigu jis sudaromas), tvi</text:span><text:span text:style-name="T1040">rtina Savivaldybės tarybos sekretoriato nuostatus, Lietuvos Respublikos valstybės tarnybos įstatymo ir Lietuvos Respublikos darbo kodekso nustatyta tvarka skiria į pareigas ir atleidžia iš jų sekretoriato darbuotojus, Mero politinio (asmeninio) pasitikėjim</text:span><text:span text:style-name="T1041">o valstybės tarnautojus;<text:s/></text:span></text:p>
      <text:p text:style-name="P1042"><text:span text:style-name="T1043">98.9</text:span><text:span text:style-name="T1044"><text:s/>teikia Komitetams, išskyrus Kontrolės komitetą, Komitetų pirmininkų ir pavaduotojų kandidatūras;</text:span></text:p>
      <text:p text:style-name="P1045"><text:span text:style-name="T1046">98.10</text:span><text:span text:style-name="T1047">. gali siūlyti Savivaldybės tarybai pavesti Savivaldybės kontrolieriui (Savivaldybės kontrolės ir audito tarnybai) atlikti veiklos plane nenumatytą Administracijos, Savivaldybės administravimo subjektų ar Savivaldybės <text:s/>kontroliuojamų įmonių <text:s/>finansinį ir v</text:span><text:span text:style-name="T1048">eiklos auditą, priima Savivaldybės kontrolieriaus (Savivaldybės kontrolės ir audito tarnybos) pateiktas audito ataskaitas ir išvadas dėl atlikto finansinio ir veiklos audito rezultatų, prireikus organizuoja šių ataskaitų ir išvadų svarstymą Komitetų ir Sav</text:span><text:span text:style-name="T1049">ivaldybės tarybos posėdžiuose;</text:span></text:p>
      <text:p text:style-name="P1050"><text:span text:style-name="T1051">98.11</text:span><text:span text:style-name="T1052">. kontroliuoja ir prižiūri Savivaldybės viešojo administravimo institucijų, įstaigų ir įmonių vadovų veiklą, kaip jie įgyvendina įstatymus, Vyriausybės ir Savivaldybės tarybos sprendimus;</text:span></text:p>
      <text:p text:style-name="P1053"><text:span text:style-name="T1054">98.12</text:span><text:span text:style-name="T1055">. gavęs Savivaldybė</text:span><text:span text:style-name="T1056">s tarybos pritarimą, sudaro Savivaldybės bendradarbiavimo su valstybės institucijomis, kitomis savivaldybėmis ar užsienio institucijomis sutartis;</text:span></text:p>
      <text:p text:style-name="P1057"><text:span text:style-name="T1058">98.13</text:span><text:span text:style-name="T1059">. kontroliuoja pasirengimą vietos gyventojų apklausai;</text:span></text:p>
      <text:p text:style-name="P1060"><text:span text:style-name="T1061">98.14</text:span><text:span text:style-name="T1062">. pagal Savivaldybės tarybos nustaty</text:span><text:span text:style-name="T1063">tą tvarką reprezentacijos reikmėms naudoja Mero fondo lėšas ir už jas atsiskaito;</text:span></text:p>
      <text:p text:style-name="P1064"><text:span text:style-name="T1065">98.15</text:span><text:span text:style-name="T1066">. tvirtina gyvenamųjų vietovių ar jų dalių suskirstymą (sugrupavimą) į seniūnaitijas Administracijos direktoriaus teikimu;</text:span></text:p>
      <text:p text:style-name="P1067"><text:span text:style-name="T1068">98.16</text:span><text:span text:style-name="T1069">. priima į pareigas ir atleidžia<text:s/></text:span><text:span text:style-name="T1070">iš jų biudžetinių įstaigų, išskyrus švietimo įstaigas ir seniūnijas – biudžetines įstaigas, vadovus; įgyvendina kitas funkcijas, susijusias su visų biudžetinių įstaigų vadovų darbo santykiais, Darbo kodekso ir kitų teisės aktų nustatyta tvarka; Lietuvos Re</text:span><text:span text:style-name="T1071">spublikos vietos savivaldos įstatymo nustatytais atvejais, kai Meras negali eiti pareigų, šias funkcijas įgyvendina<text:s/></text:span><text:span text:style-name="T1072">Mero pavaduotojas</text:span><text:span text:style-name="T1073"><text:s/>ar Mero pareigas laikinai einantis Tarybos narys;</text:span><text:s/></text:p>
      <text:p text:style-name="P1074">Punkto pakeitimai:</text:p>
      <text:p text:style-name="P1075"><text:span text:style-name="T1076">Nr.<text:s/></text:span><text:a xlink:href="https://www.e-tar.lt/portal/legalAct.html?documentId=4ab03120b63d11e6aae49c0b9525cbbb" office:target-frame-name="_top" xlink:show="replace"><text:span text:style-name="T1077">B-TS-588</text:span></text:a><text:span text:style-name="T1078">, 2016-11-25, paskelbta TAR 2016-11-30, i. k. 2016-27805</text:span></text:p>
      <text:p text:style-name="P1079"><text:span text:style-name="T1080">Nr.<text:s/></text:span><text:a xlink:href="https://www.e-tar.lt/portal/legalAct.html?documentId=09e34060b1c211e88f64a5ecc703f89b" office:target-frame-name="_top" xlink:show="replace"><text:span text:style-name="T1081">B-TS-1206</text:span></text:a><text:span text:style-name="T1082">, 2018-08-31, paskelbta TAR 20</text:span><text:span text:style-name="T1083">18-09-06, i. k. 2018-14140</text:span></text:p>
      <text:p text:style-name="Normal"/>
      <text:p text:style-name="P1084"><text:span text:style-name="T1085">98.17</text:span><text:span text:style-name="T1086">. priima į pareigas ir atleidžia iš jų viešųjų įstaigų (kurių savininkė yra Savivaldybė), išskyrus švietimo įstaigas, vadovus; įgyvendina kitas funkcijas, susijusias su visų viešųjų įstaigų (kurių savininkė yra Savivald</text:span><text:span text:style-name="T1087">ybė) vadovų darbo santykiais, Darbo kodekso ir kitų teisės aktų nustatyta tvarka; Lietuvos Respublikos vietos savivaldos įstatymo nustatytais atvejais, kai Meras negali eiti pareigų, šias funkcijas įgyvendina<text:s/></text:span><text:span text:style-name="T1088">Mero pavaduotojas</text:span><text:span text:style-name="T1089"><text:s/>ar Mero pareigas laikinai ein</text:span><text:span text:style-name="T1090">antis Tarybos narys;<text:s/></text:span></text:p>
      <text:p text:style-name="P1091">Punkto pakeitimai:</text:p>
      <text:p text:style-name="P1092"><text:span text:style-name="T1093">Nr.<text:s/></text:span><text:a xlink:href="https://www.e-tar.lt/portal/legalAct.html?documentId=4ab03120b63d11e6aae49c0b9525cbbb" office:target-frame-name="_top" xlink:show="replace"><text:span text:style-name="T1094">B-TS-588</text:span></text:a><text:span text:style-name="T1095">, 2016-11-25, paskelbta TAR 2016-11-30, i. k. 2016-27805</text:span></text:p>
      <text:p text:style-name="P1096"><text:span text:style-name="T1097">Nr.<text:s/></text:span><text:a xlink:href="https://www.e-tar.lt/portal/legalAct.html?documentId=09e34060b1c211e88f64a5ecc703f89b" office:target-frame-name="_top" xlink:show="replace"><text:span text:style-name="T1098">B-TS-1206</text:span></text:a><text:span text:style-name="T1099">, 2018-08-31, paskelbta TAR 2018-09-06, i. k. 2018-14140</text:span></text:p>
      <text:p text:style-name="Normal"/>
      <text:p text:style-name="P1100"><text:span text:style-name="T1101">98.18</text:span><text:span text:style-name="T1102">. atkuria Savivaldybės valdomo išlikusio nekilnojamojo turto nuosavybės teises relig</text:span><text:span text:style-name="T1103">inėms bendrijoms ir bendruomenėms;</text:span></text:p>
      <text:p text:style-name="P1104"><text:span text:style-name="T1105">98.19</text:span><text:span text:style-name="T1106">. išduoda leidimus naudoti žūklės plotus vandens telkiniuose, tvirtina žuvų išteklių naudojimo, atkūrimo ir apsaugos žuvininkystės vandens telkiniuose priemonių planus teisės aktų nustatyta tvarka;</text:span></text:p>
      <text:p text:style-name="P1107"><text:span text:style-name="T1108">98.20</text:span><text:span text:style-name="T1109">. kei</text:span><text:span text:style-name="T1110">čia pagrindinę žemės naudojimo paskirtį ir būdą teisės aktų nustatytais atvejais ir tvarka;</text:span></text:p>
      <text:p text:style-name="P1111"><text:span text:style-name="T1112">98.21</text:span><text:span text:style-name="T1113">. suteikia patalpas Seimo nariams pagal Lietuvos Respublikos Seimo statutą;</text:span></text:p>
      <text:p text:style-name="P1114"><text:span text:style-name="T1115">98.22</text:span><text:span text:style-name="T1116">. skelbia vietos gyventojų apklausą.</text:span></text:p>
      <text:p text:style-name="P1117"><text:span text:style-name="T1118">98.23</text:span><text:span text:style-name="T1119">. suteikia Administracij</text:span><text:span text:style-name="T1120">os direktoriui, kai Administracijos direktoriaus nėra, – jo pavaduotojui, Savivaldybės kontrolieriui, kai Savivaldybės kontrolieriaus nėra, – jo pavaduotojui atostogas, siunčia Administracijos direktorių, kai Administracijos direktoriaus nėra, – jo pavaduo</text:span><text:span text:style-name="T1121">toją, Savivaldybės kontrolierių, kai Savivaldybės kontrolieriaus nėra, – jo pavaduotoją į komandiruotes.</text:span><text:s/></text:p>
      <text:p text:style-name="P1122">Papildyta papunkčiu:</text:p>
      <text:p text:style-name="P1123"><text:span text:style-name="T1124">Nr.<text:s/></text:span><text:a xlink:href="https://www.e-tar.lt/portal/legalAct.html?documentId=4ab03120b63d11e6aae49c0b9525cbbb" office:target-frame-name="_top" xlink:show="replace"><text:span text:style-name="T1125">B-TS-588</text:span></text:a><text:span text:style-name="T1126">, 2016-11-25,<text:s/></text:span><text:span text:style-name="T1127">paskelbta TAR 2016-11-30, i. k. 2016-27805</text:span></text:p>
      <text:p text:style-name="Normal"/>
      <text:p text:style-name="P1128"><text:span text:style-name="T1129">99</text:span><text:span text:style-name="T1130">. Meras rūpinasi, kad:</text:span></text:p>
      <text:p text:style-name="P1131"><text:span text:style-name="T1132">99.1</text:span><text:span text:style-name="T1133">. Savivaldybei būtų tinkamai atstovaujama Regiono plėtros taryboje ir šios tarybos priimti sprendimai būtų tinkamai įgyvendinami Savivaldybėje;</text:span></text:p>
      <text:p text:style-name="P1134"><text:span text:style-name="T1135">99.2</text:span><text:span text:style-name="T1136">. laiku ir tinkamai būt</text:span><text:span text:style-name="T1137">ų rengiami Savivaldybės strateginio planavimo dokumentai, užtikrinama juose numatytų pasiekti rezultatų įgyvendinimo kontrolė;</text:span></text:p>
      <text:p text:style-name="P1138"><text:span text:style-name="T1139">99.3</text:span><text:span text:style-name="T1140">. būtų sudarytos tinkamos prielaidos ir galimybės gyvenamųjų vietovių bendruomenės narius įtraukti į vietos reikalų tvark</text:span><text:span text:style-name="T1141">ymą;</text:span></text:p>
      <text:p text:style-name="P1142"><text:span text:style-name="T1143">99.4</text:span><text:span text:style-name="T1144">. būtų užtikrinamas Tarybos narių tolygus bendravimas su visais Savivaldybės rinkėjais (visoje Savivaldybės teritorijoje);</text:span></text:p>
      <text:p text:style-name="P1145"><text:span text:style-name="T1146">99.5</text:span><text:span text:style-name="T1147">. būtų tobulinamas Savivaldybės tarybos sprendimų priėmimas ir Komitetų veikla;</text:span></text:p>
      <text:p text:style-name="P1148"><text:span text:style-name="T1149">99.6</text:span><text:span text:style-name="T1150">. būtų deramai<text:s/></text:span><text:span text:style-name="T1151">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152"><text:span text:style-name="T1153">100</text:span><text:span text:style-name="T1154">. Mer</text:span><text:span text:style-name="T1155">o sprendimai įforminami potvarkiais.</text:span></text:p>
      <text:p text:style-name="P1156"><text:span text:style-name="T1157">101</text:span><text:span text:style-name="T1158">. Meras savo kompetencijos klausimais gali sudaryti darbo grupes, komisijas iš Tarybos narių šių sutikimu, Administracijos direktoriaus deleguotų Savivaldybės administracijos valstybės tarnautojų ir darbuotojų, d</text:span><text:span text:style-name="T1159">irbančių pagal darbo sutartis, kitų Savivaldybės teritorijoje veikiančių asmenų ir visuomenės atstovų. Darbo grupių, komisijų posėdžius protokoluoja Administracijos direktoriaus paskirtas Administracijos darbuotojas.<text:s/></text:span></text:p>
      <text:p text:style-name="P1160"><text:span text:style-name="T1161">101</text:span><text:span text:style-name="T1162">1</text:span><text:span text:style-name="T1163">. Meras savo įgaliojimų laikot</text:span><text:span text:style-name="T1164">arpiu gali turėti visuomeninių konsultantų, kurie Mero prašymu teikia jam konsultacijas, pasiūlymus, išvadas ir kitą informaciją. Mero visuomeniniu konsultantu gali būti pilnametis asmuo. Mero visuomeniniu konsultantu negali būti asmuo, kuris įstatymų nust</text:span><text:span text:style-name="T1165">atyta tvarka yra pripažintas kaltu dėl sunkaus ar labai sunkaus nusikaltimo padarymo ir turi neišnykusį ar nepanaikintą teistumą, taip pat esantis įstatymų nustatyta tvarka uždraustos organizacijos nariu.</text:span><text:s/></text:p>
      <text:p text:style-name="P1166">Papildyta punktu:</text:p>
      <text:p text:style-name="P1167"><text:span text:style-name="T1168">Nr.<text:s/></text:span><text:a xlink:href="https://www.e-tar.lt/portal/legalAct.html?documentId=4ab03120b63d11e6aae49c0b9525cbbb" office:target-frame-name="_top" xlink:show="replace"><text:span text:style-name="T1169">B-TS-588</text:span></text:a><text:span text:style-name="T1170">, 2016-11-25, paskelbta TAR 2016-11-30, i. k. 2016-27805</text:span></text:p>
      <text:p text:style-name="Normal"/>
      <text:p text:style-name="P1171"><text:span text:style-name="T1172">102</text:span><text:span text:style-name="T1173">. Meras negali būti Savivaldybės tarybos sudaromų komitetų nariu.</text:span></text:p>
      <text:p text:style-name="P1174"><text:span text:style-name="T1175">103</text:span><text:span text:style-name="T1176">. Meras šio Reglamento 258 punkte nustat</text:span><text:span text:style-name="T1177">yta tvarka ne rečiau kaip kartą per metus atsiskaito Savivaldybės tarybai ir bendruomenei už savo veiklą, taip pat rengia ir pateikia rinkėjams ir Savivaldybės bendruomenei Savivaldybės veiklos ataskaitą.</text:span></text:p>
      <text:p text:style-name="P1178"><text:span text:style-name="T1179">104</text:span><text:span text:style-name="T1180">. Mero pavaduotojas atlieka Mero nustatytas<text:s/></text:span><text:span text:style-name="T1181">funkcijas ir pavedimus. Meras Mero pavaduotojo funkcijas nustato Mero pavaduotojo kadencijos laikotarpiui ir jas gali keisti.<text:s/></text:span></text:p>
      <text:p text:style-name="P1182"><text:span text:style-name="T1183">105</text:span><text:span text:style-name="T1184">. Kai Meras negali eiti pareigų, Mero pavaduotojas ar laikinai Mero pareigas einantis Tarybos narys atlieka visas Mero par</text:span><text:span text:style-name="T1185">eigas, išskyrus šio Reglamento 98.4–98.8,<text:s/></text:span><text:span text:style-name="T1186">98.15, 98.18, 98.19 ir 98.22</text:span><text:span text:style-name="T1187"><text:s/>punktuose nustatytus įgaliojimus. Tokiu atveju šio Reglamento<text:s/></text:span><text:span text:style-name="T1188">98.15, 98.18, 98.19 ir 98.22</text:span><text:span text:style-name="T1189"><text:s/></text:span><text:soft-page-break/><text:span text:style-name="T1190">punktuose nustatytus Mero įgaliojimus atlieka Savivaldybės taryba. Savivaldybės taryba sprendi</text:span><text:span text:style-name="T1191">mu (kai Meras negali eiti pareigų) arba Meras potvarkiu paveda Mero pavaduotojui eiti Mero pareigas.</text:span><text:s/></text:p>
      <text:p text:style-name="P1192">Punkto pakeitimai:</text:p>
      <text:p text:style-name="P1193"><text:span text:style-name="T1194">Nr.<text:s/></text:span><text:a xlink:href="https://www.e-tar.lt/portal/legalAct.html?documentId=4ab03120b63d11e6aae49c0b9525cbbb" office:target-frame-name="_top" xlink:show="replace"><text:span text:style-name="T1195">B-TS-588</text:span></text:a><text:span text:style-name="T1196">, 2016-11-25, paskelbta<text:s/></text:span><text:span text:style-name="T1197">TAR 2016-11-30, i. k. 2016-27805</text:span></text:p>
      <text:p text:style-name="P1198"><text:span text:style-name="T1199">Nr.<text:s/></text:span><text:a xlink:href="https://www.e-tar.lt/portal/legalAct.html?documentId=09e34060b1c211e88f64a5ecc703f89b" office:target-frame-name="_top" xlink:show="replace"><text:span text:style-name="T1200">B-TS-1206</text:span></text:a><text:span text:style-name="T1201">, 2018-08-31, paskelbta TAR 2018-09-06, i. k. 2018-14140</text:span></text:p>
      <text:p text:style-name="Normal"/>
      <text:p text:style-name="P1202"><text:span text:style-name="T1203">106</text:span><text:span text:style-name="T1204">. Ypatingomis aplinkybėmis, kai nei Meras, nei<text:s/></text:span><text:span text:style-name="T1205">Mero pavaduotojas negali eiti savo pareigų dėl nuo jų nepriklausančių priežasčių, Savivaldybės tarybos posėdžiai šaukiami ir Mero pareigas vykdo raštiškus įgaliojimus iš 1/3 išrinktų Tarybos narių gavęs Tarybos narys šio <text:s/>Reglamento 29 punkte nustatyta tva</text:span><text:span text:style-name="T1206">rka. Mero pareigų, išskyrus šio Reglamento 98.4–98.8 punktuose numatytus įgaliojimus, vykdymas pavedamas Tarybos nariui Savivaldybės tarybos sprendimu.</text:span></text:p>
      <text:p text:style-name="Normal"/>
      <text:p text:style-name="P1207"><text:span text:style-name="T1208">106</text:span><text:span text:style-name="T1209">1</text:span><text:span text:style-name="T1210">. Kai Lietuvos Respublikos vietos savivaldos įstatymo nustatytais atvejais ir tvarka Mero įgali</text:span><text:span text:style-name="T1211">ojimai nutrūksta prieš terminą, naujai išrinktas Meras turi teisę siūlyti Savivaldybės tarybai atleisti iš pareigų asmenis, einančius Mero pavaduotojo, Administracijos direktoriaus, Administracijos direktoriaus pavaduotojo pareigas, ir siūlyti į šias parei</text:span><text:span text:style-name="T1212">gas naujus asmenis.</text:span><text:s/></text:p>
      <text:p text:style-name="P1213">Papildyta punktu:</text:p>
      <text:p text:style-name="P1214"><text:span text:style-name="T1215">Nr.<text:s/></text:span><text:a xlink:href="https://www.e-tar.lt/portal/legalAct.html?documentId=4ab03120b63d11e6aae49c0b9525cbbb" office:target-frame-name="_top" xlink:show="replace"><text:span text:style-name="T1216">B-TS-588</text:span></text:a><text:span text:style-name="T1217">, 2016-11-25, paskelbta TAR 2016-11-30, i. k. 2016-27805</text:span></text:p>
      <text:p text:style-name="Normal"/>
      <text:p text:style-name="P1218"><text:span text:style-name="T1219">VII</text:span><text:span text:style-name="T1220"><text:s/>SKYRIUS</text:span></text:p>
      <text:p text:style-name="P1221"><text:span text:style-name="T1222">TARYBOS NARYS</text:span></text:p>
      <text:p text:style-name="P1223"/>
      <text:p text:style-name="P1224"><text:span text:style-name="T1225">107</text:span><text:span text:style-name="T1226">. Tarybos narys yra Lietuvos Respublikos savivaldybių tarybų rinkimų įstatymo nustatyta tvarka savivaldybės nuolatinių gyventojų išrinktas Savivaldybės bendruomenės atstovas, už savo veiklą atsakingas rinkėjams bei visai Savivaldybės bendruomenei.<text:s/></text:span></text:p>
      <text:p text:style-name="P1227"><text:span text:style-name="T1228">108</text:span><text:span text:style-name="T1229">. Išrinktos naujos Savivaldybės tarybos nario įgaliojimai prasideda, o ankstesnės kadencijos Savivaldybės tarybos nario įgaliojimai baigiasi nuo tos dienos, kai naujai išrinkta Savivaldybės taryba susirenka į pirmąjį posėdį ir jame prisiekia.<text:s/></text:span></text:p>
      <text:p text:style-name="P1230"><text:span text:style-name="T1231">109</text:span><text:span text:style-name="T1232">. Tar</text:span><text:span text:style-name="T1233">ybos narys turi Tarybos nario pažymėjimą, kurį po Savivaldybės tarybos nario priesaikos jam įteikia priesaiką priimantis asmuo. Tarybos nariui jo kadencijos laikotarpiui išduodama registravimosi kortelė, skirta Tarybos nario identifikavimui registruojantis</text:span><text:span text:style-name="T1234"><text:s/>į elektroninę balsavimo sistemą.</text:span></text:p>
      <text:p text:style-name="P1235"><text:span text:style-name="T1236">110</text:span><text:span text:style-name="T1237">. Tarybos nario pareigos ir teisės nustatytos Lietuvos Respublikos Konstitucijoje, Lietuvos Respublikos vietos savivaldos įstatyme ir šiame Reglamente.</text:span></text:p>
      <text:p text:style-name="P1238"><text:span text:style-name="T1239">111</text:span><text:span text:style-name="T1240">. Savivaldybės tarybos, Komitetų, Komisijų posėdžių, dal</text:span><text:span text:style-name="T1241">ykinių išvykų Savivaldybės teritorijoje, dalykinių susitikimų laiku Tarybos narys atleidžiamas nuo tiesioginio darbo ar pareigų bet kokioje institucijoje, įstaigoje, įmonėje ar organizacijoje. Dokumentą apie Tarybos nario dalyvavimą su jo statusu susietoje</text:span><text:span text:style-name="T1242"><text:s/>veikloje, esant būtinybei, išduoda Meras.</text:span></text:p>
      <text:p text:style-name="P1243"><text:span text:style-name="T1244">112</text:span><text:span text:style-name="T1245">. Draudžiama Tarybos narį persekioti už balsavimą ar pareikštą nuomonę Savivaldybės tarybos ar jos Komitetų posėdžiuose. Už asmens įžeidimą ar šmeižtą, už asmens garbę ir orumą žeminančios ir tikrovės<text:s/></text:span><text:span text:style-name="T1246">neatitinkančios informacijos paskleidimą Tarybos narys atsako įstatymų nustatyta tvarka.</text:span></text:p>
      <text:p text:style-name="P1247"><text:span text:style-name="T1248">113</text:span><text:span text:style-name="T1249">. Tarybos narys privalo:</text:span></text:p>
      <text:p text:style-name="P1250"><text:span text:style-name="T1251">113.1</text:span><text:span text:style-name="T1252">. dalyvauti Savivaldybės tarybos ir Komitetų posėdžiuose;</text:span></text:p>
      <text:p text:style-name="P1253"><text:span text:style-name="T1254">113.2</text:span><text:span text:style-name="T1255">. būti <text:s/>vieno (be Kontrolės komiteto) Komiteto nariu;</text:span></text:p>
      <text:p text:style-name="P1256"><text:span text:style-name="T1257">113.3</text:span><text:span text:style-name="T1258">. žodžiu informuoti Merą ir (ar) Tarybos narius arba kitus asmenis, kurie kartu dalyvauja rengiant, svarstant ar priimant sprendimą, apie esamą interesų konfliktą, pareikšti apie nusišalinimą ir, jeigu pareikštas nusišalinimas buvo priimtas, jokia forma<text:s/></text:span><text:span text:style-name="T1259">nedalyvauti toliau rengiant, svarstant ar priimant sprendimą</text:span><text:s/></text:p>
      <text:p text:style-name="P1260">Punkto pakeitimai:</text:p>
      <text:p text:style-name="P1261"><text:span text:style-name="T1262">Nr.<text:s/></text:span><text:a xlink:href="https://www.e-tar.lt/portal/legalAct.html?documentId=d3530fe0e08011e59cc8b27b54efaf6e" office:target-frame-name="_top" xlink:show="replace"><text:span text:style-name="T1263">B-TS-294</text:span></text:a><text:span text:style-name="T1264">, 2016-02-26, paskelbta TAR 2016-03-03, i. k. 2016-04126</text:span></text:p>
      <text:p text:style-name="Normal"/>
      <text:p text:style-name="P1265"><text:span text:style-name="T1266">113.4</text:span><text:span text:style-name="T1267">. nuolat bendrauti su rinkėjais ir ne rečiau kaip vieną kartą per metus (pirmąjį metų ketvirtį) atsiskaityti rinkėjams susirinkimuose arba pateikiant vietos spaudoje ar Savivaldybės <text:s/>interneto svetainėje savo veiklos ataskaitą;</text:span></text:p>
      <text:p text:style-name="P1268"><text:span text:style-name="T1269">113.5</text:span><text:span text:style-name="T1270">. organizuoti gyv</text:span><text:span text:style-name="T1271">entojų priėmimus, apie juos teikiant informaciją vietos spaudoje bei Savivaldybės interneto svetainėje, ir padėti jiems spręsti kylančias problemas.<text:s/></text:span></text:p>
      <text:p text:style-name="P1272"><text:span text:style-name="T1273">114</text:span><text:span text:style-name="T1274">. Tarybos nariui be pateisinamos priežasties praleidus iš eilės 3 Savivaldybės tarybos posėdžius,</text:span><text:span text:style-name="T1275"><text:s/>Savivaldybės tarybos posėdžio sekretorius apie tai raštu informuoja Merą, o Meras – Etikos komisiją.</text:span></text:p>
      <text:p text:style-name="P1276"><text:span text:style-name="T1277">115</text:span><text:span text:style-name="T1278">. Tarybos narys Savivaldybės kompetencijai priskirtais klausimais, turi teisę kreiptis su paklausimais į Savivaldybės institucijų, Savivaldybės adm</text:span><text:span text:style-name="T1279">inistracijos, kitų Savivaldybės įstaigų, įmonių ir organizacijų, taip pat valstybės institucijų, kurios veikia Savivaldybės teritorijoje, vadovus ir valstybės tarnautojus (toliau – Administravimo subjektas).</text:span></text:p>
      <text:p text:style-name="P1280"><text:span text:style-name="T1281">116</text:span><text:span text:style-name="T1282">. Tarybos nario paklausimai yra raštiški.</text:span><text:span text:style-name="T1283"><text:s/>Paklausimai pateikiami konkrečiam Administravimo subjektui, paklausimo kopiją pateikiant Merui.<text:s/></text:span></text:p>
      <text:p text:style-name="P1284"><text:span text:style-name="T1285">117</text:span><text:span text:style-name="T1286">. Paklausimo pateikėjas (pateikėjai) turi nurodyti konkretų Administravimo subjektą į kurį jis kreipiasi ir išdėstyti problemas, dėl kurių jis kreipias</text:span><text:span text:style-name="T1287">i.<text:s/></text:span></text:p>
      <text:p text:style-name="P1288"><text:span text:style-name="T1289">118</text:span><text:span text:style-name="T1290">. Jei paklausimas pateikiamas Savivaldybės tarybos posėdžio metu, posėdžio pirmininkas nusprendžia ar į Tarybos nario paklausimą atsakoma tame pačiame Savivaldybės tarybos posėdyje žodžiu, ar atsakymas pateikiamas raštu, Lietuvos Respublikos tei</text:span><text:span text:style-name="T1291">sės aktų nustatyta tvarka ir terminais.</text:span></text:p>
      <text:p text:style-name="P1292"><text:span text:style-name="T1293">119</text:span><text:span text:style-name="T1294">. Jei atsakymas į paklausimą pateikiamas raštu, Administravimo subjektai, kuriems adresuotas paklausimas, atsakymo kopiją pateikia Merui.<text:s/></text:span></text:p>
      <text:p text:style-name="P1295"><text:span text:style-name="T1296">120</text:span><text:span text:style-name="T1297">. Tarybos narys iš Savivaldybės administracijos ar kitų Savivaldybės įstaigų, Savivaldybės kontroliuojamų įmonių turi teisę gauti visą Tarybos nario veiklai reikalingą su Savivaldybės taryboje nagrinėjamais ar rengiamais nagrinėti klausimais susijusią info</text:span><text:span text:style-name="T1298">rmaciją. Tarybos narys dėl pageidaujamos informacijos pateikimo Savivaldybės administracijai ar kitoms Savivaldybės įstaigoms, Savivaldybės kontroliuojamoms <text:s/>įmonėms pateikia prašymą raštu. <text:s/>Prašyme Administracijos direktoriui nurodo, kokią informaciją ar<text:s/></text:span><text:span text:style-name="T1299">dokumentą pageidauja gauti, savo vardą, pavardę, gyvenamąją vietą ir duomenis ryšiui palaikyti.</text:span></text:p>
      <text:p text:style-name="P1300"><text:span text:style-name="T1301">121</text:span><text:span text:style-name="T1302">. Informacija Tarybos nariui pateikiama Lietuvos Respublikos teisės aktų nustatyta tvarka ir terminais.</text:span></text:p>
      <text:p text:style-name="P1303"><text:span text:style-name="T1304">122</text:span><text:span text:style-name="T1305">. Tarybos nariams (išskyrus Merą ir Mero p</text:span><text:span text:style-name="T1306">avaduotoją) už darbo laiką, atliekant Tarybos nario pareigas, atlyginama (apmokama) iš Administracijai skirtų biudžeto asignavimų. Atlyginimas mokamas Tarybos nariams (išskyrus Merą ir Mero pavaduotoją) už faktiškai dirbtą laiką. Faktiškai dirbtas laikas a</text:span><text:span text:style-name="T1307">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308"><text:s/></text:span><text:span text:style-name="T1309">Darb</text:span><text:span text:style-name="T1310">o laiko apskaitos žiniaraštį pildo Savivaldybės administracijos direktoriaus paskirtas Administracijos darbuotojas. Paskutinę mėnesio darbo dieną darbo laiko apskaitos žiniaraštis pateikiamas Administracijos Apskaitos skyriui. Atlyginimas apskaičiuojamas p</text:span><text:span text:style-name="T1311">agal Lietuvos ūkio vidutinio mėnesinio darbo užmokesčio (VMDU) dydį, atsižvelgiant į faktiškai dirbtą <text:s/>laiką, bet ne daugiau kaip</text:span><text:span text:style-name="T1312"><text:s/>už<text:s/></text:span><text:span text:style-name="T1313">šio Reglamento 47 punkte patvirtintą trukmę per mėnesį.</text:span></text:p>
      <text:p text:style-name="P1314"><text:span text:style-name="T1315">123</text:span><text:span text:style-name="T1316">. Informacija apie Tarybos nariams mokamas išmokas skelbiama</text:span><text:span text:style-name="T1317"><text:s/>viešai.</text:span></text:p>
      <text:p text:style-name="P1318"><text:span text:style-name="T1319">124</text:span><text:span text:style-name="T1320">. Tarybos nariai, gaunantys darbo užmokestį iš valstybės ar savivaldybės biudžeto lėšų, (išskyrus Merą ir Mero pavaduotoją) kas mėnesį iki kito mėnesio 5 dienos pateikia Administracijos Apskaitos skyriui pažymą apie darbo laiką, už kurį neg</text:span><text:span text:style-name="T1321">autas atlyginimas (užmokestis) pagrindinėje darbovietėje.</text:span></text:p>
      <text:p text:style-name="P1322"><text:span text:style-name="T1323">125</text:span><text:span text:style-name="T1324">. Tarybos narys asmeniškai atsako už pateiktų duomenų tikrumą.</text:span></text:p>
      <text:p text:style-name="P1325"><text:span text:style-name="T1326">126</text:span><text:span text:style-name="T1327">. Tarybos narys turi teisę atsisakyti atlyginimo pateikdamas prašymą dėl Tarybos nario pareigų atlikimo neatlygintinai, t</text:span><text:span text:style-name="T1328">ai yra visuomeniniais pagrindais (toliau – Prašymas).<text:s/></text:span></text:p>
      <text:p text:style-name="P1329"><text:span text:style-name="T1330">127</text:span><text:span text:style-name="T1331">. Prašymą Tarybos narys pateikia Administracijos direktoriui šia tvarka:</text:span></text:p>
      <text:p text:style-name="P1332"><text:span text:style-name="T1333">127.1</text:span><text:span text:style-name="T1334">. Prašymas pateikiamas per 1 mėnesį nuo pirmojo posėdžio, į kurį susirenka išrinkta nauja Savivaldybės taryba dien</text:span><text:span text:style-name="T1335">os;<text:s/></text:span></text:p>
      <text:p text:style-name="P1336"><text:span text:style-name="T1337">127.2</text:span><text:span text:style-name="T1338">. Prašyme Tarybos narys gali nurodyti laikotarpį kuriuo Tarybos nario pareigas atliks neatlygintinai. Nenurodžius laikotarpio, laikoma, kad Tarybos narys pareigas atliks neatlygintinai visą kadencijos laikotarpį;</text:span></text:p>
      <text:p text:style-name="P1339"><text:span text:style-name="T1340">127.3</text:span><text:span text:style-name="T1341">. Pasikeitus aplinky</text:span><text:span text:style-name="T1342">bėms Tarybos narys gali teikti Prašymą Administracijos direktoriui, Prašyme nurodant nuo kurio laikotarpio Tarybos nario pareigas atliks neatlygintinai ar atsisakys tokios teisės.</text:span></text:p>
      <text:p text:style-name="P1343"><text:span text:style-name="T1344">128</text:span><text:span text:style-name="T1345">. Tokį Prašymą pateikusiam Tarybos nariui šio Reglamento 122 punkte</text:span><text:span text:style-name="T1346"><text:s text:c="2"/>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347"><text:span text:style-name="T1348">129</text:span><text:span text:style-name="T1349">. Tarybos nariui su jo, kaip Tarybos nario, veikla susijusioms kanceliarijos, pašto, telefono, interneto ryšio, transporto,<text:s/></text:span><text:span text:style-name="T1350">biuro patalpų nuomos išlaidoms apmokėti</text:span><text:span text:style-name="T1351">, kiek jų nesuteikia ar tiesiogiai neapmoka Savivaldybės administracija, kas mėnesį skiriama<text:s/></text:span><text:span text:style-name="T1352">200,00 Eur išmoka atsiskaitytinai:</text:span></text:p>
      <text:p text:style-name="P1353"><text:span text:style-name="T1354">129.1</text:span><text:span text:style-name="T1355">. išmoka mokama kas mėnesį, pateikus patvirtintą Išlaidų, susijusių su Tarybos nario veikla, ataskaitą (2 priedas), neviršijant šio Reglamento 129 punkte nurodyto dydžio, pervedant ją kas mėnesį į Tarybos nario nur</text:span><text:span text:style-name="T1356">odytą banko sąskaitą iki kito mėnesio 10 dienos;</text:span></text:p>
      <text:p text:style-name="P1357"><text:span text:style-name="T1358">129.2</text:span><text:span text:style-name="T1359">. Tarybos narys užpildytas išlaidų, susijusių su Tarybos nario veikla, ataskaitas<text:s/></text:span><text:span text:style-name="T1360">ir apskaitos dokumentus, pateisinančius Tarybos nario patirtas išlaidas ir atitinkančius Lietuvos Respublikos buhalt</text:span><text:span text:style-name="T1361">erinės apskaitos įstatyme nustatytus reikalavimus</text:span><text:span text:style-name="T1362">, taikomus apskaitos dokumentams, pateikia Savivaldybės administracijai už kiekvieną mėnesį iki kito mėnesio 5 dienos;</text:span></text:p>
      <text:p text:style-name="P1363"><text:span text:style-name="T1364">129.3</text:span><text:span text:style-name="T1365">. Savivaldybės administracijos Apskaitos skyrius įvertina pateiktas ataskaitas<text:s/></text:span><text:span text:style-name="T1366">ir pateikia išvadą ar išlaidos, susijusios su Tarybos nario veikla, nebuvo apmokėtos Savivaldybės administracijos.</text:span></text:p>
      <text:p text:style-name="P1367"><text:span text:style-name="T1368">129.4</text:span><text:span text:style-name="T1369">. Tarybos nariui per 3 mėnesius be pateisinamos priežasties nepateikus Išlaidų, susijusių su Tarybos nario veikla, ataskaitų išmoka<text:s/></text:span><text:span text:style-name="T1370">už šį laikotarpį nemokama.</text:span><text:s/></text:p>
      <text:p text:style-name="P1371">Punkto pakeitimai:</text:p>
      <text:p text:style-name="P1372"><text:span text:style-name="T1373">Nr.<text:s/></text:span><text:a xlink:href="https://www.e-tar.lt/portal/legalAct.html?documentId=2f2170f060b411e79198ffdb108a3753" office:target-frame-name="_top" xlink:show="replace"><text:span text:style-name="T1374">B-TS-808</text:span></text:a><text:span text:style-name="T1375">, 2017-06-30, paskelbta TAR 2017-07-07, i. k. 2017-11640</text:span></text:p>
      <text:p text:style-name="Normal"/>
      <text:p text:style-name="P1376"><text:span text:style-name="T1377">130</text:span><text:span text:style-name="T1378">. Tarybos narys turi teisę:</text:span></text:p>
      <text:p text:style-name="P1379"><text:span text:style-name="T1380">130.</text:span><text:span text:style-name="T1381">1</text:span><text:span text:style-name="T1382">. įstatymo nustatyta tvarka rinkti ir būti išrinktas į pareigas Savivaldybės institucijose;</text:span></text:p>
      <text:p text:style-name="P1383"><text:span text:style-name="T1384">130.2</text:span><text:span text:style-name="T1385">. šio Reglamento 221 punkte nustatyta tvarka siūlyti Savivaldybės tarybai svarstyti <text:s/>klausimus, rengti Savivaldybės tarybos sprendimų projektus, iš Admi</text:span><text:span text:style-name="T1386">nistracijos ar kitų <text:s/>Savivaldybės įstaigų, Savivaldybės kontroliuojamų įmonių gauti visą Tarybos nario veiklai reikalingą su Savivaldybės taryboje <text:s/>nagrinėjamais ar rengiamais nagrinėti <text:s/>klausimais susijusią informaciją, dalyvauti diskusijose <text:s/>svarstomais<text:s/></text:span><text:span text:style-name="T1387">klausimais, raštu ir žodžiu pateikti pastabas dėl Savivaldybės tarybos sprendimų projektų, dėl <text:s/>Savivaldybės tarybos darbo tvarkos ir kt., Savivaldybės tarybos posėdžio metu klausti pranešėjus, kreiptis su paklausimais į Savivaldybės institucijų, Administr</text:span><text:span text:style-name="T1388">acijos, kitų Savivaldybės įstaigų, <text:s/>įmonių ir organizacijų, taip pat valstybės institucijų, kurios veikia Savivaldybės teritorijoje, vadovus ir valstybės tarnautojus;</text:span></text:p>
      <text:p text:style-name="P1389"><text:span text:style-name="T1390">130.3</text:span><text:span text:style-name="T1391">. dalyvauti ir kalbėti Komitetų ir Komisijų posėdžiuose, kuriuose svarstomi jo p</text:span><text:span text:style-name="T1392">ateikti arba su jo elgesiu susiję klausimai;</text:span></text:p>
      <text:p text:style-name="P1393"><text:span text:style-name="T1394">130.4</text:span><text:span text:style-name="T1395">. jungtis į frakcijas <text:s/>šio Reglamento 9, 10 punktuose <text:s/>nustatyta tvarka;</text:span></text:p>
      <text:p text:style-name="P1396"><text:span text:style-name="T1397">130.5</text:span><text:span text:style-name="T1398">. gauti iš Administracijos vietą posėdžiui, techninę pagalbą ir priemones Tarybos nario įgaliojimams vykdyti;</text:span></text:p>
      <text:p text:style-name="P1399"><text:span text:style-name="T1400">130.6</text:span><text:span text:style-name="T1401">. gauti iš Mero oficialų patvirtinimą apie dalyvavimą Savivaldybės tarybos, Komiteto posėdžiuose ir kituose Savivaldybės tarybos renginiuose dėl atleidimo nuo tiesioginio darbo ar pareigų bet kurioje institucijoje, įstaigoje, įmonėje ar organizacijoje;<text:s/></text:span></text:p>
      <text:p text:style-name="P1402"><text:span text:style-name="T1403">130.7</text:span><text:span text:style-name="T1404">. teikti Kontrolės komitetui pasiūlymus dėl Savivaldybės kontrolieriaus metinio darbo plano sudarymo;</text:span></text:p>
      <text:p text:style-name="P1405"><text:span text:style-name="T1406">130.8</text:span><text:span text:style-name="T1407">. siūlyti Merui pavesti Savivaldybės kontrolieriui atlikti skubų patikrinimą atskirose įmonėse, įstaigose, organizacijose;</text:span></text:p>
      <text:p text:style-name="P1408"><text:span text:style-name="T1409">130.9</text:span><text:span text:style-name="T1410">. susi</text:span><text:span text:style-name="T1411">pažinti su posėdžių dokumentais;</text:span></text:p>
      <text:p text:style-name="P1412"><text:span text:style-name="T1413">130.10</text:span><text:span text:style-name="T1414">. būti deleguojamas į nustatytas regionines tarybas ar Komisijas. Delegatą į tarybą ar Komisiją siūlo atitinkamos veiklos srities Komitetas, frakcija, grupė savo rekomendacinio pobūdžio sprendimu. Galutinį sprendi</text:span><text:span text:style-name="T1415">mą deleguoti Tarybos narį priima Savivaldybės taryba. Įgaliojimai Tarybos nariui suteikiami tuo pačiu Savivaldybės tarybos sprendimu.</text:span></text:p>
      <text:p text:style-name="P1416"><text:span text:style-name="T1417">130.11</text:span><text:span text:style-name="T1418">. savo įgaliojimų laikotarpiu gali turėti visuomeninių padėjėjų, kurie Tarybos nario prašymu teikia jam konsulta</text:span><text:span text:style-name="T1419">cijas, pasiūlymus, išvadas ir kitą informaciją. Tarybos nario visuomeniniu padėjėju gali būti pilnametis asmuo, kuris nėra Vilkaviškio rajono savivaldybės administracijos valstybės tarnautojas ar darbuotojas, dirbantis pagal darbo sutartį. Tarybos nario vi</text:span><text:span text:style-name="T1420">suomeniniu padėjėju negali būti asmuo, kuris įstatymų nustatyta tvarka yra pripažintas kaltu dėl sunkaus ar labai sunkaus nusikaltimo padarymo ir turi neišnykusį ar nepanaikintą teistumą, taip pat, kuris įstatymų nustatyta tvarka yra uždraustos organizacij</text:span><text:span text:style-name="T1421">os narys. Tarybos nario visuomeninių padėjėjų skaičius negali viršyti Savivaldybėje įsteigtų seniūnijų skaičiaus.</text:span><text:s/></text:p>
      <text:p text:style-name="P1422">Papildyta papunkčiu:</text:p>
      <text:p text:style-name="P1423"><text:span text:style-name="T1424">Nr.<text:s/></text:span><text:a xlink:href="https://www.e-tar.lt/portal/legalAct.html?documentId=4ab03120b63d11e6aae49c0b9525cbbb" office:target-frame-name="_top" xlink:show="replace"><text:span text:style-name="T1425">B-TS-588</text:span></text:a><text:span text:style-name="T1426">,<text:s/></text:span><text:span text:style-name="T1427">2016-11-25, paskelbta TAR 2016-11-30, i. k. 2016-27805</text:span></text:p>
      <text:p text:style-name="Normal"/>
      <text:p text:style-name="P1428"><text:span text:style-name="T1429">131</text:span><text:span text:style-name="T1430">. Jeigu Savivaldybės taryba negali vykdyti savo įgaliojimų dėl aplinkybių, susijusių su nepaprastosios padėties įvedimu Savivaldybės teritorijoje, Tarybos narių įgaliojimai laikino tiesiogini</text:span><text:span text:style-name="T1431">o valdymo laikotarpiu sustabdomi.</text:span></text:p>
      <text:p text:style-name="P1432"><text:span text:style-name="T1433">132</text:span><text:span text:style-name="T1434">. Tarybos nario įgaliojimai nutrūkimų prieš terminą nustatomas įstatymuose.</text:span></text:p>
      <text:p text:style-name="P1435"><text:span text:style-name="T1436">133</text:span><text:span text:style-name="T1437">. Tarybos narys gali netekti savo įgaliojimų prieš terminą Savivaldybės tarybos sprendimu Lietuvos Respublikos vietos savivaldos įst</text:span><text:span text:style-name="T1438">atymo nustatyta tvarka.<text:s/></text:span></text:p>
      <text:p text:style-name="P1439"/>
      <text:p text:style-name="P1440"><text:span text:style-name="T1441">VIII</text:span><text:span text:style-name="T1442"><text:s/>SKYRIUS</text:span></text:p>
      <text:p text:style-name="P1443"><text:span text:style-name="T1444">KOMITETAI</text:span></text:p>
      <text:p text:style-name="P1445"/>
      <text:p text:style-name="P1446"><text:span text:style-name="T1447">134</text:span><text:span text:style-name="T1448">. Komitetai sudaromi Savivaldybės tarybai teikiamiems klausimams preliminariai nagrinėti ir išvadoms bei pasiūlymams teikti, kontroliuoti, kaip laikomasi įstatymų ir vykdomi Savivaldybės tarybo</text:span><text:span text:style-name="T1449">s, Mero sprendimai.<text:s/></text:span></text:p>
      <text:p text:style-name="P1450"><text:span text:style-name="T1451">135</text:span><text:span text:style-name="T1452">. Komitetai sudaromi ne mažiau kaip iš 3 Tarybos narių Savivaldybės tarybos sprendimu.</text:span></text:p>
      <text:p text:style-name="P1453"><text:span text:style-name="T1454">136</text:span><text:span text:style-name="T1455">. Savivaldybės taryba sudaro šiuos komitetus:</text:span></text:p>
      <text:p text:style-name="P1456"><text:span text:style-name="T1457">136.1</text:span><text:span text:style-name="T1458">. Biudžeto, finansų, ekonomikos ir verslo komitetas;</text:span></text:p>
      <text:p text:style-name="P1459"><text:span text:style-name="T1460">136.2</text:span><text:span text:style-name="T1461">. Plėtros ir ūkio v</text:span><text:span text:style-name="T1462">ystymo komitetas;</text:span></text:p>
      <text:p text:style-name="P1463"><text:span text:style-name="T1464">136.3</text:span><text:span text:style-name="T1465">. Sveikatos apsaugos ir socialinių reikalų komitetas;</text:span></text:p>
      <text:p text:style-name="P1466"><text:span text:style-name="T1467">136.4</text:span><text:span text:style-name="T1468">. Švietimo, kultūros, sporto ir jaunimo komitetas;</text:span></text:p>
      <text:p text:style-name="P1469"><text:span text:style-name="T1470">136.5</text:span><text:span text:style-name="T1471">. Kaimo reikalų ir aplinkos komitetas;</text:span></text:p>
      <text:p text:style-name="P1472"><text:span text:style-name="T1473">136.6</text:span><text:span text:style-name="T1474">. Kontrolės komitetas. <text:s/></text:span></text:p>
      <text:p text:style-name="P1475"><text:span text:style-name="T1476">137</text:span><text:span text:style-name="T1477">. Sudarant komitetus,<text:s/></text:span><text:span text:style-name="T1478">išskyrus Kontrolės komitetą, laikomasi proporcinio daugumos ir mažumos atstovavimo principo.</text:span></text:p>
      <text:p text:style-name="P1479"><text:span text:style-name="T1480">138</text:span><text:span text:style-name="T1481">. Komitetų, išskyrus Kontrolės komitetą, pirmininkus ir jų pavaduotojus Mero siūlymu skiria Komitetai. Tą pačią kandidatūrą Meras gali siūlyti 2 kartus.</text:span></text:p>
      <text:p text:style-name="P1482"><text:span text:style-name="T1483">139</text:span><text:span text:style-name="T1484">. Kiekvienas Komitetas:<text:s/></text:span></text:p>
      <text:p text:style-name="P1485"><text:span text:style-name="T1486">139.1</text:span><text:span text:style-name="T1487">. savo iniciatyva arba Savivaldybės tarybos pavedimu pagal savo kompetenciją rengia Savivaldybės tarybos sprendimų projektus;</text:span></text:p>
      <text:p text:style-name="P1488"><text:span text:style-name="T1489">139.2</text:span><text:span text:style-name="T1490">. svarsto Savivaldybės tarybai pateiktų sprendimų projektus, teikia pasiūlymus ir iš</text:span><text:span text:style-name="T1491">vadas dėl jų;</text:span></text:p>
      <text:p text:style-name="P1492"><text:span text:style-name="T1493">139.3</text:span><text:span text:style-name="T1494">. svarsto Savivaldybės biudžeto projektą ir biudžeto įvykdymo apyskaitą;</text:span></text:p>
      <text:p text:style-name="P1495"><text:span text:style-name="T1496">139.4</text:span><text:span text:style-name="T1497">. nagrinėja gyventojų, juridinių asmenų ir visuomeninių organizacijų pasiūlymus bei skundus,<text:s/></text:span><text:span text:style-name="T1498">seniūnaičių sueigos ir išplėstinės seniūnaičių sueigos spr</text:span><text:span text:style-name="T1499">endimus pagal savo veiklos sritis<text:s/></text:span><text:soft-page-break/><text:span text:style-name="T1500">ir su atitinkamomis rekomendacijomis</text:span><text:span text:style-name="T1501"><text:s/>perduoda juos Administracijos direktoriui, Merui arba pateikia svarstyti Savivaldybės tarybai.</text:span><text:s/></text:p>
      <text:p text:style-name="P1502">Punkto pakeitimai:</text:p>
      <text:p text:style-name="P1503"><text:span text:style-name="T1504">Nr.<text:s/></text:span><text:a xlink:href="https://www.e-tar.lt/portal/legalAct.html?documentId=09e34060b1c211e88f64a5ecc703f89b" office:target-frame-name="_top" xlink:show="replace"><text:span text:style-name="T1505">B-TS-1206</text:span></text:a><text:span text:style-name="T1506">, 2018-08-31, paskelbta TAR 2018-09-06, i. k. 2018-14140</text:span></text:p>
      <text:p text:style-name="Normal"/>
      <text:p text:style-name="P1507"><text:span text:style-name="T1508">140</text:span><text:span text:style-name="T1509">. Komitetai turi savo įgaliojimus.<text:s/></text:span></text:p>
      <text:p text:style-name="P1510"><text:span text:style-name="T1511">141</text:span><text:span text:style-name="T1512">.<text:s/></text:span><text:span text:style-name="T1513">Biudžeto, finansų, ekonomikos ir verslo komitetas</text:span><text:span text:style-name="T1514"><text:s/>svarsto, rengia ir teikia išvadas bei pasiūlymus dėl:</text:span></text:p>
      <text:p text:style-name="P1515"><text:span text:style-name="T1516">141.1</text:span><text:span text:style-name="T1517">. Savivaldybės biudžeto projekto rengimo tvarkos;</text:span></text:p>
      <text:p text:style-name="P1518"><text:span text:style-name="T1519">141.2</text:span><text:span text:style-name="T1520">. Savivaldybės biudžeto projekto;<text:s/></text:span></text:p>
      <text:p text:style-name="P1521"><text:span text:style-name="T1522">141.3</text:span><text:span text:style-name="T1523">. Savivaldybės biudžeto vykdymo;</text:span></text:p>
      <text:p text:style-name="P1524"><text:span text:style-name="T1525">141.4</text:span><text:span text:style-name="T1526">. Savivaldybės biudžeto įvykdymo apyskaitos;</text:span></text:p>
      <text:p text:style-name="P1527"><text:span text:style-name="T1528">141.5</text:span><text:span text:style-name="T1529">. Savivaldybės finansuojamų programų, fondų<text:s/></text:span><text:span text:style-name="T1530">sudarymo, jų naudojimo tvarkos bei nuostatų;</text:span></text:p>
      <text:p text:style-name="P1531"><text:span text:style-name="T1532">141.6</text:span><text:span text:style-name="T1533">. Savivaldybės biudžeto papildomų lėšų skirstymo tvarkos;</text:span></text:p>
      <text:p text:style-name="P1534"><text:span text:style-name="T1535">141.7</text:span><text:span text:style-name="T1536">. Savivaldybės biudžeto papildomų lėšų paskirstymo;</text:span></text:p>
      <text:p text:style-name="P1537"><text:span text:style-name="T1538">141.8</text:span><text:span text:style-name="T1539">. iš Savivaldybės biudžeto išlaikomų institucijų steigimo, reorganizavimo<text:s/></text:span><text:span text:style-name="T1540">bei likvidavimo;</text:span></text:p>
      <text:p text:style-name="P1541"><text:span text:style-name="T1542">141.9</text:span><text:span text:style-name="T1543">. Savivaldybės vykdomosios institucijos naudojimosi banko kreditais tvarkos;</text:span></text:p>
      <text:p text:style-name="P1544"><text:span text:style-name="T1545">141.10</text:span><text:span text:style-name="T1546">. finansinių lengvatų įmonėms, steigiančioms naujas darbo vietas, tenkinančioms būtiniausius gyventojų poreikius;</text:span></text:p>
      <text:p text:style-name="P1547"><text:span text:style-name="T1548">141.11</text:span><text:span text:style-name="T1549">. verslo liudijimų<text:s/></text:span><text:span text:style-name="T1550">ir žyminių mokesčių, priskirtų Savivaldybės kompetencijai, dydžio;</text:span></text:p>
      <text:p text:style-name="P1551"><text:span text:style-name="T1552">141.12</text:span><text:span text:style-name="T1553">. kainų ir tarifų už Savivaldybės įmonių teikiamas gyventojams paslaugas;</text:span></text:p>
      <text:p text:style-name="P1554"><text:span text:style-name="T1555">141.13</text:span><text:span text:style-name="T1556">. vietinių rinkliavų nustatymo;</text:span></text:p>
      <text:p text:style-name="P1557"><text:span text:style-name="T1558">141.14</text:span><text:span text:style-name="T1559">. žemės ir žemės nuomos mokesčio nustatymo klausimų.</text:span><text:span text:style-name="T1560"><text:tab/></text:span></text:p>
      <text:p text:style-name="P1561"><text:span text:style-name="T1562">142</text:span><text:span text:style-name="T1563">.<text:s/></text:span><text:span text:style-name="T1564">Plėtros ir ūkio vystymo komitetas</text:span><text:span text:style-name="T1565"><text:s/>svarsto, rengia ir teikia išvadas dėl:</text:span></text:p>
      <text:p text:style-name="P1566"><text:span text:style-name="T1567">142.1</text:span><text:span text:style-name="T1568">. Savivaldybės ūkio vystymo ir jos infrastruktūros objektų steigimo, plėtimo ir atnaujinimo;</text:span></text:p>
      <text:p text:style-name="P1569"><text:span text:style-name="T1570">142.2</text:span><text:span text:style-name="T1571">. Savivaldybės teritorijos bendrojo plano, specialiųjų ir<text:s/></text:span><text:span text:style-name="T1572">detaliųjų planų, jų rengimo, tvirtinimo ir koregavimo;</text:span></text:p>
      <text:p text:style-name="P1573"><text:span text:style-name="T1574">142.3</text:span><text:span text:style-name="T1575">. seniūnijų ribų, seniūnijų veiklos gerinimo;</text:span></text:p>
      <text:p text:style-name="P1576"><text:span text:style-name="T1577">142.4</text:span><text:span text:style-name="T1578">. miestelių, gyvenviečių plėtojimo ir kūrimo;</text:span></text:p>
      <text:p text:style-name="P1579"><text:span text:style-name="T1580">142.5</text:span><text:span text:style-name="T1581">. teritorijos raidos analizės, bendrųjų ilgalaikių ekologinių, socialinių ir kitų<text:s/></text:span><text:span text:style-name="T1582">programų;</text:span></text:p>
      <text:p text:style-name="P1583"><text:span text:style-name="T1584">142.6</text:span><text:span text:style-name="T1585">. Savivaldybės infrastruktūros ir verslo plėtros krypčių, gyventojų poilsio ir turizmo, kitų paslaugų plėtojimo klausimų;</text:span></text:p>
      <text:p text:style-name="P1586"><text:span text:style-name="T1587">142.7</text:span><text:span text:style-name="T1588">. Savivaldybės visuomeninio transporto organizavimo ir tvarkymo perspektyvos;</text:span></text:p>
      <text:p text:style-name="P1589"><text:span text:style-name="T1590">142.8</text:span><text:span text:style-name="T1591">. sąlygų verslo plė</text:span><text:span text:style-name="T1592">trai sudarymo ir šios veiklos skatinimo;</text:span></text:p>
      <text:p text:style-name="P1593"><text:span text:style-name="T1594">142.9</text:span><text:span text:style-name="T1595">. nevyriausybinių organizacijų plėtros;</text:span></text:p>
      <text:p text:style-name="P1596"><text:span text:style-name="T1597">142.10</text:span><text:span text:style-name="T1598">. socialinio būsto fondo formavimo (nauja statyba, pirkimas, nuoma ir t. t.);</text:span></text:p>
      <text:p text:style-name="P1599"><text:span text:style-name="T1600">142.11</text:span><text:span text:style-name="T1601">. esamo gyvenamojo fondo renovavimo darbų;</text:span></text:p>
      <text:p text:style-name="P1602"><text:span text:style-name="T1603">142.12</text:span><text:span text:style-name="T1604">. Savivaldybės<text:s/></text:span><text:span text:style-name="T1605">vietinės reikšmės kelių ir gatvių bei automobilių stovėjimo aikštelių įrengimo, remonto ir plėtros;</text:span></text:p>
      <text:p text:style-name="P1606"><text:span text:style-name="T1607">142.13</text:span><text:span text:style-name="T1608">. inžinerinių tinklų sistemų plėtros ir renovacijos;</text:span></text:p>
      <text:p text:style-name="P1609"><text:span text:style-name="T1610">142.14</text:span><text:span text:style-name="T1611">. Savivaldybės kompetencijai priklausančių pastatų priežiūros kontrolės.</text:span></text:p>
      <text:p text:style-name="P1612"><text:span text:style-name="T1613">143</text:span><text:span text:style-name="T1614">.</text:span><text:span text:style-name="T1615"><text:s/></text:span><text:span text:style-name="T1616">Sveikatos apsaugos ir socialinių reikalų komitetas</text:span><text:span text:style-name="T1617"><text:s/>svarsto, rengia ir teikia išvadas bei pasiūlymus dėl:</text:span></text:p>
      <text:p text:style-name="P1618"><text:span text:style-name="T1619">143.1</text:span><text:span text:style-name="T1620">. Savivaldybės gyventojų sveikatos priežiūros rėmimo iš Savivaldybės biudžeto;</text:span></text:p>
      <text:p text:style-name="P1621"><text:span text:style-name="T1622">143.2</text:span><text:span text:style-name="T1623">. pirminės ir antrinės asmens ir sveikatos priežiūros a</text:span><text:span text:style-name="T1624">psaugos institucijų tinklo plėtojimo ir jų aprūpinimo bei socialinės paramos organizavimo;</text:span></text:p>
      <text:p text:style-name="P1625"><text:span text:style-name="T1626">143.3</text:span><text:span text:style-name="T1627">. socialinės paramos ir visuomenės sveikatingumo programų rengimo, socialinės paramos plėtojimo;</text:span></text:p>
      <text:p text:style-name="P1628"><text:span text:style-name="T1629">143.4</text:span><text:span text:style-name="T1630">. savivaldybės ir valstybės bendrųjų ilgalaikių sv</text:span><text:span text:style-name="T1631">eikatos, socialinių, demografinių ir kitų programų projektų rengimo;</text:span></text:p>
      <text:p text:style-name="P1632"><text:span text:style-name="T1633">143.5</text:span><text:span text:style-name="T1634">. Savivaldybei pavaldžių sveikatos ir socialinės paramos įstaigų steigimo, reorganizavimo ir likvidavimo;</text:span></text:p>
      <text:p text:style-name="P1635"><text:span text:style-name="T1636">143.6</text:span><text:span text:style-name="T1637">. labdaros akcijų ir renginių inicijavimo, bendradarbiavimo su<text:s/></text:span><text:span text:style-name="T1638">atitinkamo pobūdžio visuomeninėmis organizacijomis;</text:span></text:p>
      <text:p text:style-name="P1639"><text:span text:style-name="T1640">143.7</text:span><text:span text:style-name="T1641">. Savivaldybės gyventojų sveikatingumo gerinimo programų, gyventojų sergamumo prevencijos klausimų;</text:span></text:p>
      <text:p text:style-name="P1642"><text:span text:style-name="T1643">143.8</text:span><text:span text:style-name="T1644">. migracijos procesų, gyventojų užimtumo, gyventojų kvalifikacijos kėlimo bei viešųjų<text:s/></text:span><text:span text:style-name="T1645">darbų;</text:span></text:p>
      <text:p text:style-name="P1646"><text:span text:style-name="T1647">143.9</text:span><text:span text:style-name="T1648">. sveikatos ir socialinės apsaugos institucijų darbo;</text:span></text:p>
      <text:p text:style-name="P1649"><text:span text:style-name="T1650">143.10</text:span><text:span text:style-name="T1651">. visuomenės sveikatos, sanitarijos, higienos ir kitų taisyklių tvirtinimo;</text:span></text:p>
      <text:p text:style-name="P1652"><text:span text:style-name="T1653">143.11</text:span><text:span text:style-name="T1654">. socialinių paslaugų planavimo ir teikimo organizavimo, sąlygų neįgaliųjų asmenų integrav</text:span><text:span text:style-name="T1655">imui į visuomenę sudarymo;</text:span></text:p>
      <text:p text:style-name="P1656"><text:span text:style-name="T1657">143.12</text:span><text:span text:style-name="T1658">. triukšmo prevencijos ir triukšmo valdymo;</text:span></text:p>
      <text:p text:style-name="P1659"><text:span text:style-name="T1660">143.13</text:span><text:span text:style-name="T1661">. socialinių paslaugų kainų ir lengvatų joms nustatymo;</text:span></text:p>
      <text:p text:style-name="P1662"><text:span text:style-name="T1663">143.14</text:span><text:span text:style-name="T1664">. kompensacijų už energiją, vandenį, dujas ir kitos socialinės paramos tam tikroms gyventojų grupėm</text:span><text:span text:style-name="T1665">s nustatymo.</text:span></text:p>
      <text:p text:style-name="P1666"><text:span text:style-name="T1667">144</text:span><text:span text:style-name="T1668">.<text:s/></text:span><text:span text:style-name="T1669">Švietimo, kultūros, sporto ir jaunimo komitetas</text:span><text:span text:style-name="T1670"><text:s/>svarsto, rengia ir teikia išvadas bei pasiūlymus dėl:</text:span></text:p>
      <text:p text:style-name="P1671"><text:span text:style-name="T1672">144.1</text:span><text:span text:style-name="T1673">. Savivaldybės švietimo politikos įgyvendinimo;</text:span></text:p>
      <text:p text:style-name="P1674"><text:span text:style-name="T1675">144.2</text:span><text:span text:style-name="T1676">. švietimo, kultūros ir sporto institucijų tinklo optimizavimo,<text:s/></text:span><text:span text:style-name="T1677">pertvarkymo klausimų, suaugusiųjų bendrojo lavinimo problemų;</text:span></text:p>
      <text:p text:style-name="P1678"><text:span text:style-name="T1679">144.3</text:span><text:span text:style-name="T1680">. švietimo įstaigų biudžeto formavimo, finansavimo, materialinio aprūpinimo;</text:span></text:p>
      <text:p text:style-name="P1681"><text:span text:style-name="T1682">144.4</text:span><text:span text:style-name="T1683">. švietimo reformos įgyvendinimo eigos bei planų;</text:span></text:p>
      <text:p text:style-name="P1684"><text:span text:style-name="T1685">144.5</text:span><text:span text:style-name="T1686">. jaunimo reikalų bei tikslinių programų</text:span><text:span text:style-name="T1687"><text:s/>rengimo;</text:span></text:p>
      <text:p text:style-name="P1688"><text:span text:style-name="T1689">144.6</text:span><text:span text:style-name="T1690">. kūno kultūros ir sporto plėtojimo;</text:span></text:p>
      <text:p text:style-name="P1691"><text:span text:style-name="T1692">144.7</text:span><text:span text:style-name="T1693">. kultūros institucijų iniciatyvos skatinimo, programų finansavimo;</text:span></text:p>
      <text:p text:style-name="P1694"><text:span text:style-name="T1695">144.8</text:span><text:span text:style-name="T1696">. vaiko teisių priežiūros būklės, vaikų nusikalstamumo prevencinių klausimų, šios srities darbo gerinimo;</text:span></text:p>
      <text:p text:style-name="P1697"><text:span text:style-name="T1698">144.9</text:span><text:span text:style-name="T1699">. vaikų sveikatingumo klausimų;</text:span></text:p>
      <text:p text:style-name="P1700"><text:span text:style-name="T1701">144.10</text:span><text:span text:style-name="T1702">. perspektyvinių kultūros, švietimo ir sporto programų;</text:span></text:p>
      <text:p text:style-name="P1703"><text:span text:style-name="T1704">144.11</text:span><text:span text:style-name="T1705">. kultūros paveldo problemų.</text:span></text:p>
      <text:p text:style-name="P1706"><text:span text:style-name="T1707">145</text:span><text:span text:style-name="T1708">.<text:s/></text:span><text:span text:style-name="T1709">Kaimo reikalų ir aplinkos komitetas</text:span><text:span text:style-name="T1710"><text:s/>svarsto, rengia ir teikia išvadas bei pasiūlymus dėl:</text:span></text:p>
      <text:p text:style-name="P1711"><text:span text:style-name="T1712">145.1</text:span><text:span text:style-name="T1713">. rajono<text:s/></text:span><text:span text:style-name="T1714">žemės ūkio politikos formavimo;</text:span></text:p>
      <text:p text:style-name="P1715"><text:span text:style-name="T1716">145.2</text:span><text:span text:style-name="T1717">. įstatymų, nutarimų, Žemės ūkio ministerijos įsakymų projektų, jų galimos įtakos rajono žemės ūkiui;</text:span></text:p>
      <text:p text:style-name="P1718"><text:span text:style-name="T1719">145.3</text:span><text:span text:style-name="T1720">. žemės ir žemės nuomos mokesčių lengvatų;</text:span></text:p>
      <text:p text:style-name="P1721"><text:span text:style-name="T1722">145.4</text:span><text:span text:style-name="T1723">. biudžeto ir fondų naudojimo kaimo žmonių, žemdirbi</text:span><text:span text:style-name="T1724">ų ir jų organizacijų rėmimo;</text:span></text:p>
      <text:p text:style-name="P1725"><text:span text:style-name="T1726">145.5</text:span><text:span text:style-name="T1727">. kaimo gyvenviečių infrastruktūros plėtojimo bei kaimo žmonių darbo ir užimtumo gerinimo programų;</text:span></text:p>
      <text:p text:style-name="P1728"><text:span text:style-name="T1729">145.6</text:span><text:span text:style-name="T1730">. žemės naudojimo kaimo teritorijose;</text:span></text:p>
      <text:p text:style-name="P1731"><text:span text:style-name="T1732">145.7</text:span><text:span text:style-name="T1733">. aplinkos kokybės gerinimo ir apsaugos.<text:s/></text:span></text:p>
      <text:p text:style-name="P1734"><text:span text:style-name="T1735">146</text:span><text:span text:style-name="T1736">. Komitetų<text:s/></text:span><text:span text:style-name="T1737">posėdžius šaukia ir jų darbotvarkes sudaro Komiteto pirmininkas. Posėdį taip pat gali sušaukti bent du Komiteto nariai, raštu nurodę svarstytiną darbotvarkės klausimą.<text:s/></text:span></text:p>
      <text:p text:style-name="P1738"><text:span text:style-name="T1739">147</text:span><text:span text:style-name="T1740">. Komitetų posėdžiai protokoluojami, daromas posėdžio garso įrašas. Komitetų pos</text:span><text:span text:style-name="T1741">ėdžiams sekretoriauja ir už posėdžių protokolų rašymą, jų kokybę, protokolų skelbimą ir saugojimą atsako Administracijos direktoriaus (kai yra gautas Mero pritarimas) paskirtas valstybės tarnautojas arba darbuotojas, dirbantis Savivaldybės administracijoje</text:span><text:span text:style-name="T1742"><text:s/>pagal darbo sutartį, – atsakingasis sekretorius.<text:s/></text:span></text:p>
      <text:p text:style-name="P1743"><text:span text:style-name="T1744">148</text:span><text:span text:style-name="T1745">. Komitetų posėdžių darbotvarkės ne vėliau kaip prieš 2 darbo dienas iki Komiteto posėdžio pradžios paskelbiamos Savivaldybės interneto svetainėje.</text:span></text:p>
      <text:p text:style-name="P1746"><text:span text:style-name="T1747">149</text:span><text:span text:style-name="T1748">. Komiteto pirmininkas:</text:span></text:p>
      <text:p text:style-name="P1749"><text:span text:style-name="T1750">149.1</text:span><text:span text:style-name="T1751">. šaukia Kom</text:span><text:span text:style-name="T1752">iteto posėdžius, sudaro jų darbotvarkę, organizuoja jiems reikalingų dokumentų bei kitų priemonių parengimą;</text:span></text:p>
      <text:p text:style-name="P1753"><text:span text:style-name="T1754">149.2</text:span><text:span text:style-name="T1755">. duoda Komiteto nariams pavedimus, pateikia jiems medžiagą ir dokumentus, susijusius su Komiteto veikla;</text:span></text:p>
      <text:p text:style-name="P1756"><text:span text:style-name="T1757">149.3</text:span><text:span text:style-name="T1758">. pirmininkauja Komitet</text:span><text:span text:style-name="T1759">o posėdžiams;</text:span></text:p>
      <text:p text:style-name="P1760"><text:span text:style-name="T1761">149.4</text:span><text:span text:style-name="T1762">. teikia Komitetų parengtus sprendimų projektus svarstyti Savivaldybės tarybai;</text:span></text:p>
      <text:p text:style-name="P1763"><text:span text:style-name="T1764">149.5</text:span><text:span text:style-name="T1765">. informuoja Komiteto narius apie Komiteto sprendimų vykdymą;</text:span></text:p>
      <text:p text:style-name="P1766"><text:span text:style-name="T1767">149.6</text:span><text:span text:style-name="T1768">. suteikia žodį asmenims, užsiregistravusiems pas posėdžio sekretorių,<text:s/></text:span><text:span text:style-name="T1769">ir, jeigu Komiteto nariai neprieštarauja, kitiems Komiteto posėdyje dalyvaujantiems asmenims, vadovauja klausimų svarstymo eigai.</text:span></text:p>
      <text:p text:style-name="P1770"><text:span text:style-name="T1771">150</text:span><text:span text:style-name="T1772">. Komiteto pirmininkui negalint eiti pareigų, jas vykdo Komiteto pirmininko <text:s/>pavaduotojas.</text:span></text:p>
      <text:p text:style-name="P1773"><text:span text:style-name="T1774">151</text:span><text:span text:style-name="T1775">. Pagrindinė<text:s/></text:span><text:span text:style-name="T1776">Komiteto veiklos forma yra Komiteto posėdžiai. Komitetų posėdžiai yra atviri. Kai Komiteto posėdyje svarstomas su valstybės, tarnybos ar komercine paslaptimi susijęs klausimas, Komitetas gali nuspręsti jį nagrinėti uždarame posėdyje.</text:span></text:p>
      <text:p text:style-name="P1777"><text:span text:style-name="T1778">152</text:span><text:span text:style-name="T1779">. Komiteto posė</text:span><text:span text:style-name="T1780">dis privalo būti šaukiamas prieš paskelbtą Savivaldybės tarybos posėdį. Šiame Komiteto posėdyje svarstomi Savivaldybės tarybos posėdžio darbotvarkės klausimai ir priimamos pastabos bei pasiūlymai dėl parengtų Savivaldybės tarybos sprendimų projektų. Posėdy</text:span><text:span text:style-name="T1781">je taip pat gali būti svarstomi ir kiti Komiteto kompetencijai nepriskirti klausimai.</text:span></text:p>
      <text:p text:style-name="P1782"><text:span text:style-name="T1783">153</text:span><text:span text:style-name="T1784">. Komiteto posėdžiai yra teisėti, jei juose dalyvauja daugiau kaip pusė Komiteto narių.<text:s/></text:span></text:p>
      <text:p text:style-name="P1785"><text:span text:style-name="T1786">154</text:span><text:span text:style-name="T1787">. Komitetas pagal savo kompetenciją priima rekomendacinio pobūdžio<text:s/></text:span><text:span text:style-name="T1788">sprendimus, kurie priimami Komiteto posėdyje dalyvaujančių Komiteto narių balsų dauguma. Balsams pasiskirsčius po lygiai, lemia pirmininkaujančiojo balsas.<text:s/></text:span></text:p>
      <text:p text:style-name="P1789"><text:span text:style-name="T1790">155</text:span><text:span text:style-name="T1791">. Komiteto sprendimus ir posėdžių protokolus pasirašo Komiteto pirmininkas, o jam nesant – K</text:span><text:span text:style-name="T1792">omiteto pirmininko pavaduotojas, pirmininkavęs posėdžiui. Komiteto sprendimai sutvarkomi ne vėliau kaip per 3 darbo dienas, o protokolai ne vėliau kaip per 10 darbo dienų. Komiteto protokolai, sprendimai ir išvados teikiami suinteresuotiems asmenims ir ske</text:span><text:span text:style-name="T1793">lbiami Savivaldybės interneto svetainėje.</text:span></text:p>
      <text:p text:style-name="P1794"><text:span text:style-name="T1795">156</text:span><text:span text:style-name="T1796">. Komitetas turi teisę pasiūlyti Savivaldybės tarybai papildyti arba pakeisti Savivaldybės tarybos posėdžio darbotvarkę. Sprendimą dėl Komiteto siūlymo priima Savivaldybės taryba.<text:s/></text:span></text:p>
      <text:p text:style-name="P1797"><text:span text:style-name="T1798">157</text:span><text:span text:style-name="T1799">. Keli Komitetai sa</text:span><text:span text:style-name="T1800">vo iniciatyva jų pirmininkų susitarimu gali sušaukti bendrą posėdį. Tokiu atveju posėdyje turi dalyvauti kiekvieno bendrame posėdyje dalyvaujančio Komiteto narių dauguma. Bendram posėdžiui vadovauja vieno iš Komitetų pirmininkas. Sprendimai priimami posėdy</text:span><text:span text:style-name="T1801">je dalyvaujančių tarybos narių balsų dauguma, balsuojant kiekvieno Komiteto nariams atskirai. Posėdžio protokole užrašomas kiekvieno Komiteto balsavimo atskiru klausimu rezultatas. Protokolą pasirašo bendro Komitetų posėdžio pirmininkas ir posėdžio sekreto</text:span><text:span text:style-name="T1802">rius. Sprendimus pasirašo kiekvieno Komiteto pirmininkas arba jį vaduojantis asmuo.<text:s/></text:span></text:p>
      <text:p text:style-name="P1803"><text:span text:style-name="T1804">158</text:span><text:span text:style-name="T1805">. Komiteto pirmininkas ne vėliau kaip per 3 darbo dienas nuo dokumento gavimo pateikia rekomendacinius sprendimus, pasiūlymus, išvadas Merui ir toms institucijoms,<text:s/></text:span><text:span text:style-name="T1806">kurioms šie dokumentai skirti.</text:span></text:p>
      <text:p text:style-name="P1807"><text:span text:style-name="T1808">159</text:span><text:span text:style-name="T1809">. Komitetai, svarstydami savo kompetencijos klausimus, turi lygias teises.</text:span></text:p>
      <text:p text:style-name="P1810"><text:span text:style-name="T1811">160</text:span><text:span text:style-name="T1812">. Komitetų pirmininkai arba Komitetų nariai Savivaldybės tarybos posėdžiuose daro pranešimus Komiteto kompetencijos klausimais ir gali d</text:span><text:span text:style-name="T1813">aryti papildomus pranešimus visais svarstomais klausimais.</text:span></text:p>
      <text:p text:style-name="P1814"><text:span text:style-name="T1815">161</text:span><text:span text:style-name="T1816">. Komitetai, bendrame posėdyje svarstę klausimus ar kartu rengę Savivaldybės <text:s/>tarybos sprendimų projektus, Savivaldybės tarybos posėdžio metu gali daryti bendrą pranešimą arba atskirai patei</text:span><text:span text:style-name="T1817">kti savo pastabas bei pasiūlymus.</text:span></text:p>
      <text:p text:style-name="P1818"><text:span text:style-name="T1819">162</text:span><text:span text:style-name="T1820">. Komitetai turi teisę pateikti Savivaldybės <text:s/>tarybai pasiūlymus, kad Savivaldybės tarybos sprendimų projektai bei kiti Savivaldybės gyventojams ir juridiniams asmenims svarbūs klausimai būtų pateikti svarstyti visu</text:span><text:span text:style-name="T1821">omenei.</text:span></text:p>
      <text:p text:style-name="P1822"><text:span text:style-name="T1823">163</text:span><text:span text:style-name="T1824">. Komitetų pasiūlymai atskiru prašymu teikiami Merui, Administracijai, Savivaldybės įstaigoms bei kontroliuojamoms įmonėms.</text:span></text:p>
      <text:p text:style-name="P1825"><text:span text:style-name="T1826">164</text:span><text:span text:style-name="T1827">. Komitetų pasiūlymus jų gavėjai per 1 mėnesį privalo apsvarstyti ir apie svarstymo rezultatus informuoti Komi</text:span><text:span text:style-name="T1828">tetą.<text:s/></text:span></text:p>
      <text:p text:style-name="P1829"><text:span text:style-name="T1830">165</text:span><text:span text:style-name="T1831">. Komitetų pasiūlymai taip pat gali būti teikiami Savivaldybės <text:s/>teritorijoje esančioms valstybės įstaigoms bei visų nuosavybės formų įmonėms.</text:span></text:p>
      <text:p text:style-name="P1832"><text:span text:style-name="T1833">166</text:span><text:span text:style-name="T1834">. Komitetas savo kompetencijos klausimais turi teisę pakviesti į posėdžius Administracijos di</text:span><text:span text:style-name="T1835">rektorių arba jo įgaliotą atstovą, Savivaldybės įstaigų bei Savivaldybės kontroliuojamų įmonių vadovus ir išklausyti jų paaiškinimus svarstomais klausimais.</text:span></text:p>
      <text:p text:style-name="P1836"><text:span text:style-name="T1837">167</text:span><text:span text:style-name="T1838">. Išimties atvejais, jeigu svarstomi klausimai yra susiję su kitų Savivaldybės teritorijoje<text:s/></text:span><text:span text:style-name="T1839">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840"><text:span text:style-name="T1841">168</text:span><text:span text:style-name="T1842">. Komitetai<text:s/></text:span><text:span text:style-name="T1843">savo kompetencijos klausimais turi teisę reikalauti iš Administracijos direktoriaus, Savivaldybės įstaigų ir kontroliuojamų įmonių vadovų ataskaitinių duomenų ar kitų klausimui nagrinėti reikalingų dokumentų, o Administracijos direktorius ir įstaigų bei įm</text:span><text:span text:style-name="T1844">onių vadovai įstatymų nustatyta tvarka privalo pateikti ne vėliau kaip per 10 darbo dienų.<text:s/></text:span></text:p>
      <text:p text:style-name="P1845"><text:span text:style-name="T1846">169</text:span><text:span text:style-name="T1847">. Komitetai pagal savo kompetenciją turi teisę teikti paklausimus visoms Savivaldybės teritorijoje esančioms įstaigoms ar pareigūnams.</text:span></text:p>
      <text:p text:style-name="P1848"><text:span text:style-name="T1849">170</text:span><text:span text:style-name="T1850">. Komitetų<text:s/></text:span><text:span text:style-name="T1851">darbe patariamojo balso teise gali dalyvauti visuomenės atstovai – seniūnaičiai,</text:span><text:span text:style-name="T1852"><text:s/>išplėstinės seniūnaičių sueigos deleguoti atstovai,<text:s/></text:span><text:span text:style-name="T1853">ekspertai, valstybės <text:s/>tarnautojai ir kiti suinteresuoti asmenys. Taip pat Komitetas atskiriems klausimams nagrinėti gali pa</text:span><text:span text:style-name="T1854">sitelkti ekspertus. Ekspertai gali dalyvauti Komitetų posėdžiuose patariamojo balso teise. Komitetų posėdžiuose taip pat gali dalyvauti kiti Tarybos nariai bei svarstomais klausimais suinteresuoti asmenys. Ekspertų pakvietimą inicijuoja Komiteto pirmininka</text:span><text:span text:style-name="T1855">s arba posėdį inicijuojantis asmuo.</text:span><text:s/></text:p>
      <text:p text:style-name="P1856">Punkto pakeitimai:</text:p>
      <text:p text:style-name="P1857"><text:span text:style-name="T1858">Nr.<text:s/></text:span><text:a xlink:href="https://www.e-tar.lt/portal/legalAct.html?documentId=ebddd570071d11e8b3e7ba9cffd043b1" office:target-frame-name="_top" xlink:show="replace"><text:span text:style-name="T1859">B-TS-934</text:span></text:a><text:span text:style-name="T1860">, 2018-01-26, paskelbta TAR 2018-02-01, i. k. 2018-01563</text:span></text:p>
      <text:p text:style-name="Normal"/>
      <text:p text:style-name="P1861"><text:span text:style-name="T1862">171</text:span><text:span text:style-name="T1863">. Komiteto narys turi spr</text:span><text:span text:style-name="T1864">endžiamojo balso teisę visais Komitete svarstomais klausimais, taip pat turi teisę siūlyti svarstyti klausimus, dalyvauti juos rengiant, teikti pasiūlymus dėl Savivaldybės įstaigų ir Savivaldybės kontroliuojamų įmonių patikrinimo.</text:span></text:p>
      <text:p text:style-name="P1865"><text:span text:style-name="T1866">172</text:span><text:span text:style-name="T1867">. Komiteto narys, kurio pasiūlymams Komitetas nepritarė, gali raštu juos pateikti svarstyti Savivaldybės tarybai.<text:s/></text:span></text:p>
      <text:p text:style-name="P1868"><text:span text:style-name="T1869">173</text:span><text:span text:style-name="T1870">. Komitetų veiklos organizacinį, informacinį ir techninį aptarnavimą atlieka Administracijos direktoriaus skirti Administracijos darbu</text:span><text:span text:style-name="T1871">otojai.<text:s/></text:span></text:p>
      <text:p text:style-name="P1872"><text:span text:style-name="T1873">174</text:span><text:span text:style-name="T1874">. Informaciją apie Komiteto posėdžio laiką ir vietą bei numatomus svarstyti klausimus Tarybos nariams ne vėliau kaip prieš 3 darbo dienas iki Komiteto posėdžio pateikia Administracija.</text:span></text:p>
      <text:p text:style-name="P1875"><text:span text:style-name="T1876">175</text:span><text:span text:style-name="T1877">. Savivaldybės taryba sudaro Kontrolės komitetą,</text:span><text:span text:style-name="T1878"><text:s/>į kurį įeina vienodas visų Tarybos narių frakcijų ir Tarybos narių grupės, jeigu ją sudaro ne mažiau kaip 3 Tarybos nariai, deleguotų atstovų skaičius.</text:span></text:p>
      <text:p text:style-name="P1879"><text:span text:style-name="T1880">176</text:span><text:span text:style-name="T1881">. Kontrolės komiteto narys gali būti bet kurio kito Komiteto nariu.</text:span></text:p>
      <text:p text:style-name="P1882"><text:span text:style-name="T1883">177</text:span><text:span text:style-name="T1884">. Kontrolės komiteto<text:s/></text:span><text:span text:style-name="T1885">pirmininką Savivaldybės tarybos mažumos (opozicijos) siūlymu, Kontrolės komiteto pirmininko pavaduotoją Mero siūlymu skiria Savivaldybės taryba. Tarybos mažuma (opozicija) pasiūlo pirmininko kandidatūrą Merui raštu iki Komitetų posėdžių dienos. Jeigu taryb</text:span><text:span text:style-name="T1886">os mažuma (opozicija) nepasiūlo Kontrolės komiteto pirmininko kandidatūros arba jeigu nėra paskelbta Savivaldybės tarybos mažuma (opozicija), Kontrolės komiteto pirmininką ir pirmininko pavaduotoją skiria <text:s/>Savivaldybės taryba Mero siūlymu.</text:span></text:p>
      <text:p text:style-name="P1887"><text:span text:style-name="T1888">178</text:span><text:span text:style-name="T1889">.<text:s/></text:span><text:span text:style-name="T1890">Kontrol</text:span><text:span text:style-name="T1891">ės komitetas</text:span><text:span text:style-name="T1892">:</text:span></text:p>
      <text:p text:style-name="P1893"><text:span text:style-name="T1894">178.1</text:span><text:span text:style-name="T1895"><text:s/>teikia Savivaldybės tarybai išvadas dėl Savivaldybės kontrolieriaus <text:s/>(Savivaldybės <text:s/>kontrolės ir audito tarnybos) veiklos rezultatų;</text:span></text:p>
      <text:p text:style-name="P1896"><text:span text:style-name="T1897">178.2</text:span><text:span text:style-name="T1898">. siūlo Savivaldybės tarybai atleisti Savivaldybės kontrolierių, kai yra įstatymuose<text:s/></text:span><text:span text:style-name="T1899">nurodyti atleidimo iš valstybės tarnybos pagrindai;</text:span></text:p>
      <text:p text:style-name="P1900"><text:span text:style-name="T1901">178.3</text:span><text:span text:style-name="T1902">. svarsto Savivaldybės kontrolieriaus (Savivaldybės kontrolės ir audito tarnybos) kitų metų veiklos plano projektą ir teikia pasiūlymus dėl šio plano projekto papildymo ar pakeitimo bei iki einam</text:span><text:span text:style-name="T1903">ųjų metų lapkričio 5 dienos grąžina šį plano projektą Savivaldybės kontrolieriui tvirtinti;</text:span></text:p>
      <text:p text:style-name="P1904"><text:span text:style-name="T1905">178.4</text:span><text:span text:style-name="T1906">. įvertina Savivaldybės kontrolieriaus (Savivaldybės kontrolės ir audito tarnybos) ateinančių metų veiklos planui vykdyti reikalingus <text:s/>asignavimus ir išvad</text:span><text:span text:style-name="T1907">ą dėl jų teikia Savivaldybės tarybai;</text:span></text:p>
      <text:p text:style-name="P1908"><text:span text:style-name="T1909">178.5</text:span><text:span text:style-name="T1910">. svarsto Savivaldybės kontrolieriaus parengtą ataskaitą dėl jo (Savivaldybės <text:s/>kontrolės ir audito tarnybos) veiklos plano įvykdymo, jos pagrindu rengia ir teikia Savivaldybės tarybai išvadas dėl Savivaldybės<text:s/></text:span><text:span text:style-name="T1911">turto ir lėšų naudojimo teisėtumo, tikslingumo ir efektyvumo bei Savivaldybės kontrolieriaus (Savivaldybės kontrolės ir audito tarnybos) veiklos;</text:span></text:p>
      <text:p text:style-name="P1912"><text:span text:style-name="T1913">178.6</text:span><text:span text:style-name="T1914">. siūlo Savivaldybės tarybai atlikti nepriklausomą Savivaldybės turto ir lėšų naudojimo bei Savivaldy</text:span><text:span text:style-name="T1915">bės veiklos auditą, teikia savo išvadas dėl audito rezultatų;</text:span></text:p>
      <text:p text:style-name="P1916"><text:span text:style-name="T1917">178.7</text:span><text:span text:style-name="T1918">. periodiškai (kartą per ketvirtį) svarsto, kaip vykdomas Savivaldybės <text:s/>kontrolieriaus <text:s/>(Savivaldybės kontrolės ir audito tarnybos) veiklos planas, Savivaldybės kontrolieriaus ar savo i</text:span><text:span text:style-name="T1919">niciatyva <text:s/>išklauso institucijų, įstaigų ir įmonių vadovus dėl Savivaldybės <text:s/>kontrolieriaus <text:s/>(Savivaldybės kontrolės ir audito tarnybos) atlikto finansinio ir veiklos audito metu nustatytų trūkumų ar teisės aktų pažeidimų pašalinimo, prireikus kreipiasi į<text:s/></text:span><text:span text:style-name="T1920">Administracijos direktorių <text:s/>arba Savivaldybės tarybą dėl Savivaldybės kontrolieriaus (Savivaldybės kontrolės ir audito tarnybos) reikalavimų įvykdymo;</text:span></text:p>
      <text:p text:style-name="P1921"><text:span text:style-name="T1922">178.8</text:span><text:span text:style-name="T1923">. dirba pagal Savivaldybės tarybos patvirtintą veiklos programą ir kiekvienų metų<text:s/></text:span><text:span text:style-name="T1924">pradžioje<text:s/></text:span><text:span text:style-name="T1925">už s</text:span><text:span text:style-name="T1926">avo veiklą atsiskaito<text:s/></text:span><text:span text:style-name="T1927">Savivaldybės tarybai iki kovo 1 d.;</text:span><text:s/></text:p>
      <text:p text:style-name="P1928">Punkto pakeitimai:</text:p>
      <text:p text:style-name="P1929"><text:span text:style-name="T1930">Nr.<text:s/></text:span><text:a xlink:href="https://www.e-tar.lt/portal/legalAct.html?documentId=2f2170f060b411e79198ffdb108a3753" office:target-frame-name="_top" xlink:show="replace"><text:span text:style-name="T1931">B-TS-808</text:span></text:a><text:span text:style-name="T1932">, 2017-06-30, paskelbta TAR 2017-07-07, i. k. 2017-11640</text:span></text:p>
      <text:p text:style-name="Normal"/>
      <text:p text:style-name="P1933"><text:span text:style-name="T1934">178.9</text:span><text:span text:style-name="T1935">.</text:span><text:span text:style-name="T1936"><text:s/></text:span><text:span text:style-name="T1937">nagrinėja iš asmenų gaunamus pranešimus ir pareiškimus apie Savivaldybės administracijos, įmonių, įstaigų ir jų vadovų veiklą ir teikia dėl jų siūlymus Savivaldybės administracijai ir Savivaldybės tarybai</text:span><text:span text:style-name="T1938">.</text:span><text:s/></text:p>
      <text:p text:style-name="P1939">Papildyta papunkčiu:</text:p>
      <text:p text:style-name="P1940"><text:span text:style-name="T1941">Nr.<text:s/></text:span><text:a xlink:href="https://www.e-tar.lt/portal/legalAct.html?documentId=2f2170f060b411e79198ffdb108a3753" office:target-frame-name="_top" xlink:show="replace"><text:span text:style-name="T1942">B-TS-808</text:span></text:a><text:span text:style-name="T1943">, 2017-06-30, paskelbta TAR 2017-07-07, i. k. 2017-11640</text:span></text:p>
      <text:p text:style-name="Normal"/>
      <text:p text:style-name="P1944"><text:span text:style-name="T1945">179</text:span><text:span text:style-name="T1946">. Kontrolės komitetas sprendimus priima Komiteto posėdyje, kuriame dalyvauja daugiau kaip pusė visų Komite</text:span><text:span text:style-name="T1947">to narių. Sprendimas laikomas priimtu, jei už jį balsavo posėdyje dalyvavusių Komiteto narių dauguma. Jei balsai pasiskirsto po lygiai, lemia Komiteto ar kito posėdžiui pirmininkaujančio Tarybos nario balsas. Kontrolės komiteto siūlymus ir teikimus pagal j</text:span><text:span text:style-name="T1948">o kompetenciją Savivaldybės taryba privalo svarstyti Savivaldybės tarybos posėdyje.</text:span></text:p>
      <text:p text:style-name="P1949"/>
      <text:p text:style-name="P1950"><text:span text:style-name="T1951">IX</text:span><text:span text:style-name="T1952"><text:s/>SKYRIUS</text:span></text:p>
      <text:p text:style-name="P1953"><text:span text:style-name="T1954">KOMISIJOS</text:span></text:p>
      <text:p text:style-name="P1955"/>
      <text:p text:style-name="P1956"><text:span text:style-name="T1957">180</text:span><text:span text:style-name="T1958">. Savivaldybės taryba gali sudaryti Komisijas bet kuriam klausimui ištirti, parengti ar kitiems Savivaldybės tarybos pavedimams atlikti.</text:span><text:span text:style-name="T1959"><text:s/>Sudarant tokią Komisiją, apibrėžiamas jos veiklos tikslas, nustatomas narių skaičius, Mero teikimu išrenkamas pirmininkas.</text:span></text:p>
      <text:p text:style-name="P1960"><text:span text:style-name="T1961">181</text:span><text:span text:style-name="T1962">. Savivaldybės taryba sudaro nuolatines ir laikinąsias komisijas.</text:span></text:p>
      <text:p text:style-name="P1963"><text:span text:style-name="T1964">182</text:span><text:span text:style-name="T1965">. <text:s/>Savivaldybės taryba savo įgaliojimų laikui sudaro</text:span><text:span text:style-name="T1966"><text:s/>Etikos, Peticijų, Antikorupcijos komisijas.</text:span><text:s/></text:p>
      <text:p text:style-name="P1967">Punkto pakeitimai:</text:p>
      <text:p text:style-name="P1968"><text:span text:style-name="T1969">Nr.<text:s/></text:span><text:a xlink:href="https://www.e-tar.lt/portal/legalAct.html?documentId=2f2170f060b411e79198ffdb108a3753" office:target-frame-name="_top" xlink:show="replace"><text:span text:style-name="T1970">B-TS-808</text:span></text:a><text:span text:style-name="T1971">, 2017-06-30, paskelbta TAR 2017-07-07, i. k. 2017-11640</text:span></text:p>
      <text:p text:style-name="P1972"><text:span text:style-name="T1973">Nr.<text:s/></text:span><text:a xlink:href="https://www.e-tar.lt/portal/legalAct.html?documentId=ebddd570071d11e8b3e7ba9cffd043b1" office:target-frame-name="_top" xlink:show="replace"><text:span text:style-name="T1974">B-TS-934</text:span></text:a><text:span text:style-name="T1975">, 2018-01-26, paskelbta TAR 2018-02-01, i. k. 2018-01563</text:span></text:p>
      <text:p text:style-name="Normal"/>
      <text:p text:style-name="P1976"><text:span text:style-name="T1977">183</text:span><text:span text:style-name="T1978">. Savivaldybės taryba šių Komisijų pirmininkus Mero teikimu skiria iš Tarybos narių. Jeigu yra paskelbta<text:s/></text:span><text:span text:style-name="T1979">Savivaldybės tarybos mažuma (opozicija), Etikos ir Antikorupcijos komisijos pirmininko kandidatūras Meras teikia Savivaldybės tarybos mažumos (opozicijos) siūlymu šio Reglamento 56 punkte nustatyta tvarka.</text:span></text:p>
      <text:p text:style-name="P1980"><text:span text:style-name="T1981">184</text:span><text:span text:style-name="T1982">. Jeigu Savivaldybės tarybos mažuma (opozic</text:span><text:span text:style-name="T1983">ija) nepasiūlo Etikos ir Antikorupcijos komisijos pirmininkų kandidatūrų, Etikos ir Antikorupcijos komisijos <text:s/>pirmininkus Savivaldybės taryba skiria Mero teikimu.</text:span></text:p>
      <text:p text:style-name="P1984"><text:span text:style-name="T1985">185</text:span><text:span text:style-name="T1986">. Komisijų atsakingųjų sekretorių pareigas atlieka Administracijos direktoriaus paskir</text:span><text:span text:style-name="T1987">ti valstybės tarnautojai, šios funkcijos įrašomos į jų pareigybės aprašymą.</text:span></text:p>
      <text:p text:style-name="P1988"><text:span text:style-name="T1989">186.</text:span><text:span text:style-name="T1990"><text:s/>Neteko galios nuo 2017-07-08</text:span></text:p>
      <text:p text:style-name="P1991">Punkto naikinimas:</text:p>
      <text:p text:style-name="P1992"><text:span text:style-name="T1993">Nr.<text:s/></text:span><text:a xlink:href="https://www.e-tar.lt/portal/legalAct.html?documentId=2f2170f060b411e79198ffdb108a3753" office:target-frame-name="_top" xlink:show="replace"><text:span text:style-name="T1994">B-TS-808</text:span></text:a><text:span text:style-name="T1995">, 2017-06-30,<text:s/></text:span><text:span text:style-name="T1996">paskelbta TAR 2017-07-07, i. k. 2017-11640</text:span></text:p>
      <text:p text:style-name="Normal"/>
      <text:p text:style-name="P1997"><text:span text:style-name="T1998">187.</text:span><text:span text:style-name="T1999"><text:s/>Neteko galios nuo 2017-07-08</text:span></text:p>
      <text:p text:style-name="P2000">Punkto naikinimas:</text:p>
      <text:p text:style-name="P2001"><text:span text:style-name="T2002">Nr.<text:s/></text:span><text:a xlink:href="https://www.e-tar.lt/portal/legalAct.html?documentId=2f2170f060b411e79198ffdb108a3753" office:target-frame-name="_top" xlink:show="replace"><text:span text:style-name="T2003">B-TS-808</text:span></text:a><text:span text:style-name="T2004">, 2017-06-30, paskelbta TAR 2017-07-07, i. k. 2</text:span><text:span text:style-name="T2005">017-11640</text:span></text:p>
      <text:p text:style-name="Normal"/>
      <text:p text:style-name="P2006"><text:span text:style-name="T2007">188</text:span><text:span text:style-name="T2008">. Savivaldybės taryba savo įgaliojimų laikui iš Tarybos narių ir bendruomenės atstovų sudaro Etikos komisiją. Po vieną kandidatą į Komisijos narius gali siūlyti kiekviena partija, frakcija, grupė ir nepriklausomi Tarybos nariai. Jeigu kan</text:span><text:span text:style-name="T2009">didatų pasiūloma daugiau negu Savivaldybės taryba nusprendė skirti į Komisiją, balsuojama ir Komisijos nariais tampa tie kandidatai, kurie surinko daugiausiai balsų.</text:span></text:p>
      <text:p text:style-name="P2010"><text:span text:style-name="T2011">189</text:span><text:span text:style-name="T2012">. Etikos komisija:</text:span></text:p>
      <text:p text:style-name="P2013"><text:span text:style-name="T2014">189.1</text:span><text:span text:style-name="T2015">. prižiūri, kaip Tarybos nariai laikosi Lietuvos Respubli</text:span><text:span text:style-name="T2016">kos vietos savivaldos įstatymo, Lietuvos Respublikos valstybės politikų elgesio kodekso, Lietuvos Respublikos viešųjų ir privačių interesų derinimo valstybinėje tarnyboje įstatymo, šio Reglamento, kitų teisės aktų, reglamentuojančių Tarybos narių veiklą ir</text:span><text:span text:style-name="T2017"><text:s/>elgesį, reikalavimų;</text:span></text:p>
      <text:p text:style-name="P2018"><text:span text:style-name="T2019">189.2</text:span><text:span text:style-name="T2020">. analizuoja Tarybos narių nedalyvavimo Savivaldybės tarybos, Komitetų ir Komisijų posėdžiuose ir Lietuvos Respublikos vietos savivaldos įstatymo nustatytų pareigų nevykdymo priežastis;</text:span></text:p>
      <text:p text:style-name="P2021"><text:span text:style-name="T2022">189.3</text:span><text:span text:style-name="T2023">. tiria ir priima sprendimus d</text:span><text:span text:style-name="T2024">ėl Tarybos narių veiklos atitikties Lietuvos Respublikos vietos savivaldos įstatymo, Lietuvos Respublikos valstybės politikų elgesio kodekso, Lietuvos Respublikos viešųjų ir privačių interesų derinimo valstybinėje tarnyboje įstatymo, šio Reglamento, kitų t</text:span><text:span text:style-name="T2025">eisės aktų, reglamentuojančių Tarybos narių veiklą ir elgesį, nuostatoms;</text:span></text:p>
      <text:p text:style-name="P2026"><text:span text:style-name="T2027">189.4</text:span><text:span text:style-name="T2028">. nagrinėja Savivaldybės bendruomenės narių, valstybės institucijų, gyvenamųjų vietovių bendruomenių ar bendruomeninių organizacijų atstovų siūlymus ir pastabas dėl Tarybos<text:s/></text:span><text:span text:style-name="T2029">narių veiklos skaidrumo;</text:span></text:p>
      <text:p text:style-name="P2030"><text:span text:style-name="T2031">189.5</text:span><text:span text:style-name="T2032">. teikia Vyriausiajai rinkimų komisijai siūlymą dėl Tarybos nario įgaliojimų nutraukimo, jeigu šis Tarybos narys yra praleidęs iš eilės tris Savivaldybės tarybos posėdžius be pateisinamos priežasties;</text:span></text:p>
      <text:p text:style-name="P2033"><text:span text:style-name="T2034">189.6</text:span><text:span text:style-name="T2035">. Tarybos na</text:span><text:span text:style-name="T2036">rių, Mero, savo iniciatyva teikia Tarybos nariams rekomendacijas dėl Lietuvos Respublikos viešųjų ir privačių interesų derinimo valstybinėje tarnyboje įstatymo nuostatų įgyvendinimo;</text:span></text:p>
      <text:p text:style-name="P2037"><text:span text:style-name="T2038">189.7</text:span><text:span text:style-name="T2039">. veikdama pagal šio Reglamento 189.2 ir 189.6 papunkčius,<text:s/></text:span><text:span text:style-name="T2040">rengia posėdžius ne rečiau kaip kartą per mėnesį</text:span><text:s/></text:p>
      <text:p text:style-name="P2041">Punkto pakeitimai:</text:p>
      <text:p text:style-name="P2042"><text:span text:style-name="T2043">Nr.<text:s/></text:span><text:a xlink:href="https://www.e-tar.lt/portal/legalAct.html?documentId=d3530fe0e08011e59cc8b27b54efaf6e" office:target-frame-name="_top" xlink:show="replace"><text:span text:style-name="T2044">B-TS-294</text:span></text:a><text:span text:style-name="T2045">, 2016-02-26, paskelbta TAR 2016-03-03, i. k. 2016-04126</text:span></text:p>
      <text:p text:style-name="Normal"/>
      <text:p text:style-name="P2046"><text:span text:style-name="T2047">190</text:span><text:span text:style-name="T2048">.<text:s/></text:span><text:span text:style-name="T2049">Antikorupcijos komisija</text:span><text:span text:style-name="T2050">:</text:span></text:p>
      <text:p text:style-name="P2051"><text:span text:style-name="T2052">190.1</text:span><text:span text:style-name="T2053">. šio Reglamento 225 punkte nustatyta tvarka Savivaldybės tarybos ar Mero iniciatyva dalyvauja atliekant Savivaldybės institucijų parengtų teisės aktų projektų antikorupcinį vertinimą;</text:span></text:p>
      <text:p text:style-name="P2054"><text:span text:style-name="T2055">190.2</text:span><text:span text:style-name="T2056">. dalyvauja rengiant kovos su<text:s/></text:span><text:span text:style-name="T2057">korupcija programas ir teikia išvadas Savivaldybės tarybai dėl šių programų ir jų įgyvendinimo;</text:span></text:p>
      <text:p text:style-name="P2058"><text:span text:style-name="T2059">190.3</text:span><text:span text:style-name="T2060">. nagrinėja Savivaldybės bendruomenės narių, valstybės institucijų, gyvenamųjų vietovių bendruomenių ar bendruomeninių organizacijų atstovų siūlymus ir</text:span><text:span text:style-name="T2061"><text:s/>pastabas dėl kovos su korupcija priemonių vykdymo;</text:span></text:p>
      <text:p text:style-name="P2062"><text:span text:style-name="T2063">190.4</text:span><text:span text:style-name="T2064">. informuoja visuomenę apie savo veiklą, vykdomas korupcijos prevencijos priemones Savivaldybėje, taip pat apie kovos su korupcija rezultatus;</text:span></text:p>
      <text:p text:style-name="P2065"><text:span text:style-name="T2066">190.5</text:span><text:span text:style-name="T2067">. atlieka kitas kituose teisės aktuose nust</text:span><text:span text:style-name="T2068">atytas funkcijas, susijusias su savivaldybėje įgyvendinama valstybės politika korupcijos prevencijos srityje.</text:span></text:p>
      <text:p text:style-name="P2069"><text:span text:style-name="T2070">191</text:span><text:span text:style-name="T2071">. Etikos komisijoje ir Antikorupcijos komisijoje seniūnaičiai arba seniūnaičiai ir visuomenės atstovai turi sudaryti ne mažiau kaip 1/3 k</text:span><text:span text:style-name="T2072">omisijos narių.</text:span><text:s/></text:p>
      <text:p text:style-name="P2073">Punkto pakeitimai:</text:p>
      <text:p text:style-name="P2074"><text:span text:style-name="T2075">Nr.<text:s/></text:span><text:a xlink:href="https://www.e-tar.lt/portal/legalAct.html?documentId=4ab03120b63d11e6aae49c0b9525cbbb" office:target-frame-name="_top" xlink:show="replace"><text:span text:style-name="T2076">B-TS-588</text:span></text:a><text:span text:style-name="T2077">, 2016-11-25, paskelbta TAR 2016-11-30, i. k. 2016-27805</text:span></text:p>
      <text:p text:style-name="Normal"/>
      <text:p text:style-name="P2078"><text:span text:style-name="T2079">192</text:span><text:span text:style-name="T2080">. Savivaldybės taryba iš 5 narių sudaro Petic</text:span><text:span text:style-name="T2081">ijų komisiją.</text:span></text:p>
      <text:p text:style-name="P2082"><text:span text:style-name="T2083">193</text:span><text:span text:style-name="T2084">.<text:s/></text:span><text:span text:style-name="T2085">Peticijų komisija</text:span><text:span text:style-name="T2086"><text:s/>sprendžia kreipimosi pripažinimo peticija bei peticijų priėmimo nagrinėti klausimus, jas nagrinėja ir pateikia išvadas dėl peticijoje išdėstytų reikalavimų ir siūlymų tenkinimo.</text:span></text:p>
      <text:p text:style-name="P2087"><text:span text:style-name="T2088">194.</text:span><text:span text:style-name="T2089"><text:s/>Neteko galios nuo 2018-02-02</text:span></text:p>
      <text:p text:style-name="P2090">Punkto naikinimas:</text:p>
      <text:p text:style-name="P2091"><text:span text:style-name="T2092">Nr.<text:s/></text:span><text:a xlink:href="https://www.e-tar.lt/portal/legalAct.html?documentId=ebddd570071d11e8b3e7ba9cffd043b1" office:target-frame-name="_top" xlink:show="replace"><text:span text:style-name="T2093">B-TS-934</text:span></text:a><text:span text:style-name="T2094">, 2018-01-26, paskelbta TAR 2018-02-01, i. k. 2018-01563</text:span></text:p>
      <text:p text:style-name="Normal"/>
      <text:p text:style-name="P2095"><text:span text:style-name="T2096">195</text:span><text:span text:style-name="T2097">. Etikos, Peticijų, Antikorupcijos komisijų darbo tvarką ir nu</text:span><text:span text:style-name="T2098">ostatus tvirtina Savivaldybės taryba.</text:span><text:s/></text:p>
      <text:p text:style-name="P2099">Punkto pakeitimai:</text:p>
      <text:p text:style-name="P2100"><text:span text:style-name="T2101">Nr.<text:s/></text:span><text:a xlink:href="https://www.e-tar.lt/portal/legalAct.html?documentId=2f2170f060b411e79198ffdb108a3753" office:target-frame-name="_top" xlink:show="replace"><text:span text:style-name="T2102">B-TS-808</text:span></text:a><text:span text:style-name="T2103">, 2017-06-30, paskelbta TAR 2017-07-07, i. k. 2017-11640</text:span></text:p>
      <text:p text:style-name="P2104"><text:span text:style-name="T2105">Nr.<text:s/></text:span><text:a xlink:href="https://www.e-tar.lt/portal/legalAct.html?documentId=ebddd570071d11e8b3e7ba9cffd043b1" office:target-frame-name="_top" xlink:show="replace"><text:span text:style-name="T2106">B-TS-934</text:span></text:a><text:span text:style-name="T2107">, 2018-01-26, paskelbta TAR 2018-02-01, i. k. 2018-01563</text:span></text:p>
      <text:p text:style-name="Normal"/>
      <text:p text:style-name="P2108"><text:span text:style-name="T2109">196</text:span><text:span text:style-name="T2110">. Įstatymų nustatytais atvejais ar Savivaldybės tarybos sprendimu gali būti sudaromos ir kitos nuolatinės (tos k</text:span><text:span text:style-name="T2111">adencijos laikotarpiui) bei laikinosios (atskiriems klausimams nagrinėti) komisijos.</text:span></text:p>
      <text:p text:style-name="P2112"><text:span text:style-name="T2113">197</text:span><text:span text:style-name="T2114">. Savivaldybės tarybos sprendime dėl komisijos sudarymo turi būti nurodytas tikslus Komisijos pavadinimas, Komisijos pirmininkas, Komisijos nariai, Komisijos<text:s/></text:span><text:span text:style-name="T2115">sudarymo tikslas, pavedimai, jų įvykdymo terminai bei sprendimo vykdymą kontroliuojantys asmenys. Sprendime turi būti aiškiai suformuluoti Komisijai užduodami klausimai.</text:span></text:p>
      <text:p text:style-name="P2116"><text:span text:style-name="T2117">198</text:span><text:span text:style-name="T2118">. Komisijos pirmininko kandidatūrą visais atvejais išskyrus šio Reglamento 183<text:s/></text:span><text:span text:style-name="T2119"><text:s text:c="2"/>punktą, Savivaldybės <text:s/>tarybai teikia Meras.</text:span></text:p>
      <text:p text:style-name="P2120"><text:span text:style-name="T2121">199</text:span><text:span text:style-name="T2122">. Savivaldybės tarybos sudaromų Komisijų nariais gali būti Savivaldybės tarybos nariai, valstybės tarnautojai, ekspertai, gyvenamųjų vietovių bendruomenių atstovai – seniūnaičiai,<text:s/></text:span><text:span text:style-name="T2123">išplėstinės seniūnaičių</text:span><text:span text:style-name="T2124"><text:s/>sueigos deleguoti atstovai</text:span><text:span text:style-name="T2125">, visuomenės atstovai (Lietuvos Respublikoje įregistruotų viešųjų juridinių asmenų, išskyrus valstybės ar Savivaldybės institucijas ar įstaigas, įgalioti atstovai), bendruomeninių organizacijų atstovai, kiti Savivaldybės gyventoj</text:span><text:span text:style-name="T2126">ai. Į Savivaldybės tarybai pavaldžių įstaigų, organizacijų sudaromų priežiūros organų sudėtis visuomenė siūlo savo atstovus, iš kurių Mero pasirinktas kandidatas teikiamas tvirtinti Savivaldybės tarybai.</text:span><text:s/></text:p>
      <text:p text:style-name="P2127">Punkto pakeitimai:</text:p>
      <text:p text:style-name="P2128"><text:span text:style-name="T2129">Nr.<text:s/></text:span><text:a xlink:href="https://www.e-tar.lt/portal/legalAct.html?documentId=4ab03120b63d11e6aae49c0b9525cbbb" office:target-frame-name="_top" xlink:show="replace"><text:span text:style-name="T2130">B-TS-588</text:span></text:a><text:span text:style-name="T2131">, 2016-11-25, paskelbta TAR 2016-11-30, i. k. 2016-27805</text:span></text:p>
      <text:p text:style-name="P2132"><text:span text:style-name="T2133">Nr.<text:s/></text:span><text:a xlink:href="https://www.e-tar.lt/portal/legalAct.html?documentId=ebddd570071d11e8b3e7ba9cffd043b1" office:target-frame-name="_top" xlink:show="replace"><text:span text:style-name="T2134">B-TS-934</text:span></text:a><text:span text:style-name="T2135">,<text:s/></text:span><text:span text:style-name="T2136">2018-01-26, paskelbta TAR 2018-02-01, i. k. 2018-01563</text:span></text:p>
      <text:p text:style-name="Normal"/>
      <text:p text:style-name="P2137"><text:span text:style-name="T2138">200</text:span><text:span text:style-name="T2139">. Pagal darbo pobūdį Komisija rengia aktus, protokolus, išvadas, priima sprendimus (rekomendacinius), kitus dokumentus. Priklausomai nuo dokumento paskirties, jį pasirašo pirmininkas arba visa<text:s/></text:span><text:span text:style-name="T2140">Komisija.<text:s/></text:span></text:p>
      <text:p text:style-name="P2141"><text:span text:style-name="T2142">201</text:span><text:span text:style-name="T2143">. Komisijų posėdžiai protokoluojami, daromas garso įrašas, jų protokolai sutvarkomi ne vėliau kaip per 10 darbo dienų. Komisijų sprendimai sutvarkomi ne vėliau kaip per 3 darbo dienas. Komisijų sprendimai ir išvados teikiami suinteresuoti</text:span><text:span text:style-name="T2144">ems asmenims ir Komisijos pirmininko pavedimu skelbiami Savivaldybės interneto svetainėje.</text:span></text:p>
      <text:p text:style-name="Normal"/>
      <text:p text:style-name="P2145"><text:span text:style-name="T2146">X</text:span><text:span text:style-name="T2147"><text:s/>SKYRIUS</text:span></text:p>
      <text:p text:style-name="P2148"><text:span text:style-name="T2149">SAVIVALDYBĖS TARYBOS KOLEGIJA</text:span></text:p>
      <text:p text:style-name="P2150"/>
      <text:p text:style-name="P2151"><text:span text:style-name="T2152">202</text:span><text:span text:style-name="T2153">. Savivaldybės taryba savo įgaliojimų laikui iš Savivaldybės tarybos narių Mero teikimu gali sudaryti Savivald</text:span><text:span text:style-name="T2154">ybės tarybos kolegiją (toliau – Kolegija). Į Kolegiją įeina Meras, Mero pavaduotojas bei vienodas visų Savivaldybės tarybos frakcijų ir Tarybos narių grupės, jeigu ją sudaro ne mažiau kaip 3 Tarybos nariai, deleguotų atstovų skaičius.</text:span></text:p>
      <text:p text:style-name="P2155"><text:span text:style-name="T2156">203</text:span><text:span text:style-name="T2157">. Kolegijos įg</text:span><text:span text:style-name="T2158">aliojimai prasideda, kai į pirmąjį Kolegijos posėdį susirenka Kolegijos nariai, o Kolegijos įgaliojimai pasibaigia, kai į pirmąjį Savivaldybės tarybos posėdį susirenka naujai išrinktos Savivaldybės tarybos nariai arba kai Meras netenka įgaliojimų prieš ter</text:span><text:span text:style-name="T2159">miną.</text:span></text:p>
      <text:p text:style-name="P2160"><text:span text:style-name="T2161">204</text:span><text:span text:style-name="T2162">. Kolegija yra Savivaldybės tarybos patariamasis organas.</text:span></text:p>
      <text:p text:style-name="P2163"><text:span text:style-name="T2164">205</text:span><text:span text:style-name="T2165">. Kolegija paprastai nagrinėja šiuos klausimus:</text:span></text:p>
      <text:p text:style-name="P2166"><text:span text:style-name="T2167">205.1</text:span><text:span text:style-name="T2168">. analizuoja Savivaldybės teritorijoje esančių valstybės institucijų padalinių veiklą, teikia siūlymus Savivaldybės tarybai</text:span><text:span text:style-name="T2169"><text:s/>dėl šių padalinių veiklos gerinimo ir jų vadovų išklausymo;</text:span></text:p>
      <text:p text:style-name="P2170"><text:span text:style-name="T2171">205.2</text:span><text:span text:style-name="T2172">. svarsto ir teikia siūlymus dėl Savivaldybės strateginio planavimo dokumentų rengimo;</text:span></text:p>
      <text:p text:style-name="P2173"><text:span text:style-name="T2174">205.3</text:span><text:span text:style-name="T2175">. numato Savivaldybės tarybos narių mokymo prioritetus (kiekvienais metais);</text:span></text:p>
      <text:p text:style-name="P2176"><text:span text:style-name="T2177">205.4</text:span><text:span text:style-name="T2178">. sv</text:span><text:span text:style-name="T2179">arsto klausimus dėl Savivaldybės tarybos ir Mero sekretoriato sudarymo arba Mero politinio (asmeninio) pasitikėjimo (jeigu sekretoriatas nesudaromas) valstybės tarnautojų pareigybių steigimo ir jų skaičiaus nustatymo.</text:span></text:p>
      <text:p text:style-name="P2180"><text:span text:style-name="T2181">206</text:span><text:span text:style-name="T2182">. Kolegija sprendimus priima posėdžiuose. Posėdis yra teisėtas, jeigu jame dalyvauja ne mažiau kaip pusė visų jos narių.<text:s/></text:span></text:p>
      <text:p text:style-name="P2183"><text:span text:style-name="T2184">207</text:span><text:span text:style-name="T2185">. Kolegijos posėdžio darbotvarkę sudaro Meras. Kolegijos posėdžio darbotvarkė ne vėliau kaip prieš 2 darbo dienas skelbiama Sav</text:span><text:span text:style-name="T2186">ivaldybės interneto svetainėje.<text:s/></text:span></text:p>
      <text:p text:style-name="P2187"><text:span text:style-name="T2188">208</text:span><text:span text:style-name="T2189">. Kolegijos posėdžiams pirmininkauja Meras, kai jo nėra, – Mero pavaduotojas, atliekantis Mero pareigas ar laikinai einantis Mero pareigas Savivaldybės tarybos narys.</text:span></text:p>
      <text:p text:style-name="P2190"><text:span text:style-name="T2191">209</text:span><text:span text:style-name="T2192">. Kolegijos posėdis yra teisėtas, jeigu ja</text:span><text:span text:style-name="T2193">me dalyvauja daugiau kaip pusė jos narių.</text:span></text:p>
      <text:p text:style-name="P2194"><text:span text:style-name="T2195">210</text:span><text:span text:style-name="T2196">. Kolegijos posėdžiai protokoluojami. Posėdžių protokolus pasirašo to posėdžio pirmininkas ir Administracijos direktoriaus paskirtas už protokolavimą atsakingas Savivaldybės administracijos tarnautojas.</text:span></text:p>
      <text:p text:style-name="P2197"><text:span text:style-name="T2198">21</text:span><text:span text:style-name="T2199">1</text:span><text:span text:style-name="T2200">. Kolegijos sprendimai priimami posėdyje dalyvaujančių Tarybos narių balsų dauguma. Sprendimas laikomas priimtu jei, esant kvorumui (ne mažiau nei pusei Kolegijos narių), „už“ sprendimą balsuoja daugiau nei pusė Kolegijos posėdyje esančių kolegijos nari</text:span><text:span text:style-name="T2201">ų. Kai Kolegijos narių balsai pasiskirsto po lygiai, lemia Mero balsas. Kolegijos sprendimai įsigalioja juos pasirašius. Kolegijos sprendimus pasirašo posėdžiui pirmininkavęs Kolegijos narys.</text:span></text:p>
      <text:p text:style-name="Normal"/>
      <text:p text:style-name="P2202"><text:span text:style-name="T2203">XI</text:span><text:span text:style-name="T2204"><text:s/>SKYRIUS</text:span></text:p>
      <text:p text:style-name="P2205"><text:span text:style-name="T2206">DIREKTORIUS IR DIREKTORIAUS PAVADUOTOJAS</text:span></text:p>
      <text:p text:style-name="P2207"/>
      <text:p text:style-name="P2208"><text:span text:style-name="T2209">212</text:span><text:span text:style-name="T2210">. Administracijos direktorius – savivaldybės vykdomoji institucija. Administracijos direktorius pavaldus Savivaldybės tarybai, atskaitingas Savivaldybės tarybai ir Merui. Administracijos direktorius vadovauja Administracijai. Jis yra įstaigos vadovas.</text:span></text:p>
      <text:p text:style-name="P2211"><text:span text:style-name="T2212">213</text:span><text:span text:style-name="T2213">. Administracijos direktorius į pareigas skiriamas Mero teikimu Savivaldybės tarybos sprendimu Savivaldybės tarybos įgaliojimų laikui politinio (asmeninio) pasitikėjimo pagrindu.</text:span></text:p>
      <text:p text:style-name="P2214"><text:span text:style-name="T2215">214</text:span><text:span text:style-name="T2216">. Administracijos direktoriaus kadencijų skaičius tam pačiam a</text:span><text:span text:style-name="T2217">smeniui neribojamas. Tol, kol Administracijos direktorius ir jo pavaduotojas nėra paskirti, Administracijos direktoriaus pareigas gali eiti laikinai Mero pareigas einančio Tarybos nario siūlymu Savivaldybės tarybos paskirtas Savivaldybės administracijos va</text:span><text:span text:style-name="T2218">lstybės tarnautojas.</text:span></text:p>
      <text:p text:style-name="P2219"><text:span text:style-name="T2220">215</text:span><text:span text:style-name="T2221">. Savivaldybėje įsteigta Administracijos direktoriaus pavaduotojo pareigybė. Administracijos direktoriaus pavaduotojas į pareigas skiriamas Administracijos direktoriaus siūlymu Mero teikimu Savivaldybės tarybos sprendimu politin</text:span><text:span text:style-name="T2222">io (asmeninio) pasitikėjimo pagrindu.</text:span></text:p>
      <text:p text:style-name="P2223"><text:span text:style-name="T2224">216</text:span><text:span text:style-name="T2225">. Tarnybines nuobaudas Administracijos direktoriui ir Administracijos direktoriaus pavaduotojui už tarnybinius nusižengimus skiria Savivaldybės taryba.<text:s/></text:span></text:p>
      <text:p text:style-name="P2226"><text:span text:style-name="T2227">217</text:span><text:span text:style-name="T2228">. Administracijos direktorius (Administracijos dire</text:span><text:span text:style-name="T2229">ktoriaus pavaduotojas) iš pareigų atleidžiamas Lietuvos Respublikos vietos savivaldos bei Lietuvos Respublikos valstybės tarnybos įstatymais nustatyta tvarka.</text:span></text:p>
      <text:p text:style-name="P2230"><text:span text:style-name="T2231">218</text:span><text:span text:style-name="T2232">. Administracijos direktoriaus atostogų ar ligos metu, taip pat kai jis laikinai negali ei</text:span><text:span text:style-name="T2233">ti pareigų dėl kitų priežasčių, Administracijos direktoriaus pareigas, nustatytas Lietuvos Respublikos<text:s/></text:span><text:soft-page-break/><text:span text:style-name="T2234">vietos savivaldos ir kituose įstatymuose bei kituose teisės aktuose, atlieka Administracijos direktoriaus pavaduotojas.<text:s/></text:span></text:p>
      <text:p text:style-name="P2235"><text:span text:style-name="T2236">219</text:span><text:span text:style-name="T2237">. Administracijos direkto</text:span><text:span text:style-name="T2238">riaus pavaduotojas atsiskaito Administracijos direktoriui, o prireikus – ir Savivaldybės tarybai.</text:span></text:p>
      <text:p text:style-name="Normal"/>
      <text:p text:style-name="P2239"><text:span text:style-name="T2240">XII</text:span><text:span text:style-name="T2241"><text:s/>SKYRIUS</text:span></text:p>
      <text:p text:style-name="P2242"><text:span text:style-name="T2243">SAVIVALDYBĖS TARYBOS SPRENDIMŲ PROJEKTŲ RENGIMAS</text:span></text:p>
      <text:p text:style-name="P2244"/>
      <text:p text:style-name="P2245"><text:span text:style-name="T2246">220</text:span><text:span text:style-name="T2247">. Svarstytinus klausimus kartu su sprendimų projektais Merui pateikia Komitetai, K</text:span><text:span text:style-name="T2248">omisijos, Tarybos nariai, frakcijos, grupės, Savivaldybės kontrolierius, Administracijos direktorius.</text:span></text:p>
      <text:p text:style-name="P2249"><text:span text:style-name="T2250">221</text:span><text:span text:style-name="T2251">. Inicijuoti klausimus svarstyti Savivaldybės tarybos posėdyje gali Meras, Mero pavaduotojas, Savivaldybės kontrolierius, Komitetai, Komisijos,<text:s/></text:span><text:span text:style-name="T2252">frakcijos, grupės, atskiri Tarybos nariai, Administracijos direktorius, Vyriausybės atstovas, nevyriausybinės organizacijos ir gyventojai ar jų įgalioti atstovai. Nevyriausybinės organizacijos, gyventojai ar jų įgalioti atstovai dėl siūlomo svarstyti Saviv</text:span><text:span text:style-name="T2253">aldybės tarybos posėdyje klausimo gali raštu kreiptis į Merą, Komitetą ar atskirą Tarybos narį. Mero pavaduotojas, Administracija ir Vyriausybės atstovas apie siūlomą svarstyti klausimą privalo informuoti Merą. Komitetai, Komisijos, frakcijos, grupės ir at</text:span><text:span text:style-name="T2254">skiri Tarybos nariai gali patys rengti Savivaldybės tarybos sprendimų projektus inicijuojamais klausimais arba kreiptis į Merą dėl jų rengimo. Meras siūlomiems klausimams parengti gali sudaryti darbo grupę, į kurią įtraukiami klausimų iniciatoriai, arba įp</text:span><text:span text:style-name="T2255">areigoti Administraciją atitinkamu klausimu parengti sprendimo projektą.</text:span></text:p>
      <text:p text:style-name="P2256"><text:span text:style-name="T2257">222</text:span><text:span text:style-name="T2258">. Sprendimų projektus Savivaldybės tarybai rengia Administracija, Komitetai, Komisijos, Tarybos nariai, frakcijos, grupės, Savivaldybės kontrolierius (toliau – projektų rengėja</text:span><text:span text:style-name="T2259">i).</text:span></text:p>
      <text:p text:style-name="P2260"><text:span text:style-name="T2261">223</text:span><text:span text:style-name="T2262">. Savivaldybės tarybos sprendimų projektai turi būti vizuojami rengėjo ir Administracijos direktoriaus bei Dokumentų valdymo sistemos (toliau – DVS) priemonėmis derinami padalinio vadovo, atitinkamos srities specialisto, vyriausiojo kalbos speci</text:span><text:span text:style-name="T2263">alisto, Juridinio skyriaus vedėjo arba vyriausiojo specialisto.<text:s/></text:span></text:p>
      <text:p text:style-name="P2264"><text:span text:style-name="T2265">224</text:span><text:span text:style-name="T2266">. Jeigu teikiamas Savivaldybės tarybos sprendimo projektas dėl galiojančio dokumento pakeitimo, prie sprendimo projekto pridedamas to dokumento galiojantis variantas.</text:span></text:p>
      <text:p text:style-name="P2267"><text:span text:style-name="T2268">225</text:span><text:span text:style-name="T2269">. Prie spr</text:span><text:span text:style-name="T2270">endimo projekto pridedama su tuo sprendimu susijusi medžiaga: aiškinamasis raštas (</text:span><text:span text:style-name="T2271">3 priedas</text:span><text:span text:style-name="T2272">) ir lydimieji dokumentai. Jeigu Savivaldybės tarybos sprendimo pakeitimo projektas teikiamas svarstyti visuomenei ir (ar) derinti suinteresuotoms institucijoms, tu</text:span><text:span text:style-name="T2273">ri būti parengtas ir šio projekto lyginamasis variantas. Jeigu rengiamu Savivaldybės tarybos sprendimu numatoma reguliuoti visuomeninius santykius, susijusius su Lietuvos Respublikos korupcijos prevencijos įstatyme nurodytais santykiais, atliekamas sprendi</text:span><text:span text:style-name="T2274">mo projekto antikorupcinis vertinimas ir pateikiama antikorupcinio vertinimo pažyma. Jeigu rengiamu Savivaldybės tarybos sprendimu numatoma reglamentuoti iki tol nereglamentuotus santykius, taip pat kuriuo iš esmės keičiamas teisinis reguliavimas, turi būt</text:span><text:span text:style-name="T2275">i atliekamas numatomo teisinio reguliavimo poveikio vertinimas. Informacija apie Savivaldybės tarybos sprendimo projekto vertinimą bei jo rezultatus nurodoma aiškinamajame rašte.</text:span></text:p>
      <text:p text:style-name="P2276"><text:span text:style-name="T2277">226</text:span><text:span text:style-name="T2278">. Sprendimo projektas turi atitikti Lietuvos Respublikos teisėkūros pa</text:span><text:span text:style-name="T2279">grindų įstatymo 3 straipsnyje įtvirtintus teisėkūros principus ir kitus minėtame įstatyme, Teisės aktų projektų rengimo rekomendacijose ir Dokumentų rengimo taisyklėse nustatytus teisės akto formos, turinio, struktūros, teisės terminijos, teisės technikos<text:s/></text:span><text:span text:style-name="T2280">reikalavimus, bendrinės lietuvių kalbos normas ir turi būti pateiktas<text:s/></text:span><text:span text:style-name="T2281">docx</text:span><text:span text:style-name="T2282"><text:s/>formatu.</text:span></text:p>
      <text:p text:style-name="P2283"><text:span text:style-name="T2284">226</text:span><text:span text:style-name="T2285">1</text:span><text:span text:style-name="T2286">. Rengiant Savivaldybės tarybos sprendimų projektus ir kitus dokumentus asmens duomenys turi būti tvarkomi vadovaujantis Lietuvos Respublikos asmens duomenų teisinė</text:span><text:span text:style-name="T2287">s apsaugos įstatymu ir kitais asmens duomenų tvarkymą reglamentuojančiais teisės aktais. Jei dokumentuose yra viešai neskelbtinų asmens duomenų, parengiamas nuasmenintas variantas. Nuasmeninti sprendimo projektas ir aiškinamasis raštas pateikiami Tarybos n</text:span><text:span text:style-name="T2288">ariams, skelbiami Teisės aktų informacinėje sistemoje ir Savivaldybės interneto svetainėje be lydimųjų dokumentų.<text:s/></text:span><text:soft-page-break/><text:span text:style-name="T2289">Tarybos nariai supažindinami su lydimaisiais dokumentais Komitetų, Komisijų bei Konsultaciniame posėdžiuose.</text:span><text:s/></text:p>
      <text:p text:style-name="P2290">Papildyta punktu:</text:p>
      <text:p text:style-name="P2291"><text:span text:style-name="T2292">Nr.<text:s/></text:span><text:a xlink:href="https://www.e-tar.lt/portal/legalAct.html?documentId=09e34060b1c211e88f64a5ecc703f89b" office:target-frame-name="_top" xlink:show="replace"><text:span text:style-name="T2293">B-TS-1206</text:span></text:a><text:span text:style-name="T2294">, 2018-08-31, paskelbta TAR 2018-09-06, i. k. 2018-14140</text:span></text:p>
      <text:p text:style-name="Normal"/>
      <text:p text:style-name="P2295"><text:span text:style-name="T2296">227</text:span><text:span text:style-name="T2297">. Sprendimų projektai, atitinkantys dokumentų rengimo ir įforminimo bei šio Reglamento 223,<text:s/></text:span><text:span text:style-name="T2298">224, 225, 226 punktuose nurodytus reikalavimus, teikiami Komitetams ir Savivaldybės tarybai svarstyti tokia tvarka:</text:span></text:p>
      <text:p text:style-name="P2299"><text:span text:style-name="T2300">227.1</text:span><text:span text:style-name="T2301">. sprendimo projektą bei atitinkantį jį elektroninę formą (suderintą per elektroninių dokumentų valdymo sistemą) bei reikiamą medžiag</text:span><text:span text:style-name="T2302">ą rengėjas pateikia Administracijos Bendrajam skyriui. Jeigu sprendimo projektas neatitinka nurodytų reikalavimų, Sprendimo projektas grąžinamas rengėjui tinkamai parengti ir suderinti;</text:span></text:p>
      <text:p text:style-name="P2303"><text:span text:style-name="T2304">227.2</text:span><text:span text:style-name="T2305">. parengti ir suderinti Savivaldybės tarybos sprendimų projek</text:span><text:span text:style-name="T2306">tai registruojami Vilkaviškio rajono savivaldybės elektroninių dokumentų valdymo sistemoje sprendimų projektų registre. Užregistruoti Savivaldybės tarybos sprendimų projektai ne vėliau kaip artimiausią <text:s/>darbo dieną po registracijos skelbiami Savivaldybės i</text:span><text:span text:style-name="T2307">nterneto svetainėje<text:s/></text:span><text:span text:style-name="T2308">www.vilkaviskis.lt</text:span><text:span text:style-name="T2309"><text:s/>. Norminio pobūdžio Savivaldybės tarybos sprendimų projektai skelbiami ir Teisės aktų informacinėje sistemoje (TAIS);</text:span></text:p>
      <text:p text:style-name="P2310"><text:span text:style-name="T2311">227.3</text:span><text:span text:style-name="T2312">. Meras sudaro Savivaldybės tarybos posėdžio darbotvarkę. Ne vėliau kaip prieš 5 darbo<text:s/></text:span><text:span text:style-name="T2313">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2314">endžia Savivaldybės taryba šio Reglamento 44 punkte nustatyta tvarka. Savivaldybės tarybos posėdžio darbotvarkė ne vėliau kaip prieš 3 darbo dienas iki Savivaldybės tarybos posėdžio paskelbiama Savivaldybės interneto svetainėje;</text:span></text:p>
      <text:p text:style-name="P2315"><text:span text:style-name="T2316">227.4</text:span><text:span text:style-name="T2317">. Administracijos<text:s/></text:span><text:span text:style-name="T2318">Bendrasis skyrius organizuoja darbotvarkės bei informacijos apie elektroninių dokumentų valdymo sistemoje įregistruotus Savivaldybės tarybos sprendimų projektus išsiuntimą Tarybos nariams bei Vyriausybės atstovui.<text:s/></text:span></text:p>
      <text:p text:style-name="P2319"><text:span text:style-name="T2320">228</text:span><text:span text:style-name="T2321">. Savivaldybės tarybos posėdžio<text:s/></text:span><text:span text:style-name="T2322">darbotvarkės klausimams svarstyti gali būti rengiamas konsultacinis posėdis, į kurį kviečiami komitetų pirmininkai ir informuojami visi Tarybos nariai. Posėdžio sušaukimo dieną, valandą nustato Meras, kuris pats arba per Savivaldybės administracijos Bendrą</text:span><text:span text:style-name="T2323">jį skyrių apie tai informuoja Komitetų pirmininkus. Šis posėdis šaukiamas prieš paskelbtą Tarybos posėdį. Šiame posėdyje kviečiamas dalyvauti Administracijos direktorius, Administracijos skyrių vedėjai. Prireikus, Mero siūlymu į šį posėdį kviečiami biudžet</text:span><text:span text:style-name="T2324">inių, viešųjų įstaigų bei Savivaldybės kontroliuojamų įmonių, su kurių veikla ar kompetencija susijusiais klausimais parengti sprendimų projektai, vadovai ar atsakingi darbuotojai, jiems pranešant ne vėliau kaip prieš 2 darbo dienas. Posėdyje kviestieji as</text:span><text:span text:style-name="T2325">menys gali teikti savo pastabas, paaiškinimus. Konsultaciniame posėdyje dėl parengtų Savivaldybės tarybos sprendimų projektų priimtos pastabos bei pasiūlymai pateikiami Savivaldybės tarybai, klausimo rengėjui.</text:span></text:p>
      <text:p text:style-name="Normal"/>
      <text:p text:style-name="P2326"><text:span text:style-name="T2327">XIII</text:span><text:span text:style-name="T2328"><text:s/>SKYRIUS</text:span></text:p>
      <text:p text:style-name="P2329"><text:span text:style-name="T2330">SAVIVALDYBĖS TARYBOS POSĖD</text:span><text:span text:style-name="T2331">YJE PRIIMTŲ DOKUMENTŲ ĮFORMINIMAS, PASKELBIMAS IR KONTROLĖ</text:span></text:p>
      <text:p text:style-name="P2332"/>
      <text:p text:style-name="P2333"><text:span text:style-name="T2334">229</text:span><text:span text:style-name="T2335">. Savivaldybės tarybos posėdžiai yra protokoluojami. Posėdžio protokolus ir Savivaldybės tarybos sprendimus privalo pasirašyti to posėdžio pirmininkas Meras, arba jo pavaduotojas, ar kitas<text:s/></text:span><text:span text:style-name="T2336">Tarybos narys. Tarybos posėdžių protokolus turi pasirašyti ir Tarybos posėdžio sekretorius.<text:s/></text:span></text:p>
      <text:p text:style-name="P2337"><text:span text:style-name="T2338">230</text:span><text:span text:style-name="T2339">. Savivaldybės tarybos posėdžio protokole nurodoma: Savivaldybės tarybos pavadinimas, posėdžio vieta ir laikas, posėdžio eilės numeris, visų Tarybos narių,<text:s/></text:span><text:span text:style-name="T2340">iš jų dalyvavusių ir nedalyvavusių posėdyje, skaičius, <text:s/>kviestųjų asmenų vardai ir pavardės, posėdžio pirmininko vardas ir pavardė, posėdžio darbotvarkė, kiekvieno klausimo pranešėjo ir papildomo pranešėjo vardas, pavardė ir pareigos, diskusijose dalyvavus</text:span><text:span text:style-name="T2341">ių asmenų vardai, pavardės ir pareigos, taip pat<text:s/></text:span><text:soft-page-break/><text:span text:style-name="T2342">asmenų, pateikusių klausimus ar paklausimus (raštu ir žodžiu) pranešėjams ir papildomiems pranešėjams, vardai ir pavardės, trumpas šių kalbų ar paklausimų išdėstymas, priimtų sprendimų sąrašas ir balsavimo r</text:span><text:span text:style-name="T2343">ezultatai.</text:span></text:p>
      <text:p text:style-name="P2344"><text:span text:style-name="T2345">231</text:span><text:span text:style-name="T2346">. Prie posėdžio protokolo pridedama: Savivaldybės tarybos priimti sprendimai ir jų priedai, posėdžio sekretoriui Tarybos narių perduoti siūlymai ir pastabos.<text:s/></text:span></text:p>
      <text:p text:style-name="P2347"><text:span text:style-name="T2348">232</text:span><text:span text:style-name="T2349">. Už priimtų dokumentų įforminimą ir protokolo sutvarkymą atsako posėdži</text:span><text:span text:style-name="T2350">o sekretorius. Daromas posėdžio vaizdo ir garso įrašas. Įrašai ir slapto balsavimo protokolai saugomi Administracijoje Dokumentacijos plane nustatytais terminais.</text:span></text:p>
      <text:p text:style-name="P2351"><text:span text:style-name="T2352">233</text:span><text:span text:style-name="T2353">. Savivaldybės tarybos posėdžio protokolas kartu su priedais sutvarkomas ir pasirašoma</text:span><text:span text:style-name="T2354">s ne vėliau kaip per 10 darbo dienų po įvykusio posėdžio.</text:span></text:p>
      <text:p text:style-name="P2355"><text:span text:style-name="T2356">234</text:span><text:span text:style-name="T2357">. Savivaldybės tarybos sprendimus posėdžio pirmininkas turi pasirašyti ne vėliau kaip per 3 darbo dienas po jų priėmimo.</text:span></text:p>
      <text:p text:style-name="P2358"><text:span text:style-name="T2359">235</text:span><text:span text:style-name="T2360">. Savivaldybės tarybos priimti norminiai teisės aktai įsigalioj</text:span><text:span text:style-name="T2361">a kitą dieną po oficialaus paskelbimo Teisės aktų registre, jeigu pačiame teisės akte nenumatyta vėlesnė įsigaliojimo data. Teisės aktai ir jais patvirtinti teritorijų planavimo dokumentai skelbiami ir įsigalioja Lietuvos Respublikos teritorijų planavimo į</text:span><text:span text:style-name="T2362">statymo <text:s/>nustatyta tvarka.</text:span></text:p>
      <text:p text:style-name="P2363"><text:span text:style-name="T2364">236</text:span><text:span text:style-name="T2365">. Savivaldybės tarybos priimti individualūs teisės aktai įsigalioja jų pasirašymo dieną, jeigu pačiuose sprendimuose nenustatyta vėlesnė jų įsigaliojimo data.</text:span></text:p>
      <text:p text:style-name="P2366"><text:span text:style-name="T2367">237</text:span><text:span text:style-name="T2368">. Priimti ir pasirašyti Savivaldybės tarybos sprendimai<text:s/></text:span><text:span text:style-name="T2369">skelbiami Savivaldybės interneto svetainėje ir teisės aktų informacinėje sistemoje INFOLEX, o norminiai teisės aktai papildomai paskelbiami ir <text:s/>Teisės aktų registre. Norminiai teisės aktai ne vėliau kaip kitą darbo dieną po pasirašymo pateikiami Lietuvos R</text:span><text:span text:style-name="T2370">espublikos Seimo kanceliarijai įregistruoti ir paskelbti Teisės aktų registre. Jeigu priimtame sprendimo projekte yra viešai neskelbtinų asmens duomenų, viešinamas nuasmenintas sprendimo variantas.</text:span><text:s/></text:p>
      <text:p text:style-name="P2371">Punkto pakeitimai:</text:p>
      <text:p text:style-name="P2372"><text:span text:style-name="T2373">Nr.<text:s/></text:span><text:a xlink:href="https://www.e-tar.lt/portal/legalAct.html?documentId=09e34060b1c211e88f64a5ecc703f89b" office:target-frame-name="_top" xlink:show="replace"><text:span text:style-name="T2374">B-TS-1206</text:span></text:a><text:span text:style-name="T2375">, 2018-08-31, paskelbta TAR 2018-09-06, i. k. 2018-14140</text:span></text:p>
      <text:p text:style-name="Normal"/>
      <text:p text:style-name="P2376"><text:span text:style-name="T2377">238</text:span><text:span text:style-name="T2378">. Savivaldybės tarybos posėdžio protokolo išrašas Tarybos nariui daromas jo prašymu, kitais atvejais – tik Mero pavedimu.<text:s/></text:span></text:p>
      <text:p text:style-name="P2379"><text:span text:style-name="T2380">239</text:span><text:span text:style-name="T2381">. Už priimtų Savivaldybės tarybos sprendimų įgyvendinimą, pateikimą vykdytojams ir suinteresuotiems asmenims tiesiogiai atsaki</text:span><text:span text:style-name="T2382">ngas projekto rengėjas ir jo tiesioginis vadovas arba sprendime nurodytas asmuo.</text:span></text:p>
      <text:p text:style-name="P2383"><text:span text:style-name="T2384">240</text:span><text:span text:style-name="T2385">. Už sprendimų ir juose esančių pavedimų vykdymo kontrolės organizavimą, įgyvendinimą Savivaldybės teritorijoje jo kompetencijai priskirtais klausimais atsakingas Admin</text:span><text:span text:style-name="T2386">istracijos direktorius. Savivaldybės taryba kontroliuoja priimtų sprendimų įgyvendinimą.</text:span></text:p>
      <text:p text:style-name="Normal"/>
      <text:p text:style-name="P2387"><text:span text:style-name="T2388">XIV</text:span><text:span text:style-name="T2389"><text:s/>SKYRIUS</text:span></text:p>
      <text:p text:style-name="P2390"><text:span text:style-name="T2391">SAVIVALDYBĖS BIUDŽETO PROJEKTO SVARSTYMAS</text:span></text:p>
      <text:p text:style-name="P2392"/>
      <text:p text:style-name="P2393"><text:span text:style-name="T2394">241</text:span><text:span text:style-name="T2395">.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396"><text:span text:style-name="T2397">242</text:span><text:span text:style-name="T2398">. Biudžetiniais metais Savivaldybės taryba biudžetą gali tikslinti.</text:span></text:p>
      <text:p text:style-name="P2399"><text:span text:style-name="T2400">243</text:span><text:span text:style-name="T2401">. Savivaldybės biudžeto sudarymo pagrindas yra patvirtinti Savivaldybės strateginio planavimo dokumentai, taip pat Savivaldybės funkcijoms įgyvendinti reikalingų lėšų skaiči</text:span><text:span text:style-name="T2402">avimai.</text:span></text:p>
      <text:p text:style-name="P2403"><text:span text:style-name="T2404">244</text:span><text:span text:style-name="T2405">. Biudžeto projektas skelbiamas Savivaldybės interneto svetainėje viešam svarstymui likus ne mažiau nei 10 kalendorinių dienų iki Savivaldybės tarybos posėdžio. Su Savivaldybės biudžeto projektu galima susipažinti ir Administracijos Finansų<text:s/></text:span><text:span text:style-name="T2406">ir biudžeto skyriuje. Gyventojai ir juridiniai asmenys pastabas ir pasiūlymus dėl Savivaldybės biudžeto projekto teikia raštu Administracijai ne vėliau kaip likus 3 dienoms iki Biudžeto, finansų, ekonomikos ir verslo komitetas posėdžio dienos. Komitetai pr</text:span><text:span text:style-name="T2407">ivalo išnagrinėti Savivaldybės biudžeto projektą pagal savo kompetenciją ir savo sprendimus teikia Biudžeto, finansų, ekonomikos ir verslo komitetui. Į Komitetų, kuriuose svarstomas Savivaldybės biudžeto projektas, posėdžius kviečiami Administracijos atsto</text:span><text:span text:style-name="T2408">vai, taip pat gali būti kviečiami Biudžeto, finansų, ekonomikos ir verslo komiteto nariai.</text:span></text:p>
      <text:p text:style-name="P2409"><text:span text:style-name="T2410">245</text:span><text:span text:style-name="T2411">. Per šio Reglamento 244 punkte nustatytą terminą gautas gyventojų ir juridinių asmenų pastabas ir pasiūlymus apibendrina Administracijos Finansų ir biudžeto<text:s/></text:span><text:span text:style-name="T2412">skyrius ir juos pateikia Biudžeto, finansų, ekonomikos ir verslo komitetui.</text:span></text:p>
      <text:p text:style-name="P2413"/>
      <text:p text:style-name="Normal"/>
      <text:p text:style-name="P2414"><text:span text:style-name="T2415">XV</text:span><text:span text:style-name="T2416"><text:s/>SKYRIUS</text:span></text:p>
      <text:p text:style-name="P2417"><text:span text:style-name="T2418">VIETOS GYVENTOJŲ APKLAUSA</text:span></text:p>
      <text:p text:style-name="P2419"/>
      <text:p text:style-name="P2420"><text:span text:style-name="T2421">246</text:span><text:span text:style-name="T2422">. Vietos gyventojų apklausa (toliau − apklausa) vykdoma vadovaujantis Lietuvos Respublikos vietos savivaldos įstatymo nuostatom</text:span><text:span text:style-name="T2423">is.<text:s/></text:span></text:p>
      <text:p text:style-name="P2424"><text:span text:style-name="T2425">247</text:span><text:span text:style-name="T2426">. Apklausos rezultatai yra patariamojo pobūdžio.</text:span></text:p>
      <text:p text:style-name="P2427"><text:span text:style-name="T2428">248</text:span><text:span text:style-name="T2429">. Apklausoje gali dalyvauti Savivaldybės gyventojai, kurie turi teisę rinkti Savivaldybės tarybą.</text:span><text:span text:style-name="T2430"><text:tab/></text:span></text:p>
      <text:p text:style-name="P2431"><text:span text:style-name="T2432">249</text:span><text:span text:style-name="T2433">. Vieną iš Lietuvos Respublikos vietos savivaldos įstatyme įteisintų apklausos<text:s/></text:span><text:span text:style-name="T2434">būdų pasiūlo apklausos iniciatorius, o konkretų sprendimą dėl apklausos būdo priima Savivaldybės taryba, atsižvelgdama į vietos sąlygas ir aplinkybes.</text:span></text:p>
      <text:p text:style-name="P2435"><text:span text:style-name="T2436">250</text:span><text:span text:style-name="T2437">. Apklausos paskelbimo iniciatyvos teisė priklauso Savivaldybės gyventojams, Savivaldybės tarybai,</text:span><text:span text:style-name="T2438"><text:s/>Merui ir seniūnui.<text:s/></text:span></text:p>
      <text:p text:style-name="P2439"><text:span text:style-name="T2440">251</text:span><text:span text:style-name="T2441">. Apklausos paskelbimo iniciatyvos teisę realizuoja Tarybos narių grupė, <text:s/>ne mažiau kaip ¼ Tarybos narių grupės reikalavimu. Grupės atstovas pateikia Merui teikti Savivaldybės tarybai klausimą dėl apklausos organizavimo. Prašyme</text:span><text:span text:style-name="T2442"><text:s/>turi būti nurodyta: apklausai teikiamo klausimo tekstas bei siūlomas apklausos būdas. Prašyme taip pat gali būti pasiūlyta apklausos teritorija. Prašymą pasirašo <text:s/>visi Tarybos narių iniciatyvinės grupės nariai. <text:s/>Prie prašymo privalo būti pridėtas šio Regl</text:span><text:span text:style-name="T2443">amento 223, 224, 225, 226 punktuose nustatyta tvarka parengtas sprendimo projektas. Prašymas registruojamas raštinėje ir svarstomas artimiausiame Savivaldybės tarybos posėdyje. Savivaldybės taryba ne vėliau kaip per 1 mėnesį nuo prašymo įregistravimo dieno</text:span><text:span text:style-name="T2444">s priima sprendimą dėl apklausos paskelbimo. Jeigu apklausai teikiami klausimai priskirtini Savivaldybės funkcijoms, Meras priima sprendimą paskelbti apklausą.</text:span></text:p>
      <text:p text:style-name="P2445"><text:span text:style-name="T2446">252</text:span><text:span text:style-name="T2447">. Sprendime paskelbti apklausą turi būti nustatyta: apklausai teikiamo klausimo tekstas,<text:s/></text:span><text:span text:style-name="T2448">apklausos teritorija, apklausos būdas, apklausos data ir vieta, taip pat apklausos komisijos sudėtis. Tarybos narių grupė, inicijavusi apklausą, turi teisę į apklausos komisiją deleguoti savo atstovą. Mero sprendimas paskelbti apklausą turi būti paskelbtas</text:span><text:span text:style-name="T2449"><text:s/>vietos spaudoje, Savivaldybės interneto svetainėje ir kitose visuomenės informavimo priemonėse.</text:span></text:p>
      <text:p text:style-name="P2450"><text:span text:style-name="T2451">253</text:span><text:span text:style-name="T2452">. Seniūnas seniūnaičių sueigos pritarimu seniūnijos aptarnaujamoje teritorijoje gali inicijuoti apklausą dėl jo kompetencijai priskirtų klausimų. Seniūn</text:span><text:span text:style-name="T2453">as apklausos iniciatyvos teisę įgyvendina šio Reglamento 251 <text:s/>punkte nustatyta tvarka.<text:s/></text:span></text:p>
      <text:p text:style-name="P2454"><text:span text:style-name="T2455">254</text:span><text:span text:style-name="T2456">. Apklausą organizuoja Administracijos direktorius Savivaldybės tarybos nustatyta tvarka.<text:s/></text:span></text:p>
      <text:p text:style-name="P2457"><text:span text:style-name="T2458">255</text:span><text:span text:style-name="T2459">. Meras, įvertinęs šio Reglamento 251 punkte nustatyta tvarka p</text:span><text:span text:style-name="T2460">ateiktą seniūno iniciatyvą paskelbti apklausą, ne vėliau kaip per vieną mėnesį gali paskelbti apklausą.<text:s/></text:span></text:p>
      <text:p text:style-name="P2461"><text:span text:style-name="T2462">256</text:span><text:span text:style-name="T2463">. Apklausos rezultatus ne vėliau kaip per 5 darbo dienas po apklausos pabaigos <text:s/>apklausos komisija pateikia Savivaldybės administracijos direkto</text:span><text:span text:style-name="T2464">riui ir paskelbia per vietines informavimo priemones, Savivaldybės interneto svetainėje ir seniūnijų, kurių teritorijose įvyko apklausa, skelbimų lentose.<text:s/></text:span></text:p>
      <text:p text:style-name="P2465"><text:span text:style-name="T2466">257</text:span><text:span text:style-name="T2467">. Apklausos rezultatai turi būti svarstomi artimiausiame Savivaldybės tarybos posėdyje. Juos<text:s/></text:span><text:span text:style-name="T2468">Savivaldybės tarybai pristato Apklausos komisijos pirmininkas. Apklausos rezultatai yra patariamojo pobūdžio. Savivaldybės taryba, susipažinusi su apklausos rezultatais dėl apklausai teikto (-ų) klausimo (-ų):</text:span></text:p>
      <text:p text:style-name="P2469"><text:span text:style-name="T2470">257.1</text:span><text:span text:style-name="T2471">. įpareigoja Administracijos direktorių</text:span><text:span text:style-name="T2472"><text:s/>šio Reglamento 223, 224, 225, 226 punktuose nustatyta tvarka parengti Savivaldybės tarybos sprendimo projektą;</text:span></text:p>
      <text:p text:style-name="P2473"><text:span text:style-name="T2474">257.2</text:span><text:span text:style-name="T2475">. Savivaldybės tarybos sprendime dėl apklausai pateikto (pateiktų) klausimo (klausimų) turi būti nurodyti apklausos rezultatai (gyvento</text:span><text:span text:style-name="T2476">jų nuomonė dėl apklausai pateikto (pateiktų) klausimo (klausimų) ir savivaldybės tarybos sprendimo priėmimo motyvai;</text:span></text:p>
      <text:p text:style-name="P2477"><text:span text:style-name="T2478">257.3</text:span><text:span text:style-name="T2479">. Savivaldybės tarybos sprendimas dėl apklausai pateikto (pateiktų) klausimo (klausimų) turi būti paskelbtas per vietines visuomen</text:span><text:span text:style-name="T2480">ės informavimo priemones, savivaldybės interneto svetainėje ir seniūnijų, kurių teritorijose įvyko apklausa, skelbimų lentose.<text:s/></text:span></text:p>
      <text:p text:style-name="P2481"/>
      <text:p text:style-name="Normal"/>
      <text:p text:style-name="P2482"><text:span text:style-name="T2483">XV</text:span><text:span text:style-name="T2484">1</text:span><text:span text:style-name="T2485"><text:s/>SKYRIUS</text:span></text:p>
      <text:p text:style-name="P2486"><text:span text:style-name="T2487">PASIŪLYMŲ NUSTATYTI AR PANAIKINTI GYVENAMĄSIAS VIETOVES, NUSTATYTI IR KEISTI JŲ TERITORIJŲ RIBAS, SUTEIKTI</text:span><text:span text:style-name="T2488"><text:s/>IR KEISTI PAVADINIMUS GYVENAMOSIOMS VIETOVĖMS TEIKIMO IR NAGRINĖJIMO TVARKA</text:span></text:p>
      <text:p text:style-name="P2489"/>
      <text:p text:style-name="P2490"/>
      <text:p text:style-name="P2491"><text:span text:style-name="T2492">258</text:span><text:span text:style-name="T2493">. Iniciatyvos teisę šiame Reglamento skyriuje nustatyta tvarka teikti pasiūlymą (-us) nustatyti ar panaikinti gyvenamąsias vietoves, nustatyti ir keisti jų teritorijų rib</text:span><text:span text:style-name="T2494">as, suteikti ir keisti pavadinimus gyvenamosioms vietovėms (toliau – pasiūlymai) turi tų gyvenamųjų vietovių gyventojai ir jose veikiantys juridiniai asmenys. Iniciatyvos teisę šiais klausimais turi ir Savivaldybės institucijos.<text:s/></text:span></text:p>
      <text:p text:style-name="P2495"><text:span text:style-name="T2496">259</text:span><text:span text:style-name="T2497">. Gyventojų iniciat</text:span><text:span text:style-name="T2498">yvos teisę teikti 258 punkte nurodytus pasiūlymus turi ne mažiau kaip 10 procentų atitinkamos gyvenamosios vietovės, dėl kurios teikiami pasiūlymai, gyventojų, turinčių teisę rinkti Savivaldybės tarybą. Gyventojai argumentuotus pasiūlymus teikia Savivaldyb</text:span><text:span text:style-name="T2499">ės administracijai, pagrįsdami pasiūlymų aktualumą ir reikalingumą bei pateikdami šiame punkte nurodytą kiekį gyventojų, pritariančių pasiūlymams, parašų (kurių tikrumas patvirtintas seniūno). Gyventojai, pritariantys pasiūlymams, pasirašydami turi nurodyt</text:span><text:span text:style-name="T2500">i savo vardą, pavardę, gimimo metus, gyvenamąją vietą ir pasirašyti. Seniūnas kiekviename parašų rinkimo lape turi patvirtinti, kad pasirašę gyventojai gyvena toje gyvenamojoje vietovėje, dėl kurios teikiami pasiūlymai, ir kad jie turi teisę rinkti Savival</text:span><text:span text:style-name="T2501">dybės tarybą.</text:span></text:p>
      <text:p text:style-name="P2502"><text:span text:style-name="T2503">260</text:span><text:span text:style-name="T2504">. Juridiniai asmenys, veikiantys gyvenamojoje vietovėje, dėl kurios teikiami pasiūlymai, kartu su pasiūlymais turi pateikti atitinkamo savo valdymo organo, kuris pagal atitinkamų juridinių asmenų veiklą reglamentuojančius teisės aktus,</text:span><text:span text:style-name="T2505"><text:s/>įstatus (nuostatus) yra kompetentingas atstovauti juridiniam asmeniui teikdamas analogiško pobūdžio siūlymus ir kreipimusis, rašytinį kreipimąsi, pasirašytą juridinio asmens vadovo ar jo įgalioto asmens. Pasiūlymai turi būti argumentuoti, pagrįstas jų akt</text:span><text:span text:style-name="T2506">ualumas ir reikalingumas. Juridiniai asmenys su pasiūlymais Savivaldybės administracijai pateikia savo įregistravimo Juridinių asmenų registre pažymėjimo kopiją, patvirtintą teisės aktų nustatyta tvarka, taip pat duomenis, kurie pagrįstų, kad juridinis asm</text:span><text:span text:style-name="T2507">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508"><text:span text:style-name="T2509">261</text:span><text:span text:style-name="T2510">.</text:span><text:span text:style-name="T2511"><text:s/>Administracijos direktorius iniciatyvos teisę teikti pasiūlymus įgyvendina tokia tvarka:</text:span></text:p>
      <text:p text:style-name="P2512"><text:span text:style-name="T2513">261.1</text:span><text:span text:style-name="T2514">. pagrįstai manydamas, kad yra tikslinga teikti pasiūlymus, savo įsakymu sudaro darbo grupę iš Savivaldybės administracijos valstybės tarnautojų, darbuotojų,<text:s/></text:span><text:span text:style-name="T2515">kitų asmenų, kurie yra kompetentingi nagrinėti klausimus, susijusius su gyvenamųjų vietovių nustatymu ir panaikinimu, jų teritorijų ribų nustatymu ir keitimu, pavadinimų gyvenamosioms vietovėms suteikimu ir keitimu, kuri ne vėliau kaip per 10 darbo dienų n</text:span><text:span text:style-name="T2516">uo darbo grupės sudarymo dienos pateikia Administracijos direktoriui rašytinį įvertinimą, ar pasiūlymai atitinka teisės aktų reikalavimus ir galimybes įgyvendinti šiuos pasiūlymus;</text:span></text:p>
      <text:p text:style-name="P2517"><text:span text:style-name="T2518">261.2</text:span><text:span text:style-name="T2519">. gavęs 261.1 punkte nurodytos darbo grupės rašytinį įvertinimą, k</text:span><text:span text:style-name="T2520">ad pasiūlymai atitinka teisės aktų reikalavimus ir kad yra galimybės įgyvendinti šiuos pasiūlymus, Administracijos direktorius organizuoja Savivaldybės tarybos sprendimo projekto ir aiškinamojo rašto dėl pritarimo pasiūlymams nustatyti ar panaikinti gyvena</text:span><text:span text:style-name="T2521">mąsias vietoves, nustatyti ir keisti jų teritorijų ribas, suteikti ir keisti pavadinimus gyvenamosioms vietovėms parengimą ir pateikimą Savivaldybės tarybai.</text:span></text:p>
      <text:p text:style-name="P2522"><text:span text:style-name="T2523">262</text:span><text:span text:style-name="T2524">. Savivaldybės taryba pasiūlymų iniciatyvos teisę įgyvendina ne mažiau kaip 1/4 Tarybos n</text:span><text:span text:style-name="T2525">arių grupės reikalavimu, pateikus Savivaldybės tarybai argumentuotus pasiūlymus, kuriuose išdėstoma problemos esmė, pagrindžiama, kodėl pasiūlymai yra aktualūs ir reikalingi.</text:span></text:p>
      <text:p text:style-name="P2526"><text:span text:style-name="T2527">263</text:span><text:span text:style-name="T2528">. Reglamento 259, 260 ir 261 punktuose nurodytų subjektų pasiūlymus prelim</text:span><text:span text:style-name="T2529">inariai nagrinėja Savivaldybės administracijos direktoriaus įsakymu sudaryta darbo grupė iš Savivaldybės administracijos valstybės tarnautojų, darbuotojų, dirbančių pagal darbo sutartį, kitų asmenų, kurie yra kompetentingi nagrinėti klausimus, susijusius s</text:span><text:span text:style-name="T2530">u gyvenamųjų vietovių nustatymu ir panaikinimu, jų teritorijų ribų nustatymu ir keitimu, pavadinimų gyvenamosioms vietovėms suteikimu ir keitimu, vadovaudamasi 261.1 punkte nustatytais reikalavimais. Jei nustatomi trūkumai, Savivaldybės administracijos dir</text:span><text:span text:style-name="T2531">ektorius raštu paprašo pasiūlymus pateikusių subjektų per 5 kalendorines dienas pataisyti trūkumus.<text:s/></text:span></text:p>
      <text:p text:style-name="P2532"><text:span text:style-name="T2533">264</text:span><text:span text:style-name="T2534">. Tarybos sprendimo projektas dėl pritarimo 259, 260 ir 261 punktuose nurodytų subjektų pasiūlymams nustatyti ar panaikinti gyvenamąsias vietoves, n</text:span><text:span text:style-name="T2535">ustatyti ir keisti jų teritorijų ribas, suteikti ir keisti pavadinimus gyvenamosioms vietovėms ir jo aiškinamasis raštas rengiami 261.2 punkte nustatyta tvarka.</text:span></text:p>
      <text:p text:style-name="P2536"><text:span text:style-name="T2537">265</text:span><text:span text:style-name="T2538">. Įsigaliojus Savivaldybės tarybos sprendimui dėl pritarimo pasiūlymams ir Savivaldybės<text:s/></text:span><text:span text:style-name="T2539">tarybos sprendimui dėl vietos gyventojų apklausos paskelbimo, Administracijos direktorius organizuoja vietos gyventojų apklausą <text:s/>pagal Administracinių vienetų ir gyvenamųjų vietovių teritorijų ribų ir pavadinimų tvarkymo taisyklių, patvirtintų Lietuvos Res</text:span><text:span text:style-name="T2540">publikos Vyriausybės 1996 m. birželio 3 d. nutarimu Nr. 651, bei vietos gyventojų apklausos tvarkos aprašo, patvirtinto atskiru Savivaldybės tarybos sprendimu, nustatytą tvarką.</text:span><text:s/></text:p>
      <text:p text:style-name="P2541">Papildyta skyriumi:</text:p>
      <text:p text:style-name="P2542"><text:span text:style-name="T2543">Nr.<text:s/></text:span><text:a xlink:href="https://www.e-tar.lt/portal/legalAct.html?documentId=70c506f075c011e6b969d7ae07280e89" office:target-frame-name="_top" xlink:show="replace"><text:span text:style-name="T2544">B-TS-490</text:span></text:a><text:span text:style-name="T2545">, 2016-08-26, paskelbta TAR 2016-09-09, i. k. 2016-23419</text:span></text:p>
      <text:p text:style-name="Normal"/>
      <text:p text:style-name="P2546"><text:span text:style-name="T2547">XVI</text:span><text:span text:style-name="T2548"><text:s/>SKYRIUS</text:span></text:p>
      <text:p text:style-name="P2549"><text:span text:style-name="T2550">ATASKAITŲ PATEIKIMAS SAVIVALDYBĖS TARYBAI IR BENDRUOMENEI</text:span></text:p>
      <text:p text:style-name="P2551"/>
      <text:p text:style-name="P2552"><text:span text:style-name="T2553">266</text:span><text:span text:style-name="T2554">. Meras ne rečiau kaip 1 kartą per metus iki balandžio 30 d.<text:s/></text:span><text:span text:style-name="T2555">atsiskaitydamas už savo veiklą pateikia Savivaldybės tarybai ir bendruomenei viešą savo veiklos ataskaitą. Taip pat Meras rengia ir pateikia rinkėjams ir Savivaldybės bendruomenei ataskaitą Savivaldybės tarybos vardu, ją pristatydamas Savivaldybės tarybos<text:s/></text:span><text:span text:style-name="T2556">posėdyje. Ataskaita <text:s/>paskelbiama Savivaldybės interneto svetainėje. Ataskaita skelbiama per vieną mėnesį nuo sprendimo dėl šios ataskaitos priėmimo.</text:span><text:s/></text:p>
      <text:p text:style-name="P2557">Punkto pakeitimai:</text:p>
      <text:p text:style-name="P2558"><text:span text:style-name="T2559">Nr.<text:s/></text:span><text:a xlink:href="https://www.e-tar.lt/portal/legalAct.html?documentId=ebddd570071d11e8b3e7ba9cffd043b1" office:target-frame-name="_top" xlink:show="replace"><text:span text:style-name="T2560">B-TS-934</text:span></text:a><text:span text:style-name="T2561">, 2018-01-26, paskelbta TAR 2018-02-01, i. k. 2018-01563</text:span></text:p>
      <text:p text:style-name="P2562">Punkto numeracijos pakeitimas:</text:p>
      <text:p text:style-name="P2563"><text:span text:style-name="T2564">Nr.<text:s/></text:span><text:a xlink:href="https://www.e-tar.lt/portal/legalAct.html?documentId=70c506f075c011e6b969d7ae07280e89" office:target-frame-name="_top" xlink:show="replace"><text:span text:style-name="T2565">B-TS-490</text:span></text:a><text:span text:style-name="T2566">, 2016-08-26, paskelbta TAR<text:s/></text:span><text:span text:style-name="T2567">2016-09-09, i. k. 2016-23419</text:span></text:p>
      <text:p text:style-name="Normal"/>
      <text:p text:style-name="P2568"><text:span text:style-name="T2569">267</text:span><text:span text:style-name="T2570">. Savivaldybės taryba ne rečiau kaip 1 kartą per metus iki birželio 30 d. išklauso biudžetinių ir viešųjų įstaigų, kurių savininkė ji yra, Savivaldybės kontroliuojamų įmonių ir organizacijų vadovų ataskaitas, parengtas<text:s/></text:span><text:span text:style-name="T2571">vadovaujantis Savivaldybės tarybos patvirtintu Savivaldybės biudžetinių, viešųjų įstaigų, kontroliuojamų įmonių ir organizacijų vadovų ataskaitų rengimo tvarkos aprašu. Savivaldybės taryba dėl šių ataskaitų priima sprendimus.</text:span></text:p>
      <text:p text:style-name="P2572">Punkto numeracijos pakeitimas:</text:p>
      <text:p text:style-name="P2573"><text:span text:style-name="T2574">Nr.<text:s/></text:span><text:a xlink:href="https://www.e-tar.lt/portal/legalAct.html?documentId=70c506f075c011e6b969d7ae07280e89" office:target-frame-name="_top" xlink:show="replace"><text:span text:style-name="T2575">B-TS-490</text:span></text:a><text:span text:style-name="T2576">, 2016-08-26, paskelbta TAR 2016-09-09, i. k. 2016-23419</text:span></text:p>
      <text:p text:style-name="Normal"/>
      <text:p text:style-name="P2577"><text:span text:style-name="T2578">268</text:span><text:span text:style-name="T2579">. Tarybos narys ne rečiau kaip 1 kartą per metus atsiskaito rinkėjams. Atsiskait</text:span><text:span text:style-name="T2580">ymo gyventojams organizavimu rūpinasi pats Tarybos narys. Administracija privalo sudaryti sąlygas Tarybos nariams atsiskaityti gyventojams, suteikdama patalpas bei apie atsiskaitymo laiką ir vietą informuodama Savivaldybės interneto svetainėje.</text:span></text:p>
      <text:p text:style-name="P2581">Punkto numeracijos pakeitimas:</text:p>
      <text:p text:style-name="P2582"><text:span text:style-name="T2583">Nr.<text:s/></text:span><text:a xlink:href="https://www.e-tar.lt/portal/legalAct.html?documentId=70c506f075c011e6b969d7ae07280e89" office:target-frame-name="_top" xlink:show="replace"><text:span text:style-name="T2584">B-TS-490</text:span></text:a><text:span text:style-name="T2585">, 2016-08-26, paskelbta TAR 2016-09-09, i. k. 2016-23419</text:span></text:p>
      <text:p text:style-name="Normal"/>
      <text:p text:style-name="P2586"><text:span text:style-name="T2587">269</text:span><text:span text:style-name="T2588">. Administracijos direktorius ne rečiau kaip 1 kartą per metu</text:span><text:span text:style-name="T2589">s iki balandžio 30 d. <text:s/>raštu pateikia savo ir Administracijos veiklos ataskaitą Savivaldybės tarybai ir Merui. Administracijos direktoriaus ataskaita paskelbiama Savivaldybės interneto svetainėje. Ataskaita paskelbiama per vieną mėnesį nuo sprendimo dėl ši</text:span><text:span text:style-name="T2590">os ataskaitos priėmimo. Savivaldybės tarybai pareikalavus Administracijos direktorius apie įgyvendinamas valstybines (valstybės perduotas savivaldybėms) funkcijas atsiskaito Savivaldybės tarybos posėdyje.</text:span></text:p>
      <text:p text:style-name="P2591">Punkto numeracijos pakeitimas:</text:p>
      <text:p text:style-name="P2592"><text:span text:style-name="T2593">Nr.<text:s/></text:span><text:a xlink:href="https://www.e-tar.lt/portal/legalAct.html?documentId=70c506f075c011e6b969d7ae07280e89" office:target-frame-name="_top" xlink:show="replace"><text:span text:style-name="T2594">B-TS-490</text:span></text:a><text:span text:style-name="T2595">, 2016-08-26, paskelbta TAR 2016-09-09, i. k. 2016-23419</text:span></text:p>
      <text:p text:style-name="Normal"/>
      <text:p text:style-name="P2596"><text:span text:style-name="T2597">270</text:span><text:span text:style-name="T2598">. Savivaldybės kontrolierius <text:s/>ne rečiau kaip 1 kartą per metus iki balandžio 30 d. pateikia Savivaldy</text:span><text:span text:style-name="T2599">bės kontrolės ir audito tarnybos veiklos ataskaitą Savivaldybės tarybai. Pateikęs veiklos ataskaitą Savivaldybės kontrolierius atsako į Tarybos narių klausimus. Savivaldybės tarybai priėmus sprendimą dėl Savivaldybės kontrolės ir audito tarnybos veiklos at</text:span><text:span text:style-name="T2600">askaitos, per mėnesį jos santrauka paskelbiama <text:s/>Savivaldybės interneto svetainėje.<text:s/></text:span></text:p>
      <text:p text:style-name="P2601">Punkto numeracijos pakeitimas:</text:p>
      <text:p text:style-name="P2602"><text:span text:style-name="T2603">Nr.<text:s/></text:span><text:a xlink:href="https://www.e-tar.lt/portal/legalAct.html?documentId=70c506f075c011e6b969d7ae07280e89" office:target-frame-name="_top" xlink:show="replace"><text:span text:style-name="T2604">B-TS-490</text:span></text:a><text:span text:style-name="T2605">, 2016-08-26, paskelbta TAR 201</text:span><text:span text:style-name="T2606">6-09-09, i. k. 2016-23419</text:span></text:p>
      <text:p text:style-name="Normal"/>
      <text:p text:style-name="P2607"><text:span text:style-name="T2608">271</text:span><text:span text:style-name="T2609">. Savivaldybės kontrolierius kiekvienais metais iki liepos 15 d. Savivaldybės tarybai teikia išvadas dėl:</text:span></text:p>
      <text:p text:style-name="P2610">Punkto numeracijos pakeitimas:</text:p>
      <text:p text:style-name="P2611"><text:span text:style-name="T2612">Nr.<text:s/></text:span><text:a xlink:href="https://www.e-tar.lt/portal/legalAct.html?documentId=70c506f075c011e6b969d7ae07280e89" office:target-frame-name="_top" xlink:show="replace"><text:span text:style-name="T2613">B-TS-490</text:span></text:a><text:span text:style-name="T2614">, 2016-08-26, paskelbta TAR 2016-09-09, i. k. 2016-23419</text:span></text:p>
      <text:p text:style-name="Normal"/>
      <text:p text:style-name="P2615"><text:span text:style-name="T2616">271.1</text:span><text:span text:style-name="T2617">. pateikto tvirtinti Savivaldybės konsoliduotųjų ataskaitų rinkinio;</text:span></text:p>
      <text:p text:style-name="P2618"><text:span text:style-name="T2619">271.2</text:span><text:span text:style-name="T2620">. Savival</text:span><text:span text:style-name="T2621">dybės biudžeto ir turto naudojimo.</text:span></text:p>
      <text:p text:style-name="P2622"><text:span text:style-name="T2623">272</text:span><text:span text:style-name="T2624">. Savivaldybės taryba išklauso Savivaldybės kontrolieriaus teikiamas išvadas, nurodytas šio Reglamento 263 punkte, ir priima sprendimą dėl jų. Išvadą dėl Savivaldybės biudžeto ir turto naudojimo Savivaldybės kont</text:span><text:span text:style-name="T2625">rolierius Savivaldybės tarybai teikia, apsvarsčius ją Kontrolės komitete.</text:span></text:p>
      <text:p text:style-name="P2626">Punkto numeracijos pakeitimas:</text:p>
      <text:p text:style-name="P2627"><text:span text:style-name="T2628">Nr.<text:s/></text:span><text:a xlink:href="https://www.e-tar.lt/portal/legalAct.html?documentId=70c506f075c011e6b969d7ae07280e89" office:target-frame-name="_top" xlink:show="replace"><text:span text:style-name="T2629">B-TS-490</text:span></text:a><text:span text:style-name="T2630">, 2016-08-26, paskelbta TAR 2016-09-09, i</text:span><text:span text:style-name="T2631">. k. 2016-23419</text:span></text:p>
      <text:p text:style-name="Normal"/>
      <text:p text:style-name="P2632"><text:span text:style-name="T2633">273</text:span><text:span text:style-name="T2634">. Savivaldybės administracija privalo sudaryti sąlygas gyventojams susipažinti su ataskaitomis. Apie tai, kur gali susipažinti su ataskaitomis, gyventojai informuojami Savivaldybės interneto svetainėje.</text:span></text:p>
      <text:p text:style-name="P2635"/>
      <text:p text:style-name="P2636">Punkto numeracijos<text:s/>pakeitimas:</text:p>
      <text:p text:style-name="P2637"><text:span text:style-name="T2638">Nr.<text:s/></text:span><text:a xlink:href="https://www.e-tar.lt/portal/legalAct.html?documentId=70c506f075c011e6b969d7ae07280e89" office:target-frame-name="_top" xlink:show="replace"><text:span text:style-name="T2639">B-TS-490</text:span></text:a><text:span text:style-name="T2640">, 2016-08-26, paskelbta TAR 2016-09-09, i. k. 2016-23419</text:span></text:p>
      <text:p text:style-name="Normal"/>
      <text:p text:style-name="P2641"><text:span text:style-name="T2642">XVII</text:span><text:span text:style-name="T2643"><text:s/>SKYRIUS</text:span></text:p>
      <text:p text:style-name="P2644"><text:span text:style-name="T2645">TARYBOS NARIŲ BENDRAVIMAS SU GYVENTOJAIS</text:span></text:p>
      <text:p text:style-name="P2646"/>
      <text:p text:style-name="P2647"><text:span text:style-name="T2648">274</text:span><text:span text:style-name="T2649">. Tarybo</text:span><text:span text:style-name="T2650">s nariai priima gyventojus ir dalyvauja susitikimuose su jais.<text:s/></text:span></text:p>
      <text:p text:style-name="P2651">Punkto numeracijos pakeitimas:</text:p>
      <text:p text:style-name="P2652"><text:span text:style-name="T2653">Nr.<text:s/></text:span><text:a xlink:href="https://www.e-tar.lt/portal/legalAct.html?documentId=70c506f075c011e6b969d7ae07280e89" office:target-frame-name="_top" xlink:show="replace"><text:span text:style-name="T2654">B-TS-490</text:span></text:a><text:span text:style-name="T2655">, 2016-08-26, paskelbta TAR 2016-09-09, i. k. 2016-</text:span><text:span text:style-name="T2656">23419</text:span></text:p>
      <text:p text:style-name="Normal"/>
      <text:p text:style-name="P2657"><text:span text:style-name="T2658">275</text:span><text:span text:style-name="T2659">. Tarybos nariai ne rečiau kaip kartą per metus ir ne vėliau kaip <text:s/>pirmąjį metų ketvirtį atsiskaito rinkėjams.</text:span></text:p>
      <text:p text:style-name="P2660">Punkto numeracijos pakeitimas:</text:p>
      <text:p text:style-name="P2661"><text:span text:style-name="T2662">Nr.<text:s/></text:span><text:a xlink:href="https://www.e-tar.lt/portal/legalAct.html?documentId=70c506f075c011e6b969d7ae07280e89" office:target-frame-name="_top" xlink:show="replace"><text:span text:style-name="T2663">B-TS-490</text:span></text:a><text:span text:style-name="T2664">, 2016-08-26, paskelbta TAR 2016-09-09, i. k. 2016-23419</text:span></text:p>
      <text:p text:style-name="Normal"/>
      <text:p text:style-name="P2665"><text:span text:style-name="T2666">276</text:span><text:span text:style-name="T2667">. Kiekvienas Tarybos narys pats savarankiškai gali organizuoti susitikimus su gyventoja</text:span><text:span text:style-name="T2668">is.</text:span></text:p>
      <text:p text:style-name="P2669">Punkto numeracijos pakeitimas:</text:p>
      <text:p text:style-name="P2670"><text:span text:style-name="T2671">Nr.<text:s/></text:span><text:a xlink:href="https://www.e-tar.lt/portal/legalAct.html?documentId=70c506f075c011e6b969d7ae07280e89" office:target-frame-name="_top" xlink:show="replace"><text:span text:style-name="T2672">B-TS-490</text:span></text:a><text:span text:style-name="T2673">, 2016-08-26, paskelbta TAR 2016-09-09, i. k. 2016-23419</text:span></text:p>
      <text:p text:style-name="Normal"/>
      <text:p text:style-name="P2674"><text:span text:style-name="T2675">277</text:span><text:span text:style-name="T2676">. Tarybos nariai su gyventojais gali susitikti</text:span><text:span text:style-name="T2677"><text:s/>seniūnijose ir kitose gyventojams patogiose vietose.</text:span></text:p>
      <text:p text:style-name="P2678"/>
      <text:p text:style-name="P2679">Punkto numeracijos pakeitimas:</text:p>
      <text:p text:style-name="P2680"><text:span text:style-name="T2681">Nr.<text:s/></text:span><text:a xlink:href="https://www.e-tar.lt/portal/legalAct.html?documentId=70c506f075c011e6b969d7ae07280e89" office:target-frame-name="_top" xlink:show="replace"><text:span text:style-name="T2682">B-TS-490</text:span></text:a><text:span text:style-name="T2683">, 2016-08-26, paskelbta TAR 2016-09-09, i. k. 2016-23419</text:span></text:p>
      <text:p text:style-name="Normal"/>
      <text:p text:style-name="P2684"><text:span text:style-name="T2685">XVIII</text:span><text:span text:style-name="T2686"><text:s/>SKYRIUS</text:span></text:p>
      <text:p text:style-name="P2687"><text:span text:style-name="T2688">SAVIVALDYBĖS INSTITUCIJŲ RYŠIAI SU BENDRUOMENE</text:span></text:p>
      <text:p text:style-name="P2689"/>
      <text:p text:style-name="P2690"><text:span text:style-name="T2691">278</text:span><text:span text:style-name="T2692">. Meras, Mero pavaduotojas, Savivaldybės kontrolierius ir Administracijos direktorius asmeniškai priima gyventojus ir kitus asmenis (toliau – asmenis).</text:span></text:p>
      <text:p text:style-name="P2693">Punkto numeracijos pakeitimas:</text:p>
      <text:p text:style-name="P2694"><text:span text:style-name="T2695">Nr.<text:s/></text:span><text:a xlink:href="https://www.e-tar.lt/portal/legalAct.html?documentId=70c506f075c011e6b969d7ae07280e89" office:target-frame-name="_top" xlink:show="replace"><text:span text:style-name="T2696">B-TS-490</text:span></text:a><text:span text:style-name="T2697">, 2016-08-26, paskelbta TAR 2016-09-09, i. k. 2016-23419</text:span></text:p>
      <text:p text:style-name="Normal"/>
      <text:p text:style-name="P2698"><text:span text:style-name="T2699">279</text:span><text:span text:style-name="T2700">. Už asmenų priėmimo organizavimą, jų pareiškimų, skundų ir pasiūlymų (toliau – pareiškimai) nagrinėjimą atsako Administracijos direktorius. Jis nustato asmenų priėmimo tvarką ir skelbia apie tai Savivaldybės interneto svetainėje. <text:s/></text:span><text:span text:style-name="T2701"><text:tab/></text:span></text:p>
      <text:p text:style-name="P2702">Punkto numeracijos pakeitimas:</text:p>
      <text:p text:style-name="P2703"><text:span text:style-name="T2704">Nr.<text:s/></text:span><text:a xlink:href="https://www.e-tar.lt/portal/legalAct.html?documentId=70c506f075c011e6b969d7ae07280e89" office:target-frame-name="_top" xlink:show="replace"><text:span text:style-name="T2705">B-TS-490</text:span></text:a><text:span text:style-name="T2706">, 2016-08-26, paskelbta TAR 2016-09-09, i. k. 2016-23419</text:span></text:p>
      <text:p text:style-name="Normal"/>
      <text:p text:style-name="P2707"><text:span text:style-name="T2708">280</text:span><text:span text:style-name="T2709">. Raštvedybą, susijusią su asmenų pareiškimais, tvarko Administracijos B</text:span><text:span text:style-name="T2710">endrasis skyrius.<text:s/></text:span></text:p>
      <text:p text:style-name="P2711">Punkto numeracijos pakeitimas:</text:p>
      <text:p text:style-name="P2712"><text:span text:style-name="T2713">Nr.<text:s/></text:span><text:a xlink:href="https://www.e-tar.lt/portal/legalAct.html?documentId=70c506f075c011e6b969d7ae07280e89" office:target-frame-name="_top" xlink:show="replace"><text:span text:style-name="T2714">B-TS-490</text:span></text:a><text:span text:style-name="T2715">, 2016-08-26, paskelbta TAR 2016-09-09, i. k. 2016-23419</text:span></text:p>
      <text:p text:style-name="Normal"/>
      <text:p text:style-name="P2716"><text:span text:style-name="T2717">281</text:span><text:span text:style-name="T2718">. Pareiškimai turi būti išnagri</text:span><text:span text:style-name="T2719">nėti <text:s/>įstatymų nustatyta tvarka ir terminais. <text:s text:c="5"/></text:span></text:p>
      <text:p text:style-name="P2720">Punkto numeracijos pakeitimas:</text:p>
      <text:p text:style-name="P2721"><text:span text:style-name="T2722">Nr.<text:s/></text:span><text:a xlink:href="https://www.e-tar.lt/portal/legalAct.html?documentId=70c506f075c011e6b969d7ae07280e89" office:target-frame-name="_top" xlink:show="replace"><text:span text:style-name="T2723">B-TS-490</text:span></text:a><text:span text:style-name="T2724">, 2016-08-26, paskelbta TAR 2016-09-09, i. k. 2016-23419</text:span></text:p>
      <text:p text:style-name="Normal"/>
      <text:p text:style-name="P2725"><text:span text:style-name="T2726">282</text:span><text:span text:style-name="T2727">. Apie pareiškimo nagrinėjimo rezultatus raštu pranešama jį pateikusiam asmeniui. Jei pareiškimas atmetamas, būtinai nurodomi atmetimo motyvai.<text:s/></text:span></text:p>
      <text:p text:style-name="P2728">Punkto numeracijos pakeitimas:</text:p>
      <text:p text:style-name="P2729"><text:span text:style-name="T2730">Nr.<text:s/></text:span><text:a xlink:href="https://www.e-tar.lt/portal/legalAct.html?documentId=70c506f075c011e6b969d7ae07280e89" office:target-frame-name="_top" xlink:show="replace"><text:span text:style-name="T2731">B-TS-490</text:span></text:a><text:span text:style-name="T2732">, 2016-08-26, paskelbta TAR 2016-09-09, i. k. 2016-23419</text:span></text:p>
      <text:p text:style-name="Normal"/>
      <text:p text:style-name="P2733"><text:span text:style-name="T2734">283</text:span><text:span text:style-name="T2735">. Tarybos nariai jų adresu gautus rinkėjų pareiškimus (užregistruotus Administracijoje), nagrinėja patys arba siunčia juos svarstyti atitinkamai institucijai.<text:s/></text:span><text:span text:style-name="T2736">Apie nagrinėjimo rezultatus pareiškėją informuoja patys Tarybos nariai.</text:span></text:p>
      <text:p text:style-name="P2737">Punkto numeracijos pakeitimas:</text:p>
      <text:p text:style-name="P2738"><text:span text:style-name="T2739">Nr.<text:s/></text:span><text:a xlink:href="https://www.e-tar.lt/portal/legalAct.html?documentId=70c506f075c011e6b969d7ae07280e89" office:target-frame-name="_top" xlink:show="replace"><text:span text:style-name="T2740">B-TS-490</text:span></text:a><text:span text:style-name="T2741">, 2016-08-26, paskelbta TAR 2016-09-09, i.<text:s/></text:span><text:span text:style-name="T2742">k. 2016-23419</text:span></text:p>
      <text:p text:style-name="Normal"/>
      <text:p text:style-name="P2743"><text:span text:style-name="T2744">284</text:span><text:span text:style-name="T2745">. Savivaldybės tarybos ar Tarybos nario vardu gauti pareiškimai gali būti nagrinėjami Komitetuose.<text:s/></text:span></text:p>
      <text:p text:style-name="P2746">Punkto numeracijos pakeitimas:</text:p>
      <text:p text:style-name="P2747"><text:span text:style-name="T2748">Nr.<text:s/></text:span><text:a xlink:href="https://www.e-tar.lt/portal/legalAct.html?documentId=70c506f075c011e6b969d7ae07280e89" office:target-frame-name="_top" xlink:show="replace"><text:span text:style-name="T2749">B-TS-490</text:span></text:a><text:span text:style-name="T2750">, 2016-08-26, paskelbta TAR 2016-09-09, i. k. 2016-23419</text:span></text:p>
      <text:p text:style-name="Normal"/>
      <text:p text:style-name="P2751"><text:span text:style-name="T2752">285</text:span><text:span text:style-name="T2753">. Asmenų pareiškimų nagrinėjimo eigą kontroliuoja Administracijos direktorius.</text:span></text:p>
      <text:p text:style-name="P2754"/>
      <text:p text:style-name="P2755">Punkto numeracijos pakeitimas:</text:p>
      <text:p text:style-name="P2756"><text:span text:style-name="T2757">Nr.<text:s/></text:span><text:a xlink:href="https://www.e-tar.lt/portal/legalAct.html?documentId=70c506f075c011e6b969d7ae07280e89" office:target-frame-name="_top" xlink:show="replace"><text:span text:style-name="T2758">B-TS-490</text:span></text:a><text:span text:style-name="T2759">, 2016-08-26, paskelbta TAR 2016-09-09, i. k. 2016-23419</text:span></text:p>
      <text:p text:style-name="Normal"/>
      <text:p text:style-name="P2760"><text:span text:style-name="T2761">XIX</text:span><text:span text:style-name="T2762"><text:s/>SKYRIUS</text:span></text:p>
      <text:p text:style-name="P2763"><text:span text:style-name="T2764">BAIGIAMOSIOS NUOSTATOS</text:span></text:p>
      <text:p text:style-name="P2765"/>
      <text:p text:style-name="P2766"><text:span text:style-name="T2767">286</text:span><text:span text:style-name="T2768">. Savivaldybės tarybos veiklos klausimai, neaptarti šiame Reglamente, sprendžiami priimant Savivaldybės tarybos</text:span><text:span text:style-name="T2769"><text:s/>sprendimą posėdyje dalyvaujančių Tarybos narių balsų dauguma, jeigu Savivaldybės taryba nenusprendžia kitaip.</text:span></text:p>
      <text:p text:style-name="P2770"/>
      <text:p text:style-name="P2771">Punkto numeracijos pakeitimas:</text:p>
      <text:p text:style-name="P2772"><text:span text:style-name="T2773">Nr.<text:s/></text:span><text:a xlink:href="https://www.e-tar.lt/portal/legalAct.html?documentId=70c506f075c011e6b969d7ae07280e89" office:target-frame-name="_top" xlink:show="replace"><text:span text:style-name="T2774">B-TS-490</text:span></text:a><text:span text:style-name="T2775">, 2</text:span><text:span text:style-name="T2776">016-08-26, paskelbta TAR 2016-09-09, i. k. 2016-23419</text:span></text:p>
      <text:p text:style-name="Normal"/>
      <text:p text:style-name="P2777"><text:span text:style-name="T2778">_____________________</text:span></text:p>
      <text:p text:style-name="P2779">Vilkaviškio rajono savivaldybės tarybos<text:s/></text:p>
      <text:p text:style-name="P2784">veiklos reglamento</text:p>
      <text:p text:style-name="P2785"><text:span text:style-name="T2786">1</text:span><text:span text:style-name="T2787"><text:s/>priedas</text:span></text:p>
      <text:p text:style-name="P2788"/>
      <text:p text:style-name="P2789"/>
      <table:table table:style-name="Table2790">
        <table:table-columns>
          <table:table-column table:style-name="TableColumn2791"/>
        </table:table-columns>
        <table:table-row table:style-name="TableRow2792">
          <table:table-cell table:style-name="TableCell2793">
            <text:p text:style-name="P2794"/>
            <text:p text:style-name="P2795">(Savivaldybės tarybos nario vardas ir pavardė)</text:p>
          </table:table-cell>
        </table:table-row>
      </table:table>
      <text:p text:style-name="P2796"/>
      <text:p text:style-name="P2797"/>
      <text:p text:style-name="P2798"/>
      <text:p text:style-name="P2799">Vilkaviškio rajono savivaldybės merui<text:s/></text:p>
      <text:p text:style-name="P2800"/>
      <text:p text:style-name="P2801"><text:span text:style-name="T2802">DARBO LAIKO APSKAITOS PAŽYMA<text:s/></text:span></text:p>
      <text:p text:style-name="P2803">(FAKTIŠKAI DIRBTAS LAIKAS, ATLIEKANT TARYBOS NARIO PAREIGAS, KURIS NEFIKSUOJAMAS POSĖDŽIŲ PROTOKOLUOSE)</text:p>
      <text:p text:style-name="P2804"/>
      <text:p text:style-name="P2805">20___m._________ d.</text:p>
      <text:p text:style-name="P2806">Vilkaviškis</text:p>
      <text:p text:style-name="P2807"/>
      <text:p text:style-name="P2808">Informuoju, kad 20___  m. ........................... mėnesį dirbau šiuo laiku:</text:p>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Mėnesio</text:p>
            <text:p text:style-name="P2817">diena</text:p>
          </table:table-cell>
          <table:table-cell table:style-name="TableCell2818">
            <text:p text:style-name="P2819"/>
            <text:p text:style-name="P2820">Kokios buvo vykdomos Tarybos nario pareigos ir kuriuo Reglamento punktu ar įstatymo straipsniu jos apibrėžtos</text:p>
          </table:table-cell>
          <table:table-cell table:style-name="TableCell2821">
            <text:p text:style-name="P2822"/>
            <text:p text:style-name="P2823">Trukmė (val.)</text:p>
          </table:table-cell>
        </table:table-row>
        <table:table-row table:style-name="TableRow2824">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row>
        <table:table-row table:style-name="TableRow2834">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row>
        <table:table-row table:style-name="TableRow2854">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row>
        <table:table-row table:style-name="TableRow2874">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row>
        <table:table-row table:style-name="TableRow2884">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row>
        <table:table-row table:style-name="TableRow2894">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row>
        <table:table-row table:style-name="TableRow2924">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row>
        <table:table-row table:style-name="TableRow2934">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row>
        <table:table-row table:style-name="TableRow2944">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row>
        <table:table-row table:style-name="TableRow2954">
          <table:table-cell table:style-name="TableCell2955">
            <text:p text:style-name="P2956"/>
            <text:p text:style-name="P2957"/>
          </table:table-cell>
          <table:table-cell table:style-name="TableCell2958">
            <text:p text:style-name="P2959"/>
            <text:p text:style-name="P2960"><text:span text:style-name="T2961">IŠ VISO</text:span></text:p>
          </table:table-cell>
          <table:table-cell table:style-name="TableCell2962">
            <text:p text:style-name="P2963"/>
            <text:p text:style-name="P2964"/>
          </table:table-cell>
        </table:table-row>
      </table:table>
      <text:p text:style-name="P2965"/>
      <text:p text:style-name="P2966"/>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
            <text:p text:style-name="P2975">Tarybos narys</text:p>
          </table:table-cell>
          <table:table-cell table:style-name="TableCell2976">
            <text:p text:style-name="P2977"/>
            <text:p text:style-name="P2978">............................................</text:p>
          </table:table-cell>
          <table:table-cell table:style-name="TableCell2979">
            <text:p text:style-name="P2980"/>
            <text:p text:style-name="P2981">.......................................................</text:p>
          </table:table-cell>
        </table:table-row>
        <table:table-row table:style-name="TableRow2982">
          <table:table-cell table:style-name="TableCell2983">
            <text:p text:style-name="P2984"/>
            <text:p text:style-name="P2985"/>
          </table:table-cell>
          <table:table-cell table:style-name="TableCell2986">
            <text:p text:style-name="P2987"/>
            <text:p text:style-name="P2988">(Parašas)</text:p>
          </table:table-cell>
          <table:table-cell table:style-name="TableCell2989">
            <text:p text:style-name="P2990"/>
            <text:p text:style-name="P2991">(Tarybos nario vardas ir  pavardė)</text:p>
          </table:table-cell>
        </table:table-row>
      </table:table>
      <text:p text:style-name="P2992"/>
      <text:p text:style-name="P2993">Vilkaviškio rajono<text:s/>savivaldybės tarybos</text:p>
      <text:p text:style-name="P2998">veiklos reglamento</text:p>
      <text:p text:style-name="P2999"><text:span text:style-name="T3000">2</text:span><text:span text:style-name="T3001">  priedas</text:span></text:p>
      <text:p text:style-name="P3002"/>
      <text:p text:style-name="P3003"/>
      <text:p text:style-name="P3004"/>
      <table:table table:style-name="Table3005">
        <table:table-columns>
          <table:table-column table:style-name="TableColumn3006"/>
        </table:table-columns>
        <table:table-row table:style-name="TableRow3007">
          <table:table-cell table:style-name="TableCell3008">
            <text:p text:style-name="P3009"/>
            <text:p text:style-name="P3010">(Savivaldybės tarybos nario vardas ir pavardė)</text:p>
          </table:table-cell>
        </table:table-row>
      </table:table>
      <text:p text:style-name="P3011"/>
      <text:p text:style-name="P3012"/>
      <text:p text:style-name="P3013"/>
      <text:p text:style-name="P3014"/>
      <text:p text:style-name="P3015"><text:span text:style-name="T3016">IŠLAIDŲ, SUSIJUSI</text:span><text:span text:style-name="T3017">Ų<text:s/></text:span><text:span text:style-name="T3018">SU TARYBOS NARIO VEIKLA</text:span><text:span text:style-name="T3019">,<text:s/></text:span><text:span text:style-name="T3020">ATASKAITA</text:span></text:p>
      <text:p text:style-name="P3021"/>
      <text:p text:style-name="P3022">Už 20.... m. ..................................... mėnesį</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Eil.</text:p>
            <text:p text:style-name="P3033">Nr.</text:p>
            <text:p text:style-name="P3034"/>
          </table:table-cell>
          <table:table-cell table:style-name="TableCell3035">
            <text:p text:style-name="P3036">Dokumento</text:p>
            <text:p text:style-name="P3037">išrašymo</text:p>
            <text:p text:style-name="P3038">data</text:p>
            <text:p text:style-name="P3039"/>
          </table:table-cell>
          <table:table-cell table:style-name="TableCell3040">
            <text:p text:style-name="P3041">Dokumento (PVM sąskaitos</text:p>
            <text:p text:style-name="P3042">faktūros, sąskaitos faktūros,</text:p>
            <text:p text:style-name="P3043">kvito) serija ir Nr. , kasos</text:p>
            <text:p text:style-name="P3044">aparato kvito (čekio) Nr.</text:p>
            <text:p text:style-name="P3045"/>
          </table:table-cell>
          <table:table-cell table:style-name="TableCell3046">
            <text:p text:style-name="P3047">Prekių, paslaugų</text:p>
            <text:p text:style-name="P3048">pavadinimas</text:p>
            <text:p text:style-name="P3049"/>
          </table:table-cell>
          <table:table-cell table:style-name="TableCell3050">
            <text:p text:style-name="P3051">Suma Eur</text:p>
            <text:p text:style-name="P3052">(patvirtinta</text:p>
            <text:p text:style-name="P3053">apmokėjimo</text:p>
            <text:p text:style-name="P3054">dokumentu)</text:p>
            <text:p text:style-name="P3055"/>
          </table:table-cell>
        </table:table-row>
        <table:table-row table:style-name="TableRow3056">
          <table:table-cell table:style-name="TableCell3057">
            <text:p text:style-name="P3058">1.</text:p>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text:p>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text:p>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text:p>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text:p>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7.</text:p>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IŠ VISO :</text:p>
            <text:p text:style-name="P3149"/>
          </table:table-cell>
          <table:table-cell table:style-name="TableCell3150">
            <text:p text:style-name="P3151"/>
          </table:table-cell>
        </table:table-row>
      </table:table>
      <text:p text:style-name="P3152"/>
      <text:p text:style-name="P3153"/>
      <text:p text:style-name="P3154">Tarybos narys</text:p>
      <text:p text:style-name="P3155">............................................................................................</text:p>
      <text:p text:style-name="P3156">(parašas, vardas ir pavardė)</text:p>
      <text:p text:style-name="P3157">......................</text:p>
      <text:p text:style-name="P3158">(pildymo data)</text:p>
      <text:p text:style-name="P3159"/>
      <text:p text:style-name="P3160">Ataskaitą gavau:</text:p>
      <text:p text:style-name="P3161"/>
      <text:p text:style-name="P3162">.......................<text:tab/><text:tab/><text:s text:c="29"/>...........................................................................................</text:p>
      <text:p text:style-name="P3163">(gavimo data)<text:s/><text:tab/><text:tab/><text:tab/><text:s text:c="32"/>(parašas, pareigos, vardas, pavardė)</text:p>
      <text:p text:style-name="P3164"/>
      <text:p text:style-name="P3165">Vilkaviškio rajono savivaldybės tarybos<text:s/></text:p>
      <text:p text:style-name="P3170">veiklos reglamento</text:p>
      <text:p text:style-name="P3171"><text:span text:style-name="T3172">3</text:span><text:span text:style-name="T3173"><text:s/>priedas</text:span></text:p>
      <text:p text:style-name="P3174"/>
      <text:p text:style-name="P3175"><text:span text:style-name="T3176">VILKAVIŠKIO RAJONO SAVIVALDYBĖS TARYBOS SPRENDIMO PROJEKTO AIŠKINAMASIS RAŠTAS</text:span></text:p>
      <text:p text:style-name="P3177"/>
      <text:p text:style-name="P3178">20__ m. _____________ __ d.</text:p>
      <text:p text:style-name="P3179">Vilkaviškis</text:p>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Projekto pavadinimas</text:p>
          </table:table-cell>
          <table:table-cell table:style-name="TableCell3187">
            <text:p text:style-name="P3188"/>
            <text:p text:style-name="P3189"/>
          </table:table-cell>
        </table:table-row>
        <table:table-row table:style-name="TableRow3190">
          <table:table-cell table:style-name="TableCell3191">
            <text:p text:style-name="P3192">Projekto iniciatorius<text:s/></text:p>
            <text:p text:style-name="P3193"/>
          </table:table-cell>
          <table:table-cell table:style-name="TableCell3194">
            <text:p text:style-name="P3195"/>
          </table:table-cell>
        </table:table-row>
        <table:table-row table:style-name="TableRow3196">
          <table:table-cell table:style-name="TableCell3197">
            <text:p text:style-name="P3198">Projekto<text:s/>tikslai ir uždaviniai</text:p>
          </table:table-cell>
          <table:table-cell table:style-name="TableCell3199">
            <text:p text:style-name="P3200"/>
            <text:p text:style-name="P3201"/>
          </table:table-cell>
        </table:table-row>
        <table:table-row table:style-name="TableRow3202">
          <table:table-cell table:style-name="TableCell3203">
            <text:p text:style-name="P3204">Šiuo metu esantis teisinis reglamentavimas</text:p>
          </table:table-cell>
          <table:table-cell table:style-name="TableCell3205">
            <text:p text:style-name="P3206"/>
          </table:table-cell>
        </table:table-row>
        <table:table-row table:style-name="TableRow3207">
          <table:table-cell table:style-name="TableCell3208">
            <text:p text:style-name="P3209">Siūlomos naujos nuostatos ir kokių teigiamų rezultatų laukiama</text:p>
          </table:table-cell>
          <table:table-cell table:style-name="TableCell3210">
            <text:p text:style-name="P3211"/>
          </table:table-cell>
        </table:table-row>
        <table:table-row table:style-name="TableRow3212">
          <table:table-cell table:style-name="TableCell3213">
            <text:p text:style-name="P3214">Galimos neigiamos pasekmės priėmus siūlomą sprendimo projektą ir priemonės, kad tokių pasekmių būtų išvengta</text:p>
          </table:table-cell>
          <table:table-cell table:style-name="TableCell3215">
            <text:p text:style-name="P3216"/>
          </table:table-cell>
        </table:table-row>
        <table:table-row table:style-name="TableRow3217">
          <table:table-cell table:style-name="TableCell3218">
            <text:p text:style-name="P3219">Lėšų<text:s/>poreikis ir šaltiniai sprendimui įgyvendinti</text:p>
          </table:table-cell>
          <table:table-cell table:style-name="TableCell3220">
            <text:p text:style-name="P3221"/>
          </table:table-cell>
        </table:table-row>
        <table:table-row table:style-name="TableRow3222">
          <table:table-cell table:style-name="TableCell3223" table:number-rows-spanned="4">
            <text:p text:style-name="P3224">Projekto rengimo metu gauti vertinimai ir išvados</text:p>
          </table:table-cell>
          <table:table-cell table:style-name="TableCell3225">
            <text:p text:style-name="P3226">Antikorupcinis vertinimas</text:p>
            <text:p text:style-name="P3227"/>
          </table:table-cell>
        </table:table-row>
        <table:table-row table:style-name="TableRow3228">
          <table:covered-table-cell>
            <text:p text:style-name="P3229"/>
          </table:covered-table-cell>
          <table:table-cell table:style-name="TableCell3230">
            <text:p text:style-name="P3231">Teisinio reguliavimo vertinimas</text:p>
            <text:p text:style-name="P3232"/>
          </table:table-cell>
        </table:table-row>
        <table:table-row table:style-name="TableRow3233">
          <table:covered-table-cell>
            <text:p text:style-name="P3234"/>
          </table:covered-table-cell>
          <table:table-cell table:style-name="TableCell3235">
            <text:p text:style-name="P3236">Administracinės naštos mažinimo vertinimas</text:p>
            <text:p text:style-name="P3237"/>
          </table:table-cell>
        </table:table-row>
        <table:table-row table:style-name="TableRow3238">
          <table:covered-table-cell>
            <text:p text:style-name="P3239"/>
          </table:covered-table-cell>
          <table:table-cell table:style-name="TableCell3240">
            <text:p text:style-name="P3241">Kitas vertinimas</text:p>
            <text:p text:style-name="P3242"/>
          </table:table-cell>
        </table:table-row>
        <table:table-row table:style-name="TableRow3243">
          <table:table-cell table:style-name="TableCell3244">
            <text:p text:style-name="P3245">Projektas suderintas su</text:p>
          </table:table-cell>
          <table:table-cell table:style-name="TableCell3246">
            <text:p text:style-name="P3247"/>
            <text:p text:style-name="P3248"/>
          </table:table-cell>
        </table:table-row>
        <table:table-row table:style-name="TableRow3249">
          <table:table-cell table:style-name="TableCell3250">
            <text:p text:style-name="P3251">Projekto rengėjas</text:p>
            <text:p text:style-name="P3252"/>
          </table:table-cell>
          <table:table-cell table:style-name="TableCell3253">
            <text:p text:style-name="P3254"/>
          </table:table-cell>
        </table:table-row>
        <table:table-row table:style-name="TableRow3255">
          <table:table-cell table:style-name="TableCell3256">
            <text:p text:style-name="P3257">Projekto pristatytojas (pranešėjas)</text:p>
          </table:table-cell>
          <table:table-cell table:style-name="TableCell3258">
            <text:p text:style-name="P3259"/>
          </table:table-cell>
        </table:table-row>
        <table:table-row table:style-name="TableRow3260">
          <table:table-cell table:style-name="TableCell3261">
            <text:p text:style-name="P3262">Priimto sprendimo vykdytojai</text:p>
          </table:table-cell>
          <table:table-cell table:style-name="TableCell3263">
            <text:p text:style-name="P3264"/>
          </table:table-cell>
        </table:table-row>
        <table:table-row table:style-name="TableRow3265">
          <table:table-cell table:style-name="TableCell3266">
            <text:p text:style-name="P3267">Lydimieji (pridedami) dokumentai</text:p>
          </table:table-cell>
          <table:table-cell table:style-name="TableCell3268">
            <text:p text:style-name="P3269">1.</text:p>
            <text:p text:style-name="P3270">2.</text:p>
          </table:table-cell>
        </table:table-row>
      </table:table>
      <text:p text:style-name="P3271"/>
      <text:p text:style-name="P3272"/>
      <text:p text:style-name="P3273">(Rengėjas)<text:s/></text:p>
      <text:p text:style-name="P3274"/>
      <text:p text:style-name="P3275"/>
      <text:p text:style-name="P3276"><text:span text:style-name="T3277">Pakeitimai:</text:span></text:p>
      <text:p text:style-name="P3278"/>
      <text:p text:style-name="P3279"><text:span text:style-name="T3280">1.</text:span></text:p>
      <text:p text:style-name="P3281"><text:span text:style-name="T3282">Vilkaviškio rajono savivaldybės taryba, Sprendimas</text:span></text:p>
      <text:p text:style-name="P3283"><text:span text:style-name="T3284">Nr.<text:s/></text:span><text:a xlink:href="https://www.e-tar.lt/portal/legalAct.html?documentId=d3530fe0e08011e59cc8b27b54efaf6e" office:target-frame-name="_top" xlink:show="replace"><text:span text:style-name="T3285">B-TS-294</text:span></text:a><text:span text:style-name="T3286">, 2016-02-26, paskelbta TAR 2016-03-03, i. k. 2016-04126</text:span></text:p>
      <text:p text:style-name="P3287"><text:span text:style-name="T3288">Dėl Vilkaviškio rajono savivaldybės tarybos veiklos reglamento pakeitimo</text:span></text:p>
      <text:p text:style-name="P3289"/>
      <text:p text:style-name="P3290"><text:span text:style-name="T3291">2.</text:span></text:p>
      <text:p text:style-name="P3292"><text:span text:style-name="T3293">Vilkaviškio rajono</text:span><text:span text:style-name="T3294"><text:s/>savivaldybės taryba, Sprendimas</text:span></text:p>
      <text:p text:style-name="P3295"><text:span text:style-name="T3296">Nr.<text:s/></text:span><text:a xlink:href="https://www.e-tar.lt/portal/legalAct.html?documentId=70c506f075c011e6b969d7ae07280e89" office:target-frame-name="_top" xlink:show="replace"><text:span text:style-name="T3297">B-TS-490</text:span></text:a><text:span text:style-name="T3298">, 2016-08-26, paskelbta TAR 2016-09-09, i. k. 2016-23419</text:span></text:p>
      <text:p text:style-name="P3299"><text:span text:style-name="T3300">Dėl Vilkaviškio rajono savivaldybės tarybos veiklos regl</text:span><text:span text:style-name="T3301">amento pakeitimo</text:span></text:p>
      <text:p text:style-name="P3302"/>
      <text:p text:style-name="P3303"><text:span text:style-name="T3304">3.</text:span></text:p>
      <text:p text:style-name="P3305"><text:span text:style-name="T3306">Vilkaviškio rajono savivaldybės taryba, Sprendimas</text:span></text:p>
      <text:p text:style-name="P3307"><text:span text:style-name="T3308">Nr.<text:s/></text:span><text:a xlink:href="https://www.e-tar.lt/portal/legalAct.html?documentId=4ab03120b63d11e6aae49c0b9525cbbb" office:target-frame-name="_top" xlink:show="replace"><text:span text:style-name="T3309">B-TS-588</text:span></text:a><text:span text:style-name="T3310">, 2016-11-25, paskelbta TAR 2016-11-30, i. k. 2016-27805</text:span></text:p>
      <text:p text:style-name="P3311"><text:span text:style-name="T3312">Dėl Vilkaviškio r</text:span><text:span text:style-name="T3313">ajono savivaldybės tarybos veiklos reglamento pakeitimo</text:span></text:p>
      <text:p text:style-name="P3314"/>
      <text:p text:style-name="P3315"><text:span text:style-name="T3316">4.</text:span></text:p>
      <text:p text:style-name="P3317"><text:span text:style-name="T3318">Vilkaviškio rajono savivaldybės taryba, Sprendimas</text:span></text:p>
      <text:p text:style-name="P3319"><text:span text:style-name="T3320">Nr.<text:s/></text:span><text:a xlink:href="https://www.e-tar.lt/portal/legalAct.html?documentId=2f2170f060b411e79198ffdb108a3753" office:target-frame-name="_top" xlink:show="replace"><text:span text:style-name="T3321">B-TS-808</text:span></text:a><text:span text:style-name="T3322">, 2017-06-30, paskelbta TAR 2017-07</text:span><text:span text:style-name="T3323">-07, i. k. 2017-11640</text:span></text:p>
      <text:p text:style-name="P3324"><text:span text:style-name="T3325">Dėl Vilkaviškio rajono savivaldybės tarybos veiklos reglamento pakeitimo</text:span></text:p>
      <text:p text:style-name="P3326"/>
      <text:p text:style-name="P3327"><text:span text:style-name="T3328">5.</text:span></text:p>
      <text:p text:style-name="P3329"><text:span text:style-name="T3330">Vilkaviškio rajono savivaldybės taryba, Sprendimas</text:span></text:p>
      <text:p text:style-name="P3331"><text:span text:style-name="T3332">Nr.<text:s/></text:span><text:a xlink:href="https://www.e-tar.lt/portal/legalAct.html?documentId=ebddd570071d11e8b3e7ba9cffd043b1" office:target-frame-name="_top" xlink:show="replace"><text:span text:style-name="T3333">B-TS</text:span><text:span text:style-name="T3334">-934</text:span></text:a><text:span text:style-name="T3335">, 2018-01-26, paskelbta TAR 2018-02-01, i. k. 2018-01563</text:span></text:p>
      <text:p text:style-name="P3336"><text:span text:style-name="T3337">Dėl Vilkaviškio rajono savivaldybės tarybos veiklos reglamento pakeitimo</text:span></text:p>
      <text:p text:style-name="P3338"/>
      <text:p text:style-name="P3339"><text:span text:style-name="T3340">6.</text:span></text:p>
      <text:p text:style-name="P3341"><text:span text:style-name="T3342">Vilkaviškio rajono savivaldybės taryba, Sprendimas</text:span></text:p>
      <text:p text:style-name="P3343"><text:span text:style-name="T3344">Nr.<text:s/></text:span><text:a xlink:href="https://www.e-tar.lt/portal/legalAct.html?documentId=09e34060b1c211e88f64a5ecc703f89b" office:target-frame-name="_top" xlink:show="replace"><text:span text:style-name="T3345">B-TS-1206</text:span></text:a><text:span text:style-name="T3346">, 2018-08-31, paskelbta TAR 2018-09-06, i. k. 2018-14140</text:span></text:p>
      <text:p text:style-name="P3347"><text:span text:style-name="T3348">Dėl Vilkaviškio rajono savivaldybės tarybos veiklos reglament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82" style:parent-style-name="Normal" style:family="paragraph">
      <style:paragraph-properties>
        <style:tab-stops>
          <style:tab-stop style:type="center" style:position="3.3465in"/>
          <style:tab-stop style:type="right" style:position="6.693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68" style:parent-style-name="Normal" style:family="paragraph">
      <style:paragraph-properties>
        <style:tab-stops>
          <style:tab-stop style:type="center" style:position="3.3465in"/>
          <style:tab-stop style:type="right" style:position="6.693in"/>
        </style:tab-stops>
      </style:paragraph-properties>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80"><text:page-number text:fixed="false">30</text:page-number></text:p>
        <text:p text:style-name="Header"/>
      </style:header>
      <style:footer>
        <text:p text:style-name="P2781"/>
      </style:footer>
    </style:master-page>
    <style:master-page style:next-style-name="MP2" style:name="MPF2" style:page-layout-name="PL2">
      <style:header>
        <text:p text:style-name="P2782"/>
      </style:header>
      <style:footer>
        <text:p text:style-name="P2783"/>
      </style:footer>
    </style:master-page>
    <style:master-page style:name="MP3" style:page-layout-name="PL3">
      <style:header>
        <text:p text:style-name="P2994"><text:page-number text:fixed="false">30</text:page-number></text:p>
        <text:p text:style-name="Header"/>
      </style:header>
      <style:footer>
        <text:p text:style-name="P2995"/>
      </style:footer>
    </style:master-page>
    <style:master-page style:next-style-name="MP3" style:name="MPF3" style:page-layout-name="PL3">
      <style:header>
        <text:p text:style-name="P2996"/>
      </style:header>
      <style:footer>
        <text:p text:style-name="P2997"/>
      </style:footer>
    </style:master-page>
    <style:master-page style:name="MP4" style:page-layout-name="PL4">
      <style:header>
        <text:p text:style-name="P3166"><text:page-number text:fixed="false">30</text:page-number></text:p>
        <text:p text:style-name="Header"/>
      </style:header>
      <style:footer>
        <text:p text:style-name="P3167"/>
      </style:footer>
    </style:master-page>
    <style:master-page style:next-style-name="MP4" style:name="MPF4" style:page-layout-name="PL4">
      <style:header>
        <text:p text:style-name="P3168"/>
      </style:header>
      <style:footer>
        <text:p text:style-name="P3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12T08:13:00Z</meta:creation-date>
    <dc:date>2018-09-12T08:13:00Z</dc:date>
    <meta:print-date>2015-10-29T09:52:00Z</meta:print-date>
    <meta:template xlink:href="Normal.dotm" xlink:type="simple"/>
    <meta:editing-cycles>2</meta:editing-cycles>
    <meta:editing-duration>PT0S</meta:editing-duration>
    <meta:document-statistic meta:page-count="32" meta:paragraph-count="1631" meta:word-count="16101" meta:character-count="146822" meta:row-count="3676" meta:non-whitespace-character-count="132352"/>
  </office:meta>
</office:document-meta>
</file>