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justify" fo:text-indent="0.67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2916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2916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2916in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indent="0.2916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2958in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widows="0" fo:orphans="0" fo:text-align="justify" fo:text-indent="0.2916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widows="0" fo:orphans="0" fo:text-align="justify" fo:text-indent="0.2916in"/>
      <style:text-properties fo:hyphenate="false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widows="0" fo:orphans="0" fo:text-align="justify" fo:text-indent="0.2916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widows="0" fo:orphans="0" fo:text-align="justify" fo:text-indent="0.2916in"/>
      <style:text-properties fo:hyphenate="false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widows="0" fo:orphans="0" fo:text-align="justify" fo:text-indent="0.2916in"/>
      <style:text-properties fo:hyphenate="false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widows="0" fo:orphans="0" fo:text-align="justify" fo:text-indent="0.2916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widows="0" fo:orphans="0" fo:text-align="justify" fo:text-indent="0.2916in"/>
      <style:text-properties fo:hyphenate="false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widows="0" fo:orphans="0" fo:text-align="justify" fo:text-indent="0.2916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widows="0" fo:orphans="0" fo:text-align="justify" fo:text-indent="0.2916in"/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widows="0" fo:orphans="0" fo:text-align="justify" fo:text-indent="0.2916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6" style:parent-style-name="DefaultParagraphFont" style:family="text">
      <style:text-properties style:font-weight-complex="bold" style:font-style-complex="italic" style:font-size-complex="12pt"/>
    </style:style>
    <style:style style:name="T117" style:parent-style-name="DefaultParagraphFont" style:family="text">
      <style:text-properties style:font-weight-complex="bold" style:font-style-complex="italic" style:font-size-complex="12p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weight-complex="bold" style:font-style-complex="italic" style:font-size-complex="12pt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05 iki 2018-01-05</text:span></text:p>
      <text:p text:style-name="P4"/>
      <text:p text:style-name="P5"><text:span text:style-name="T6">Sprendimas paskelbtas: TAR 2017-02-27, i. k. 2017-03114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DĖL ŠILUTĖS RAJONO SAVIVALDYBĖS 2017 METŲ BIUDŽETO PATVIRTINIMO</text:p>
      <text:p text:style-name="P17"/>
      <text:p text:style-name="P18">2017 m. vasario 23 d. Nr.<text:s/>T1-581</text:p>
      <text:p text:style-name="P19">Šilutė</text:p>
      <text:p text:style-name="P20"/>
      <text:p text:style-name="P21"><text:span text:style-name="T22">Vadovaudamasi Lietuvos Respublikos vietos savivaldos įstatymo 16 straipsnio 2 dalies 15 punktu ir <text:s/>Lietuvos Respublikos 2017 metų valstybės biudžeto ir savivaldybių biudžetų finansinių rodiklių patvirtinimo įstatymu, Šilutės rajono savivaldy</text:span><text:span text:style-name="T23">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</text:span><text:span text:style-name="T30"><text:s/>Savivaldybės 2017 metų biudžetą 39 176 405,70 euro pajamų, 1 144 052 eurus 2016 metų Savivaldybės biudžeto lėšų likutį, 74 609 eurus 2016 metais nepanaudotų žemės realizavimo lėšų likutį, 47 757<text:s/></text:span><text:span text:style-name="T31">eurus nepanaudotų 2016 metais Aplinkos apsaugos rėmimo specialiosios programos lėšų ir 981 000 eurų skolintų lėšų (1 priedas, 2 priedas).</text:span></text:p>
      <text:p text:style-name="P32">Papunkčio pakeitimai:</text:p>
      <text:p text:style-name="P33"><text:span text:style-name="T34">Nr.<text:s/></text:span><text:a xlink:href="https://www.e-tar.lt/portal/legalAct.html?documentId=1956e2d015e811e79800e8266c1e5d1b" office:target-frame-name="_top" xlink:show="replace"><text:span text:style-name="T35">T1-619</text:span></text:a><text:span text:style-name="T36">, 2017-03-30, paskelbta TAR 2017-03-31, i. k. 2017-05306</text:span></text:p>
      <text:p text:style-name="P37"><text:span text:style-name="T38">Nr.<text:s/></text:span><text:a xlink:href="https://www.e-tar.lt/portal/legalAct.html?documentId=f7cc203045d511e7846ef01bfffb9b64" office:target-frame-name="_top" xlink:show="replace"><text:span text:style-name="T39">T1-709</text:span></text:a><text:span text:style-name="T40">, 2017-05-25, paskelbta TAR 2017-05-31, i. k. 2017-09230</text:span></text:p>
      <text:p text:style-name="P41"><text:span text:style-name="T42">Nr.<text:s/></text:span><text:a xlink:href="https://www.e-tar.lt/portal/legalAct.html?documentId=5cbd0640a4e411e78a4c904b1afa0332" office:target-frame-name="_top" xlink:show="replace"><text:span text:style-name="T43">T1-786</text:span></text:a><text:span text:style-name="T44">, 2017-09-28, paskelbta TAR 2017-09-29, i. k. 2017-15364</text:span></text:p>
      <text:p text:style-name="P45"><text:span text:style-name="T46">Nr.<text:s/></text:span><text:a xlink:href="https://www.e-tar.lt/portal/legalAct.html?documentId=ebd3b7f0d8e911e7910a89ac20768b0f" office:target-frame-name="_top" xlink:show="replace"><text:span text:style-name="T47">T1-832</text:span></text:a><text:span text:style-name="T48">, 2017-11-30, paskelbta TAR 2017-12-04, i. k. 2017-19444</text:span></text:p>
      <text:p text:style-name="Normal"/>
      <text:p text:style-name="P49"><text:span text:style-name="T50">1.2</text:span><text:span text:style-name="T51">.<text:s/></text:span><text:span text:style-name="T52">Asignavimus programoms finansuoti 41 282 494,70 euro (3 priedas).</text:span></text:p>
      <text:p text:style-name="P53">Papunkčio pakeitimai:</text:p>
      <text:p text:style-name="P54"><text:span text:style-name="T55">Nr.<text:s/></text:span><text:a xlink:href="https://www.e-tar.lt/portal/legalAct.html?documentId=1956e2d015e811e79800e8266c1e5d1b" office:target-frame-name="_top" xlink:show="replace"><text:span text:style-name="T56">T1-619</text:span></text:a><text:span text:style-name="T57">, 2017-03-30, paskelbta TAR 2017-03-31, i. k. 2017-05306</text:span></text:p>
      <text:p text:style-name="P58"><text:span text:style-name="T59">Nr.<text:s/></text:span><text:a xlink:href="https://www.e-tar.lt/portal/legalAct.html?documentId=f7cc203045d511e7846ef01bfffb9b64" office:target-frame-name="_top" xlink:show="replace"><text:span text:style-name="T60">T1-709</text:span></text:a><text:span text:style-name="T61">, 2017-05-25, paskelbta TAR 2017-05-31, i. k. 2017-09230</text:span></text:p>
      <text:p text:style-name="P62"><text:span text:style-name="T63">Nr.<text:s/></text:span><text:a xlink:href="https://www.e-tar.lt/portal/legalAct.html?documentId=5cbd0640a4e411e78a4c904b1afa0332" office:target-frame-name="_top" xlink:show="replace"><text:span text:style-name="T64">T1-786</text:span></text:a><text:span text:style-name="T65">, 2017-09-28, paskelbta TAR 2017-09-29, i. k. 2017-15364</text:span></text:p>
      <text:p text:style-name="P66"><text:span text:style-name="T67">Nr.<text:s/></text:span><text:a xlink:href="https://www.e-tar.lt/portal/legalAct.html?documentId=ebd3b7f0d8e911e7910a89ac20768b0f" office:target-frame-name="_top" xlink:show="replace"><text:span text:style-name="T68">T1-832</text:span></text:a><text:span text:style-name="T69">, 2017-11-30, paskelbta TAR 2017-12-04, i. k. 2017-19444</text:span></text:p>
      <text:p text:style-name="Normal"/>
      <text:p text:style-name="P70"><text:span text:style-name="T71">1.3</text:span><text:span text:style-name="T72">. <text:s/>Savivaldybės 2017 metų Aplinkos apsaugos rėmimo specialiąją programą <text:s/>- 267 757 eurai ( 4 priedas).</text:span></text:p>
      <text:p text:style-name="P73"><text:span text:style-name="T74">2</text:span><text:span text:style-name="T75">. Pavesti Savivaldybės biudžeto asignavimų valdytojams:</text:span></text:p>
      <text:p text:style-name="P76"><text:span text:style-name="T77">2.1</text:span><text:span text:style-name="T78">. Išanalizuoti įsiskolinimų priežastis, imtis priemonių įsiskolinimams mažinti ir, sudarant bei tvirtinant 2017 metų išlaidų sąmatas, numatyti reikiamus asignavimus 2017 m. sausio 1 d. esamie</text:span><text:span text:style-name="T79">ms įsiskolinimams už suteiktas paslaugas, atliktus darbus ir įsigytas prekes dengti.<text:s/></text:span></text:p>
      <text:p text:style-name="P80"><text:span text:style-name="T81">2.2</text:span><text:span text:style-name="T82">. Sutaupytus asignavimus išlaidoms pirmiausia <text:s/>skirti įsiskolinimams dengti.</text:span></text:p>
      <text:p text:style-name="P83"><text:span text:style-name="T84">3</text:span><text:span text:style-name="T85">. Nepanaudotą praėjusių metų pajamų dalį skirti 2016 m. gruodžio 31 d. buvusiem</text:span><text:span text:style-name="T86">s skoliniams įsipareigojimams padengti:</text:span></text:p>
      <text:p text:style-name="P87"><text:span text:style-name="T88">3.1</text:span><text:span text:style-name="T89">. Šilutės seniūnijos miesto viešojo ūkio skoloms <text:s/>– 232 000 eurų,</text:span></text:p>
      <text:p text:style-name="P90"><text:span text:style-name="T91">3.2</text:span><text:span text:style-name="T92">. Savivaldybės administracijos:</text:span></text:p>
      <text:p text:style-name="P93"><text:span text:style-name="T94">3.1.1</text:span><text:span text:style-name="T95">. Keleivių vežimo subsidijoms – 84 000 eurų,</text:span></text:p>
      <text:p text:style-name="P96"><text:span text:style-name="T97">3.1.2</text:span><text:span text:style-name="T98">. Investicijų programos skoloms – 315 000 eur</text:span><text:span text:style-name="T99">ų,</text:span></text:p>
      <text:p text:style-name="P100"><text:span text:style-name="T101">3.1.3</text:span><text:span text:style-name="T102">. Suteiktoms lengvatoms už komunalinių atliekų surinkimą ir tvarkymą kompensuoti – 140 000 eurų.</text:span></text:p>
      <text:p text:style-name="P103"><text:span text:style-name="T104">4</text:span><text:span text:style-name="T105">. Nustatyti, kad asignavimų valdytojai neprisiima įsipareigojimų ir nesudaro sutarčių darbams ir paslaugoms atlikti, kol nėra patvirtintas</text:span><text:span text:style-name="T106"><text:s/>jų finansavimo šaltinis.</text:span></text:p>
      <text:p text:style-name="P107"><text:span text:style-name="T108">5</text:span><text:span text:style-name="T109">. Įpareigoti asignavimų valdytojus per 10 dienų pateikti Biudžeto ir finansų skyriui patvirtintas išlaidų sąmatas.</text:span></text:p>
      <text:p text:style-name="P110"/>
      <text:p text:style-name="P111"/>
      <text:p text:style-name="P112"/>
      <text:p text:style-name="P113"><text:span text:style-name="T114">Sa</text:span><text:span text:style-name="T115">v</text:span><text:span text:style-name="T116">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20"/>Vytautas Laurinaitis</text:span></text:p>
      <text:p text:style-name="Normal"/>
      <text:p text:style-name="Normal"/>
      <text:p text:style-name="Normal"/>
      <text:p text:style-name="P122">Priedų pakeitimai:</text:p>
      <text:p text:style-name="Normal"/>
      <text:p text:style-name="P123">T1-581p01 (pagal<text:s/>T1-832)</text:p>
      <text:p text:style-name="P124">Priedo pakeitimai:</text:p>
      <text:p text:style-name="P125"><text:span text:style-name="T126">Nr.<text:s/></text:span><text:a xlink:href="https://www.e-tar.lt/portal/legalAct.html?documentId=1956e2d015e811e79800e8266c1e5d1b" office:target-frame-name="_top" xlink:show="replace"><text:span text:style-name="T127">T1-619</text:span></text:a><text:span text:style-name="T128">, 2017-03-30, paskelbta TAR 2017-03-31, i. k. 2017-05306</text:span></text:p>
      <text:p text:style-name="P129"><text:span text:style-name="T130">Nr.<text:s/></text:span><text:a xlink:href="https://www.e-tar.lt/portal/legalAct.html?documentId=f7cc203045d511e7846ef01bfffb9b64" office:target-frame-name="_top" xlink:show="replace"><text:span text:style-name="T131">T1-709</text:span></text:a><text:span text:style-name="T132">, 2017-05-25, paskelbta TAR 2017-05-31, i. k. 2017-09230</text:span></text:p>
      <text:p text:style-name="P133"><text:span text:style-name="T134">Nr.<text:s/></text:span><text:a xlink:href="https://www.e-tar.lt/portal/legalAct.html?documentId=5cbd0640a4e411e78a4c904b1afa0332" office:target-frame-name="_top" xlink:show="replace"><text:span text:style-name="T135">T1-786</text:span></text:a><text:span text:style-name="T136">, 2017-09-28, paskelbta TAR 2017-09-29, i. k. 2</text:span><text:span text:style-name="T137">017-15364</text:span></text:p>
      <text:p text:style-name="P138"><text:span text:style-name="T139">Nr.<text:s/></text:span><text:a xlink:href="https://www.e-tar.lt/portal/legalAct.html?documentId=ebd3b7f0d8e911e7910a89ac20768b0f" office:target-frame-name="_top" xlink:show="replace"><text:span text:style-name="T140">T1-832</text:span></text:a><text:span text:style-name="T141">, 2017-11-30, paskelbta TAR 2017-12-04, i. k. 2017-19444</text:span></text:p>
      <text:p text:style-name="Normal"/>
      <text:p text:style-name="P142">T1-581p02 (pagal T1-832)</text:p>
      <text:p text:style-name="P143">Priedo pakeitimai:</text:p>
      <text:p text:style-name="P144"><text:span text:style-name="T145">Nr.<text:s/></text:span><text:a xlink:href="https://www.e-tar.lt/portal/legalAct.html?documentId=ebd3b7f0d8e911e7910a89ac20768b0f" office:target-frame-name="_top" xlink:show="replace"><text:span text:style-name="T146">T1-832</text:span></text:a><text:span text:style-name="T147">, 2017-11-30, paskelbta TAR 2017-12-04, i. k. 2017-19444</text:span></text:p>
      <text:p text:style-name="Normal"/>
      <text:p text:style-name="P148">T1-581p03 (pagal T1-832)</text:p>
      <text:p text:style-name="P149">Priedo pakeitimai:</text:p>
      <text:p text:style-name="P150"><text:span text:style-name="T151">Nr.<text:s/></text:span><text:a xlink:href="https://www.e-tar.lt/portal/legalAct.html?documentId=1956e2d015e811e79800e8266c1e5d1b" office:target-frame-name="_top" xlink:show="replace"><text:span text:style-name="T152">T1-619</text:span></text:a><text:span text:style-name="T153">, 2017-03-30, paskelbta TAR 2017-03-31, i. k. 2017-05306</text:span></text:p>
      <text:p text:style-name="P154"><text:span text:style-name="T155">Nr.<text:s/></text:span><text:a xlink:href="https://www.e-tar.lt/portal/legalAct.html?documentId=f7cc203045d511e7846ef01bfffb9b64" office:target-frame-name="_top" xlink:show="replace"><text:span text:style-name="T156">T1-709</text:span></text:a><text:span text:style-name="T157">, 2017-05-25, paskelbta TAR 2017-05-31, i. k. 2017-09230</text:span></text:p>
      <text:p text:style-name="P158"><text:span text:style-name="T159">Nr.<text:s/></text:span><text:a xlink:href="https://www.e-tar.lt/portal/legalAct.html?documentId=5cbd0640a4e411e78a4c904b1afa0332" office:target-frame-name="_top" xlink:show="replace"><text:span text:style-name="T160">T1-786</text:span></text:a><text:span text:style-name="T161">, 2017-09-28, paskelbta TAR 2017-09-29, i. k. 2017-15364</text:span></text:p>
      <text:p text:style-name="P162"><text:span text:style-name="T163">Nr.<text:s/></text:span><text:a xlink:href="https://www.e-tar.lt/portal/legalAct.html?documentId=ebd3b7f0d8e911e7910a89ac20768b0f" office:target-frame-name="_top" xlink:show="replace"><text:span text:style-name="T164">T1-832</text:span></text:a><text:span text:style-name="T165">, 2017-11-30, paskelbta TAR 2017-12-04, i. k. 2017-19444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Šilutės rajono savivaldybės taryba, Sprendimas</text:span></text:p>
      <text:p text:style-name="P175"><text:span text:style-name="T176">Nr.<text:s/></text:span><text:a xlink:href="https://www.e-tar.lt/portal/legalAct.html?documentId=1956e2d015e811e79800e8266c1e5d1b" office:target-frame-name="_top" xlink:show="replace"><text:span text:style-name="T177">T1-619</text:span></text:a><text:span text:style-name="T178">, 2017-03-30, paskelbta TAR 2017-03-31, i. k. 2017-05306</text:span></text:p>
      <text:p text:style-name="P179"><text:span text:style-name="T180">Dėl Savivaldybės tarybos 2017-02-23 sprendimo Nr. T1-581 „Dėl Šilutės rajono savivaldybės 2017 me</text:span><text:span text:style-name="T181">tų biudžeto patvirtinimo“ pakeitimo</text:span></text:p>
      <text:p text:style-name="P182"/>
      <text:p text:style-name="P183"><text:span text:style-name="T184">2.</text:span></text:p>
      <text:p text:style-name="P185"><text:span text:style-name="T186">Šilutės rajono savivaldybės taryba, Sprendimas</text:span></text:p>
      <text:p text:style-name="P187"><text:span text:style-name="T188">Nr.<text:s/></text:span><text:a xlink:href="https://www.e-tar.lt/portal/legalAct.html?documentId=f7cc203045d511e7846ef01bfffb9b64" office:target-frame-name="_top" xlink:show="replace"><text:span text:style-name="T189">T1-709</text:span></text:a><text:span text:style-name="T190">, 2017-05-25, paskelbta TAR 2017-05-31, i. k. 2017-09230</text:span></text:p>
      <text:p text:style-name="P191"><text:span text:style-name="T192">Dėl<text:s/></text:span><text:span text:style-name="T193">savivaldybės tarybos 2017-02-23 sprendimo Nr.T1-581 „Dėl Šilutės rajono savivaldybės 2017 metų biudžeto patvirtinimo“ pakeitimo</text:span></text:p>
      <text:p text:style-name="P194"/>
      <text:p text:style-name="P195"><text:span text:style-name="T196">3.</text:span></text:p>
      <text:p text:style-name="P197"><text:span text:style-name="T198">Šilutės rajono savivaldybės taryba, Sprendimas</text:span></text:p>
      <text:p text:style-name="P199"><text:span text:style-name="T200">Nr.<text:s/></text:span><text:a xlink:href="https://www.e-tar.lt/portal/legalAct.html?documentId=5cbd0640a4e411e78a4c904b1afa0332" office:target-frame-name="_top" xlink:show="replace"><text:span text:style-name="T201">T1-786</text:span></text:a><text:span text:style-name="T202">, 2017-09-28, paskelbta TAR 2017-09-29, i. k. 2017-15364</text:span></text:p>
      <text:p text:style-name="P203"><text:span text:style-name="T204">Dėl savivaldybės tarybos 2017-02-23 sprendimo Nr. T1-581 „Dėl Šilutės rajono savivaldybės 2017 metų biudžeto patvirtinimo“ pakeitimo</text:span></text:p>
      <text:p text:style-name="P205"/>
      <text:p text:style-name="P206"><text:span text:style-name="T207">4.</text:span></text:p>
      <text:p text:style-name="P208"><text:span text:style-name="T209">Šilutės rajono savivaldybės<text:s/></text:span><text:span text:style-name="T210">taryba, Sprendimas</text:span></text:p>
      <text:p text:style-name="P211"><text:span text:style-name="T212">Nr.<text:s/></text:span><text:a xlink:href="https://www.e-tar.lt/portal/legalAct.html?documentId=ebd3b7f0d8e911e7910a89ac20768b0f" office:target-frame-name="_top" xlink:show="replace"><text:span text:style-name="T213">T1-832</text:span></text:a><text:span text:style-name="T214">, 2017-11-30, paskelbta TAR 2017-12-04, i. k. 2017-19444</text:span></text:p>
      <text:p text:style-name="P215"><text:span text:style-name="T216">Dėl savivaldybės tarybos 2017-02-23 sprendimo Nr. T1-581 „Dėl Šilutės ra</text:span><text:span text:style-name="T217">jono savivaldybės 2017 metų biudžet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8-01-09T08:28:00Z</meta:creation-date>
    <dc:date>2018-01-09T08:28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863" meta:character-count="6652" meta:row-count="245" meta:non-whitespace-character-count="5888"/>
  </office:meta>
</office:document-meta>
</file>