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margin-left="0.6437in" fo:text-indent="-0.2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margin-left="0.6437in" fo:text-indent="-0.2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in" fo:text-indent="0.5in">
        <style:tab-stops/>
      </style:paragraph-properties>
    </style:style>
    <style:style style:name="P63" style:parent-style-name="Normal" style:family="paragraph">
      <style:paragraph-properties fo:margin-left="3in" fo:text-indent="0.5in">
        <style:tab-stops/>
      </style:paragraph-properties>
      <style:text-properties style:font-size-complex="12pt" style:language-asian="ar" style:country-asian="SA"/>
    </style:style>
    <style:style style:name="P64" style:parent-style-name="Normal" style:family="paragraph">
      <style:paragraph-properties fo:margin-left="3in" fo:text-indent="0.5in">
        <style:tab-stops/>
      </style:paragraph-properties>
      <style:text-properties style:font-size-complex="12pt" style:language-asian="ar" style:country-asian="SA"/>
    </style:style>
    <style:style style:name="P65"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66" style:parent-style-name="Normal" style:family="paragraph">
      <style:paragraph-properties fo:margin-left="3.4902in">
        <style:tab-stops>
          <style:tab-stop style:type="left" style:position="-2.5847in"/>
          <style:tab-stop style:type="left" style:position="-2.4784in"/>
          <style:tab-stop style:type="left" style:position="-2.3763in"/>
          <style:tab-stop style:type="left" style:position="-2.2701in"/>
        </style:tab-stops>
      </style:paragraph-properties>
      <style:text-properties style:font-size-complex="12pt"/>
    </style:style>
    <style:style style:name="P67" style:parent-style-name="Normal" style:family="paragraph">
      <style:paragraph-properties fo:margin-left="3.4902in">
        <style:tab-stops>
          <style:tab-stop style:type="left" style:position="-2.5847in"/>
          <style:tab-stop style:type="left" style:position="-2.4784in"/>
          <style:tab-stop style:type="left" style:position="-2.3763in"/>
          <style:tab-stop style:type="left" style:position="-2.2701in"/>
        </style:tab-stops>
      </style:paragraph-properties>
      <style:text-properties style:font-size-complex="12pt"/>
    </style:style>
    <style:style style:name="P68"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69"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70" style:parent-style-name="Normal" style:family="paragraph">
      <style:paragraph-properties fo:text-align="center" fo:line-height="150%">
        <style:tab-stops>
          <style:tab-stop style:type="left" style:position="1.427in"/>
        </style:tab-stops>
      </style:paragraph-properties>
    </style:style>
    <style:style style:name="T71" style:parent-style-name="DefaultParagraphFont" style:family="text">
      <style:text-properties fo:font-weight="bold" style:font-weight-asian="bold" fo:font-size="14pt" style:font-size-asian="14pt" style:font-size-complex="14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5"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76"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7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8"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79"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text-align="justify" fo:line-height="150%" fo:text-indent="0.3937in">
        <style:tab-stops>
          <style:tab-stop style:type="left" style:position="0.6319in"/>
        </style:tab-stops>
      </style:paragraph-properties>
      <style:text-properties fo:hyphenate="false"/>
    </style:style>
    <style:style style:name="P8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8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90" style:parent-style-name="Normal" style:family="paragraph">
      <style:paragraph-properties fo:text-align="justify" fo:line-height="150%" fo:margin-left="0.5in" fo:text-indent="-0.1062in">
        <style:tab-stops>
          <style:tab-stop style:type="left" style:position="-0.1062in"/>
          <style:tab-stop style:type="left" style:position="0.0909in"/>
          <style:tab-stop style:type="left" style:position="0.1895in"/>
          <style:tab-stop style:type="left" style:position="0.3861in"/>
        </style:tab-stops>
      </style:paragraph-properties>
      <style:text-properties fo:hyphenate="false"/>
    </style:style>
    <style:style style:name="P91" style:parent-style-name="Normal" style:family="paragraph">
      <style:paragraph-properties fo:text-align="justify" fo:line-height="150%" fo:margin-left="0.5in" fo:text-indent="-0.1062in">
        <style:tab-stops>
          <style:tab-stop style:type="left" style:position="-0.1062in"/>
          <style:tab-stop style:type="left" style:position="0.0909in"/>
          <style:tab-stop style:type="left" style:position="0.1895in"/>
          <style:tab-stop style:type="left" style:position="0.3861in"/>
        </style:tab-stops>
      </style:paragraph-properties>
      <style:text-properties fo:hyphenate="false"/>
    </style:style>
    <style:style style:name="P9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9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10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1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111" style:parent-style-name="Normal" style:family="paragraph">
      <style:paragraph-properties fo:text-align="justify" fo:line-height="150%" fo:margin-left="0.6895in" fo:text-indent="-0.2958in">
        <style:tab-stops>
          <style:tab-stop style:type="left" style:position="0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style:tab-stops>
          <style:tab-stop style:type="left" style:position="0.689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5-09-12:</text:span></text:p>
      <text:p text:style-name="P4"><text:span text:style-name="T5">Lietuvos Respublikos aplinkos ministerija, Įsakymas</text:span></text:p>
      <text:p text:style-name="P6"><text:span text:style-name="T7">Nr.<text:s/></text:span><text:a xlink:href="https://www.e-tar.lt/portal/legalAct.html?documentId=965e2420587811e5825682aa0fc6b8d5" office:target-frame-name="_top" xlink:show="replace"><text:span text:style-name="T8">D1-633</text:span></text:a><text:span text:style-name="T9">, 2015-09-03, paskelbta TAR 2015-09-11, i. k. 2015-13774</text:span></text:p>
      <text:p text:style-name="P10"><text:span text:style-name="T11">Dėl Lietuvos zoologijos sodo teikiamų mokamų paslaugų sąrašo patvirtinimo</text:span></text:p>
      <text:p text:style-name="P12"/>
      <text:p text:style-name="P13"><text:span text:style-name="T14">Suvestinė redakcija nuo 2015-05-22 iki 2015-09-11</text:span></text:p>
      <text:p text:style-name="P15"/>
      <text:p text:style-name="P16"><text:span text:style-name="T17">Įsakymas paskelbtas: TAR 2014-06-23, i. k. 2014-09017</text:span></text:p>
      <text:p text:style-name="P18"/>
      <text:p text:style-name="P19"><text:span text:style-name="T20"><draw:frame draw:style-name="a0" draw:name="Picture 2" text:anchor-type="as-char" svg:x="0in" svg:y="0in" svg:width="0.56875in" svg:height="0.67986in" style:rel-width="scale" style:rel-height="scale"><draw:image xlink:href="media/image1.png" xlink:type="simple" xlink:show="embed" xlink:actuate="onLoad"/><svg:title/><svg:desc>HERB21</svg:desc></draw:frame></text:span></text:p>
      <text:p text:style-name="P21">LIETUVOS RESPUBLIKOS APLINKOS MINISTRAS</text:p>
      <text:p text:style-name="P22"/>
      <text:p text:style-name="P23">ĮSAKYMAS</text:p>
      <text:p text:style-name="P24"><text:span text:style-name="T25">DĖL LIETUVOS ZOOLOGIJOS</text:span><text:span text:style-name="T26"><text:s/>SODO TEIKIAMŲ MOKAMŲ PASLAUGŲ KAINŲ PATVIRTINIMO</text:span></text:p>
      <text:p text:style-name="P27"/>
      <text:p text:style-name="P28">2014 m. birželio 17 d. Nr. D1-535</text:p>
      <text:p text:style-name="P29">Vilnius<text:line-break/></text:p>
      <text:p text:style-name="P30"/>
      <text:p text:style-name="P31"><text:span text:style-name="T32">Vadovaudamasis Lietuvos zoologijos sodo nuostatų, patvirtintų Lietuvos Respublikos aplinkos ministro 2010 m. spalio 7 d. įsakymu Nr. D1-849 „Dėl Lietuvos zoolo</text:span><text:span text:style-name="T33">gijos sodo nuostatų patvirtinimo“, 11.5 papunkčiu:<text:s/></text:span></text:p>
      <text:p text:style-name="P34"><text:span text:style-name="T35">1</text:span><text:span text:style-name="T36">. T v i r t i n u Lietuvos zoologijos sodo teikiamų paslaugų kainas (pridedama).</text:span></text:p>
      <text:p text:style-name="P37"><text:span text:style-name="T38">2</text:span><text:span text:style-name="T39">. P r i p a ž į s t u netekusiais galios:</text:span></text:p>
      <text:p text:style-name="P40"><text:span text:style-name="T41">2.1</text:span><text:span text:style-name="T42">. Lietuvos Respublikos aplinkos ministro 2011 m. lapkričio 23 d.<text:s/></text:span><text:span text:style-name="T43">įsakymą Nr. D1-849 „Dėl Lietuvos zoologijos sodo teikiamų mokamų paslaugų kainų patvirtinimo“;</text:span></text:p>
      <text:p text:style-name="P44"><text:span text:style-name="T45">2.2</text:span><text:span text:style-name="T46">. Lietuvos Respublikos aplinkos ministro 2011 m. gruodžio 23 d. įsakymą Nr. D1-1016 „Dėl Lietuvos Respublikos aplinkos ministro 2011 m. lapkričio 23 d.<text:s/></text:span><text:span text:style-name="T47">įsakymo Nr. D1-905 „Dėl Lietuvos zoologijos sodo teikiamų mokamų paslaugų kainų patvirtinimo“ pakeitimo“;</text:span></text:p>
      <text:p text:style-name="P48"><text:span text:style-name="T49">2.3</text:span><text:span text:style-name="T50">. Lietuvos Respublikos aplinkos ministro 2013 m. gegužės 9 d. įsakymą Nr. D1-321 „Dėl Lietuvos Respublikos aplinkos ministro 2011 m. lapkričio<text:s/></text:span><text:span text:style-name="T51">23 d. įsakymo Nr. D1-905 „Dėl Lietuvos zoologijos sodo teikiamų mokamų paslaugų kainų patvirtinimo“ pakeitimo“;</text:span></text:p>
      <text:p text:style-name="P52"><text:span text:style-name="T53">2.4</text:span><text:span text:style-name="T54">. Lietuvos Respublikos aplinkos ministro 2014 m. vasario 27 d. įsakymą Nr. D1-207 „Dėl Lietuvos zoologijos sodo teikiamos mokamos paslaug</text:span><text:span text:style-name="T55">os kainos nustatymo“.</text:span></text:p>
      <text:p text:style-name="P56"/>
      <text:p text:style-name="P57"/>
      <text:p text:style-name="P58"/>
      <text:p text:style-name="P59"><text:span text:style-name="T60">Aplinkos ministras</text:span><text:span text:style-name="T61"><text:tab/>Valentinas Mazuronis</text:span></text:p>
      <text:p text:style-name="P62"/>
      <text:soft-page-break/>
      <text:p text:style-name="P63">PATVIRTINTA</text:p>
      <text:p text:style-name="P64">Lietuvos Respublikos aplinkos ministro</text:p>
      <text:p text:style-name="P65">2014 m. birželio 17 d. įsakymu Nr. D1-535</text:p>
      <text:p text:style-name="P66">(Lietuvos Respublikos aplinkos ministro<text:s/></text:p>
      <text:p text:style-name="P67">2014 m. gruodžio 3 d. įsakymo Nr. D1-982 redakcija)<text:s/></text:p>
      <text:p text:style-name="P68"/>
      <text:p text:style-name="P69"/>
      <text:p text:style-name="P70"><text:span text:style-name="T71">LIETUVOS ZOOLOGIJOS SODO TEIKIAMŲ PASLAUGŲ KAINOS<text:s/></text:span></text:p>
      <text:p text:style-name="P72"/>
      <text:p text:style-name="P73">1.<text:tab/><text:s/>Lietuvos zoologijos sodo (toliau – Sodas) lankymo vienkartinių bilietų kainos:</text:p>
      <text:p text:style-name="P74">1.1.<text:tab/><text:s/>nuo lapkričio 1 d. iki kovo 31 d.:</text:p>
      <text:p text:style-name="P75">1.1.1.<text:tab/><text:s/>suaugusiems asmenims –3,40 Eur;</text:p>
      <text:p text:style-name="P76">1.1.2.<text:tab/><text:s/>vaikams nuo 5 m. iki 16 m. amžiaus –2,30 Eur;</text:p>
      <text:p text:style-name="P77">1.2.<text:tab/><text:s/>nuo balandžio 1 d. iki spalio 31 d.:</text:p>
      <text:p text:style-name="P78">1.2.1.<text:tab/><text:s/>suaugusiems asmenims –4,30 Eur;</text:p>
      <text:p text:style-name="P79">1.2.2.<text:tab/><text:s/>vaikams nuo 5 m. iki 16 m. amžiaus –2,90 Eur;</text:p>
      <text:p text:style-name="P80">1.3.<text:tab/><text:s/>asmenų grupėms, kai grupę sudaro 15 ir daugiau asmenų – kaina vienam asmeniui 0,30 euro mažesnė nei nustatyta 1.1.1, 1.1.2, 1.2.1 ir 1.2.2 punktuose;</text:p>
      <text:p text:style-name="P81">1.4.<text:tab/>asmenims, įsigijusiems Kauno Tado Ivanausko zoologijos muziejaus bilietą – kaina 20 proc. mažesnė, nei nustatyta 1.1.1., 1.1.2., 1.2.1. ir 1.2.2. punktuose.</text:p>
      <text:p text:style-name="P82">2.<text:tab/>Sodo lankymo bilietas vieną Sodo nuožiūra pasirinktą dieną birželio mėnesį ir šeštadienį prieš Užgavėnes visiems lankytojams –2,00 Eur.</text:p>
      <text:p text:style-name="P83">3.<text:tab/><text:s/>Sodo lankymo bilietas tėvams su dviem vaikais nuo 5 m. iki 16 m. amžiaus (pateikus vaikų amžių patvirtinantį dokumentą):</text:p>
      <text:p text:style-name="P84">3.1.<text:tab/>nuo lapkričio 1 d. iki kovo 31 d. –9,50 Eur;</text:p>
      <text:p text:style-name="P85">3.2.<text:tab/>nuo balandžio 1 d. iki spalio 31 d. –13,30 Eur.</text:p>
      <text:p text:style-name="P86">4.<text:tab/>Sodo lankymo bilietas tėvams su trim ir daugiau vaikų nuo 5<text:s/>m. iki 16 m. amžiaus (pateikus vieno iš tėvų asmens dokumentą ir vaikų gimimo liudijimus arba jų kopijas):</text:p>
      <text:p text:style-name="P87">4.1.<text:tab/>nuo lapkričio 1 d. iki kovo 31 d. –11,50 Eur;</text:p>
      <text:p text:style-name="P88">4.2.<text:tab/>nuo balandžio 1 d. iki spalio 31 d. –15,60 Eur.</text:p>
      <text:p text:style-name="P89">5.<text:tab/>Vardinis abonementas, suteikiantis teisę vienam asmeniui lankytis Sode:</text:p>
      <text:p text:style-name="P90">5.1.<text:tab/>nuo lapkričio 1 d. iki kovo 31 d. –17,30 Eur;</text:p>
      <text:p text:style-name="P91">5.2.<text:tab/>nuo balandžio 1 d. iki spalio 31 d. –31,80 Eur.</text:p>
      <text:p text:style-name="P92">6.<text:tab/><text:s/>Sodo lankymo vienkartinių bilietų kainos su nuolaida neįgaliesiems, asmenims, turintiems 30–55 proc. darbingumo lygį, pensinio amžiaus žmonėms, moksleiviams nuo 16 m. amžiaus ir nuolatinių studijų formos studentams (pateikus tai įrodantį dokumentą):</text:p>
      <text:p text:style-name="P93">6.1.<text:tab/><text:s/>nuo lapkričio 1 d. iki kovo 31 d. –2,30 Eur;</text:p>
      <text:p text:style-name="P94">6.2.<text:tab/><text:s/>nuo balandžio 1 d. iki spalio 31 d. –2,90 Eur.</text:p>
      <text:p text:style-name="P95">7.<text:tab/><text:s/>Lankytojai, kurie į Sodą įleidžiami nemokamai:</text:p>
      <text:p text:style-name="P96">7.1.<text:tab/><text:s/>vaikai iki 5 m. amžiaus;</text:p>
      <text:p text:style-name="P97">7.2.<text:tab/><text:s/>vaikai nuo 5 m. iki 16 m. amžiaus, turintys lengvą<text:s/>neįgalumą (pateikus tai įrodantį dokumentą);</text:p>
      <text:p text:style-name="P98">7.3.<text:tab/><text:s/>vaikai nuo 5 m. iki 16 m. amžiaus, turintys sunkų arba vidutinį neįgalumą, su vienu lydinčiu asmeniu (pateikus tai įrodantį dokumentą);</text:p>
      <text:p text:style-name="P99">7.4.<text:tab/><text:s/>organizuotos vaikų su negalia, našlaičių, šeimynų, internatinių mokyklų ir vaikų globos namų auklėtinių grupės su juos lydinčiais asmenimis (pateikus sąrašą su jų statusą patvirtinančiu įstaigos vadovo parašu);</text:p>
      <text:p text:style-name="P100">7.5.<text:tab/><text:s/>neįgalieji, turintys 25 proc. ir mažesnį darbingumo lygį, su vienu lydinčiu asmeniu (pateikus tai įrodantį dokumentą);</text:p>
      <text:p text:style-name="P101">7.6.<text:tab/><text:s/>pensinio amžiaus asmenys, kuriems nustatytas didelių specialiųjų poreikių lygis, su vienu lydinčiu asmeniu (pateikus tai įrodantį dokumentą);</text:p>
      <text:p text:style-name="P102">7.7.<text:tab/><text:s/>asmenys,<text:s/>lydintys žmonių grupes (ekskursijų vadovai, gidai, mokytojai), vienam asmeniui skaičiuojant 15 žmonių grupę.</text:p>
      <text:p text:style-name="P103">8.<text:tab/><text:s/>Edukacinių, pramoginių programų, ekspozicijų organizavimo paslaugos:</text:p>
      <text:p text:style-name="P104">8.1.<text:tab/><text:s/>edukacinė programa Sode grupėms (kaina vienam asmeniui, kai<text:s/>grupę sudaro nuo 10 iki 30 žmonių) –0,40 Eur;</text:p>
      <text:p text:style-name="P105">8.2.<text:tab/>pramoginė 2 val. trukmės programa Sodo Zoologijos mokykloje (kaina grupei iki 30 žmonių) –31,80 Eur;</text:p>
      <text:p text:style-name="P106">8.3.<text:tab/><text:s/>išvažiuojamoji edukacinė programa Kauno mieste grupėms (kaina vienam asmeniui, kai grupę sudaro nuo 10 iki 30 žmonių) –1,45 Eur;</text:p>
      <text:p text:style-name="P107">8.4.<text:tab/><text:s/>išvažiuojamoji 1 val. trukmės edukacinė ekspozicija –45,00 Eur, papildomai priskaičiuojant kuro sąnaudas pagal transporto priemonės, su kuria vykstama, kuro sąnaudas ir nuvažiuotą atstumą, vadovaujantis Lietuvos Respublikos susisiekimo ministerijos 1995 m. spalio 12 d. įsakymu Nr. 405 „Dėl automobilių kuro normų nustatymo metodikos“;</text:p>
      <text:p text:style-name="P108">8.5.<text:tab/><text:s/>jodinėjimas ant arkliuko arba asiliuko (1 ratas) –1,50 Eur;</text:p>
      <text:p text:style-name="P109">8.6.<text:tab/><text:s/>pasivažinėjimas vežimėliu su arkliuku vienam keleiviui (2 ratai) – 1,00 Eur;</text:p>
      <text:p text:style-name="P110">8.7.<text:tab/>dovanų kuponas „Zoologijos sodo lankymas“, suteikiantis teisę dviem asmenims lankytis Zoologijos sode du mėnesius –17,30 Eur.</text:p>
      <text:p text:style-name="P111"><text:span text:style-name="T112">9</text:span><text:span text:style-name="T113">.</text:span><text:span text:style-name="T114"><text:tab/></text:span>Komercinis filmavimas ir fotografavimas –4,30 Eur.</text:p>
      <text:p text:style-name="P115"><text:span text:style-name="T116">10</text:span><text:span text:style-name="T117">. Jeigu Sodas organizuoja</text:span><text:span text:style-name="T118"><text:s/>ir (ar) dalyvauja renginiuose ar akcijose, kurios skirtos skatinti Sodo lankomumą, Sodo vadovas savo raštišku sprendimu gali nustatyti ne didesnę kaip 25 procentų nuolaidą visų tipų vienkartinio apsilankymo bilietams, kuriems netaikoma nuolaida.<text:s/></text:span><text:soft-page-break/><text:span text:style-name="T119">Bilietų,<text:s/></text:span><text:span text:style-name="T120">kuriems bus taikoma minėta nuolaida, skaičius negali viršyti 20000 vienetų per kalendorinius metus</text:span>.</text:p>
      <text:p text:style-name="P121">Papildyta punktu:</text:p>
      <text:p text:style-name="P122"><text:span text:style-name="T123">Nr.<text:s/></text:span><text:a xlink:href="https://www.e-tar.lt/portal/legalAct.html?documentId=aeccc9d0ffa911e488da8908dfa91cac" office:target-frame-name="_top" xlink:show="replace"><text:span text:style-name="T124">D1-424</text:span></text:a><text:span text:style-name="T125">, 2015-05-19, paskelbta TAR<text:s/></text:span><text:span text:style-name="T126">2015-05-21, i. k. 2015-07723</text:span></text:p>
      <text:p text:style-name="Normal"/>
      <text:p text:style-name="P127">Pastaba. Vadovaujantis Lietuvos Respublikos pridėtinės vertės mokesčio įstatymo (2002 m. kovo 5 d. Nr. IX-751) 23 straipsnio nuostatomis, Lietuvos zoologijos sodo teikiamos paslaugos PVM neapmokestinamos.</text:p>
      <text:p text:style-name="P128">Priedo pakeitimai:</text:p>
      <text:p text:style-name="P129"><text:span text:style-name="T130">Nr.<text:s/></text:span><text:a xlink:href="https://www.e-tar.lt/portal/legalAct.html?documentId=5047a6f0fd3311e488da8908dfa91cac" office:target-frame-name="_top" xlink:show="replace"><text:span text:style-name="T131">D1-982</text:span></text:a><text:span text:style-name="T132">, 2014-12-03, paskelbta TAR 2015-05-18, i. k. 2015-07569</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aplinkos ministerija, Įsakymas</text:span></text:p>
      <text:p text:style-name="P142"><text:span text:style-name="T143">Nr.<text:s/></text:span><text:a xlink:href="https://www.e-tar.lt/portal/legalAct.html?documentId=5047a6f0fd3311e488da8908dfa91cac" office:target-frame-name="_top" xlink:show="replace"><text:span text:style-name="T144">D1-982</text:span></text:a><text:span text:style-name="T145">, 2014-12-03, paskelbta TAR 2015-05-18, i. k. 2015-07569</text:span></text:p>
      <text:p text:style-name="P146"><text:span text:style-name="T147">Dėl Lietuvos Respublikos aplinkos ministro 2014 m. birželio 17 d. įsakymo Nr. D1-535 „Dėl Lietuvos zoologijos</text:span><text:span text:style-name="T148"><text:s/>sodo teikiamų mokamų paslaugų kainų patvirtinimo“ pakeitimo</text:span></text:p>
      <text:p text:style-name="P149"/>
      <text:p text:style-name="P150"><text:span text:style-name="T151">2.</text:span></text:p>
      <text:p text:style-name="P152"><text:span text:style-name="T153">Lietuvos Respublikos aplinkos ministerija, Įsakymas</text:span></text:p>
      <text:p text:style-name="P154"><text:span text:style-name="T155">Nr.<text:s/></text:span><text:a xlink:href="https://www.e-tar.lt/portal/legalAct.html?documentId=aeccc9d0ffa911e488da8908dfa91cac" office:target-frame-name="_top" xlink:show="replace"><text:span text:style-name="T156">D1-424</text:span></text:a><text:span text:style-name="T157">, 2015-05-19, paskelbta TAR 201</text:span><text:span text:style-name="T158">5-05-21, i. k. 2015-07723</text:span></text:p>
      <text:p text:style-name="P159"><text:span text:style-name="T160">Dėl Lietuvos Respublikos aplinkos ministro 2014 m. birželio 17 d. įsakymo Nr. D1-535 „Dėl Lietuvos zoologijos sodo teikiamų mokamų paslaugų kainų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m.dailidaite</meta:initial-creator>
    <dc:creator>adlibuser</dc:creator>
    <meta:creation-date>2017-11-21T11:27:00Z</meta:creation-date>
    <dc:date>2017-11-21T11:27:00Z</dc:date>
    <meta:print-date>2014-06-02T12:47:00Z</meta:print-date>
    <meta:template xlink:href="Normal.dotm" xlink:type="simple"/>
    <meta:editing-cycles>2</meta:editing-cycles>
    <meta:editing-duration>PT0S</meta:editing-duration>
    <meta:document-statistic meta:page-count="4" meta:paragraph-count="113" meta:word-count="988" meta:character-count="7803" meta:row-count="266" meta:non-whitespace-character-count="6928"/>
  </office:meta>
</office:document-meta>
</file>