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24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style:line-height-at-least="0.1666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style:line-height-at-least="0.1666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widows="0" fo:orphans="0" fo:break-before="page" fo:margin-left="2.9534in" fo:text-indent="0.2951in" style:page-number="1">
        <style:tab-stops/>
      </style:paragraph-properties>
    </style:style>
    <style:style style:name="P64" style:parent-style-name="Normal" style:family="paragraph">
      <style:paragraph-properties fo:widows="0" fo:orphans="0" fo:margin-left="2.9534in" fo:text-indent="0.2951in">
        <style:tab-stops/>
      </style:paragraph-properties>
    </style:style>
    <style:style style:name="P65" style:parent-style-name="Normal" style:family="paragraph">
      <style:paragraph-properties fo:widows="0" fo:orphans="0" fo:margin-left="2.9534in" fo:text-indent="0.2951in">
        <style:tab-stops/>
      </style:paragraph-properties>
    </style:style>
    <style:style style:name="P66" style:parent-style-name="Normal" style:family="paragraph">
      <style:paragraph-properties fo:widows="0" fo:orphans="0" fo:margin-left="2.9534in" fo:text-indent="0.2951in">
        <style:tab-stops/>
      </style:paragraph-properties>
      <style:text-properties style:font-size-complex="12pt"/>
    </style:style>
    <style:style style:name="P67" style:parent-style-name="Normal" style:family="paragraph">
      <style:paragraph-properties fo:widows="0" fo:orphans="0" fo:margin-left="2.9534in" fo:text-indent="0.2951in">
        <style:tab-stops/>
      </style:paragraph-properties>
      <style:text-properties style:font-size-complex="12pt"/>
    </style:style>
    <style:style style:name="P68" style:parent-style-name="Normal" style:family="paragraph">
      <style:paragraph-properties fo:widows="0" fo:orphans="0" fo:margin-left="2.9534in" fo:text-indent="0.2951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style:line-height-at-least="0.1666in" fo:text-indent="0.043in">
        <style:tab-stops>
          <style:tab-stop style:type="left" style:position="5.3159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widows="0" fo:orphans="0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letter-spacing="0.0013in" style:font-size-complex="12pt" style:language-asian="lt" style:country-asian="LT"/>
    </style:style>
    <style:style style:name="T83" style:parent-style-name="DefaultParagraphFont" style:family="text">
      <style:text-properties fo:letter-spacing="0.0013in"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letter-spacing="0.0013in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letter-spacing="0.0013in" style:font-size-complex="12pt" style:language-asian="lt" style:country-asian="LT"/>
    </style:style>
    <style:style style:name="T87" style:parent-style-name="DefaultParagraphFont" style:family="text">
      <style:text-properties fo:letter-spacing="0.0013in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0.0013in" style:font-size-complex="12pt" style:language-asian="lt" style:country-asian="LT"/>
    </style:style>
    <style:style style:name="T90" style:parent-style-name="DefaultParagraphFont" style:family="text">
      <style:text-properties fo:color="#00000A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center" fo:text-indent="0.5909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 fo:text-indent="0.4923in"/>
      <style:text-properties fo:font-weight="bold" style:font-weight-asian="bold" style:font-size-complex="12p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letter-spacing="0.0013in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A" style:font-size-complex="12pt" style:language-asian="lt" style:country-asian="LT"/>
    </style:style>
    <style:style style:name="T127" style:parent-style-name="DefaultParagraphFont" style:family="text">
      <style:text-properties fo:color="#00000A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A" style:font-size-complex="12pt" style:language-asian="lt" style:country-asian="LT"/>
    </style:style>
    <style:style style:name="T134" style:parent-style-name="DefaultParagraphFont" style:family="text">
      <style:text-properties fo:letter-spacing="0.0013in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A" style:font-size-complex="12pt" style:language-asian="lt" style:country-asian="LT"/>
    </style:style>
    <style:style style:name="T138" style:parent-style-name="DefaultParagraphFont" style:family="text">
      <style:text-properties fo:color="#00000A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A" style:font-size-complex="12pt" style:language-asian="lt" style:country-asian="LT"/>
    </style:style>
    <style:style style:name="T141" style:parent-style-name="DefaultParagraphFont" style:family="text">
      <style:text-properties fo:letter-spacing="0.0013in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89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center" fo:text-indent="0.5354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A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2-10</text:span></text:p>
      <text:p text:style-name="P9"/>
      <text:p text:style-name="P10"><text:span text:style-name="T11">Įsakymas paskelbtas: TAR 2018-01-09, i. k. 2018-00341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 TYRIMO DĖL ELEKTRONINIAIS RYŠIAIS SKLEIDŽIAMOS LIETUVOS RESPUBLIKOS RINKAI SKIRTOS ALKOHOLIO REKLAMOS ATLIKIMO TVARKOS APRAŠO PATVIRTINIMO<text:s/></text:span></text:p>
      <text:p text:style-name="P20"/>
      <text:p text:style-name="P21">2018 m. sausio 8 d. Nr. V-16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7c9520b0a8ad11ed8df094f359a60216" office:target-frame-name="_top" xlink:show="replace"><text:span text:style-name="T28">V-203</text:span></text:a><text:span text:style-name="T29">, 2023-02-09, paskelbta TAR 2023-02-09, i. k. 2023-02501</text:span></text:p>
      <text:p text:style-name="Normal"/>
      <text:p text:style-name="P30"><text:span text:style-name="T31">Vadovaudamasis Lietuvos Respublikos alkoholio kontrolės įstatymo 29 straipsnio 4 dalimi ir įgyvendindamas Lietuvos Respublikos</text:span><text:span text:style-name="T32"><text:s/>Vyriausybės 2004 m. balandžio 26 d. nutarimo Nr. 473 „Dėl įgaliojimų suteikimo įgyvendinant Lietuvos Respublikos alkoholio kontrolės įstatymą“ 6.2 papunktį:</text:span></text:p>
      <text:p text:style-name="P33"><text:span text:style-name="T34">1</text:span><text:span text:style-name="T35">. T v i r t i n u<text:s/></text:span><text:span text:style-name="T36">Tyrimo dėl elektroniniais ryšiais skleidžiamos Lietuvos Respublikos rinkai<text:s/></text:span><text:span text:style-name="T37">skirtos alkoholio reklamos atlikimo tvarkos</text:span><text:span text:style-name="T38"><text:s/></text:span><text:span text:style-name="T39">aprašą (pridedama).</text:span><text:s/></text:p>
      <text:p text:style-name="P40">Punkto pakeitimai:</text:p>
      <text:soft-page-break/>
      <text:p text:style-name="P41"><text:span text:style-name="T42">Nr.<text:s/></text:span><text:a xlink:href="https://www.e-tar.lt/portal/legalAct.html?documentId=7c9520b0a8ad11ed8df094f359a60216" office:target-frame-name="_top" xlink:show="replace"><text:span text:style-name="T43">V-203</text:span></text:a><text:span text:style-name="T44">, 2023-02-09, paskelbta TAR 2023-02-09, i. k. 2023-02501</text:span></text:p>
      <text:p text:style-name="Normal"/>
      <text:p text:style-name="P45"><text:span text:style-name="T46">2</text:span><text:span text:style-name="T47">.<text:s/></text:span><text:span text:style-name="T48">P a v e d u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49">Sveikatos apsaugos ministras<text:s/></text:span><text:span text:style-name="T50"><text:tab/></text:span><text:span text:style-name="T51"><text:tab/></text:span><text:span text:style-name="T52"><text:tab/></text:span><text:span text:style-name="T53"><text:tab/><text:s text:c="5"/></text:span><text:span text:style-name="T54"><text:tab/></text:span><text:span text:style-name="T55"><text:tab/></text:span><text:span text:style-name="T56"><text:tab/><text:s text:c="11"/>Aurelijus Veryga</text:span></text:p>
      <text:soft-page-break/>
      <text:p text:style-name="P57">PATVIRTINTA</text:p>
      <text:p text:style-name="P64">Lietuvos<text:s/>Respublikos sveikatos apsaugos ministro</text:p>
      <text:p text:style-name="P65">2018 m. sausio 8 d. įsakymu Nr. V-16</text:p>
      <text:p text:style-name="P66">(Lietuvos Respublikos sveikatos apsaugos ministro<text:s/></text:p>
      <text:p text:style-name="P67">2023 m. vasario 9 d. įsakymo Nr. V-203<text:s/></text:p>
      <text:p text:style-name="P68">redakcija</text:p>
      <text:p text:style-name="P69"/>
      <text:p text:style-name="P70"><text:span text:style-name="T71">TYRIMO DĖL ELEKTRONINIAIS RYŠIAIS SKLEIDŽIAMOS LIETUVOS RESPUBLIKOS RINKAI SK</text:span><text:span text:style-name="T72">IRTOS ALKOHOLIO REKLAMOS ATLIKIMO<text:s/></text:span><text:span text:style-name="T73">TV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text:s/></text:span><text:span text:style-name="T84">Tyrimo dėl elektroniniais ryšiais skleidžiamos Lietuvos Respublikos rinkai skirtos alkoholio reklamos atlikimo<text:s/></text:span><text:span text:style-name="T85">tvarkos aprašas</text:span><text:span text:style-name="T86"><text:s/></text:span><text:span text:style-name="T87">(toliau – Aprašas) nustato tyrimo, numatyto Lietuvos Respublikos alkoholio kontrolės įstatymo<text:s/></text:span><text:span text:style-name="T88">(toliau – Įstatymas)</text:span><text:span text:style-name="T89"><text:s/>29 straipsnio 4 dalyje dėl<text:s/></text:span><text:span text:style-name="T90">elektroniniais ryšiais </text:span><text:span text:style-name="T91">skleidžiamos Lietuvos Respublikos rinkai skirtos alkoholio reklamos <text:s/>(toliau – tyrimas), at</text:span><text:span text:style-name="T92">likimo tvarką.</text:span></text:p>
      <text:p text:style-name="P93">2<text:span text:style-name="T94">. Apraše vartojamos sąvokos suprantamos taip, kaip jos apibrėžtos Įstatyme, Lietuvos Respublikos reklamos įstatyme,<text:s/></text:span><text:span text:style-name="T95">Lietuvos Respublikos elektroninių ryšių įstatyme,<text:s/></text:span><text:span text:style-name="T96">Viešo naudojimo kompiuterių tinkluose neskelbtinos informacijos kontro</text:span><text:span text:style-name="T97">lės ir ribojamos viešosios informacijos platinimo tvarkoje, patvirtintoje Lietuvos Respublikos Vyriausybės 2003 m. kovo 5 d. nutarimu Nr. 290 „Dėl Viešo naudojimo kompiuterių tinkluose neskelbtinos informacijos kontrolės ir ribojamos viešosios informacijos</text:span><text:span text:style-name="T98"><text:s/>platinimo tvarkos patvirtinimo“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TYRIMO ATLIKIMO TVARKA</text:span></text:p>
      <text:p text:style-name="P105"/>
      <text:p text:style-name="P106">3. Atliekant e<text:span text:style-name="T107">lektroniniais ryšiais skleidžiamos Lietuvos Respublikos rinkai skirtos alkoholio reklamos tyrimo veiksmus<text:s/></text:span><text:span text:style-name="T108">mutatis mutandis</text:span><text:span text:style-name="T109"><text:s/>taikomos Lietuvos Respublikos administr</text:span><text:span text:style-name="T110">acinių nusižengimų kodekso XXIX–XXX skyriaus nuostatos.</text:span></text:p>
      <text:p text:style-name="P111"><text:span text:style-name="T112">4</text:span><text:span text:style-name="T113">. Narkotikų, tabako ir alkoholio kontrolės departamentas (toliau – Departamentas), nustatęs, kad elektroniniais ryšiais yra skleidžiama Lietuvos Respublikos rinkai skirta alkoholio reklama, tais<text:s/></text:span><text:span text:style-name="T114">atvejais, kai įmanoma nustatyti fizinį asmenį, juridinį asmenį ar jo filialą, užsienio juridinių asmenų atstovybę Lietuvos Respublikoje, kurių naudai elektroniniais ryšiais yra skleidžiama alkoholio reklama, ar alkoholio reklamos skleidėją, raštu kreipiasi</text:span><text:span text:style-name="T115"><text:s/>į fizinį asmenį, juridinį asmenį ar jo filialą, užsienio juridinių asmenų atstovybę Lietuvos Respublikoje, kurių naudai elektroniniais ryšiais yra skleidžiama alkoholio reklama, ar alkoholio reklamos skleidėją su raginimu per 3 darbo dienas nuo kreipimosi</text:span><text:span text:style-name="T116"><text:s/>gavimo pašalinti elektroniniais ryšiais skleidžiamą alkoholio reklamą.</text:span></text:p>
      <text:p text:style-name="P117"><text:span text:style-name="T118">5</text:span><text:span text:style-name="T119">. Tais atvejais, kai elektroniniais ryšiais skleidžiama<text:s/></text:span><text:span text:style-name="T120">Lietuvos Respublikos rinkai skirta<text:s/></text:span><text:span text:style-name="T121">alkoholio reklama nepašalinama Aprašo 4 punkte nustatyta tvarka arba neįmanoma nustatyti fizinį asmenį, juridinį asmenį ar jo filialą, užsienio juridinių asmenų atstovybę Lietuvos Respublikoje, kurių naudai elektroniniais ryšiais yra skleidžiama alkoholio<text:s/></text:span><text:span text:style-name="T122">reklama, ar alkoholio reklamos skleidėjo, Departamentas Įstatymo nustatyta tvarka Vilniaus apygardos administraciniam teismui teikia prašymą išduoti leidimą atlikti<text:s/></text:span><text:span text:style-name="T123">Įstatymo </text:span><text:span text:style-name="T124">29 straipsnio 4 dalyje<text:s/></text:span><text:span text:style-name="T125">nurodytus veiksmus (toliau – Prašymas </text:span><text:span text:style-name="T126">išduoti leidimą atlik</text:span><text:span text:style-name="T127">ti veiksmus</text:span><text:span text:style-name="T128">).</text:span><text:span text:style-name="T129"><text:s/></text:span></text:p>
      <text:p text:style-name="P130"><text:span text:style-name="T131">6</text:span><text:span text:style-name="T132">. P</text:span><text:span text:style-name="T133">rašyme išduoti leidimą atlikti veiksmus nurodoma Įstatymo </text:span><text:span text:style-name="T134">29 straipsnio 5 dalyje<text:s/></text:span><text:span text:style-name="T135">nurodyta informacija.</text:span></text:p>
      <text:p text:style-name="P136"><text:span text:style-name="T137">7</text:span><text:span text:style-name="T138">. </text:span><text:span text:style-name="T139">P</text:span><text:span text:style-name="T140">rašymas išduoti leidimą atlikti veiksmus nagrinėjamas Įstatymo </text:span><text:span text:style-name="T141">29 straipsnio 5 dalyje<text:s/></text:span><text:span text:style-name="T142">nustatyta tvarka ir terminais.</text:span></text:p>
      <text:p text:style-name="P143"/>
      <text:p text:style-name="P144"><text:span text:style-name="T145">III</text:span><text:span text:style-name="T146"> SKYRIUS</text:span></text:p>
      <text:p text:style-name="P147"><text:span text:style-name="T148">BAIGIAMOSIOS NUOSTATOS</text:span></text:p>
      <text:p text:style-name="P149"/>
      <text:p text:style-name="P150"><text:span text:style-name="T151">8</text:span><text:span text:style-name="T152">. Teismui priėmus nutartį patenkinti Prašymą </text:span><text:span text:style-name="T153">išduoti leidimą atlikti veiksmus, Įstatymo 29 straipsnio 4 dalyje nurodyti veiksmai</text:span><text:span text:style-name="T154"><text:s/>atliekami Departamento nustatyta tvarka.</text:span></text:p>
      <text:p text:style-name="P155"><text:span text:style-name="T156">_______________________</text:span></text:p>
      <text:p text:style-name="P157">Priedo pakeitimai:</text:p>
      <text:p text:style-name="P158"><text:span text:style-name="T159">Nr.<text:s/></text:span><text:a xlink:href="https://www.e-tar.lt/portal/legalAct.html?documentId=7c9520b0a8ad11ed8df094f359a60216" office:target-frame-name="_top" xlink:show="replace"><text:span text:style-name="T160">V-203</text:span></text:a><text:span text:style-name="T161">, 2023-02-09, paskelbta TAR 2023-02-09, i. k. 2023-02501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sveikatos apsaugos ministerija, Įsakymas</text:span></text:p>
      <text:p text:style-name="P171"><text:span text:style-name="T172">Nr.<text:s/></text:span><text:a xlink:href="https://www.e-tar.lt/portal/legalAct.html?documentId=7c9520b0a8ad11ed8df094f359a60216" office:target-frame-name="_top" xlink:show="replace"><text:span text:style-name="T173">V-203</text:span></text:a><text:span text:style-name="T174">, 2023-02-09, paskelbta TAR 2023-02-09, i. k. 2023-02501</text:span></text:p>
      <text:p text:style-name="P175"><text:span text:style-name="T176">Dėl Lietuvos Respublikos sveikatos apsaugos ministro 2018 m. sausio 8 d. įsakymo Nr. V-16 „Dėl El</text:span><text:span text:style-name="T177">ektroniniais ryšiais skleidžiamos Lietuvos Respublikos rinkai skirtos alkoholio reklamos tyrimo ir privalomųjų nurodymų teikimo informacijos prieglobos paslaugų teikėjui skubiai pašalinti informacijos prieglobos paslaugų teikėjo saugomą informaciją, kuri n</text:span><text:span text:style-name="T178">audojama skleidžiant alkoholio reklamą, arba panaikinti galimybę pasiekti alkoholio reklamą tvarkos apraš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Yu Mincho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Yu Mincho" style:font-name-complex="Arial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asokliene</meta:initial-creator>
    <dc:creator>adlibuser</dc:creator>
    <meta:creation-date>2023-02-13T08:26:00Z</meta:creation-date>
    <dc:date>2023-02-13T08:26:00Z</dc:date>
    <meta:print-date>2017-12-29T12:48:00Z</meta:print-date>
    <meta:template xlink:href="Normal.dotm" xlink:type="simple"/>
    <meta:editing-cycles>2</meta:editing-cycles>
    <meta:editing-duration>PT0S</meta:editing-duration>
    <meta:document-statistic meta:page-count="5" meta:paragraph-count="97" meta:word-count="723" meta:character-count="5645" meta:row-count="239" meta:non-whitespace-character-count="5019"/>
  </office:meta>
</office:document-meta>
</file>