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212121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212121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text-transform="uppercase"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20 iki 2024-08-30</text:span></text:p>
      <text:p text:style-name="P3"/>
      <text:p text:style-name="P4"><text:span text:style-name="T5">Įsakymas paskelbtas: TAR 2023-12-05, i. k. 2023-23503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IŠKASTINIO KURO NAUDOJIMO MAŽINIMAS ĮMONĖSE</text:span><text:span text:style-name="T18">“</text:span></text:p>
      <text:p text:style-name="P19"/>
      <text:p text:style-name="P20"/>
      <text:p text:style-name="P21">2023 m. gruodžio 4 d. Nr. T1-440</text:p>
      <text:p text:style-name="P22">Vilnius</text:p>
      <text:p text:style-name="P23"/>
      <text:p text:style-name="P24"><text:span text:style-name="T25">Vadovaudamasis Lietuvos Respublikos aplinkos ministro 202</text:span><text:span text:style-name="T26">3</text:span><text:span text:style-name="T27"><text:s/>m. rugsėjo 5 d. įsakymo Nr.<text:s/></text:span><text:span text:style-name="T28">D1-308</text:span><text:span text:style-name="T29"><text:s/>„</text:span><text:span text:style-name="T30">Dėl Klimato kaitos programos priemonės „Iškastinio kuro naudojimo mažinimas įmonėse</text:span><text:span text:style-name="T31">“,</text:span><text:span text:style-name="T32"> </text:span><text:span text:style-name="T33">48 punktu:</text:span></text:p>
      <text:p text:style-name="P34"><text:span text:style-name="T35">1</text:span><text:span text:style-name="T36">.Skiriu</text:span><text:span text:style-name="T37">finansavimą projektui pagal</text:span><text:span text:style-name="T38"><text:s/>2022–2030<text:s/></text:span><text:span text:style-name="T39">metų plėtros programos valdytojos Lietuvos Respublikos aplinkos minister</text:span><text:span text:style-name="T40">ijos</text:span><text:span text:style-name="T41">  </text:span><text:span text:style-name="T42">aplinkos apsaugos ir klimato kaitos valdymo plėtros programos pažangos priemonės</text:span><text:span text:style-name="T43"> </text:span><text:span text:style-name="T44">Nr. 02-001-06-04-02 „Didinti klimato kaitos politikos veiksmingumą</text:span><text:span text:style-name="T45">“<text:s/></text:span><text:span text:style-name="T46">aprašo</text:span><text:span text:style-name="T47">,</text:span><text:span text:style-name="T48"><text:s/>patvirtinto Lietuvos Respublikos aplinkos ministro 2022 m. birželio 1 d. įsakymu Nr. D1-160 „</text:span><text:span text:style-name="T49">Dėl 2022–2030 metų plėtros programos valdytojos Lietuvos Respublikos aplinkos ministerijos  aplinkos apsaugos ir klimato kaitos valdymo plėtros programos pažangos priemonės Nr. 02-001-06-04-02 „Didinti klimato kaitos politikos veiksmingumą“ aprašo patvirti</text:span><text:span text:style-name="T50">nimo“,<text:s/></text:span><text:span text:style-name="T51">plėtros programos pažangos priemonės 5.2. punkto veiklą<text:s/></text:span><text:span text:style-name="T52">„</text:span><text:span text:style-name="T53">Iškastinio kuro naudojimo mažinimas įmonėse</text:span><text:span text:style-name="T54">“ (pridedama).</text:span></text:p>
      <text:p text:style-name="P55"><text:span text:style-name="T56">2</text:span><text:span text:style-name="T57">.</text:span><text:span text:style-name="T58"><text:s/>N u r o d a u, kad šis įsakymas per vieną mėnesį nuo jo paskelbimo dienos gali būti skundžiamas Lietuvos Respublikos administra</text:span><text:span text:style-name="T59">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60"/>
      <text:p text:style-name="P61"/>
      <text:p text:style-name="Normal"/>
      <text:p text:style-name="Normal"><text:span text:style-name="T62">Direktoriu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Gvidas Darguž</text:span><text:span text:style-name="T70">as<text:s/></text:span></text:p>
      <text:p text:style-name="Normal"/>
      <text:p text:style-name="Normal"/>
      <text:p text:style-name="Normal"/>
      <text:p text:style-name="Normal"/>
      <text:p text:style-name="P71">Priedų pakeitimai:</text:p>
      <text:p text:style-name="Normal"/>
      <text:p text:style-name="P72">Priedas</text:p>
      <text:p text:style-name="P73">Priedo pakeitimai:</text:p>
      <text:p text:style-name="P74"><text:span text:style-name="T75">Nr.<text:s/></text:span><text:a xlink:href="https://www.e-tar.lt/portal/legalAct.html?documentId=1fe861c0fe3c11eea28cd23166221a3c" office:target-frame-name="_top" xlink:show="replace"><text:span text:style-name="T76">T1-152</text:span></text:a><text:span text:style-name="T77">, 2024-04-19, paskelbta TAR 2024-04-19, i. k. 2024-07251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<text:s/></text:span><text:span text:style-name="T87">Respublikos aplinkos ministerijos Aplinkos projektų valdymo agentūra, Įsakymas</text:span></text:p>
      <text:p text:style-name="P88"><text:span text:style-name="T89">Nr.<text:s/></text:span><text:a xlink:href="https://www.e-tar.lt/portal/legalAct.html?documentId=1fe861c0fe3c11eea28cd23166221a3c" office:target-frame-name="_top" xlink:show="replace"><text:span text:style-name="T90">T1-152</text:span></text:a><text:span text:style-name="T91">, 2024-04-19, paskelbta TAR 2024-04-19, i. k. 2024-07251</text:span></text:p>
      <text:p text:style-name="P92"><text:span text:style-name="T93">Dėl Lietuvos</text:span><text:span text:style-name="T94"><text:s/>Respublikos aplinkos ministerijos aplinkos projektų valdymo agentūros direktoriaus 2023 m. gruodžio 4 d. įsakymo Nr. T1-440 „Dėl finansavimo skyrimo projektams, pateiktiems pagal plėtros programos pažangos priemonės veiklą „Iškastinio kuro naudojimo mažin</text:span><text:span text:style-name="T95">imas įmonėse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09-03T17:13:00Z</meta:creation-date>
    <dc:date>2024-09-03T17:13:00Z</dc:date>
    <meta:template xlink:href="Normal.dotm" xlink:type="simple"/>
    <meta:editing-cycles>2</meta:editing-cycles>
    <meta:editing-duration>PT0S</meta:editing-duration>
    <meta:document-statistic meta:page-count="2" meta:paragraph-count="8" meta:word-count="357" meta:character-count="2518" meta:row-count="31" meta:non-whitespace-character-count="2169"/>
  </office:meta>
</office:document-meta>
</file>