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fo:font-size="10pt" style:font-size-asian="10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text-indent="0.9in"/>
      <style:text-properties style:font-weight-complex="bold"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9in"/>
      <style:text-properties style:font-weight-complex="bold" fo:color="#000000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9in"/>
    </style:style>
    <style:style style:name="T3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9in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/>
    </style:style>
    <style:style style:name="P4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break-before="page" style:vertical-align="baseline"/>
      <style:text-properties fo:hyphenate="false"/>
    </style:style>
    <style:style style:name="P54" style:parent-style-name="Normal" style:family="paragraph">
      <style:paragraph-properties style:vertical-align="baseline" fo:text-indent="3.7409in"/>
      <style:text-properties fo:hyphenate="false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P56" style:parent-style-name="Normal" style:family="paragraph">
      <style:paragraph-properties style:vertical-align="baseline" fo:text-indent="3.7409in"/>
      <style:text-properties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style:vertical-align="baseline" fo:text-indent="3.7409in"/>
      <style:text-properties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1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TableColumn63" style:family="table-column">
      <style:table-column-properties style:column-width="0.4055in" style:use-optimal-column-width="false"/>
    </style:style>
    <style:style style:name="TableColumn64" style:family="table-column">
      <style:table-column-properties style:column-width="4.4479in" style:use-optimal-column-width="false"/>
    </style:style>
    <style:style style:name="TableColumn65" style:family="table-column">
      <style:table-column-properties style:column-width="1.0625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62" style:family="table">
      <style:table-properties style:width="6.7208in" fo:margin-left="-0.0145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Normal" style:family="paragraph">
      <style:paragraph-properties text:number-lines="false" fo:text-align="center" style:vertical-align="baseline"/>
      <style:text-properties fo:color="#000000" style:letter-kerning="true" style:font-size-complex="12pt" style:language-asian="ar" style:country-asian="SA" fo:hyphenate="false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Normal" style:family="paragraph">
      <style:paragraph-properties text:number-lines="false" fo:text-align="center" style:vertical-align="baseline"/>
      <style:text-properties fo:color="#000000" style:letter-kerning="true" style:font-size-complex="12pt" style:language-asian="lt" style:country-asian="LT"/>
    </style:style>
    <style:style style:name="TableRow88" style:family="table-row">
      <style:table-row-properties style:min-row-height="0.2263in" style:use-optimal-row-height="false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Normal" style:family="paragraph">
      <style:paragraph-properties text:number-lines="false" fo:text-align="center" style:vertical-align="baseline"/>
      <style:text-properties fo:color="#000000"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text:number-lines="false" fo:text-align="center" style:vertical-align="baseline"/>
      <style:text-properties fo:color="#000000" style:letter-kerning="true" style:font-size-complex="12pt" style:language-asian="ar" style:country-asian="SA" fo:hyphenate="false"/>
    </style:style>
    <style:style style:name="TableCell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" style:parent-style-name="Normal" style:family="paragraph">
      <style:paragraph-properties text:number-lines="false" fo:text-align="center" style:vertical-align="baseline"/>
      <style:text-properties fo:color="#000000" style:letter-kerning="true" style:font-size-complex="12pt" style:language-asian="lt" style:country-asian="L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P108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" style:parent-style-name="Normal" style:family="paragraph">
      <style:paragraph-properties text:number-lines="false" fo:text-align="center" style:vertical-align="baseline" fo:text-indent="0.043in"/>
      <style:text-properties style:letter-kerning="true" style:font-size-complex="12pt" style:language-asian="lt" style:country-asian="LT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Row127" style:family="table-row">
      <style:table-row-properties style:min-row-height="0.118in" style:use-optimal-row-height="false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Normal" style:family="paragraph">
      <style:paragraph-properties text:number-lines="false" fo:text-align="center" style:vertical-align="baseline" fo:text-indent="0.043in"/>
      <style:text-properties style:letter-kerning="true" style:font-size-complex="12pt" style:language-asian="ar" style:country-asian="SA" fo:hyphenate="false"/>
    </style:style>
    <style:style style:name="TableCell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Row154" style:family="table-row">
      <style:table-row-properties style:min-row-height="0.118in" style:use-optimal-row-height="false"/>
    </style:style>
    <style:style style:name="TableCell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7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9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1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6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8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8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18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0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5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19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2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4" style:parent-style-name="Normal" style:family="paragraph">
      <style:paragraph-properties text:number-lines="false" fo:text-align="justify" style:vertical-align="baseline"/>
      <style:text-properties style:letter-kerning="true" style:font-size-complex="12pt" style:language-asian="ar" style:country-asian="SA" fo:hyphenate="false"/>
    </style:style>
    <style:style style:name="TableCell20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lt" style:country-asian="LT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end" style:vertical-align="baseline"/>
      <style:text-properties fo:font-weight="bold" style:font-weight-asian="bold" style:letter-kerning="true" style:font-size-complex="12pt" style:language-asian="lt" style:country-asian="LT"/>
    </style:style>
    <style:style style:name="TableRow212" style:family="table-row">
      <style:table-row-properties style:min-row-height="0.2006in" style:use-optimal-row-height="false"/>
    </style:style>
    <style:style style:name="TableCell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/>
    </style:style>
    <style:style style:name="TableRow215" style:family="table-row">
      <style:table-row-properties style:min-row-height="0.118in" style:use-optimal-row-height="false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TableCell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TableCell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TableCell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Row250" style:family="table-row">
      <style:table-row-properties style:min-row-height="0.118in" style:use-optimal-row-height="false"/>
    </style:style>
    <style:style style:name="TableCell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TableCell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26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TableCell26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/>
      <style:text-properties style:letter-kerning="true" style:font-size-complex="12pt" style:language-asian="lt" style:country-asian="LT"/>
    </style:style>
    <style:style style:name="TableCell26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TableCell26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end" style:vertical-align="baseline"/>
      <style:text-properties fo:font-weight="bold" style:font-weight-asian="bold" style:letter-kerning="true" style:font-size-complex="12pt" style:language-asian="lt" style:country-asian="LT"/>
    </style:style>
    <style:style style:name="TableRow274" style:family="table-row">
      <style:table-row-properties style:min-row-height="0.118in" style:use-optimal-row-height="false"/>
    </style:style>
    <style:style style:name="TableCell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end" style:vertical-align="baseline"/>
      <style:text-properties fo:font-weight="bold" style:font-weight-asian="bold" style:letter-kerning="true" style:font-size-complex="12pt" style:language-asian="lt" style:country-asian="LT"/>
    </style:style>
    <style:style style:name="TableRow277" style:family="table-row">
      <style:table-row-properties style:min-row-height="0.2215in" style:use-optimal-row-height="false"/>
    </style:style>
    <style:style style:name="TableCell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end" style:vertical-align="baseline"/>
      <style:text-properties style:letter-kerning="true" style:font-size-complex="12pt" style:language-asian="lt" style:country-asian="LT"/>
    </style:style>
    <style:style style:name="P280" style:parent-style-name="Normal" style:family="paragraph">
      <style:paragraph-properties fo:text-align="center" style:vertical-align="baseline"/>
    </style:style>
    <style:style style:name="T281" style:parent-style-name="DefaultParagraphFont" style:family="text">
      <style:text-properties style:letter-kerning="true" fo:font-size="10pt" style:font-size-asian="10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6">Suvestinė redakcija nuo 2017-11-28</text:span></text:p>
      <text:p text:style-name="P7"/>
      <text:p text:style-name="P8"><text:span text:style-name="T9">Sprendimas paskelbtas: TAR 2017-05-08, i. k. 2017-07745</text:span></text:p>
      <text:p text:style-name="P10"/>
      <text:p text:style-name="P11"><text:span text:style-name="T12"><draw:frame draw:style-name="a0" draw:name="1" text:anchor-type="as-char" svg:x="0in" svg:y="0in" svg:width="0.5937in" svg:height="0.7082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ANEVĖŽIO RAJONO SAVIVALDYBĖS TARYBA</text:p>
      <text:p text:style-name="P15"/>
      <text:p text:style-name="P16">SPRENDIMAS</text:p>
      <text:p text:style-name="P17"><text:span text:style-name="T18">DĖL PANEVĖŽIO RAJONO SAVIVALDYBĖS<text:s/></text:span><text:span text:style-name="T19">KELIŲ PRIEŽIŪROS IR PLĖTROS PROGRAMOS LĖŠOMIS FINANSUOJAMŲ VIETINĖS REIKŠMĖS</text:span><text:span text:style-name="T20"><text:s/>KELIŲ (GATVIŲ) TIESIMO, REKONSTRAVIMO, TAISYMO (REMONTO), PRIEŽIŪROS IR SAUGAUS EISMO SĄ</text:span><text:span text:style-name="T21">LYGŲ UŽTIKRINIMO</text:span><text:span text:style-name="T22"><text:s/></text:span><text:span text:style-name="T23">2017 METAIS OBJEKTŲ SĄRAŠO</text:span><text:span text:style-name="T24"><text:s/></text:span><text:span text:style-name="T25">PATVIRTINIMO</text:span></text:p>
      <text:p text:style-name="P26"/>
      <text:p text:style-name="P27">2017 m. gegužės 4 d. Nr. T-96</text:p>
      <text:p text:style-name="P28">Panevėžys</text:p>
      <text:p text:style-name="P29"/>
      <text:p text:style-name="P30"/>
      <text:p text:style-name="P31"><text:span text:style-name="T32">Vadovaudamasi Lietuvos Respublikos vietos savivaldos įstatymo 6 straipsnio 22 ir 32 punktais, Lietuvos Respublikos Vyriausybės 2005 m. balandžio 21 d. nutarimu Nr. 447 „Dėl <text:s/>Lietuvos Respublikos kelių priežiūros ir plėtros programos finansavimo įstatymo įg</text:span><text:span text:style-name="T33">yvendinimo“, Lietuvos automobilių kelių direkcijos prie Susisiekimo ministerijos direktorius 2017 m. balandžio 18 d. įsakymu Nr. V-163 „Dėl Kelių priežiūros ir plėtros programos finansavimo lėšų vietinės <text:s/>reikšmės keliams (gatvėms) tiesti, rekonstruoti, ta</text:span><text:span text:style-name="T34">isyti (remontuoti), prižiūrėti ir saugaus eismo sąlygoms užtikrinti paskirstymo savivaldybėms 2017 metais“, Kelių priežiūros ir plėtros programos lėšų, skirtų savivaldybės vietinės reikšmės keliams ir gatvėms tiesti, rekonstruoti, taisyti (remontuoti), pri</text:span><text:span text:style-name="T35">žiūrėti ir saugaus eismo sąlygoms užtikrinti, naudojimo ir skirstymo tvarkos aprašu, patvirtintu Panevėžio rajono savivaldybės tarybos 2015 m. gruodžio 21 d. sprendimu <text:s/></text:span><text:span text:style-name="T36"><text:line-break/>Nr. T-258 „Dėl Kelių priežiūros ir plėtros programos lėšų, skirtų savivaldybės vietinė</text:span><text:span text:style-name="T37">s reikšmės <text:s text:c="2"/>keliams ir gatvėms tiesti, rekonstruoti, taisyti (remontuoti), prižiūrėti ir saugaus eismo sąlygoms <text:s/>užtikrinti, naudojimo ir skirstymo tvarkos aprašo patvirtinimo“, Panevėžio rajono savivaldybės taryba n u s p r e n d ž i a:</text:span></text:p>
      <text:p text:style-name="P38"><text:span text:style-name="T39">Patvirtinti Pan</text:span><text:span text:style-name="T40">evėžio rajono savivaldybės<text:s/></text:span><text:span text:style-name="T41">Kelių priežiūros ir plėtros programos lėšomis finansuojamų vietinės reikšmės kelių (gatvių) tiesimo, rekonstravimo, taisymo (remonto), priežiūros ir saugaus eismo sąlygų užtikrinimo 2017 metais objektų sąrašą<text:s/></text:span><text:span text:style-name="T42">(pridedama).</text:span></text:p>
      <text:p text:style-name="P43"/>
      <text:p text:style-name="P44"/>
      <text:p text:style-name="P45"/>
      <text:p text:style-name="P46"><text:span text:style-name="T47">Sa</text:span><text:span text:style-name="T48">vivaldybės meras</text:span><text:span text:style-name="T49"><text:tab/></text:span><text:span text:style-name="T50"><text:tab/></text:span><text:span text:style-name="T51"><text:tab/></text:span><text:span text:style-name="T52"><text:tab/><text:s text:c="26"/>Povilas Žagunis</text:span></text:p>
      <text:p text:style-name="P53"/>
      <text:soft-page-break/>
      <text:p text:style-name="P54"><text:span text:style-name="T55">PATVIRTINTA</text:span></text:p>
      <text:p text:style-name="P56">Panevėžio rajono savivaldybės tarybos</text:p>
      <text:p text:style-name="P57">2017 m. gegužės 4 d. sprendimu Nr. T-96</text:p>
      <text:p text:style-name="P58"/>
      <text:p text:style-name="P59">PANEVĖŽIO RAJONO SAVIVALDYBĖS</text:p>
      <text:p text:style-name="P60">KELIŲ PRIEŽIŪROS IR PLĖTROS PROGRAMOS LĖŠOMIS FINANSUOJAMŲ VIETINĖS<text:s/>REIKŠMĖS KELIŲ (GATVIŲ) TIESIMO, REKONSTRAVIMO, TAISYMO (REMONTO), PRIEŽIŪROS IR SAUGAUS EISMO SĄLYGŲ UŽTIKRINIMO 2017 METAIS OBJEKTŲ SĄRAŠA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Objekto pavadinimas</text:p>
          </table:table-cell>
          <table:table-cell table:style-name="TableCell72">
            <text:p text:style-name="P73">Ilgis</text:p>
          </table:table-cell>
          <table:table-cell table:style-name="TableCell74">
            <text:p text:style-name="P75">Plotis</text:p>
          </table:table-cell>
        </table:table-row>
        <table:table-row table:style-name="TableRow76">
          <table:table-cell table:style-name="TableCell77" table:number-columns-spanned="4">
            <text:p text:style-name="P78">Kapitalui formuoti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Likiškių g. KAR-86 Tiltagalių k. Karsakiškio<text:s/>sen. kapitalinis remontas</text:p>
          </table:table-cell>
          <table:table-cell table:style-name="TableCell84">
            <text:p text:style-name="P85">165 m</text:p>
          </table:table-cell>
          <table:table-cell table:style-name="TableCell86">
            <text:p text:style-name="P87">3,5 m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Tilto g. Krekenavos mstl. Krekenavos sen. šaligatvio KRE-174A KRE-174B ir lietaus kanalizacijos tinklų kapitalinis remontas</text:p>
          </table:table-cell>
          <table:table-cell table:style-name="TableCell93">
            <text:p text:style-name="P94">šaligatvio 630 m</text:p>
            <text:p text:style-name="P95">kanalizacijos <text:s text:c="4"/>325 m</text:p>
          </table:table-cell>
          <table:table-cell table:style-name="TableCell96">
            <text:p text:style-name="P97">1,2 m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J. Basanavičiaus g. NAU-110<text:s/>Naujamiesčio mstl. Naujamiesčio sen. šaligatvio kapitalinis remontas</text:p>
          </table:table-cell>
          <table:table-cell table:style-name="TableCell103">
            <text:p text:style-name="P104">97m</text:p>
            <text:p text:style-name="P105">167 m</text:p>
          </table:table-cell>
          <table:table-cell table:style-name="TableCell106">
            <text:p text:style-name="P107">1,0 m</text:p>
            <text:p text:style-name="P108">1,7 m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Samanynės g. PAN-127 Vaivadų k. Panevėžio sen. kapitalinis remontas</text:p>
          </table:table-cell>
          <table:table-cell table:style-name="TableCell114">
            <text:p text:style-name="P115">98 m</text:p>
          </table:table-cell>
          <table:table-cell table:style-name="TableCell116">
            <text:p text:style-name="P117">3,5 m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Pamiškės g. PAN-108 Vaivadų k. Panevėžio sen. kapitalinis remontas</text:p>
          </table:table-cell>
          <table:table-cell table:style-name="TableCell123">
            <text:p text:style-name="P124">63 m</text:p>
          </table:table-cell>
          <table:table-cell table:style-name="TableCell125">
            <text:p text:style-name="P126">3,5 m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Tvenkinio g. PAN-208 Šilagalio k. Panevėžio sen. kapitalinis remontas</text:p>
          </table:table-cell>
          <table:table-cell table:style-name="TableCell132">
            <text:p text:style-name="P133">576 m</text:p>
          </table:table-cell>
          <table:table-cell table:style-name="TableCell134">
            <text:p text:style-name="P135">3,5 m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Beržyno g. RAM-152 RAM-158 Daniūnų k. Ramygalos sen. kapitalinis remontas</text:p>
          </table:table-cell>
          <table:table-cell table:style-name="TableCell141">
            <text:p text:style-name="P142">598 m</text:p>
          </table:table-cell>
          <table:table-cell table:style-name="TableCell143">
            <text:p text:style-name="P144">3,5 m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Stultiškių k. kelio UPY-49 Upytės sen. kapitalinis remontas</text:p>
          </table:table-cell>
          <table:table-cell table:style-name="TableCell150">
            <text:p text:style-name="P151">300 m</text:p>
          </table:table-cell>
          <table:table-cell table:style-name="TableCell152">
            <text:p text:style-name="P153">3,5 m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Vykinto g. VEL-43 Dembavos k. Velžio sen. kapitalinis remontas</text:p>
          </table:table-cell>
          <table:table-cell table:style-name="TableCell159">
            <text:p text:style-name="P160">394 m</text:p>
            <text:p text:style-name="P161">151 m</text:p>
          </table:table-cell>
          <table:table-cell table:style-name="TableCell162">
            <text:p text:style-name="P163">4,0 m <text:s/>3,5 m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Žemdirbių g. VEL-149 ir lietaus kanalizacijos tinklų Velžio k. Velžio sen. kapitalinis remontas</text:p>
          </table:table-cell>
          <table:table-cell table:style-name="TableCell169">
            <text:p text:style-name="P170">216 m</text:p>
          </table:table-cell>
          <table:table-cell table:style-name="TableCell171">
            <text:p text:style-name="P172">3,5 m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Savanorių g. VEL-63 Dembavos k. Velžio sen.<text:s/>kapitalinio remonto projekto parengimas</text:p>
          </table:table-cell>
          <table:table-cell table:style-name="TableCell178">
            <text:p text:style-name="P179">510 m</text:p>
          </table:table-cell>
          <table:table-cell table:style-name="TableCell180">
            <text:p text:style-name="P181">4,5 m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Savanorių g. VEL-47 Vyčių k. Velžio sen. kapitalinio remonto projekto parengimas</text:p>
          </table:table-cell>
          <table:table-cell table:style-name="TableCell187">
            <text:p text:style-name="P188">941 m</text:p>
          </table:table-cell>
          <table:table-cell table:style-name="TableCell189">
            <text:p text:style-name="P190">4,5 m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Kęstučio g. VEL-67 Vyčių k. Velžio sen. rekonstravimo techninio projekto koregavimas, ekspertizė</text:p>
          </table:table-cell>
          <table:table-cell table:style-name="TableCell196">
            <text:p text:style-name="P197">715<text:s/>m</text:p>
          </table:table-cell>
          <table:table-cell table:style-name="TableCell198">
            <text:p text:style-name="P199">5,5 m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Panevėžio sen. Bobkalnio k. vietinės reikšmės kelio PAN-116 Bobkalnio k. kelias kapitalinis remontas</text:p>
          </table:table-cell>
          <table:table-cell table:style-name="TableCell205">
            <text:p text:style-name="P206">1 117 m</text:p>
          </table:table-cell>
          <table:table-cell table:style-name="TableCell207">
            <text:p text:style-name="P208">4,5 (3,0) m</text:p>
          </table:table-cell>
        </table:table-row>
        <table:table-row table:style-name="TableRow209">
          <table:table-cell table:style-name="TableCell210" table:number-columns-spanned="4">
            <text:p text:style-name="P211">Iš viso kapitalui formuoti: 702,7 tūkst. Eur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Einamiesiems tikslams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Panevėžio rajono vietinės reikšmės kelių ir<text:s/>gatvių greideriavimas, sniego valymas</text:p>
          </table:table-cell>
          <table:table-cell table:style-name="TableCell220" table:number-columns-spanned="2">
            <text:p text:style-name="P221">1 700 <text:s/>km</text:p>
          </table:table-cell>
          <table:covered-table-cell/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Panevėžio rajono vietinės reikšmės kelių ir gatvių žvyravimas</text:p>
          </table:table-cell>
          <table:table-cell table:style-name="TableCell227" table:number-columns-spanned="2">
            <text:p text:style-name="P228">1 245 km</text:p>
          </table:table-cell>
          <table:covered-table-cell/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Panevėžio rajono vietinės reikšmės kelių ir gatvių asfalto <text:s text:c="5"/>dangos išdaužų taisymas</text:p>
          </table:table-cell>
          <table:table-cell table:style-name="TableCell234" table:number-columns-spanned="2">
            <text:p text:style-name="P235">262 km</text:p>
          </table:table-cell>
          <table:covered-table-cell/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Kelio ženklų, ženklinimo<text:s/>įrengimas ir priežiūra</text:p>
          </table:table-cell>
          <table:table-cell table:style-name="TableCell241" table:number-columns-spanned="2">
            <text:p text:style-name="P242">130 vnt.</text:p>
          </table:table-cell>
          <table:covered-table-cell/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Paviršinio vandens nuotekų tinklai Krekenavos mstl.</text:p>
          </table:table-cell>
          <table:table-cell table:style-name="TableCell248" table:number-columns-spanned="2">
            <text:p text:style-name="P249">60 m</text:p>
          </table:table-cell>
          <table:covered-table-cell/>
        </table:table-row>
        <table:table-row table:style-name="TableRow250">
          <table:table-cell table:style-name="TableCell251">
            <text:p text:style-name="P252">20.</text:p>
          </table:table-cell>
          <table:table-cell table:style-name="TableCell253">
            <text:p text:style-name="P254">Automobilių stovėjimo aikštelių remontas Gustonių k. ir Naujamiesčio mstl. Naujamiesčio sen., Miežiškių mstl.<text:s/><text:soft-page-break/>Miežiškių sen., Smilgių mstl. Smilgių sen.</text:p>
          </table:table-cell>
          <table:table-cell table:style-name="TableCell255" table:number-columns-spanned="2">
            <text:p text:style-name="P256">620<text:s/>m²</text:p>
          </table:table-cell>
          <table:covered-table-cell/>
        </table:table-row>
        <text:soft-page-break/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Žemdirbių g. VEL-147 Velžio k. Velžio sen. remontas</text:p>
          </table:table-cell>
          <table:table-cell table:style-name="TableCell262" table:number-columns-spanned="2">
            <text:p text:style-name="P263">378 m²</text:p>
          </table:table-cell>
          <table:covered-table-cell/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Šaligatvio remontas Upytės k. Upytės sen.</text:p>
          </table:table-cell>
          <table:table-cell table:style-name="TableCell269" table:number-columns-spanned="2">
            <text:p text:style-name="P270">266 m²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Iš viso einamiesiems tikslams: 702,6 tūkst. Eur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Iš viso Kelių priežiūros ir plėtros programos lėšų: 1 405,3 tūkst. Eur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Iš jų ne<text:s/>mažiau kaip 5 proc. eismo saugumo priemonėms: 70,3 tūkst. Eur</text:p>
          </table:table-cell>
          <table:covered-table-cell/>
          <table:covered-table-cell/>
          <table:covered-table-cell/>
        </table:table-row>
      </table:table>
      <text:p text:style-name="P280"><text:span text:style-name="T281">___________________</text:span></text:p>
      <text:p text:style-name="P282">Priedo pakeitimai:</text:p>
      <text:p text:style-name="P283"><text:span text:style-name="T284">Nr.<text:s/></text:span><text:a xlink:href="https://www.e-tar.lt/portal/legalAct.html?documentId=9133dfa0d10f11e7910a89ac20768b0f" office:target-frame-name="_top" xlink:show="replace"><text:span text:style-name="T285">T-214</text:span></text:a><text:span text:style-name="T286">, 2017-11-23, paskelbta TAR 2017-11-27, i. k.</text:span><text:span text:style-name="T287"><text:s/>2017-18666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Panevėžio rajono savivaldybės taryba, Sprendimas</text:span></text:p>
      <text:p text:style-name="P297"><text:span text:style-name="T298">Nr.<text:s/></text:span><text:a xlink:href="https://www.e-tar.lt/portal/legalAct.html?documentId=9133dfa0d10f11e7910a89ac20768b0f" office:target-frame-name="_top" xlink:show="replace"><text:span text:style-name="T299">T-214</text:span></text:a><text:span text:style-name="T300">, 2017-11-23, paskelbta TAR 2017-11-27, i. k. 2017-18666</text:span></text:p>
      <text:p text:style-name="P301"><text:span text:style-name="T302">Dėl<text:s/></text:span><text:span text:style-name="T303">Panevėžio rajono savivaldybės tarybos 2017 m. gegužės 4 d. sprendimo Nr. T-96 „Dėl Panevėžio rajono savivaldybės Kelių priežiūros ir plėtros programos lėšomis finansuojamų vietinės reikšmės kelių (gatvių) tiesimo, rekonstravimo, taisymo (remonto), priežiūr</text:span><text:span text:style-name="T304">os ir saugaus eismo sąlygų užtikrinimo 2017 metais objektų sąrašo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rajono savivaldybės tarybai</dc:title>
    <meta:initial-creator>IStankeviciene</meta:initial-creator>
    <dc:creator>adlibuser</dc:creator>
    <meta:creation-date>2017-12-07T13:28:00Z</meta:creation-date>
    <dc:date>2017-12-07T13:28:00Z</dc:date>
    <meta:print-date>2017-04-24T14:3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724" meta:character-count="5593" meta:row-count="122" meta:non-whitespace-character-count="4898"/>
  </office:meta>
</office:document-meta>
</file>