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  <style:text-properties style:font-size-complex="12pt"/>
    </style:style>
    <style:style style:name="P2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2" style:parent-style-name="Normal" style:family="paragraph">
      <style:paragraph-properties style:punctuation-wrap="simple" style:vertical-align="baseline"/>
      <style:text-properties style:font-size-complex="12pt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paragraph-properties style:punctuation-wrap="simple" fo:text-align="justify" style:vertical-align="baseline" fo:text-indent="0.8701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fo:text-transform="uppercase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fo:text-transform="uppercase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P37" style:parent-style-name="Normal" style:family="paragraph">
      <style:paragraph-properties style:punctuation-wrap="simple" fo:text-align="justify" style:vertical-align="baseline" fo:text-indent="0.8701in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P42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P43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P44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P45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0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1"><text:span text:style-name="T12">LIETUVOS RESPUBLIKOS ŠVIETIMO IR MOKSLO MINISTRAS</text:span></text:p>
      <text:p text:style-name="P13"/>
      <text:p text:style-name="P14">ĮSAKYMAS</text:p>
      <text:p text:style-name="P15"><text:span text:style-name="T16">DĖL<text:s/></text:span><text:span text:style-name="T17">švietimo ir mokslo ministro 2012 m. kovo 21 d. įsakymo nr. v-519 „dėl išsilavinimo ir kvalifikacijų, susijusių su<text:s/></text:span><text:span text:style-name="T18">aukštuoju mokslu ir įgytų pagal užsienio valstybių ir tarptautinių organizacijų švietimo programas, pripažinimo apeliacinės komisijos nuostatų patvirtinimo“ pakeitimo</text:span></text:p>
      <text:p text:style-name="P19"/>
      <text:h text:style-name="P20" text:outline-level="3">2015 m. birželio 23 d. Nr. V-659</text:h>
      <text:p text:style-name="P21">Vilnius</text:p>
      <text:p text:style-name="P22"/>
      <text:p text:style-name="P23"/>
      <text:p text:style-name="P24"><text:span text:style-name="T25">P a k e i č i u<text:s/></text:span><text:span text:style-name="T26">Išsilavinimo ir kvalifikacijų</text:span><text:span text:style-name="T27">, susijusių su aukštuoju mokslu ir įgytų pagal užsienio valstybių ir tarptautinių organizacijų švietimo programas, pripažinimo apeliacinės komisijos nuostatus,</text:span><text:span text:style-name="T28"><text:s/></text:span><text:span text:style-name="T29">patvirtintus</text:span><text:span text:style-name="T30"><text:s/>Lietuvos Respublikos švietimo ir mokslo ministro 2012 m. kovo 21 d. įsakymu Nr. V-5</text:span><text:span text:style-name="T31">19<text:s/></text:span><text:span text:style-name="T32">„</text:span><text:span text:style-name="T33">Dėl Išsilavinimo ir kvalifikacijų, susijusių su aukštuoju mokslu ir įgytų pagal užsienio valstybių ir tarptautinių<text:s/></text:span><text:soft-page-break/><text:span text:style-name="T34">organizacijų švietimo programas, pripažinimo apeliacinės komisijos nuostatų patvirtinimo</text:span><text:span text:style-name="T35">“,<text:s/></text:span><text:span text:style-name="T36">ir išdėstau 9 punktą taip:</text:span></text:p>
      <text:p text:style-name="P37"><text:span text:style-name="T38">„</text:span><text:span text:style-name="T39">9</text:span><text:span text:style-name="T40">. Komisijos pir</text:span><text:span text:style-name="T41">mininką, jo pavaduotoją ir sekretorių skiria ministras. Komisijos sekretorius yra Ministerijos valstybės tarnautojas arba darbuotojas. Sekretorius nėra Komisijos narys.“</text:span></text:p>
      <text:p text:style-name="P42"/>
      <text:p text:style-name="P43"/>
      <text:p text:style-name="P44"/>
      <text:p text:style-name="P45"><text:span text:style-name="T46">Švietimo ir mokslo ministrė</text:span><text:span text:style-name="T47"><text:tab/>Audronė Pitr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T7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AK nuostatų<text:s/></text:span><text:span text:style-name="T7">9p.keitimas</text:span></text:p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K nuostatų 9p.keitimas.docx</dc:title>
    <meta:initial-creator>Ramanauskienė Rūta</meta:initial-creator>
    <dc:creator>adlibuser</dc:creator>
    <meta:creation-date>2024-10-21T05:08:00Z</meta:creation-date>
    <dc:date>2024-10-21T05:08:00Z</dc:date>
    <meta:print-date>2015-06-12T06:26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4CFA3388CF824506A898AFC7B16E666B00B0E1CA725842C14DB37AB631CDC2E79A</meta:user-defined>
    <meta:document-statistic meta:page-count="2" meta:paragraph-count="7" meta:word-count="140" meta:character-count="1171" meta:row-count="35" meta:non-whitespace-character-count="1038"/>
  </office:meta>
</office:document-meta>
</file>